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Basic/script-lc.xml"/>
  <manifest:file-entry manifest:media-type="text/xml" manifest:full-path="Basic/Standard/script-lb.xml"/>
  <manifest:file-entry manifest:media-type="text/xml" manifest:full-path="Basic/Standard/Module1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1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995cm"/>
    </style:style>
    <style:style style:name="co5" style:family="table-column">
      <style:table-column-properties fo:break-before="auto" style:column-width="4.516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 tableooo:tab-color="#ffd320"/>
    </style:style>
    <number:date-style style:name="C8106" number:language="de" number:country="DE">
      <number:day/>
      <number:text>-</number:text>
      <number:month/>
      <number:text>-</number:text>
      <number:year/>
    </number:date-style>
    <style:style style:name="ce1" style:family="table-cell" style:parent-style-name="Pivot_20_Table_20_Field">
      <style:table-cell-properties fo:border-bottom="0.035cm solid #000000" fo:border-left="0.071cm solid #000000" fo:border-right="0.035cm solid #000000" fo:border-top="0.071cm solid #000000"/>
    </style:style>
    <style:style style:name="ce2" style:family="table-cell" style:parent-style-name="Pivot_20_Table_20_Category">
      <style:table-cell-properties fo:border-bottom="0.035cm solid #000000" fo:border-left="0.071cm solid #000000" fo:border-right="0.035cm solid #000000" fo:border-top="0.035cm solid #000000"/>
    </style:style>
    <style:style style:name="ce3" style:family="table-cell" style:parent-style-name="Pivot_20_Table_20_Title">
      <style:table-cell-properties fo:border-bottom="0.071cm solid #000000" fo:border-left="0.071cm solid #000000" fo:border-right="none" fo:border-top="0.035cm solid #000000"/>
    </style:style>
    <style:style style:name="ce4" style:family="table-cell" style:parent-style-name="Pivot_20_Table_20_Field">
      <style:table-cell-properties fo:border-bottom="0.035cm solid #000000" fo:border-left="0.035cm solid #000000" fo:border-right="0.035cm solid #000000" fo:border-top="0.071cm solid #000000"/>
    </style:style>
    <style:style style:name="ce5" style:family="table-cell" style:parent-style-name="Pivot_20_Table_20_Category">
      <style:table-cell-properties fo:border="0.035cm solid #000000"/>
    </style:style>
    <style:style style:name="ce6" style:family="table-cell" style:parent-style-name="Pivot_20_Table_20_Title">
      <style:table-cell-properties fo:border-bottom="0.071cm solid #000000" fo:border-left="none" fo:border-right="none" fo:border-top="0.035cm solid #000000"/>
    </style:style>
    <style:style style:name="ce7" style:family="table-cell" style:parent-style-name="TextEN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Pivot_20_Table_20_Title">
      <style:table-cell-properties fo:border-bottom="0.071cm solid #000000" fo:border-left="none" fo:border-right="0.035cm solid #000000" fo:border-top="0.035cm solid #000000"/>
    </style:style>
    <style:style style:name="ce10" style:family="table-cell" style:parent-style-name="Pivot_20_Table_20_Corner">
      <style:table-cell-properties fo:border-bottom="0.035cm solid #000000" fo:border-left="0.035cm solid #000000" fo:border-right="0.071cm solid #000000" fo:border-top="0.071cm solid #000000"/>
    </style:style>
    <style:style style:name="ce11" style:family="table-cell" style:parent-style-name="Pivot_20_Table_20_Value">
      <style:table-cell-properties fo:border-bottom="0.035cm solid #000000" fo:border-left="0.035cm solid #000000" fo:border-right="0.071cm solid #000000" fo:border-top="0.035cm solid #000000"/>
    </style:style>
    <style:style style:name="ce12" style:family="table-cell" style:parent-style-name="Pivot_20_Table_20_Result">
      <style:table-cell-properties fo:border-bottom="0.071cm solid #000000" fo:border-left="0.035cm solid #000000" fo:border-right="0.071cm solid #000000" fo:border-top="0.035cm solid #000000"/>
    </style:style>
    <style:style style:name="ce13" style:family="table-cell" style:parent-style-name="TextEN">
      <style:text-properties fo:font-weight="bold" style:font-weight-asian="bold" style:font-weight-complex="bold"/>
    </style:style>
    <style:style style:name="gr1" style:family="graphic">
      <style:graphic-properties fo:border="solid #c0c0c0"/>
    </style:style>
    <style:style style:name="gr2" style:family="graphic" style:data-style-name="C8106">
      <style:graphic-properties fo:border="solid #c0c0c0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color="#0000e6"/>
    </style:style>
    <style:style style:name="T3" style:family="text">
      <style:text-properties fo:color="#000000"/>
    </style:style>
    <style:style style:name="T4" style:family="text">
      <style:text-properties fo:color="#ce7b00"/>
    </style:style>
  </office:automatic-styles>
  <office:body>
    <office:spreadsheet>
      <table:calculation-settings table:case-sensitive="false" table:automatic-find-labels="false" table:use-regular-expressions="false"/>
      <table:table table:name="Input Form" table:style-name="ta1">
        <office:forms form:automatic-focus="false" form:apply-design-mode="false">
          <form:form form:name="FilterForm" form:command="select * from &quot;Filter&quot; WHERE FID=2" form:datasource="PowerFilter" form:allow-deletes="false" form:allow-inserts="false" form:apply-filter="true" form:navigation-mode="non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  <form:property form:property-name="URL" office:value-type="string" office:string-value=""/>
            </form:properties>
            <form:listbox form:name="List Box PID" form:control-implementation="ooo:com.sun.star.form.component.ListBox" xml:id="control1" form:id="control1" form:dropdown="true" form:size="20" form:data-field="INT1" form:input-required="false" form:bound-column="1" form:list-source-type="query" form:list-source="qListboxPersons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"/>
                <form:list-property form:property-name="TypedItemList" office:value-type="float"/>
              </form:properties>
            </form:listbox>
            <form:listbox form:name="List Box CID" form:control-implementation="ooo:com.sun.star.form.component.ListBox" xml:id="control2" form:id="control2" form:dropdown="true" form:size="20" form:data-field="INT2" form:input-required="false" form:bound-column="1" form:list-source-type="query" form:list-source="qListboxCategories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"/>
                <form:list-property form:property-name="TypedItemList" office:value-type="float"/>
              </form:properties>
            </form:listbox>
            <form:date form:name="Date Field 1" form:control-implementation="ooo:com.sun.star.form.component.DateField" xml:id="control3" form:id="control3" form:max-value="2010-12-31" form:min-value="2005-01-01" form:data-field="D1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date form:name="Date Field 1" form:control-implementation="ooo:com.sun.star.form.component.DateField" xml:id="control4" form:id="control4" form:max-value="2010-12-31" form:min-value="2005-01-01" form:data-field="D2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  <form:button form:name="Push Button Cancel" form:control-implementation="ooo:com.sun.star.form.component.CommandButton" xml:id="control5" form:id="control5" form:label="Cancel" form:button-type="url" office:target-frame="" xlink:href=".uno:FormController/undoRecord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  <form:form form:name="Dummy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OK" form:control-implementation="ooo:com.sun.star.form.component.CommandButton" xml:id="control6" form:id="control6" form:label="OK" office:target-frame="" xlink:href="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shapes>
          <draw:control draw:z-index="0" draw:style-name="gr1" draw:text-style-name="P1" svg:width="3.167cm" svg:height="0.5cm" svg:x="2.615cm" svg:y="0.13cm" draw:control="control1"/>
          <draw:control draw:z-index="1" draw:style-name="gr1" draw:text-style-name="P1" svg:width="3.167cm" svg:height="0.5cm" svg:x="2.534cm" svg:y="0.901cm" draw:control="control2"/>
          <draw:control draw:z-index="2" draw:style-name="gr2" draw:text-style-name="P1" svg:width="2.668cm" svg:height="0.602cm" svg:x="2.56cm" svg:y="1.784cm" draw:control="control3"/>
          <draw:control draw:z-index="3" draw:style-name="gr2" draw:text-style-name="P1" svg:width="2.668cm" svg:height="0.567cm" svg:x="2.54cm" svg:y="2.563cm" draw:control="control4"/>
          <draw:control draw:z-index="4" draw:name="Control 1" draw:text-style-name="P2" svg:width="3.024cm" svg:height="0.745cm" svg:x="6.813cm" svg:y="1.736cm" draw:control="control6"/>
          <draw:control draw:z-index="5" draw:name="Control 2" draw:text-style-name="P2" svg:width="3.161cm" svg:height="0.745cm" svg:x="6.676cm" svg:y="2.722cm" draw:control="control5"/>
        </table:shapes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3" table:default-cell-style-name="ce11"/>
        <table:table-column table:style-name="co4" table:default-cell-style-name="Default"/>
        <table:table-column table:style-name="co5" table:default-cell-style-name="ce2"/>
        <table:table-column table:style-name="co3" table:number-columns-repeated="2" table:default-cell-style-name="ce5"/>
        <table:table-column table:style-name="co3" table:default-cell-style-name="ce11"/>
        <table:table-column table:style-name="co3" table:number-columns-repeated="7" table:default-cell-style-name="Default"/>
        <table:table-row table:style-name="ro1">
          <table:table-cell table:style-name="Default" office:value-type="string">
            <text:p>Who</text:p>
          </table:table-cell>
          <table:table-cell table:style-name="Default"/>
          <table:table-cell table:style-name="ce7" office:value-type="string" table:number-columns-spanned="2" table:number-rows-spanned="2">
            <text:p>Filtered input form with optional criteria</text:p>
          </table:table-cell>
          <table:covered-table-cell table:style-name="ce8"/>
          <table:table-cell/>
          <table:table-cell table:style-name="ce13" office:value-type="string">
            <text:p>Filter Criteria stored in 1<text:span text:style-name="T1">st</text:span> record</text:p>
          </table:table-cell>
          <table:table-cell table:style-name="TextNoLang" office:value-type="string" table:number-columns-spanned="4" table:number-rows-spanned="1">
            <text:p>select * from "Filter" WHERE FID=2</text:p>
          </table:table-cell>
          <table:covered-table-cell table:number-columns-repeated="2" table:style-name="Default"/>
          <table:covered-table-cell/>
          <table:table-cell table:number-columns-repeated="6"/>
        </table:table-row>
        <table:table-row table:style-name="ro1">
          <table:table-cell table:style-name="Default" office:value-type="string">
            <text:p>What</text:p>
          </table:table-cell>
          <table:table-cell table:style-name="Default"/>
          <table:covered-table-cell table:number-columns-repeated="2" table:style-name="ce8"/>
          <table:table-cell/>
          <table:table-cell table:style-name="ce13" office:value-type="string" table:number-columns-spanned="1" table:number-rows-spanned="2">
            <text:p>Common result set of both pivots</text:p>
          </table:table-cell>
          <table:table-cell table:style-name="TextNoLang" office:value-type="string" table:number-columns-spanned="10" table:number-rows-spanned="5">
            <text:p><text:span text:style-name="T2">SELECT</text:span><text:span text:style-name="T3"> </text:span><text:span text:style-name="T4">"D"</text:span><text:span text:style-name="T3">.</text:span><text:span text:style-name="T4">"D"</text:span><text:span text:style-name="T3"> </text:span><text:span text:style-name="T2">AS</text:span><text:span text:style-name="T3"> </text:span><text:span text:style-name="T4">"Date"</text:span><text:span text:style-name="T3">, </text:span><text:span text:style-name="T4">"P"</text:span><text:span text:style-name="T3">.</text:span><text:span text:style-name="T4">"N"</text:span><text:span text:style-name="T3"> </text:span><text:span text:style-name="T2">AS</text:span><text:span text:style-name="T3"> </text:span><text:span text:style-name="T4">"Person Name"</text:span><text:span text:style-name="T3">, </text:span><text:span text:style-name="T4">"C"</text:span><text:span text:style-name="T3">.</text:span><text:span text:style-name="T4">"N"</text:span><text:span text:style-name="T3"> </text:span><text:span text:style-name="T2">AS</text:span><text:span text:style-name="T3"> </text:span><text:span text:style-name="T4">"Category"</text:span><text:span text:style-name="T3">, </text:span><text:span text:style-name="T4">"D"</text:span><text:span text:style-name="T3">.</text:span><text:span text:style-name="T4">"V"</text:span><text:span text:style-name="T3"> </text:span><text:span text:style-name="T2">AS</text:span><text:span text:style-name="T3"> </text:span><text:span text:style-name="T4">"Value"</text:span><text:span text:style-name="T3"> </text:span></text:p>
            <text:p><text:span text:style-name="T2">FROM</text:span><text:span text:style-name="T3"> </text:span><text:span text:style-name="T4">"Categories"</text:span><text:span text:style-name="T3"> </text:span><text:span text:style-name="T2">AS</text:span><text:span text:style-name="T3"> </text:span><text:span text:style-name="T4">"C"</text:span><text:span text:style-name="T3">, </text:span><text:span text:style-name="T4">"Data"</text:span><text:span text:style-name="T3"> </text:span><text:span text:style-name="T2">AS</text:span><text:span text:style-name="T3"> </text:span><text:span text:style-name="T4">"D"</text:span><text:span text:style-name="T3">, </text:span><text:span text:style-name="T4">"Persons"</text:span><text:span text:style-name="T3"> </text:span><text:span text:style-name="T2">AS</text:span><text:span text:style-name="T3"> </text:span><text:span text:style-name="T4">"P"</text:span><text:span text:style-name="T3">, </text:span><text:span text:style-name="T4">"Filter"</text:span><text:span text:style-name="T3"> </text:span><text:span text:style-name="T2">AS</text:span><text:span text:style-name="T3"> </text:span><text:span text:style-name="T4">"F"</text:span><text:span text:style-name="T3"> </text:span></text:p>
            <text:p><text:span text:style-name="T2">WHERE</text:span><text:span text:style-name="T3"> </text:span><text:span text:style-name="T4">"C"</text:span><text:span text:style-name="T3">.</text:span><text:span text:style-name="T4">"ID"</text:span><text:span text:style-name="T3"> = </text:span><text:span text:style-name="T4">"D"</text:span><text:span text:style-name="T3">.</text:span><text:span text:style-name="T4">"CID"</text:span><text:span text:style-name="T3"> </text:span><text:span text:style-name="T2">AND</text:span><text:span text:style-name="T3"> </text:span><text:span text:style-name="T4">"P"</text:span><text:span text:style-name="T3">.</text:span><text:span text:style-name="T4">"ID"</text:span><text:span text:style-name="T3"> = </text:span><text:span text:style-name="T4">"D"</text:span><text:span text:style-name="T3">.</text:span><text:span text:style-name="T4">"PID"</text:span><text:span text:style-name="T3"> </text:span><text:span text:style-name="T2">AND</text:span><text:span text:style-name="T3"> </text:span><text:span text:style-name="T4">"F"</text:span><text:span text:style-name="T3">.</text:span><text:span text:style-name="T4">"FID"</text:span><text:span text:style-name="T3"> = 2 </text:span><text:span text:style-name="T2">AND</text:span><text:span text:style-name="T3"> ( </text:span><text:span text:style-name="T4">"D"</text:span><text:span text:style-name="T3">.</text:span><text:span text:style-name="T4">"PID"</text:span><text:span text:style-name="T3"> = </text:span><text:span text:style-name="T4">"F"</text:span><text:span text:style-name="T3">.</text:span><text:span text:style-name="T4">"INT1"</text:span><text:span text:style-name="T3"> </text:span><text:span text:style-name="T2">OR</text:span><text:span text:style-name="T3"> </text:span><text:span text:style-name="T4">"F"</text:span><text:span text:style-name="T3">.</text:span><text:span text:style-name="T4">"INT1"</text:span><text:span text:style-name="T3"> </text:span><text:span text:style-name="T2">IS</text:span><text:span text:style-name="T3"> </text:span><text:span text:style-name="T2">NULL</text:span><text:span text:style-name="T3"> ) </text:span><text:span text:style-name="T2">AND</text:span><text:span text:style-name="T3"> ( </text:span><text:span text:style-name="T4">"D"</text:span><text:span text:style-name="T3">.</text:span><text:span text:style-name="T4">"CID"</text:span><text:span text:style-name="T3"> = </text:span><text:span text:style-name="T4">"F"</text:span><text:span text:style-name="T3">.</text:span><text:span text:style-name="T4">"INT2"</text:span><text:span text:style-name="T3"> </text:span><text:span text:style-name="T2">OR</text:span><text:span text:style-name="T3"> </text:span><text:span text:style-name="T4">"F"</text:span><text:span text:style-name="T3">.</text:span><text:span text:style-name="T4">"INT2"</text:span><text:span text:style-name="T3"> </text:span><text:span text:style-name="T2">IS</text:span><text:span text:style-name="T3"> </text:span><text:span text:style-name="T2">NULL</text:span><text:span text:style-name="T3"> ) </text:span><text:span text:style-name="T2">AND</text:span><text:span text:style-name="T3"> ( </text:span><text:span text:style-name="T4">"D"</text:span><text:span text:style-name="T3">.</text:span><text:span text:style-name="T4">"D"</text:span><text:span text:style-name="T3"> &gt;= </text:span><text:span text:style-name="T4">"F"</text:span><text:span text:style-name="T3">.</text:span><text:span text:style-name="T4">"D1"</text:span><text:span text:style-name="T3"> </text:span><text:span text:style-name="T2">OR</text:span><text:span text:style-name="T3"> </text:span><text:span text:style-name="T4">"F"</text:span><text:span text:style-name="T3">.</text:span><text:span text:style-name="T4">"D1"</text:span><text:span text:style-name="T3"> </text:span><text:span text:style-name="T2">IS</text:span><text:span text:style-name="T3"> </text:span><text:span text:style-name="T2">NULL</text:span><text:span text:style-name="T3"> ) </text:span><text:span text:style-name="T2">AND</text:span><text:span text:style-name="T3"> ( </text:span><text:span text:style-name="T4">"D"</text:span><text:span text:style-name="T3">.</text:span><text:span text:style-name="T4">"D"</text:span><text:span text:style-name="T3"> &lt;= </text:span><text:span text:style-name="T4">"F"</text:span><text:span text:style-name="T3">.</text:span><text:span text:style-name="T4">"D2"</text:span><text:span text:style-name="T3"> </text:span><text:span text:style-name="T2">OR</text:span><text:span text:style-name="T3"> </text:span><text:span text:style-name="T4">"F"</text:span><text:span text:style-name="T3">.</text:span><text:span text:style-name="T4">"D2"</text:span><text:span text:style-name="T3"> </text:span><text:span text:style-name="T2">IS</text:span><text:span text:style-name="T3"> </text:span><text:span text:style-name="T2">NULL</text:span><text:span text:style-name="T3"> ) </text:span></text:p>
            <text:p><text:span text:style-name="T2">ORDER</text:span><text:span text:style-name="T3"> </text:span><text:span text:style-name="T2">BY</text:span><text:span text:style-name="T3"> </text:span><text:span text:style-name="T4">"Date"</text:span><text:span text:style-name="T3"> </text:span><text:span text:style-name="T2">DESC</text:span></text:p>
          </table:table-cell>
          <table:covered-table-cell table:number-columns-repeated="2" table:style-name="Default"/>
          <table:covered-table-cell table:number-columns-repeated="7"/>
        </table:table-row>
        <table:table-row table:style-name="ro1">
          <table:table-cell table:style-name="Default" office:value-type="string">
            <text:p>From</text:p>
          </table:table-cell>
          <table:table-cell table:style-name="Default" table:number-columns-repeated="3"/>
          <table:table-cell/>
          <table:covered-table-cell table:style-name="ce13"/>
          <table:covered-table-cell table:number-columns-repeated="3" table:style-name="Default"/>
          <table:covered-table-cell table:number-columns-repeated="7"/>
        </table:table-row>
        <table:table-row table:style-name="ro1">
          <table:table-cell table:style-name="Default" office:value-type="string">
            <text:p>Until</text:p>
          </table:table-cell>
          <table:table-cell table:style-name="Default" table:number-columns-repeated="3"/>
          <table:table-cell/>
          <table:table-cell table:style-name="TextEN"/>
          <table:covered-table-cell table:style-name="TextEN"/>
          <table:covered-table-cell table:number-columns-repeated="2" table:style-name="Default"/>
          <table:covered-table-cell table:number-columns-repeated="7"/>
        </table:table-row>
        <table:table-row table:style-name="ro2">
          <table:table-cell table:style-name="Default" table:number-columns-repeated="4"/>
          <table:table-cell/>
          <table:table-cell table:style-name="Default"/>
          <table:covered-table-cell table:number-columns-repeated="3" table:style-name="Default"/>
          <table:covered-table-cell table:number-columns-repeated="7"/>
        </table:table-row>
        <table:table-row table:style-name="ro2">
          <table:table-cell table:style-name="Default" table:number-columns-repeated="4"/>
          <table:table-cell/>
          <table:table-cell table:style-name="Default"/>
          <table:covered-table-cell table:number-columns-repeated="3" table:style-name="Default"/>
          <table:covered-table-cell table:number-columns-repeated="7"/>
        </table:table-row>
        <table:table-row table:style-name="ro2">
          <table:table-cell table:style-name="Default" table:number-columns-repeated="4"/>
          <table:table-cell/>
          <table:table-cell table:style-name="Default" table:number-columns-repeated="4"/>
          <table:table-cell table:number-columns-repeated="7"/>
        </table:table-row>
        <table:table-row table:style-name="ro2">
          <table:table-cell table:style-name="ce1" office:value-type="string">
            <text:p>Date</text:p>
          </table:table-cell>
          <table:table-cell table:style-name="ce4" office:value-type="string">
            <text:p>Person Name</text:p>
          </table:table-cell>
          <table:table-cell table:style-name="ce4" office:value-type="string">
            <text:p>Category</text:p>
          </table:table-cell>
          <table:table-cell table:style-name="ce10"/>
          <table:table-cell/>
          <table:table-cell table:style-name="ce1" office:value-type="string">
            <text:p>Date</text:p>
          </table:table-cell>
          <table:table-cell table:style-name="ce4" office:value-type="string">
            <text:p>Person Name</text:p>
          </table:table-cell>
          <table:table-cell table:style-name="ce4" office:value-type="string">
            <text:p>Category</text:p>
          </table:table-cell>
          <table:table-cell table:style-name="ce10"/>
          <table:table-cell table:number-columns-repeated="7"/>
        </table:table-row>
        <table:table-row table:style-name="ro2">
          <table:table-cell office:value-type="date" office:date-value="2005-03-31">
            <text:p>31.03.05</text:p>
          </table:table-cell>
          <table:table-cell office:value-type="string">
            <text:p>Andrew</text:p>
          </table:table-cell>
          <table:table-cell office:value-type="string">
            <text:p>Peanuts</text:p>
          </table:table-cell>
          <table:table-cell office:value-type="float" office:value="446.96">
            <text:p>446,96</text:p>
          </table:table-cell>
          <table:table-cell/>
          <table:table-cell office:value-type="date" office:date-value="2005-03-31">
            <text:p>31.03.05</text:p>
          </table:table-cell>
          <table:table-cell office:value-type="string">
            <text:p>Andrew</text:p>
          </table:table-cell>
          <table:table-cell office:value-type="string">
            <text:p>Peanuts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2">
          <table:table-cell office:value-type="date" office:date-value="2005-06-15">
            <text:p>15.06.05</text:p>
          </table:table-cell>
          <table:table-cell office:value-type="string">
            <text:p>Andrew</text:p>
          </table:table-cell>
          <table:table-cell office:value-type="string">
            <text:p>Peanuts</text:p>
          </table:table-cell>
          <table:table-cell office:value-type="float" office:value="37.8">
            <text:p>37,8</text:p>
          </table:table-cell>
          <table:table-cell/>
          <table:table-cell office:value-type="date" office:date-value="2005-06-15">
            <text:p>15.06.05</text:p>
          </table:table-cell>
          <table:table-cell office:value-type="string">
            <text:p>Andrew</text:p>
          </table:table-cell>
          <table:table-cell office:value-type="string">
            <text:p>Peanuts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2">
          <table:table-cell office:value-type="date" office:date-value="2006-06-15">
            <text:p>15.06.06</text:p>
          </table:table-cell>
          <table:table-cell office:value-type="string">
            <text:p>Andrew</text:p>
          </table:table-cell>
          <table:table-cell office:value-type="string">
            <text:p>Peanuts</text:p>
          </table:table-cell>
          <table:table-cell office:value-type="float" office:value="42.34">
            <text:p>42,34</text:p>
          </table:table-cell>
          <table:table-cell/>
          <table:table-cell office:value-type="date" office:date-value="2006-06-15">
            <text:p>15.06.06</text:p>
          </table:table-cell>
          <table:table-cell office:value-type="string">
            <text:p>Andrew</text:p>
          </table:table-cell>
          <table:table-cell office:value-type="string">
            <text:p>Peanuts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2">
          <table:table-cell office:value-type="date" office:date-value="2006-06-24">
            <text:p>24.06.06</text:p>
          </table:table-cell>
          <table:table-cell office:value-type="string">
            <text:p>Andrew</text:p>
          </table:table-cell>
          <table:table-cell office:value-type="string">
            <text:p>Peanuts</text:p>
          </table:table-cell>
          <table:table-cell office:value-type="float" office:value="293.5">
            <text:p>293,5</text:p>
          </table:table-cell>
          <table:table-cell/>
          <table:table-cell office:value-type="date" office:date-value="2006-06-24">
            <text:p>24.06.06</text:p>
          </table:table-cell>
          <table:table-cell office:value-type="string">
            <text:p>Andrew</text:p>
          </table:table-cell>
          <table:table-cell office:value-type="string">
            <text:p>Peanuts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2">
          <table:table-cell office:value-type="date" office:date-value="2006-08-26">
            <text:p>26.08.06</text:p>
          </table:table-cell>
          <table:table-cell office:value-type="string">
            <text:p>Andrew</text:p>
          </table:table-cell>
          <table:table-cell office:value-type="string">
            <text:p>Peanuts</text:p>
          </table:table-cell>
          <table:table-cell office:value-type="float" office:value="859.4">
            <text:p>859,4</text:p>
          </table:table-cell>
          <table:table-cell/>
          <table:table-cell office:value-type="date" office:date-value="2006-08-26">
            <text:p>26.08.06</text:p>
          </table:table-cell>
          <table:table-cell office:value-type="string">
            <text:p>Andrew</text:p>
          </table:table-cell>
          <table:table-cell office:value-type="string">
            <text:p>Peanuts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2">
          <table:table-cell office:value-type="date" office:date-value="2006-11-07">
            <text:p>07.11.06</text:p>
          </table:table-cell>
          <table:table-cell office:value-type="string">
            <text:p>Andrew</text:p>
          </table:table-cell>
          <table:table-cell office:value-type="string">
            <text:p>Peanuts</text:p>
          </table:table-cell>
          <table:table-cell office:value-type="float" office:value="334.78">
            <text:p>334,78</text:p>
          </table:table-cell>
          <table:table-cell/>
          <table:table-cell office:value-type="date" office:date-value="2006-11-07">
            <text:p>07.11.06</text:p>
          </table:table-cell>
          <table:table-cell office:value-type="string">
            <text:p>Andrew</text:p>
          </table:table-cell>
          <table:table-cell office:value-type="string">
            <text:p>Peanuts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2">
          <table:table-cell office:value-type="date" office:date-value="2006-11-26">
            <text:p>26.11.06</text:p>
          </table:table-cell>
          <table:table-cell office:value-type="string">
            <text:p>Andrew</text:p>
          </table:table-cell>
          <table:table-cell office:value-type="string">
            <text:p>Peanuts</text:p>
          </table:table-cell>
          <table:table-cell office:value-type="float" office:value="627.59">
            <text:p>627,59</text:p>
          </table:table-cell>
          <table:table-cell/>
          <table:table-cell office:value-type="date" office:date-value="2006-11-26">
            <text:p>26.11.06</text:p>
          </table:table-cell>
          <table:table-cell office:value-type="string">
            <text:p>Andrew</text:p>
          </table:table-cell>
          <table:table-cell office:value-type="string">
            <text:p>Peanuts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2">
          <table:table-cell office:value-type="date" office:date-value="2007-02-15">
            <text:p>15.02.07</text:p>
          </table:table-cell>
          <table:table-cell office:value-type="string">
            <text:p>Andrew</text:p>
          </table:table-cell>
          <table:table-cell office:value-type="string">
            <text:p>Peanuts</text:p>
          </table:table-cell>
          <table:table-cell office:value-type="float" office:value="522.5">
            <text:p>522,5</text:p>
          </table:table-cell>
          <table:table-cell/>
          <table:table-cell office:value-type="date" office:date-value="2007-02-15">
            <text:p>15.02.07</text:p>
          </table:table-cell>
          <table:table-cell office:value-type="string">
            <text:p>Andrew</text:p>
          </table:table-cell>
          <table:table-cell office:value-type="string">
            <text:p>Peanuts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2">
          <table:table-cell office:value-type="date" office:date-value="2007-06-27">
            <text:p>27.06.07</text:p>
          </table:table-cell>
          <table:table-cell office:value-type="string">
            <text:p>Andrew</text:p>
          </table:table-cell>
          <table:table-cell office:value-type="string">
            <text:p>Peanuts</text:p>
          </table:table-cell>
          <table:table-cell office:value-type="float" office:value="29.86">
            <text:p>29,86</text:p>
          </table:table-cell>
          <table:table-cell/>
          <table:table-cell office:value-type="date" office:date-value="2007-06-27">
            <text:p>27.06.07</text:p>
          </table:table-cell>
          <table:table-cell office:value-type="string">
            <text:p>Andrew</text:p>
          </table:table-cell>
          <table:table-cell office:value-type="string">
            <text:p>Peanuts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2">
          <table:table-cell office:value-type="date" office:date-value="2007-12-09">
            <text:p>09.12.07</text:p>
          </table:table-cell>
          <table:table-cell office:value-type="string">
            <text:p>Andrew</text:p>
          </table:table-cell>
          <table:table-cell office:value-type="string">
            <text:p>Peanuts</text:p>
          </table:table-cell>
          <table:table-cell office:value-type="float" office:value="853.51">
            <text:p>853,51</text:p>
          </table:table-cell>
          <table:table-cell/>
          <table:table-cell office:value-type="date" office:date-value="2007-12-09">
            <text:p>09.12.07</text:p>
          </table:table-cell>
          <table:table-cell office:value-type="string">
            <text:p>Andrew</text:p>
          </table:table-cell>
          <table:table-cell office:value-type="string">
            <text:p>Peanuts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2">
          <table:table-cell office:value-type="date" office:date-value="2008-01-21">
            <text:p>21.01.08</text:p>
          </table:table-cell>
          <table:table-cell office:value-type="string">
            <text:p>Andrew</text:p>
          </table:table-cell>
          <table:table-cell office:value-type="string">
            <text:p>Peanuts</text:p>
          </table:table-cell>
          <table:table-cell office:value-type="float" office:value="32.53">
            <text:p>32,53</text:p>
          </table:table-cell>
          <table:table-cell/>
          <table:table-cell office:value-type="date" office:date-value="2008-01-21">
            <text:p>21.01.08</text:p>
          </table:table-cell>
          <table:table-cell office:value-type="string">
            <text:p>Andrew</text:p>
          </table:table-cell>
          <table:table-cell office:value-type="string">
            <text:p>Peanuts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2">
          <table:table-cell office:value-type="date" office:date-value="2008-01-28">
            <text:p>28.01.08</text:p>
          </table:table-cell>
          <table:table-cell office:value-type="string">
            <text:p>Andrew</text:p>
          </table:table-cell>
          <table:table-cell office:value-type="string">
            <text:p>Peanuts</text:p>
          </table:table-cell>
          <table:table-cell office:value-type="float" office:value="774.95">
            <text:p>774,95</text:p>
          </table:table-cell>
          <table:table-cell/>
          <table:table-cell office:value-type="date" office:date-value="2008-01-28">
            <text:p>28.01.08</text:p>
          </table:table-cell>
          <table:table-cell office:value-type="string">
            <text:p>Andrew</text:p>
          </table:table-cell>
          <table:table-cell office:value-type="string">
            <text:p>Peanuts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2">
          <table:table-cell office:value-type="date" office:date-value="2008-05-10">
            <text:p>10.05.08</text:p>
          </table:table-cell>
          <table:table-cell office:value-type="string">
            <text:p>Andrew</text:p>
          </table:table-cell>
          <table:table-cell office:value-type="string">
            <text:p>Peanuts</text:p>
          </table:table-cell>
          <table:table-cell office:value-type="float" office:value="922.64">
            <text:p>922,64</text:p>
          </table:table-cell>
          <table:table-cell/>
          <table:table-cell office:value-type="date" office:date-value="2008-05-10">
            <text:p>10.05.08</text:p>
          </table:table-cell>
          <table:table-cell office:value-type="string">
            <text:p>Andrew</text:p>
          </table:table-cell>
          <table:table-cell office:value-type="string">
            <text:p>Peanuts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2">
          <table:table-cell office:value-type="date" office:date-value="2008-09-06">
            <text:p>06.09.08</text:p>
          </table:table-cell>
          <table:table-cell office:value-type="string">
            <text:p>Andrew</text:p>
          </table:table-cell>
          <table:table-cell office:value-type="string">
            <text:p>Peanuts</text:p>
          </table:table-cell>
          <table:table-cell office:value-type="float" office:value="953.56">
            <text:p>953,56</text:p>
          </table:table-cell>
          <table:table-cell/>
          <table:table-cell office:value-type="date" office:date-value="2008-09-06">
            <text:p>06.09.08</text:p>
          </table:table-cell>
          <table:table-cell office:value-type="string">
            <text:p>Andrew</text:p>
          </table:table-cell>
          <table:table-cell office:value-type="string">
            <text:p>Peanuts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2">
          <table:table-cell office:value-type="date" office:date-value="2008-10-28">
            <text:p>28.10.08</text:p>
          </table:table-cell>
          <table:table-cell office:value-type="string">
            <text:p>Andrew</text:p>
          </table:table-cell>
          <table:table-cell office:value-type="string">
            <text:p>Peanuts</text:p>
          </table:table-cell>
          <table:table-cell office:value-type="float" office:value="989.8">
            <text:p>989,8</text:p>
          </table:table-cell>
          <table:table-cell/>
          <table:table-cell office:value-type="date" office:date-value="2008-10-28">
            <text:p>28.10.08</text:p>
          </table:table-cell>
          <table:table-cell office:value-type="string">
            <text:p>Andrew</text:p>
          </table:table-cell>
          <table:table-cell office:value-type="string">
            <text:p>Peanuts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2">
          <table:table-cell office:value-type="date" office:date-value="2009-02-11">
            <text:p>11.02.09</text:p>
          </table:table-cell>
          <table:table-cell office:value-type="string">
            <text:p>Andrew</text:p>
          </table:table-cell>
          <table:table-cell office:value-type="string">
            <text:p>Peanuts</text:p>
          </table:table-cell>
          <table:table-cell office:value-type="float" office:value="141.37">
            <text:p>141,37</text:p>
          </table:table-cell>
          <table:table-cell/>
          <table:table-cell office:value-type="date" office:date-value="2009-02-11">
            <text:p>11.02.09</text:p>
          </table:table-cell>
          <table:table-cell office:value-type="string">
            <text:p>Andrew</text:p>
          </table:table-cell>
          <table:table-cell office:value-type="string">
            <text:p>Peanuts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2">
          <table:table-cell office:value-type="date" office:date-value="2009-04-18">
            <text:p>18.04.09</text:p>
          </table:table-cell>
          <table:table-cell office:value-type="string">
            <text:p>Andrew</text:p>
          </table:table-cell>
          <table:table-cell office:value-type="string">
            <text:p>Peanuts</text:p>
          </table:table-cell>
          <table:table-cell office:value-type="float" office:value="225.83">
            <text:p>225,83</text:p>
          </table:table-cell>
          <table:table-cell/>
          <table:table-cell office:value-type="date" office:date-value="2009-04-18">
            <text:p>18.04.09</text:p>
          </table:table-cell>
          <table:table-cell office:value-type="string">
            <text:p>Andrew</text:p>
          </table:table-cell>
          <table:table-cell office:value-type="string">
            <text:p>Peanuts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2">
          <table:table-cell office:value-type="date" office:date-value="2009-05-04">
            <text:p>04.05.09</text:p>
          </table:table-cell>
          <table:table-cell office:value-type="string">
            <text:p>Andrew</text:p>
          </table:table-cell>
          <table:table-cell office:value-type="string">
            <text:p>Peanuts</text:p>
          </table:table-cell>
          <table:table-cell office:value-type="float" office:value="254.36">
            <text:p>254,36</text:p>
          </table:table-cell>
          <table:table-cell/>
          <table:table-cell office:value-type="date" office:date-value="2009-05-04">
            <text:p>04.05.09</text:p>
          </table:table-cell>
          <table:table-cell office:value-type="string">
            <text:p>Andrew</text:p>
          </table:table-cell>
          <table:table-cell office:value-type="string">
            <text:p>Peanuts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2">
          <table:table-cell office:value-type="date" office:date-value="2009-07-31">
            <text:p>31.07.09</text:p>
          </table:table-cell>
          <table:table-cell office:value-type="string">
            <text:p>Andrew</text:p>
          </table:table-cell>
          <table:table-cell office:value-type="string">
            <text:p>Peanuts</text:p>
          </table:table-cell>
          <table:table-cell office:value-type="float" office:value="830.38">
            <text:p>830,38</text:p>
          </table:table-cell>
          <table:table-cell/>
          <table:table-cell office:value-type="date" office:date-value="2009-07-31">
            <text:p>31.07.09</text:p>
          </table:table-cell>
          <table:table-cell office:value-type="string">
            <text:p>Andrew</text:p>
          </table:table-cell>
          <table:table-cell office:value-type="string">
            <text:p>Peanuts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2">
          <table:table-cell office:value-type="date" office:date-value="2010-03-31">
            <text:p>31.03.10</text:p>
          </table:table-cell>
          <table:table-cell office:value-type="string">
            <text:p>Andrew</text:p>
          </table:table-cell>
          <table:table-cell office:value-type="string">
            <text:p>Peanuts</text:p>
          </table:table-cell>
          <table:table-cell office:value-type="float" office:value="49.11">
            <text:p>49,11</text:p>
          </table:table-cell>
          <table:table-cell/>
          <table:table-cell office:value-type="date" office:date-value="2010-03-31">
            <text:p>31.03.10</text:p>
          </table:table-cell>
          <table:table-cell office:value-type="string">
            <text:p>Andrew</text:p>
          </table:table-cell>
          <table:table-cell office:value-type="string">
            <text:p>Peanuts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2">
          <table:table-cell office:value-type="date" office:date-value="2010-06-21">
            <text:p>21.06.10</text:p>
          </table:table-cell>
          <table:table-cell office:value-type="string">
            <text:p>Andrew</text:p>
          </table:table-cell>
          <table:table-cell office:value-type="string">
            <text:p>Peanuts</text:p>
          </table:table-cell>
          <table:table-cell office:value-type="float" office:value="828.14">
            <text:p>828,14</text:p>
          </table:table-cell>
          <table:table-cell/>
          <table:table-cell office:value-type="date" office:date-value="2010-06-21">
            <text:p>21.06.10</text:p>
          </table:table-cell>
          <table:table-cell office:value-type="string">
            <text:p>Andrew</text:p>
          </table:table-cell>
          <table:table-cell office:value-type="string">
            <text:p>Peanuts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style-name="ce3" office:value-type="string">
            <text:p>Total Result</text:p>
          </table:table-cell>
          <table:table-cell table:style-name="ce6"/>
          <table:table-cell table:style-name="ce9"/>
          <table:table-cell table:style-name="ce12" office:value-type="float" office:value="10050.91">
            <text:p>10050,91</text:p>
          </table:table-cell>
          <table:table-cell/>
          <table:table-cell table:style-name="ce3" office:value-type="string">
            <text:p>Total Result</text:p>
          </table:table-cell>
          <table:table-cell table:style-name="ce6"/>
          <table:table-cell table:style-name="ce9"/>
          <table:table-cell table:style-name="ce12" office:value-type="float" office:value="21">
            <text:p>21</text:p>
          </table:table-cell>
          <table:table-cell table:number-columns-repeated="7"/>
        </table:table-row>
      </table:table>
      <table:data-pilot-tables>
        <table:data-pilot-table table:name="DataPilot1" table:application-data="" table:target-range-address="'Input Form'.A8:'Input Form'.D30" table:buttons="'Input Form'.A8 'Input Form'.B8 'Input Form'.C8" table:show-filter-button="false" table:drill-down-on-double-click="false">
          <table:database-source-query table:database-name="PowerFilter" table:query-name="qFiltered"/>
          <table:data-pilot-field table:source-field-name="" table:is-data-layout-field="true" table:orientation="column" table:used-hierarchy="-1" table:function="auto">
            <table:data-pilot-level table:show-empty="true"/>
          </table:data-pilot-field>
          <table:data-pilot-field table:source-field-name="Dat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erson Name" table:orientation="row" table:used-hierarchy="0" table:function="auto">
            <table:data-pilot-level table:show-empty="false">
              <table:data-pilot-members>
                <table:data-pilot-member table:name="Andrew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ategory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Input Form'.F8:'Input Form'.I30" table:buttons="'Input Form'.F8 'Input Form'.G8 'Input Form'.H8" table:show-filter-button="false" table:drill-down-on-double-click="false">
          <table:database-source-query table:database-name="PowerFilter" table:query-name="qFiltered"/>
          <table:data-pilot-field table:source-field-name="" table:is-data-layout-field="true" table:orientation="column" table:used-hierarchy="-1" table:function="auto">
            <table:data-pilot-level table:show-empty="true"/>
          </table:data-pilot-field>
          <table:data-pilot-field table:source-field-name="Dat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erson Name" table:orientation="row" table:used-hierarchy="0" table:function="auto">
            <table:data-pilot-level table:show-empty="false">
              <table:data-pilot-members>
                <table:data-pilot-member table:name="Andrew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ategory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" table:orientation="data" table:used-hierarchy="0" table:function="count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language="de" fo:country="DE" style:font-name-asian="Bitstream Vera Sans" style:language-asian="zxx" style:country-asian="none" style:font-name-complex="Lucidasans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106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8000" number:language="de" number:country="DE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number-style style:name="N24000" number:language="en" number:country="US">
      <number:number number:min-integer-digits="1"/>
    </number:number-style>
    <number:date-style style:name="N24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2000" number:language="en" number:country="GB">
      <number:number number:min-integer-digits="1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number:min-integer-digits="1" number:grouping="true"/>
      <number:text>   </number:text>
    </number:number-style>
    <number:number-style style:name="N115">
      <number:text>-</number:text>
      <number:number number: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  </number:text>
    </number:number-style>
    <number:number-style style:name="N118">
      <number:text>-</number:text>
      <number:number number: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number:min-integer-digits="1" number:min-exponent-digits="1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integer-digits="1" number:grouping="true"/>
      <number:text> €</number:text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number:text>-</number:text>
      <number:number number: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-</number:text>
      <number:number number: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number:min-integer-digits="1" number:grouping="true"/>
      <number:text> DM</number:text>
    </number:number-style>
    <number:number-style style:name="N168">
      <number:text>-</number:text>
      <number:number number: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number:min-integer-digits="1" number:grouping="true"/>
      <number:text> DM</number:text>
    </number:number-style>
    <number:number-style style:name="N171">
      <number:text>-</number:text>
      <number:number number: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integer-digits="1" number:grouping="true"/>
      <number:text> DM</number:text>
    </number:number-style>
    <number:number-style style:name="N178">
      <number:text>-</number:text>
      <number:number number: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integer-digits="1" number:grouping="true"/>
      <number:text> </number:text>
    </number:number-style>
    <number:number-style style:name="N180">
      <number:text>-</number:text>
      <number:number number: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integer-digits="1" number:decimal-replacement="--" number:grouping="true"/>
      <style:map style:condition="value()&gt;=0" style:apply-style-name="N208P0"/>
    </number:currency-style>
    <number:date-style style:name="N8108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16107P0" style:volatile="true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6107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6107P0"/>
    </number:currency-style>
    <number:date-style style:name="N32106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40108" number:language="ja" number:country="JP">
      <number:day/>
      <number:text>/</number:text>
      <number:month/>
      <number:text>/</number:text>
      <number:year/>
    </number:date-style>
    <number:time-style style:name="N40109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css3t:text-justify="auto"/>
      <style:text-properties fo:color="#0000ff" style:font-name="Arial1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size="11pt" fo:font-style="italic" fo:font-weight="bold" style:font-style-asian="italic" style:font-style-complex="italic"/>
    </style:style>
    <style:style style:name="CurrEUR" style:family="table-cell" style:parent-style-name="Default" style:data-style-name="N8107">
      <style:table-cell-properties fo:background-color="#ffcc99"/>
    </style:style>
    <style:style style:name="MyDate" style:family="table-cell" style:parent-style-name="Default" style:data-style-name="N84">
      <style:table-cell-properties fo:background-color="#ffff99"/>
      <style:text-properties style:font-name="Courier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106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/>
    </style:style>
    <style:style style:name="Time" style:family="table-cell" style:parent-style-name="MyDate" style:data-style-name="N41">
      <style:table-cell-properties fo:background-color="#ffff99"/>
      <style:text-properties style:font-name="Courier"/>
    </style:style>
    <style:style style:name="en_5f_US" style:display-name="en_US" style:family="table-cell" style:parent-style-name="Default" style:data-style-name="N24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32000">
      <style:table-cell-properties fo:background-color="#ccffff"/>
    </style:style>
    <style:style style:name="de_5f_DE" style:display-name="de_DE" style:family="table-cell" style:parent-style-name="Default" style:data-style-name="N8000"/>
    <style:style style:name="Time2" style:family="table-cell" style:parent-style-name="Time" style:data-style-name="N44"/>
    <style:style style:name="US_5f_LongDate" style:display-name="US_LongDate" style:family="table-cell" style:parent-style-name="en_5f_US" style:data-style-name="N24038"/>
    <style:style style:name="EOL" style:family="table-cell" style:parent-style-name="Default">
      <style:table-cell-properties fo:border="none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 style:data-style-name="N37">
      <style:table-cell-properties style:diagonal-bl-tr="none" style:diagonal-tl-br="none"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3">23.11.2021</text:date>, <text:time>13:44:4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Unix OpenOffice.org_project/4111m1$Build-9808</meta:generator>
    <dc:title>MyDefault1</dc:title>
    <meta:creation-date>2021-11-23T13:10:26.501536684</meta:creation-date>
    <meta:editing-cycles>9</meta:editing-cycles>
    <meta:editing-duration>PT21M19S</meta:editing-duration>
    <meta:initial-creator>Andreas Säger</meta:initial-creator>
    <dc:date>2021-11-23T13:44:49</dc:date>
    <dc:creator>Andreas Säger</dc:creator>
    <meta:document-statistic meta:table-count="1" meta:cell-count="187" meta:object-count="6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Vorlagen/MyDefault1.ots" meta:date="2021-11-23T13:10:25.9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(ev)
pvs = ThisComponent.Sheets.getByName("Input Form").getDataPilotTables()
for each pv in pvs
	pv.refresh()
next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