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@</text:p>
          </table:table-cell>
          <table:table-cell office:value-type="string" calcext:value-type="string">
            <text:p>Her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vil @@@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C</text:p>
          </table:table-cell>
          <table:table-cell/>
        </table:table-row>
        <table:table-row table:style-name="ro1">
          <table:table-cell/>
          <table:table-cell table:style-name="ce1" table:formula="of:=ISNUMBER(MATCH([.A1];[.B1:.B3];0))" office:value-type="boolean" office:boolean-value="true" calcext:value-type="boolean">
            <text:p>WAHR</text:p>
          </table:table-cell>
          <table:table-cell table:formula="of:=FORMULA([.B4])" office:value-type="string" office:string-value="=ISNUMBER(MATCH(A1;B1:B3;0))" calcext:value-type="string">
            <text:p>=ISNUMBER(MATCH(A1;B1:B3;0))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f654817fb68d6d4600d7d2f6b647e47729f55f15</meta:generator>
    <dc:title>MyDefault</dc:title>
    <meta:creation-date>2023-10-01T17:25:13.850480231</meta:creation-date>
    <meta:editing-cycles>3</meta:editing-cycles>
    <meta:editing-duration>PT5M17S</meta:editing-duration>
    <meta:initial-creator>Andreas Säger</meta:initial-creator>
    <dc:date>2023-10-01T17:30:31.360554283</dc:date>
    <dc:creator>Andreas Säger</dc:creator>
    <meta:document-statistic meta:table-count="3" meta:cell-count="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Vorlagen/MyDefault1.ots" meta:date="2023-10-01T17:25:13.762542887"/>
  </office:meta>
</office:document-meta>
</file>