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Dialogs/Standard/dlgTeste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05cm"/>
    </style:style>
    <style:style style:name="co2" style:family="table-column">
      <style:table-column-properties fo:break-before="auto" style:column-width="4.066cm"/>
    </style:style>
    <style:style style:name="co3" style:family="table-column">
      <style:table-column-properties fo:break-before="auto" style:column-width="0.734cm"/>
    </style:style>
    <style:style style:name="co4" style:family="table-column">
      <style:table-column-properties fo:break-before="auto" style:column-width="9.61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 style:data-style-name="N99"/>
    <style:style style:name="ce4" style:family="table-cell" style:parent-style-name="Default">
      <style:table-cell-properties fo:border="0.74pt dotted #db2d67"/>
    </style:style>
    <style:style style:name="ce5" style:family="table-cell" style:parent-style-name="Default">
      <style:table-cell-properties fo:border="0.74pt dotted #db2d67"/>
      <style:map style:condition="is-true-formula(IF([.B7]=1;1;0))" style:apply-style-name="Tachado" style:base-cell-address="FontStrikeout.D10"/>
    </style:style>
    <style:style style:name="ce6" style:family="table-cell" style:parent-style-name="Default">
      <style:text-properties style:text-line-through-style="solid" style:text-line-through-type="single"/>
    </style:style>
    <style:style style:name="gr1" style:family="graphic">
      <style:graphic-properties draw:textarea-vertical-align="middle"/>
    </style:style>
    <style:style style:name="gr2" style:family="graphic">
      <style:graphic-properties draw:textarea-vertical-align="middle"/>
      <style:text-properties style:text-line-through-style="none" style:text-line-through-type="none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style:text-line-through-style="none" style:text-line-through-type="none"/>
    </style:style>
    <style:style style:name="P3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ontStrikeout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s1" form:control-implementation="ooo:com.sun.star.form.component.CheckBox" xml:id="control1" form:id="control1" form:input-required="false" form:linked-cell="FontStrikeout.B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sTeste" form:control-implementation="ooo:com.sun.star.form.component.CheckBox" xml:id="control2" form:id="control2" form:label="Não Selecionado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itemstatechange" xlink:href="vnd.sun.star.script:Standard.Module1.Tachado?language=Basic&amp;location=document" xlink:type="simple"/>
              </office:event-listeners>
            </form:checkbox>
            <form:button form:name="btnMacro" form:control-implementation="ooo:com.sun.star.form.component.CommandButton" xml:id="control3" form:id="control3" form:label="Formulário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Iniciar?language=Basic&amp;location=document" xlink:type="simple"/>
              </office:event-listeners>
            </form:button>
          </form:form>
        </office:forms>
        <table:shapes>
          <draw:control draw:z-index="0" draw:name="Controle 1" draw:style-name="gr1" draw:text-style-name="P1" svg:width="0.402cm" svg:height="0.371cm" svg:x="5.646cm" svg:y="4.091cm" draw:control="control1"/>
          <draw:control draw:z-index="1" draw:name="Controle 2" draw:style-name="gr2" draw:text-style-name="P2" svg:width="7.974cm" svg:height="0.451cm" svg:x="5.686cm" svg:y="4.994cm" draw:control="control2"/>
          <draw:control draw:z-index="2" draw:name="Controle 3" draw:text-style-name="P3" svg:width="2.023cm" svg:height="0.667cm" svg:x="1.691cm" svg:y="6.085cm" draw:control="control3"/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6">
          <table:table-cell table:number-columns-repeated="4"/>
        </table:table-row>
        <table:table-row table:style-name="ro1">
          <table:table-cell/>
          <table:table-cell table:style-name="ce1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table:style-name="ce4" office:value-type="string" calcext:value-type="string">
            <text:p>Formatação condicional</text:p>
          </table:table-cell>
          <table:table-cell table:style-name="ce4"/>
          <table:table-cell table:style-name="ce5" office:value-type="string" calcext:value-type="string">
            <text:p>Clique no quadro ao lado que esse texto ficará riscado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4" office:value-type="string" calcext:value-type="string">
            <text:p>Macro</text:p>
          </table:table-cell>
          <table:table-cell table:style-name="ce4" table:number-columns-repeated="2"/>
        </table:table-row>
        <table:table-row table:style-name="ro1" table:number-rows-repeated="7">
          <table:table-cell table:number-columns-repeated="4"/>
        </table:table-row>
        <table:table-row table:style-name="ro1">
          <table:table-cell table:number-columns-repeated="3"/>
          <table:table-cell table:style-name="ce6"/>
        </table:table-row>
        <calcext:conditional-formats>
          <calcext:conditional-format calcext:target-range-address="FontStrikeout.D10:FontStrikeout.D10">
            <calcext:condition calcext:apply-style-name="Tachado" calcext:value="formula-is(IF([.B7]=1;1;0))" calcext:base-cell-address="FontStrikeout.D1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Tachado" style:family="table-cell" style:parent-style-name="Default">
      <style:text-properties style:text-line-through-style="solid" style:text-line-through-type="sing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0">00/00/0000</text:date>, <text:time style:data-style-name="N2" text:time-value="07:35:39.40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9T09:34:39.312000000</meta:creation-date>
    <dc:date>2022-04-20T08:19:01.279000000</dc:date>
    <meta:editing-duration>PT22M39S</meta:editing-duration>
    <meta:editing-cycles>11</meta:editing-cycles>
    <meta:generator>LibreOffice/7.3.2.2$Windows_X86_64 LibreOffice_project/49f2b1bff42cfccbd8f788c8dc32c1c309559be0</meta:generator>
    <dc:creator>Wanderley Bastos</dc:creator>
    <meta:document-statistic meta:table-count="1" meta:cell-count="4" meta:object-count="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Option Explicit
'============================================================================ 
Dim dlgTeste As Object
Dim frmTeste As Object
Dim csTeste As Object
Dim bt As Object 
'============================================================================
Sub Tachado
	Dim wb As Object : wb = ThisComponent
	Dim ws As Object : ws = wb.sheets(0).getDrawPage()
	Dim frm As Object : frm = ws.Forms.getByName("Formulário")
	csTeste = frm.getByName("csTeste")
	
	With csTeste 
		If .state = 1 Then 
			.FontStrikeout = 1
			.label = "Selecioando"
		Else 
			.FontStrikeout = 0
			.Label = "Não Selecionado"
		End If
	End With 
End Sub
'============================================================================
Sub Iniciar	
	DialogLibraries.loadLibrary("Standard")
	dlgTeste = createUnoDialog(dialogLibraries.Standard.getByName("dlgTeste"))
	
	frmTeste = dlgTeste.getModel("frmTeste")
	csTeste = dlgTeste.getControl("csTeste")
	
	'msgbox csTeste.dbg_properties
	dlgTeste.Execute
	dlgTeste.Dispose
End Sub 
'============================================================================	
Sub Tachar 
	With csTeste 
		If .state = 1 Then 
			.Model.FontStrikeout = 1
			.label = "Selecionado Evento Clickar"
		Else 
			.Model.FontStrikeout = 0
			.Label = "Evento Clickar"
		End If
	End With 
	
End Sub 
'============================================================================
Sub MouseMoveCS		
	For Each bt In dlgTeste.Controls
		If bt.ImplementationName = "stardiv.Toolkit.UnoCheckBoxControl" Then
			If bt.state = 1 Then 
				bt.Model.FontStrikeout = 1
				bt.Label = "Selecionado Evento MouseMove"
			Else 
				bt.Model.FontStrikeout = 0
				bt.Label = "Evento MouseMove"
			End If 				
		End If		
	Next 
End Sub 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lgTeste"/>
</library:library>
</file>

<file path=Dialogs/Standard/dlgTeste.xml><?xml version="1.0" encoding="utf-8"?>
<!DOCTYPE window  PUBLIC '-//OpenOffice.org//DTD OfficeDocument 1.0//EN'  'dialog.dtd'>
<dlg:window xmlns:dlg="http://openoffice.org/2000/dialog" xmlns:script="http://openoffice.org/2000/script" dlg:id="frmTeste" dlg:left="204" dlg:top="102" dlg:width="156" dlg:height="105" dlg:closeable="true" dlg:moveable="true" dlg:title="Formulário Teste">
  <script:event script:event-name="on-mouseup" script:macro-name="vnd.sun.star.script:Standard.Module1.MarcarCS?language=Basic&amp;location=document" script:language="Script"/>
  <script:event script:event-name="on-mousemove" script:macro-name="vnd.sun.star.script:Standard.Module1.MouseMoveCS?language=Basic&amp;location=document" script:language="Script"/>
  <script:event script:event-name="on-keyup" script:macro-name="vnd.sun.star.script:Standard.Module1.MarcarCS?language=Basic&amp;location=document" script:language="Script"/>
  <dlg:bulletinboard>
    <dlg:checkbox dlg:id="csTeste" dlg:tab-index="0" dlg:left="8" dlg:top="10" dlg:width="128" dlg:height="17" dlg:value="CheckBox1" dlg:checked="false">
      <script:event script:event-name="on-itemstatechange" script:macro-name="vnd.sun.star.script:Standard.Module1.Tachar?language=Basic&amp;location=document" script:language="Script"/>
    </dlg:checkbox>
    <dlg:checkbox dlg:id="CheckBox1" dlg:tab-index="1" dlg:left="8" dlg:top="36" dlg:width="128" dlg:height="15" dlg:value="CheckBox1" dlg:checked="false"/>
    <dlg:checkbox dlg:id="CheckBox2" dlg:tab-index="2" dlg:left="8" dlg:top="61" dlg:width="127" dlg:height="15" dlg:value="CheckBox2" dlg:checked="false"/>
  </dlg:bulletinboard>
</dlg:window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