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Basic/Standard/MIDSpecial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137cm"/>
    </style:style>
    <style:style style:name="co2" style:family="table-column">
      <style:table-column-properties fo:break-before="auto" style:column-width="10.532cm"/>
    </style:style>
    <style:style style:name="co3" style:family="table-column">
      <style:table-column-properties fo:break-before="auto" style:column-width="11.555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>
            <text:p>Formulas</text:p>
          </table:table-cell>
          <table:table-cell table:number-columns-repeated="2"/>
        </table:table-row>
        <table:table-row table:style-name="ro1">
          <table:table-cell office:value-type="string">
            <text:p>Example of URL</text:p>
          </table:table-cell>
          <table:table-cell office:value-type="string">
            <text:p>http://www.thewebsiteineed.com/cell/Orange-SIM/Orange/Orange-Racoon-15-SIM-Only-(1mth)/546562131</text:p>
          </table:table-cell>
          <table:table-cell office:value-type="string">
            <text:p>http://ask.libreoffice.org/en/question/16585/get-last-position-of-a-character-in-a-string</text:p>
          </table:table-cell>
        </table:table-row>
        <table:table-row table:style-name="ro1">
          <table:table-cell office:value-type="string">
            <text:p>'=COUNTSUBSTR(&lt;text&gt;[;&lt;delimiter="/"&gt;])</text:p>
          </table:table-cell>
          <table:table-cell table:formula="of:=COUNTSUBSTR([.B$2])" office:value-type="float" office:value="8">
            <text:p>8</text:p>
          </table:table-cell>
          <table:table-cell table:formula="of:=COUNTSUBSTR([.C$2])" office:value-type="float" office:value="7">
            <text:p>7</text:p>
          </table:table-cell>
        </table:table-row>
        <table:table-row table:style-name="ro1">
          <table:table-cell office:value-type="string">
            <text:p>'=SUBSTRINGS(&lt;text&gt;[;&lt;delimiter="/"&gt;[;&lt;count=1&gt;[;&lt;start=last_substring&gt;&gt;]]])</text:p>
          </table:table-cell>
          <table:table-cell table:formula="of:=SUBSTRINGS([.$B2])" office:value-type="string" office:string-value="/546562131">
            <text:p>/546562131</text:p>
          </table:table-cell>
          <table:table-cell table:formula="of:=SUBSTRINGS([.$C2])" office:value-type="string" office:string-value="/get-last-position-of-a-character-in-a-string">
            <text:p>/get-last-position-of-a-character-in-a-string</text:p>
          </table:table-cell>
        </table:table-row>
        <table:table-row table:style-name="ro1">
          <table:table-cell/>
          <table:table-cell table:formula="of:=SUBSTRINGS([.$B2];&quot;/&quot;;2;COUNTSUBSTR([.B$2])-2)" office:value-type="string" office:string-value="/Orange-Racoon-15-SIM-Only-(1mth)/546562131">
            <text:p>/Orange-Racoon-15-SIM-Only-(1mth)/546562131</text:p>
          </table:table-cell>
          <table:table-cell table:formula="of:=SUBSTRINGS([.$C2];&quot;/&quot;;2;COUNTSUBSTR([.C$2])-2)" office:value-type="string" office:string-value="/16585/get-last-position-of-a-character-in-a-string">
            <text:p>/16585/get-last-position-of-a-character-in-a-string</text:p>
          </table:table-cell>
        </table:table-row>
        <table:table-row table:style-name="ro1">
          <table:table-cell/>
          <table:table-cell table:formula="of:=SUBSTRINGS([.$B2];&quot;/&quot;;4;3)" office:value-type="string" office:string-value="/cell/Orange-SIM/Orange/Orange-Racoon-15-SIM-Only-(1mth)">
            <text:p>/cell/Orange-SIM/Orange/Orange-Racoon-15-SIM-Only-(1mth)</text:p>
          </table:table-cell>
          <table:table-cell table:formula="of:=SUBSTRINGS([.$C2];&quot;/&quot;;4;3)" office:value-type="string" office:string-value="/en/question/16585/get-last-position-of-a-character-in-a-string">
            <text:p>/en/question/16585/get-last-position-of-a-character-in-a-string</text:p>
          </table:table-cell>
        </table:table-row>
        <table:table-row table:style-name="ro1">
          <table:table-cell/>
          <table:table-cell table:formula="of:=SUBSTRINGS([.$B2];&quot;/&quot;;9;0)" office:value-type="string" office:string-value="http://www.thewebsiteineed.com/cell/Orange-SIM/Orange/Orange-Racoon-15-SIM-Only-(1mth)/546562131">
            <text:p>http://www.thewebsiteineed.com/cell/Orange-SIM/Orange/Orange-Racoon-15-SIM-Only-(1mth)/546562131</text:p>
          </table:table-cell>
          <table:table-cell table:formula="of:=SUBSTRINGS([.$C2];&quot;/&quot;;9;0)" office:value-type="string" office:string-value="http://ask.libreoffice.org/en/question/16585/get-last-position-of-a-character-in-a-string">
            <text:p>http://ask.libreoffice.org/en/question/16585/get-last-position-of-a-character-in-a-string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25">00.00.0000</text:date>, <text:time style:data-style-name="N2" text:time-value="0000-00-00T17:51:26.6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ladislav Orlov aka JohnSUN</meta:initial-creator>
    <meta:creation-date>2013-04-25T19:08:48.43</meta:creation-date>
    <meta:editing-duration>PT29S</meta:editing-duration>
    <meta:editing-cycles>2</meta:editing-cycles>
    <meta:generator>LibreOffice/4.0.2.2$Windows_x86 LibreOffice_project/4c82dcdd6efcd48b1d8bba66bfe1989deee49c3</meta:generator>
    <dc:date>2013-04-25T19:08:50.09</dc:date>
    <dc:creator>Vladislav Orlov aka JohnSUN</dc:creator>
    <meta:document-statistic meta:table-count="1" meta:cell-count="16" meta:object-count="0"/>
  </office:meta>
</office:document-meta>
</file>

<file path=Basic/Standard/MIDSpecial.xml><?xml version="1.0" encoding="utf-8"?>
<!DOCTYPE module  PUBLIC '-//OpenOffice.org//DTD OfficeDocument 1.0//EN'  'module.dtd'>
<script:module xmlns:script="http://openoffice.org/2000/script" script:name="MIDSpecial" script:language="StarBasic">REM  *****  BASIC  *****
REM MIDSpecial - substring by delimiters
REM © Vladislav Orlov aka JohnSUN, Kiev, Ukraine, 2013
REM This program is free software: you can redistribute it and/or modify
REM it under the terms of the GNU General Public License as published by
REM the Free Software Foundation, either version 3 of the License, or
REM (at your option) any later version.
REM 
REM This program is distributed in the hope that it will be useful,
REM but WITHOUT ANY WARRANTY; without even the implied warranty of
REM MERCHANTABILITY or FITNESS FOR A PARTICULAR PURPOSE.  See the
REM GNU General Public License for more details.
REM 
REM You should have received a copy of the GNU General Public License
REM along with this program.  If not, see &lt;http://www.gnu.org/licenses/&gt;.
REM 
REM mailto:johnsun@i.ua

Option Explicit 
Option Base 0   
Function CountSubStr(Source$, Optional Delimiter$) As Integer
Dim tmpArr
	If IsMissing(Delimiter) then Delimiter="/"
	tmpArr = Split(Source,Delimiter)
	CountSubStr = UBound(tmpArr)-LBound(tmpArr) + 1
End Function

Function SubStrings(Source$, Optional Delimiter$, Optional Count%, Optional Start%) As String
Dim tmpStr$
Dim tmpArr
Dim i
	SubStrings="Wrong pararms" REM For wrong result
	If IsMissing(Delimiter) then Delimiter="/"
	If Len(Delimiter)&lt;&gt;1 Then Exit Function
	If IsMissing(Count) Then Count=1
	If Count&lt;=0 Then Exit Function
	tmpArr = Split(Source,Delimiter)
	If UBound(tmpArr)&lt;LBound(tmpArr) Then Exit Function
	If IsMissing(Start) then Start=UBound(tmpArr)
	If (Start&lt;LBound(tmpArr)) Or (Start&gt;UBound(tmpArr)) Then Exit Function
	SubStrings = ""
	For i = Start To Start + Count - 1 
		If i = LBound(tmpArr) Then
			SubStrings = tmpArr(i)
		Else
			SubStrings = SubStrings + Delimiter + tmpArr(i)
		EndIf
		If i=UBound(tmpArr) Then Exit For
	Next i
End Function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IDSpecial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