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0.89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30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1" office:value-type="string" calcext:value-type="string">
            <text:p>Data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anuary</text:p>
          </table:table-cell>
          <table:table-cell table:style-name="ce3" table:formula="of:=IFERROR(VLOOKUP(VALUE([.E$1]&amp;&quot; &quot;&amp;[.$D2]&amp;&quot; 2022&quot;);[.$A$2:.$B$91];2;0);&quot;&quot;)" office:value-type="float" office:value="6" calcext:value-type="float">
            <text:p>6</text:p>
          </table:table-cell>
          <table:table-cell table:style-name="ce3" table:formula="of:=IFERROR(VLOOKUP(VALUE([.F$1]&amp;&quot; &quot;&amp;[.$D2]&amp;&quot; 2022&quot;);[.$A$2:.$B$91];2;0);&quot;&quot;)" office:value-type="float" office:value="26" calcext:value-type="float">
            <text:p>26</text:p>
          </table:table-cell>
          <table:table-cell table:style-name="ce3" table:formula="of:=IFERROR(VLOOKUP(VALUE([.G$1]&amp;&quot; &quot;&amp;[.$D2]&amp;&quot; 2022&quot;);[.$A$2:.$B$91];2;0);&quot;&quot;)" office:value-type="float" office:value="67" calcext:value-type="float">
            <text:p>67</text:p>
          </table:table-cell>
          <table:table-cell table:style-name="ce3" table:formula="of:=IFERROR(VLOOKUP(VALUE([.H$1]&amp;&quot; &quot;&amp;[.$D2]&amp;&quot; 2022&quot;);[.$A$2:.$B$91];2;0);&quot;&quot;)" office:value-type="float" office:value="55" calcext:value-type="float">
            <text:p>55</text:p>
          </table:table-cell>
          <table:table-cell table:style-name="ce3" table:formula="of:=IFERROR(VLOOKUP(VALUE([.I$1]&amp;&quot; &quot;&amp;[.$D2]&amp;&quot; 2022&quot;);[.$A$2:.$B$91];2;0);&quot;&quot;)" office:value-type="float" office:value="92" calcext:value-type="float">
            <text:p>92</text:p>
          </table:table-cell>
          <table:table-cell table:style-name="ce3" table:formula="of:=IFERROR(VLOOKUP(VALUE([.J$1]&amp;&quot; &quot;&amp;[.$D2]&amp;&quot; 2022&quot;);[.$A$2:.$B$91];2;0);&quot;&quot;)" office:value-type="float" office:value="40" calcext:value-type="float">
            <text:p>40</text:p>
          </table:table-cell>
          <table:table-cell table:style-name="ce3" table:formula="of:=IFERROR(VLOOKUP(VALUE([.K$1]&amp;&quot; &quot;&amp;[.$D2]&amp;&quot; 2022&quot;);[.$A$2:.$B$91];2;0);&quot;&quot;)" office:value-type="float" office:value="16" calcext:value-type="float">
            <text:p>16</text:p>
          </table:table-cell>
          <table:table-cell table:style-name="ce3" table:formula="of:=IFERROR(VLOOKUP(VALUE([.L$1]&amp;&quot; &quot;&amp;[.$D2]&amp;&quot; 2022&quot;);[.$A$2:.$B$91];2;0);&quot;&quot;)" office:value-type="float" office:value="33" calcext:value-type="float">
            <text:p>33</text:p>
          </table:table-cell>
          <table:table-cell table:style-name="ce3" table:formula="of:=IFERROR(VLOOKUP(VALUE([.M$1]&amp;&quot; &quot;&amp;[.$D2]&amp;&quot; 2022&quot;);[.$A$2:.$B$91];2;0);&quot;&quot;)" office:value-type="float" office:value="33" calcext:value-type="float">
            <text:p>33</text:p>
          </table:table-cell>
          <table:table-cell table:style-name="ce3" table:formula="of:=IFERROR(VLOOKUP(VALUE([.N$1]&amp;&quot; &quot;&amp;[.$D2]&amp;&quot; 2022&quot;);[.$A$2:.$B$91];2;0);&quot;&quot;)" office:value-type="float" office:value="17" calcext:value-type="float">
            <text:p>17</text:p>
          </table:table-cell>
          <table:table-cell table:style-name="ce3" table:formula="of:=IFERROR(VLOOKUP(VALUE([.O$1]&amp;&quot; &quot;&amp;[.$D2]&amp;&quot; 2022&quot;);[.$A$2:.$B$91];2;0);&quot;&quot;)" office:value-type="float" office:value="4" calcext:value-type="float">
            <text:p>4</text:p>
          </table:table-cell>
          <table:table-cell table:style-name="ce3" table:formula="of:=IFERROR(VLOOKUP(VALUE([.P$1]&amp;&quot; &quot;&amp;[.$D2]&amp;&quot; 2022&quot;);[.$A$2:.$B$91];2;0);&quot;&quot;)" office:value-type="float" office:value="75" calcext:value-type="float">
            <text:p>75</text:p>
          </table:table-cell>
          <table:table-cell table:style-name="ce3" table:formula="of:=IFERROR(VLOOKUP(VALUE([.Q$1]&amp;&quot; &quot;&amp;[.$D2]&amp;&quot; 2022&quot;);[.$A$2:.$B$91];2;0);&quot;&quot;)" office:value-type="float" office:value="1" calcext:value-type="float">
            <text:p>1</text:p>
          </table:table-cell>
          <table:table-cell table:style-name="ce3" table:formula="of:=IFERROR(VLOOKUP(VALUE([.R$1]&amp;&quot; &quot;&amp;[.$D2]&amp;&quot; 2022&quot;);[.$A$2:.$B$91];2;0);&quot;&quot;)" office:value-type="float" office:value="27" calcext:value-type="float">
            <text:p>27</text:p>
          </table:table-cell>
          <table:table-cell table:style-name="ce3" table:formula="of:=IFERROR(VLOOKUP(VALUE([.S$1]&amp;&quot; &quot;&amp;[.$D2]&amp;&quot; 2022&quot;);[.$A$2:.$B$91];2;0);&quot;&quot;)" office:value-type="float" office:value="8" calcext:value-type="float">
            <text:p>8</text:p>
          </table:table-cell>
          <table:table-cell table:style-name="ce3" table:formula="of:=IFERROR(VLOOKUP(VALUE([.T$1]&amp;&quot; &quot;&amp;[.$D2]&amp;&quot; 2022&quot;);[.$A$2:.$B$91];2;0);&quot;&quot;)" office:value-type="float" office:value="68" calcext:value-type="float">
            <text:p>68</text:p>
          </table:table-cell>
          <table:table-cell table:style-name="ce3" table:formula="of:=IFERROR(VLOOKUP(VALUE([.U$1]&amp;&quot; &quot;&amp;[.$D2]&amp;&quot; 2022&quot;);[.$A$2:.$B$91];2;0);&quot;&quot;)" office:value-type="float" office:value="19" calcext:value-type="float">
            <text:p>19</text:p>
          </table:table-cell>
          <table:table-cell table:style-name="ce3" table:formula="of:=IFERROR(VLOOKUP(VALUE([.V$1]&amp;&quot; &quot;&amp;[.$D2]&amp;&quot; 2022&quot;);[.$A$2:.$B$91];2;0);&quot;&quot;)" office:value-type="float" office:value="9" calcext:value-type="float">
            <text:p>9</text:p>
          </table:table-cell>
          <table:table-cell table:style-name="ce3" table:formula="of:=IFERROR(VLOOKUP(VALUE([.W$1]&amp;&quot; &quot;&amp;[.$D2]&amp;&quot; 2022&quot;);[.$A$2:.$B$91];2;0);&quot;&quot;)" office:value-type="float" office:value="100" calcext:value-type="float">
            <text:p>100</text:p>
          </table:table-cell>
          <table:table-cell table:style-name="ce3" table:formula="of:=IFERROR(VLOOKUP(VALUE([.X$1]&amp;&quot; &quot;&amp;[.$D2]&amp;&quot; 2022&quot;);[.$A$2:.$B$91];2;0);&quot;&quot;)" office:value-type="float" office:value="95" calcext:value-type="float">
            <text:p>95</text:p>
          </table:table-cell>
          <table:table-cell table:style-name="ce3" table:formula="of:=IFERROR(VLOOKUP(VALUE([.Y$1]&amp;&quot; &quot;&amp;[.$D2]&amp;&quot; 2022&quot;);[.$A$2:.$B$91];2;0);&quot;&quot;)" office:value-type="float" office:value="88" calcext:value-type="float">
            <text:p>88</text:p>
          </table:table-cell>
          <table:table-cell table:style-name="ce3" table:formula="of:=IFERROR(VLOOKUP(VALUE([.Z$1]&amp;&quot; &quot;&amp;[.$D2]&amp;&quot; 2022&quot;);[.$A$2:.$B$91];2;0);&quot;&quot;)" office:value-type="float" office:value="10" calcext:value-type="float">
            <text:p>10</text:p>
          </table:table-cell>
          <table:table-cell table:style-name="ce3" table:formula="of:=IFERROR(VLOOKUP(VALUE([.AA$1]&amp;&quot; &quot;&amp;[.$D2]&amp;&quot; 2022&quot;);[.$A$2:.$B$91];2;0);&quot;&quot;)" office:value-type="float" office:value="34" calcext:value-type="float">
            <text:p>34</text:p>
          </table:table-cell>
          <table:table-cell table:style-name="ce3" table:formula="of:=IFERROR(VLOOKUP(VALUE([.AB$1]&amp;&quot; &quot;&amp;[.$D2]&amp;&quot; 2022&quot;);[.$A$2:.$B$91];2;0);&quot;&quot;)" office:value-type="float" office:value="44" calcext:value-type="float">
            <text:p>44</text:p>
          </table:table-cell>
          <table:table-cell table:style-name="ce3" table:formula="of:=IFERROR(VLOOKUP(VALUE([.AC$1]&amp;&quot; &quot;&amp;[.$D2]&amp;&quot; 2022&quot;);[.$A$2:.$B$91];2;0);&quot;&quot;)" office:value-type="float" office:value="44" calcext:value-type="float">
            <text:p>44</text:p>
          </table:table-cell>
          <table:table-cell table:style-name="ce3" table:formula="of:=IFERROR(VLOOKUP(VALUE([.AD$1]&amp;&quot; &quot;&amp;[.$D2]&amp;&quot; 2022&quot;);[.$A$2:.$B$91];2;0);&quot;&quot;)" office:value-type="float" office:value="87" calcext:value-type="float">
            <text:p>87</text:p>
          </table:table-cell>
          <table:table-cell table:style-name="ce3" table:formula="of:=IFERROR(VLOOKUP(VALUE([.AE$1]&amp;&quot; &quot;&amp;[.$D2]&amp;&quot; 2022&quot;);[.$A$2:.$B$91];2;0);&quot;&quot;)" office:value-type="float" office:value="30" calcext:value-type="float">
            <text:p>30</text:p>
          </table:table-cell>
          <table:table-cell table:style-name="ce3" table:formula="of:=IFERROR(VLOOKUP(VALUE([.AF$1]&amp;&quot; &quot;&amp;[.$D2]&amp;&quot; 2022&quot;);[.$A$2:.$B$91];2;0);&quot;&quot;)" office:value-type="float" office:value="7" calcext:value-type="float">
            <text:p>7</text:p>
          </table:table-cell>
          <table:table-cell table:style-name="ce3" table:formula="of:=IFERROR(VLOOKUP(VALUE([.AG$1]&amp;&quot; &quot;&amp;[.$D2]&amp;&quot; 2022&quot;);[.$A$2:.$B$91];2;0);&quot;&quot;)" office:value-type="float" office:value="59" calcext:value-type="float">
            <text:p>59</text:p>
          </table:table-cell>
          <table:table-cell table:style-name="ce3" table:formula="of:=IFERROR(VLOOKUP(VALUE([.AH$1]&amp;&quot; &quot;&amp;[.$D2]&amp;&quot; 2022&quot;);[.$A$2:.$B$91];2;0);&quot;&quot;)" office:value-type="float" office:value="83" calcext:value-type="float">
            <text:p>83</text:p>
          </table:table-cell>
          <table:table-cell table:style-name="ce3" table:formula="of:=IFERROR(VLOOKUP(VALUE([.AI$1]&amp;&quot; &quot;&amp;[.$D2]&amp;&quot; 2022&quot;);[.$A$2:.$B$91];2;0);&quot;&quot;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1-02" calcext:value-type="date">
            <text:p>02/01/2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ebruary</text:p>
          </table:table-cell>
          <table:table-cell table:style-name="ce3" table:formula="of:=IFERROR(VLOOKUP(VALUE([.E$1]&amp;&quot; &quot;&amp;[.$D3]&amp;&quot; 2022&quot;);[.$A$2:.$B$91];2;0);&quot;&quot;)" office:value-type="float" office:value="76" calcext:value-type="float">
            <text:p>76</text:p>
          </table:table-cell>
          <table:table-cell table:style-name="ce3" table:formula="of:=IFERROR(VLOOKUP(VALUE([.F$1]&amp;&quot; &quot;&amp;[.$D3]&amp;&quot; 2022&quot;);[.$A$2:.$B$91];2;0);&quot;&quot;)" office:value-type="float" office:value="89" calcext:value-type="float">
            <text:p>89</text:p>
          </table:table-cell>
          <table:table-cell table:style-name="ce3" table:formula="of:=IFERROR(VLOOKUP(VALUE([.G$1]&amp;&quot; &quot;&amp;[.$D3]&amp;&quot; 2022&quot;);[.$A$2:.$B$91];2;0);&quot;&quot;)" office:value-type="float" office:value="96" calcext:value-type="float">
            <text:p>96</text:p>
          </table:table-cell>
          <table:table-cell table:style-name="ce3" table:formula="of:=IFERROR(VLOOKUP(VALUE([.H$1]&amp;&quot; &quot;&amp;[.$D3]&amp;&quot; 2022&quot;);[.$A$2:.$B$91];2;0);&quot;&quot;)" office:value-type="float" office:value="87" calcext:value-type="float">
            <text:p>87</text:p>
          </table:table-cell>
          <table:table-cell table:style-name="ce3" table:formula="of:=IFERROR(VLOOKUP(VALUE([.I$1]&amp;&quot; &quot;&amp;[.$D3]&amp;&quot; 2022&quot;);[.$A$2:.$B$91];2;0);&quot;&quot;)" office:value-type="float" office:value="35" calcext:value-type="float">
            <text:p>35</text:p>
          </table:table-cell>
          <table:table-cell table:style-name="ce3" table:formula="of:=IFERROR(VLOOKUP(VALUE([.J$1]&amp;&quot; &quot;&amp;[.$D3]&amp;&quot; 2022&quot;);[.$A$2:.$B$91];2;0);&quot;&quot;)" office:value-type="float" office:value="31" calcext:value-type="float">
            <text:p>31</text:p>
          </table:table-cell>
          <table:table-cell table:style-name="ce3" table:formula="of:=IFERROR(VLOOKUP(VALUE([.K$1]&amp;&quot; &quot;&amp;[.$D3]&amp;&quot; 2022&quot;);[.$A$2:.$B$91];2;0);&quot;&quot;)" office:value-type="float" office:value="48" calcext:value-type="float">
            <text:p>48</text:p>
          </table:table-cell>
          <table:table-cell table:style-name="ce3" table:formula="of:=IFERROR(VLOOKUP(VALUE([.L$1]&amp;&quot; &quot;&amp;[.$D3]&amp;&quot; 2022&quot;);[.$A$2:.$B$91];2;0);&quot;&quot;)" office:value-type="float" office:value="96" calcext:value-type="float">
            <text:p>96</text:p>
          </table:table-cell>
          <table:table-cell table:style-name="ce3" table:formula="of:=IFERROR(VLOOKUP(VALUE([.M$1]&amp;&quot; &quot;&amp;[.$D3]&amp;&quot; 2022&quot;);[.$A$2:.$B$91];2;0);&quot;&quot;)" office:value-type="float" office:value="35" calcext:value-type="float">
            <text:p>35</text:p>
          </table:table-cell>
          <table:table-cell table:style-name="ce3" table:formula="of:=IFERROR(VLOOKUP(VALUE([.N$1]&amp;&quot; &quot;&amp;[.$D3]&amp;&quot; 2022&quot;);[.$A$2:.$B$91];2;0);&quot;&quot;)" office:value-type="float" office:value="16" calcext:value-type="float">
            <text:p>16</text:p>
          </table:table-cell>
          <table:table-cell table:style-name="ce3" table:formula="of:=IFERROR(VLOOKUP(VALUE([.O$1]&amp;&quot; &quot;&amp;[.$D3]&amp;&quot; 2022&quot;);[.$A$2:.$B$91];2;0);&quot;&quot;)" office:value-type="float" office:value="68" calcext:value-type="float">
            <text:p>68</text:p>
          </table:table-cell>
          <table:table-cell table:style-name="ce3" table:formula="of:=IFERROR(VLOOKUP(VALUE([.P$1]&amp;&quot; &quot;&amp;[.$D3]&amp;&quot; 2022&quot;);[.$A$2:.$B$91];2;0);&quot;&quot;)" office:value-type="float" office:value="30" calcext:value-type="float">
            <text:p>30</text:p>
          </table:table-cell>
          <table:table-cell table:style-name="ce3" table:formula="of:=IFERROR(VLOOKUP(VALUE([.Q$1]&amp;&quot; &quot;&amp;[.$D3]&amp;&quot; 2022&quot;);[.$A$2:.$B$91];2;0);&quot;&quot;)" office:value-type="float" office:value="39" calcext:value-type="float">
            <text:p>39</text:p>
          </table:table-cell>
          <table:table-cell table:style-name="ce3" table:formula="of:=IFERROR(VLOOKUP(VALUE([.R$1]&amp;&quot; &quot;&amp;[.$D3]&amp;&quot; 2022&quot;);[.$A$2:.$B$91];2;0);&quot;&quot;)" office:value-type="float" office:value="77" calcext:value-type="float">
            <text:p>77</text:p>
          </table:table-cell>
          <table:table-cell table:style-name="ce3" table:formula="of:=IFERROR(VLOOKUP(VALUE([.S$1]&amp;&quot; &quot;&amp;[.$D3]&amp;&quot; 2022&quot;);[.$A$2:.$B$91];2;0);&quot;&quot;)" office:value-type="float" office:value="74" calcext:value-type="float">
            <text:p>74</text:p>
          </table:table-cell>
          <table:table-cell table:style-name="ce3" table:formula="of:=IFERROR(VLOOKUP(VALUE([.T$1]&amp;&quot; &quot;&amp;[.$D3]&amp;&quot; 2022&quot;);[.$A$2:.$B$91];2;0);&quot;&quot;)" office:value-type="float" office:value="97" calcext:value-type="float">
            <text:p>97</text:p>
          </table:table-cell>
          <table:table-cell table:style-name="ce3" table:formula="of:=IFERROR(VLOOKUP(VALUE([.U$1]&amp;&quot; &quot;&amp;[.$D3]&amp;&quot; 2022&quot;);[.$A$2:.$B$91];2;0);&quot;&quot;)" office:value-type="float" office:value="16" calcext:value-type="float">
            <text:p>16</text:p>
          </table:table-cell>
          <table:table-cell table:style-name="ce3" table:formula="of:=IFERROR(VLOOKUP(VALUE([.V$1]&amp;&quot; &quot;&amp;[.$D3]&amp;&quot; 2022&quot;);[.$A$2:.$B$91];2;0);&quot;&quot;)" office:value-type="float" office:value="100" calcext:value-type="float">
            <text:p>100</text:p>
          </table:table-cell>
          <table:table-cell table:style-name="ce3" table:formula="of:=IFERROR(VLOOKUP(VALUE([.W$1]&amp;&quot; &quot;&amp;[.$D3]&amp;&quot; 2022&quot;);[.$A$2:.$B$91];2;0);&quot;&quot;)" office:value-type="float" office:value="91" calcext:value-type="float">
            <text:p>91</text:p>
          </table:table-cell>
          <table:table-cell table:style-name="ce3" table:formula="of:=IFERROR(VLOOKUP(VALUE([.X$1]&amp;&quot; &quot;&amp;[.$D3]&amp;&quot; 2022&quot;);[.$A$2:.$B$91];2;0);&quot;&quot;)" office:value-type="float" office:value="17" calcext:value-type="float">
            <text:p>17</text:p>
          </table:table-cell>
          <table:table-cell table:style-name="ce3" table:formula="of:=IFERROR(VLOOKUP(VALUE([.Y$1]&amp;&quot; &quot;&amp;[.$D3]&amp;&quot; 2022&quot;);[.$A$2:.$B$91];2;0);&quot;&quot;)" office:value-type="float" office:value="9" calcext:value-type="float">
            <text:p>9</text:p>
          </table:table-cell>
          <table:table-cell table:style-name="ce3" table:formula="of:=IFERROR(VLOOKUP(VALUE([.Z$1]&amp;&quot; &quot;&amp;[.$D3]&amp;&quot; 2022&quot;);[.$A$2:.$B$91];2;0);&quot;&quot;)" office:value-type="float" office:value="94" calcext:value-type="float">
            <text:p>94</text:p>
          </table:table-cell>
          <table:table-cell table:style-name="ce3" table:formula="of:=IFERROR(VLOOKUP(VALUE([.AA$1]&amp;&quot; &quot;&amp;[.$D3]&amp;&quot; 2022&quot;);[.$A$2:.$B$91];2;0);&quot;&quot;)" office:value-type="float" office:value="86" calcext:value-type="float">
            <text:p>86</text:p>
          </table:table-cell>
          <table:table-cell table:style-name="ce3" table:formula="of:=IFERROR(VLOOKUP(VALUE([.AB$1]&amp;&quot; &quot;&amp;[.$D3]&amp;&quot; 2022&quot;);[.$A$2:.$B$91];2;0);&quot;&quot;)" office:value-type="float" office:value="12" calcext:value-type="float">
            <text:p>12</text:p>
          </table:table-cell>
          <table:table-cell table:style-name="ce3" table:formula="of:=IFERROR(VLOOKUP(VALUE([.AC$1]&amp;&quot; &quot;&amp;[.$D3]&amp;&quot; 2022&quot;);[.$A$2:.$B$91];2;0);&quot;&quot;)" office:value-type="float" office:value="74" calcext:value-type="float">
            <text:p>74</text:p>
          </table:table-cell>
          <table:table-cell table:style-name="ce3" table:formula="of:=IFERROR(VLOOKUP(VALUE([.AD$1]&amp;&quot; &quot;&amp;[.$D3]&amp;&quot; 2022&quot;);[.$A$2:.$B$91];2;0);&quot;&quot;)" office:value-type="float" office:value="52" calcext:value-type="float">
            <text:p>52</text:p>
          </table:table-cell>
          <table:table-cell table:style-name="ce3" table:formula="of:=IFERROR(VLOOKUP(VALUE([.AE$1]&amp;&quot; &quot;&amp;[.$D3]&amp;&quot; 2022&quot;);[.$A$2:.$B$91];2;0);&quot;&quot;)" office:value-type="float" office:value="17" calcext:value-type="float">
            <text:p>17</text:p>
          </table:table-cell>
          <table:table-cell table:style-name="ce3" table:formula="of:=IFERROR(VLOOKUP(VALUE([.AF$1]&amp;&quot; &quot;&amp;[.$D3]&amp;&quot; 2022&quot;);[.$A$2:.$B$91];2;0);&quot;&quot;)" office:value-type="float" office:value="54" calcext:value-type="float">
            <text:p>54</text:p>
          </table:table-cell>
          <table:table-cell table:style-name="ce3" table:formula="of:=IFERROR(VLOOKUP(VALUE([.AG$1]&amp;&quot; &quot;&amp;[.$D3]&amp;&quot; 2022&quot;);[.$A$2:.$B$91];2;0);&quot;&quot;)">
            <text:p/>
          </table:table-cell>
          <table:table-cell table:style-name="ce3" table:formula="of:=IFERROR(VLOOKUP(VALUE([.AH$1]&amp;&quot; &quot;&amp;[.$D3]&amp;&quot; 2022&quot;);[.$A$2:.$B$91];2;0);&quot;&quot;)">
            <text:p/>
          </table:table-cell>
          <table:table-cell table:style-name="ce3" table:formula="of:=IFERROR(VLOOKUP(VALUE([.AI$1]&amp;&quot; &quot;&amp;[.$D3]&amp;&quot; 2022&quot;);[.$A$2:.$B$91];2;0);&quot;&quot;)">
            <text:p/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March</text:p>
          </table:table-cell>
          <table:table-cell table:style-name="ce3" table:formula="of:=IFERROR(VLOOKUP(VALUE([.E$1]&amp;&quot; &quot;&amp;[.$D4]&amp;&quot; 2022&quot;);[.$A$2:.$B$91];2;0);&quot;&quot;)" office:value-type="float" office:value="15" calcext:value-type="float">
            <text:p>15</text:p>
          </table:table-cell>
          <table:table-cell table:style-name="ce3" table:formula="of:=IFERROR(VLOOKUP(VALUE([.F$1]&amp;&quot; &quot;&amp;[.$D4]&amp;&quot; 2022&quot;);[.$A$2:.$B$91];2;0);&quot;&quot;)" office:value-type="float" office:value="76" calcext:value-type="float">
            <text:p>76</text:p>
          </table:table-cell>
          <table:table-cell table:style-name="ce3" table:formula="of:=IFERROR(VLOOKUP(VALUE([.G$1]&amp;&quot; &quot;&amp;[.$D4]&amp;&quot; 2022&quot;);[.$A$2:.$B$91];2;0);&quot;&quot;)" office:value-type="float" office:value="14" calcext:value-type="float">
            <text:p>14</text:p>
          </table:table-cell>
          <table:table-cell table:style-name="ce3" table:formula="of:=IFERROR(VLOOKUP(VALUE([.H$1]&amp;&quot; &quot;&amp;[.$D4]&amp;&quot; 2022&quot;);[.$A$2:.$B$91];2;0);&quot;&quot;)" office:value-type="float" office:value="10" calcext:value-type="float">
            <text:p>10</text:p>
          </table:table-cell>
          <table:table-cell table:style-name="ce3" table:formula="of:=IFERROR(VLOOKUP(VALUE([.I$1]&amp;&quot; &quot;&amp;[.$D4]&amp;&quot; 2022&quot;);[.$A$2:.$B$91];2;0);&quot;&quot;)" office:value-type="float" office:value="68" calcext:value-type="float">
            <text:p>68</text:p>
          </table:table-cell>
          <table:table-cell table:style-name="ce3" table:formula="of:=IFERROR(VLOOKUP(VALUE([.J$1]&amp;&quot; &quot;&amp;[.$D4]&amp;&quot; 2022&quot;);[.$A$2:.$B$91];2;0);&quot;&quot;)" office:value-type="float" office:value="66" calcext:value-type="float">
            <text:p>66</text:p>
          </table:table-cell>
          <table:table-cell table:style-name="ce3" table:formula="of:=IFERROR(VLOOKUP(VALUE([.K$1]&amp;&quot; &quot;&amp;[.$D4]&amp;&quot; 2022&quot;);[.$A$2:.$B$91];2;0);&quot;&quot;)" office:value-type="float" office:value="15" calcext:value-type="float">
            <text:p>15</text:p>
          </table:table-cell>
          <table:table-cell table:style-name="ce3" table:formula="of:=IFERROR(VLOOKUP(VALUE([.L$1]&amp;&quot; &quot;&amp;[.$D4]&amp;&quot; 2022&quot;);[.$A$2:.$B$91];2;0);&quot;&quot;)" office:value-type="float" office:value="31" calcext:value-type="float">
            <text:p>31</text:p>
          </table:table-cell>
          <table:table-cell table:style-name="ce3" table:formula="of:=IFERROR(VLOOKUP(VALUE([.M$1]&amp;&quot; &quot;&amp;[.$D4]&amp;&quot; 2022&quot;);[.$A$2:.$B$91];2;0);&quot;&quot;)" office:value-type="float" office:value="32" calcext:value-type="float">
            <text:p>32</text:p>
          </table:table-cell>
          <table:table-cell table:style-name="ce3" table:formula="of:=IFERROR(VLOOKUP(VALUE([.N$1]&amp;&quot; &quot;&amp;[.$D4]&amp;&quot; 2022&quot;);[.$A$2:.$B$91];2;0);&quot;&quot;)" office:value-type="float" office:value="42" calcext:value-type="float">
            <text:p>42</text:p>
          </table:table-cell>
          <table:table-cell table:style-name="ce3" table:formula="of:=IFERROR(VLOOKUP(VALUE([.O$1]&amp;&quot; &quot;&amp;[.$D4]&amp;&quot; 2022&quot;);[.$A$2:.$B$91];2;0);&quot;&quot;)" office:value-type="float" office:value="2" calcext:value-type="float">
            <text:p>2</text:p>
          </table:table-cell>
          <table:table-cell table:style-name="ce3" table:formula="of:=IFERROR(VLOOKUP(VALUE([.P$1]&amp;&quot; &quot;&amp;[.$D4]&amp;&quot; 2022&quot;);[.$A$2:.$B$91];2;0);&quot;&quot;)" office:value-type="float" office:value="54" calcext:value-type="float">
            <text:p>54</text:p>
          </table:table-cell>
          <table:table-cell table:style-name="ce3" table:formula="of:=IFERROR(VLOOKUP(VALUE([.Q$1]&amp;&quot; &quot;&amp;[.$D4]&amp;&quot; 2022&quot;);[.$A$2:.$B$91];2;0);&quot;&quot;)" office:value-type="float" office:value="44" calcext:value-type="float">
            <text:p>44</text:p>
          </table:table-cell>
          <table:table-cell table:style-name="ce3" table:formula="of:=IFERROR(VLOOKUP(VALUE([.R$1]&amp;&quot; &quot;&amp;[.$D4]&amp;&quot; 2022&quot;);[.$A$2:.$B$91];2;0);&quot;&quot;)" office:value-type="float" office:value="52" calcext:value-type="float">
            <text:p>52</text:p>
          </table:table-cell>
          <table:table-cell table:style-name="ce3" table:formula="of:=IFERROR(VLOOKUP(VALUE([.S$1]&amp;&quot; &quot;&amp;[.$D4]&amp;&quot; 2022&quot;);[.$A$2:.$B$91];2;0);&quot;&quot;)" office:value-type="float" office:value="93" calcext:value-type="float">
            <text:p>93</text:p>
          </table:table-cell>
          <table:table-cell table:style-name="ce3" table:formula="of:=IFERROR(VLOOKUP(VALUE([.T$1]&amp;&quot; &quot;&amp;[.$D4]&amp;&quot; 2022&quot;);[.$A$2:.$B$91];2;0);&quot;&quot;)" office:value-type="float" office:value="35" calcext:value-type="float">
            <text:p>35</text:p>
          </table:table-cell>
          <table:table-cell table:style-name="ce3" table:formula="of:=IFERROR(VLOOKUP(VALUE([.U$1]&amp;&quot; &quot;&amp;[.$D4]&amp;&quot; 2022&quot;);[.$A$2:.$B$91];2;0);&quot;&quot;)" office:value-type="float" office:value="54" calcext:value-type="float">
            <text:p>54</text:p>
          </table:table-cell>
          <table:table-cell table:style-name="ce3" table:formula="of:=IFERROR(VLOOKUP(VALUE([.V$1]&amp;&quot; &quot;&amp;[.$D4]&amp;&quot; 2022&quot;);[.$A$2:.$B$91];2;0);&quot;&quot;)" office:value-type="float" office:value="76" calcext:value-type="float">
            <text:p>76</text:p>
          </table:table-cell>
          <table:table-cell table:style-name="ce3" table:formula="of:=IFERROR(VLOOKUP(VALUE([.W$1]&amp;&quot; &quot;&amp;[.$D4]&amp;&quot; 2022&quot;);[.$A$2:.$B$91];2;0);&quot;&quot;)" office:value-type="float" office:value="97" calcext:value-type="float">
            <text:p>97</text:p>
          </table:table-cell>
          <table:table-cell table:style-name="ce3" table:formula="of:=IFERROR(VLOOKUP(VALUE([.X$1]&amp;&quot; &quot;&amp;[.$D4]&amp;&quot; 2022&quot;);[.$A$2:.$B$91];2;0);&quot;&quot;)" office:value-type="float" office:value="11" calcext:value-type="float">
            <text:p>11</text:p>
          </table:table-cell>
          <table:table-cell table:style-name="ce3" table:formula="of:=IFERROR(VLOOKUP(VALUE([.Y$1]&amp;&quot; &quot;&amp;[.$D4]&amp;&quot; 2022&quot;);[.$A$2:.$B$91];2;0);&quot;&quot;)" office:value-type="float" office:value="9" calcext:value-type="float">
            <text:p>9</text:p>
          </table:table-cell>
          <table:table-cell table:style-name="ce3" table:formula="of:=IFERROR(VLOOKUP(VALUE([.Z$1]&amp;&quot; &quot;&amp;[.$D4]&amp;&quot; 2022&quot;);[.$A$2:.$B$91];2;0);&quot;&quot;)" office:value-type="float" office:value="24" calcext:value-type="float">
            <text:p>24</text:p>
          </table:table-cell>
          <table:table-cell table:style-name="ce3" table:formula="of:=IFERROR(VLOOKUP(VALUE([.AA$1]&amp;&quot; &quot;&amp;[.$D4]&amp;&quot; 2022&quot;);[.$A$2:.$B$91];2;0);&quot;&quot;)" office:value-type="float" office:value="91" calcext:value-type="float">
            <text:p>91</text:p>
          </table:table-cell>
          <table:table-cell table:style-name="ce3" table:formula="of:=IFERROR(VLOOKUP(VALUE([.AB$1]&amp;&quot; &quot;&amp;[.$D4]&amp;&quot; 2022&quot;);[.$A$2:.$B$91];2;0);&quot;&quot;)" office:value-type="float" office:value="92" calcext:value-type="float">
            <text:p>92</text:p>
          </table:table-cell>
          <table:table-cell table:style-name="ce3" table:formula="of:=IFERROR(VLOOKUP(VALUE([.AC$1]&amp;&quot; &quot;&amp;[.$D4]&amp;&quot; 2022&quot;);[.$A$2:.$B$91];2;0);&quot;&quot;)" office:value-type="float" office:value="60" calcext:value-type="float">
            <text:p>60</text:p>
          </table:table-cell>
          <table:table-cell table:style-name="ce3" table:formula="of:=IFERROR(VLOOKUP(VALUE([.AD$1]&amp;&quot; &quot;&amp;[.$D4]&amp;&quot; 2022&quot;);[.$A$2:.$B$91];2;0);&quot;&quot;)" office:value-type="float" office:value="55" calcext:value-type="float">
            <text:p>55</text:p>
          </table:table-cell>
          <table:table-cell table:style-name="ce3" table:formula="of:=IFERROR(VLOOKUP(VALUE([.AE$1]&amp;&quot; &quot;&amp;[.$D4]&amp;&quot; 2022&quot;);[.$A$2:.$B$91];2;0);&quot;&quot;)" office:value-type="float" office:value="76" calcext:value-type="float">
            <text:p>76</text:p>
          </table:table-cell>
          <table:table-cell table:style-name="ce3" table:formula="of:=IFERROR(VLOOKUP(VALUE([.AF$1]&amp;&quot; &quot;&amp;[.$D4]&amp;&quot; 2022&quot;);[.$A$2:.$B$91];2;0);&quot;&quot;)" office:value-type="float" office:value="24" calcext:value-type="float">
            <text:p>24</text:p>
          </table:table-cell>
          <table:table-cell table:style-name="ce3" table:formula="of:=IFERROR(VLOOKUP(VALUE([.AG$1]&amp;&quot; &quot;&amp;[.$D4]&amp;&quot; 2022&quot;);[.$A$2:.$B$91];2;0);&quot;&quot;)" office:value-type="float" office:value="90" calcext:value-type="float">
            <text:p>90</text:p>
          </table:table-cell>
          <table:table-cell table:style-name="ce3" table:formula="of:=IFERROR(VLOOKUP(VALUE([.AH$1]&amp;&quot; &quot;&amp;[.$D4]&amp;&quot; 2022&quot;);[.$A$2:.$B$91];2;0);&quot;&quot;)" office:value-type="float" office:value="57" calcext:value-type="float">
            <text:p>57</text:p>
          </table:table-cell>
          <table:table-cell table:style-name="ce3" table:formula="of:=IFERROR(VLOOKUP(VALUE([.AI$1]&amp;&quot; &quot;&amp;[.$D4]&amp;&quot; 2022&quot;);[.$A$2:.$B$91];2;0);&quot;&quot;)"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 office:value-type="float" office:value="55" calcext:value-type="float">
            <text:p>55</text:p>
          </table:table-cell>
          <table:table-cell table:number-columns-repeated="33"/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 office:value-type="float" office:value="92" calcext:value-type="float">
            <text:p>92</text:p>
          </table:table-cell>
          <table:table-cell table:number-columns-repeated="33"/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office:value-type="date" office:date-value="2022-01-08" calcext:value-type="date">
            <text:p>08/01/22</text:p>
          </table:table-cell>
          <table:table-cell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office:value-type="date" office:date-value="2022-01-09" calcext:value-type="date">
            <text:p>09/01/22</text:p>
          </table:table-cell>
          <table:table-cell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 office:value-type="float" office:value="75" calcext:value-type="float">
            <text:p>75</text:p>
          </table:table-cell>
          <table:table-cell table:number-columns-repeated="33"/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office:value-type="date" office:date-value="2022-01-15" calcext:value-type="date">
            <text:p>15/01/22</text:p>
          </table:table-cell>
          <table:table-cell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office:value-type="date" office:date-value="2022-01-16" calcext:value-type="date">
            <text:p>16/01/22</text:p>
          </table:table-cell>
          <table:table-cell office:value-type="float" office:value="68" calcext:value-type="float">
            <text:p>68</text:p>
          </table:table-cell>
          <table:table-cell table:number-columns-repeated="33"/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 office:value-type="float" office:value="100" calcext:value-type="float">
            <text:p>100</text:p>
          </table:table-cell>
          <table:table-cell table:number-columns-repeated="33"/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 office:value-type="float" office:value="95" calcext:value-type="float">
            <text:p>95</text:p>
          </table:table-cell>
          <table:table-cell table:number-columns-repeated="33"/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 office:value-type="float" office:value="88" calcext:value-type="float">
            <text:p>88</text:p>
          </table:table-cell>
          <table:table-cell table:number-columns-repeated="33"/>
        </table:table-row>
        <table:table-row table:style-name="ro1">
          <table:table-cell office:value-type="date" office:date-value="2022-01-22" calcext:value-type="date">
            <text:p>22/01/22</text:p>
          </table:table-cell>
          <table:table-cell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office:value-type="date" office:date-value="2022-01-23" calcext:value-type="date">
            <text:p>23/01/22</text:p>
          </table:table-cell>
          <table:table-cell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 office:value-type="float" office:value="44" calcext:value-type="float">
            <text:p>44</text:p>
          </table:table-cell>
          <table:table-cell table:number-columns-repeated="33"/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 office:value-type="float" office:value="44" calcext:value-type="float">
            <text:p>44</text:p>
          </table:table-cell>
          <table:table-cell table:number-columns-repeated="33"/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 office:value-type="float" office:value="87" calcext:value-type="float">
            <text:p>87</text:p>
          </table:table-cell>
          <table:table-cell table:number-columns-repeated="33"/>
        </table:table-row>
        <table:table-row table:style-name="ro1">
          <table:table-cell office:value-type="date" office:date-value="2022-01-27" calcext:value-type="date">
            <text:p>27/01/22</text:p>
          </table:table-cell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office:value-type="date" office:date-value="2022-01-29" calcext:value-type="date">
            <text:p>29/01/22</text:p>
          </table:table-cell>
          <table:table-cell office:value-type="float" office:value="59" calcext:value-type="float">
            <text:p>59</text:p>
          </table:table-cell>
          <table:table-cell table:number-columns-repeated="33"/>
        </table:table-row>
        <table:table-row table:style-name="ro1">
          <table:table-cell office:value-type="date" office:date-value="2022-01-30" calcext:value-type="date">
            <text:p>30/01/22</text:p>
          </table:table-cell>
          <table:table-cell office:value-type="float" office:value="83" calcext:value-type="float">
            <text:p>83</text:p>
          </table:table-cell>
          <table:table-cell table:number-columns-repeated="33"/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 office:value-type="float" office:value="89" calcext:value-type="float">
            <text:p>89</text:p>
          </table:table-cell>
          <table:table-cell table:number-columns-repeated="33"/>
        </table:table-row>
        <table:table-row table:style-name="ro1">
          <table:table-cell office:value-type="date" office:date-value="2022-02-03" calcext:value-type="date">
            <text:p>03/02/22</text:p>
          </table:table-cell>
          <table:table-cell office:value-type="float" office:value="96" calcext:value-type="float">
            <text:p>96</text:p>
          </table:table-cell>
          <table:table-cell table:number-columns-repeated="33"/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 office:value-type="float" office:value="87" calcext:value-type="float">
            <text:p>87</text:p>
          </table:table-cell>
          <table:table-cell table:number-columns-repeated="33"/>
        </table:table-row>
        <table:table-row table:style-name="ro1">
          <table:table-cell office:value-type="date" office:date-value="2022-02-05" calcext:value-type="date">
            <text:p>05/02/22</text:p>
          </table:table-cell>
          <table:table-cell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office:value-type="date" office:date-value="2022-02-06" calcext:value-type="date">
            <text:p>06/02/22</text:p>
          </table:table-cell>
          <table:table-cell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 office:value-type="float" office:value="48" calcext:value-type="float">
            <text:p>48</text:p>
          </table:table-cell>
          <table:table-cell table:number-columns-repeated="33"/>
        </table:table-row>
        <table:table-row table:style-name="ro1">
          <table:table-cell office:value-type="date" office:date-value="2022-02-08" calcext:value-type="date">
            <text:p>08/02/22</text:p>
          </table:table-cell>
          <table:table-cell office:value-type="float" office:value="96" calcext:value-type="float">
            <text:p>96</text:p>
          </table:table-cell>
          <table:table-cell table:number-columns-repeated="33"/>
        </table:table-row>
        <table:table-row table:style-name="ro1">
          <table:table-cell office:value-type="date" office:date-value="2022-02-09" calcext:value-type="date">
            <text:p>09/02/22</text:p>
          </table:table-cell>
          <table:table-cell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office:value-type="date" office:date-value="2022-02-11" calcext:value-type="date">
            <text:p>11/02/22</text:p>
          </table:table-cell>
          <table:table-cell office:value-type="float" office:value="68" calcext:value-type="float">
            <text:p>68</text:p>
          </table:table-cell>
          <table:table-cell table:number-columns-repeated="33"/>
        </table:table-row>
        <table:table-row table:style-name="ro1">
          <table:table-cell office:value-type="date" office:date-value="2022-02-12" calcext:value-type="date">
            <text:p>12/02/22</text:p>
          </table:table-cell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office:value-type="date" office:date-value="2022-02-13" calcext:value-type="date">
            <text:p>13/02/22</text:p>
          </table:table-cell>
          <table:table-cell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office:value-type="date" office:date-value="2022-02-14" calcext:value-type="date">
            <text:p>14/02/22</text:p>
          </table:table-cell>
          <table:table-cell office:value-type="float" office:value="77" calcext:value-type="float">
            <text:p>77</text:p>
          </table:table-cell>
          <table:table-cell table:number-columns-repeated="33"/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 office:value-type="float" office:value="74" calcext:value-type="float">
            <text:p>74</text:p>
          </table:table-cell>
          <table:table-cell table:number-columns-repeated="33"/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 office:value-type="float" office:value="97" calcext:value-type="float">
            <text:p>97</text:p>
          </table:table-cell>
          <table:table-cell table:number-columns-repeated="33"/>
        </table:table-row>
        <table:table-row table:style-name="ro1">
          <table:table-cell office:value-type="date" office:date-value="2022-02-17" calcext:value-type="date">
            <text:p>17/02/22</text:p>
          </table:table-cell>
          <table:table-cell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office:value-type="date" office:date-value="2022-02-18" calcext:value-type="date">
            <text:p>18/02/22</text:p>
          </table:table-cell>
          <table:table-cell office:value-type="float" office:value="100" calcext:value-type="float">
            <text:p>100</text:p>
          </table:table-cell>
          <table:table-cell table:number-columns-repeated="33"/>
        </table:table-row>
        <table:table-row table:style-name="ro1">
          <table:table-cell office:value-type="date" office:date-value="2022-02-19" calcext:value-type="date">
            <text:p>19/02/22</text:p>
          </table:table-cell>
          <table:table-cell office:value-type="float" office:value="91" calcext:value-type="float">
            <text:p>91</text:p>
          </table:table-cell>
          <table:table-cell table:number-columns-repeated="33"/>
        </table:table-row>
        <table:table-row table:style-name="ro1">
          <table:table-cell office:value-type="date" office:date-value="2022-02-20" calcext:value-type="date">
            <text:p>20/02/22</text:p>
          </table:table-cell>
          <table:table-cell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date" office:date-value="2022-02-21" calcext:value-type="date">
            <text:p>21/02/22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 office:value-type="float" office:value="94" calcext:value-type="float">
            <text:p>94</text:p>
          </table:table-cell>
          <table:table-cell table:number-columns-repeated="33"/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 office:value-type="float" office:value="86" calcext:value-type="float">
            <text:p>86</text:p>
          </table:table-cell>
          <table:table-cell table:number-columns-repeated="33"/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office:value-type="date" office:date-value="2022-02-25" calcext:value-type="date">
            <text:p>25/02/22</text:p>
          </table:table-cell>
          <table:table-cell office:value-type="float" office:value="74" calcext:value-type="float">
            <text:p>74</text:p>
          </table:table-cell>
          <table:table-cell table:number-columns-repeated="33"/>
        </table:table-row>
        <table:table-row table:style-name="ro1">
          <table:table-cell office:value-type="date" office:date-value="2022-02-26" calcext:value-type="date">
            <text:p>26/02/22</text:p>
          </table:table-cell>
          <table:table-cell office:value-type="float" office:value="52" calcext:value-type="float">
            <text:p>52</text:p>
          </table:table-cell>
          <table:table-cell table:number-columns-repeated="33"/>
        </table:table-row>
        <table:table-row table:style-name="ro1">
          <table:table-cell office:value-type="date" office:date-value="2022-02-27" calcext:value-type="date">
            <text:p>27/02/22</text:p>
          </table:table-cell>
          <table:table-cell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date" office:date-value="2022-02-28" calcext:value-type="date">
            <text:p>28/02/22</text:p>
          </table:table-cell>
          <table:table-cell office:value-type="float" office:value="54" calcext:value-type="float">
            <text:p>54</text:p>
          </table:table-cell>
          <table:table-cell table:number-columns-repeated="33"/>
        </table:table-row>
        <table:table-row table:style-name="ro1">
          <table:table-cell office:value-type="date" office:date-value="2022-03-01" calcext:value-type="date">
            <text:p>01/03/22</text:p>
          </table:table-cell>
          <table:table-cell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3-03" calcext:value-type="date">
            <text:p>03/03/22</text:p>
          </table:table-cell>
          <table:table-cell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office:value-type="date" office:date-value="2022-03-05" calcext:value-type="date">
            <text:p>05/03/22</text:p>
          </table:table-cell>
          <table:table-cell office:value-type="float" office:value="68" calcext:value-type="float">
            <text:p>68</text:p>
          </table:table-cell>
          <table:table-cell table:number-columns-repeated="33"/>
        </table:table-row>
        <table:table-row table:style-name="ro1">
          <table:table-cell office:value-type="date" office:date-value="2022-03-06" calcext:value-type="date">
            <text:p>06/03/22</text:p>
          </table:table-cell>
          <table:table-cell office:value-type="float" office:value="66" calcext:value-type="float">
            <text:p>66</text:p>
          </table:table-cell>
          <table:table-cell table:number-columns-repeated="33"/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office:value-type="date" office:date-value="2022-03-08" calcext:value-type="date">
            <text:p>08/03/22</text:p>
          </table:table-cell>
          <table:table-cell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office:value-type="date" office:date-value="2022-03-09" calcext:value-type="date">
            <text:p>09/03/22</text:p>
          </table:table-cell>
          <table:table-cell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 office:value-type="float" office:value="42" calcext:value-type="float">
            <text:p>42</text:p>
          </table:table-cell>
          <table:table-cell table:number-columns-repeated="33"/>
        </table:table-row>
        <table:table-row table:style-name="ro1">
          <table:table-cell office:value-type="date" office:date-value="2022-03-11" calcext:value-type="date">
            <text:p>11/03/22</text:p>
          </table:table-cell>
          <table:table-cell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office:value-type="date" office:date-value="2022-03-12" calcext:value-type="date">
            <text:p>12/03/22</text:p>
          </table:table-cell>
          <table:table-cell office:value-type="float" office:value="54" calcext:value-type="float">
            <text:p>54</text:p>
          </table:table-cell>
          <table:table-cell table:number-columns-repeated="33"/>
        </table:table-row>
        <table:table-row table:style-name="ro1">
          <table:table-cell office:value-type="date" office:date-value="2022-03-13" calcext:value-type="date">
            <text:p>13/03/22</text:p>
          </table:table-cell>
          <table:table-cell office:value-type="float" office:value="44" calcext:value-type="float">
            <text:p>44</text:p>
          </table:table-cell>
          <table:table-cell table:number-columns-repeated="33"/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 office:value-type="float" office:value="52" calcext:value-type="float">
            <text:p>52</text:p>
          </table:table-cell>
          <table:table-cell table:number-columns-repeated="33"/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 office:value-type="float" office:value="93" calcext:value-type="float">
            <text:p>93</text:p>
          </table:table-cell>
          <table:table-cell table:number-columns-repeated="33"/>
        </table:table-row>
        <table:table-row table:style-name="ro1">
          <table:table-cell office:value-type="date" office:date-value="2022-03-16" calcext:value-type="date">
            <text:p>16/03/22</text:p>
          </table:table-cell>
          <table:table-cell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office:value-type="date" office:date-value="2022-03-17" calcext:value-type="date">
            <text:p>17/03/22</text:p>
          </table:table-cell>
          <table:table-cell office:value-type="float" office:value="54" calcext:value-type="float">
            <text:p>54</text:p>
          </table:table-cell>
          <table:table-cell table:number-columns-repeated="33"/>
        </table:table-row>
        <table:table-row table:style-name="ro1">
          <table:table-cell office:value-type="date" office:date-value="2022-03-18" calcext:value-type="date">
            <text:p>18/03/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3-19" calcext:value-type="date">
            <text:p>19/03/22</text:p>
          </table:table-cell>
          <table:table-cell office:value-type="float" office:value="97" calcext:value-type="float">
            <text:p>97</text:p>
          </table:table-cell>
          <table:table-cell table:number-columns-repeated="33"/>
        </table:table-row>
        <table:table-row table:style-name="ro1">
          <table:table-cell office:value-type="date" office:date-value="2022-03-20" calcext:value-type="date">
            <text:p>20/03/22</text:p>
          </table:table-cell>
          <table:table-cell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office:value-type="date" office:date-value="2022-03-21" calcext:value-type="date">
            <text:p>21/03/22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date" office:date-value="2022-03-22" calcext:value-type="date">
            <text:p>22/03/22</text:p>
          </table:table-cell>
          <table:table-cell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float" office:value="91" calcext:value-type="float">
            <text:p>91</text:p>
          </table:table-cell>
          <table:table-cell table:number-columns-repeated="33"/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 office:value-type="float" office:value="92" calcext:value-type="float">
            <text:p>92</text:p>
          </table:table-cell>
          <table:table-cell table:number-columns-repeated="33"/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 office:value-type="float" office:value="60" calcext:value-type="float">
            <text:p>60</text:p>
          </table:table-cell>
          <table:table-cell table:number-columns-repeated="33"/>
        </table:table-row>
        <table:table-row table:style-name="ro1">
          <table:table-cell office:value-type="date" office:date-value="2022-03-26" calcext:value-type="date">
            <text:p>26/03/22</text:p>
          </table:table-cell>
          <table:table-cell office:value-type="float" office:value="55" calcext:value-type="float">
            <text:p>55</text:p>
          </table:table-cell>
          <table:table-cell table:number-columns-repeated="33"/>
        </table:table-row>
        <table:table-row table:style-name="ro1">
          <table:table-cell office:value-type="date" office:date-value="2022-03-27" calcext:value-type="date">
            <text:p>27/03/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 office:value-type="float" office:value="90" calcext:value-type="float">
            <text:p>90</text:p>
          </table:table-cell>
          <table:table-cell table:number-columns-repeated="33"/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 office:value-type="float" office:value="57" calcext:value-type="float">
            <text:p>57</text:p>
          </table:table-cell>
          <table:table-cell table:number-columns-repeated="33"/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 office:value-type="float" office:value="88" calcext:value-type="float">
            <text:p>88</text:p>
          </table:table-cell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2-10-08T12:31:18.118000000</meta:creation-date>
    <dc:date>2022-10-08T12:45:07.182000000</dc:date>
    <dc:creator>Jürgen Kirsten</dc:creator>
    <meta:editing-duration>PT23S</meta:editing-duration>
    <meta:editing-cycles>1</meta:editing-cycles>
    <meta:document-statistic meta:table-count="1" meta:cell-count="309" meta:object-count="0"/>
    <meta:generator>LibreOffice/7.4.1.2$Windows_X86_64 LibreOffice_project/3c58a8f3a960df8bc8fd77b461821e42c061c5f0</meta:generator>
  </office:meta>
</office:document-meta>
</file>