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text-align="justify" style:justify-single-word="false" fo:hyphenation-ladder-count="no-limit" style:page-number="auto"/>
      <style:text-properties fo:language="it" fo:country="IT" officeooo:rsid="000120bb" officeooo:paragraph-rsid="000120bb" fo:hyphenate="true" fo:hyphenation-remain-char-count="1" fo:hyphenation-push-char-count="1" loext:hyphenation-no-caps="false" loext:hyphenation-no-last-word="false" loext:hyphenation-word-char-count="4" loext:hyphenation-zone="no-lim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portunamente inevitabilmente larghissimamente ramo sinistro dell’estuario perciocosaquandofosseche la sillabazione non funziona all’assolutistico percorso frustra psicologicamente fenomenologia sull’ampia terrazza così via nel mezzo cammino astrologicamente dell’impossibilità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001cm" fo:margin-right="4.0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6T18:58:39.887055602</meta:creation-date>
    <dc:date>2024-05-26T19:06:02.627583356</dc:date>
    <meta:editing-duration>PT7M23S</meta:editing-duration>
    <meta:editing-cycles>1</meta:editing-cycles>
    <meta:document-statistic meta:table-count="0" meta:image-count="0" meta:object-count="0" meta:page-count="1" meta:paragraph-count="1" meta:word-count="25" meta:character-count="278" meta:non-whitespace-character-count="254"/>
    <meta:generator>LibreOffice/24.2.3.2$Linux_X86_64 LibreOffice_project/420$Build-2</meta:generator>
  </office:meta>
</office:document-meta>
</file>