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start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formatted-text form:name="Champ de motif 1" form:control-implementation="ooo:com.sun.star.form.component.PatternField" xml:id="control1" form:id="control1" form:current-value="2 21 99 78 021 003 71" form:input-required="false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EditMask" office:value-type="string" office:string-value="NLNNLNNLNNLNNNLNNNLNN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de motif 1" form:control-implementation="ooo:com.sun.star.form.component.PatternField" xml:id="control2" form:id="control2" form:current-value="2 21 99 78 021 003 71" form:input-required="false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EditMask" office:value-type="string" office:string-value="NLNNLNNLNNLNNNLNNNLNN"/>
              <form:property form:property-name="LiteralMask" office:value-type="string" office:string-value="N NN NN NN NNN NNN NN"/>
              <form:property form:property-name="MaxTextLen" office:value-type="float" office:value="21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paragraph" draw:z-index="0" draw:name="Forme1" draw:style-name="gr1" draw:text-style-name="P1" svg:width="12.65cm" svg:height="1.849cm" svg:x="1.016cm" svg:y="2.536cm" draw:control="control1"/><draw:control text:anchor-type="paragraph" draw:z-index="1" draw:name="Forme1_0" draw:style-name="gr1" draw:text-style-name="P1" svg:width="12.65cm" svg:height="1.849cm" svg:x="1.051cm" svg:y="6.126cm" draw:control="control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erre-Yves SAMYN</meta:initial-creator>
    <meta:creation-date>2021-05-28T17:24:22.856000000</meta:creation-date>
    <dc:date>2021-05-31T11:31:23.362000000</dc:date>
    <dc:creator>Pierre-Yves SAMYN</dc:creator>
    <meta:editing-duration>PT21M50S</meta:editing-duration>
    <meta:editing-cycles>5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