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99">
      <style:table-cell-properties fo:background-color="#ffff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3" table:number-columns-repeated="2" table:default-cell-style-name="ce11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t1</text:p>
          </table:table-cell>
          <table:table-cell office:value-type="string" calcext:value-type="string">
            <text:p>dt2</text:p>
          </table:table-cell>
          <table:table-cell office:value-type="string" calcext:value-type="string">
            <text:p>dt3</text:p>
          </table:table-cell>
          <table:table-cell office:value-type="string" calcext:value-type="string">
            <text:p>dt4</text:p>
          </table:table-cell>
          <table:table-cell/>
          <table:table-cell table:style-name="ce9" office:value-type="string" calcext:value-type="string">
            <text:p>data</text:p>
          </table:table-cell>
          <table:table-cell table:style-name="ce12" office:value-type="string" calcext:value-type="string">
            <text:p>nomes</text:p>
          </table:table-cell>
        </table:table-row>
        <table:table-row table:style-name="ro1">
          <table:table-cell table:style-name="ce1" office:value-type="string" calcext:value-type="string">
            <text:p>alberto</text:p>
          </table:table-cell>
          <table:table-cell table:style-name="ce2" office:value-type="date" office:date-value="2017-01-01" calcext:value-type="date">
            <text:p>01/01/17</text:p>
          </table:table-cell>
          <table:table-cell table:style-name="ce2" office:value-type="date" office:date-value="2017-01-05" calcext:value-type="date">
            <text:p>05/01/17</text:p>
          </table:table-cell>
          <table:table-cell table:style-name="ce2" office:value-type="date" office:date-value="2017-01-22" calcext:value-type="date">
            <text:p>22/01/17</text:p>
          </table:table-cell>
          <table:table-cell table:style-name="ce2" office:value-type="date" office:date-value="2017-01-31" calcext:value-type="date">
            <text:p>31/01/17</text:p>
          </table:table-cell>
          <table:table-cell/>
          <table:table-cell table:style-name="ce10" office:value-type="date" office:date-value="2017-01-01" calcext:value-type="date">
            <text:p>01/01/17</text:p>
          </table:table-cell>
          <table:table-cell table:style-name="ce15" table:formula="of:=IFNA((IFNA((IFNA((IFNA((INDEX(areaa;MATCH([.G2];data1;0);1));INDEX(areaa;MATCH([.G2];data2;0);1)));INDEX(areaa;MATCH([.G2];data3;0);1)));INDEX(areaa;MATCH([.G2];data4;0);1)));&quot;-&quot;)" office:value-type="string" office:string-value="alberto" calcext:value-type="string">
            <text:p>alberto</text:p>
          </table:table-cell>
        </table:table-row>
        <table:table-row table:style-name="ro1">
          <table:table-cell table:style-name="ce1" office:value-type="string" calcext:value-type="string">
            <text:p>bernardo</text:p>
          </table:table-cell>
          <table:table-cell table:style-name="ce2" office:value-type="date" office:date-value="2017-01-04" calcext:value-type="date">
            <text:p>04/01/17</text:p>
          </table:table-cell>
          <table:table-cell table:style-name="ce2" office:value-type="date" office:date-value="2017-01-09" calcext:value-type="date">
            <text:p>09/01/17</text:p>
          </table:table-cell>
          <table:table-cell table:style-name="ce2" office:value-type="date" office:date-value="2017-02-01" calcext:value-type="date">
            <text:p>01/02/17</text:p>
          </table:table-cell>
          <table:table-cell table:style-name="ce1"/>
          <table:table-cell/>
          <table:table-cell table:style-name="ce10" office:value-type="date" office:date-value="2017-01-02" calcext:value-type="date">
            <text:p>02/01/17</text:p>
          </table:table-cell>
          <table:table-cell table:style-name="ce15" table:formula="of:=IFNA((IFNA((IFNA((IFNA((INDEX(areaa;MATCH([.G3];data1;0);1));INDEX(areaa;MATCH([.G3];data2;0);1)));INDEX(areaa;MATCH([.G3];data3;0);1)));INDEX(areaa;MATCH([.G3];data4;0);1)));&quot;-&quot;)" office:value-type="string" office:string-value="fermando" calcext:value-type="string">
            <text:p>fermando</text:p>
          </table:table-cell>
        </table:table-row>
        <table:table-row table:style-name="ro1">
          <table:table-cell table:style-name="ce1" office:value-type="string" calcext:value-type="string">
            <text:p>cintia</text:p>
          </table:table-cell>
          <table:table-cell table:style-name="ce2" office:value-type="date" office:date-value="2017-01-06" calcext:value-type="date">
            <text:p>06/01/17</text:p>
          </table:table-cell>
          <table:table-cell table:style-name="ce2" office:value-type="date" office:date-value="2017-01-07" calcext:value-type="date">
            <text:p>07/01/17</text:p>
          </table:table-cell>
          <table:table-cell table:style-name="ce2" office:value-type="date" office:date-value="2017-01-30" calcext:value-type="date">
            <text:p>30/01/17</text:p>
          </table:table-cell>
          <table:table-cell table:style-name="ce2" office:value-type="date" office:date-value="2017-02-08" calcext:value-type="date">
            <text:p>08/02/17</text:p>
          </table:table-cell>
          <table:table-cell/>
          <table:table-cell table:style-name="ce10" office:value-type="date" office:date-value="2017-01-03" calcext:value-type="date">
            <text:p>03/01/17</text:p>
          </table:table-cell>
          <table:table-cell table:style-name="ce15" table:formula="of:=IFNA((IFNA((IFNA((IFNA((INDEX(areaa;MATCH([.G4];data1;0);1));INDEX(areaa;MATCH([.G4];data2;0);1)));INDEX(areaa;MATCH([.G4];data3;0);1)));INDEX(areaa;MATCH([.G4];data4;0);1)));&quot;-&quot;)" office:value-type="string" office:string-value="diego" calcext:value-type="string">
            <text:p>diego</text:p>
          </table:table-cell>
        </table:table-row>
        <table:table-row table:style-name="ro1">
          <table:table-cell table:style-name="ce1" office:value-type="string" calcext:value-type="string">
            <text:p>diego</text:p>
          </table:table-cell>
          <table:table-cell table:style-name="ce2" office:value-type="date" office:date-value="2017-01-03" calcext:value-type="date">
            <text:p>03/01/17</text:p>
          </table:table-cell>
          <table:table-cell table:style-name="ce2" office:value-type="date" office:date-value="2017-01-08" calcext:value-type="date">
            <text:p>08/01/17</text:p>
          </table:table-cell>
          <table:table-cell table:style-name="ce2" office:value-type="date" office:date-value="2017-01-18" calcext:value-type="date">
            <text:p>18/01/17</text:p>
          </table:table-cell>
          <table:table-cell table:style-name="ce2" office:value-type="date" office:date-value="2017-02-06" calcext:value-type="date">
            <text:p>06/02/17</text:p>
          </table:table-cell>
          <table:table-cell/>
          <table:table-cell table:style-name="ce10" office:value-type="date" office:date-value="2017-01-04" calcext:value-type="date">
            <text:p>04/01/17</text:p>
          </table:table-cell>
          <table:table-cell table:style-name="ce15" table:formula="of:=IFNA((IFNA((IFNA((IFNA((INDEX(areaa;MATCH([.G5];data1;0);1));INDEX(areaa;MATCH([.G5];data2;0);1)));INDEX(areaa;MATCH([.G5];data3;0);1)));INDEX(areaa;MATCH([.G5];data4;0);1)));&quot;-&quot;)" office:value-type="string" office:string-value="bernardo" calcext:value-type="string">
            <text:p>bernardo</text:p>
          </table:table-cell>
        </table:table-row>
        <table:table-row table:style-name="ro1">
          <table:table-cell table:style-name="ce1" office:value-type="string" calcext:value-type="string">
            <text:p>eduardo</text:p>
          </table:table-cell>
          <table:table-cell table:style-name="ce2" office:value-type="date" office:date-value="2017-01-13" calcext:value-type="date">
            <text:p>13/01/17</text:p>
          </table:table-cell>
          <table:table-cell table:style-name="ce2" office:value-type="date" office:date-value="2017-01-10" calcext:value-type="date">
            <text:p>10/01/17</text:p>
          </table:table-cell>
          <table:table-cell table:style-name="ce2" office:value-type="date" office:date-value="2017-02-07" calcext:value-type="date">
            <text:p>07/02/17</text:p>
          </table:table-cell>
          <table:table-cell table:style-name="ce1"/>
          <table:table-cell/>
          <table:table-cell table:style-name="ce10" office:value-type="date" office:date-value="2017-01-05" calcext:value-type="date">
            <text:p>05/01/17</text:p>
          </table:table-cell>
          <table:table-cell table:style-name="ce15" table:formula="of:=IFNA((IFNA((IFNA((IFNA((INDEX(areaa;MATCH([.G6];data1;0);1));INDEX(areaa;MATCH([.G6];data2;0);1)));INDEX(areaa;MATCH([.G6];data3;0);1)));INDEX(areaa;MATCH([.G6];data4;0);1)));&quot;-&quot;)" office:value-type="string" office:string-value="alberto" calcext:value-type="string">
            <text:p>alberto</text:p>
          </table:table-cell>
        </table:table-row>
        <table:table-row table:style-name="ro1">
          <table:table-cell table:style-name="ce1" office:value-type="string" calcext:value-type="string">
            <text:p>fermando</text:p>
          </table:table-cell>
          <table:table-cell table:style-name="ce2" office:value-type="date" office:date-value="2017-01-02" calcext:value-type="date">
            <text:p>02/01/17</text:p>
          </table:table-cell>
          <table:table-cell table:style-name="ce2" office:value-type="date" office:date-value="2017-01-14" calcext:value-type="date">
            <text:p>14/01/17</text:p>
          </table:table-cell>
          <table:table-cell table:style-name="ce2" office:value-type="date" office:date-value="2017-01-28" calcext:value-type="date">
            <text:p>28/01/17</text:p>
          </table:table-cell>
          <table:table-cell table:style-name="ce2" office:value-type="date" office:date-value="2017-02-09" calcext:value-type="date">
            <text:p>09/02/17</text:p>
          </table:table-cell>
          <table:table-cell/>
          <table:table-cell table:style-name="ce10" office:value-type="date" office:date-value="2017-01-06" calcext:value-type="date">
            <text:p>06/01/17</text:p>
          </table:table-cell>
          <table:table-cell table:style-name="ce15" table:formula="of:=IFNA((IFNA((IFNA((IFNA((INDEX(areaa;MATCH([.G7];data1;0);1));INDEX(areaa;MATCH([.G7];data2;0);1)));INDEX(areaa;MATCH([.G7];data3;0);1)));INDEX(areaa;MATCH([.G7];data4;0);1)));&quot;-&quot;)" office:value-type="string" office:string-value="cintia" calcext:value-type="string">
            <text:p>cintia</text:p>
          </table:table-cell>
        </table:table-row>
        <table:table-row table:style-name="ro1">
          <table:table-cell table:style-name="ce1" office:value-type="string" calcext:value-type="string">
            <text:p>geraldo</text:p>
          </table:table-cell>
          <table:table-cell table:style-name="ce2" office:value-type="date" office:date-value="2017-01-11" calcext:value-type="date">
            <text:p>11/01/17</text:p>
          </table:table-cell>
          <table:table-cell table:style-name="ce2" office:value-type="date" office:date-value="2017-01-15" calcext:value-type="date">
            <text:p>15/01/17</text:p>
          </table:table-cell>
          <table:table-cell table:style-name="ce2" office:value-type="date" office:date-value="2017-01-29" calcext:value-type="date">
            <text:p>29/01/17</text:p>
          </table:table-cell>
          <table:table-cell table:style-name="ce2" office:value-type="date" office:date-value="2017-02-02" calcext:value-type="date">
            <text:p>02/02/17</text:p>
          </table:table-cell>
          <table:table-cell/>
          <table:table-cell table:style-name="ce10" office:value-type="date" office:date-value="2017-01-07" calcext:value-type="date">
            <text:p>07/01/17</text:p>
          </table:table-cell>
          <table:table-cell table:style-name="ce15" table:formula="of:=IFNA((IFNA((IFNA((IFNA((INDEX(areaa;MATCH([.G8];data1;0);1));INDEX(areaa;MATCH([.G8];data2;0);1)));INDEX(areaa;MATCH([.G8];data3;0);1)));INDEX(areaa;MATCH([.G8];data4;0);1)));&quot;-&quot;)" office:value-type="string" office:string-value="cintia" calcext:value-type="string">
            <text:p>cintia</text:p>
          </table:table-cell>
        </table:table-row>
        <table:table-row table:style-name="ro1">
          <table:table-cell table:style-name="ce1" office:value-type="string" calcext:value-type="string">
            <text:p>helena</text:p>
          </table:table-cell>
          <table:table-cell table:style-name="ce2" office:value-type="date" office:date-value="2017-01-12" calcext:value-type="date">
            <text:p>12/01/17</text:p>
          </table:table-cell>
          <table:table-cell table:style-name="ce2" office:value-type="date" office:date-value="2017-01-19" calcext:value-type="date">
            <text:p>19/01/17</text:p>
          </table:table-cell>
          <table:table-cell table:style-name="ce2" office:value-type="date" office:date-value="2017-01-23" calcext:value-type="date">
            <text:p>23/01/17</text:p>
          </table:table-cell>
          <table:table-cell table:style-name="ce2" office:value-type="date" office:date-value="2017-02-03" calcext:value-type="date">
            <text:p>03/02/17</text:p>
          </table:table-cell>
          <table:table-cell/>
          <table:table-cell table:style-name="ce10" office:value-type="date" office:date-value="2017-01-08" calcext:value-type="date">
            <text:p>08/01/17</text:p>
          </table:table-cell>
          <table:table-cell table:style-name="ce15" table:formula="of:=IFNA((IFNA((IFNA((IFNA((INDEX(areaa;MATCH([.G9];data1;0);1));INDEX(areaa;MATCH([.G9];data2;0);1)));INDEX(areaa;MATCH([.G9];data3;0);1)));INDEX(areaa;MATCH([.G9];data4;0);1)));&quot;-&quot;)" office:value-type="string" office:string-value="diego" calcext:value-type="string">
            <text:p>diego</text:p>
          </table:table-cell>
        </table:table-row>
        <table:table-row table:style-name="ro1">
          <table:table-cell table:style-name="ce1" office:value-type="string" calcext:value-type="string">
            <text:p>iasmin</text:p>
          </table:table-cell>
          <table:table-cell table:style-name="ce2" office:value-type="date" office:date-value="2017-01-17" calcext:value-type="date">
            <text:p>17/01/17</text:p>
          </table:table-cell>
          <table:table-cell table:style-name="ce2" office:value-type="date" office:date-value="2017-01-20" calcext:value-type="date">
            <text:p>20/01/17</text:p>
          </table:table-cell>
          <table:table-cell table:style-name="ce2" office:value-type="date" office:date-value="2017-01-24" calcext:value-type="date">
            <text:p>24/01/17</text:p>
          </table:table-cell>
          <table:table-cell table:style-name="ce2" office:value-type="date" office:date-value="2017-02-04" calcext:value-type="date">
            <text:p>04/02/17</text:p>
          </table:table-cell>
          <table:table-cell/>
          <table:table-cell table:style-name="ce10" office:value-type="date" office:date-value="2017-01-09" calcext:value-type="date">
            <text:p>09/01/17</text:p>
          </table:table-cell>
          <table:table-cell table:style-name="ce15" table:formula="of:=IFNA((IFNA((IFNA((IFNA((INDEX(areaa;MATCH([.G10];data1;0);1));INDEX(areaa;MATCH([.G10];data2;0);1)));INDEX(areaa;MATCH([.G10];data3;0);1)));INDEX(areaa;MATCH([.G10];data4;0);1)));&quot;-&quot;)" office:value-type="string" office:string-value="bernardo" calcext:value-type="string">
            <text:p>bernardo</text:p>
          </table:table-cell>
        </table:table-row>
        <table:table-row table:style-name="ro1">
          <table:table-cell table:style-name="ce1" office:value-type="string" calcext:value-type="string">
            <text:p>juliana</text:p>
          </table:table-cell>
          <table:table-cell table:style-name="ce2" office:value-type="date" office:date-value="2017-01-16" calcext:value-type="date">
            <text:p>16/01/17</text:p>
          </table:table-cell>
          <table:table-cell table:style-name="ce2" office:value-type="date" office:date-value="2017-01-21" calcext:value-type="date">
            <text:p>21/01/17</text:p>
          </table:table-cell>
          <table:table-cell table:style-name="ce2" office:value-type="date" office:date-value="2017-02-05" calcext:value-type="date">
            <text:p>05/02/17</text:p>
          </table:table-cell>
          <table:table-cell table:style-name="ce1"/>
          <table:table-cell/>
          <table:table-cell table:style-name="ce10" office:value-type="date" office:date-value="2017-01-10" calcext:value-type="date">
            <text:p>10/01/17</text:p>
          </table:table-cell>
          <table:table-cell table:style-name="ce15" table:formula="of:=IFNA((IFNA((IFNA((IFNA((INDEX(areaa;MATCH([.G11];data1;0);1));INDEX(areaa;MATCH([.G11];data2;0);1)));INDEX(areaa;MATCH([.G11];data3;0);1)));INDEX(areaa;MATCH([.G11];data4;0);1)));&quot;-&quot;)" office:value-type="string" office:string-value="eduardo" calcext:value-type="string">
            <text:p>eduard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1" calcext:value-type="date">
            <text:p>11/01/17</text:p>
          </table:table-cell>
          <table:table-cell table:style-name="ce15" table:formula="of:=IFNA((IFNA((IFNA((IFNA((INDEX(areaa;MATCH([.G12];data1;0);1));INDEX(areaa;MATCH([.G12];data2;0);1)));INDEX(areaa;MATCH([.G12];data3;0);1)));INDEX(areaa;MATCH([.G12];data4;0);1)));&quot;-&quot;)" office:value-type="string" office:string-value="geraldo" calcext:value-type="string">
            <text:p>gerald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2" calcext:value-type="date">
            <text:p>12/01/17</text:p>
          </table:table-cell>
          <table:table-cell table:style-name="ce15" table:formula="of:=IFNA((IFNA((IFNA((IFNA((INDEX(areaa;MATCH([.G13];data1;0);1));INDEX(areaa;MATCH([.G13];data2;0);1)));INDEX(areaa;MATCH([.G13];data3;0);1)));INDEX(areaa;MATCH([.G13];data4;0);1)));&quot;-&quot;)" office:value-type="string" office:string-value="helena" calcext:value-type="string">
            <text:p>helena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3" calcext:value-type="date">
            <text:p>13/01/17</text:p>
          </table:table-cell>
          <table:table-cell table:style-name="ce15" table:formula="of:=IFNA((IFNA((IFNA((IFNA((INDEX(areaa;MATCH([.G14];data1;0);1));INDEX(areaa;MATCH([.G14];data2;0);1)));INDEX(areaa;MATCH([.G14];data3;0);1)));INDEX(areaa;MATCH([.G14];data4;0);1)));&quot;-&quot;)" office:value-type="string" office:string-value="eduardo" calcext:value-type="string">
            <text:p>eduard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4" calcext:value-type="date">
            <text:p>14/01/17</text:p>
          </table:table-cell>
          <table:table-cell table:style-name="ce15" table:formula="of:=IFNA((IFNA((IFNA((IFNA((INDEX(areaa;MATCH([.G15];data1;0);1));INDEX(areaa;MATCH([.G15];data2;0);1)));INDEX(areaa;MATCH([.G15];data3;0);1)));INDEX(areaa;MATCH([.G15];data4;0);1)));&quot;-&quot;)" office:value-type="string" office:string-value="fermando" calcext:value-type="string">
            <text:p>fermand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5" calcext:value-type="date">
            <text:p>15/01/17</text:p>
          </table:table-cell>
          <table:table-cell table:style-name="ce15" table:formula="of:=IFNA((IFNA((IFNA((IFNA((INDEX(areaa;MATCH([.G16];data1;0);1));INDEX(areaa;MATCH([.G16];data2;0);1)));INDEX(areaa;MATCH([.G16];data3;0);1)));INDEX(areaa;MATCH([.G16];data4;0);1)));&quot;-&quot;)" office:value-type="string" office:string-value="geraldo" calcext:value-type="string">
            <text:p>gerald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6" calcext:value-type="date">
            <text:p>16/01/17</text:p>
          </table:table-cell>
          <table:table-cell table:style-name="ce15" table:formula="of:=IFNA((IFNA((IFNA((IFNA((INDEX(areaa;MATCH([.G17];data1;0);1));INDEX(areaa;MATCH([.G17];data2;0);1)));INDEX(areaa;MATCH([.G17];data3;0);1)));INDEX(areaa;MATCH([.G17];data4;0);1)));&quot;-&quot;)" office:value-type="string" office:string-value="juliana" calcext:value-type="string">
            <text:p>juliana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7" calcext:value-type="date">
            <text:p>17/01/17</text:p>
          </table:table-cell>
          <table:table-cell table:style-name="ce15" table:formula="of:=IFNA((IFNA((IFNA((IFNA((INDEX(areaa;MATCH([.G18];data1;0);1));INDEX(areaa;MATCH([.G18];data2;0);1)));INDEX(areaa;MATCH([.G18];data3;0);1)));INDEX(areaa;MATCH([.G18];data4;0);1)));&quot;-&quot;)" office:value-type="string" office:string-value="iasmin" calcext:value-type="string">
            <text:p>iasmin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8" calcext:value-type="date">
            <text:p>18/01/17</text:p>
          </table:table-cell>
          <table:table-cell table:style-name="ce15" table:formula="of:=IFNA((IFNA((IFNA((IFNA((INDEX(areaa;MATCH([.G19];data1;0);1));INDEX(areaa;MATCH([.G19];data2;0);1)));INDEX(areaa;MATCH([.G19];data3;0);1)));INDEX(areaa;MATCH([.G19];data4;0);1)));&quot;-&quot;)" office:value-type="string" office:string-value="diego" calcext:value-type="string">
            <text:p>diego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19" calcext:value-type="date">
            <text:p>19/01/17</text:p>
          </table:table-cell>
          <table:table-cell table:style-name="ce15" table:formula="of:=IFNA((IFNA((IFNA((IFNA((INDEX(areaa;MATCH([.G20];data1;0);1));INDEX(areaa;MATCH([.G20];data2;0);1)));INDEX(areaa;MATCH([.G20];data3;0);1)));INDEX(areaa;MATCH([.G20];data4;0);1)));&quot;-&quot;)" office:value-type="string" office:string-value="helena" calcext:value-type="string">
            <text:p>helena</text:p>
          </table:table-cell>
        </table:table-row>
        <table:table-row table:style-name="ro1">
          <table:table-cell table:style-name="ce1" table:number-columns-repeated="5"/>
          <table:table-cell/>
          <table:table-cell table:style-name="ce10" office:value-type="date" office:date-value="2017-01-20" calcext:value-type="date">
            <text:p>20/01/17</text:p>
          </table:table-cell>
          <table:table-cell table:style-name="ce15" table:formula="of:=IFNA((IFNA((IFNA((IFNA((INDEX(areaa;MATCH([.G21];data1;0);1));INDEX(areaa;MATCH([.G21];data2;0);1)));INDEX(areaa;MATCH([.G21];data3;0);1)));INDEX(areaa;MATCH([.G21];data4;0);1)));&quot;-&quot;)" office:value-type="string" office:string-value="iasmin" calcext:value-type="string">
            <text:p>iasmin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1-21" calcext:value-type="date">
            <text:p>21/01/17</text:p>
          </table:table-cell>
          <table:table-cell table:style-name="ce15" table:formula="of:=IFNA((IFNA((IFNA((IFNA((INDEX(areaa;MATCH([.G22];data1;0);1));INDEX(areaa;MATCH([.G22];data2;0);1)));INDEX(areaa;MATCH([.G22];data3;0);1)));INDEX(areaa;MATCH([.G22];data4;0);1)));&quot;-&quot;)" office:value-type="string" office:string-value="juliana" calcext:value-type="string">
            <text:p>juliana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1-22" calcext:value-type="date">
            <text:p>22/01/17</text:p>
          </table:table-cell>
          <table:table-cell table:style-name="ce15" table:formula="of:=IFNA((IFNA((IFNA((IFNA((INDEX(areaa;MATCH([.G23];data1;0);1));INDEX(areaa;MATCH([.G23];data2;0);1)));INDEX(areaa;MATCH([.G23];data3;0);1)));INDEX(areaa;MATCH([.G23];data4;0);1)));&quot;-&quot;)" office:value-type="string" office:string-value="alberto" calcext:value-type="string">
            <text:p>alberto</text:p>
          </table:table-cell>
        </table:table-row>
        <table:table-row table:style-name="ro1">
          <table:table-cell office:value-type="string" calcext:value-type="string">
            <text:p>nomeado áreas:</text:p>
          </table:table-cell>
          <table:table-cell table:number-columns-repeated="5"/>
          <table:table-cell table:style-name="ce10" office:value-type="date" office:date-value="2017-01-23" calcext:value-type="date">
            <text:p>23/01/17</text:p>
          </table:table-cell>
          <table:table-cell table:style-name="ce15" table:formula="of:=IFNA((IFNA((IFNA((IFNA((INDEX(areaa;MATCH([.G24];data1;0);1));INDEX(areaa;MATCH([.G24];data2;0);1)));INDEX(areaa;MATCH([.G24];data3;0);1)));INDEX(areaa;MATCH([.G24];data4;0);1)));&quot;-&quot;)" office:value-type="string" office:string-value="helena" calcext:value-type="string">
            <text:p>helena</text:p>
          </table:table-cell>
        </table:table-row>
        <table:table-row table:style-name="ro1">
          <table:table-cell office:value-type="string" calcext:value-type="string">
            <text:p>areaa = A2:E21</text:p>
          </table:table-cell>
          <table:table-cell table:number-columns-repeated="5"/>
          <table:table-cell table:style-name="ce10" office:value-type="date" office:date-value="2017-01-24" calcext:value-type="date">
            <text:p>24/01/17</text:p>
          </table:table-cell>
          <table:table-cell table:style-name="ce15" table:formula="of:=IFNA((IFNA((IFNA((IFNA((INDEX(areaa;MATCH([.G25];data1;0);1));INDEX(areaa;MATCH([.G25];data2;0);1)));INDEX(areaa;MATCH([.G25];data3;0);1)));INDEX(areaa;MATCH([.G25];data4;0);1)));&quot;-&quot;)" office:value-type="string" office:string-value="iasmin" calcext:value-type="string">
            <text:p>iasmin</text:p>
          </table:table-cell>
        </table:table-row>
        <table:table-row table:style-name="ro1">
          <table:table-cell office:value-type="string" calcext:value-type="string">
            <text:p>data1 = B2:B21</text:p>
          </table:table-cell>
          <table:table-cell table:number-columns-repeated="5"/>
          <table:table-cell table:style-name="ce10" office:value-type="date" office:date-value="2017-01-25" calcext:value-type="date">
            <text:p>25/01/17</text:p>
          </table:table-cell>
          <table:table-cell table:style-name="ce15" table:formula="of:=IFNA((IFNA((IFNA((IFNA((INDEX(areaa;MATCH([.G26];data1;0);1));INDEX(areaa;MATCH([.G26];data2;0);1)));INDEX(areaa;MATCH([.G26];data3;0);1)));INDEX(areaa;MATCH([.G26];data4;0);1))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string" calcext:value-type="string">
            <text:p>data2 = C2:C21</text:p>
          </table:table-cell>
          <table:table-cell table:number-columns-repeated="5"/>
          <table:table-cell table:style-name="ce10" office:value-type="date" office:date-value="2017-01-26" calcext:value-type="date">
            <text:p>26/01/17</text:p>
          </table:table-cell>
          <table:table-cell table:style-name="ce15" table:formula="of:=IFNA((IFNA((IFNA((IFNA((INDEX(areaa;MATCH([.G27];data1;0);1));INDEX(areaa;MATCH([.G27];data2;0);1)));INDEX(areaa;MATCH([.G27];data3;0);1)));INDEX(areaa;MATCH([.G27];data4;0);1))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string" calcext:value-type="string">
            <text:p>data3 = D2:D22</text:p>
          </table:table-cell>
          <table:table-cell table:number-columns-repeated="5"/>
          <table:table-cell table:style-name="ce10" office:value-type="date" office:date-value="2017-01-27" calcext:value-type="date">
            <text:p>27/01/17</text:p>
          </table:table-cell>
          <table:table-cell table:style-name="ce15" table:formula="of:=IFNA((IFNA((IFNA((IFNA((INDEX(areaa;MATCH([.G28];data1;0);1));INDEX(areaa;MATCH([.G28];data2;0);1)));INDEX(areaa;MATCH([.G28];data3;0);1)));INDEX(areaa;MATCH([.G28];data4;0);1)));&quot;-&quot;)" office:value-type="string" office:string-value="-" calcext:value-type="string">
            <text:p>-</text:p>
          </table:table-cell>
        </table:table-row>
        <table:table-row table:style-name="ro1">
          <table:table-cell office:value-type="string" calcext:value-type="string">
            <text:p>data4 = E2:E23</text:p>
          </table:table-cell>
          <table:table-cell table:number-columns-repeated="5"/>
          <table:table-cell table:style-name="ce10" office:value-type="date" office:date-value="2017-01-28" calcext:value-type="date">
            <text:p>28/01/17</text:p>
          </table:table-cell>
          <table:table-cell table:style-name="ce15" table:formula="of:=IFNA((IFNA((IFNA((IFNA((INDEX(areaa;MATCH([.G29];data1;0);1));INDEX(areaa;MATCH([.G29];data2;0);1)));INDEX(areaa;MATCH([.G29];data3;0);1)));INDEX(areaa;MATCH([.G29];data4;0);1)));&quot;-&quot;)" office:value-type="string" office:string-value="fermando" calcext:value-type="string">
            <text:p>fermando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5"/>
          <table:table-cell table:style-name="ce10" office:value-type="date" office:date-value="2017-01-29" calcext:value-type="date">
            <text:p>29/01/17</text:p>
          </table:table-cell>
          <table:table-cell table:style-name="ce15" table:formula="of:=IFNA((IFNA((IFNA((IFNA((INDEX(areaa;MATCH([.G30];data1;0);1));INDEX(areaa;MATCH([.G30];data2;0);1)));INDEX(areaa;MATCH([.G30];data3;0);1)));INDEX(areaa;MATCH([.G30];data4;0);1)));&quot;-&quot;)" office:value-type="string" office:string-value="geraldo" calcext:value-type="string">
            <text:p>gerald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1-30" calcext:value-type="date">
            <text:p>30/01/17</text:p>
          </table:table-cell>
          <table:table-cell table:style-name="ce15" table:formula="of:=IFNA((IFNA((IFNA((IFNA((INDEX(areaa;MATCH([.G31];data1;0);1));INDEX(areaa;MATCH([.G31];data2;0);1)));INDEX(areaa;MATCH([.G31];data3;0);1)));INDEX(areaa;MATCH([.G31];data4;0);1)));&quot;-&quot;)" office:value-type="string" office:string-value="cintia" calcext:value-type="string">
            <text:p>cintia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1-31" calcext:value-type="date">
            <text:p>31/01/17</text:p>
          </table:table-cell>
          <table:table-cell table:style-name="ce15" table:formula="of:=IFNA((IFNA((IFNA((IFNA((INDEX(areaa;MATCH([.G32];data1;0);1));INDEX(areaa;MATCH([.G32];data2;0);1)));INDEX(areaa;MATCH([.G32];data3;0);1)));INDEX(areaa;MATCH([.G32];data4;0);1)));&quot;-&quot;)" office:value-type="string" office:string-value="alberto" calcext:value-type="string">
            <text:p>albert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1" calcext:value-type="date">
            <text:p>01/02/17</text:p>
          </table:table-cell>
          <table:table-cell table:style-name="ce15" table:formula="of:=IFNA((IFNA((IFNA((IFNA((INDEX(areaa;MATCH([.G33];data1;0);1));INDEX(areaa;MATCH([.G33];data2;0);1)));INDEX(areaa;MATCH([.G33];data3;0);1)));INDEX(areaa;MATCH([.G33];data4;0);1)));&quot;-&quot;)" office:value-type="string" office:string-value="bernardo" calcext:value-type="string">
            <text:p>bernard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2" calcext:value-type="date">
            <text:p>02/02/17</text:p>
          </table:table-cell>
          <table:table-cell table:style-name="ce15" table:formula="of:=IFNA((IFNA((IFNA((IFNA((INDEX(areaa;MATCH([.G34];data1;0);1));INDEX(areaa;MATCH([.G34];data2;0);1)));INDEX(areaa;MATCH([.G34];data3;0);1)));INDEX(areaa;MATCH([.G34];data4;0);1)));&quot;-&quot;)" office:value-type="string" office:string-value="geraldo" calcext:value-type="string">
            <text:p>gerald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3" calcext:value-type="date">
            <text:p>03/02/17</text:p>
          </table:table-cell>
          <table:table-cell table:style-name="ce15" table:formula="of:=IFNA((IFNA((IFNA((IFNA((INDEX(areaa;MATCH([.G35];data1;0);1));INDEX(areaa;MATCH([.G35];data2;0);1)));INDEX(areaa;MATCH([.G35];data3;0);1)));INDEX(areaa;MATCH([.G35];data4;0);1)));&quot;-&quot;)" office:value-type="string" office:string-value="helena" calcext:value-type="string">
            <text:p>helena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4" calcext:value-type="date">
            <text:p>04/02/17</text:p>
          </table:table-cell>
          <table:table-cell table:style-name="ce15" table:formula="of:=IFNA((IFNA((IFNA((IFNA((INDEX(areaa;MATCH([.G36];data1;0);1));INDEX(areaa;MATCH([.G36];data2;0);1)));INDEX(areaa;MATCH([.G36];data3;0);1)));INDEX(areaa;MATCH([.G36];data4;0);1)));&quot;-&quot;)" office:value-type="string" office:string-value="iasmin" calcext:value-type="string">
            <text:p>iasmin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5" calcext:value-type="date">
            <text:p>05/02/17</text:p>
          </table:table-cell>
          <table:table-cell table:style-name="ce15" table:formula="of:=IFNA((IFNA((IFNA((IFNA((INDEX(areaa;MATCH([.G37];data1;0);1));INDEX(areaa;MATCH([.G37];data2;0);1)));INDEX(areaa;MATCH([.G37];data3;0);1)));INDEX(areaa;MATCH([.G37];data4;0);1)));&quot;-&quot;)" office:value-type="string" office:string-value="juliana" calcext:value-type="string">
            <text:p>juliana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6" calcext:value-type="date">
            <text:p>06/02/17</text:p>
          </table:table-cell>
          <table:table-cell table:style-name="ce15" table:formula="of:=IFNA((IFNA((IFNA((IFNA((INDEX(areaa;MATCH([.G38];data1;0);1));INDEX(areaa;MATCH([.G38];data2;0);1)));INDEX(areaa;MATCH([.G38];data3;0);1)));INDEX(areaa;MATCH([.G38];data4;0);1)));&quot;-&quot;)" office:value-type="string" office:string-value="diego" calcext:value-type="string">
            <text:p>dieg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7" calcext:value-type="date">
            <text:p>07/02/17</text:p>
          </table:table-cell>
          <table:table-cell table:style-name="ce15" table:formula="of:=IFNA((IFNA((IFNA((IFNA((INDEX(areaa;MATCH([.G39];data1;0);1));INDEX(areaa;MATCH([.G39];data2;0);1)));INDEX(areaa;MATCH([.G39];data3;0);1)));INDEX(areaa;MATCH([.G39];data4;0);1)));&quot;-&quot;)" office:value-type="string" office:string-value="eduardo" calcext:value-type="string">
            <text:p>eduardo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8" calcext:value-type="date">
            <text:p>08/02/17</text:p>
          </table:table-cell>
          <table:table-cell table:style-name="ce15" table:formula="of:=IFNA((IFNA((IFNA((IFNA((INDEX(areaa;MATCH([.G40];data1;0);1));INDEX(areaa;MATCH([.G40];data2;0);1)));INDEX(areaa;MATCH([.G40];data3;0);1)));INDEX(areaa;MATCH([.G40];data4;0);1)));&quot;-&quot;)" office:value-type="string" office:string-value="cintia" calcext:value-type="string">
            <text:p>cintia</text:p>
          </table:table-cell>
        </table:table-row>
        <table:table-row table:style-name="ro1">
          <table:table-cell table:number-columns-repeated="6"/>
          <table:table-cell table:style-name="ce10" office:value-type="date" office:date-value="2017-02-09" calcext:value-type="date">
            <text:p>09/02/17</text:p>
          </table:table-cell>
          <table:table-cell table:style-name="ce15" table:formula="of:=IFNA((IFNA((IFNA((IFNA((INDEX(areaa;MATCH([.G41];data1;0);1));INDEX(areaa;MATCH([.G41];data2;0);1)));INDEX(areaa;MATCH([.G41];data3;0);1)));INDEX(areaa;MATCH([.G41];data4;0);1)));&quot;-&quot;)" office:value-type="string" office:string-value="fermando" calcext:value-type="string">
            <text:p>fermando</text:p>
          </table:table-cell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areaa" table:base-cell-address="$' 1'.$A$2" table:cell-range-address="$' 1'.$A$2:.$E$21"/>
        <table:named-range table:name="data1" table:base-cell-address="$' 1'.$B$2" table:cell-range-address="$' 1'.$B$2:.$B$21"/>
        <table:named-range table:name="data2" table:base-cell-address="$' 1'.$C$2" table:cell-range-address="$' 1'.$C$2:.$C$21"/>
        <table:named-range table:name="data3" table:base-cell-address="$' 1'.$D$2" table:cell-range-address="$' 1'.$D$2:.$D$21"/>
        <table:named-range table:name="data4" table:base-cell-address="$' 1'.$E$2" table:cell-range-address="$' 1'.$E$2:.$E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21:34:50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d</meta:initial-creator>
    <meta:creation-date>2017-08-08T20:09:36.611000000</meta:creation-date>
    <dc:date>2017-08-09T22:45:16.021000000</dc:date>
    <meta:editing-duration>PT26M43S</meta:editing-duration>
    <meta:editing-cycles>5</meta:editing-cycles>
    <meta:generator>LibreOffice/5.3.4.2$Windows_x86 LibreOffice_project/f82d347ccc0be322489bf7da61d7e4ad13fe2ff3</meta:generator>
    <meta:document-statistic meta:table-count="1" meta:cell-count="141" meta:object-count="0"/>
  </office:meta>
</office:document-meta>
</file>