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meta.xml" manifest:media-type="text/xml"/>
  <manifest:file-entry manifest:full-path="settings.xml" manifest:media-type="text/xml"/>
  <manifest:file-entry manifest:full-path="Basic/Standard/aboutLayers.xml" manifest:media-type="text/xml"/>
  <manifest:file-entry manifest:full-path="Basic/Standard/script-lb.xml" manifest:media-type="text/xml"/>
  <manifest:file-entry manifest:full-path="Basic/script-lc.xml" manifest:media-type="text/xml"/>
  <manifest:file-entry manifest:full-path="Configurations2/toolbar/custom_toolbar_e0aa5864.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75cm" fo:min-width="1.626cm" loext:decorative="false"/>
    </style:style>
    <style:style style:name="gr2" style:family="graphic" style:parent-style-name="standard">
      <style:graphic-properties draw:fill="solid" draw:fill-color="#ffff00" draw:textarea-horizontal-align="justify" draw:textarea-vertical-align="middle" draw:auto-grow-height="false" fo:min-height="2.226cm" fo:min-width="6.926cm" loext:decorative="false"/>
    </style:style>
    <style:style style:name="gr3" style:family="graphic" style:parent-style-name="standard">
      <style:graphic-properties draw:fill="none" loext:fill-use-slide-background="false" draw:textarea-horizontal-align="justify" draw:textarea-vertical-align="middle" draw:auto-grow-height="false" fo:min-height="4.576cm" fo:min-width="4.929cm" loext:decorative="false"/>
    </style:style>
    <style:style style:name="gr4" style:family="graphic" style:parent-style-name="standard">
      <style:graphic-properties draw:stroke="none" svg:stroke-color="#000000" draw:fill="none" draw:fill-color="#ffffff" draw:auto-grow-height="true" draw:auto-grow-width="false" fo:min-height="7.111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6" style:family="graphic">
      <style:graphic-properties style:writing-mode="lr-tb" loext:decorative="false"/>
    </style:style>
    <style:style style:name="gr7" style:family="graphic" style:parent-style-name="standard">
      <style:graphic-properties draw:textarea-vertical-align="middle" loext:decorative="false"/>
      <style:paragraph-properties style:writing-mode="lr-tb"/>
    </style:style>
    <style:style style:name="gr8" style:family="graphic" style:parent-style-name="standard">
      <style:graphic-properties draw:fill="solid" draw:fill-color="#ffbf00" draw:textarea-vertical-align="middle" draw:auto-grow-height="false" fo:min-height="6.75cm" fo:min-width="6.75cm" fo:wrap-option="wrap" style:writing-mode="lr-tb"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2.5cm" loext:decorative="false"/>
      <style:paragraph-properties style:writing-mode="lr-tb"/>
    </style:style>
    <style:style style:name="P1" style:family="paragraph">
      <style:paragraph-properties fo:text-align="center"/>
    </style:style>
    <style:style style:name="P2" style:family="paragraph">
      <loext:graphic-properties draw:fill="solid" draw:fill-color="#ffff00"/>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solid" draw:fill-color="#ffbf00"/>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name="P1S1" draw:style-name="gr1" draw:text-style-name="P1" draw:layer="layout" svg:width="4.25cm" svg:height="6cm" svg:x="1.75cm" svg:y="10.75cm">
          <text:p/>
          <draw:enhanced-geometry svg:viewBox="0 0 21600 21600" draw:glue-points="10800 0 0 10800 10800 21600 21600 10800" draw:text-areas="5400 5400 16200 16200" draw:type="diamond" draw:enhanced-path="M 10800 0 L 21600 10800 10800 21600 0 10800 10800 0 Z N"/>
        </draw:custom-shape>
        <draw:custom-shape draw:name="P1S 1" draw:style-name="gr2" draw:text-style-name="P2" draw:layer="controls" svg:width="10.5cm" svg:height="3.5cm" svg:x="10.5cm" svg:y="1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ustom-shape draw:name="P1S 2" draw:style-name="gr3" draw:text-style-name="P3" draw:layer="measurelines" svg:width="6.75cm" svg:height="6cm" svg:x="3.25cm" svg:y="18.25cm">
          <text:p/>
          <draw:enhanced-geometry svg:viewBox="0 0 21600 21600" draw:text-areas="4230 4230 21600 21600" draw:type="flowchart-internal-storage" draw:enhanced-path="M 0 0 L 21600 0 21600 21600 0 21600 Z N M 4230 0 L 4230 21600 N M 0 4230 L 21600 4230 N"/>
        </draw:custom-shape>
        <draw:frame draw:style-name="gr4" draw:text-style-name="P4" draw:layer="layout" svg:width="19.59cm" svg:height="7.361cm" svg:x="1cm" svg:y="3.1cm">
          <draw:text-box>
            <text:p>If you group some shapes, the <text:span text:style-name="T1">GroupShape</text:span> gets assigned the currently active layer. </text:p>
            <text:p>However, the elements of the group still remember their original layer, and keep it when the group is ungrouped again.</text:p>
            <text:p/>
            <text:p><text:span text:style-name="T2">If the group gets assigned explicitly to a layer, this layer is also assigned recursively to its elements.</text:span></text:p>
            <text:p><text:span text:style-name="T3"/></text:p>
            <text:p><text:span text:style-name="T3">This is reported as the result of some experiments.</text:span></text:p>
            <text:p><text:span text:style-name="T3">I don't know a specification how the results </text:span><text:span text:style-name="T2">should</text:span><text:span text:style-name="T3"> be.</text:span></text:p>
          </draw:text-box>
        </draw:frame>
        <draw:frame draw:name="RenamedUsingNavigator" draw:style-name="gr5" draw:text-style-name="P4" draw:layer="layout" svg:width="19.59cm" svg:height="1.673cm" svg:x="1cm" svg:y="24.75cm">
          <draw:text-box>
            <text:p>Strange: TextBox can't be renamed via its context menu.</text:p>
            <text:p><text:span text:style-name="T2">It can</text:span> via the navigator. <text:s/>Intentional???</text:p>
          </draw:text-box>
        </draw:frame>
      </draw:page>
      <draw:page draw:name="page2" draw:style-name="dp1" draw:master-page-name="Default">
        <draw:custom-shape draw:name="P2S1" draw:style-name="gr1" draw:text-style-name="P1" draw:layer="measurelines" svg:width="4.25cm" svg:height="6cm" svg:x="4cm" svg:y="3cm">
          <text:p/>
          <draw:enhanced-geometry svg:viewBox="0 0 21600 21600" draw:glue-points="10800 0 0 10800 10800 21600 21600 10800" draw:text-areas="5400 5400 16200 16200" draw:type="diamond" draw:enhanced-path="M 10800 0 L 21600 10800 10800 21600 0 10800 10800 0 Z N"/>
        </draw:custom-shape>
        <draw:custom-shape draw:name="P2S2" draw:style-name="gr2" draw:text-style-name="P2" draw:layer="layout" svg:width="10.5cm" svg:height="3.5cm" svg:x="10.5cm" svg:y="13.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page>
      <draw:page draw:name="page3" draw:style-name="dp1" draw:master-page-name="Default">
        <draw:custom-shape draw:name="P3S1" draw:style-name="gr1" draw:text-style-name="P1" draw:layer="layout" svg:width="4.25cm" svg:height="6cm" svg:x="4cm" svg:y="3cm">
          <text:p/>
          <draw:enhanced-geometry svg:viewBox="0 0 21600 21600" draw:glue-points="10800 0 0 10800 10800 21600 21600 10800" draw:text-areas="5400 5400 16200 16200" draw:type="diamond" draw:enhanced-path="M 10800 0 L 21600 10800 10800 21600 0 10800 10800 0 Z N"/>
        </draw:custom-shape>
        <draw:custom-shape draw:name="P3S2" draw:style-name="gr2" draw:text-style-name="P2" draw:layer="controls" svg:width="10.5cm" svg:height="3.5cm" svg:x="10.5cm" svg:y="13.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ustom-shape draw:name="P3S3" draw:style-name="gr3" draw:text-style-name="P3" draw:layer="measurelines" svg:width="6.75cm" svg:height="6cm" svg:x="3cm" svg:y="17.75cm">
          <text:p/>
          <draw:enhanced-geometry svg:viewBox="0 0 21600 21600" draw:text-areas="4230 4230 21600 21600" draw:type="flowchart-internal-storage" draw:enhanced-path="M 0 0 L 21600 0 21600 21600 0 21600 Z N M 4230 0 L 4230 21600 N M 0 4230 L 21600 4230 N"/>
        </draw:custom-shape>
      </draw:page>
      <draw:page draw:name="ForYourExperiments" draw:style-name="dp1" draw:master-page-name="Default">
        <draw:g draw:style-name="gr6">
          <draw:polygon draw:style-name="gr7" draw:text-style-name="P1" draw:layer="layout" svg:width="6.749cm" svg:height="5.249cm" svg:x="3.75cm" svg:y="3.5cm" svg:viewBox="0 0 6750 5250" draw:points="0,0 1000,5000 6750,1500 5250,5250">
            <text:p text:style-name="P1">Original layer:</text:p>
            <text:p text:style-name="P1"><text:span text:style-name="T1">layout</text:span></text:p>
          </draw:polygon>
          <draw:custom-shape draw:style-name="gr8" draw:text-style-name="P5" draw:layer="controls" svg:width="7.25cm" svg:height="7cm" svg:x="9.5cm" svg:y="13cm">
            <text:p text:style-name="P1">Original layer:</text:p>
            <text:p text:style-name="P1"><text:span text:style-name="T1">controls</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draw:name="Experimentally renamed." draw:style-name="gr9" draw:text-style-name="P4" draw:layer="layout" svg:width="7cm" svg:height="2.75cm" svg:x="9.25cm" svg:y="11cm">
          <draw:text-box>
            <text:p>uzguzg </text:p>
            <text:p>Just for testing!</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display="printer"/>
      <draw:layer draw:name="measurelines" draw:protected="true"/>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2-20T13:15:19.622923700</meta:creation-date>
    <meta:editing-duration>PT9M19S</meta:editing-duration>
    <meta:editing-cycles>4</meta:editing-cycles>
    <meta:generator>LibreOffice/25.8.4.2$Windows_X86_64 LibreOffice_project/290daaa01b999472f0c7a3890eb6a550fd74c6df</meta:generator>
    <dc:date>2026-02-20T14:43:50.145431800</dc:date>
    <dc:creator>LUPP</dc:creator>
    <meta:document-statistic meta:object-count="14"/>
  </office:meta>
</office:document-meta>
</file>

<file path=Basic/Standard/aboutLayers.xml><?xml version="1.0" encoding="utf-8"?>
<!DOCTYPE module  PUBLIC '-//OpenOffice.org//DTD OfficeDocument 1.0//EN'  'module.dtd'>
<script:module xmlns:script="http://openoffice.org/2000/script" script:name="aboutLayers" script:language="StarBasic" script:moduleType="normal">REM  *****  BASIC  *****

Sub whichLayerRulesThisShape()
gDoc = ThisComponent
sel  = gDoc.CurrentSelection
badSel = IsNull(sel)
If NOT badSel Then badSel = sel.Count&gt;1

If badSel Then
 MsgBox("Works only with single-shape selection.")
 Exit Sub
EndIf
shape = sel(0)
Print "Assigned Layer: " &amp; shape.LayerName &amp; " (LayerID=" &amp; shape.LayerID &amp; ")"
End Sub

Sub listShapesRuledByTheActiveLayer
REM Raw sketch! No thorough checks! Trustworthyness doubtable!
REM Don't know how the pseudo-names shown by the bavigator are genaerated
REM or how a shape may be accessible using that pseudo-name.
gDoc = ThisComponent
cLayerN = gDoc.CurrentController.ActiveLayer.Name
dPgs = gDoc.DrawPages
Dim pgResults()
uR = Ubound(pgResults)
For Each pg In dPgs
 uR = uR + 1
 noNSh = 0
 Redim Preserve pgResults(uR)
  Redim pgShapes()
  uS = Ubound(pgShapes) 
 For Each sh In pg
  If sh.LayerName = cLayerN Then
   uS = uS + 1
   Redim preserve pgShapes(uS)
    shN = sh.Name
    If shN="" Then
     noNSh = noNSh + 1
     shN = "[Unnamed " &amp; noNSh &amp; "]"
    EndIf
   pgShapes(uS) = shN
  EndIf
 Next sh
 pgResult = pg.Name &amp; ":" &amp; Chr(10) &amp; " " &amp; Join(pgShapes, " " &amp; Chr(10))
 pgResults(uR) = pgResult
Next pg
out = Join(pgResults, Chr(10))
MsgBox(ou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boutLay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