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66b" officeooo:paragraph-rsid="001b766b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dash" draw:stroke-dash="Ultrafine_20_2_20_Dots_20_3_20_Dashes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Oicmcma</text:p>
      <text:p text:style-name="P1"><draw:frame text:anchor-type="char" draw:z-index="0" draw:name="Forma1" draw:style-name="gr1" draw:text-style-name="P2" svg:width="1.168cm" svg:height="2.001cm" svg:x="-1.48cm" svg:y="0.178cm"><draw:text-box><text:p>pippo</text:p></draw:text-box></draw:frame>xwkxd</text:p>
      <text:p text:style-name="P1"/>
      <text:p text:style-name="P1"/>
      <text:p text:style-name="P1">oqcqb</text:p>
      <text:p text:style-name="P1">kqcnòqbcq</text:p>
      <text:p text:style-name="P1"/>
      <text:p text:style-name="P1"/>
      <text:p text:style-name="P1"/>
      <text:p text:style-name="P1">cpqcàqcnqcnq</text:p>
      <text:p text:style-name="P1">còqcqcqcnqc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09:24:02.083888000</meta:creation-date>
    <dc:date>2018-12-08T09:30:19.846480000</dc:date>
    <meta:editing-duration>PT6M22S</meta:editing-duration>
    <meta:editing-cycles>1</meta:editing-cycles>
    <meta:document-statistic meta:table-count="0" meta:image-count="0" meta:object-count="0" meta:page-count="1" meta:paragraph-count="6" meta:word-count="6" meta:character-count="50" meta:non-whitespace-character-count="50"/>
    <meta:generator>LibreOffice/6.0.7.3$MacOSX_X86_64 LibreOffice_project/dc89aa7a9eabfd848af146d5086077aeed2ae4a5</meta:generator>
  </office:meta>
</office:document-meta>
</file>