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convertCSV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mm"/>
    </style:style>
    <style:style style:name="co2" style:family="table-column">
      <style:table-column-properties fo:break-before="auto" style:column-width="103.4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cell-protect="none" style:print-content="true" fo:wrap-option="wrap"/>
    </style:style>
    <style:style style:name="ce1" style:family="table-cell" style:parent-style-name="Default">
      <style:table-cell-properties fo:border-bottom="none" fo:border-left="none" fo:border-right="4.25pt solid #000000" fo:border-top="none"/>
    </style:style>
    <style:style style:name="gr1" style:family="graphic">
      <style:graphic-properties draw:textarea-vertical-align="middle"/>
    </style:style>
    <style:style style:name="gr2" style:family="graphic">
      <style:graphic-properties draw:fill-color="#00ffff" draw:opacity="50%" draw:textarea-horizontal-align="justify" draw:textarea-vertical-align="middle" draw:auto-grow-height="false" fo:min-height="29.02mm" fo:min-width="119.53mm" draw:shadow-opacity="50%"/>
    </style:style>
    <style:style style:name="P1" style:family="paragraph">
      <style:paragraph-properties fo:text-align="start"/>
    </style:style>
    <style:style style:name="P2" style:family="paragraph">
      <loext:graphic-properties draw:fill-color="#00ffff" draw:opacity="50%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/>
      <table:table table:name="Run macro" table:style-name="ta1" table:protected="true">
        <loext:table-protection loext:select-unprotected-cells="true"/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ixed-text form:name="lblSource" form:control-implementation="ooo:com.sun.star.form.component.FixedText" xml:id="control1" form:id="control1" form:label="Source file">
              <form:properties>
                <form:property form:property-name="HelpText" office:value-type="string" office:string-value="Расположение файла справочника (Etalon)"/>
              </form:properties>
            </form:fixed-text>
            <form:file form:name="fSource" form:control-implementation="ooo:com.sun.star.form.component.FileControl" xml:id="control2" form:id="control2"/>
            <form:button form:name="btnRun" form:control-implementation="ooo:com.sun.star.form.component.CommandButton" xml:id="control3" form:id="control3" form:label="Do this for me!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convertCSV.replaceAll?language=Basic&amp;location=document" xlink:type="simple"/>
              </office:event-listeners>
            </form:button>
            <form:checkbox form:name="matchCase" form:control-implementation="ooo:com.sun.star.form.component.CheckBox" xml:id="control4" form:id="control4" form:label="Match ca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30mm" svg:height="7.7mm" svg:x="29.82mm" svg:y="10.04mm" draw:control="control1"/>
          <draw:control draw:z-index="1" draw:text-style-name="P1" svg:width="80mm" svg:height="7.7mm" svg:x="59.82mm" svg:y="10.04mm" draw:control="control2"/>
          <draw:custom-shape draw:z-index="2" draw:style-name="gr2" draw:text-style-name="P2" table:table-background="true" svg:width="122.65mm" svg:height="32.14mm" svg:x="20.38mm" svg:y="1.59m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trol draw:z-index="3" draw:text-style-name="P3" svg:width="34.84mm" svg:height="7.7mm" svg:x="104.39mm" svg:y="21mm" draw:control="control3"/>
          <draw:control draw:z-index="4" draw:style-name="gr1" draw:text-style-name="P1" svg:width="54mm" svg:height="7.7mm" svg:x="29.8mm" svg:y="20.98mm" draw:control="control4"/>
        </table:shapes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1022" table:default-cell-style-name="Default"/>
        <table:table-row table:style-name="ro1">
          <table:table-cell table:number-columns-repeated="33"/>
          <table:table-cell table:style-name="ce1"/>
          <table:table-cell table:number-columns-repeated="990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Heading" office:value-type="string" calcext:value-type="string">
            <text:p>Find:</text:p>
          </table:table-cell>
          <table:table-cell table:style-name="Heading" office:value-type="string" calcext:value-type="string">
            <text:p>Replace: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nce more</text:p>
          </table:table-cell>
          <table:table-cell table:style-name="ce4" office:value-type="string" calcext:value-type="string">
            <text:p>let's togeth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nce</text:p>
          </table:table-cell>
          <table:table-cell table:style-name="ce4" office:value-type="string" calcext:value-type="string">
            <text:p>every time you need i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</text:p>
          </table:table-cell>
          <table:table-cell table:style-name="ce3" office:value-type="string" calcext:value-type="string">
            <text:p>A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</text:p>
          </table:table-cell>
          <table:table-cell table:style-name="ce3" office:value-type="string" calcext:value-type="string">
            <text:p>an</text:p>
          </table:table-cell>
          <table:table-cell table:number-columns-repeated="1022"/>
        </table:table-row>
        <table:table-row table:style-name="ro1" table:number-rows-repeated="186">
          <table:table-cell table:style-name="ce3" table:number-columns-repeated="2"/>
          <table:table-cell table:number-columns-repeated="1022"/>
        </table:table-row>
        <table:table-row table:style-name="ro1" table:visibility="collapse" table:number-rows-repeated="104837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22P0"/>
    </number:currency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4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8P0"/>
    </number:currency-style>
    <number:currency-style style:name="N130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0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language="en" fo:country="US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Макрос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  <style:text-properties style:font-name="Arial" fo:font-family="Arial" style:font-style-name="Полужирный" style:font-family-generic="swiss" style:font-pitch="variable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 style:data-style-name="N2" text:time-value="07:39:35.7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yslav Orlov aka JohnSUN </meta:initial-creator>
    <meta:creation-date>2018-09-28T07:57:53.756000000</meta:creation-date>
    <meta:editing-duration>PT2M45S</meta:editing-duration>
    <meta:editing-cycles>2</meta:editing-cycles>
    <meta:generator>LibreOffice/6.1.1.2$Windows_X86_64 LibreOffice_project/5d19a1bfa650b796764388cd8b33a5af1f5baa1b</meta:generator>
    <dc:subject>Calc:macro</dc:subject>
    <dc:title>Replace all strings in text document according rules in table</dc:title>
    <dc:description>https://ask.libreoffice.org/en/question/166894/find-and-replace-using-a-table/</dc:description>
    <meta:keyword>search find replace string text document rules table</meta:keyword>
    <dc:date>2018-09-28T07:57:55.137000000</dc:date>
    <dc:creator>Vladyslav Orlov aka JohnSUN </dc:creator>
    <meta:document-statistic meta:table-count="1" meta:cell-count="10" meta:object-count="5"/>
  </office:meta>
</office:document-meta>
</file>

<file path=Basic/Standard/convertCSV.xml><?xml version="1.0" encoding="utf-8"?>
<!DOCTYPE module  PUBLIC '-//OpenOffice.org//DTD OfficeDocument 1.0//EN'  'module.dtd'>
<script:module xmlns:script="http://openoffice.org/2000/script" script:name="convertCSV" script:language="StarBasic">REM  *****  BASIC  *****
Rem (©) Vladislav Orlov aka JohnSUN, Ukraine, Kyiv, 2018
Rem
Rem mailto:johnsun@i.ua

Option Explicit
Option Base 0

Sub replaceAll()
Dim iFName As String, bCaseSensitive As Boolean, iDoc As Variant
Dim oSheets As Variant, cSheet As Variant
Dim oRange As Variant, iDataArray As Variant, aRes As Variant
Dim i As Long
Dim oReplaceDescriptor As Variant
Rem Open target file
	iFName = ThisComponent.getDrawPages().getByIndex(0).getForms().getByIndex(0).getByName("fSource").Text
	If Trim(iFName) = "" Then Exit Sub 
	iFName = ConvertToURL(iFName)
	If Not FileExists(iFName) Then Exit Sub 
	iDoc = OpenDocument(iFName, Array())	
	bCaseSensitive = (ThisComponent.getDrawPages().getByIndex(0).getForms().getByIndex(0).getByName("matchCase").State &lt;&gt; 0)
Rem Get table of transforms
	cSheet = ThisComponent.getSheets().getByIndex(0)
	i = GetLastUsedRow(cSheet)
	If i &lt; 10 Then Exit Sub 
	oRange = cSheet.getCellRangeByPosition(0, 10, 1, i)
	iDataArray = oRange.getDataArray()
Rem Sort it by descending of length of search string
	aRes = Array()
	For i = LBound(iDataArray) To UBound(iDataArray)
		addToArray(iDataArray(i), aRes)
	Next i
	For i = UBound(aRes) To LBound(aRes) Step -1
		iDataArray(UBound(aRes)-i) = Array(aRes(i)(1),aRes(i)(2)) 
	Next i
	oRange.setDataArray(iDataArray)
Rem Replace all 	
	oReplaceDescriptor = iDoc.createReplaceDescriptor()
	oReplaceDescriptor.SearchAll = True
	oReplaceDescriptor.SearchCaseSensitive = bCaseSensitive
	For i = LBound(iDataArray) To UBound(iDataArray)
		If Len(iDataArray(i)(0))&gt;0 Then 
			oReplaceDescriptor.setSearchString(iDataArray(i)(0))
			oReplaceDescriptor.setReplaceString(iDataArray(i)(1))
			iDoc.replaceAll(oReplaceDescriptor)
		EndIf 
	Next i
End Sub

Function GetLastUsedRow(oSheet As Object) As Long
Dim oCursor As Object
	oCursor = oSheet.createCursor()
	oCursor.GotoEndOfUsedArea(True)
	GetLastUsedRow = oCursor.getRangeAddress().EndRow
End Function

Function OpenDocument(DocPath As String, Args())
Dim oComponents As Object, oComponent As Object, sDocPath As String
	If Trim(DocPath) = "" Then Exit Function 
	sDocPath = ConvertToURL(DocPath)
	oComponents = StarDesktop.Components.CreateEnumeration
	While oComponents.HasMoreElements
		oComponent = oComponents.NextElement
		If hasUnoInterfaces(oComponent,"com.sun.star.frame.XModel") Then 
			If UCase(oComponent.URL) = UCase(sDocPath) Then
				OpenDocument() = oComponent
				Exit Function
			End If
		End If
	Wend
	OpenDocument() = StarDesktop.LoadComponentFromURL(sDocPath,"_default",0,Args())
End Function

Sub addToArray(key As Variant, aData As Variant)
Dim l&amp;, r&amp;, m&amp;, N&amp;, i&amp;, sLen&amp;
	sLen = Len(key(0))
	If sLen = 0 Then Exit Sub

    l = LBound(aData)
    r = UBound(aData) + 1
    N = r
    While (l &lt; r)
        m = l + Int((r - l) / 2)
        If aData(m)(0) &lt; sLen Then
            l = m + 1
        Else
            r = m
        End If
    Wend
    If r = N Then
        ReDim Preserve aData(0 To N)
        aData(N) = Array(sLen, key(0), key(1))
    Else
    	If aData(r)(0) = sLen Then r = r + 1
        ReDim Preserve aData(0 To N)
        For i = N - 1 To r Step -1
            aData(i + 1) = aData(i)
        Next i
        aData(r) = Array(sLen, key(0), key(1))
    End If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tCSV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