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59.99mm" svg:height="89.99mm" svg:x="33.06mm" svg:y="29.68mm">
            <draw:object draw:notify-on-update-of-ranges="Sheet1.B8:Sheet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We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l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Week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lu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matrix-columns-spanned="2" table:number-matrix-rows-spanned="5" table:formula="of:=TRANSPOSE([.A1:.E2])" office:value-type="string" office:string-value="Week" calcext:value-type="string">
            <text:p>Week</text:p>
          </table:table-cell>
          <table:table-cell office:value-type="string" office:string-value="Value" calcext:value-type="string">
            <text:p>Valu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matrix-columns-spanned="2" table:number-matrix-rows-spanned="5" table:formula="of:=TRANSPOSE([.A4:.E5])" office:value-type="string" office:string-value="Week" calcext:value-type="string">
            <text:p>Week</text:p>
          </table:table-cell>
          <table:table-cell office:value-type="string" office:string-value="Value" calcext:value-type="string">
            <text:p>Value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08:45:50.46394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8:13:07.950654800</meta:creation-date>
    <dc:date>2026-02-03T08:57:21.598734200</dc:date>
    <meta:editing-duration>PT7M35S</meta:editing-duration>
    <meta:editing-cycles>3</meta:editing-cycles>
    <meta:generator>LibreOffice/25.2.7.2$Windows_X86_64 LibreOffice_project/5cbfd1ab6520636bb5f7b99185aa69bd7456825d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65cm" svg:y="4.201cm" style:legend-expansion="high" chart:style-name="ch2"/>
        <chart:plot-area chart:style-name="ch3" svg:x="0.32cm" svg:y="0.18cm" svg:width="13.725cm" svg:height="8.64cm">
          <chart:coordinate-region svg:x="1.049cm" svg:y="0.379cm" svg:width="12.996cm" svg:height="7.794cm"/>
          <chart:axis chart:dimension="x" chart:name="primary-x" chart:style-name="ch4" chartooo:axis-type="auto">
            <chartooo:date-scale/>
            <chart:categories table:cell-range-address="Sheet1.A9:Sheet1.A12 Sheet1.A15:Sheet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9:Sheet1.B12 Sheet1.B15:Sheet1.B18" chart:label-cell-address="Sheet1.B8:Sheet1.B8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8:Sheet1.B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9:Sheet1.A12 Sheet1.A15:Sheet1.A18</svg:desc>
                </draw:g>
              </table:table-cell>
              <table:table-cell office:value-type="float" office:value="2">
                <text:p>2</text:p>
                <draw:g>
                  <svg:desc>Sheet1.B9:Sheet1.B12 Sheet1.B15:Sheet1.B1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