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akkal Majalla" svg:font-family="'Sakkal Majalla'" style:font-adornments="Bold Italic" style:font-pitch="variable"/>
    <style:font-face style:name="Source Han Sans CN" svg:font-family="'Source Han Sans CN'" style:font-family-generic="system" style:font-pitch="variable"/>
    <style:font-face style:name="adwa-assalaf" svg:font-family="adwa-assalaf" style:font-pitch="variable"/>
    <style:font-face style:name="adwa-assalaf1" svg:font-family="adwa-assalaf" style:font-adornments="Bold" style:font-pitch="variable"/>
    <style:font-face style:name="adwa-assalaf2" svg:font-family="adwa-assalaf" style:font-adornments="Regular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itle" style:master-page-name="First_20_Page">
      <style:paragraph-properties style:page-number="auto"/>
    </style:style>
    <style:style style:name="P3" style:family="paragraph" style:parent-style-name="Bibliography_20_1">
      <style:text-properties fo:language="en" fo:country="GB" officeooo:paragraph-rsid="0077961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عنوان</text:p>
      <text:p text:style-name="Subtitle">عنوان فرعي</text:p>
      <text:p text:style-name="Sender">تأليف</text:p>
      <text:p text:style-name="Text_20_body">نص عادي<text:note text:id="ftn1" text:note-class="footnote"><text:note-citation>1</text:note-citation><text:note-body><text:p text:style-name="Footnote"/></text:note-body></text:note></text:p>
      <text:p text:style-name="Text_20_body"/>
      <text:p text:style-name="P3">Harry Lesser: The Kalam Argument for the Existence of God, JUST THE ARGUMENTS 100 of the Most Important Arguments in Western Philosophy, 2011 Blackwell Publishing</text:p>
      <text:p text:style-name="P3">J. M. E. McTaggart: The nature of existence, Volume 2, Cambridge 1927</text:p>
      <text:p text:style-name="P3">J.L. Mackie: The Miracle of Theism, Oxford: Clarendon Press, 1982</text:p>
      <text:p text:style-name="P3">Oxford Studies in Metaphysics, Volume 2</text:p>
      <text:p text:style-name="P3">R.G. Swinburne: The Beginning of the Universe, Proceedings of the Aristotelian Society, Supplementary Volumes, Vol. 40 (1966)</text:p>
      <text:p text:style-name="P3">Richard Sorabji: Time, Creation and the Continuum_ Theories in Antiquity and the Early Middle Ages, Proceedings of the Aristotelian Society, Supplementary Volumes, Vol. 40 (1966)</text:p>
      <text:p text:style-name="P3">William Lane Craig: Reasonable Faith, Christian Truth and Apologetics, 3rd ed</text:p>
      <text:p text:style-name="P3">William Lane Craig: The Kalam Cosmological Argument, Library of philosophy and religion, General Editor: John Hick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akkal Majalla" svg:font-family="'Sakkal Majalla'" style:font-adornments="Bold Italic" style:font-pitch="variable"/>
    <style:font-face style:name="Source Han Sans CN" svg:font-family="'Source Han Sans CN'" style:font-family-generic="system" style:font-pitch="variable"/>
    <style:font-face style:name="adwa-assalaf" svg:font-family="adwa-assalaf" style:font-pitch="variable"/>
    <style:font-face style:name="adwa-assalaf1" svg:font-family="adwa-assalaf" style:font-adornments="Bold" style:font-pitch="variable"/>
    <style:font-face style:name="adwa-assalaf2" svg:font-family="adwa-assalaf" style:font-adornments="Regular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1" style:font-size-complex="12pt" style:language-complex="ar" style:country-complex="DZ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1" style:font-size-complex="12pt" style:language-complex="ar" style:country-complex="DZ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text-indent="0.499cm" style:auto-text-indent="false" style:page-number="auto" style:writing-mode="page"/>
      <style:text-properties style:font-name-complex="adwa-assalaf2" style:font-family-complex="adwa-assalaf" style:font-style-name-complex="Regular" style:font-pitch-complex="variable" style:font-size-complex="15pt" style:font-weight-complex="25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indent="0.25cm" style:auto-text-indent="false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Title" style:family="paragraph" style:parent-style-name="Heading" style:next-style-name="Text_20_body" style:class="chapter">
      <style:paragraph-properties fo:margin-top="5.001cm" fo:margin-bottom="0cm" style:contextual-spacing="true" fo:text-align="center" style:justify-single-word="false" fo:text-indent="0cm" style:auto-text-indent="false"/>
      <style:text-properties fo:font-size="28pt" fo:font-weight="bold" style:font-size-asian="28pt" style:font-weight-asian="bold" style:font-name-complex="Sakkal Majalla" style:font-family-complex="'Sakkal Majalla'" style:font-style-name-complex="Bold Italic" style:font-pitch-complex="variable" style:font-size-complex="40pt" style:font-style-complex="normal" style:font-weight-complex="normal"/>
    </style:style>
    <style:style style:name="Subtitle" style:family="paragraph" style:parent-style-name="Heading" style:next-style-name="Text_20_body" style:class="chapter">
      <style:paragraph-properties fo:margin-top="0cm" fo:margin-bottom="3cm" style:contextual-spacing="true" fo:text-align="center" style:justify-single-word="false" fo:text-indent="0cm" style:auto-text-indent="false"/>
      <style:text-properties fo:font-size="18pt" style:font-size-asian="18pt" style:font-name-complex="adwa-assalaf2" style:font-family-complex="adwa-assalaf" style:font-style-name-complex="Regular" style:font-pitch-complex="variable" style:font-size-complex="25pt" style:font-style-complex="normal" style:font-weight-complex="250"/>
    </style:style>
    <style:style style:name="Sender" style:family="paragraph" style:parent-style-name="Standard" style:class="extra" style:master-page-name="">
      <style:paragraph-properties fo:margin-top="0cm" fo:margin-bottom="0cm" style:contextual-spacing="true" fo:text-align="center" style:justify-single-word="false" style:page-number="auto" fo:break-after="page" text:number-lines="false" text:line-number="0"/>
      <style:text-properties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101cm" fo:margin-bottom="0.101cm" style:contextual-spacing="false" style:page-number="auto" fo:break-before="auto" fo:break-after="auto"/>
      <style:text-properties fo:font-size="18pt" fo:font-weight="bold" style:font-size-asian="18pt" style:font-weight-asian="bold" style:font-name-complex="adwa-assalaf2" style:font-family-complex="adwa-assalaf" style:font-style-name-complex="Regular" style:font-pitch-complex="variable" style:font-size-complex="15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1cm" fo:margin-top="0.101cm" fo:margin-bottom="0.101cm" style:contextual-spacing="false" style:page-number="auto"/>
      <style:text-properties fo:font-size="16pt" fo:font-weight="bold" style:font-size-asian="16pt" style:font-weight-asian="bold" style:font-name-complex="adwa-assalaf2" style:font-family-complex="adwa-assalaf" style:font-style-name-complex="Regular" style:font-pitch-complex="variable" style:font-size-complex="15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20.003cm" style:type="right" style:leader-style="dotted" style:leader-text="."/>
        </style:tab-stops>
      </style:paragraph-properties>
      <style:text-properties style:font-name-complex="adwa-assalaf" style:font-family-complex="adwa-assalaf" style:font-pitch-complex="variable"/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9.503cm" style:type="right" style:leader-style="dotted" style:leader-text="."/>
        </style:tab-stops>
      </style:paragraph-properties>
      <style:text-properties style:font-name-complex="adwa-assalaf" style:font-family-complex="adwa-assalaf" style:font-pitch-complex="variable"/>
    </style:style>
    <style:style style:name="Footnote" style:family="paragraph" style:parent-style-name="Standard" style:class="extra">
      <style:paragraph-properties fo:margin-left="0cm" fo:text-indent="0.199cm" style:auto-text-indent="false" text:number-lines="false" text:line-number="0"/>
      <style:text-properties fo:font-size="10pt" style:font-size-asian="10pt" style:font-size-complex="14pt"/>
    </style:style>
    <style:style style:name="Contents_20_3" style:display-name="Contents 3" style:family="paragraph" style:parent-style-name="Index" style:class="index">
      <style:paragraph-properties fo:margin-left="0.7cm" fo:text-indent="0cm" style:auto-text-indent="false">
        <style:tab-stops>
          <style:tab-stop style:position="19.002cm" style:type="right" style:leader-style="dotted" style:leader-text="."/>
        </style:tab-stops>
      </style:paragraph-properties>
      <style:text-properties style:font-name-complex="adwa-assalaf" style:font-family-complex="adwa-assalaf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01cm" fo:margin-bottom="0.101cm" style:contextual-spacing="false"/>
      <style:text-properties fo:font-size="14pt" fo:font-weight="bold" style:font-size-asian="14pt" style:font-weight-asian="bold" style:font-name-complex="adwa-assalaf1" style:font-family-complex="adwa-assalaf" style:font-style-name-complex="Bold" style:font-pitch-complex="variable" style:font-size-complex="15pt" style:font-weight-complex="bold"/>
    </style:style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name-complex="adwa-assalaf1" style:font-family-complex="adwa-assalaf" style:font-style-name-complex="Bold" style:font-pitch-complex="variable" style:font-size-complex="15pt" style:font-weight-complex="bold"/>
    </style:style>
    <style:style style:name="Bibliography_20_1" style:display-name="Bibliography 1" style:family="paragraph" style:parent-style-name="Index" style:class="index">
      <style:paragraph-properties fo:margin-left="0cm" fo:text-indent="0cm" style:auto-text-indent="false" style:writing-mode="page">
        <style:tab-stops>
          <style:tab-stop style:position="13.802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Bold" style:family="text">
      <style:text-properties style:font-name="adwa-assalaf" fo:font-family="adwa-assalaf" style:font-pitch="variable" fo:font-size="16pt" fo:font-weight="bold" officeooo:rsid="0046b411" style:font-size-asian="14pt" style:font-weight-asian="bold" style:font-name-complex="adwa-assalaf2" style:font-family-complex="adwa-assalaf" style:font-style-name-complex="Regular" style:font-pitch-complex="variable" style:font-size-complex="15pt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Page_20_Number" style:display-name="Page Number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 fo:text-align="end">
          <style:list-level-label-alignment text:label-followed-by="space" fo:text-indent="0.499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 fo:text-align="end">
          <style:list-level-label-alignment text:label-followed-by="space" fo:text-indent="0.25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2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5P0"/>
    </number:currency-style>
    <number:currency-style style:name="N11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6P0"/>
    </number:currency-style>
    <number:currency-style style:name="N118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currency-style style:name="N124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4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6P0"/>
    </number:currency-style>
    <number:date-style style:name="N127">
      <number:day-of-week number:calendar="jewish" number:style="long"/>
      <number:text>،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8">
      <number:day-of-week number:calendar="jewish" number:style="long"/>
      <number:text>،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9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0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3">
      <number:day number:calendar="jewish"/>
      <number:text> </number:text>
      <number:month number:calendar="jewish" number:style="long" number:textual="true"/>
    </number:date-style>
    <number:date-style style:name="N134">
      <number:month number:calendar="jewish" number:style="long" number:textual="true"/>
      <number:text> </number:text>
      <number:day number:calendar="jewish"/>
    </number:date-style>
    <number:date-style style:name="N135">
      <number:month number:calendar="jewish" number:style="long" number:textual="true"/>
      <number:text> </number:text>
      <number:year number:calendar="jewish" number:style="long"/>
    </number:date-style>
    <number:date-style style:name="N136">
      <number:month number:calendar="jewish" number:style="long" number:textual="true"/>
    </number:date-style>
    <number:currency-style style:name="N13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8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9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1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1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3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43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43P0"/>
    </number:currency-style>
    <number:currency-style style:name="N14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4P0"/>
    </number:currency-style>
    <number:currency-style style:name="N146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46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46P0"/>
    </number:currency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currency-style style:name="N150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0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0P0"/>
    </number:currency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0111" number:language="ar" number:country="DZ" loext:transliteration-spellout="cardinal" number:transliteration-language="ar" number:transliteration-country="DZ">
      <number:number number:decimal-places="0" number:min-decimal-places="0" number:min-integer-digits="1"/>
    </number:number-style>
    <number:number-style style:name="N10112" number:language="ar" number:country="DZ" loext:transliteration-spellout="capitalize cardinal" number:transliteration-language="ar" number:transliteration-country="DZ">
      <number:number number:decimal-places="0" number:min-decimal-places="0" number:min-integer-digits="1"/>
    </number:number-style>
    <number:number-style style:name="N10113" number:language="ar" number:country="DZ" loext:transliteration-spellout="title cardinal" number:transliteration-language="ar" number:transliteration-country="DZ">
      <number:number number:decimal-places="0" number:min-decimal-places="0" number:min-integer-digits="1"/>
    </number:number-style>
    <number:number-style style:name="N10114" number:language="ar" number:country="DZ" loext:transliteration-spellout="upper cardinal" number:transliteration-language="ar" number:transliteration-country="DZ">
      <number:number number:decimal-places="0" number:min-decimal-places="0" number:min-integer-digits="1"/>
    </number:number-style>
    <number:number-style style:name="N10115" number:language="ar" number:country="DZ" loext:transliteration-spellout="title USD" number:transliteration-language="ar" number:transliteration-country="DZ">
      <number:number number:decimal-places="0" number:min-decimal-places="0" number:min-integer-digits="1"/>
    </number:number-style>
    <number:number-style style:name="N10116" number:language="ar" number:country="DZ" loext:transliteration-spellout="title USD" number:transliteration-language="ar" number:transliteration-country="DZ">
      <number:number number:decimal-places="2" number:min-decimal-places="2" number:min-integer-digits="1"/>
    </number:number-style>
    <number:number-style style:name="N10117" number:language="ar" number:country="DZ" loext:transliteration-spellout="upper USD" number:transliteration-language="ar" number:transliteration-country="DZ">
      <number:number number:decimal-places="0" number:min-decimal-places="0" number:min-integer-digits="1"/>
    </number:number-style>
    <number:number-style style:name="N10118" number:language="ar" number:country="DZ" loext:transliteration-spellout="upper USD" number:transliteration-language="ar" number:transliteration-country="DZ">
      <number:number number:decimal-places="2" number:min-decimal-places="2" number:min-integer-digits="1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0.499cm" fo:border="0.06pt solid #666666" fo:padding="0.25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right" style:rel-width="25%" style:color="#1c1c1c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page-layout style:name="Mpm2">
      <style:page-layout-properties fo:page-width="14.801cm" fo:page-height="21.001cm" style:num-format="1" style:print-orientation="portrait" fo:margin-top="0.499cm" fo:margin-bottom="0.499cm" fo:margin-left="0.499cm" fo:margin-right="0.499cm" fo:border="0.06pt solid #666666" fo:padding="0.25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1cm">
        <style:columns fo:column-count="1" fo:column-gap="0cm"/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efault Page Style1"/><text:page-number text:select-page="current">2</text:page-number><text:bookmark-end text:name="PageNumWizard_FOOTER_Default Page Style1"/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1T11:37:53.614749112</meta:creation-date>
    <meta:editing-duration>PT41S</meta:editing-duration>
    <meta:editing-cycles>2</meta:editing-cycles>
    <meta:generator>LibreOffice/24.2.2.2$Linux_X86_64 LibreOffice_project/420$Build-2</meta:generator>
    <dc:title>Bis</dc:title>
    <dc:date>2024-05-11T11:38:34.997011897</dc:date>
    <meta:document-statistic meta:table-count="0" meta:image-count="0" meta:object-count="0" meta:page-count="2" meta:paragraph-count="13" meta:word-count="129" meta:character-count="858" meta:non-whitespace-character-count="742"/>
    <meta:template xlink:type="simple" xlink:actuate="onRequest" xlink:title="Bis" xlink:href="../../Templates/Bis.ott" meta:date="2024-05-11T11:37:53.166469527"/>
  </office:meta>
</office:document-meta>
</file>