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&lt;!-- saved from url=(0052)file:///C:/Users/serge/Documents/Monola/labels2I.htm --&gt;<text:line-break/>&lt;html&gt;&lt;head&gt;&lt;meta http-equiv="Content-Type" content="text/html; charset=UTF-8"&gt;&lt;meta name="color-scheme" content="light dark"&gt;&lt;/head&gt;&lt;body&gt;&lt;div class="line-gutter-backdrop"&gt;&lt;/div&gt;&lt;form autocomplete="off"&gt;&lt;label class="line-wrap-control"&gt;Renvoi à la ligne automatique&lt;input type="checkbox" aria-label="Renvoi à la ligne automatique"&gt;&lt;/label&gt;&lt;/form&gt;&lt;table&gt;&lt;tbody&gt;&lt;tr&gt;&lt;td class="line-number" value="1"&gt;&lt;/td&gt;&lt;td class="line-content"&gt;&lt;span class="html-doctype"&gt;&amp;lt;!DOCTYPE html&amp;gt;&lt;/span&gt;&lt;/td&gt;&lt;/tr&gt;&lt;tr&gt;&lt;td class="line-number" value="2"&gt;&lt;/td&gt;&lt;td class="line-content"&gt;&lt;span class="html-tag"&gt;&amp;lt;html&amp;gt;&lt;/span&gt;&lt;/td&gt;&lt;/tr&gt;&lt;tr&gt;&lt;td class="line-number" value="3"&gt;&lt;/td&gt;&lt;td class="line-content"&gt;&lt;span class="html-tag"&gt;&amp;lt;head&amp;gt;&lt;/span&gt;&lt;/td&gt;&lt;/tr&gt;&lt;tr&gt;&lt;td class="line-number" value="4"&gt;&lt;/td&gt;&lt;td class="line-content"&gt;<text:tab/>&lt;span class="html-tag"&gt;&amp;lt;meta &lt;span class="html-attribute-name"&gt;http-equiv&lt;/span&gt;="&lt;span class="html-attribute-value"&gt;content-type&lt;/span&gt;" &lt;span class="html-attribute-name"&gt;content&lt;/span&gt;="&lt;span class="html-attribute-value"&gt;text/html; charset=utf-8&lt;/span&gt;"/&amp;gt;&lt;/span&gt;&lt;/td&gt;&lt;/tr&gt;&lt;tr&gt;&lt;td class="line-number" value="5"&gt;&lt;/td&gt;&lt;td class="line-content"&gt;<text:tab/>&lt;span class="html-tag"&gt;&amp;lt;title&amp;gt;&lt;/span&gt;Les Labels de Louisiane - Lettre I&lt;span class="html-tag"&gt;&amp;lt;/title&amp;gt;&lt;/span&gt;&lt;/td&gt;&lt;/tr&gt;&lt;tr&gt;&lt;td class="line-number" value="6"&gt;&lt;/td&gt;&lt;td class="line-content"&gt;<text:tab/>&lt;span class="html-tag"&gt;&amp;lt;meta &lt;span class="html-attribute-name"&gt;name&lt;/span&gt;="&lt;span class="html-attribute-value"&gt;generator&lt;/span&gt;" &lt;span class="html-attribute-name"&gt;content&lt;/span&gt;="&lt;span class="html-attribute-value"&gt;LibreOffice 7.5.9.2 (Windows)&lt;/span&gt;"/&amp;gt;&lt;/span&gt;&lt;/td&gt;&lt;/tr&gt;&lt;tr&gt;&lt;td class="line-number" value="7"&gt;&lt;/td&gt;&lt;td class="line-content"&gt;<text:tab/>&lt;span class="html-tag"&gt;&amp;lt;meta &lt;span class="html-attribute-name"&gt;name&lt;/span&gt;="&lt;span class="html-attribute-value"&gt;created&lt;/span&gt;" &lt;span class="html-attribute-name"&gt;content&lt;/span&gt;="&lt;span class="html-attribute-value"&gt;00:00:00&lt;/span&gt;"/&amp;gt;&lt;/span&gt;&lt;/td&gt;&lt;/tr&gt;&lt;tr&gt;&lt;td class="line-number" value="8"&gt;&lt;/td&gt;&lt;td class="line-content"&gt;<text:tab/>&lt;span class="html-tag"&gt;&amp;lt;meta &lt;span class="html-attribute-name"&gt;name&lt;/span&gt;="&lt;span class="html-attribute-value"&gt;changed&lt;/span&gt;" &lt;span class="html-attribute-name"&gt;content&lt;/span&gt;="&lt;span class="html-attribute-value"&gt;2024-01-12T14:54:27.443000000&lt;/span&gt;"/&amp;gt;&lt;/span&gt;&lt;/td&gt;&lt;/tr&gt;&lt;tr&gt;&lt;td class="line-number" value="9"&gt;&lt;/td&gt;&lt;td class="line-content"&gt;<text:tab/>&lt;span class="html-tag"&gt;&amp;lt;meta &lt;span class="html-attribute-name"&gt;name&lt;/span&gt;="&lt;span class="html-attribute-value"&gt;Originator&lt;/span&gt;" &lt;span class="html-attribute-name"&gt;content&lt;/span&gt;="&lt;span class="html-attribute-value"&gt;Microsoft Word 12&lt;/span&gt;"/&amp;gt;&lt;/span&gt;&lt;/td&gt;&lt;/tr&gt;&lt;tr&gt;&lt;td class="line-number" value="10"&gt;&lt;/td&gt;&lt;td class="line-content"&gt;<text:tab/>&lt;span class="html-tag"&gt;&amp;lt;meta &lt;span class="html-attribute-name"&gt;name&lt;/span&gt;="&lt;span class="html-attribute-value"&gt;ProgId&lt;/span&gt;" &lt;span class="html-attribute-name"&gt;content&lt;/span&gt;="&lt;span class="html-attribute-value"&gt;Word.Document&lt;/span&gt;"/&amp;gt;&lt;/span&gt;&lt;/td&gt;&lt;/tr&gt;&lt;tr&gt;&lt;td class="line-number" value="11"&gt;&lt;/td&gt;&lt;td class="line-content"&gt;<text:tab/>&lt;span class="html-tag"&gt;&amp;lt;meta &lt;span class="html-attribute-name"&gt;name&lt;/span&gt;="&lt;span class="html-attribute-value"&gt;Template&lt;/span&gt;" &lt;span class="html-attribute-name"&gt;content&lt;/span&gt;="&lt;span class="html-attribute-value"&gt;C:\PROGRAM FILES\MICROSOFT OFFICE\OFFICE\html.dot&lt;/span&gt;"/&amp;gt;&lt;/span&gt;&lt;/td&gt;&lt;/tr&gt;&lt;tr&gt;&lt;td class="line-number" value="12"&gt;&lt;/td&gt;&lt;td class="line-content"&gt;<text:tab/>&lt;span class="html-tag"&gt;&amp;lt;style &lt;span class="html-attribute-name"&gt;type&lt;/span&gt;="&lt;span class="html-attribute-value"&gt;text/css&lt;/span&gt;"&amp;gt;&lt;/span&gt;&lt;/td&gt;&lt;/tr&gt;&lt;tr&gt;&lt;td class="line-number" value="13"&gt;&lt;/td&gt;&lt;td class="line-content"&gt;<text:tab/><text:tab/>td p { color: #000000 }&lt;/td&gt;&lt;/tr&gt;&lt;tr&gt;&lt;td class="line-number" value="14"&gt;&lt;/td&gt;&lt;td class="line-content"&gt;<text:tab/><text:tab/>h1 { color: #000000 }&lt;/td&gt;&lt;/tr&gt;&lt;tr&gt;&lt;td class="line-number" value="15"&gt;&lt;/td&gt;&lt;td class="line-content"&gt;<text:tab/><text:tab/>p { color: #000000 }&lt;/td&gt;&lt;/tr&gt;&lt;tr&gt;&lt;td class="line-number" value="16"&gt;&lt;/td&gt;&lt;td class="line-content"&gt;<text:tab/><text:tab/>a:link { color: #0000ff }&lt;/td&gt;&lt;/tr&gt;&lt;tr&gt;&lt;td class="line-number" value="17"&gt;&lt;/td&gt;&lt;td class="line-content"&gt;<text:tab/><text:tab/>a:visited { color: #800080 }&lt;/td&gt;&lt;/tr&gt;&lt;tr&gt;&lt;td class="line-number" value="18"&gt;&lt;/td&gt;&lt;td class="line-content"&gt;<text:tab/>&lt;span class="html-tag"&gt;&amp;lt;/style&amp;gt;&lt;/span&gt;&lt;/td&gt;&lt;/tr&gt;&lt;tr&gt;&lt;td class="line-number" value="19"&gt;&lt;/td&gt;&lt;td class="line-content"&gt;&lt;span class="html-tag"&gt;&amp;lt;/head&amp;gt;&lt;/span&gt;&lt;/td&gt;&lt;/tr&gt;&lt;tr&gt;&lt;td class="line-number" value="20"&gt;&lt;/td&gt;&lt;td class="line-content"&gt;&lt;span class="html-tag"&gt;&amp;lt;body &lt;span class="html-attribute-name"&gt;lang&lt;/span&gt;="&lt;span class="html-attribute-value"&gt;fr-FR&lt;/span&gt;" &lt;span class="html-attribute-name"&gt;text&lt;/span&gt;="&lt;span class="html-attribute-value"&gt;#000000&lt;/span&gt;" &lt;span class="html-attribute-name"&gt;link&lt;/span&gt;="&lt;span class="html-attribute-value"&gt;#0000ff&lt;/span&gt;" &lt;span class="html-attribute-name"&gt;vlink&lt;/span&gt;="&lt;span class="html-attribute-value"&gt;#800080&lt;/span&gt;" &lt;span class="html-attribute-name"&gt;background&lt;/span&gt;="&lt;span class="html-attribute-value"&gt;data:image/jpeg;base64,/9j/4AAQSkZJRgABAQEARQBIAAD/2wBDAAgGBgcGBQgHBwcJCQgKDBQNDAsLDBkSEw8UHRofHh0aHBwgJC4nICIsIxwcKDcpLDAxNDQ0Hyc5PTgyPC4zNDL/wgALCADGAPcBAREA/8QAGAABAQEBAQAAAAAAAAAAAAAAAAECAwb/2gAIAQEAAAAB9UAFshbIAABrCYujLc2gADWM63JIq6mJuwALz3ZhsSsNbxnpAFzOnO2VaMUxrWNwFxbLKmZUatlY3ncBKzuZaXFoxd40Z3C40MXQymqGNUZ3EoBqSyzWQCVcaAI1m53lQCVKWCZTU1GgBKTckoaw3lKAJRjpBrJFWDWdZuai28tkztnbFqxneNSrmbxN4qxrMaiKSytSpQAWAAJWdwWAmoAC40Z3FzQZaBqQuNCVczedpFKzcXUvPYMq1ipVIXnu46c9UCZ1Lc2pjesLrndY2AGLqMrKROjF0AAzNTpYXGbjdAAAmaM60AAAAAAB/8QAJRAAAgIBBAICAgMAAAAAAAAAAAEREgIQISIxIDAyQQNAE0JQ/9oACAEBAAEFAvXDKs2JxJxOOlWR+pDHlgi7OTKFEQiEVRRFYJzRcVciI98DzN2QQzii+BctmWzJzLlsCEyCEzkhZYsj2NrEh5McYlmVscdJnXrWqFbEuRI0KcRRl6ex5CUaWbFitZx0qyrKlcmQ9dlpUuQQJ29GTnVcnpDZOKLs5sqVwKYlEVJzRcUM602haNSJz5Nwdas+SbxxOWQklqiJNiX4PFFniKMibeDRNlr0Lx3Eo8WbkedV5dN65d+n66RB0RpDJ9S+IheuN5g+tzkz6mBdelfLyh+Ub7kZHJnI3OU7e/ctLexORv5JH8jL7tfptSYuyJyJzLZNTkTkkPdHZ/Wzjss4LOJklI6JTJacstPlEkDRayOR1k/<text:soft-page-break/>k98iYyagSknlLR3rLRuzJqe01InZQTK1fQ0RpG7schkbJRo1JOeJOeQlBOc9Pmcic5nMVjmTkNHI3bH8dMfbHvfy0ew/GPNuG37ekutU48Pqa+fJCnz+J8vGbPwakxc6bDYlvMC/JJsyCNYI0hkb2xRLOspRL0Skbt5tSLKB4iybLkESQRpORZo3J33IRWVLjiNcdp3IhN39SnAjH8irAs0WE5I1hnFvfRsk6eUF0iMshtYm+T9bRZo45FD6syWy6LJO+JYuhMnKeYsScMScshKPe0mK2JcvgbMqyrKsqyrOJfAvkQ2RH6tMSmJBBBRFV/mf/xAAuEAABAgMHBAIBBAMAAAAAAAAAAREQITECICIwMkFhElFxkUCBwTNCUqFQYtH/2gAIAQEABj8CzdSGo1Goqnx6v4JWW8k7XomUKFCkJKqFX8mKwSX4HYwI/JiWM7RRVP0zShpQnYQnYN0JKixkr+SeFc3upihiUw2W5UxWjRBlgw9yVoxWftB0nCU07EvWU1j3B1oYZIPVRrlCpUq8KXHSQ1v3B0koyytZHSlN44q3J2vRhs+zUVUqjxlaUq5issSWM6D7dosuq90pXe5yOTmvYnLhLs/Q3b+1PzdniQdFP9bnI++9xzm7JWv1mSXNf3cRMqh5jNFuM33leIvlOsFXZBrSqj7iIvlTg5F4y/OZwOVKk1kVJqSU6U+8+SjLCpNb+GyYk+JyMsNiaSNhpObQa5pRzsaUeGlCjE4NRShRH2GVJ5DpWM1lDqPF6R1RkTGZVYRYMtUHRZoTSd1yqmpYOaidqDXO52hsP7QfqJqbFUKlTY5JDrDzFU+Z4i+b+RmzXu9O21x1oOu/7b7SVORr9HUldfba90rXaPUv0g61PG40KpkTKL5OO6ElqYj+aRZNOQ1v3DZxpPwIlypU/Ju3dFc3YqYhU3QkpNFTxCe9CSyOyEpWcruhIYn6JS5UlpPEEHRuUUotlRu0ev6WHBKY23A1VHteszkxI6Ev7KQor8Qop2NiisaVKKURjUf9O/g/inwZWvZis+irErSXtSG6mGy3kxWvkarRqtGq17hT/Gf/xAAqEAEAAgICAQQCAgICAwAAAAABABEhMUFhURAgcYEwkaGxQMHR4VDw8f/aAAgBAQABPyH8dnE8mJ/6WdP9Tp/qW+Mo4/fOiKNn+INORKDh+0PiIotpX0XU/U6n6nSnTD+pGGgfgj1OyLyfhitj85yWnlgGLHlK3r1xAGiDcR4D6ng7YS11/aIMxdTqyk6ndDpl+/tIQYo4juEvjXiMD9iKPxguopX1nEbB30agcBP9IJeakLLJCngebzHDMHI6ZVTYjmAYsefTIY+IvxXxB4Lwx8ogAW0gOEi/nKUL35W/whaZLvmA0lAW1GuO53NM+S5b8I2a3Oz6qApqWlOHECMj7jfhfzHYPQlXEbHOEsdDLDLljbtGYNtuoZUfSNM7PMcrOyH/APQTXuBWibLht5gAUeguMjr0xe67hw/uPNmOh7h5KfEz2z8w1fcZeoJjedTw47GWND7hwg7lKy9iB7JXiUqkD0qx1bmS6cPQA/3KvE/n3dwfpABR6lcmmSGpvkmI+EihlSGkPUW51HeA8Q0KFnD+CPHS80/r2Izp8kpf9iUtLm+I29Nd+yzJpqHRMD2CFeiB27b9qFvM3B/5e0WUNTz+6WOCtdQHlt9yjc17fr6gU9eovgmX8V6NX5i0YzFPiWuqzOw+CCS6x6asbibTp+EllTOjv0bTK/J/D26If7GWpjO2KSK4Q8sGhsCrMrl8kbLcLiZLm2PiGJah/mdFdfiw+CvTh/uGpS8Sk2enQzXsbU8M13Mrn4m7+kARl0W+FSla5w5WMdlMcBLtv8Z+ajucVx6WeP6gJQV4fMDG7+Gp8h91mXUyYq8sG0rvklGtPqAaPxpfpzXPruGmoOgSNjUDxkcYmDF2IIGxvGyFGVmTE1Dk0YmedzRffogKYLg+gigGrcnoFbui5ibZbayFCm42uLPMG3CmYKqc3BL+IltAN16bl8zk/uO4LSXSyNfA/mYDzM8QL7qclQwvDhi0cNHxFo0PQ2dMsSxMqGibFL7hjXnfXoFj1PC/cE73upYJGleZdJzKHfDLTB/NFOhAeqHofNQyaqbIt15Es4PhgzX7fTjNee5Z1NYmVZT4gsqEDDLb6AKYYAg7jgKDqUMTY/XiZqFjC28nxM0pazVTas9TLeTWoiUjpqCFxb4SFreL/EsyYEsUovkZiU40Hoq+SvXI5TJ+UTx+YyzKpr1JYdkHJp9qgH34NvGvCINcOX8q9/RDXbn2XbbfpERp9cGnF19CLHIId+4o/QJSWbOPcC6j2eAgmbL5JVeocujc+He0ApnQW3mJTTBvTd+CaRzNHYcTejsvMs2LeLxcMCNGm+IXukruWS6iJs9LeGW8MpNku4mFEEUZp8jExYQ28kLsRlUvF4apIUmvKbI1eNegscTnz76FTYviPqeEjVV0vMoPOjEowb+YwMnvMcSsfEpvcHFEK3TPzEGeXPgQedFAU1uw4eZ43TuLuyd9yipkzLxRdamTneXWfISC/ALVRLJU91AWuGJh/wAiBR+BBKYgo+OZh645lBQqIXk7UQGltoYmCCgUdzhvhHGarF3DFKvy3MCqvoTQsuTUEFgtb8kM4xucgXa88Q0F4wPiIugpsog8oGOV+KnIV4R/BgifoHh+QXJjyIY3ZG5W8X4hBKaGJnujlbct1VHK7YouPxiZK8sgkUKE/SzPOpQSi6+0g3Rk8mo4AnaAsNPiOHMam3iH+kEAYPz7Q+55UeIt5e4s5fIgbA/M+KdE6J0T4ooLfqzKNWyzRB3R6gNCv8RB2DMGpzCn9y3/AHRV8XzFdEdP8wioCj/xf//aAAgBAQAAABAAG6AAAJ6UAABYLgBIwWQARgLJAwsjtABAwYAgA4GCQA0ACAB/wAvIYAAJEBAAMTpal3xI9Go4E4TxIAAABiECAARGAAsAJ1AxwPVRPIDhqrQAYu+wAB3/AAAABYAAAAAAAf/EACkQAQACAgEDAgYDAQEAAAAAAAEAESExQVFhcRCBIDCRobHwweHx0UD/2gAIAQEAAT8Q+Waj+kQLADKrqVfNfj684Mov4sqCoKXQG2I/2myA61/5K1CjqxWkp0MfWK8JZ+sR5Rd0Kr33O+HK7n6ln+On+OihT7ZUVOPuy1bDvklPQBVfyGZTlOpZj/A6f3xOKO/z8FIexPwVwjqb04g8COMTSP3xEdn6itlGCP8ABxBRbbx/mNRPtV/zEKW+P7lXqCMv8sBfcDYzmU6Jn8zYJ0GbdTXL9oD+8X3mFHo6M3JZ1NfLRoKwMT6N5TKLNYBHa9kRiNC6zMu6NHJG0cbeA9oVOTvYd4FC6TkmErRXV7MwBVYmbBYymwI4hQxTnt6WlVL+U67dcJsj3J++IAAz5BlDfZ3AW0dGB0ut/BElMOwRKad/Ieg93pFdB5/Yg7TLtdsKud7bPollqZC7O7cLhOXbmVF0ZrrLi7+9d9IczvoZqCwTvZlQc8WyHSJRpDYmjKCoOgD3YmtftmIo6fZubADvEpLgvR5lDO8pplL319PpERTdGr3jECLoaZt4dD+ZoUcVx3RFIlJ8VaLYDxNBy6XAQAHB6YFAvpTx6ULoD9DxEXCzXGai5wXHUI42/SLj93Rqpyc8YW2QbtPv1ggFFsVeTHkv1CHP/fVKcDsUY/XR2e/6xdtgsP0l4E4A9KEg5nPaXItvEHXz6Vpwmhsi3ZTh1SJTTv4WJq7Q6QyFB6iD0tneOk966THQnC9DzKlja0Y7wHEPXn1ARVymiQaqqv8ArAoigRrg7qg3FDSYf0Nd/gVw5NDcKQeXT3jeAGmLDHQC4dXV+DAwZF3gYteAPwASunuyoveXs7fC5wysfv5hLVq5Vt+FHQuElIsmtFdHaBwWijx1PmALfUr8RNGea58wAAFBwfDdfLg6nWWYbZPHqHAPkf38fKcYGybMA1VtvBMQ2pwYnKOyKNw3F1eYnLNs+iCGlqIhnS57TH5v5IItJUttlq+p+/n0pVdGYr3is2G/klA6i3/nmYDe1ZHXp+C</text:p>
      <text:p text:style-name="Standard">Wo2rYat4/B7QIgWoKkvALenYlWuDsnoSjdVYHpoqaTaUa05Yj1Eq66PaUpTPU2/KQeQEXfp6XTuq9kFAW0NvMAWJ8EdgPJAto3P8ACiKpEe/wABSzR9U5oDTpDMxBsmuywQXeVL9iC6+vBntHai2UYILKn28exKMVSkq5Ve9ld15738s4HQ35mSaq81HLe2z0VD3I2GKVyZuqrvFgNGqX7wCtPBKgovvVV8RBWj942Bh9yCDjAhdFXofVRQFy1z8sBSWRVcwyRto9VAlZFOiJZ4f+QJQiRx0mysmYLXBVMZaHLkFBhSroRskFC5HX+ZayrW3vL23639oAFBQcEchYwgzpTnrO1T1wkGjXbPPO+<text:soft-page-break/>KlGHIri44TNzepVGswlYe5DaCuj+YWALQaMGOFitLKJWncJaReA4rqy2n2ww+gKoLYAKPaXThm67P2oKRd07meGOWApWSg8R0dIBQwwrvww746ENMW8Qm8B6RCf61fzCtrPwMfmGIKse76CR/b0n0idQdPWJQYDb0iH7t/BEdLHFs/3KMyuJeRxKa/MVBVC25SyDzSVGDADnudoEDNI45RHElPmGWwN9BmCH2aCVtbuR30smn0GV0F+ZiuzNdJaw2ZPaVRVCbTcTUvJRc0oLyc/RdF30qBWWEsAxEcICNULluGnh6MAKyVT3iEsG19KG2TtTpJXVsMCo97eXvOfrVYsW/WoYvuShoKVpFcCVMAveZxIlUMSxsKUTQlpFMpkMfKStwGZhSWlfZHq/AevZmjEYGGaQgrTO/ozgogO/qVDb5B/ft80JRIfOCAbYzgmr7+oB9XucwLMxWfCgMibPjOzFMd03hOTvBGTyuR8fNs6WsPVikO2V1fgLB70u3SVop9QclH37EvLg1S2uvabqGgUnxOj3KbEOkuhC2uR59viQoK9ogi8ON15ial4KRSpKfW8UrMuhLYFYzfsvwoRsiu6gycIjBSTNK3A4lhYXTp1yywnNenYibFNlg6A5mIKcP0PeA7caMVdGeS5VqhSEmsTYB5IFtG4jv6U/wAaJLQO5AwmD3IkraXv7SrZasCEHXSgCU2PRlsgHFFuw/iGgbMv2LpGU3GjB5Imm/lEVGjb0hZhXOl4AABQfEF7DwmxhARX7jGobozxonbkyOB1I4AsDuB5nVhVde77/SDUq0bK3iZEtvYdWcw0gFbUUs2L0W6etxIdcNCr3ltS2Yq6Qd4POh8h76PEBU6i5gcwRSocitXzAoBVsldlePvKEMKm04fpAVoVyxRyff8AEUCuSxn3ekRBlNClWmvr+GA26QunCXDk+IUveX4ORGLEcd5AAKDj5CILHZEoW7ezxGyFrLwIs2PWs3smTgQIqk5FxEo6FIqdgcsWxZK33QRpg24/amEQAknjWD6xlhgMm0MFkVrD/UKKwa3L97QIrXwo5IltReCRQRtlGdMbgU1rpKpf8xLaeOY6+cZrsQY3ZFtbCYAdbxVWLvxUL7Ft6L8xcpxmo8w041o1/wBfMVsS1iZ7GIwhT+iSRXJ+kZSq4TibdYLAnsRqXiSJgodPESK1UA/eDAZyGjfDXfMzoW1oeCtyqcTRFqvP71jSJsw6GYbgcZ1Oe8GqErGypQUBo3iQVG1Wo4J7diYRejt+sp1Xfl+eK0X0bg2AVzFdP8iWLXW3BbXuj8RYEmgyfaJG17z96T96T9yTvfVMGDut9CXKHAoof5lDB1vZjdh9GD6Qqi8P/HxKfCasiiw9v4lKUCmxwjdgzjnNJ99irLleHbFTv/qg0sJzCgADJ/5uvpdZ+Gvnf//Z&lt;/span&gt;" &lt;span class="html-attribute-name"&gt;dir&lt;/span&gt;="&lt;span class="html-attribute-value"&gt;ltr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1"&gt;&lt;/td&gt;&lt;td class="line-content"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6pt&lt;/span&gt;"&amp;gt;&lt;/span&gt;&lt;span class="html-tag"&gt;&amp;lt;u&amp;gt;&lt;/span&gt;&lt;span class="html-tag"&gt;&amp;lt;b&amp;gt;&lt;/span&gt;Les&lt;/td&gt;&lt;/tr&gt;&lt;tr&gt;&lt;td class="line-number" value="22"&gt;&lt;/td&gt;&lt;td class="line-content"&gt;Labels&lt;span class="html-tag"&gt;&amp;lt;/b&amp;gt;&lt;/span&gt;&lt;span class="html-tag"&gt;&amp;lt;/u&amp;gt;&lt;/span&gt;&lt;span class="html-tag"&gt;&amp;lt;/font&amp;gt;&lt;/span&gt;&lt;span class="html-tag"&gt;&amp;lt;/font&amp;gt;&lt;/span&gt;&lt;span class="html-tag"&gt;&amp;lt;/p&amp;gt;&lt;/span&gt;&lt;/td&gt;&lt;/tr&gt;&lt;tr&gt;&lt;td class="line-number" value="23"&gt;&lt;/td&gt;&lt;td class="line-content"&gt;&lt;span class="html-tag"&gt;&amp;lt;p &lt;span class="html-attribute-name"&gt;align&lt;/span&gt;="&lt;span class="html-attribute-value"&gt;center&lt;/span&gt;"&amp;gt;&lt;/span&gt;&amp;amp;nbsp;&lt;span class="html-tag"&gt;&amp;lt;/p&amp;gt;&lt;/span&gt;&lt;/td&gt;&lt;/tr&gt;&lt;tr&gt;&lt;td class="line-number" value="24"&gt;&lt;/td&gt;&lt;td class="line-content"&gt;&lt;span class="html-tag"&gt;&amp;lt;center&amp;gt;&lt;/span&gt;&lt;/td&gt;&lt;/tr&gt;&lt;tr&gt;&lt;td class="line-number" value="25"&gt;&lt;/td&gt;&lt;td class="line-content"&gt;<text:tab/>&lt;span class="html-tag"&gt;&amp;lt;table &lt;span class="html-attribute-name"&gt;cellpadding&lt;/span&gt;="&lt;span class="html-attribute-value"&gt;0&lt;/span&gt;" &lt;span class="html-attribute-name"&gt;cellspacing&lt;/span&gt;="&lt;span class="html-attribute-value"&gt;0&lt;/span&gt;"&amp;gt;&lt;/span&gt;&lt;/td&gt;&lt;/tr&gt;&lt;tr&gt;&lt;td class="line-number" value="26"&gt;&lt;/td&gt;&lt;td class="line-content"&gt;<text:tab/><text:tab/>&lt;span class="html-tag"&gt;&amp;lt;tr&amp;gt;&lt;/span&gt;&lt;/td&gt;&lt;/tr&gt;&lt;tr&gt;&lt;td class="line-number" value="27"&gt;&lt;/td&gt;&lt;td class="line-content"&gt;<text:tab/><text:tab/><text:tab/>&lt;span class="html-tag"&gt;&amp;lt;td &lt;span class="html-attribute-name"&gt;width&lt;/span&gt;="&lt;span class="html-attribute-value"&gt;18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8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els1.htm" rel="noreferrer noopener"&gt;labels1.htm&lt;/a&gt;"&amp;gt;&lt;/span&gt;&lt;span class="html-tag"&gt;&amp;lt;font &lt;span class="html-attribute-name"&gt;face&lt;/span&gt;="&lt;span class="html-attribute-value"&gt;Times New Roman, serif&lt;/span&gt;"&amp;gt;&lt;/span&gt;Labels&lt;/td&gt;&lt;/tr&gt;&lt;tr&gt;&lt;td class="line-number" value="29"&gt;&lt;/td&gt;&lt;td class="line-content"&gt;<text:tab/><text:tab/><text:tab/><text:tab/>de New Orleans&lt;span class="html-tag"&gt;&amp;lt;/font&amp;gt;&lt;/span&gt;&lt;span class="html-tag"&gt;&amp;lt;/a&amp;gt;&lt;/span&gt;&lt;span class="html-tag"&gt;&amp;lt;/p&amp;gt;&lt;/span&gt;&lt;/td&gt;&lt;/tr&gt;&lt;tr&gt;&lt;td class="line-number" value="30"&gt;&lt;/td&gt;&lt;td class="line-content"&gt;<text:tab/><text:tab/><text:tab/>&lt;span class="html-tag"&gt;&amp;lt;/td&amp;gt;&lt;/span&gt;&lt;/td&gt;&lt;/tr&gt;&lt;tr&gt;&lt;td class="line-number" value="31"&gt;&lt;/td&gt;&lt;td class="line-content"&gt;<text:tab/><text:tab/><text:tab/>&lt;span class="html-tag"&gt;&amp;lt;td &lt;span class="html-attribute-name"&gt;width&lt;/span&gt;="&lt;span class="html-attribute-value"&gt;204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32"&gt;&lt;/td&gt;&lt;td class="line-content"&gt;<text:tab/><text:tab/><text:tab/><text:tab/>&lt;span class="html-tag"&gt;&amp;lt;font &lt;span class="html-attribute-name"&gt;color&lt;/span&gt;="&lt;span class="html-attribute-value"&gt;#ff0000&lt;/span&gt;"&amp;gt;&lt;/span&gt;&lt;span class="html-tag"&gt;&amp;lt;font &lt;span class="html-attribute-name"&gt;face&lt;/span&gt;="&lt;span class="html-attribute-value"&gt;Times New Roman, serif&lt;/span&gt;"&amp;gt;&lt;/span&gt;&lt;span class="html-tag"&gt;&amp;lt;b&amp;gt;&lt;/span&gt;Autres&lt;/td&gt;&lt;/tr&gt;&lt;tr&gt;&lt;td class="line-<text:soft-page-break/>number" value="33"&gt;&lt;/td&gt;&lt;td class="line-content"&gt;<text:tab/><text:tab/><text:tab/><text:tab/>labels de Louisiane&lt;span class="html-tag"&gt;&amp;lt;/b&amp;gt;&lt;/span&gt;&lt;span class="html-tag"&gt;&amp;lt;/font&amp;gt;&lt;/span&gt;&lt;span class="html-tag"&gt;&amp;lt;/font&amp;gt;&lt;/span&gt;&lt;span class="html-tag"&gt;&amp;lt;/p&amp;gt;&lt;/span&gt;&lt;/td&gt;&lt;/tr&gt;&lt;tr&gt;&lt;td class="line-number" value="34"&gt;&lt;/td&gt;&lt;td class="line-content"&gt;<text:tab/><text:tab/><text:tab/>&lt;span class="html-tag"&gt;&amp;lt;/td&amp;gt;&lt;/span&gt;&lt;/td&gt;&lt;/tr&gt;&lt;tr&gt;&lt;td class="line-number" value="35"&gt;&lt;/td&gt;&lt;td class="line-content"&gt;<text:tab/><text:tab/><text:tab/>&lt;span class="html-tag"&gt;&amp;lt;td &lt;span class="html-attribute-name"&gt;width&lt;/span&gt;="&lt;span class="html-attribute-value"&gt;382&lt;/span&gt;" &lt;span class="html-attribute-name"&gt;style&lt;/span&gt;="&lt;span class="html-attribute-value"&gt;border: none; padding: 0cm&lt;/span&gt;"&amp;gt;&lt;/span&gt;&lt;span class="html-tag"&gt;&amp;lt;p&amp;gt;&lt;/span&gt;&lt;span class="html-tag"&gt;&amp;lt;a &lt;span class="html-attribute-name"&gt;href&lt;/span&gt;="&lt;a class="html-attribute-value html-external-link" target="_blank" href="file:///C:/Users/serge/Documents/Monola/labels3.htm" rel="noreferrer noopener"&gt;labels3.htm&lt;/a&gt;"&amp;gt;&lt;/span&gt;&lt;span class="html-tag"&gt;&amp;lt;font &lt;span class="html-attribute-name"&gt;face&lt;/span&gt;="&lt;span class="html-attribute-value"&gt;Times New Roman, serif&lt;/span&gt;"&amp;gt;&lt;/span&gt;Autres&lt;/td&gt;&lt;/tr&gt;&lt;tr&gt;&lt;td class="line-number" value="36"&gt;&lt;/td&gt;&lt;td class="line-content"&gt;<text:tab/><text:tab/><text:tab/><text:tab/>labels de la région Texas-Mississippi-Tennessee&lt;span class="html-tag"&gt;&amp;lt;/font&amp;gt;&lt;/span&gt;&lt;span class="html-tag"&gt;&amp;lt;/a&amp;gt;&lt;/span&gt;&lt;span class="html-tag"&gt;&amp;lt;/p&amp;gt;&lt;/span&gt;&lt;/td&gt;&lt;/tr&gt;&lt;tr&gt;&lt;td class="line-number" value="37"&gt;&lt;/td&gt;&lt;td class="line-content"&gt;<text:tab/><text:tab/><text:tab/>&lt;span class="html-tag"&gt;&amp;lt;/td&amp;gt;&lt;/span&gt;&lt;/td&gt;&lt;/tr&gt;&lt;tr&gt;&lt;td class="line-number" value="38"&gt;&lt;/td&gt;&lt;td class="line-content"&gt;<text:tab/><text:tab/><text:tab/>&lt;span class="html-tag"&gt;&amp;lt;td &lt;span class="html-attribute-name"&gt;width&lt;/span&gt;="&lt;span class="html-attribute-value"&gt;110&lt;/span&gt;" &lt;span class="html-attribute-name"&gt;style&lt;/span&gt;="&lt;span class="html-attribute-value"&gt;border: none; padding: 0cm&lt;/span&gt;"&amp;gt;&lt;/span&gt;&lt;span class="html-tag"&gt;&amp;lt;p&amp;gt;&lt;/span&gt;&lt;span class="html-tag"&gt;&amp;lt;a &lt;span class="html-attribute-name"&gt;href&lt;/span&gt;="&lt;a class="html-attribute-value html-external-link" target="_blank" href="file:///C:/Users/serge/Documents/Monola/labels4.htm" rel="noreferrer noopener"&gt;labels4.htm&lt;/a&gt;"&amp;gt;&lt;/span&gt;&lt;span class="html-tag"&gt;&amp;lt;font &lt;span class="html-attribute-name"&gt;face&lt;/span&gt;="&lt;span class="html-attribute-value"&gt;Times New Roman, serif&lt;/span&gt;"&amp;gt;&lt;/span&gt;Autres&lt;/td&gt;&lt;/tr&gt;&lt;tr&gt;&lt;td class="line-number" value="39"&gt;&lt;/td&gt;&lt;td class="line-content"&gt;<text:tab/><text:tab/><text:tab/><text:tab/>labels&lt;span class="html-tag"&gt;&amp;lt;/font&amp;gt;&lt;/span&gt;&lt;span class="html-tag"&gt;&amp;lt;/a&amp;gt;&lt;/span&gt;&lt;span class="html-tag"&gt;&amp;lt;/p&amp;gt;&lt;/span&gt;&lt;/td&gt;&lt;/tr&gt;&lt;tr&gt;&lt;td class="line-number" value="40"&gt;&lt;/td&gt;&lt;td class="line-content"&gt;<text:tab/><text:tab/><text:tab/>&lt;span class="html-tag"&gt;&amp;lt;/td&amp;gt;&lt;/span&gt;&lt;/td&gt;&lt;/tr&gt;&lt;tr&gt;&lt;td class="line-number" value="41"&gt;&lt;/td&gt;&lt;td class="line-content"&gt;<text:tab/><text:tab/>&lt;span class="html-tag"&gt;&amp;lt;/tr&amp;gt;&lt;/span&gt;&lt;/td&gt;&lt;/tr&gt;&lt;tr&gt;&lt;td class="line-number" value="42"&gt;&lt;/td&gt;&lt;td class="line-content"&gt;<text:tab/>&lt;span class="html-tag"&gt;&amp;lt;/table&amp;gt;&lt;/span&gt;&lt;/td&gt;&lt;/tr&gt;&lt;tr&gt;&lt;td class="line-number" value="43"&gt;&lt;/td&gt;&lt;td class="line-content"&gt;&lt;span class="html-tag"&gt;&amp;lt;/center&amp;gt;&lt;/span&gt;&lt;/td&gt;&lt;/tr&gt;&lt;tr&gt;&lt;td class="line-number" value="44"&gt;&lt;/td&gt;&lt;td class="line-content"&gt;&lt;span class="html-tag"&gt;&amp;lt;p &lt;span class="html-attribute-name"&gt;align&lt;/span&gt;="&lt;span class="html-attribute-value"&gt;center&lt;/span&gt;" &lt;span class="html-attribute-name"&gt;style&lt;/span&gt;="&lt;span class="html-attribute-value"&gt;margin-top: 0.85cm; margin-bottom: 0.85cm&lt;/span&gt;"&amp;gt;&lt;/span&gt;&lt;span class="html-tag"&gt;&amp;lt;font &lt;span class="html-attribute-name"&gt;color&lt;/span&gt;="&lt;span class="html-attribute-value"&gt;#ff0000&lt;/span&gt;"&amp;gt;&lt;/span&gt;♪&amp;amp;nbsp;&lt;/td&gt;&lt;/tr&gt;&lt;tr&gt;&lt;td class="line-number" value="45"&gt;&lt;/td&gt;&lt;td class="line-content"&gt;&lt;span class="html-tag"&gt;&amp;lt;font &lt;span class="html-attribute-name"&gt;size&lt;/span&gt;="&lt;span class="html-attribute-value"&gt;4&lt;/span&gt;" &lt;span class="html-attribute-name"&gt;style&lt;/span&gt;="&lt;span class="html-attribute-value"&gt;font-size: 16pt&lt;/span&gt;"&amp;gt;&lt;/span&gt;&lt;span class="html-tag"&gt;&amp;lt;b&amp;gt;&lt;/span&gt;I&amp;amp;nbsp; ♫&lt;span class="html-tag"&gt;&amp;lt;/b&amp;gt;&lt;/span&gt;&lt;span</text:p>
      <text:p text:style-name="Standard"><text:s/>class="html-tag"&gt;&amp;lt;/font&amp;gt;&lt;/span&gt;&lt;span class="html-tag"&gt;&amp;lt;/font&amp;gt;&lt;/span&gt;&lt;span class="html-tag"&gt;&amp;lt;/p&amp;gt;&lt;/span&gt;&lt;/td&gt;&lt;/tr&gt;&lt;tr&gt;&lt;td class="line-number" value="46"&gt;&lt;/td&gt;&lt;td class="line-content"&gt;&lt;span class="html-tag"&gt;&amp;lt;center&amp;gt;&lt;/span&gt;&lt;/td&gt;&lt;/tr&gt;&lt;tr&gt;&lt;td class="line-number" value="47"&gt;&lt;/td&gt;&lt;td class="line-content"&gt;<text:tab/>&lt;span class="html-tag"&gt;&amp;lt;table &lt;span class="html-attribute-name"&gt;width&lt;/span&gt;="&lt;span class="html-attribute-value"&gt;889&lt;/span&gt;" &lt;span class="html-attribute-name"&gt;cellpadding&lt;/span&gt;="&lt;span class="html-attribute-value"&gt;0&lt;/span&gt;" &lt;span class="html-attribute-name"&gt;cellspacing&lt;/span&gt;="&lt;span class="html-attribute-value"&gt;0&lt;/span&gt;" &lt;span class="html-attribute-name"&gt;style&lt;/span&gt;="&lt;span class="html-attribute-value"&gt;page-break-before: auto; page-break-after: auto&lt;/span&gt;"&amp;gt;&lt;/span&gt;&lt;/td&gt;&lt;/tr&gt;&lt;tr&gt;&lt;td class="line-number" value="48"&gt;&lt;/td&gt;&lt;td class="line-content"&gt;<text:tab/><text:tab/>&lt;span class="html-tag"&gt;&amp;lt;col &lt;span class="html-attribute-name"&gt;width&lt;/span&gt;="&lt;span class="html-attribute-value"&gt;122&lt;/span&gt;"/&amp;gt;&lt;/span&gt;&lt;/td&gt;&lt;/tr&gt;&lt;tr&gt;&lt;td class="line-number" value="49"&gt;&lt;/td&gt;&lt;td class="line-content"&gt;&lt;br&gt;&lt;/td&gt;&lt;/tr&gt;&lt;tr&gt;&lt;td class="line-number" value="50"&gt;&lt;/td&gt;&lt;td class="line-content"&gt;<text:tab/><text:tab/>&lt;span class="html-tag"&gt;&amp;lt;col &lt;span class="html-attribute-name"&gt;width&lt;/span&gt;="&lt;span class="html-attribute-value"&gt;121&lt;/span&gt;"/&amp;gt;&lt;/span&gt;&lt;/td&gt;&lt;/tr&gt;&lt;tr&gt;&lt;td class="line-number" value="51"&gt;&lt;/td&gt;&lt;td class="line-content"&gt;&lt;br&gt;&lt;/td&gt;&lt;/tr&gt;&lt;tr&gt;&lt;td class="line-number" value="52"&gt;&lt;/td&gt;&lt;td class="line-content"&gt;<text:tab/><text:tab/>&lt;span class="html-tag"&gt;&amp;lt;col &lt;span class="html-attribute-name"&gt;width&lt;/span&gt;="&lt;span class="html-attribute-value"&gt;121&lt;/span&gt;"/&amp;gt;&lt;/span&gt;&lt;/td&gt;&lt;/tr&gt;&lt;tr&gt;&lt;td class="line-number" value="53"&gt;&lt;/td&gt;&lt;td class="line-content"&gt;&lt;br&gt;&lt;/td&gt;&lt;/tr&gt;&lt;tr&gt;&lt;td class="line-number" value="54"&gt;&lt;/td&gt;&lt;td class="line-content"&gt;<text:tab/><text:soft-page-break/><text:tab/>&lt;span class="html-tag"&gt;&amp;lt;col &lt;span class="html-attribute-name"&gt;width&lt;/span&gt;="&lt;span class="html-attribute-value"&gt;525&lt;/span&gt;"/&amp;gt;&lt;/span&gt;&lt;/td&gt;&lt;/tr&gt;&lt;tr&gt;&lt;td class="line-number" value="55"&gt;&lt;/td&gt;&lt;td class="line-content"&gt;&lt;br&gt;&lt;/td&gt;&lt;/tr&gt;&lt;tr&gt;&lt;td class="line-number" value="56"&gt;&lt;/td&gt;&lt;td class="line-content"&gt;<text:tab/><text:tab/>&lt;span class="html-tag"&gt;&amp;lt;tr&amp;gt;&lt;/span&gt;&lt;/td&gt;&lt;/tr&gt;&lt;tr&gt;&lt;td class="line-number" value="57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58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59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60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27.jpg" rel="noreferrer noopener"&gt;labels2I_fichiers/image027.jpg&lt;/a&gt;" &lt;span class="html-attribute-name"&gt;name&lt;/span&gt;="&lt;span class="html-attribute-value"&gt;Image1&lt;/span&gt;" &lt;span class="html-attribute-name"&gt;alt&lt;/span&gt;="&lt;span class="html-attribute-value"&gt;lab21015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61"&gt;&lt;/td&gt;&lt;td class="line-content"&gt;&lt;br&gt;&lt;/td&gt;&lt;/tr&gt;&lt;tr&gt;&lt;td class="line-number" value="62"&gt;&lt;/td&gt;&lt;td class="line-content"&gt;<text:tab/><text:tab/><text:tab/><text:tab/><text:tab/><text:tab/><text:tab/><text:tab/>&lt;span class="html-tag"&gt;&amp;lt;/p&amp;gt;&lt;/span&gt;&lt;/td&gt;&lt;/tr&gt;&lt;tr&gt;&lt;td class="line-number" value="63"&gt;&lt;/td&gt;&lt;td class="line-content"&gt;<text:tab/><text:tab/><text:tab/>&lt;span class="html-tag"&gt;&amp;lt;/td&amp;gt;&lt;/span&gt;&lt;/td&gt;&lt;/tr&gt;&lt;tr&gt;&lt;td class="line-number" value="64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65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&lt;span class="html-tag"&gt;&amp;lt;span &lt;span class="html-attribute-name"&gt;lang&lt;/span&gt;="&lt;span class="html-attribute-value"&gt;en-GB&lt;/span&gt;"&amp;gt;&lt;/span&gt;&lt;span class="html-tag"&gt;&amp;lt;a &lt;span class="html-attribute-name"&gt;href&lt;/span&gt;="&lt;a class="html-attribute-value html-external-link" target="_blank" href="file:///C:/Users/serge/Documents/Monola/labb0587.htm" rel="noreferrer noopener"&gt;labb0587.htm&lt;/a&gt;"&amp;gt;&lt;/span&gt;I.H.M.&lt;span class="html-tag"&gt;&amp;lt;/a&amp;gt;&lt;/span&gt;&lt;/td&gt;&lt;/tr&gt;&lt;tr&gt;&lt;td class="line-number" value="66"&gt;&lt;/td&gt;&lt;td class="line-content"&gt;<text:tab/><text:tab/><text:tab/><text:tab/>(Immaculate Heart of Mary)&lt;span class="html-tag"&gt;&amp;lt;/span&amp;gt;&lt;/span&gt;&lt;span class="html-tag"&gt;&amp;lt;/font&amp;gt;&lt;/span&gt;&lt;span class="html-tag"&gt;&amp;lt;/font&amp;gt;&lt;/span&gt;&lt;span class="html-tag"&gt;&amp;lt;/h1&amp;gt;&lt;/span&gt;&lt;/td&gt;&lt;/tr&gt;&lt;tr&gt;&lt;td class="line-number" value="67"&gt;&lt;/td&gt;&lt;td class="line-content"&gt;<text:tab/><text:tab/><text:tab/><text:tab/>&lt;span class="html-tag"&gt;&amp;lt;h1 &lt;span class="html-attribute-name"&gt;lang&lt;/span&gt;="&lt;span class="html-attribute-value"&gt;en-GB&lt;/span&gt;" &lt;span class="html-attribute-name"&gt;style&lt;/span&gt;="&lt;span class="html-attribute-value"&gt;font-weight: normal; margin-left: 0.2cm; margin-top: 0cm&lt;/span&gt;"&amp;gt;&lt;/span&gt;&lt;/td&gt;&lt;/tr&gt;&lt;tr&gt;&lt;td class="line-number" value="68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Lafayette&lt;span class="html-tag"&gt;&amp;lt;/font&amp;gt;&lt;/span&gt;&lt;span class="html-tag"&gt;&amp;lt;/font&amp;gt;&lt;/span&gt;&lt;span class="html-tag"&gt;&amp;lt;/h1&amp;gt;&lt;/span&gt;&lt;/td&gt;&lt;/tr&gt;&lt;tr&gt;&lt;td class="line-number" value="69"&gt;&lt;/td&gt;&lt;td class="line-content"&gt;<text:tab/><text:tab/><text:tab/>&lt;span class="html-tag"&gt;&amp;lt;/td&amp;gt;&lt;/span&gt;&lt;/td&gt;&lt;/tr&gt;&lt;tr&gt;&lt;td class="line-number" value="70"&gt;&lt;/td&gt;&lt;td class="line-content"&gt;<text:tab/><text:tab/>&lt;span class="html-tag"&gt;&amp;lt;/tr&amp;gt;&lt;/span&gt;&lt;/td&gt;&lt;/tr&gt;&lt;tr&gt;&lt;td class="line-number" value="71"&gt;&lt;/td&gt;&lt;td class="line-content"&gt;<text:tab/><text:tab/>&lt;span class="html-tag"&gt;&amp;lt;tr&amp;gt;&lt;/span&gt;&lt;/td&gt;&lt;/tr&gt;&lt;tr&gt;&lt;td class="line-number" value="72"&gt;&lt;/td&gt;&lt;td class="line-content"&gt;<text:soft-page-break/>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73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74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75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lab21673.jpg" rel="noreferrer noopener"&gt;labels2I_fichiers/lab21673.jpg&lt;/a&gt;" &lt;span class="html-attribute-name"&gt;name&lt;/span&gt;="&lt;span class="html-attribute-value"&gt;Image22&lt;/span&gt;" &lt;span class="html-attribute-name"&gt;align&lt;/span&gt;="&lt;span class="html-attribute-value"&gt;left&lt;/span&gt;" &lt;span class="html-attribute-name"&gt;hspace&lt;/span&gt;="&lt;span class="html-attribute-value"&gt;6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</text:p>
      <text:p text:style-name="Standard"><text:s/>value="76"&gt;&lt;/td&gt;&lt;td class="line-content"&gt;&lt;span class="html-tag"&gt;&amp;lt;br/&amp;gt;&lt;/span&gt;&lt;/td&gt;&lt;/tr&gt;&lt;tr&gt;&lt;td class="line-number" value="77"&gt;&lt;/td&gt;&lt;td class="line-content"&gt;&lt;br&gt;&lt;/td&gt;&lt;/tr&gt;&lt;tr&gt;&lt;td class="line-number" value="78"&gt;&lt;/td&gt;&lt;td class="line-content"&gt;<text:tab/><text:tab/><text:tab/><text:tab/>&lt;span class="html-tag"&gt;&amp;lt;/p&amp;gt;&lt;/span&gt;&lt;/td&gt;&lt;/tr&gt;&lt;tr&gt;&lt;td class="line-number" value="79"&gt;&lt;/td&gt;&lt;td class="line-content"&gt;<text:tab/><text:tab/><text:tab/>&lt;span class="html-tag"&gt;&amp;lt;/td&amp;gt;&lt;/span&gt;&lt;/td&gt;&lt;/tr&gt;&lt;tr&gt;&lt;td class="line-number" value="80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&lt;/span&gt;"&amp;gt;&lt;/span&gt;&lt;/td&gt;&lt;/tr&gt;&lt;tr&gt;&lt;td class="line-number" value="81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972.html" rel="noreferrer noopener"&gt;labb0972.html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beria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82"&gt;&lt;/td&gt;&lt;td class="line-content"&gt;<text:tab/><text:tab/><text:tab/>&lt;span class="html-tag"&gt;&amp;lt;/td&amp;gt;&lt;/span&gt;&lt;/td&gt;&lt;/tr&gt;&lt;tr&gt;&lt;td class="line-number" value="83"&gt;&lt;/td&gt;&lt;td class="line-content"&gt;<text:tab/><text:tab/>&lt;span class="html-tag"&gt;&amp;lt;/tr&amp;gt;&lt;/span&gt;&lt;/td&gt;&lt;/tr&gt;&lt;tr&gt;&lt;td class="line-number" value="84"&gt;&lt;/td&gt;&lt;td class="line-content"&gt;<text:tab/><text:tab/>&lt;span class="html-tag"&gt;&amp;lt;tr&amp;gt;&lt;/span&gt;&lt;/td&gt;&lt;/tr&gt;&lt;tr&gt;&lt;td class="line-number" value="85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86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29.jpg" rel="noreferrer noopener"&gt;labels2I_fichiers/image029.jpg&lt;/a&gt;" &lt;span class="html-attribute-name"&gt;name&lt;/span&gt;="&lt;span class="html-attribute-value"&gt;Image2&lt;/span&gt;" &lt;span class="html-attribute-name"&gt;alt&lt;/span&gt;="&lt;span class="html-attribute-value"&gt;lab21379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87"&gt;&lt;/td&gt;&lt;td class="line-content"&gt;&lt;br&gt;&lt;/td&gt;&lt;/tr&gt;&lt;tr&gt;&lt;td class="line-number" value="88"&gt;&lt;/td&gt;&lt;td class="line-content"&gt;<text:tab/><text:tab/><text:tab/><text:tab/><text:tab/><text:tab/><text:tab/><text:tab/>&lt;span class="html-tag"&gt;&amp;lt;/p&amp;gt;&lt;/span&gt;&lt;/td&gt;&lt;/tr&gt;&lt;tr&gt;&lt;td <text:soft-page-break/>class="line-number" value="89"&gt;&lt;/td&gt;&lt;td class="line-content"&gt;<text:tab/><text:tab/><text:tab/>&lt;span class="html-tag"&gt;&amp;lt;/td&amp;gt;&lt;/span&gt;&lt;/td&gt;&lt;/tr&gt;&lt;tr&gt;&lt;td class="line-number" value="90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91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1.jpg" rel="noreferrer noopener"&gt;labels2I_fichiers/image031.jpg&lt;/a&gt;" &lt;span class="html-attribute-name"&gt;name&lt;/span&gt;="&lt;span class="html-attribute-value"&gt;Image3&lt;/span&gt;" &lt;span class="html-attribute-name"&gt;alt&lt;/span&gt;="&lt;span class="html-attribute-value"&gt;lab21380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92"&gt;&lt;/td&gt;&lt;td class="line-content"&gt;&lt;br&gt;&lt;/td&gt;&lt;/tr&gt;&lt;tr&gt;&lt;td class="line-number" value="93"&gt;&lt;/td&gt;&lt;td class="line-content"&gt;<text:tab/><text:tab/><text:tab/><text:tab/><text:tab/><text:tab/><text:tab/><text:tab/>&lt;span class="html-tag"&gt;&amp;lt;/p&amp;gt;&lt;/span&gt;&lt;/td&gt;&lt;/tr&gt;&lt;tr&gt;&lt;td class="line-number" value="94"&gt;&lt;/td&gt;&lt;td class="line-content"&gt;<text:tab/><text:tab/><text:tab/>&lt;span class="html-tag"&gt;&amp;lt;/td&amp;gt;&lt;/span&gt;&lt;/td&gt;&lt;/tr&gt;&lt;tr&gt;&lt;td class="line-number" value="95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96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3.jpg" rel="noreferrer noopener"&gt;labels2I_fichiers/image033.jpg&lt;/a&gt;" &lt;span class="html-attribute-name"&gt;name&lt;/span&gt;="&lt;span class="html-attribute-value"&gt;Image4&lt;/span&gt;" &lt;span class="html-attribute-name"&gt;alt&lt;/span&gt;="&lt;span class="html-attribute-value"&gt;lab21381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97"&gt;&lt;/td&gt;&lt;td class="line-content"&gt;&lt;br&gt;&lt;/td&gt;&lt;/tr&gt;&lt;tr&gt;&lt;td class="line-number" value="98"&gt;&lt;/td&gt;&lt;td class="line-content"&gt;<text:tab/><text:tab/><text:tab/><text:tab/><text:tab/><text:tab/><text:tab/><text:tab/>&lt;span class="html-tag"&gt;&amp;lt;/p&amp;gt;&lt;/span&gt;&lt;/td&gt;&lt;/tr&gt;&lt;tr&gt;&lt;td class="line-number" value="99"&gt;&lt;/td&gt;&lt;td class="line-content"&gt;<text:tab/><text:tab/><text:tab/>&lt;span class="html-tag"&gt;&amp;lt;/td&amp;gt;&lt;/span&gt;&lt;/td&gt;&lt;/tr&gt;&lt;tr&gt;&lt;td class="line-number" value="100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101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&lt;span class="html-tag"&gt;&amp;lt;span &lt;span class="html-attribute-name"&gt;lang&lt;/span&gt;="&lt;span class="html-attribute-value"&gt;en-US&lt;/span&gt;"&amp;gt;&lt;/span&gt;&lt;span class="html-tag"&gt;&amp;lt;a &lt;span class="html-attribute-name"&gt;href&lt;/span&gt;="&lt;a class="html-attribute-value html-external-link" target="_blank" href="file:///C:/Users/serge/Documents/Monola/labb0835.htm" rel="noreferrer noopener"&gt;labb0835.htm&lt;/a&gt;"&amp;gt;&lt;/span&gt;ICE&lt;span class="html-tag"&gt;&amp;lt;/a&amp;gt;&lt;/span&gt;&lt;/td&gt;&lt;/tr&gt;&lt;tr&gt;&lt;td class="line-number" value="102"&gt;&lt;/td&gt;&lt;td class="line-content"&gt;<text:tab/><text:tab/><text:tab/><text:tab/>(Illegal Currency Entertainment)&lt;span class="html-tag"&gt;&amp;lt;/span&amp;gt;&lt;/span&gt;&lt;span class="html-tag"&gt;&amp;lt;/font&amp;gt;&lt;/span&gt;&lt;span class="html-tag"&gt;&amp;lt;/font&amp;gt;&lt;/span&gt;&lt;span class="html-tag"&gt;&amp;lt;/h1&amp;gt;&lt;/span&gt;&lt;/td&gt;&lt;/tr&gt;&lt;tr&gt;&lt;td class="line-number" value="103"&gt;&lt;/td&gt;&lt;td class="line-content"&gt;<text:tab/><text:tab/><text:tab/><text:tab/>&lt;span class="html-tag"&gt;&amp;lt;h1 &lt;span class="html-attribute-name"&gt;lang&lt;/span&gt;="&lt;span class="html-attribute-value"&gt;en-GB&lt;/span&gt;" &lt;span class="html-attribute-name"&gt;style&lt;/span&gt;="&lt;span class="html-attribute-value"&gt;font-weight: normal; margin-left: 0.2cm; margin-top: 0cm&lt;/span&gt;"&amp;gt;&lt;/span&gt;&lt;/td&gt;&lt;/tr&gt;&lt;tr&gt;&lt;td class="line-number" value="104"&gt;&lt;/td&gt;&lt;td class="line-content"&gt;<text:tab/><text:tab/><text:tab/><text:tab/>&lt;span class="html-tag"&gt;&amp;lt;font &lt;span class="html-attribute-<text:soft-page-break/>name"&gt;face&lt;/span&gt;="&lt;span class="html-attribute-value"&gt;Times New Roman, serif&lt;/span&gt;"&amp;gt;&lt;/span&gt;&lt;span class="html-tag"&gt;&amp;lt;font &lt;span class="html-attribute-name"&gt;size&lt;/span&gt;="&lt;span</text:p>
      <text:p text:style-name="Standard"><text:s/>class="html-attribute-value"&gt;2&lt;/span&gt;" &lt;span class="html-attribute-name"&gt;style&lt;/span&gt;="&lt;span class="html-attribute-value"&gt;font-size: 10pt&lt;/span&gt;"&amp;gt;&lt;/span&gt;New&lt;/td&gt;&lt;/tr&gt;&lt;tr&gt;&lt;td class="line-number" value="105"&gt;&lt;/td&gt;&lt;td class="line-content"&gt;<text:tab/><text:tab/><text:tab/><text:tab/>Iberia&lt;span class="html-tag"&gt;&amp;lt;/font&amp;gt;&lt;/span&gt;&lt;span class="html-tag"&gt;&amp;lt;/font&amp;gt;&lt;/span&gt;&lt;span class="html-tag"&gt;&amp;lt;/h1&amp;gt;&lt;/span&gt;&lt;/td&gt;&lt;/tr&gt;&lt;tr&gt;&lt;td class="line-number" value="106"&gt;&lt;/td&gt;&lt;td class="line-content"&gt;<text:tab/><text:tab/><text:tab/>&lt;span class="html-tag"&gt;&amp;lt;/td&amp;gt;&lt;/span&gt;&lt;/td&gt;&lt;/tr&gt;&lt;tr&gt;&lt;td class="line-number" value="107"&gt;&lt;/td&gt;&lt;td class="line-content"&gt;<text:tab/><text:tab/>&lt;span class="html-tag"&gt;&amp;lt;/tr&amp;gt;&lt;/span&gt;&lt;/td&gt;&lt;/tr&gt;&lt;tr&gt;&lt;td class="line-number" value="108"&gt;&lt;/td&gt;&lt;td class="line-content"&gt;<text:tab/><text:tab/>&lt;span class="html-tag"&gt;&amp;lt;tr&amp;gt;&lt;/span&gt;&lt;/td&gt;&lt;/tr&gt;&lt;tr&gt;&lt;td class="line-number" value="109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10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11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12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4.jpg" rel="noreferrer noopener"&gt;labels2I_fichiers/image034.jpg&lt;/a&gt;" &lt;span class="html-attribute-name"&gt;name&lt;/span&gt;="&lt;span class="html-attribute-value"&gt;Image5&lt;/span&gt;" &lt;span class="html-attribute-name"&gt;alt&lt;/span&gt;="&lt;span class="html-attribute-value"&gt;Label-x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13"&gt;&lt;/td&gt;&lt;td class="line-content"&gt;&lt;br&gt;&lt;/td&gt;&lt;/tr&gt;&lt;tr&gt;&lt;td class="line-number" value="114"&gt;&lt;/td&gt;&lt;td class="line-content"&gt;<text:tab/><text:tab/><text:tab/><text:tab/><text:tab/><text:tab/><text:tab/><text:tab/>&lt;span class="html-tag"&gt;&amp;lt;/p&amp;gt;&lt;/span&gt;&lt;/td&gt;&lt;/tr&gt;&lt;tr&gt;&lt;td class="line-number" value="115"&gt;&lt;/td&gt;&lt;td class="line-content"&gt;<text:tab/><text:tab/><text:tab/>&lt;span class="html-tag"&gt;&amp;lt;/td&amp;gt;&lt;/span&gt;&lt;/td&gt;&lt;/tr&gt;&lt;tr&gt;&lt;td class="line-number" value="116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117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682.htm" rel="noreferrer noopener"&gt;labb0682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ceWood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118"&gt;&lt;/td&gt;&lt;td class="line-content"&gt;<text:tab/><text:tab/><text:tab/><text:tab/>&lt;span class="html-tag"&gt;&amp;lt;h1 &lt;span class="html-attribute-name"&gt;lang&lt;/span&gt;="&lt;span class="html-attribute-value"&gt;en-GB&lt;/span&gt;" &lt;span class="html-attribute-name"&gt;style&lt;/span&gt;="&lt;span class="html-attribute-value"&gt;font-weight: normal; margin-left: 0.2cm; margin-top: 0cm&lt;/span&gt;"&amp;gt;&lt;/span&gt;&lt;/td&gt;&lt;/tr&gt;&lt;tr&gt;&lt;td class="line-number" value="119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701&lt;/td&gt;&lt;/tr&gt;&lt;tr&gt;&lt;td class="line-number" value="120"&gt;&lt;/td&gt;&lt;td <text:soft-page-break/>class="line-content"&gt;<text:tab/><text:tab/><text:tab/><text:tab/>Helios Ave, Metairie&lt;span class="html-tag"&gt;&amp;lt;/font&amp;gt;&lt;/span&gt;&lt;span class="html-tag"&gt;&amp;lt;/font&amp;gt;&lt;/span&gt;&lt;span class="html-tag"&gt;&amp;lt;/h1&amp;gt;&lt;/span&gt;&lt;/td&gt;&lt;/tr&gt;&lt;tr&gt;&lt;td class="line-number" value="121"&gt;&lt;/td&gt;&lt;td class="line-content"&gt;<text:tab/><text:tab/><text:tab/>&lt;span class="html-tag"&gt;&amp;lt;/td&amp;gt;&lt;/span&gt;&lt;/td&gt;&lt;/tr&gt;&lt;tr&gt;&lt;td class="line-number" value="122"&gt;&lt;/td&gt;&lt;td class="line-content"&gt;<text:tab/><text:tab/>&lt;span class="html-tag"&gt;&amp;lt;/tr&amp;gt;&lt;/span&gt;&lt;/td&gt;&lt;/tr&gt;&lt;tr&gt;&lt;td class="line-number" value="123"&gt;&lt;/td&gt;&lt;td class="line-content"&gt;<text:tab/><text:tab/>&lt;span class="html-tag"&gt;&amp;lt;tr&amp;gt;&lt;/span&gt;&lt;/td&gt;&lt;/tr&gt;&lt;tr&gt;&lt;td class="line-number" value="124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25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26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27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5.jpg" rel="noreferrer noopener"&gt;labels2I_fichiers/image035.jpg&lt;/a&gt;" &lt;span class="html-attribute-name"&gt;name&lt;/span&gt;="&lt;span class="html-attribute-value"&gt;Image6&lt;/span&gt;" &lt;span class="html-attribute-name"&gt;alt&lt;/span&gt;="&lt;span class="html-attribute-value"&gt;lab20618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28"&gt;&lt;/td&gt;&lt;td class="line-content"&gt;&lt;br&gt;&lt;/td&gt;&lt;/tr&gt;&lt;tr&gt;&lt;td class="line-number" value="129"&gt;&lt;/td&gt;&lt;td class="line-content"&gt;<text:tab/><text:tab/><text:tab/><text:tab/><text:tab/><text:tab/><text:tab/><text:tab/>&lt;span class="html-tag"&gt;&amp;lt;/p&amp;gt;&lt;/span&gt;&lt;/td&gt;&lt;/tr&gt;&lt;tr&gt;&lt;td class="line-number" value="130"&gt;&lt;/td&gt;&lt;td class="line-content"&gt;<text:tab/><text:tab/><text:tab/>&lt;span class="html-tag"&gt;&amp;lt;/td&amp;gt;&lt;/span&gt;&lt;/td&gt;&lt;/tr&gt;&lt;tr&gt;&lt;td class="line-number" value="131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&lt;/span&gt;"&amp;gt;&lt;/span&gt;&lt;/td&gt;&lt;/tr&gt;&lt;tr&gt;&lt;td class="line-number" value="132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310.htm" rel="noreferrer noopener"&gt;labb0310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&lt;span</text:p>
      <text:p text:style-name="Standard"><text:s/>class="html-tag"&gt;&amp;lt;span &lt;span class="html-attribute-name"&gt;lang&lt;/span&gt;="&lt;span class="html-attribute-value"&gt;en-GB&lt;/span&gt;"&amp;gt;&lt;/span&gt;Ideal&lt;span class="html-tag"&gt;&amp;lt;/span&amp;gt;&lt;/span&gt;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133"&gt;&lt;/td&gt;&lt;td class="line-content"&gt;<text:tab/><text:tab/><text:tab/>&lt;span class="html-tag"&gt;&amp;lt;/td&amp;gt;&lt;/span&gt;&lt;/td&gt;&lt;/tr&gt;&lt;tr&gt;&lt;td class="line-number" value="134"&gt;&lt;/td&gt;&lt;td class="line-content"&gt;<text:tab/><text:tab/>&lt;span class="html-tag"&gt;&amp;lt;/tr&amp;gt;&lt;/span&gt;&lt;/td&gt;&lt;/tr&gt;&lt;tr&gt;&lt;td class="line-number" value="135"&gt;&lt;/td&gt;&lt;td class="line-content"&gt;<text:tab/><text:tab/>&lt;span class="html-tag"&gt;&amp;lt;tr&amp;gt;&lt;/span&gt;&lt;/td&gt;&lt;/tr&gt;&lt;tr&gt;&lt;td class="line-number" value="136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37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<text:soft-page-break/>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38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6.jpg" rel="noreferrer noopener"&gt;labels2I_fichiers/image036.jpg&lt;/a&gt;" &lt;span class="html-attribute-name"&gt;name&lt;/span&gt;="&lt;span class="html-attribute-value"&gt;Image7&lt;/span&gt;" &lt;span class="html-attribute-name"&gt;alt&lt;/span&gt;="&lt;span class="html-attribute-value"&gt;lab20837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48&lt;/span&gt;" &lt;span class="html-attribute-name"&gt;border&lt;/span&gt;="&lt;span class="html-attribute-value"&gt;0&lt;/span&gt;"/&amp;gt;&lt;/span&gt;&lt;/td&gt;&lt;/tr&gt;&lt;tr&gt;&lt;td class="line-number" value="139"&gt;&lt;/td&gt;&lt;td class="line-content"&gt;&lt;br&gt;&lt;/td&gt;&lt;/tr&gt;&lt;tr&gt;&lt;td class="line-number" value="140"&gt;&lt;/td&gt;&lt;td class="line-content"&gt;<text:tab/><text:tab/><text:tab/><text:tab/><text:tab/><text:tab/><text:tab/><text:tab/>&lt;span class="html-tag"&gt;&amp;lt;/p&amp;gt;&lt;/span&gt;&lt;/td&gt;&lt;/tr&gt;&lt;tr&gt;&lt;td class="line-number" value="141"&gt;&lt;/td&gt;&lt;td class="line-content"&gt;<text:tab/><text:tab/><text:tab/>&lt;span class="html-tag"&gt;&amp;lt;/td&amp;gt;&lt;/span&gt;&lt;/td&gt;&lt;/tr&gt;&lt;tr&gt;&lt;td class="line-number" value="142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43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7.jpg" rel="noreferrer noopener"&gt;labels2I_fichiers/image037.jpg&lt;/a&gt;" &lt;span class="html-attribute-name"&gt;name&lt;/span&gt;="&lt;span class="html-attribute-value"&gt;Image8&lt;/span&gt;" &lt;span class="html-attribute-name"&gt;alt&lt;/span&gt;="&lt;span class="html-attribute-value"&gt;lab20836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44"&gt;&lt;/td&gt;&lt;td class="line-content"&gt;&lt;br&gt;&lt;/td&gt;&lt;/tr&gt;&lt;tr&gt;&lt;td class="line-number" value="145"&gt;&lt;/td&gt;&lt;td class="line-content"&gt;<text:tab/><text:tab/><text:tab/><text:tab/><text:tab/><text:tab/><text:tab/><text:tab/>&lt;span class="html-tag"&gt;&amp;lt;/p&amp;gt;&lt;/span&gt;&lt;/td&gt;&lt;/tr&gt;&lt;tr&gt;&lt;td class="line-number" value="146"&gt;&lt;/td&gt;&lt;td class="line-content"&gt;<text:tab/><text:tab/><text:tab/>&lt;span class="html-tag"&gt;&amp;lt;/td&amp;gt;&lt;/span&gt;&lt;/td&gt;&lt;/tr&gt;&lt;tr&gt;&lt;td class="line-number" value="147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148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488.htm" rel="noreferrer noopener"&gt;labb0488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L&lt;/td&gt;&lt;/tr&gt;&lt;tr&gt;&lt;td class="line-number" value="149"&gt;&lt;/td&gt;&lt;td class="line-content"&gt;<text:tab/><text:tab/><text:tab/><text:tab/>Vers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150"&gt;&lt;/td&gt;&lt;td class="line-content"&gt;<text:tab/><text:tab/><text:tab/><text:tab/>&lt;span class="html-tag"&gt;&amp;lt;h1 &lt;span class="html-attribute-name"&gt;style&lt;/span&gt;="&lt;span class="html-attribute-value"&gt;font-weight: normal; margin-left: 0.2cm; margin-top: 0cm&lt;/span&gt;"&amp;gt;&lt;/span&gt;&lt;/td&gt;&lt;/tr&gt;&lt;tr&gt;&lt;td class="line-number" value="151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Baton&lt;/td&gt;&lt;/tr&gt;&lt;tr&gt;&lt;td class="line-number" value="152"&gt;&lt;/td&gt;&lt;td class="line-content"&gt;<text:tab/><text:tab/><text:tab/><text:tab/>Rouge&lt;span class="html-tag"&gt;&amp;lt;/font&amp;gt;&lt;/span&gt;&lt;span class="html-tag"&gt;&amp;lt;/font&amp;gt;&lt;/span&gt;&lt;span class="html-tag"&gt;&amp;lt;/h1&amp;gt;&lt;/span&gt;&lt;/td&gt;&lt;/tr&gt;&lt;tr&gt;&lt;td class="line-number" value="153"&gt;&lt;/td&gt;&lt;td class="line-<text:soft-page-break/>content"&gt;<text:tab/><text:tab/><text:tab/>&lt;span class="html-tag"&gt;&amp;lt;/td&amp;gt;&lt;/span&gt;&lt;/td&gt;&lt;/tr&gt;&lt;tr&gt;&lt;td class="line-number" value="154"&gt;&lt;/td&gt;&lt;td class="line-content"&gt;<text:tab/><text:tab/>&lt;span class="html-tag"&gt;&amp;lt;/tr&amp;gt;&lt;/span&gt;&lt;/td&gt;&lt;/tr&gt;&lt;tr&gt;&lt;td class="line-number" value="155"&gt;&lt;/td&gt;&lt;td class="line-content"&gt;<text:tab/><text:tab/>&lt;span class="html-tag"&gt;&amp;lt;tr&amp;gt;&lt;/span&gt;&lt;/td&gt;&lt;/tr&gt;&lt;tr&gt;&lt;td class="line-number" value="156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57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58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59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38.jpg" rel="noreferrer noopener"&gt;labels2I_fichiers/image038.jpg&lt;/a&gt;" &lt;span class="html-attribute-name"&gt;name&lt;/span&gt;="&lt;span class="html-attribute-value"&gt;Image9&lt;/span&gt;" &lt;span class="html-attribute-name"&gt;alt&lt;/span&gt;="&lt;span class="html-attribute-value"&gt;Label-x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60"&gt;&lt;/td&gt;&lt;td class="line-content"&gt;&lt;br&gt;&lt;/td&gt;&lt;/tr&gt;&lt;tr&gt;&lt;td class="line-number" value="161"&gt;&lt;/td&gt;&lt;td class="line-content"&gt;<text:tab/><text:tab/><text:tab/><text:tab/><text:tab/><text:tab/><text:tab/><text:tab/>&lt;span class="html-tag"&gt;&amp;lt;/p&amp;gt;&lt;/span&gt;&lt;/td&gt;&lt;/tr&gt;&lt;tr&gt;&lt;td class="line-number"</text:p>
      <text:p text:style-name="Standard"><text:s/>value="162"&gt;&lt;/td&gt;&lt;td class="line-content"&gt;<text:tab/><text:tab/><text:tab/>&lt;span class="html-tag"&gt;&amp;lt;/td&amp;gt;&lt;/span&gt;&lt;/td&gt;&lt;/tr&gt;&lt;tr&gt;&lt;td class="line-number" value="163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164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632.htm" rel="noreferrer noopener"&gt;labb0632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le&lt;/td&gt;&lt;/tr&gt;&lt;tr&gt;&lt;td class="line-number" value="165"&gt;&lt;/td&gt;&lt;td class="line-content"&gt;<text:tab/><text:tab/><text:tab/><text:tab/>Au Cannes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166"&gt;&lt;/td&gt;&lt;td class="line-content"&gt;<text:tab/><text:tab/><text:tab/><text:tab/>&lt;span class="html-tag"&gt;&amp;lt;p &lt;span class="html-attribute-name"&gt;style&lt;/span&gt;="&lt;span class="html-attribute-value"&gt;margin-left: 0.2cm; background: transparent&lt;/span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New&lt;/td&gt;&lt;/tr&gt;&lt;tr&gt;&lt;td class="line-number" value="167"&gt;&lt;/td&gt;&lt;td class="line-content"&gt;<text:tab/><text:tab/><text:tab/><text:tab/>Iberia&lt;span class="html-tag"&gt;&amp;lt;br/&amp;gt;&lt;/span&gt;&lt;/td&gt;&lt;/tr&gt;&lt;tr&gt;&lt;td class="line-number" value="168"&gt;&lt;/td&gt;&lt;td class="line-content"&gt;Brenda Lowry&lt;span class="html-tag"&gt;&amp;lt;/font&amp;gt;&lt;/span&gt;&lt;span class="html-tag"&gt;&amp;lt;/font&amp;gt;&lt;/span&gt;&lt;span class="html-tag"&gt;&amp;lt;/p&amp;gt;&lt;/span&gt;&lt;/td&gt;&lt;/tr&gt;&lt;tr&gt;&lt;td class="line-number" value="169"&gt;&lt;/td&gt;&lt;td class="line-content"&gt;<text:tab/><text:tab/><text:tab/>&lt;span class="html-tag"&gt;&amp;lt;/td&amp;gt;&lt;/span&gt;&lt;/td&gt;&lt;/tr&gt;&lt;tr&gt;&lt;td class="line-number" value="170"&gt;&lt;/td&gt;&lt;td class="line-content"&gt;<text:tab/><text:tab/>&lt;span class="html-tag"&gt;&amp;lt;/tr&amp;gt;&lt;/span&gt;&lt;/td&gt;&lt;/tr&gt;&lt;tr&gt;&lt;td class="line-number" <text:soft-page-break/>value="171"&gt;&lt;/td&gt;&lt;td class="line-content"&gt;<text:tab/><text:tab/>&lt;span class="html-tag"&gt;&amp;lt;tr&amp;gt;&lt;/span&gt;&lt;/td&gt;&lt;/tr&gt;&lt;tr&gt;&lt;td class="line-number" value="172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173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74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1.jpg" rel="noreferrer noopener"&gt;labels2I_fichiers/image041.jpg&lt;/a&gt;" &lt;span class="html-attribute-name"&gt;name&lt;/span&gt;="&lt;span class="html-attribute-value"&gt;Image10&lt;/span&gt;" &lt;span class="html-attribute-name"&gt;alt&lt;/span&gt;="&lt;span class="html-attribute-value"&gt;lab10894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75"&gt;&lt;/td&gt;&lt;td class="line-content"&gt;&lt;br&gt;&lt;/td&gt;&lt;/tr&gt;&lt;tr&gt;&lt;td class="line-number" value="176"&gt;&lt;/td&gt;&lt;td class="line-content"&gt;<text:tab/><text:tab/><text:tab/><text:tab/><text:tab/><text:tab/><text:tab/><text:tab/>&lt;span class="html-tag"&gt;&amp;lt;/p&amp;gt;&lt;/span&gt;&lt;/td&gt;&lt;/tr&gt;&lt;tr&gt;&lt;td class="line-number" value="177"&gt;&lt;/td&gt;&lt;td class="line-content"&gt;<text:tab/><text:tab/><text:tab/>&lt;span class="html-tag"&gt;&amp;lt;/td&amp;gt;&lt;/span&gt;&lt;/td&gt;&lt;/tr&gt;&lt;tr&gt;&lt;td class="line-number" value="178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79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2.jpg" rel="noreferrer noopener"&gt;labels2I_fichiers/image042.jpg&lt;/a&gt;" &lt;span class="html-attribute-name"&gt;name&lt;/span&gt;="&lt;span class="html-attribute-value"&gt;Image11&lt;/span&gt;" &lt;span class="html-attribute-name"&gt;alt&lt;/span&gt;="&lt;span class="html-attribute-value"&gt;lab10893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80"&gt;&lt;/td&gt;&lt;td class="line-content"&gt;&lt;br&gt;&lt;/td&gt;&lt;/tr&gt;&lt;tr&gt;&lt;td class="line-number" value="181"&gt;&lt;/td&gt;&lt;td class="line-content"&gt;<text:tab/><text:tab/><text:tab/><text:tab/><text:tab/><text:tab/><text:tab/><text:tab/>&lt;span class="html-tag"&gt;&amp;lt;/p&amp;gt;&lt;/span&gt;&lt;/td&gt;&lt;/tr&gt;&lt;tr&gt;&lt;td class="line-number" value="182"&gt;&lt;/td&gt;&lt;td class="line-content"&gt;<text:tab/><text:tab/><text:tab/>&lt;span class="html-tag"&gt;&amp;lt;/td&amp;gt;&lt;/span&gt;&lt;/td&gt;&lt;/tr&gt;&lt;tr&gt;&lt;td class="line-number" value="183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184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535.htm" rel="noreferrer noopener"&gt;labb0535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llicit&lt;/td&gt;&lt;/tr&gt;&lt;tr&gt;&lt;td class="line-number" value="185"&gt;&lt;/td&gt;&lt;td class="line-content"&gt;<text:tab/><text:tab/><text:tab/><text:tab/>Entertainmentz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186"&gt;&lt;/td&gt;&lt;td class="line-content"&gt;<text:tab/><text:tab/><text:tab/><text:tab/>&lt;span class="html-tag"&gt;&amp;lt;h1 &lt;span class="html-attribute-name"&gt;style&lt;/span&gt;="&lt;span class="html-attribute-value"&gt;font-weight: normal; margin-<text:soft-page-break/>left: 0.2cm; margin-top: 0cm&lt;/span&gt;"&amp;gt;&lt;/span&gt;&lt;/td&gt;&lt;/tr&gt;&lt;tr&gt;&lt;td class="line-number" value="187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Baton&lt;/td&gt;&lt;/tr&gt;&lt;tr&gt;&lt;td class="line-number" value="188"&gt;&lt;/td&gt;&lt;td class="line-content"&gt;<text:tab/><text:tab/><text:tab/><text:tab/>Rouge&lt;span class="html-tag"&gt;&amp;lt;/font&amp;gt;&lt;/span&gt;&lt;span class="html-tag"&gt;&amp;lt;/font&amp;gt;&lt;/span&gt;&lt;span class="html-tag"&gt;&amp;lt;/h1&amp;gt;&lt;/span&gt;&lt;/td&gt;&lt;/tr&gt;&lt;tr&gt;&lt;td class="line-number" value="189"&gt;&lt;/td&gt;&lt;td class="line-content"&gt;<text:tab/><text:tab/><text:tab/>&lt;span class="html-tag"&gt;&amp;lt;/td&amp;gt;&lt;/span&gt;&lt;/td&gt;&lt;/tr&gt;&lt;tr&gt;&lt;td class="line-number" value="190"&gt;&lt;/td&gt;&lt;td class="line-content"&gt;<text:tab/><text:tab/>&lt;span class="html-tag"&gt;&amp;lt;/tr&amp;gt;&lt;/span&gt;&lt;/td&gt;&lt;/tr&gt;&lt;tr&gt;&lt;td class="line-number" value="191"&gt;&lt;/td&gt;&lt;td class="line-content"&gt;<text:tab/><text:tab/>&lt;span class="html-tag"&gt;&amp;lt;tr&amp;gt;&lt;/span&gt;&lt;/td&gt;&lt;/tr&gt;&lt;tr&gt;&lt;td class="line-number" value="192"&gt;&lt;/td&gt;&lt;td class="line-content"&gt;<text:tab/><text:tab/><text:tab/>&lt;span class="html-tag"&gt;&amp;lt;td &lt;span class="html-attribute-name"&gt;width&lt;/span&gt;="&lt;span</text:p>
      <text:p text:style-name="Standard"><text:s/>class="html-attribute-value"&gt;122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93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3.jpg" rel="noreferrer noopener"&gt;labels2I_fichiers/image043.jpg&lt;/a&gt;" &lt;span class="html-attribute-name"&gt;name&lt;/span&gt;="&lt;span class="html-attribute-value"&gt;Image12&lt;/span&gt;" &lt;span class="html-attribute-name"&gt;alt&lt;/span&gt;="&lt;span class="html-attribute-value"&gt;lab21399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94"&gt;&lt;/td&gt;&lt;td class="line-content"&gt;&lt;span class="html-tag"&gt;&amp;lt;/p&amp;gt;&lt;/span&gt;&lt;/td&gt;&lt;/tr&gt;&lt;tr&gt;&lt;td class="line-number" value="195"&gt;&lt;/td&gt;&lt;td class="line-content"&gt;<text:tab/><text:tab/><text:tab/>&lt;span class="html-tag"&gt;&amp;lt;/td&amp;gt;&lt;/span&gt;&lt;/td&gt;&lt;/tr&gt;&lt;tr&gt;&lt;td class="line-number" value="196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197"&gt;&lt;/td&gt;&lt;td class="line-content"&gt;<text:tab/><text:tab/><text:tab/><text:tab/> &lt;/td&gt;&lt;/tr&gt;&lt;tr&gt;&lt;td class="line-number" value="198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4.jpg" rel="noreferrer noopener"&gt;labels2I_fichiers/image044.jpg&lt;/a&gt;" &lt;span class="html-attribute-name"&gt;name&lt;/span&gt;="&lt;span class="html-attribute-value"&gt;Image13&lt;/span&gt;" &lt;span class="html-attribute-name"&gt;alt&lt;/span&gt;="&lt;span class="html-attribute-value"&gt;lab20022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199"&gt;&lt;/td&gt;&lt;td class="line-content"&gt;&lt;span class="html-tag"&gt;&amp;lt;/p&amp;gt;&lt;/span&gt;&lt;/td&gt;&lt;/tr&gt;&lt;tr&gt;&lt;td class="line-number" value="200"&gt;&lt;/td&gt;&lt;td class="line-content"&gt;<text:tab/><text:tab/><text:tab/>&lt;span class="html-tag"&gt;&amp;lt;/td&amp;gt;&lt;/span&gt;&lt;/td&gt;&lt;/tr&gt;&lt;tr&gt;&lt;td class="line-number" value="201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02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lab22152.jpg" rel="noreferrer noopener"&gt;labels2I_fichiers/lab22152.jpg&lt;/a&gt;" &lt;span class="html-attribute-name"&gt;name&lt;/span&gt;="&lt;span class="html-attribute-value"&gt;Image23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03"&gt;&lt;/td&gt;&lt;td class="line-content"&gt;&lt;br&gt;&lt;/td&gt;&lt;/tr&gt;&lt;tr&gt;&lt;td class="line-number" value="204"&gt;&lt;/td&gt;&lt;td class="line-content"&gt;<text:tab/><text:tab/><text:soft-page-break/><text:tab/><text:tab/><text:tab/><text:tab/><text:tab/><text:tab/>&lt;span class="html-tag"&gt;&amp;lt;/p&amp;gt;&lt;/span&gt;&lt;/td&gt;&lt;/tr&gt;&lt;tr&gt;&lt;td class="line-number" value="205"&gt;&lt;/td&gt;&lt;td class="line-content"&gt;<text:tab/><text:tab/><text:tab/>&lt;span class="html-tag"&gt;&amp;lt;/td&amp;gt;&lt;/span&gt;&lt;/td&gt;&lt;/tr&gt;&lt;tr&gt;&lt;td class="line-number" value="206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207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075.htm" rel="noreferrer noopener"&gt;labb0075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n&lt;span class="html-tag"&gt;&amp;lt;/font&amp;gt;&lt;/span&gt;&lt;span class="html-tag"&gt;&amp;lt;/font&amp;gt;&lt;/span&gt;&lt;span class="html-tag"&gt;&amp;lt;/a&amp;gt;&lt;/span&gt;&lt;/td&gt;&lt;/tr&gt;&lt;tr&gt;&lt;td class="line-number" value="208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(sous-marque&lt;/td&gt;&lt;/tr&gt;&lt;tr&gt;&lt;td class="line-number" value="209"&gt;&lt;/td&gt;&lt;td class="line-content"&gt;<text:tab/><text:tab/><text:tab/><text:tab/>de Paula Records)&lt;span class="html-tag"&gt;&amp;lt;/font&amp;gt;&lt;/span&gt;&lt;span class="html-tag"&gt;&amp;lt;/font&amp;gt;&lt;/span&gt;&lt;span class="html-tag"&gt;&amp;lt;/h1&amp;gt;&lt;/span&gt;&lt;/td&gt;&lt;/tr&gt;&lt;tr&gt;&lt;td class="line-number" value="210"&gt;&lt;/td&gt;&lt;td class="line-content"&gt;<text:tab/><text:tab/><text:tab/><text:tab/>&lt;span class="html-tag"&gt;&amp;lt;h1 &lt;span class="html-attribute-name"&gt;style&lt;/span&gt;="&lt;span class="html-attribute-value"&gt;font-weight: normal; margin-left: 0.2cm; margin-top: 0cm&lt;/span&gt;"&amp;gt;&lt;/span&gt;&lt;/td&gt;&lt;/tr&gt;&lt;tr&gt;&lt;td class="line-number" value="211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Shreveport&lt;/td&gt;&lt;/tr&gt;&lt;tr&gt;&lt;td class="line-number" value="212"&gt;&lt;/td&gt;&lt;td class="line-content"&gt;<text:tab/><text:tab/><text:tab/><text:tab/>&lt;span class="html-tag"&gt;&amp;lt;/font&amp;gt;&lt;/span&gt;&lt;span class="html-tag"&gt;&amp;lt;/font&amp;gt;&lt;/span&gt;&lt;/td&gt;&lt;/tr&gt;&lt;tr&gt;&lt;td class="line-number" value="213"&gt;&lt;/td&gt;&lt;td class="line-content"&gt;<text:tab/><text:tab/><text:tab/><text:tab/>&lt;span class="html-tag"&gt;&amp;lt;/h1&amp;gt;&lt;/span&gt;&lt;/td&gt;&lt;/tr&gt;&lt;tr&gt;&lt;td class="line-number" value="214"&gt;&lt;/td&gt;&lt;td class="line-content"&gt;<text:tab/><text:tab/><text:tab/>&lt;span class="html-tag"&gt;&amp;lt;/td&amp;gt;&lt;/span&gt;&lt;/td&gt;&lt;/tr&gt;&lt;tr&gt;&lt;td class="line-number" value="215"&gt;&lt;/td&gt;&lt;td class="line-content"&gt;<text:tab/><text:tab/>&lt;span class="html-tag"&gt;&amp;lt;/tr&amp;gt;&lt;/span&gt;&lt;/td&gt;&lt;/tr&gt;&lt;tr&gt;&lt;td class="line-number" value="216"&gt;&lt;/td&gt;&lt;td class="line-content"&gt;<text:tab/><text:tab/>&lt;span class="html-tag"&gt;&amp;lt;tr&amp;gt;&lt;/span&gt;&lt;/td&gt;&lt;/tr&gt;&lt;tr&gt;&lt;td class="line-number" value="217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18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5.jpg" rel="noreferrer noopener"&gt;labels2I_fichiers/image045.jpg&lt;/a&gt;" &lt;span class="html-attribute-name"&gt;name&lt;/span&gt;="&lt;span class="html-attribute-value"&gt;Image14&lt;/span&gt;" &lt;span class="html-attribute-name"&gt;alt&lt;/span&gt;="&lt;span class="html-attribute-value"&gt;lab20605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</text:p>
      <text:p text:style-name="Standard"><text:s/>class="line-number" value="219"&gt;&lt;/td&gt;&lt;td class="line-content"&gt;&lt;br&gt;&lt;/td&gt;&lt;/tr&gt;&lt;tr&gt;&lt;td class="line-number" value="220"&gt;&lt;/td&gt;&lt;td class="line-content"&gt;<text:tab/><text:tab/><text:tab/><text:tab/><text:tab/><text:tab/><text:tab/><text:tab/>&lt;span class="html-tag"&gt;&amp;lt;/p&amp;gt;&lt;/span&gt;&lt;/td&gt;&lt;/tr&gt;&lt;tr&gt;&lt;td class="line-number" value="221"&gt;&lt;/td&gt;&lt;td class="line-content"&gt;<text:tab/><text:tab/><text:tab/>&lt;span class="html-tag"&gt;&amp;lt;/td&amp;gt;&lt;/span&gt;&lt;/td&gt;&lt;/tr&gt;&lt;tr&gt;&lt;td class="line-number" value="222"&gt;&lt;/td&gt;&lt;td class="line-content"&gt;<text:tab/><text:tab/><text:tab/>&lt;span class="html-tag"&gt;&amp;lt;td &lt;span class="html-attribute-name"&gt;width&lt;/span&gt;="&lt;span class="html-attribute-value"&gt;121&lt;/span&gt;" &lt;span class="html-<text:soft-page-break/>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23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6.jpg" rel="noreferrer noopener"&gt;labels2I_fichiers/image046.jpg&lt;/a&gt;" &lt;span class="html-attribute-name"&gt;name&lt;/span&gt;="&lt;span class="html-attribute-value"&gt;Image15&lt;/span&gt;" &lt;span class="html-attribute-name"&gt;alt&lt;/span&gt;="&lt;span class="html-attribute-value"&gt;lab20906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24"&gt;&lt;/td&gt;&lt;td class="line-content"&gt;&lt;br&gt;&lt;/td&gt;&lt;/tr&gt;&lt;tr&gt;&lt;td class="line-number" value="225"&gt;&lt;/td&gt;&lt;td class="line-content"&gt;<text:tab/><text:tab/><text:tab/><text:tab/><text:tab/><text:tab/><text:tab/><text:tab/>&lt;span class="html-tag"&gt;&amp;lt;/p&amp;gt;&lt;/span&gt;&lt;/td&gt;&lt;/tr&gt;&lt;tr&gt;&lt;td class="line-number" value="226"&gt;&lt;/td&gt;&lt;td class="line-content"&gt;<text:tab/><text:tab/><text:tab/>&lt;span class="html-tag"&gt;&amp;lt;/td&amp;gt;&lt;/span&gt;&lt;/td&gt;&lt;/tr&gt;&lt;tr&gt;&lt;td class="line-number" value="227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28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7.jpg" rel="noreferrer noopener"&gt;labels2I_fichiers/image047.jpg&lt;/a&gt;" &lt;span class="html-attribute-name"&gt;name&lt;/span&gt;="&lt;span class="html-attribute-value"&gt;Image16&lt;/span&gt;" &lt;span class="html-attribute-name"&gt;alt&lt;/span&gt;="&lt;span class="html-attribute-value"&gt;lab20418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29"&gt;&lt;/td&gt;&lt;td class="line-content"&gt;&lt;br&gt;&lt;/td&gt;&lt;/tr&gt;&lt;tr&gt;&lt;td class="line-number" value="230"&gt;&lt;/td&gt;&lt;td class="line-content"&gt;<text:tab/><text:tab/><text:tab/><text:tab/><text:tab/><text:tab/><text:tab/><text:tab/>&lt;span class="html-tag"&gt;&amp;lt;/p&amp;gt;&lt;/span&gt;&lt;/td&gt;&lt;/tr&gt;&lt;tr&gt;&lt;td class="line-number" value="231"&gt;&lt;/td&gt;&lt;td class="line-content"&gt;<text:tab/><text:tab/><text:tab/>&lt;span class="html-tag"&gt;&amp;lt;/td&amp;gt;&lt;/span&gt;&lt;/td&gt;&lt;/tr&gt;&lt;tr&gt;&lt;td class="line-number" value="232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233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215.htm" rel="noreferrer noopener"&gt;labb0215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ndex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234"&gt;&lt;/td&gt;&lt;td class="line-content"&gt;<text:tab/><text:tab/><text:tab/><text:tab/>&lt;span class="html-tag"&gt;&amp;lt;p &lt;span class="html-attribute-name"&gt;style&lt;/span&gt;="&lt;span class="html-attribute-value"&gt;margin-left: 0.2cm; background: transparent&lt;/span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136&lt;/td&gt;&lt;/tr&gt;&lt;tr&gt;&lt;td class="line-number" value="235"&gt;&lt;/td&gt;&lt;td class="line-content"&gt;<text:tab/><text:tab/><text:tab/><text:tab/>Catherine Street, Lafayette&lt;span class="html-tag"&gt;&amp;lt;br/&amp;gt;&lt;/span&gt;&lt;/td&gt;&lt;/tr&gt;&lt;tr&gt;&lt;td class="line-number" value="236"&gt;&lt;/td&gt;&lt;td class="line-content"&gt;Al Terry&lt;span class="html-tag"&gt;&amp;lt;br/&amp;gt;&lt;/span&gt;&lt;/td&gt;&lt;/tr&gt;&lt;tr&gt;&lt;td class="line-number" value="237"&gt;&lt;/td&gt;&lt;td class="line-content"&gt;Le label du&lt;/td&gt;&lt;/tr&gt;&lt;tr&gt;&lt;td class="line-number" value="238"&gt;&lt;/td&gt;&lt;td <text:soft-page-break/>class="line-content"&gt;<text:tab/><text:tab/><text:tab/><text:tab/>chanteur fut distribué par JIN &amp;amp;amp; SWALLOW Records de Floyd&lt;/td&gt;&lt;/tr&gt;&lt;tr&gt;&lt;td class="line-number" value="239"&gt;&lt;/td&gt;&lt;td class="line-content"&gt;<text:tab/><text:tab/><text:tab/><text:tab/>Soileau.&lt;span class="html-tag"&gt;&amp;lt;/font&amp;gt;&lt;/span&gt;&lt;span class="html-tag"&gt;&amp;lt;/font&amp;gt;&lt;/span&gt;&lt;span class="html-tag"&gt;&amp;lt;/p&amp;gt;&lt;/span&gt;&lt;/td&gt;&lt;/tr&gt;&lt;tr&gt;&lt;td class="line-number" value="240"&gt;&lt;/td&gt;&lt;td class="line-content"&gt;<text:tab/><text:tab/><text:tab/>&lt;span class="html-tag"&gt;&amp;lt;/td&amp;gt;&lt;/span&gt;&lt;/td&gt;&lt;/tr&gt;&lt;tr&gt;&lt;td class="line-number" value="241"&gt;&lt;/td&gt;&lt;td class="line-content"&gt;<text:tab/><text:tab/>&lt;span class="html-tag"&gt;&amp;lt;/tr&amp;gt;&lt;/span&gt;&lt;/td&gt;&lt;/tr&gt;&lt;tr&gt;&lt;td class="line-number" value="242"&gt;&lt;/td&gt;&lt;td class="line-content"&gt;<text:tab/><text:tab/>&lt;span class="html-tag"&gt;&amp;lt;tr&amp;gt;&lt;/span&gt;&lt;/td&gt;&lt;/tr&gt;&lt;tr&gt;&lt;td class="line-number" value="243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44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45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46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49.jpg" rel="noreferrer noopener"&gt;labels2I_fichiers/image049.jpg&lt;/a&gt;" &lt;span class="html-attribute-name"&gt;name&lt;/span&gt;="&lt;span class="html-attribute-value"&gt;Image17&lt;/span&gt;" &lt;span class="html-attribute-name"&gt;alt&lt;/span&gt;="&lt;span class="html-attribute-value"&gt;lab21474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5&lt;/span&gt;" &lt;span class="html-attribute-name"&gt;border&lt;/span&gt;="&lt;span class="html-attribute-value"&gt;0&lt;/span&gt;"/&amp;gt;&lt;/span&gt;&lt;/td&gt;&lt;/tr&gt;&lt;tr&gt;&lt;td class="line-number" value="247"&gt;&lt;/td&gt;&lt;td class="line-content"&gt;&lt;br&gt;&lt;/td&gt;&lt;/tr&gt;&lt;tr&gt;&lt;td class="line-number" value="248"&gt;&lt;/td&gt;&lt;td class="line-content"&gt;<text:tab/><text:tab/><text:tab/><text:tab/><text:tab/><text:tab/><text:tab/><text:tab/>&lt;span class="html-tag"&gt;&amp;lt;/p&amp;gt;&lt;/span&gt;&lt;/td&gt;&lt;/tr&gt;&lt;tr&gt;&lt;td class="line-number" value="249"&gt;&lt;/td&gt;&lt;td class="line-content"&gt;<text:tab/><text:tab/><text:tab/>&lt;span class="html-tag"&gt;&amp;lt;/td&amp;gt;&lt;/span&gt;&lt;/td&gt;&lt;/tr&gt;&lt;tr&gt;&lt;td class="line-number" value="250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</text:p>
      <text:p text:style-name="Standard"><text:s/>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251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888.htm" rel="noreferrer noopener"&gt;labb0888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&lt;span class="html-tag"&gt;&amp;lt;span &lt;span class="html-attribute-name"&gt;lang&lt;/span&gt;="&lt;span class="html-attribute-value"&gt;en-GB&lt;/span&gt;"&amp;gt;&lt;/span&gt;Infinity&lt;span class="html-tag"&gt;&amp;lt;/span&amp;gt;&lt;/span&gt;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252"&gt;&lt;/td&gt;&lt;td class="line-content"&gt;<text:tab/><text:tab/><text:tab/><text:tab/>&lt;span class="html-tag"&gt;&amp;lt;p &lt;span class="html-attribute-name"&gt;style&lt;/span&gt;="&lt;span class="html-attribute-value"&gt;margin-left: 0.2cm; background: transparent&lt;/span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1999&lt;span class="html-tag"&gt;&amp;lt;br/&amp;gt;&lt;/span&gt;&lt;/td&gt;&lt;/tr&gt;&lt;tr&gt;&lt;td class="line-number" value="253"&gt;&lt;/td&gt;&lt;td class="line-content"&gt;211&lt;/td&gt;&lt;/tr&gt;&lt;tr&gt;&lt;td class="line-number" value="254"&gt;&lt;/td&gt;&lt;td class="line-content"&gt;<text:tab/><text:tab/><text:tab/><text:tab/>Westbank Expressway, Westwego&lt;span class="html-tag"&gt;&amp;lt;br/&amp;gt;&lt;/span&gt;&lt;/td&gt;&lt;/tr&gt;&lt;tr&gt;&lt;td <text:soft-page-break/>class="line-number" value="255"&gt;&lt;/td&gt;&lt;td class="line-content"&gt;Shane Michael Theriot&lt;span class="html-tag"&gt;&amp;lt;/font&amp;gt;&lt;/span&gt;&lt;span class="html-tag"&gt;&amp;lt;/font&amp;gt;&lt;/span&gt;&lt;span class="html-tag"&gt;&amp;lt;/p&amp;gt;&lt;/span&gt;&lt;/td&gt;&lt;/tr&gt;&lt;tr&gt;&lt;td class="line-number" value="256"&gt;&lt;/td&gt;&lt;td class="line-content"&gt;<text:tab/><text:tab/><text:tab/>&lt;span class="html-tag"&gt;&amp;lt;/td&amp;gt;&lt;/span&gt;&lt;/td&gt;&lt;/tr&gt;&lt;tr&gt;&lt;td class="line-number" value="257"&gt;&lt;/td&gt;&lt;td class="line-content"&gt;<text:tab/><text:tab/>&lt;span class="html-tag"&gt;&amp;lt;/tr&amp;gt;&lt;/span&gt;&lt;/td&gt;&lt;/tr&gt;&lt;tr&gt;&lt;td class="line-number" value="258"&gt;&lt;/td&gt;&lt;td class="line-content"&gt;<text:tab/><text:tab/>&lt;span class="html-tag"&gt;&amp;lt;tr&amp;gt;&lt;/span&gt;&lt;/td&gt;&lt;/tr&gt;&lt;tr&gt;&lt;td class="line-number" value="259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60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61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62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55.jpg" rel="noreferrer noopener"&gt;labels2I_fichiers/image055.jpg&lt;/a&gt;" &lt;span class="html-attribute-name"&gt;name&lt;/span&gt;="&lt;span class="html-attribute-value"&gt;Image18&lt;/span&gt;" &lt;span class="html-attribute-name"&gt;alt&lt;/span&gt;="&lt;span class="html-attribute-value"&gt;Label-x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63"&gt;&lt;/td&gt;&lt;td class="line-content"&gt;&lt;br&gt;&lt;/td&gt;&lt;/tr&gt;&lt;tr&gt;&lt;td class="line-number" value="264"&gt;&lt;/td&gt;&lt;td class="line-content"&gt;<text:tab/><text:tab/><text:tab/><text:tab/><text:tab/><text:tab/><text:tab/><text:tab/>&lt;span class="html-tag"&gt;&amp;lt;/p&amp;gt;&lt;/span&gt;&lt;/td&gt;&lt;/tr&gt;&lt;tr&gt;&lt;td class="line-number" value="265"&gt;&lt;/td&gt;&lt;td class="line-content"&gt;<text:tab/><text:tab/><text:tab/>&lt;span class="html-tag"&gt;&amp;lt;/td&amp;gt;&lt;/span&gt;&lt;/td&gt;&lt;/tr&gt;&lt;tr&gt;&lt;td class="line-number" value="266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267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485.htm" rel="noreferrer noopener"&gt;labb0485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&lt;span class="html-tag"&gt;&amp;lt;span &lt;span class="html-attribute-name"&gt;lang&lt;/span&gt;="&lt;span class="html-attribute-value"&gt;en-GB&lt;/span&gt;"&amp;gt;&lt;/span&gt;Innovative&lt;span class="html-tag"&gt;&amp;lt;/span&amp;gt;&lt;/span&gt;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268"&gt;&lt;/td&gt;&lt;td class="line-content"&gt;<text:tab/><text:tab/><text:tab/><text:tab/>&lt;span class="html-tag"&gt;&amp;lt;h1 &lt;span class="html-attribute-name"&gt;lang&lt;/span&gt;="&lt;span class="html-attribute-value"&gt;en-GB&lt;/span&gt;" &lt;span class="html-attribute-name"&gt;style&lt;/span&gt;="&lt;span class="html-attribute-value"&gt;font-weight: normal; margin-left: 0.2cm; margin-top: 0cm&lt;/span&gt;"&amp;gt;&lt;/span&gt;&lt;/td&gt;&lt;/tr&gt;&lt;tr&gt;&lt;td class="line-number" value="269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Baton&lt;/td&gt;&lt;/tr&gt;&lt;tr&gt;&lt;td class="line-number" value="270"&gt;&lt;/td&gt;&lt;td class="line-content"&gt;<text:tab/><text:tab/><text:tab/><text:tab/>Rouge&lt;span class="html-tag"&gt;&amp;lt;/font&amp;gt;&lt;/span&gt;&lt;span class="html-tag"&gt;&amp;lt;/font&amp;gt;&lt;/span&gt;&lt;span <text:soft-page-break/>class="html-tag"&gt;&amp;lt;/h1&amp;gt;&lt;/span&gt;&lt;/td&gt;&lt;/tr&gt;&lt;tr&gt;&lt;td class="line-number" value="271"&gt;&lt;/td&gt;&lt;td class="line-content"&gt;<text:tab/><text:tab/><text:tab/>&lt;span class="html-tag"&gt;&amp;lt;/td&amp;gt;&lt;/span&gt;&lt;/td&gt;&lt;/tr&gt;&lt;tr&gt;&lt;td class="line-number" value="272"&gt;&lt;/td&gt;&lt;td class="line-content"&gt;<text:tab/><text:tab/>&lt;span class="html-tag"&gt;&amp;lt;/tr&amp;gt;&lt;/span&gt;&lt;/td&gt;&lt;/tr&gt;&lt;tr&gt;&lt;td class="line-number" value="273"&gt;&lt;/td&gt;&lt;td class="line-content"&gt;<text:tab/><text:tab/>&lt;span class="html-tag"&gt;&amp;lt;tr&amp;gt;&lt;/span&gt;&lt;/td&gt;&lt;/tr&gt;&lt;tr&gt;&lt;td class="line-number" value="274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75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/td&amp;gt;&lt;/span&gt;&lt;/td&gt;&lt;/tr&gt;&lt;tr&gt;&lt;td class="line-number" value="276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77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56.jpg"</text:p>
      <text:p text:style-name="Standard"><text:s/>rel="noreferrer noopener"&gt;labels2I_fichiers/image056.jpg&lt;/a&gt;" &lt;span class="html-attribute-name"&gt;name&lt;/span&gt;="&lt;span class="html-attribute-value"&gt;Image19&lt;/span&gt;" &lt;span class="html-attribute-name"&gt;alt&lt;/span&gt;="&lt;span class="html-attribute-value"&gt;lab20838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78"&gt;&lt;/td&gt;&lt;td class="line-content"&gt;&lt;br&gt;&lt;/td&gt;&lt;/tr&gt;&lt;tr&gt;&lt;td class="line-number" value="279"&gt;&lt;/td&gt;&lt;td class="line-content"&gt;<text:tab/><text:tab/><text:tab/><text:tab/><text:tab/><text:tab/><text:tab/><text:tab/>&lt;span class="html-tag"&gt;&amp;lt;/p&amp;gt;&lt;/span&gt;&lt;/td&gt;&lt;/tr&gt;&lt;tr&gt;&lt;td class="line-number" value="280"&gt;&lt;/td&gt;&lt;td class="line-content"&gt;<text:tab/><text:tab/><text:tab/>&lt;span class="html-tag"&gt;&amp;lt;/td&amp;gt;&lt;/span&gt;&lt;/td&gt;&lt;/tr&gt;&lt;tr&gt;&lt;td class="line-number" value="281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; margin-bottom: 0cm&lt;/span&gt;"&amp;gt;&lt;/span&gt;&lt;/td&gt;&lt;/tr&gt;&lt;tr&gt;&lt;td class="line-number" value="282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489.htm" rel="noreferrer noopener"&gt;labb0489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nsane&lt;/td&gt;&lt;/tr&gt;&lt;tr&gt;&lt;td class="line-number" value="283"&gt;&lt;/td&gt;&lt;td class="line-content"&gt;<text:tab/><text:tab/><text:tab/><text:tab/>Productions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284"&gt;&lt;/td&gt;&lt;td class="line-content"&gt;<text:tab/><text:tab/><text:tab/><text:tab/>&lt;span class="html-tag"&gt;&amp;lt;p &lt;span class="html-attribute-name"&gt;style&lt;/span&gt;="&lt;span class="html-attribute-value"&gt;margin-left: 0.2cm; background: transparent&lt;/span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2002&lt;span class="html-tag"&gt;&amp;lt;br/&amp;gt;&lt;/span&gt;&lt;/td&gt;&lt;/tr&gt;&lt;tr&gt;&lt;td class="line-number" value="285"&gt;&lt;/td&gt;&lt;td class="line-content"&gt;Baton&lt;/td&gt;&lt;/tr&gt;&lt;tr&gt;&lt;td class="line-number" value="286"&gt;&lt;/td&gt;&lt;td class="line-content"&gt;<text:tab/><text:tab/><text:tab/><text:tab/>Rouge&lt;span class="html-tag"&gt;&amp;lt;br/&amp;gt;&lt;/span&gt;&lt;/td&gt;&lt;/tr&gt;&lt;tr&gt;&lt;td class="line-number" value="287"&gt;&lt;/td&gt;&lt;td class="line-content"&gt;DJ Insane (Coker Sanders)&lt;span class="html-tag"&gt;&amp;lt;/font&amp;gt;&lt;/span&gt;&lt;span class="html-tag"&gt;&amp;lt;/font&amp;gt;&lt;/span&gt;&lt;span class="html-tag"&gt;&amp;lt;/p&amp;gt;&lt;/span&gt;&lt;/td&gt;&lt;/tr&gt;&lt;tr&gt;&lt;td class="line-number" value="288"&gt;&lt;/td&gt;&lt;td class="line-content"&gt;<text:tab/><text:tab/><text:tab/>&lt;span class="html-tag"&gt;&amp;lt;/td&amp;gt;&lt;/span&gt;&lt;/td&gt;&lt;/tr&gt;&lt;tr&gt;&lt;td class="line-number" <text:soft-page-break/>value="289"&gt;&lt;/td&gt;&lt;td class="line-content"&gt;<text:tab/><text:tab/>&lt;span class="html-tag"&gt;&amp;lt;/tr&amp;gt;&lt;/span&gt;&lt;/td&gt;&lt;/tr&gt;&lt;tr&gt;&lt;td class="line-number" value="290"&gt;&lt;/td&gt;&lt;td class="line-content"&gt;<text:tab/><text:tab/>&lt;span class="html-tag"&gt;&amp;lt;tr&amp;gt;&lt;/span&gt;&lt;/td&gt;&lt;/tr&gt;&lt;tr&gt;&lt;td class="line-number" value="291"&gt;&lt;/td&gt;&lt;td class="line-content"&gt;<text:tab/><text:tab/><text:tab/>&lt;span class="html-tag"&gt;&amp;lt;td &lt;span class="html-attribute-name"&gt;width&lt;/span&gt;="&lt;span class="html-attribute-value"&gt;122&lt;/span&gt;" &lt;span class="html-attribute-name"&gt;style&lt;/span&gt;="&lt;span class="html-attribute-value"&gt;border: none; padding: 0cm&lt;/span&gt;"&amp;gt;&lt;/span&gt;&lt;span class="html-tag"&gt;&amp;lt;p&amp;gt;&lt;/span&gt;&amp;amp;nbsp;&lt;span class="html-tag"&gt;&amp;lt;/p&amp;gt;&lt;/span&gt;&lt;/td&gt;&lt;/tr&gt;&lt;tr&gt;&lt;td class="line-number" value="292"&gt;&lt;/td&gt;&lt;td class="line-content"&gt;<text:tab/><text:tab/><text:tab/>&lt;span class="html-tag"&gt;&amp;lt;/td&amp;gt;&lt;/span&gt;&lt;/td&gt;&lt;/tr&gt;&lt;tr&gt;&lt;td class="line-number" value="293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&amp;gt;&lt;/span&gt;&amp;amp;nbsp;&lt;span class="html-tag"&gt;&amp;lt;/p&amp;gt;&lt;/span&gt;&lt;/td&gt;&lt;/tr&gt;&lt;tr&gt;&lt;td class="line-number" value="294"&gt;&lt;/td&gt;&lt;td class="line-content"&gt;<text:tab/><text:tab/><text:tab/>&lt;span class="html-tag"&gt;&amp;lt;/td&amp;gt;&lt;/span&gt;&lt;/td&gt;&lt;/tr&gt;&lt;tr&gt;&lt;td class="line-number" value="295"&gt;&lt;/td&gt;&lt;td class="line-content"&gt;<text:tab/><text:tab/><text:tab/>&lt;span class="html-tag"&gt;&amp;lt;td &lt;span class="html-attribute-name"&gt;width&lt;/span&gt;="&lt;span class="html-attribute-value"&gt;121&lt;/span&gt;" &lt;span class="html-attribute-name"&gt;style&lt;/span&gt;="&lt;span class="html-attribute-value"&gt;border: none; padding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296"&gt;&lt;/td&gt;&lt;td class="line-content"&gt;<text:tab/><text:tab/><text:tab/><text:tab/>&lt;span class="html-tag"&gt;&amp;lt;img &lt;span class="html-attribute-name"&gt;src&lt;/span&gt;="&lt;a class="html-attribute-value html-resource-link" target="_blank" href="file:///C:/Users/serge/Documents/Monola/labels2I_fichiers/image057.jpg" rel="noreferrer noopener"&gt;labels2I_fichiers/image057.jpg&lt;/a&gt;" &lt;span class="html-attribute-name"&gt;name&lt;/span&gt;="&lt;span class="html-attribute-value"&gt;Image20&lt;/span&gt;" &lt;span class="html-attribute-name"&gt;alt&lt;/span&gt;="&lt;span class="html-attribute-value"&gt;lab21362.jpg&lt;/span&gt;" &lt;span class="html-attribute-name"&gt;align&lt;/span&gt;="&lt;span class="html-attribute-value"&gt;bottom&lt;/span&gt;" &lt;span class="html-attribute-name"&gt;width&lt;/span&gt;="&lt;span class="html-attribute-value"&gt;106&lt;/span&gt;" &lt;span class="html-attribute-name"&gt;height&lt;/span&gt;="&lt;span class="html-attribute-value"&gt;106&lt;/span&gt;" &lt;span class="html-attribute-name"&gt;border&lt;/span&gt;="&lt;span class="html-attribute-value"&gt;0&lt;/span&gt;"/&amp;gt;&lt;/span&gt;&lt;/td&gt;&lt;/tr&gt;&lt;tr&gt;&lt;td class="line-number" value="297"&gt;&lt;/td&gt;&lt;td class="line-content"&gt;&lt;br&gt;&lt;/td&gt;&lt;/tr&gt;&lt;tr&gt;&lt;td class="line-number" value="298"&gt;&lt;/td&gt;&lt;td class="line-content"&gt;<text:tab/><text:tab/><text:tab/><text:tab/><text:tab/><text:tab/><text:tab/><text:tab/>&lt;span class="html-tag"&gt;&amp;lt;/p&amp;gt;&lt;/span&gt;&lt;/td&gt;&lt;/tr&gt;&lt;tr&gt;&lt;td class="line-number" value="299"&gt;&lt;/td&gt;&lt;td class="line-content"&gt;<text:tab/><text:tab/><text:tab/>&lt;span class="html-tag"&gt;&amp;lt;/td&amp;gt;&lt;/span&gt;&lt;/td&gt;&lt;/tr&gt;&lt;tr&gt;&lt;td class="line-number" value="300"&gt;&lt;/td&gt;&lt;td class="line-content"&gt;<text:tab/><text:tab/><text:tab/>&lt;span class="html-tag"&gt;&amp;lt;td &lt;span class="html-attribute-name"&gt;width&lt;/span&gt;="&lt;span class="html-attribute-value"&gt;525&lt;/span&gt;" &lt;span class="html-attribute-name"&gt;style&lt;/span&gt;="&lt;span class="html-attribute-value"&gt;border: none; padding: 0cm&lt;/span&gt;"&amp;gt;&lt;/span&gt;&lt;span class="html-tag"&gt;&amp;lt;h1 &lt;span class="html-attribute-name"&gt;style&lt;/span&gt;="&lt;span class="html-attribute-value"&gt;margin-left: 0.2cm; margin-top: 0cm&lt;/span&gt;"&amp;gt;&lt;/span&gt;&lt;/td&gt;&lt;/tr&gt;&lt;tr&gt;&lt;td class="line-number" value="301"&gt;&lt;/td&gt;&lt;td class="line-content"&gt;<text:tab/><text:tab/><text:tab/><text:tab/>&lt;span class="html-tag"&gt;&amp;lt;a &lt;span class="html-attribute-name"&gt;href&lt;/span&gt;="&lt;a class="html-attribute-value html-external-link" target="_blank" href="file:///C:/Users/serge/Documents/Monola/labb0819.htm" rel="noreferrer noopener"&gt;labb0819.htm&lt;/a&gt;"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4&lt;/span&gt;" &lt;span class="html-attribute-name"&gt;style&lt;/span&gt;="&lt;span class="html-attribute-value"&gt;font-size: 14pt&lt;/span&gt;"&amp;gt;&lt;/span&gt;It’s&lt;/td&gt;&lt;/tr&gt;&lt;tr&gt;&lt;td class="line-number" value="302"&gt;&lt;/td&gt;&lt;td class="line-content"&gt;<text:tab/><text:tab/><text:tab/><text:tab/>Recordings&lt;span class="html-tag"&gt;&amp;lt;/font&amp;gt;&lt;/span&gt;&lt;span class="html-tag"&gt;&amp;lt;/font&amp;gt;&lt;/span&gt;&lt;span class="html-tag"&gt;&amp;lt;/a&amp;gt;&lt;/span&gt;&lt;span class="html-tag"&gt;&amp;lt;/h1&amp;gt;&lt;/span&gt;&lt;/td&gt;&lt;/tr&gt;&lt;tr&gt;&lt;td class="line-number" value="303"&gt;&lt;/td&gt;&lt;td class="line-content"&gt;<text:tab/><text:tab/><text:tab/>&lt;span class="html-tag"&gt;&amp;lt;/td&amp;gt;&lt;/span&gt;&lt;/td&gt;&lt;/tr&gt;&lt;tr&gt;&lt;td class="line-number" value="304"&gt;&lt;/td&gt;&lt;td class="line-content"&gt;<text:tab/><text:tab/>&lt;span class="html-tag"&gt;&amp;lt;/tr&amp;gt;&lt;/span&gt;&lt;/td&gt;&lt;/tr&gt;&lt;tr&gt;&lt;td class="line-number" value="305"&gt;&lt;/td&gt;&lt;td class="line-content"&gt;<text:tab/>&lt;span class="html-tag"&gt;&amp;lt;/table&amp;gt;&lt;/span&gt;&lt;/td&gt;&lt;/tr&gt;&lt;tr&gt;&lt;td class="line-number" value="306"&gt;&lt;/td&gt;&lt;td class="line-content"&gt;&lt;span class="html-tag"&gt;&amp;lt;/center&amp;gt;&lt;/span&gt;&lt;/td&gt;&lt;/tr&gt;&lt;tr&gt;&lt;td class="line-number" value="307"&gt;&lt;/td&gt;&lt;td class="line-content"&gt;&lt;span class="html-tag"&gt;&amp;lt;p &lt;span class="html-attribute-name"&gt;align&lt;/span&gt;="&lt;span class="html-attribute-value"&gt;center&lt;/span&gt;"&amp;gt;&lt;/span&gt;&lt;span class="html-tag"&gt;&amp;lt;a &lt;span class="html-attribute-name"&gt;name&lt;/span&gt;="&lt;span class="html-attribute-value"&gt;_x0000_i1025&lt;/span&gt;"&amp;gt;&lt;/span&gt;&lt;span class="html-tag"&gt;&amp;lt;/a&amp;gt;&lt;/span&gt;&lt;span class="html-tag"&gt;&amp;lt;span &lt;span class="html-attribute-name"&gt;style&lt;/span&gt;="&lt;span class="html-attribute-value"&gt;text-decoration: none&lt;/span&gt;"&amp;gt;&lt;/span&gt;&lt;span class="html-tag"&gt;&amp;lt;a &lt;span class="html-attribute-name"&gt;href&lt;/span&gt;="&lt;a class="html-attribute-value html-external-link" target="_blank" href="file:///C:/Users/serge/Documents/Monola/index.htm" rel="noreferrer <text:soft-page-break/>noopener"&gt;index.htm&lt;/a&gt;"&amp;gt;&lt;/span&gt;&lt;/td&gt;&lt;/tr&gt;&lt;tr&gt;&lt;td class="line-number" value="308"&gt;&lt;/td&gt;&lt;td class="line-content"&gt; <text:s/>&lt;span class="html-tag"&gt;&amp;lt;img &lt;span class="html-attribute-name"&gt;src&lt;/span&gt;="&lt;a class="html-attribute-value html-resource-link"</text:p>
      <text:p text:style-name="Standard"><text:s/>target="_blank" href="file:///C:/Users/serge/Documents/Monola/retour.jpg" rel="noreferrer noopener"&gt;retour.jpg&lt;/a&gt;" &lt;span class="html-attribute-name"&gt;name&lt;/span&gt;="&lt;span class="html-attribute-value"&gt;Image21&lt;/span&gt;" &lt;span class="html-attribute-name"&gt;align&lt;/span&gt;="&lt;span class="html-attribute-value"&gt;bottom&lt;/span&gt;" &lt;span class="html-attribute-name"&gt;width&lt;/span&gt;="&lt;span class="html-attribute-value"&gt;80&lt;/span&gt;" &lt;span class="html-attribute-name"&gt;height&lt;/span&gt;="&lt;span class="html-attribute-value"&gt;81&lt;/span&gt;" &lt;span class="html-attribute-name"&gt;border&lt;/span&gt;="&lt;span class="html-attribute-value"&gt;0&lt;/span&gt;"/&amp;gt;&lt;/span&gt;&lt;/td&gt;&lt;/tr&gt;&lt;tr&gt;&lt;td class="line-number" value="309"&gt;&lt;/td&gt;&lt;td class="line-content"&gt;&lt;span class="html-tag"&gt;&amp;lt;/a&amp;gt;&lt;/span&gt;&lt;/td&gt;&lt;/tr&gt;&lt;tr&gt;&lt;td class="line-number" value="310"&gt;&lt;/td&gt;&lt;td class="line-content"&gt;&lt;span class="html-tag"&gt;&amp;lt;a &lt;span class="html-attribute-name"&gt;href&lt;/span&gt;="&lt;a class="html-attribute-value html-external-link" target="_blank" href="file:///C:/Users/serge/Documents/Monola/index.htm" rel="noreferrer noopener"&gt;index.htm&lt;/a&gt;"&amp;gt;&lt;/span&gt;&lt;/td&gt;&lt;/tr&gt;&lt;tr&gt;&lt;td class="line-number" value="311"&gt;&lt;/td&gt;&lt;td class="line-content"&gt;&lt;span class="html-tag"&gt;&amp;lt;/a&amp;gt;&lt;/span&gt;&lt;span class="html-tag"&gt;&amp;lt;/span&amp;gt;&lt;/span&gt;&lt;/td&gt;&lt;/tr&gt;&lt;tr&gt;&lt;td class="line-number" value="312"&gt;&lt;/td&gt;&lt;td class="line-content"&gt;&lt;span class="html-tag"&gt;&amp;lt;/p&amp;gt;&lt;/span&gt;&lt;/td&gt;&lt;/tr&gt;&lt;tr&gt;&lt;td class="line-number" value="313"&gt;&lt;/td&gt;&lt;td class="line-content"&gt;&lt;span class="html-tag"&gt;&amp;lt;/body&amp;gt;&lt;/span&gt;&lt;/td&gt;&lt;/tr&gt;&lt;tr&gt;&lt;td class="line-number" value="314"&gt;&lt;/td&gt;&lt;td class="line-content"&gt;&lt;span class="html-tag"&gt;&amp;lt;/html&amp;gt;&lt;/span&gt;&lt;span class="html-end-of-file"&gt;&lt;/span&gt;&lt;/td&gt;&lt;/tr&gt;&lt;/tbody&gt;&lt;/table&gt;&lt;/body&gt;&lt;/html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9:36:31.612000000</meta:creation-date>
    <dc:date>2024-03-28T09:37:07.391000000</dc:date>
    <meta:editing-duration>PT36S</meta:editing-duration>
    <meta:editing-cycles>1</meta:editing-cycles>
    <meta:document-statistic meta:table-count="0" meta:image-count="0" meta:object-count="0" meta:page-count="20" meta:paragraph-count="12" meta:word-count="3890" meta:character-count="110824" meta:non-whitespace-character-count="106306"/>
    <meta:generator>LibreOffice/7.5.9.2$Windows_X86_64 LibreOffice_project/cdeefe45c17511d326101eed8008ac4092f278a9</meta:generator>
  </office:meta>
</office:document-meta>
</file>