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akkal Majalla" svg:font-family="'Sakkal Majalla'" style:font-family-generic="roman" style:font-pitch="variable"/>
    <style:font-face style:name="Sakkal Majalla1" svg:font-family="'Sakkal Majalla'"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normal">
      <style:paragraph-properties fo:margin-top="0cm" fo:margin-bottom="0.212cm" style:contextual-spacing="false" fo:line-height="80%" fo:text-align="end" style:justify-single-word="false" style:writing-mode="rl-tb"/>
    </style:style>
    <style:style style:name="P2" style:family="paragraph" style:parent-style-name="normal">
      <style:paragraph-properties fo:margin-top="0cm" fo:margin-bottom="0.212cm" style:contextual-spacing="false" fo:line-height="80%" fo:text-align="justify" style:justify-single-word="false" style:writing-mode="rl-tb"/>
    </style:style>
    <style:style style:name="P3" style:family="paragraph" style:parent-style-name="normal">
      <style:paragraph-properties fo:margin-top="0cm" fo:margin-bottom="0.212cm" style:contextual-spacing="false" fo:line-height="80%" fo:text-align="end" style:justify-single-word="false" style:writing-mode="rl-tb"/>
      <style:text-properties style:font-name="Sakkal Majalla" fo:font-size="18pt" fo:font-weight="bold" style:font-name-asian="Sakkal Majalla1" style:font-size-asian="18pt" style:font-weight-asian="bold" style:font-name-complex="Sakkal Majalla1" style:font-size-complex="18pt"/>
    </style:style>
    <style:style style:name="P4" style:family="paragraph" style:parent-style-name="normal" style:master-page-name="Standard">
      <style:paragraph-properties fo:margin-top="0cm" fo:margin-bottom="0.212cm" style:contextual-spacing="false" fo:line-height="80%" fo:text-align="center" style:justify-single-word="false" style:page-number="1" style:writing-mode="rl-tb"/>
      <style:text-properties style:font-name="Sakkal Majalla" fo:font-size="18pt" fo:font-weight="bold" style:font-name-asian="Sakkal Majalla1" style:font-size-asian="18pt" style:font-weight-asian="bold" style:font-name-complex="Sakkal Majalla1" style:font-size-complex="18pt"/>
    </style:style>
    <style:style style:name="P5" style:family="paragraph" style:parent-style-name="normal">
      <style:paragraph-properties fo:margin-top="0cm" fo:margin-bottom="0.212cm" style:contextual-spacing="false" fo:line-height="80%" fo:text-align="center" style:justify-single-word="false" style:writing-mode="rl-tb"/>
      <style:text-properties style:font-name="Sakkal Majalla" fo:font-size="18pt" fo:font-weight="bold" style:font-name-asian="Sakkal Majalla1" style:font-size-asian="18pt" style:font-weight-asian="bold" style:font-name-complex="Sakkal Majalla1" style:font-size-complex="18pt"/>
    </style:style>
    <style:style style:name="P6" style:family="paragraph" style:parent-style-name="normal">
      <style:paragraph-properties fo:margin-top="0cm" fo:margin-bottom="0.212cm" style:contextual-spacing="false" fo:line-height="80%" fo:text-align="end" style:justify-single-word="false" style:writing-mode="rl-tb"/>
      <style:text-properties style:font-name="Sakkal Majalla" fo:font-size="18pt" fo:font-weight="bold" style:font-name-asian="Sakkal Majalla1" style:font-size-asian="18pt" style:font-weight-asian="bold" style:font-name-complex="Sakkal Majalla1" style:font-size-complex="18pt"/>
    </style:style>
    <style:style style:name="P7" style:family="paragraph" style:parent-style-name="normal">
      <style:paragraph-properties fo:margin-top="0cm" fo:margin-bottom="0.212cm" style:contextual-spacing="false" fo:line-height="80%" fo:text-align="justify" style:justify-single-word="false" style:writing-mode="rl-tb"/>
      <style:text-properties style:font-name="Sakkal Majalla" fo:font-size="18pt" style:font-name-asian="Sakkal Majalla1" style:font-size-asian="18pt" style:font-name-complex="Sakkal Majalla1" style:font-size-complex="18pt"/>
    </style:style>
    <style:style style:name="P8" style:family="paragraph" style:parent-style-name="normal">
      <style:paragraph-properties fo:margin-top="0cm" fo:margin-bottom="0.212cm" style:contextual-spacing="false" fo:line-height="80%" fo:text-align="justify" style:justify-single-word="false" style:writing-mode="rl-tb"/>
      <style:text-properties fo:color="#404040" loext:opacity="100%" style:font-name="Sakkal Majalla" fo:font-size="18pt" fo:font-weight="bold" fo:background-color="#ffffff" style:font-name-asian="Sakkal Majalla1" style:font-size-asian="18pt" style:font-weight-asian="bold" style:font-name-complex="Sakkal Majalla1" style:font-size-complex="18pt"/>
    </style:style>
    <style:style style:name="T1" style:family="text">
      <style:text-properties style:font-name="Sakkal Majalla" fo:font-size="18pt" fo:font-weight="bold" style:font-name-asian="Sakkal Majalla1" style:font-size-asian="18pt" style:font-weight-asian="bold" style:font-name-complex="Sakkal Majalla1" style:font-size-complex="18pt"/>
    </style:style>
    <style:style style:name="T2" style:family="text">
      <style:text-properties style:font-name="Sakkal Majalla" fo:font-size="18pt" style:font-name-asian="Sakkal Majalla1" style:font-size-asian="18pt" style:font-name-complex="Sakkal Majalla1" style:font-size-complex="18pt"/>
    </style:style>
    <style:style style:name="T3" style:family="text">
      <style:text-properties style:font-name="Sakkal Majalla" fo:font-size="18pt" fo:background-color="#ffffff" loext:char-shading-value="0" style:font-name-asian="Sakkal Majalla1" style:font-size-asian="18pt" style:font-name-complex="Sakkal Majalla1" style:font-size-complex="18pt"/>
    </style:style>
    <style:style style:name="T4" style:family="text">
      <style:text-properties fo:color="#212529" loext:opacity="100%" style:font-name="Sakkal Majalla" fo:font-size="18pt" fo:font-weight="bold" style:font-name-asian="Sakkal Majalla1" style:font-size-asian="18pt" style:font-weight-asian="bold" style:font-name-complex="Sakkal Majalla1" style:font-size-complex="18pt"/>
    </style:style>
    <style:style style:name="T5" style:family="text">
      <style:text-properties fo:color="#404040" loext:opacity="100%" style:font-name="Sakkal Majalla" fo:font-size="18pt" fo:background-color="#ffffff" loext:char-shading-value="0" style:font-name-asian="Sakkal Majalla1" style:font-size-asian="18pt" style:font-name-complex="Sakkal Majalla1" style:font-size-complex="18pt"/>
    </style:style>
    <style:style style:name="T6" style:family="text">
      <style:text-properties fo:color="#333333" loext:opacity="100%" style:font-name="Sakkal Majalla" fo:font-size="18pt" fo:background-color="#ffffff" loext:char-shading-value="0" style:font-name-asian="Sakkal Majalla1" style:font-size-asian="18pt" style:font-name-complex="Sakkal Majalla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بسم الله الرحمن الرحيم</text:p>
      <text:p text:style-name="P1"><text:span text:style-name="T1"><text:s/>فضيلة رئيس </text:span><text:span text:style-name="T4">المحكمة العامة في </text:span><text:span text:style-name="T1">الرياض <text:s text:c="67"/>حفظه الله</text:span></text:p>
      <text:p text:style-name="P3"/>
      <text:p text:style-name="P5">مذكرة ترك الخصومة</text:p>
      <text:p text:style-name="P5">مقدمة من / طارق سلطان قرناس القرناس (مدعي)</text:p>
      <text:p text:style-name="P7">أتقدم لفضيلتكم بطلبي هذا <text:s/>على القضية رقم ٤٣٩١٤٦٥٨٢ وتاريخ ١٤٤٣/٨/٣ ه</text:p>
      <text:p text:style-name="P3"><text:s/>أسباب الترك:</text:p>
      <text:p text:style-name="P3">اولاً / الأسباب الشكلية :</text:p>
      <text:p text:style-name="P2"><text:span text:style-name="T2">أتقدم بتركي هذا مستندا على المادة ٩٢ من نظام المرافعات الشرعية التي تنص على "</text:span><text:span text:style-name="T3"> </text:span><text:span text:style-name="T5">يجوز للمدعي ترك الخصومة بتبليغ يوجهه إلى خصمه، أو تقرير منه لدى الكاتب المختص في المحكمة، أو بيان صريح في مذكرة موقع عليها منه، أو من وكيله، مع اطلاع خصمه عليها " وبناء عليه نطلب من فضيلتكم <text:s/>قبول الترك شكلاً .</text:span></text:p>
      <text:p text:style-name="P8">ثانياً / الأسباب الموضوعية :</text:p>
      <text:p text:style-name="P2"><text:span text:style-name="T5">الاعتراض عن طريق التماس إعادة النظر على الصك رقم ٤٢١٣٨٧٦١٩ وتاريخ ١٤٤٢/٧/٢٦ ه وفي حالة عدم القبول والرفض يتم الإحالة إلى </text:span><text:span text:style-name="T6"><text:s/>المجلس الأعلى للقضاء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akkal Majalla" svg:font-family="'Sakkal Majalla'" style:font-family-generic="roman" style:font-pitch="variable"/>
    <style:font-face style:name="Sakkal Majalla1" svg:font-family="'Sakkal Majalla'"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font-independent-line-spacing="false">
        <style:tab-stops/>
      </style:paragraph-properties>
      <style:text-properties style:use-window-font-color="true" loext:opacity="0%" loext:color-lum-mod="100%" loext:color-lum-off="0%" style:font-name="Arial" fo:font-size="11pt" fo:language="ar" fo:country="SA" style:letter-kerning="false" style:font-name-asian="Arial1" style:font-size-asian="11pt" style:language-asian="zh" style:country-asian="CN" style:font-name-complex="Arial1" style:font-size-complex="11pt" style:language-complex="ar" style:country-complex="SA"/>
    </style:default-style>
    <style:default-style style:family="paragraph">
      <style:paragraph-properties fo:text-align="end" style:justify-single-word="false" fo:hyphenation-ladder-count="no-limit" style:text-autospace="ideograph-alpha" style:punctuation-wrap="hanging" style:line-break="strict" style:tab-stop-distance="1.27cm" style:writing-mode="page"/>
      <style:text-properties style:use-window-font-color="true" loext:opacity="0%" style:font-name="Arial" fo:font-size="11pt" fo:language="ar" fo:country="SA" style:letter-kerning="false" style:font-name-asian="Arial1" style:font-size-asian="11pt" style:language-asian="zh" style:country-asian="CN"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Tahoma" style:font-family-complex="Tahoma"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998cm" fo:margin-bottom="0.998cm" fo:margin-left="0.499cm" fo:margin-right="0.799cm" fo:background-color="#ffffff" style:writing-mode="rl-tb" style:layout-grid-color="#c0c0c0" style:layout-grid-lines="2594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document-statistic meta:table-count="0" meta:image-count="0" meta:object-count="0" meta:page-count="1" meta:paragraph-count="10" meta:word-count="127" meta:character-count="756" meta:non-whitespace-character-count="567"/>
  </office:meta>
</office:document-meta>
</file>