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72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6.53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5" style:family="table-cell" style:parent-style-name="Default" style:data-style-name="N84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84">
      <style:text-properties fo:font-weight="bold" style:font-weight-asian="bold" style:font-weight-complex="bold"/>
    </style:style>
    <style:style style:name="ce3" style:family="table-cell" style:parent-style-name="Default" style:data-style-name="N113"/>
    <style:style style:name="ce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Thread: <text:a xlink:href="https://ask.libreoffice.org/en/question/153456/how-do-i-get-calc-to-input-data-on-a-friday-as-long-as-the-date-is-not-in-the-future/" xlink:type="simple">https://ask.libreoffice.org/en/question/153456/how-do-i-get-calc-to-input-data-on-a-friday-as-long-as-the-date-is-not-in-the-future/</text:a> </text:p>
          </table:table-cell>
          <table:table-cell table:number-columns-repeated="14"/>
        </table:table-row>
        <table:table-row table:style-name="ro2">
          <table:table-cell table:style-name="ce5" office:value-type="string" calcext:value-type="string">
            <text:p>NUMERIC!</text:p>
          </table:table-cell>
          <table:table-cell table:number-columns-repeated="4"/>
          <table:table-cell table:style-name="ce8" office:value-type="string" calcext:value-type="string">
            <text:p>PARTLY NUMERIC, PARTLY TEXT</text:p>
          </table:table-cell>
          <table:table-cell table:number-columns-repeated="5"/>
          <table:table-cell table:style-name="ce8" office:value-type="string" calcext:value-type="string">
            <text:p>TEXT EXCLUSIVELY</text:p>
          </table:table-cell>
          <table:table-cell table:number-columns-repeated="3"/>
        </table:table-row>
        <table:table-row table:style-name="ro2">
          <table:table-cell table:style-name="ce2" table:formula="of:=TODAY()" office:value-type="date" office:date-value="2018-05-01" calcext:value-type="date">
            <text:p>2018-05-01</text:p>
          </table:table-cell>
          <table:table-cell/>
          <table:table-cell office:value-type="string" calcext:value-type="string">
            <text:p>Look!</text:p>
          </table:table-cell>
          <table:table-cell/>
          <table:table-cell table:style-name="ce8" office:value-type="string" calcext:value-type="string">
            <text:p>NUMERIC &gt;&gt;</text:p>
          </table:table-cell>
          <table:table-cell table:style-name="ce2" table:formula="of:=[.$A$3]" office:value-type="date" office:date-value="2018-05-01" calcext:value-type="date">
            <text:p>2018-05-01</text:p>
          </table:table-cell>
          <table:table-cell/>
          <table:table-cell table:number-columns-repeated="2" office:value-type="string" calcext:value-type="string">
            <text:p>Look!</text:p>
          </table:table-cell>
          <table:table-cell table:number-columns-repeated="2"/>
          <table:table-cell table:style-name="ce2" table:formula="of:=TEXT([.$A$3];&quot;YYYY-MM-DD&quot;)" office:value-type="string" office:string-value="2018-05-01" calcext:value-type="string">
            <text:p>2018-05-01</text:p>
          </table:table-cell>
          <table:table-cell/>
          <table:table-cell office:value-type="string" calcext:value-type="string">
            <text:p>Look!</text:p>
          </table:table-cell>
          <table:table-cell/>
        </table:table-row>
        <table:table-row table:style-name="ro2">
          <table:table-cell office:value-type="date" office:date-value="2018-02-01" calcext:value-type="date">
            <text:p>2018-02-01</text:p>
          </table:table-cell>
          <table:table-cell/>
          <table:table-cell table:formula="of:=IF(AND(WEEKDAY([.$A4];2)=5;[.$A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];&quot;YYYY-MM-DD&quot;)" office:value-type="string" office:string-value="2018-02-01" calcext:value-type="string">
            <text:p>2018-02-01</text:p>
          </table:table-cell>
          <table:table-cell/>
          <table:table-cell table:formula="of:=IF(AND(WEEKDAY([.$F4];2)=5;[.F4]&lt;=[.$F$3]);[.$H$3];0)" office:value-type="float" office:value="0" calcext:value-type="float">
            <text:p>0</text:p>
          </table:table-cell>
          <table:table-cell table:formula="of:=IF(AND(WEEKDAY(DATEVALUE([.$F4]);2)=5;DATEVALUE([.$F4])&lt;=[.$F$3]);[.$I$3];0)" office:value-type="float" office:value="0" calcext:value-type="float">
            <text:p>0</text:p>
          </table:table-cell>
          <table:table-cell table:style-name="ce9" office:value-type="string" calcext:value-type="string">
            <text:p>Compare</text:p>
          </table:table-cell>
          <table:table-cell/>
          <table:table-cell table:formula="of:=TEXT([.$A4];&quot;YYYY-MM-DD&quot;)" office:value-type="string" office:string-value="2018-02-01" calcext:value-type="string">
            <text:p>2018-02-01</text:p>
          </table:table-cell>
          <table:table-cell/>
          <table:table-cell table:formula="of:=IF(AND(WEEKDAY([.$L4];2)=5;[.$L4]&lt;=[.$L$3]);[.$I$3];0)" office:value-type="float" office:value="0" calcext:value-type="float">
            <text:p>0</text:p>
          </table:table-cell>
          <table:table-cell table:style-name="ce9" table:formula="of:=FORMULA([.N4])" office:value-type="string" office:string-value="=IF(AND(WEEKDAY($L4;2)=5;$L4&lt;=$L$3);$I$3;0)" calcext:value-type="string">
            <text:p>=IF(AND(WEEKDAY($L4;2)=5;$L4&lt;=$L$3);$I$3;0)</text:p>
          </table:table-cell>
        </table:table-row>
        <table:table-row table:style-name="ro2">
          <table:table-cell table:formula="of:=[.A4]+1" office:value-type="date" office:date-value="2018-02-02" calcext:value-type="date">
            <text:p>2018-02-02</text:p>
          </table:table-cell>
          <table:table-cell/>
          <table:table-cell table:formula="of:=IF(AND(WEEKDAY([.$A5];2)=5;[.$A5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];&quot;YYYY-MM-DD&quot;)" office:value-type="string" office:string-value="2018-02-02" calcext:value-type="string">
            <text:p>2018-02-02</text:p>
          </table:table-cell>
          <table:table-cell/>
          <table:table-cell table:formula="of:=IF(AND(WEEKDAY([.$F5];2)=5;[.F5]&lt;=[.$F$3]);[.$H$3];0)" office:value-type="float" office:value="0" calcext:value-type="float">
            <text:p>0</text:p>
          </table:table-cell>
          <table:table-cell table:formula="of:=IF(AND(WEEKDAY(DATEVALUE([.$F5]);2)=5;DATEVALUE([.$F5])&lt;=[.$F$3]);[.$I$3];0)" office:value-type="string" office:string-value="Look!" calcext:value-type="string">
            <text:p>Look!</text:p>
          </table:table-cell>
          <table:table-cell table:style-name="ce9" office:value-type="string" calcext:value-type="string">
            <text:p>the</text:p>
          </table:table-cell>
          <table:table-cell/>
          <table:table-cell table:formula="of:=TEXT([.$A5];&quot;YYYY-MM-DD&quot;)" office:value-type="string" office:string-value="2018-02-02" calcext:value-type="string">
            <text:p>2018-02-02</text:p>
          </table:table-cell>
          <table:table-cell/>
          <table:table-cell table:formula="of:=IF(AND(WEEKDAY([.$L5];2)=5;[.$L5]&lt;=[.$L$3]);[.$I$3];0)" office:value-type="string" office:string-value="Look!" calcext:value-type="string">
            <text:p>Look!</text:p>
          </table:table-cell>
          <table:table-cell office:value-type="string" calcext:value-type="string">
            <text:p>The weekday function expects a date as its first parameter.</text:p>
          </table:table-cell>
        </table:table-row>
        <table:table-row table:style-name="ro2">
          <table:table-cell table:formula="of:=[.A5]+1" office:value-type="date" office:date-value="2018-02-03" calcext:value-type="date">
            <text:p>2018-02-03</text:p>
          </table:table-cell>
          <table:table-cell/>
          <table:table-cell table:formula="of:=IF(AND(WEEKDAY([.$A6];2)=5;[.$A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];&quot;YYYY-MM-DD&quot;)" office:value-type="string" office:string-value="2018-02-03" calcext:value-type="string">
            <text:p>2018-02-03</text:p>
          </table:table-cell>
          <table:table-cell/>
          <table:table-cell table:formula="of:=IF(AND(WEEKDAY([.$F6];2)=5;[.F6]&lt;=[.$F$3]);[.$H$3];0)" office:value-type="float" office:value="0" calcext:value-type="float">
            <text:p>0</text:p>
          </table:table-cell>
          <table:table-cell table:formula="of:=IF(AND(WEEKDAY(DATEVALUE([.$F6]);2)=5;DATEVALUE([.$F6])&lt;=[.$F$3]);[.$I$3];0)" office:value-type="float" office:value="0" calcext:value-type="float">
            <text:p>0</text:p>
          </table:table-cell>
          <table:table-cell table:style-name="ce9" office:value-type="string" calcext:value-type="string">
            <text:p>formulae!</text:p>
          </table:table-cell>
          <table:table-cell/>
          <table:table-cell table:formula="of:=TEXT([.$A6];&quot;YYYY-MM-DD&quot;)" office:value-type="string" office:string-value="2018-02-03" calcext:value-type="string">
            <text:p>2018-02-03</text:p>
          </table:table-cell>
          <table:table-cell/>
          <table:table-cell table:formula="of:=IF(AND(WEEKDAY([.$L6];2)=5;[.$L6]&lt;=[.$L$3]);[.$I$3];0)" office:value-type="float" office:value="0" calcext:value-type="float">
            <text:p>0</text:p>
          </table:table-cell>
          <table:table-cell office:value-type="string" calcext:value-type="string">
            <text:p>It therefor automatically converts the text there to the</text:p>
          </table:table-cell>
        </table:table-row>
        <table:table-row table:style-name="ro2">
          <table:table-cell table:formula="of:=[.A6]+1" office:value-type="date" office:date-value="2018-02-04" calcext:value-type="date">
            <text:p>2018-02-04</text:p>
          </table:table-cell>
          <table:table-cell/>
          <table:table-cell table:formula="of:=IF(AND(WEEKDAY([.$A7];2)=5;[.$A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];&quot;YYYY-MM-DD&quot;)" office:value-type="string" office:string-value="2018-02-04" calcext:value-type="string">
            <text:p>2018-02-04</text:p>
          </table:table-cell>
          <table:table-cell/>
          <table:table-cell table:formula="of:=IF(AND(WEEKDAY([.$F7];2)=5;[.F7]&lt;=[.$F$3]);[.$H$3];0)" office:value-type="float" office:value="0" calcext:value-type="float">
            <text:p>0</text:p>
          </table:table-cell>
          <table:table-cell table:formula="of:=IF(AND(WEEKDAY(DATEVALUE([.$F7]);2)=5;DATEVALUE([.$F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7];&quot;YYYY-MM-DD&quot;)" office:value-type="string" office:string-value="2018-02-04" calcext:value-type="string">
            <text:p>2018-02-04</text:p>
          </table:table-cell>
          <table:table-cell/>
          <table:table-cell table:formula="of:=IF(AND(WEEKDAY([.$L7];2)=5;[.$L7]&lt;=[.$L$3]);[.$I$3];0)" office:value-type="float" office:value="0" calcext:value-type="float">
            <text:p>0</text:p>
          </table:table-cell>
          <table:table-cell office:value-type="string" calcext:value-type="string">
            <text:p>numerical standard representation of dates.</text:p>
          </table:table-cell>
        </table:table-row>
        <table:table-row table:style-name="ro2">
          <table:table-cell table:formula="of:=[.A7]+1" office:value-type="date" office:date-value="2018-02-05" calcext:value-type="date">
            <text:p>2018-02-05</text:p>
          </table:table-cell>
          <table:table-cell/>
          <table:table-cell table:formula="of:=IF(AND(WEEKDAY([.$A8];2)=5;[.$A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];&quot;YYYY-MM-DD&quot;)" office:value-type="string" office:string-value="2018-02-05" calcext:value-type="string">
            <text:p>2018-02-05</text:p>
          </table:table-cell>
          <table:table-cell/>
          <table:table-cell table:formula="of:=IF(AND(WEEKDAY([.$F8];2)=5;[.F8]&lt;=[.$F$3]);[.$H$3];0)" office:value-type="float" office:value="0" calcext:value-type="float">
            <text:p>0</text:p>
          </table:table-cell>
          <table:table-cell table:formula="of:=IF(AND(WEEKDAY(DATEVALUE([.$F8]);2)=5;DATEVALUE([.$F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8];&quot;YYYY-MM-DD&quot;)" office:value-type="string" office:string-value="2018-02-05" calcext:value-type="string">
            <text:p>2018-02-05</text:p>
          </table:table-cell>
          <table:table-cell/>
          <table:table-cell table:formula="of:=IF(AND(WEEKDAY([.$L8];2)=5;[.$L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8]+1" office:value-type="date" office:date-value="2018-02-06" calcext:value-type="date">
            <text:p>2018-02-06</text:p>
          </table:table-cell>
          <table:table-cell/>
          <table:table-cell table:formula="of:=IF(AND(WEEKDAY([.$A9];2)=5;[.$A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];&quot;YYYY-MM-DD&quot;)" office:value-type="string" office:string-value="2018-02-06" calcext:value-type="string">
            <text:p>2018-02-06</text:p>
          </table:table-cell>
          <table:table-cell/>
          <table:table-cell table:formula="of:=IF(AND(WEEKDAY([.$F9];2)=5;[.F9]&lt;=[.$F$3]);[.$H$3];0)" office:value-type="float" office:value="0" calcext:value-type="float">
            <text:p>0</text:p>
          </table:table-cell>
          <table:table-cell table:formula="of:=IF(AND(WEEKDAY(DATEVALUE([.$F9]);2)=5;DATEVALUE([.$F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];&quot;YYYY-MM-DD&quot;)" office:value-type="string" office:string-value="2018-02-06" calcext:value-type="string">
            <text:p>2018-02-06</text:p>
          </table:table-cell>
          <table:table-cell/>
          <table:table-cell table:formula="of:=IF(AND(WEEKDAY([.$L9];2)=5;[.$L9]&lt;=[.$L$3]);[.$I$3];0)" office:value-type="float" office:value="0" calcext:value-type="float">
            <text:p>0</text:p>
          </table:table-cell>
          <table:table-cell office:value-type="string" calcext:value-type="string">
            <text:p>The comparison on the second place of the AND() function</text:p>
          </table:table-cell>
        </table:table-row>
        <table:table-row table:style-name="ro2">
          <table:table-cell table:formula="of:=[.A9]+1" office:value-type="date" office:date-value="2018-02-07" calcext:value-type="date">
            <text:p>2018-02-07</text:p>
          </table:table-cell>
          <table:table-cell/>
          <table:table-cell table:formula="of:=IF(AND(WEEKDAY([.$A10];2)=5;[.$A1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];&quot;YYYY-MM-DD&quot;)" office:value-type="string" office:string-value="2018-02-07" calcext:value-type="string">
            <text:p>2018-02-07</text:p>
          </table:table-cell>
          <table:table-cell/>
          <table:table-cell table:formula="of:=IF(AND(WEEKDAY([.$F10];2)=5;[.F10]&lt;=[.$F$3]);[.$H$3];0)" office:value-type="float" office:value="0" calcext:value-type="float">
            <text:p>0</text:p>
          </table:table-cell>
          <table:table-cell table:formula="of:=IF(AND(WEEKDAY(DATEVALUE([.$F10]);2)=5;DATEVALUE([.$F1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];&quot;YYYY-MM-DD&quot;)" office:value-type="string" office:string-value="2018-02-07" calcext:value-type="string">
            <text:p>2018-02-07</text:p>
          </table:table-cell>
          <table:table-cell/>
          <table:table-cell table:formula="of:=IF(AND(WEEKDAY([.$L10];2)=5;[.$L10]&lt;=[.$L$3]);[.$I$3];0)" office:value-type="float" office:value="0" calcext:value-type="float">
            <text:p>0</text:p>
          </table:table-cell>
          <table:table-cell office:value-type="string" calcext:value-type="string">
            <text:p>has no bias concening its both sides.</text:p>
          </table:table-cell>
        </table:table-row>
        <table:table-row table:style-name="ro2">
          <table:table-cell table:formula="of:=[.A10]+1" office:value-type="date" office:date-value="2018-02-08" calcext:value-type="date">
            <text:p>2018-02-08</text:p>
          </table:table-cell>
          <table:table-cell/>
          <table:table-cell table:formula="of:=IF(AND(WEEKDAY([.$A11];2)=5;[.$A1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];&quot;YYYY-MM-DD&quot;)" office:value-type="string" office:string-value="2018-02-08" calcext:value-type="string">
            <text:p>2018-02-08</text:p>
          </table:table-cell>
          <table:table-cell/>
          <table:table-cell table:formula="of:=IF(AND(WEEKDAY([.$F11];2)=5;[.F11]&lt;=[.$F$3]);[.$H$3];0)" office:value-type="float" office:value="0" calcext:value-type="float">
            <text:p>0</text:p>
          </table:table-cell>
          <table:table-cell table:formula="of:=IF(AND(WEEKDAY(DATEVALUE([.$F11]);2)=5;DATEVALUE([.$F1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];&quot;YYYY-MM-DD&quot;)" office:value-type="string" office:string-value="2018-02-08" calcext:value-type="string">
            <text:p>2018-02-08</text:p>
          </table:table-cell>
          <table:table-cell/>
          <table:table-cell table:formula="of:=IF(AND(WEEKDAY([.$L11];2)=5;[.$L11]&lt;=[.$L$3]);[.$I$3];0)" office:value-type="float" office:value="0" calcext:value-type="float">
            <text:p>0</text:p>
          </table:table-cell>
          <table:table-cell office:value-type="string" calcext:value-type="string">
            <text:p>Thus it takes text as text and number as number.</text:p>
          </table:table-cell>
        </table:table-row>
        <table:table-row table:style-name="ro2">
          <table:table-cell table:formula="of:=[.A11]+1" office:value-type="date" office:date-value="2018-02-09" calcext:value-type="date">
            <text:p>2018-02-09</text:p>
          </table:table-cell>
          <table:table-cell/>
          <table:table-cell table:formula="of:=IF(AND(WEEKDAY([.$A12];2)=5;[.$A12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];&quot;YYYY-MM-DD&quot;)" office:value-type="string" office:string-value="2018-02-09" calcext:value-type="string">
            <text:p>2018-02-09</text:p>
          </table:table-cell>
          <table:table-cell/>
          <table:table-cell table:formula="of:=IF(AND(WEEKDAY([.$F12];2)=5;[.F12]&lt;=[.$F$3]);[.$H$3];0)" office:value-type="float" office:value="0" calcext:value-type="float">
            <text:p>0</text:p>
          </table:table-cell>
          <table:table-cell table:formula="of:=IF(AND(WEEKDAY(DATEVALUE([.$F12]);2)=5;DATEVALUE([.$F12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12];&quot;YYYY-MM-DD&quot;)" office:value-type="string" office:string-value="2018-02-09" calcext:value-type="string">
            <text:p>2018-02-09</text:p>
          </table:table-cell>
          <table:table-cell/>
          <table:table-cell table:formula="of:=IF(AND(WEEKDAY([.$L12];2)=5;[.$L12]&lt;=[.$L$3]);[.$I$3];0)" office:value-type="string" office:string-value="Look!" calcext:value-type="string">
            <text:p>Look!</text:p>
          </table:table-cell>
          <table:table-cell office:value-type="string" calcext:value-type="string">
            <text:p>This given column N can only work if all the dates are</text:p>
          </table:table-cell>
        </table:table-row>
        <table:table-row table:style-name="ro2">
          <table:table-cell table:formula="of:=[.A12]+1" office:value-type="date" office:date-value="2018-02-10" calcext:value-type="date">
            <text:p>2018-02-10</text:p>
          </table:table-cell>
          <table:table-cell/>
          <table:table-cell table:formula="of:=IF(AND(WEEKDAY([.$A13];2)=5;[.$A1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];&quot;YYYY-MM-DD&quot;)" office:value-type="string" office:string-value="2018-02-10" calcext:value-type="string">
            <text:p>2018-02-10</text:p>
          </table:table-cell>
          <table:table-cell/>
          <table:table-cell table:formula="of:=IF(AND(WEEKDAY([.$F13];2)=5;[.F13]&lt;=[.$F$3]);[.$H$3];0)" office:value-type="float" office:value="0" calcext:value-type="float">
            <text:p>0</text:p>
          </table:table-cell>
          <table:table-cell table:formula="of:=IF(AND(WEEKDAY(DATEVALUE([.$F13]);2)=5;DATEVALUE([.$F1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];&quot;YYYY-MM-DD&quot;)" office:value-type="string" office:string-value="2018-02-10" calcext:value-type="string">
            <text:p>2018-02-10</text:p>
          </table:table-cell>
          <table:table-cell/>
          <table:table-cell table:formula="of:=IF(AND(WEEKDAY([.$L13];2)=5;[.$L13]&lt;=[.$L$3]);[.$I$3];0)" office:value-type="float" office:value="0" calcext:value-type="float">
            <text:p>0</text:p>
          </table:table-cell>
          <table:table-cell office:value-type="string" calcext:value-type="string">
            <text:p>converted to texts using exactly the same format</text:p>
          </table:table-cell>
        </table:table-row>
        <table:table-row table:style-name="ro2">
          <table:table-cell table:formula="of:=[.A13]+1" office:value-type="date" office:date-value="2018-02-11" calcext:value-type="date">
            <text:p>2018-02-11</text:p>
          </table:table-cell>
          <table:table-cell/>
          <table:table-cell table:formula="of:=IF(AND(WEEKDAY([.$A14];2)=5;[.$A1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];&quot;YYYY-MM-DD&quot;)" office:value-type="string" office:string-value="2018-02-11" calcext:value-type="string">
            <text:p>2018-02-11</text:p>
          </table:table-cell>
          <table:table-cell/>
          <table:table-cell table:formula="of:=IF(AND(WEEKDAY([.$F14];2)=5;[.F14]&lt;=[.$F$3]);[.$H$3];0)" office:value-type="float" office:value="0" calcext:value-type="float">
            <text:p>0</text:p>
          </table:table-cell>
          <table:table-cell table:formula="of:=IF(AND(WEEKDAY(DATEVALUE([.$F14]);2)=5;DATEVALUE([.$F1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];&quot;YYYY-MM-DD&quot;)" office:value-type="string" office:string-value="2018-02-11" calcext:value-type="string">
            <text:p>2018-02-11</text:p>
          </table:table-cell>
          <table:table-cell/>
          <table:table-cell table:formula="of:=IF(AND(WEEKDAY([.$L14];2)=5;[.$L14]&lt;=[.$L$3]);[.$I$3];0)" office:value-type="float" office:value="0" calcext:value-type="float">
            <text:p>0</text:p>
          </table:table-cell>
          <table:table-cell office:value-type="string" calcext:value-type="string">
            <text:p>sequencing YMD with fix numbers of dogits 4,2,2.</text:p>
          </table:table-cell>
        </table:table-row>
        <table:table-row table:style-name="ro2">
          <table:table-cell table:formula="of:=[.A14]+1" office:value-type="date" office:date-value="2018-02-12" calcext:value-type="date">
            <text:p>2018-02-12</text:p>
          </table:table-cell>
          <table:table-cell/>
          <table:table-cell table:formula="of:=IF(AND(WEEKDAY([.$A15];2)=5;[.$A1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];&quot;YYYY-MM-DD&quot;)" office:value-type="string" office:string-value="2018-02-12" calcext:value-type="string">
            <text:p>2018-02-12</text:p>
          </table:table-cell>
          <table:table-cell/>
          <table:table-cell table:formula="of:=IF(AND(WEEKDAY([.$F15];2)=5;[.F15]&lt;=[.$F$3]);[.$H$3];0)" office:value-type="float" office:value="0" calcext:value-type="float">
            <text:p>0</text:p>
          </table:table-cell>
          <table:table-cell table:formula="of:=IF(AND(WEEKDAY(DATEVALUE([.$F15]);2)=5;DATEVALUE([.$F1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];&quot;YYYY-MM-DD&quot;)" office:value-type="string" office:string-value="2018-02-12" calcext:value-type="string">
            <text:p>2018-02-12</text:p>
          </table:table-cell>
          <table:table-cell/>
          <table:table-cell table:formula="of:=IF(AND(WEEKDAY([.$L15];2)=5;[.$L1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]+1" office:value-type="date" office:date-value="2018-02-13" calcext:value-type="date">
            <text:p>2018-02-13</text:p>
          </table:table-cell>
          <table:table-cell/>
          <table:table-cell table:formula="of:=IF(AND(WEEKDAY([.$A16];2)=5;[.$A1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];&quot;YYYY-MM-DD&quot;)" office:value-type="string" office:string-value="2018-02-13" calcext:value-type="string">
            <text:p>2018-02-13</text:p>
          </table:table-cell>
          <table:table-cell/>
          <table:table-cell table:formula="of:=IF(AND(WEEKDAY([.$F16];2)=5;[.F16]&lt;=[.$F$3]);[.$H$3];0)" office:value-type="float" office:value="0" calcext:value-type="float">
            <text:p>0</text:p>
          </table:table-cell>
          <table:table-cell table:formula="of:=IF(AND(WEEKDAY(DATEVALUE([.$F16]);2)=5;DATEVALUE([.$F1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];&quot;YYYY-MM-DD&quot;)" office:value-type="string" office:string-value="2018-02-13" calcext:value-type="string">
            <text:p>2018-02-13</text:p>
          </table:table-cell>
          <table:table-cell/>
          <table:table-cell table:formula="of:=IF(AND(WEEKDAY([.$L16];2)=5;[.$L1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]+1" office:value-type="date" office:date-value="2018-02-14" calcext:value-type="date">
            <text:p>2018-02-14</text:p>
          </table:table-cell>
          <table:table-cell/>
          <table:table-cell table:formula="of:=IF(AND(WEEKDAY([.$A17];2)=5;[.$A1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];&quot;YYYY-MM-DD&quot;)" office:value-type="string" office:string-value="2018-02-14" calcext:value-type="string">
            <text:p>2018-02-14</text:p>
          </table:table-cell>
          <table:table-cell/>
          <table:table-cell table:formula="of:=IF(AND(WEEKDAY([.$F17];2)=5;[.F17]&lt;=[.$F$3]);[.$H$3];0)" office:value-type="float" office:value="0" calcext:value-type="float">
            <text:p>0</text:p>
          </table:table-cell>
          <table:table-cell table:formula="of:=IF(AND(WEEKDAY(DATEVALUE([.$F17]);2)=5;DATEVALUE([.$F1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];&quot;YYYY-MM-DD&quot;)" office:value-type="string" office:string-value="2018-02-14" calcext:value-type="string">
            <text:p>2018-02-14</text:p>
          </table:table-cell>
          <table:table-cell/>
          <table:table-cell table:formula="of:=IF(AND(WEEKDAY([.$L17];2)=5;[.$L1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]+1" office:value-type="date" office:date-value="2018-02-15" calcext:value-type="date">
            <text:p>2018-02-15</text:p>
          </table:table-cell>
          <table:table-cell/>
          <table:table-cell table:formula="of:=IF(AND(WEEKDAY([.$A18];2)=5;[.$A1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];&quot;YYYY-MM-DD&quot;)" office:value-type="string" office:string-value="2018-02-15" calcext:value-type="string">
            <text:p>2018-02-15</text:p>
          </table:table-cell>
          <table:table-cell/>
          <table:table-cell table:formula="of:=IF(AND(WEEKDAY([.$F18];2)=5;[.F18]&lt;=[.$F$3]);[.$H$3];0)" office:value-type="float" office:value="0" calcext:value-type="float">
            <text:p>0</text:p>
          </table:table-cell>
          <table:table-cell table:formula="of:=IF(AND(WEEKDAY(DATEVALUE([.$F18]);2)=5;DATEVALUE([.$F1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];&quot;YYYY-MM-DD&quot;)" office:value-type="string" office:string-value="2018-02-15" calcext:value-type="string">
            <text:p>2018-02-15</text:p>
          </table:table-cell>
          <table:table-cell/>
          <table:table-cell table:formula="of:=IF(AND(WEEKDAY([.$L18];2)=5;[.$L1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]+1" office:value-type="date" office:date-value="2018-02-16" calcext:value-type="date">
            <text:p>2018-02-16</text:p>
          </table:table-cell>
          <table:table-cell/>
          <table:table-cell table:formula="of:=IF(AND(WEEKDAY([.$A19];2)=5;[.$A19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];&quot;YYYY-MM-DD&quot;)" office:value-type="string" office:string-value="2018-02-16" calcext:value-type="string">
            <text:p>2018-02-16</text:p>
          </table:table-cell>
          <table:table-cell/>
          <table:table-cell table:formula="of:=IF(AND(WEEKDAY([.$F19];2)=5;[.F19]&lt;=[.$F$3]);[.$H$3];0)" office:value-type="float" office:value="0" calcext:value-type="float">
            <text:p>0</text:p>
          </table:table-cell>
          <table:table-cell table:formula="of:=IF(AND(WEEKDAY(DATEVALUE([.$F19]);2)=5;DATEVALUE([.$F19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19];&quot;YYYY-MM-DD&quot;)" office:value-type="string" office:string-value="2018-02-16" calcext:value-type="string">
            <text:p>2018-02-16</text:p>
          </table:table-cell>
          <table:table-cell/>
          <table:table-cell table:formula="of:=IF(AND(WEEKDAY([.$L19];2)=5;[.$L19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19]+1" office:value-type="date" office:date-value="2018-02-17" calcext:value-type="date">
            <text:p>2018-02-17</text:p>
          </table:table-cell>
          <table:table-cell/>
          <table:table-cell table:formula="of:=IF(AND(WEEKDAY([.$A20];2)=5;[.$A2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0];&quot;YYYY-MM-DD&quot;)" office:value-type="string" office:string-value="2018-02-17" calcext:value-type="string">
            <text:p>2018-02-17</text:p>
          </table:table-cell>
          <table:table-cell/>
          <table:table-cell table:formula="of:=IF(AND(WEEKDAY([.$F20];2)=5;[.F20]&lt;=[.$F$3]);[.$H$3];0)" office:value-type="float" office:value="0" calcext:value-type="float">
            <text:p>0</text:p>
          </table:table-cell>
          <table:table-cell table:formula="of:=IF(AND(WEEKDAY(DATEVALUE([.$F20]);2)=5;DATEVALUE([.$F2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0];&quot;YYYY-MM-DD&quot;)" office:value-type="string" office:string-value="2018-02-17" calcext:value-type="string">
            <text:p>2018-02-17</text:p>
          </table:table-cell>
          <table:table-cell/>
          <table:table-cell table:formula="of:=IF(AND(WEEKDAY([.$L20];2)=5;[.$L2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0]+1" office:value-type="date" office:date-value="2018-02-18" calcext:value-type="date">
            <text:p>2018-02-18</text:p>
          </table:table-cell>
          <table:table-cell/>
          <table:table-cell table:formula="of:=IF(AND(WEEKDAY([.$A21];2)=5;[.$A2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1];&quot;YYYY-MM-DD&quot;)" office:value-type="string" office:string-value="2018-02-18" calcext:value-type="string">
            <text:p>2018-02-18</text:p>
          </table:table-cell>
          <table:table-cell/>
          <table:table-cell table:formula="of:=IF(AND(WEEKDAY([.$F21];2)=5;[.F21]&lt;=[.$F$3]);[.$H$3];0)" office:value-type="float" office:value="0" calcext:value-type="float">
            <text:p>0</text:p>
          </table:table-cell>
          <table:table-cell table:formula="of:=IF(AND(WEEKDAY(DATEVALUE([.$F21]);2)=5;DATEVALUE([.$F2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1];&quot;YYYY-MM-DD&quot;)" office:value-type="string" office:string-value="2018-02-18" calcext:value-type="string">
            <text:p>2018-02-18</text:p>
          </table:table-cell>
          <table:table-cell/>
          <table:table-cell table:formula="of:=IF(AND(WEEKDAY([.$L21];2)=5;[.$L2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1]+1" office:value-type="date" office:date-value="2018-02-19" calcext:value-type="date">
            <text:p>2018-02-19</text:p>
          </table:table-cell>
          <table:table-cell/>
          <table:table-cell table:formula="of:=IF(AND(WEEKDAY([.$A22];2)=5;[.$A2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2];&quot;YYYY-MM-DD&quot;)" office:value-type="string" office:string-value="2018-02-19" calcext:value-type="string">
            <text:p>2018-02-19</text:p>
          </table:table-cell>
          <table:table-cell/>
          <table:table-cell table:formula="of:=IF(AND(WEEKDAY([.$F22];2)=5;[.F22]&lt;=[.$F$3]);[.$H$3];0)" office:value-type="float" office:value="0" calcext:value-type="float">
            <text:p>0</text:p>
          </table:table-cell>
          <table:table-cell table:formula="of:=IF(AND(WEEKDAY(DATEVALUE([.$F22]);2)=5;DATEVALUE([.$F2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2];&quot;YYYY-MM-DD&quot;)" office:value-type="string" office:string-value="2018-02-19" calcext:value-type="string">
            <text:p>2018-02-19</text:p>
          </table:table-cell>
          <table:table-cell/>
          <table:table-cell table:formula="of:=IF(AND(WEEKDAY([.$L22];2)=5;[.$L2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2]+1" office:value-type="date" office:date-value="2018-02-20" calcext:value-type="date">
            <text:p>2018-02-20</text:p>
          </table:table-cell>
          <table:table-cell/>
          <table:table-cell table:formula="of:=IF(AND(WEEKDAY([.$A23];2)=5;[.$A2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3];&quot;YYYY-MM-DD&quot;)" office:value-type="string" office:string-value="2018-02-20" calcext:value-type="string">
            <text:p>2018-02-20</text:p>
          </table:table-cell>
          <table:table-cell/>
          <table:table-cell table:formula="of:=IF(AND(WEEKDAY([.$F23];2)=5;[.F23]&lt;=[.$F$3]);[.$H$3];0)" office:value-type="float" office:value="0" calcext:value-type="float">
            <text:p>0</text:p>
          </table:table-cell>
          <table:table-cell table:formula="of:=IF(AND(WEEKDAY(DATEVALUE([.$F23]);2)=5;DATEVALUE([.$F2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3];&quot;YYYY-MM-DD&quot;)" office:value-type="string" office:string-value="2018-02-20" calcext:value-type="string">
            <text:p>2018-02-20</text:p>
          </table:table-cell>
          <table:table-cell/>
          <table:table-cell table:formula="of:=IF(AND(WEEKDAY([.$L23];2)=5;[.$L2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3]+1" office:value-type="date" office:date-value="2018-02-21" calcext:value-type="date">
            <text:p>2018-02-21</text:p>
          </table:table-cell>
          <table:table-cell/>
          <table:table-cell table:formula="of:=IF(AND(WEEKDAY([.$A24];2)=5;[.$A2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4];&quot;YYYY-MM-DD&quot;)" office:value-type="string" office:string-value="2018-02-21" calcext:value-type="string">
            <text:p>2018-02-21</text:p>
          </table:table-cell>
          <table:table-cell/>
          <table:table-cell table:formula="of:=IF(AND(WEEKDAY([.$F24];2)=5;[.F24]&lt;=[.$F$3]);[.$H$3];0)" office:value-type="float" office:value="0" calcext:value-type="float">
            <text:p>0</text:p>
          </table:table-cell>
          <table:table-cell table:formula="of:=IF(AND(WEEKDAY(DATEVALUE([.$F24]);2)=5;DATEVALUE([.$F2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4];&quot;YYYY-MM-DD&quot;)" office:value-type="string" office:string-value="2018-02-21" calcext:value-type="string">
            <text:p>2018-02-21</text:p>
          </table:table-cell>
          <table:table-cell/>
          <table:table-cell table:formula="of:=IF(AND(WEEKDAY([.$L24];2)=5;[.$L2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4]+1" office:value-type="date" office:date-value="2018-02-22" calcext:value-type="date">
            <text:p>2018-02-22</text:p>
          </table:table-cell>
          <table:table-cell/>
          <table:table-cell table:formula="of:=IF(AND(WEEKDAY([.$A25];2)=5;[.$A2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5];&quot;YYYY-MM-DD&quot;)" office:value-type="string" office:string-value="2018-02-22" calcext:value-type="string">
            <text:p>2018-02-22</text:p>
          </table:table-cell>
          <table:table-cell/>
          <table:table-cell table:formula="of:=IF(AND(WEEKDAY([.$F25];2)=5;[.F25]&lt;=[.$F$3]);[.$H$3];0)" office:value-type="float" office:value="0" calcext:value-type="float">
            <text:p>0</text:p>
          </table:table-cell>
          <table:table-cell table:formula="of:=IF(AND(WEEKDAY(DATEVALUE([.$F25]);2)=5;DATEVALUE([.$F2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5];&quot;YYYY-MM-DD&quot;)" office:value-type="string" office:string-value="2018-02-22" calcext:value-type="string">
            <text:p>2018-02-22</text:p>
          </table:table-cell>
          <table:table-cell/>
          <table:table-cell table:formula="of:=IF(AND(WEEKDAY([.$L25];2)=5;[.$L2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5]+1" office:value-type="date" office:date-value="2018-02-23" calcext:value-type="date">
            <text:p>2018-02-23</text:p>
          </table:table-cell>
          <table:table-cell/>
          <table:table-cell table:formula="of:=IF(AND(WEEKDAY([.$A26];2)=5;[.$A26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6];&quot;YYYY-MM-DD&quot;)" office:value-type="string" office:string-value="2018-02-23" calcext:value-type="string">
            <text:p>2018-02-23</text:p>
          </table:table-cell>
          <table:table-cell/>
          <table:table-cell table:formula="of:=IF(AND(WEEKDAY([.$F26];2)=5;[.F26]&lt;=[.$F$3]);[.$H$3];0)" office:value-type="float" office:value="0" calcext:value-type="float">
            <text:p>0</text:p>
          </table:table-cell>
          <table:table-cell table:formula="of:=IF(AND(WEEKDAY(DATEVALUE([.$F26]);2)=5;DATEVALUE([.$F26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26];&quot;YYYY-MM-DD&quot;)" office:value-type="string" office:string-value="2018-02-23" calcext:value-type="string">
            <text:p>2018-02-23</text:p>
          </table:table-cell>
          <table:table-cell/>
          <table:table-cell table:formula="of:=IF(AND(WEEKDAY([.$L26];2)=5;[.$L26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26]+1" office:value-type="date" office:date-value="2018-02-24" calcext:value-type="date">
            <text:p>2018-02-24</text:p>
          </table:table-cell>
          <table:table-cell/>
          <table:table-cell table:formula="of:=IF(AND(WEEKDAY([.$A27];2)=5;[.$A2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7];&quot;YYYY-MM-DD&quot;)" office:value-type="string" office:string-value="2018-02-24" calcext:value-type="string">
            <text:p>2018-02-24</text:p>
          </table:table-cell>
          <table:table-cell/>
          <table:table-cell table:formula="of:=IF(AND(WEEKDAY([.$F27];2)=5;[.F27]&lt;=[.$F$3]);[.$H$3];0)" office:value-type="float" office:value="0" calcext:value-type="float">
            <text:p>0</text:p>
          </table:table-cell>
          <table:table-cell table:formula="of:=IF(AND(WEEKDAY(DATEVALUE([.$F27]);2)=5;DATEVALUE([.$F2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7];&quot;YYYY-MM-DD&quot;)" office:value-type="string" office:string-value="2018-02-24" calcext:value-type="string">
            <text:p>2018-02-24</text:p>
          </table:table-cell>
          <table:table-cell/>
          <table:table-cell table:formula="of:=IF(AND(WEEKDAY([.$L27];2)=5;[.$L2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7]+1" office:value-type="date" office:date-value="2018-02-25" calcext:value-type="date">
            <text:p>2018-02-25</text:p>
          </table:table-cell>
          <table:table-cell/>
          <table:table-cell table:formula="of:=IF(AND(WEEKDAY([.$A28];2)=5;[.$A2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8];&quot;YYYY-MM-DD&quot;)" office:value-type="string" office:string-value="2018-02-25" calcext:value-type="string">
            <text:p>2018-02-25</text:p>
          </table:table-cell>
          <table:table-cell/>
          <table:table-cell table:formula="of:=IF(AND(WEEKDAY([.$F28];2)=5;[.F28]&lt;=[.$F$3]);[.$H$3];0)" office:value-type="float" office:value="0" calcext:value-type="float">
            <text:p>0</text:p>
          </table:table-cell>
          <table:table-cell table:formula="of:=IF(AND(WEEKDAY(DATEVALUE([.$F28]);2)=5;DATEVALUE([.$F2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8];&quot;YYYY-MM-DD&quot;)" office:value-type="string" office:string-value="2018-02-25" calcext:value-type="string">
            <text:p>2018-02-25</text:p>
          </table:table-cell>
          <table:table-cell/>
          <table:table-cell table:formula="of:=IF(AND(WEEKDAY([.$L28];2)=5;[.$L2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8]+1" office:value-type="date" office:date-value="2018-02-26" calcext:value-type="date">
            <text:p>2018-02-26</text:p>
          </table:table-cell>
          <table:table-cell/>
          <table:table-cell table:formula="of:=IF(AND(WEEKDAY([.$A29];2)=5;[.$A2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9];&quot;YYYY-MM-DD&quot;)" office:value-type="string" office:string-value="2018-02-26" calcext:value-type="string">
            <text:p>2018-02-26</text:p>
          </table:table-cell>
          <table:table-cell/>
          <table:table-cell table:formula="of:=IF(AND(WEEKDAY([.$F29];2)=5;[.F29]&lt;=[.$F$3]);[.$H$3];0)" office:value-type="float" office:value="0" calcext:value-type="float">
            <text:p>0</text:p>
          </table:table-cell>
          <table:table-cell table:formula="of:=IF(AND(WEEKDAY(DATEVALUE([.$F29]);2)=5;DATEVALUE([.$F2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9];&quot;YYYY-MM-DD&quot;)" office:value-type="string" office:string-value="2018-02-26" calcext:value-type="string">
            <text:p>2018-02-26</text:p>
          </table:table-cell>
          <table:table-cell/>
          <table:table-cell table:formula="of:=IF(AND(WEEKDAY([.$L29];2)=5;[.$L2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9]+1" office:value-type="date" office:date-value="2018-02-27" calcext:value-type="date">
            <text:p>2018-02-27</text:p>
          </table:table-cell>
          <table:table-cell/>
          <table:table-cell table:formula="of:=IF(AND(WEEKDAY([.$A30];2)=5;[.$A3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30];&quot;YYYY-MM-DD&quot;)" office:value-type="string" office:string-value="2018-02-27" calcext:value-type="string">
            <text:p>2018-02-27</text:p>
          </table:table-cell>
          <table:table-cell/>
          <table:table-cell table:formula="of:=IF(AND(WEEKDAY([.$F30];2)=5;[.F30]&lt;=[.$F$3]);[.$H$3];0)" office:value-type="float" office:value="0" calcext:value-type="float">
            <text:p>0</text:p>
          </table:table-cell>
          <table:table-cell table:formula="of:=IF(AND(WEEKDAY(DATEVALUE([.$F30]);2)=5;DATEVALUE([.$F3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30];&quot;YYYY-MM-DD&quot;)" office:value-type="string" office:string-value="2018-02-27" calcext:value-type="string">
            <text:p>2018-02-27</text:p>
          </table:table-cell>
          <table:table-cell/>
          <table:table-cell table:formula="of:=IF(AND(WEEKDAY([.$L30];2)=5;[.$L3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30]+1" office:value-type="date" office:date-value="2018-02-28" calcext:value-type="date">
            <text:p>2018-02-28</text:p>
          </table:table-cell>
          <table:table-cell/>
          <table:table-cell table:formula="of:=IF(AND(WEEKDAY([.$A31];2)=5;[.$A3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31];&quot;YYYY-MM-DD&quot;)" office:value-type="string" office:string-value="2018-02-28" calcext:value-type="string">
            <text:p>2018-02-28</text:p>
          </table:table-cell>
          <table:table-cell/>
          <table:table-cell table:formula="of:=IF(AND(WEEKDAY([.$F31];2)=5;[.F31]&lt;=[.$F$3]);[.$H$3];0)" office:value-type="float" office:value="0" calcext:value-type="float">
            <text:p>0</text:p>
          </table:table-cell>
          <table:table-cell table:formula="of:=IF(AND(WEEKDAY(DATEVALUE([.$F31]);2)=5;DATEVALUE([.$F3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31];&quot;YYYY-MM-DD&quot;)" office:value-type="string" office:string-value="2018-02-28" calcext:value-type="string">
            <text:p>2018-02-28</text:p>
          </table:table-cell>
          <table:table-cell/>
          <table:table-cell table:formula="of:=IF(AND(WEEKDAY([.$L31];2)=5;[.$L3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31]+1" office:value-type="date" office:date-value="2018-03-01" calcext:value-type="date">
            <text:p>2018-03-01</text:p>
          </table:table-cell>
          <table:table-cell/>
          <table:table-cell table:formula="of:=IF(AND(WEEKDAY([.$A32];2)=5;[.$A3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32];&quot;YYYY-MM-DD&quot;)" office:value-type="string" office:string-value="2018-03-01" calcext:value-type="string">
            <text:p>2018-03-01</text:p>
          </table:table-cell>
          <table:table-cell/>
          <table:table-cell table:formula="of:=IF(AND(WEEKDAY([.$F32];2)=5;[.F32]&lt;=[.$F$3]);[.$H$3];0)" office:value-type="float" office:value="0" calcext:value-type="float">
            <text:p>0</text:p>
          </table:table-cell>
          <table:table-cell table:formula="of:=IF(AND(WEEKDAY(DATEVALUE([.$F32]);2)=5;DATEVALUE([.$F3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32];&quot;YYYY-MM-DD&quot;)" office:value-type="string" office:string-value="2018-03-01" calcext:value-type="string">
            <text:p>2018-03-01</text:p>
          </table:table-cell>
          <table:table-cell/>
          <table:table-cell table:formula="of:=IF(AND(WEEKDAY([.$L32];2)=5;[.$L3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32]+1" office:value-type="date" office:date-value="2018-03-02" calcext:value-type="date">
            <text:p>2018-03-02</text:p>
          </table:table-cell>
          <table:table-cell/>
          <table:table-cell table:formula="of:=IF(AND(WEEKDAY([.$A33];2)=5;[.$A33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33];&quot;YYYY-MM-DD&quot;)" office:value-type="string" office:string-value="2018-03-02" calcext:value-type="string">
            <text:p>2018-03-02</text:p>
          </table:table-cell>
          <table:table-cell/>
          <table:table-cell table:formula="of:=IF(AND(WEEKDAY([.$F33];2)=5;[.F33]&lt;=[.$F$3]);[.$H$3];0)" office:value-type="float" office:value="0" calcext:value-type="float">
            <text:p>0</text:p>
          </table:table-cell>
          <table:table-cell table:formula="of:=IF(AND(WEEKDAY(DATEVALUE([.$F33]);2)=5;DATEVALUE([.$F33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33];&quot;YYYY-MM-DD&quot;)" office:value-type="string" office:string-value="2018-03-02" calcext:value-type="string">
            <text:p>2018-03-02</text:p>
          </table:table-cell>
          <table:table-cell/>
          <table:table-cell table:formula="of:=IF(AND(WEEKDAY([.$L33];2)=5;[.$L33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33]+1" office:value-type="date" office:date-value="2018-03-03" calcext:value-type="date">
            <text:p>2018-03-03</text:p>
          </table:table-cell>
          <table:table-cell/>
          <table:table-cell table:formula="of:=IF(AND(WEEKDAY([.$A34];2)=5;[.$A3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34];&quot;YYYY-MM-DD&quot;)" office:value-type="string" office:string-value="2018-03-03" calcext:value-type="string">
            <text:p>2018-03-03</text:p>
          </table:table-cell>
          <table:table-cell/>
          <table:table-cell table:formula="of:=IF(AND(WEEKDAY([.$F34];2)=5;[.F34]&lt;=[.$F$3]);[.$H$3];0)" office:value-type="float" office:value="0" calcext:value-type="float">
            <text:p>0</text:p>
          </table:table-cell>
          <table:table-cell table:formula="of:=IF(AND(WEEKDAY(DATEVALUE([.$F34]);2)=5;DATEVALUE([.$F3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34];&quot;YYYY-MM-DD&quot;)" office:value-type="string" office:string-value="2018-03-03" calcext:value-type="string">
            <text:p>2018-03-03</text:p>
          </table:table-cell>
          <table:table-cell/>
          <table:table-cell table:formula="of:=IF(AND(WEEKDAY([.$L34];2)=5;[.$L3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34]+1" office:value-type="date" office:date-value="2018-03-04" calcext:value-type="date">
            <text:p>2018-03-04</text:p>
          </table:table-cell>
          <table:table-cell/>
          <table:table-cell table:formula="of:=IF(AND(WEEKDAY([.$A35];2)=5;[.$A3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35];&quot;YYYY-MM-DD&quot;)" office:value-type="string" office:string-value="2018-03-04" calcext:value-type="string">
            <text:p>2018-03-04</text:p>
          </table:table-cell>
          <table:table-cell/>
          <table:table-cell table:formula="of:=IF(AND(WEEKDAY([.$F35];2)=5;[.F35]&lt;=[.$F$3]);[.$H$3];0)" office:value-type="float" office:value="0" calcext:value-type="float">
            <text:p>0</text:p>
          </table:table-cell>
          <table:table-cell table:formula="of:=IF(AND(WEEKDAY(DATEVALUE([.$F35]);2)=5;DATEVALUE([.$F3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35];&quot;YYYY-MM-DD&quot;)" office:value-type="string" office:string-value="2018-03-04" calcext:value-type="string">
            <text:p>2018-03-04</text:p>
          </table:table-cell>
          <table:table-cell/>
          <table:table-cell table:formula="of:=IF(AND(WEEKDAY([.$L35];2)=5;[.$L3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35]+1" office:value-type="date" office:date-value="2018-03-05" calcext:value-type="date">
            <text:p>2018-03-05</text:p>
          </table:table-cell>
          <table:table-cell/>
          <table:table-cell table:formula="of:=IF(AND(WEEKDAY([.$A36];2)=5;[.$A3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36];&quot;YYYY-MM-DD&quot;)" office:value-type="string" office:string-value="2018-03-05" calcext:value-type="string">
            <text:p>2018-03-05</text:p>
          </table:table-cell>
          <table:table-cell/>
          <table:table-cell table:formula="of:=IF(AND(WEEKDAY([.$F36];2)=5;[.F36]&lt;=[.$F$3]);[.$H$3];0)" office:value-type="float" office:value="0" calcext:value-type="float">
            <text:p>0</text:p>
          </table:table-cell>
          <table:table-cell table:formula="of:=IF(AND(WEEKDAY(DATEVALUE([.$F36]);2)=5;DATEVALUE([.$F3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36];&quot;YYYY-MM-DD&quot;)" office:value-type="string" office:string-value="2018-03-05" calcext:value-type="string">
            <text:p>2018-03-05</text:p>
          </table:table-cell>
          <table:table-cell/>
          <table:table-cell table:formula="of:=IF(AND(WEEKDAY([.$L36];2)=5;[.$L3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36]+1" office:value-type="date" office:date-value="2018-03-06" calcext:value-type="date">
            <text:p>2018-03-06</text:p>
          </table:table-cell>
          <table:table-cell/>
          <table:table-cell table:formula="of:=IF(AND(WEEKDAY([.$A37];2)=5;[.$A3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37];&quot;YYYY-MM-DD&quot;)" office:value-type="string" office:string-value="2018-03-06" calcext:value-type="string">
            <text:p>2018-03-06</text:p>
          </table:table-cell>
          <table:table-cell/>
          <table:table-cell table:formula="of:=IF(AND(WEEKDAY([.$F37];2)=5;[.F37]&lt;=[.$F$3]);[.$H$3];0)" office:value-type="float" office:value="0" calcext:value-type="float">
            <text:p>0</text:p>
          </table:table-cell>
          <table:table-cell table:formula="of:=IF(AND(WEEKDAY(DATEVALUE([.$F37]);2)=5;DATEVALUE([.$F3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37];&quot;YYYY-MM-DD&quot;)" office:value-type="string" office:string-value="2018-03-06" calcext:value-type="string">
            <text:p>2018-03-06</text:p>
          </table:table-cell>
          <table:table-cell/>
          <table:table-cell table:formula="of:=IF(AND(WEEKDAY([.$L37];2)=5;[.$L3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37]+1" office:value-type="date" office:date-value="2018-03-07" calcext:value-type="date">
            <text:p>2018-03-07</text:p>
          </table:table-cell>
          <table:table-cell/>
          <table:table-cell table:formula="of:=IF(AND(WEEKDAY([.$A38];2)=5;[.$A3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38];&quot;YYYY-MM-DD&quot;)" office:value-type="string" office:string-value="2018-03-07" calcext:value-type="string">
            <text:p>2018-03-07</text:p>
          </table:table-cell>
          <table:table-cell/>
          <table:table-cell table:formula="of:=IF(AND(WEEKDAY([.$F38];2)=5;[.F38]&lt;=[.$F$3]);[.$H$3];0)" office:value-type="float" office:value="0" calcext:value-type="float">
            <text:p>0</text:p>
          </table:table-cell>
          <table:table-cell table:formula="of:=IF(AND(WEEKDAY(DATEVALUE([.$F38]);2)=5;DATEVALUE([.$F3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38];&quot;YYYY-MM-DD&quot;)" office:value-type="string" office:string-value="2018-03-07" calcext:value-type="string">
            <text:p>2018-03-07</text:p>
          </table:table-cell>
          <table:table-cell/>
          <table:table-cell table:formula="of:=IF(AND(WEEKDAY([.$L38];2)=5;[.$L3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38]+1" office:value-type="date" office:date-value="2018-03-08" calcext:value-type="date">
            <text:p>2018-03-08</text:p>
          </table:table-cell>
          <table:table-cell/>
          <table:table-cell table:formula="of:=IF(AND(WEEKDAY([.$A39];2)=5;[.$A3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39];&quot;YYYY-MM-DD&quot;)" office:value-type="string" office:string-value="2018-03-08" calcext:value-type="string">
            <text:p>2018-03-08</text:p>
          </table:table-cell>
          <table:table-cell/>
          <table:table-cell table:formula="of:=IF(AND(WEEKDAY([.$F39];2)=5;[.F39]&lt;=[.$F$3]);[.$H$3];0)" office:value-type="float" office:value="0" calcext:value-type="float">
            <text:p>0</text:p>
          </table:table-cell>
          <table:table-cell table:formula="of:=IF(AND(WEEKDAY(DATEVALUE([.$F39]);2)=5;DATEVALUE([.$F3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39];&quot;YYYY-MM-DD&quot;)" office:value-type="string" office:string-value="2018-03-08" calcext:value-type="string">
            <text:p>2018-03-08</text:p>
          </table:table-cell>
          <table:table-cell/>
          <table:table-cell table:formula="of:=IF(AND(WEEKDAY([.$L39];2)=5;[.$L3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39]+1" office:value-type="date" office:date-value="2018-03-09" calcext:value-type="date">
            <text:p>2018-03-09</text:p>
          </table:table-cell>
          <table:table-cell/>
          <table:table-cell table:formula="of:=IF(AND(WEEKDAY([.$A40];2)=5;[.$A40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0];&quot;YYYY-MM-DD&quot;)" office:value-type="string" office:string-value="2018-03-09" calcext:value-type="string">
            <text:p>2018-03-09</text:p>
          </table:table-cell>
          <table:table-cell/>
          <table:table-cell table:formula="of:=IF(AND(WEEKDAY([.$F40];2)=5;[.F40]&lt;=[.$F$3]);[.$H$3];0)" office:value-type="float" office:value="0" calcext:value-type="float">
            <text:p>0</text:p>
          </table:table-cell>
          <table:table-cell table:formula="of:=IF(AND(WEEKDAY(DATEVALUE([.$F40]);2)=5;DATEVALUE([.$F40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40];&quot;YYYY-MM-DD&quot;)" office:value-type="string" office:string-value="2018-03-09" calcext:value-type="string">
            <text:p>2018-03-09</text:p>
          </table:table-cell>
          <table:table-cell/>
          <table:table-cell table:formula="of:=IF(AND(WEEKDAY([.$L40];2)=5;[.$L40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40]+1" office:value-type="date" office:date-value="2018-03-10" calcext:value-type="date">
            <text:p>2018-03-10</text:p>
          </table:table-cell>
          <table:table-cell/>
          <table:table-cell table:formula="of:=IF(AND(WEEKDAY([.$A41];2)=5;[.$A4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1];&quot;YYYY-MM-DD&quot;)" office:value-type="string" office:string-value="2018-03-10" calcext:value-type="string">
            <text:p>2018-03-10</text:p>
          </table:table-cell>
          <table:table-cell/>
          <table:table-cell table:formula="of:=IF(AND(WEEKDAY([.$F41];2)=5;[.F41]&lt;=[.$F$3]);[.$H$3];0)" office:value-type="float" office:value="0" calcext:value-type="float">
            <text:p>0</text:p>
          </table:table-cell>
          <table:table-cell table:formula="of:=IF(AND(WEEKDAY(DATEVALUE([.$F41]);2)=5;DATEVALUE([.$F4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41];&quot;YYYY-MM-DD&quot;)" office:value-type="string" office:string-value="2018-03-10" calcext:value-type="string">
            <text:p>2018-03-10</text:p>
          </table:table-cell>
          <table:table-cell/>
          <table:table-cell table:formula="of:=IF(AND(WEEKDAY([.$L41];2)=5;[.$L4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41]+1" office:value-type="date" office:date-value="2018-03-11" calcext:value-type="date">
            <text:p>2018-03-11</text:p>
          </table:table-cell>
          <table:table-cell/>
          <table:table-cell table:formula="of:=IF(AND(WEEKDAY([.$A42];2)=5;[.$A4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2];&quot;YYYY-MM-DD&quot;)" office:value-type="string" office:string-value="2018-03-11" calcext:value-type="string">
            <text:p>2018-03-11</text:p>
          </table:table-cell>
          <table:table-cell/>
          <table:table-cell table:formula="of:=IF(AND(WEEKDAY([.$F42];2)=5;[.F42]&lt;=[.$F$3]);[.$H$3];0)" office:value-type="float" office:value="0" calcext:value-type="float">
            <text:p>0</text:p>
          </table:table-cell>
          <table:table-cell table:formula="of:=IF(AND(WEEKDAY(DATEVALUE([.$F42]);2)=5;DATEVALUE([.$F4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42];&quot;YYYY-MM-DD&quot;)" office:value-type="string" office:string-value="2018-03-11" calcext:value-type="string">
            <text:p>2018-03-11</text:p>
          </table:table-cell>
          <table:table-cell/>
          <table:table-cell table:formula="of:=IF(AND(WEEKDAY([.$L42];2)=5;[.$L4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42]+1" office:value-type="date" office:date-value="2018-03-12" calcext:value-type="date">
            <text:p>2018-03-12</text:p>
          </table:table-cell>
          <table:table-cell/>
          <table:table-cell table:formula="of:=IF(AND(WEEKDAY([.$A43];2)=5;[.$A4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3];&quot;YYYY-MM-DD&quot;)" office:value-type="string" office:string-value="2018-03-12" calcext:value-type="string">
            <text:p>2018-03-12</text:p>
          </table:table-cell>
          <table:table-cell/>
          <table:table-cell table:formula="of:=IF(AND(WEEKDAY([.$F43];2)=5;[.F43]&lt;=[.$F$3]);[.$H$3];0)" office:value-type="float" office:value="0" calcext:value-type="float">
            <text:p>0</text:p>
          </table:table-cell>
          <table:table-cell table:formula="of:=IF(AND(WEEKDAY(DATEVALUE([.$F43]);2)=5;DATEVALUE([.$F4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43];&quot;YYYY-MM-DD&quot;)" office:value-type="string" office:string-value="2018-03-12" calcext:value-type="string">
            <text:p>2018-03-12</text:p>
          </table:table-cell>
          <table:table-cell/>
          <table:table-cell table:formula="of:=IF(AND(WEEKDAY([.$L43];2)=5;[.$L4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43]+1" office:value-type="date" office:date-value="2018-03-13" calcext:value-type="date">
            <text:p>2018-03-13</text:p>
          </table:table-cell>
          <table:table-cell/>
          <table:table-cell table:formula="of:=IF(AND(WEEKDAY([.$A44];2)=5;[.$A4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4];&quot;YYYY-MM-DD&quot;)" office:value-type="string" office:string-value="2018-03-13" calcext:value-type="string">
            <text:p>2018-03-13</text:p>
          </table:table-cell>
          <table:table-cell/>
          <table:table-cell table:formula="of:=IF(AND(WEEKDAY([.$F44];2)=5;[.F44]&lt;=[.$F$3]);[.$H$3];0)" office:value-type="float" office:value="0" calcext:value-type="float">
            <text:p>0</text:p>
          </table:table-cell>
          <table:table-cell table:formula="of:=IF(AND(WEEKDAY(DATEVALUE([.$F44]);2)=5;DATEVALUE([.$F4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44];&quot;YYYY-MM-DD&quot;)" office:value-type="string" office:string-value="2018-03-13" calcext:value-type="string">
            <text:p>2018-03-13</text:p>
          </table:table-cell>
          <table:table-cell/>
          <table:table-cell table:formula="of:=IF(AND(WEEKDAY([.$L44];2)=5;[.$L4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44]+1" office:value-type="date" office:date-value="2018-03-14" calcext:value-type="date">
            <text:p>2018-03-14</text:p>
          </table:table-cell>
          <table:table-cell/>
          <table:table-cell table:formula="of:=IF(AND(WEEKDAY([.$A45];2)=5;[.$A4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5];&quot;YYYY-MM-DD&quot;)" office:value-type="string" office:string-value="2018-03-14" calcext:value-type="string">
            <text:p>2018-03-14</text:p>
          </table:table-cell>
          <table:table-cell/>
          <table:table-cell table:formula="of:=IF(AND(WEEKDAY([.$F45];2)=5;[.F45]&lt;=[.$F$3]);[.$H$3];0)" office:value-type="float" office:value="0" calcext:value-type="float">
            <text:p>0</text:p>
          </table:table-cell>
          <table:table-cell table:formula="of:=IF(AND(WEEKDAY(DATEVALUE([.$F45]);2)=5;DATEVALUE([.$F4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45];&quot;YYYY-MM-DD&quot;)" office:value-type="string" office:string-value="2018-03-14" calcext:value-type="string">
            <text:p>2018-03-14</text:p>
          </table:table-cell>
          <table:table-cell/>
          <table:table-cell table:formula="of:=IF(AND(WEEKDAY([.$L45];2)=5;[.$L4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45]+1" office:value-type="date" office:date-value="2018-03-15" calcext:value-type="date">
            <text:p>2018-03-15</text:p>
          </table:table-cell>
          <table:table-cell/>
          <table:table-cell table:formula="of:=IF(AND(WEEKDAY([.$A46];2)=5;[.$A4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6];&quot;YYYY-MM-DD&quot;)" office:value-type="string" office:string-value="2018-03-15" calcext:value-type="string">
            <text:p>2018-03-15</text:p>
          </table:table-cell>
          <table:table-cell/>
          <table:table-cell table:formula="of:=IF(AND(WEEKDAY([.$F46];2)=5;[.F46]&lt;=[.$F$3]);[.$H$3];0)" office:value-type="float" office:value="0" calcext:value-type="float">
            <text:p>0</text:p>
          </table:table-cell>
          <table:table-cell table:formula="of:=IF(AND(WEEKDAY(DATEVALUE([.$F46]);2)=5;DATEVALUE([.$F4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46];&quot;YYYY-MM-DD&quot;)" office:value-type="string" office:string-value="2018-03-15" calcext:value-type="string">
            <text:p>2018-03-15</text:p>
          </table:table-cell>
          <table:table-cell/>
          <table:table-cell table:formula="of:=IF(AND(WEEKDAY([.$L46];2)=5;[.$L4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46]+1" office:value-type="date" office:date-value="2018-03-16" calcext:value-type="date">
            <text:p>2018-03-16</text:p>
          </table:table-cell>
          <table:table-cell/>
          <table:table-cell table:formula="of:=IF(AND(WEEKDAY([.$A47];2)=5;[.$A47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7];&quot;YYYY-MM-DD&quot;)" office:value-type="string" office:string-value="2018-03-16" calcext:value-type="string">
            <text:p>2018-03-16</text:p>
          </table:table-cell>
          <table:table-cell/>
          <table:table-cell table:formula="of:=IF(AND(WEEKDAY([.$F47];2)=5;[.F47]&lt;=[.$F$3]);[.$H$3];0)" office:value-type="float" office:value="0" calcext:value-type="float">
            <text:p>0</text:p>
          </table:table-cell>
          <table:table-cell table:formula="of:=IF(AND(WEEKDAY(DATEVALUE([.$F47]);2)=5;DATEVALUE([.$F47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47];&quot;YYYY-MM-DD&quot;)" office:value-type="string" office:string-value="2018-03-16" calcext:value-type="string">
            <text:p>2018-03-16</text:p>
          </table:table-cell>
          <table:table-cell/>
          <table:table-cell table:formula="of:=IF(AND(WEEKDAY([.$L47];2)=5;[.$L47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47]+1" office:value-type="date" office:date-value="2018-03-17" calcext:value-type="date">
            <text:p>2018-03-17</text:p>
          </table:table-cell>
          <table:table-cell/>
          <table:table-cell table:formula="of:=IF(AND(WEEKDAY([.$A48];2)=5;[.$A4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8];&quot;YYYY-MM-DD&quot;)" office:value-type="string" office:string-value="2018-03-17" calcext:value-type="string">
            <text:p>2018-03-17</text:p>
          </table:table-cell>
          <table:table-cell/>
          <table:table-cell table:formula="of:=IF(AND(WEEKDAY([.$F48];2)=5;[.F48]&lt;=[.$F$3]);[.$H$3];0)" office:value-type="float" office:value="0" calcext:value-type="float">
            <text:p>0</text:p>
          </table:table-cell>
          <table:table-cell table:formula="of:=IF(AND(WEEKDAY(DATEVALUE([.$F48]);2)=5;DATEVALUE([.$F4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48];&quot;YYYY-MM-DD&quot;)" office:value-type="string" office:string-value="2018-03-17" calcext:value-type="string">
            <text:p>2018-03-17</text:p>
          </table:table-cell>
          <table:table-cell/>
          <table:table-cell table:formula="of:=IF(AND(WEEKDAY([.$L48];2)=5;[.$L4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48]+1" office:value-type="date" office:date-value="2018-03-18" calcext:value-type="date">
            <text:p>2018-03-18</text:p>
          </table:table-cell>
          <table:table-cell/>
          <table:table-cell table:formula="of:=IF(AND(WEEKDAY([.$A49];2)=5;[.$A4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49];&quot;YYYY-MM-DD&quot;)" office:value-type="string" office:string-value="2018-03-18" calcext:value-type="string">
            <text:p>2018-03-18</text:p>
          </table:table-cell>
          <table:table-cell/>
          <table:table-cell table:formula="of:=IF(AND(WEEKDAY([.$F49];2)=5;[.F49]&lt;=[.$F$3]);[.$H$3];0)" office:value-type="float" office:value="0" calcext:value-type="float">
            <text:p>0</text:p>
          </table:table-cell>
          <table:table-cell table:formula="of:=IF(AND(WEEKDAY(DATEVALUE([.$F49]);2)=5;DATEVALUE([.$F4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49];&quot;YYYY-MM-DD&quot;)" office:value-type="string" office:string-value="2018-03-18" calcext:value-type="string">
            <text:p>2018-03-18</text:p>
          </table:table-cell>
          <table:table-cell/>
          <table:table-cell table:formula="of:=IF(AND(WEEKDAY([.$L49];2)=5;[.$L4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49]+1" office:value-type="date" office:date-value="2018-03-19" calcext:value-type="date">
            <text:p>2018-03-19</text:p>
          </table:table-cell>
          <table:table-cell/>
          <table:table-cell table:formula="of:=IF(AND(WEEKDAY([.$A50];2)=5;[.$A5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0];&quot;YYYY-MM-DD&quot;)" office:value-type="string" office:string-value="2018-03-19" calcext:value-type="string">
            <text:p>2018-03-19</text:p>
          </table:table-cell>
          <table:table-cell/>
          <table:table-cell table:formula="of:=IF(AND(WEEKDAY([.$F50];2)=5;[.F50]&lt;=[.$F$3]);[.$H$3];0)" office:value-type="float" office:value="0" calcext:value-type="float">
            <text:p>0</text:p>
          </table:table-cell>
          <table:table-cell table:formula="of:=IF(AND(WEEKDAY(DATEVALUE([.$F50]);2)=5;DATEVALUE([.$F5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50];&quot;YYYY-MM-DD&quot;)" office:value-type="string" office:string-value="2018-03-19" calcext:value-type="string">
            <text:p>2018-03-19</text:p>
          </table:table-cell>
          <table:table-cell/>
          <table:table-cell table:formula="of:=IF(AND(WEEKDAY([.$L50];2)=5;[.$L5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50]+1" office:value-type="date" office:date-value="2018-03-20" calcext:value-type="date">
            <text:p>2018-03-20</text:p>
          </table:table-cell>
          <table:table-cell/>
          <table:table-cell table:formula="of:=IF(AND(WEEKDAY([.$A51];2)=5;[.$A5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1];&quot;YYYY-MM-DD&quot;)" office:value-type="string" office:string-value="2018-03-20" calcext:value-type="string">
            <text:p>2018-03-20</text:p>
          </table:table-cell>
          <table:table-cell/>
          <table:table-cell table:formula="of:=IF(AND(WEEKDAY([.$F51];2)=5;[.F51]&lt;=[.$F$3]);[.$H$3];0)" office:value-type="float" office:value="0" calcext:value-type="float">
            <text:p>0</text:p>
          </table:table-cell>
          <table:table-cell table:formula="of:=IF(AND(WEEKDAY(DATEVALUE([.$F51]);2)=5;DATEVALUE([.$F5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51];&quot;YYYY-MM-DD&quot;)" office:value-type="string" office:string-value="2018-03-20" calcext:value-type="string">
            <text:p>2018-03-20</text:p>
          </table:table-cell>
          <table:table-cell/>
          <table:table-cell table:formula="of:=IF(AND(WEEKDAY([.$L51];2)=5;[.$L5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51]+1" office:value-type="date" office:date-value="2018-03-21" calcext:value-type="date">
            <text:p>2018-03-21</text:p>
          </table:table-cell>
          <table:table-cell/>
          <table:table-cell table:formula="of:=IF(AND(WEEKDAY([.$A52];2)=5;[.$A5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2];&quot;YYYY-MM-DD&quot;)" office:value-type="string" office:string-value="2018-03-21" calcext:value-type="string">
            <text:p>2018-03-21</text:p>
          </table:table-cell>
          <table:table-cell/>
          <table:table-cell table:formula="of:=IF(AND(WEEKDAY([.$F52];2)=5;[.F52]&lt;=[.$F$3]);[.$H$3];0)" office:value-type="float" office:value="0" calcext:value-type="float">
            <text:p>0</text:p>
          </table:table-cell>
          <table:table-cell table:formula="of:=IF(AND(WEEKDAY(DATEVALUE([.$F52]);2)=5;DATEVALUE([.$F5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52];&quot;YYYY-MM-DD&quot;)" office:value-type="string" office:string-value="2018-03-21" calcext:value-type="string">
            <text:p>2018-03-21</text:p>
          </table:table-cell>
          <table:table-cell/>
          <table:table-cell table:formula="of:=IF(AND(WEEKDAY([.$L52];2)=5;[.$L5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52]+1" office:value-type="date" office:date-value="2018-03-22" calcext:value-type="date">
            <text:p>2018-03-22</text:p>
          </table:table-cell>
          <table:table-cell/>
          <table:table-cell table:formula="of:=IF(AND(WEEKDAY([.$A53];2)=5;[.$A5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3];&quot;YYYY-MM-DD&quot;)" office:value-type="string" office:string-value="2018-03-22" calcext:value-type="string">
            <text:p>2018-03-22</text:p>
          </table:table-cell>
          <table:table-cell/>
          <table:table-cell table:formula="of:=IF(AND(WEEKDAY([.$F53];2)=5;[.F53]&lt;=[.$F$3]);[.$H$3];0)" office:value-type="float" office:value="0" calcext:value-type="float">
            <text:p>0</text:p>
          </table:table-cell>
          <table:table-cell table:formula="of:=IF(AND(WEEKDAY(DATEVALUE([.$F53]);2)=5;DATEVALUE([.$F5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53];&quot;YYYY-MM-DD&quot;)" office:value-type="string" office:string-value="2018-03-22" calcext:value-type="string">
            <text:p>2018-03-22</text:p>
          </table:table-cell>
          <table:table-cell/>
          <table:table-cell table:formula="of:=IF(AND(WEEKDAY([.$L53];2)=5;[.$L5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53]+1" office:value-type="date" office:date-value="2018-03-23" calcext:value-type="date">
            <text:p>2018-03-23</text:p>
          </table:table-cell>
          <table:table-cell/>
          <table:table-cell table:formula="of:=IF(AND(WEEKDAY([.$A54];2)=5;[.$A54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4];&quot;YYYY-MM-DD&quot;)" office:value-type="string" office:string-value="2018-03-23" calcext:value-type="string">
            <text:p>2018-03-23</text:p>
          </table:table-cell>
          <table:table-cell/>
          <table:table-cell table:formula="of:=IF(AND(WEEKDAY([.$F54];2)=5;[.F54]&lt;=[.$F$3]);[.$H$3];0)" office:value-type="float" office:value="0" calcext:value-type="float">
            <text:p>0</text:p>
          </table:table-cell>
          <table:table-cell table:formula="of:=IF(AND(WEEKDAY(DATEVALUE([.$F54]);2)=5;DATEVALUE([.$F54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54];&quot;YYYY-MM-DD&quot;)" office:value-type="string" office:string-value="2018-03-23" calcext:value-type="string">
            <text:p>2018-03-23</text:p>
          </table:table-cell>
          <table:table-cell/>
          <table:table-cell table:formula="of:=IF(AND(WEEKDAY([.$L54];2)=5;[.$L54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54]+1" office:value-type="date" office:date-value="2018-03-24" calcext:value-type="date">
            <text:p>2018-03-24</text:p>
          </table:table-cell>
          <table:table-cell/>
          <table:table-cell table:formula="of:=IF(AND(WEEKDAY([.$A55];2)=5;[.$A5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5];&quot;YYYY-MM-DD&quot;)" office:value-type="string" office:string-value="2018-03-24" calcext:value-type="string">
            <text:p>2018-03-24</text:p>
          </table:table-cell>
          <table:table-cell/>
          <table:table-cell table:formula="of:=IF(AND(WEEKDAY([.$F55];2)=5;[.F55]&lt;=[.$F$3]);[.$H$3];0)" office:value-type="float" office:value="0" calcext:value-type="float">
            <text:p>0</text:p>
          </table:table-cell>
          <table:table-cell table:formula="of:=IF(AND(WEEKDAY(DATEVALUE([.$F55]);2)=5;DATEVALUE([.$F5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55];&quot;YYYY-MM-DD&quot;)" office:value-type="string" office:string-value="2018-03-24" calcext:value-type="string">
            <text:p>2018-03-24</text:p>
          </table:table-cell>
          <table:table-cell/>
          <table:table-cell table:formula="of:=IF(AND(WEEKDAY([.$L55];2)=5;[.$L5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55]+1" office:value-type="date" office:date-value="2018-03-25" calcext:value-type="date">
            <text:p>2018-03-25</text:p>
          </table:table-cell>
          <table:table-cell/>
          <table:table-cell table:formula="of:=IF(AND(WEEKDAY([.$A56];2)=5;[.$A5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6];&quot;YYYY-MM-DD&quot;)" office:value-type="string" office:string-value="2018-03-25" calcext:value-type="string">
            <text:p>2018-03-25</text:p>
          </table:table-cell>
          <table:table-cell/>
          <table:table-cell table:formula="of:=IF(AND(WEEKDAY([.$F56];2)=5;[.F56]&lt;=[.$F$3]);[.$H$3];0)" office:value-type="float" office:value="0" calcext:value-type="float">
            <text:p>0</text:p>
          </table:table-cell>
          <table:table-cell table:formula="of:=IF(AND(WEEKDAY(DATEVALUE([.$F56]);2)=5;DATEVALUE([.$F5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56];&quot;YYYY-MM-DD&quot;)" office:value-type="string" office:string-value="2018-03-25" calcext:value-type="string">
            <text:p>2018-03-25</text:p>
          </table:table-cell>
          <table:table-cell/>
          <table:table-cell table:formula="of:=IF(AND(WEEKDAY([.$L56];2)=5;[.$L5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56]+1" office:value-type="date" office:date-value="2018-03-26" calcext:value-type="date">
            <text:p>2018-03-26</text:p>
          </table:table-cell>
          <table:table-cell/>
          <table:table-cell table:formula="of:=IF(AND(WEEKDAY([.$A57];2)=5;[.$A5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7];&quot;YYYY-MM-DD&quot;)" office:value-type="string" office:string-value="2018-03-26" calcext:value-type="string">
            <text:p>2018-03-26</text:p>
          </table:table-cell>
          <table:table-cell/>
          <table:table-cell table:formula="of:=IF(AND(WEEKDAY([.$F57];2)=5;[.F57]&lt;=[.$F$3]);[.$H$3];0)" office:value-type="float" office:value="0" calcext:value-type="float">
            <text:p>0</text:p>
          </table:table-cell>
          <table:table-cell table:formula="of:=IF(AND(WEEKDAY(DATEVALUE([.$F57]);2)=5;DATEVALUE([.$F5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57];&quot;YYYY-MM-DD&quot;)" office:value-type="string" office:string-value="2018-03-26" calcext:value-type="string">
            <text:p>2018-03-26</text:p>
          </table:table-cell>
          <table:table-cell/>
          <table:table-cell table:formula="of:=IF(AND(WEEKDAY([.$L57];2)=5;[.$L5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57]+1" office:value-type="date" office:date-value="2018-03-27" calcext:value-type="date">
            <text:p>2018-03-27</text:p>
          </table:table-cell>
          <table:table-cell/>
          <table:table-cell table:formula="of:=IF(AND(WEEKDAY([.$A58];2)=5;[.$A5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8];&quot;YYYY-MM-DD&quot;)" office:value-type="string" office:string-value="2018-03-27" calcext:value-type="string">
            <text:p>2018-03-27</text:p>
          </table:table-cell>
          <table:table-cell/>
          <table:table-cell table:formula="of:=IF(AND(WEEKDAY([.$F58];2)=5;[.F58]&lt;=[.$F$3]);[.$H$3];0)" office:value-type="float" office:value="0" calcext:value-type="float">
            <text:p>0</text:p>
          </table:table-cell>
          <table:table-cell table:formula="of:=IF(AND(WEEKDAY(DATEVALUE([.$F58]);2)=5;DATEVALUE([.$F5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58];&quot;YYYY-MM-DD&quot;)" office:value-type="string" office:string-value="2018-03-27" calcext:value-type="string">
            <text:p>2018-03-27</text:p>
          </table:table-cell>
          <table:table-cell/>
          <table:table-cell table:formula="of:=IF(AND(WEEKDAY([.$L58];2)=5;[.$L5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58]+1" office:value-type="date" office:date-value="2018-03-28" calcext:value-type="date">
            <text:p>2018-03-28</text:p>
          </table:table-cell>
          <table:table-cell/>
          <table:table-cell table:formula="of:=IF(AND(WEEKDAY([.$A59];2)=5;[.$A5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59];&quot;YYYY-MM-DD&quot;)" office:value-type="string" office:string-value="2018-03-28" calcext:value-type="string">
            <text:p>2018-03-28</text:p>
          </table:table-cell>
          <table:table-cell/>
          <table:table-cell table:formula="of:=IF(AND(WEEKDAY([.$F59];2)=5;[.F59]&lt;=[.$F$3]);[.$H$3];0)" office:value-type="float" office:value="0" calcext:value-type="float">
            <text:p>0</text:p>
          </table:table-cell>
          <table:table-cell table:formula="of:=IF(AND(WEEKDAY(DATEVALUE([.$F59]);2)=5;DATEVALUE([.$F5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59];&quot;YYYY-MM-DD&quot;)" office:value-type="string" office:string-value="2018-03-28" calcext:value-type="string">
            <text:p>2018-03-28</text:p>
          </table:table-cell>
          <table:table-cell/>
          <table:table-cell table:formula="of:=IF(AND(WEEKDAY([.$L59];2)=5;[.$L5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59]+1" office:value-type="date" office:date-value="2018-03-29" calcext:value-type="date">
            <text:p>2018-03-29</text:p>
          </table:table-cell>
          <table:table-cell/>
          <table:table-cell table:formula="of:=IF(AND(WEEKDAY([.$A60];2)=5;[.$A6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0];&quot;YYYY-MM-DD&quot;)" office:value-type="string" office:string-value="2018-03-29" calcext:value-type="string">
            <text:p>2018-03-29</text:p>
          </table:table-cell>
          <table:table-cell/>
          <table:table-cell table:formula="of:=IF(AND(WEEKDAY([.$F60];2)=5;[.F60]&lt;=[.$F$3]);[.$H$3];0)" office:value-type="float" office:value="0" calcext:value-type="float">
            <text:p>0</text:p>
          </table:table-cell>
          <table:table-cell table:formula="of:=IF(AND(WEEKDAY(DATEVALUE([.$F60]);2)=5;DATEVALUE([.$F6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60];&quot;YYYY-MM-DD&quot;)" office:value-type="string" office:string-value="2018-03-29" calcext:value-type="string">
            <text:p>2018-03-29</text:p>
          </table:table-cell>
          <table:table-cell/>
          <table:table-cell table:formula="of:=IF(AND(WEEKDAY([.$L60];2)=5;[.$L6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60]+1" office:value-type="date" office:date-value="2018-03-30" calcext:value-type="date">
            <text:p>2018-03-30</text:p>
          </table:table-cell>
          <table:table-cell/>
          <table:table-cell table:formula="of:=IF(AND(WEEKDAY([.$A61];2)=5;[.$A61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1];&quot;YYYY-MM-DD&quot;)" office:value-type="string" office:string-value="2018-03-30" calcext:value-type="string">
            <text:p>2018-03-30</text:p>
          </table:table-cell>
          <table:table-cell/>
          <table:table-cell table:formula="of:=IF(AND(WEEKDAY([.$F61];2)=5;[.F61]&lt;=[.$F$3]);[.$H$3];0)" office:value-type="float" office:value="0" calcext:value-type="float">
            <text:p>0</text:p>
          </table:table-cell>
          <table:table-cell table:formula="of:=IF(AND(WEEKDAY(DATEVALUE([.$F61]);2)=5;DATEVALUE([.$F61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61];&quot;YYYY-MM-DD&quot;)" office:value-type="string" office:string-value="2018-03-30" calcext:value-type="string">
            <text:p>2018-03-30</text:p>
          </table:table-cell>
          <table:table-cell/>
          <table:table-cell table:formula="of:=IF(AND(WEEKDAY([.$L61];2)=5;[.$L61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61]+1" office:value-type="date" office:date-value="2018-03-31" calcext:value-type="date">
            <text:p>2018-03-31</text:p>
          </table:table-cell>
          <table:table-cell/>
          <table:table-cell table:formula="of:=IF(AND(WEEKDAY([.$A62];2)=5;[.$A6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2];&quot;YYYY-MM-DD&quot;)" office:value-type="string" office:string-value="2018-03-31" calcext:value-type="string">
            <text:p>2018-03-31</text:p>
          </table:table-cell>
          <table:table-cell/>
          <table:table-cell table:formula="of:=IF(AND(WEEKDAY([.$F62];2)=5;[.F62]&lt;=[.$F$3]);[.$H$3];0)" office:value-type="float" office:value="0" calcext:value-type="float">
            <text:p>0</text:p>
          </table:table-cell>
          <table:table-cell table:formula="of:=IF(AND(WEEKDAY(DATEVALUE([.$F62]);2)=5;DATEVALUE([.$F6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62];&quot;YYYY-MM-DD&quot;)" office:value-type="string" office:string-value="2018-03-31" calcext:value-type="string">
            <text:p>2018-03-31</text:p>
          </table:table-cell>
          <table:table-cell/>
          <table:table-cell table:formula="of:=IF(AND(WEEKDAY([.$L62];2)=5;[.$L6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62]+1" office:value-type="date" office:date-value="2018-04-01" calcext:value-type="date">
            <text:p>2018-04-01</text:p>
          </table:table-cell>
          <table:table-cell/>
          <table:table-cell table:formula="of:=IF(AND(WEEKDAY([.$A63];2)=5;[.$A6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3];&quot;YYYY-MM-DD&quot;)" office:value-type="string" office:string-value="2018-04-01" calcext:value-type="string">
            <text:p>2018-04-01</text:p>
          </table:table-cell>
          <table:table-cell/>
          <table:table-cell table:formula="of:=IF(AND(WEEKDAY([.$F63];2)=5;[.F63]&lt;=[.$F$3]);[.$H$3];0)" office:value-type="float" office:value="0" calcext:value-type="float">
            <text:p>0</text:p>
          </table:table-cell>
          <table:table-cell table:formula="of:=IF(AND(WEEKDAY(DATEVALUE([.$F63]);2)=5;DATEVALUE([.$F6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63];&quot;YYYY-MM-DD&quot;)" office:value-type="string" office:string-value="2018-04-01" calcext:value-type="string">
            <text:p>2018-04-01</text:p>
          </table:table-cell>
          <table:table-cell/>
          <table:table-cell table:formula="of:=IF(AND(WEEKDAY([.$L63];2)=5;[.$L6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63]+1" office:value-type="date" office:date-value="2018-04-02" calcext:value-type="date">
            <text:p>2018-04-02</text:p>
          </table:table-cell>
          <table:table-cell/>
          <table:table-cell table:formula="of:=IF(AND(WEEKDAY([.$A64];2)=5;[.$A6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4];&quot;YYYY-MM-DD&quot;)" office:value-type="string" office:string-value="2018-04-02" calcext:value-type="string">
            <text:p>2018-04-02</text:p>
          </table:table-cell>
          <table:table-cell/>
          <table:table-cell table:formula="of:=IF(AND(WEEKDAY([.$F64];2)=5;[.F64]&lt;=[.$F$3]);[.$H$3];0)" office:value-type="float" office:value="0" calcext:value-type="float">
            <text:p>0</text:p>
          </table:table-cell>
          <table:table-cell table:formula="of:=IF(AND(WEEKDAY(DATEVALUE([.$F64]);2)=5;DATEVALUE([.$F6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64];&quot;YYYY-MM-DD&quot;)" office:value-type="string" office:string-value="2018-04-02" calcext:value-type="string">
            <text:p>2018-04-02</text:p>
          </table:table-cell>
          <table:table-cell/>
          <table:table-cell table:formula="of:=IF(AND(WEEKDAY([.$L64];2)=5;[.$L6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64]+1" office:value-type="date" office:date-value="2018-04-03" calcext:value-type="date">
            <text:p>2018-04-03</text:p>
          </table:table-cell>
          <table:table-cell/>
          <table:table-cell table:formula="of:=IF(AND(WEEKDAY([.$A65];2)=5;[.$A6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5];&quot;YYYY-MM-DD&quot;)" office:value-type="string" office:string-value="2018-04-03" calcext:value-type="string">
            <text:p>2018-04-03</text:p>
          </table:table-cell>
          <table:table-cell/>
          <table:table-cell table:formula="of:=IF(AND(WEEKDAY([.$F65];2)=5;[.F65]&lt;=[.$F$3]);[.$H$3];0)" office:value-type="float" office:value="0" calcext:value-type="float">
            <text:p>0</text:p>
          </table:table-cell>
          <table:table-cell table:formula="of:=IF(AND(WEEKDAY(DATEVALUE([.$F65]);2)=5;DATEVALUE([.$F6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65];&quot;YYYY-MM-DD&quot;)" office:value-type="string" office:string-value="2018-04-03" calcext:value-type="string">
            <text:p>2018-04-03</text:p>
          </table:table-cell>
          <table:table-cell/>
          <table:table-cell table:formula="of:=IF(AND(WEEKDAY([.$L65];2)=5;[.$L6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65]+1" office:value-type="date" office:date-value="2018-04-04" calcext:value-type="date">
            <text:p>2018-04-04</text:p>
          </table:table-cell>
          <table:table-cell/>
          <table:table-cell table:formula="of:=IF(AND(WEEKDAY([.$A66];2)=5;[.$A6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6];&quot;YYYY-MM-DD&quot;)" office:value-type="string" office:string-value="2018-04-04" calcext:value-type="string">
            <text:p>2018-04-04</text:p>
          </table:table-cell>
          <table:table-cell/>
          <table:table-cell table:formula="of:=IF(AND(WEEKDAY([.$F66];2)=5;[.F66]&lt;=[.$F$3]);[.$H$3];0)" office:value-type="float" office:value="0" calcext:value-type="float">
            <text:p>0</text:p>
          </table:table-cell>
          <table:table-cell table:formula="of:=IF(AND(WEEKDAY(DATEVALUE([.$F66]);2)=5;DATEVALUE([.$F6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66];&quot;YYYY-MM-DD&quot;)" office:value-type="string" office:string-value="2018-04-04" calcext:value-type="string">
            <text:p>2018-04-04</text:p>
          </table:table-cell>
          <table:table-cell/>
          <table:table-cell table:formula="of:=IF(AND(WEEKDAY([.$L66];2)=5;[.$L6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66]+1" office:value-type="date" office:date-value="2018-04-05" calcext:value-type="date">
            <text:p>2018-04-05</text:p>
          </table:table-cell>
          <table:table-cell/>
          <table:table-cell table:formula="of:=IF(AND(WEEKDAY([.$A67];2)=5;[.$A6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7];&quot;YYYY-MM-DD&quot;)" office:value-type="string" office:string-value="2018-04-05" calcext:value-type="string">
            <text:p>2018-04-05</text:p>
          </table:table-cell>
          <table:table-cell/>
          <table:table-cell table:formula="of:=IF(AND(WEEKDAY([.$F67];2)=5;[.F67]&lt;=[.$F$3]);[.$H$3];0)" office:value-type="float" office:value="0" calcext:value-type="float">
            <text:p>0</text:p>
          </table:table-cell>
          <table:table-cell table:formula="of:=IF(AND(WEEKDAY(DATEVALUE([.$F67]);2)=5;DATEVALUE([.$F6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67];&quot;YYYY-MM-DD&quot;)" office:value-type="string" office:string-value="2018-04-05" calcext:value-type="string">
            <text:p>2018-04-05</text:p>
          </table:table-cell>
          <table:table-cell/>
          <table:table-cell table:formula="of:=IF(AND(WEEKDAY([.$L67];2)=5;[.$L6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67]+1" office:value-type="date" office:date-value="2018-04-06" calcext:value-type="date">
            <text:p>2018-04-06</text:p>
          </table:table-cell>
          <table:table-cell/>
          <table:table-cell table:formula="of:=IF(AND(WEEKDAY([.$A68];2)=5;[.$A68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8];&quot;YYYY-MM-DD&quot;)" office:value-type="string" office:string-value="2018-04-06" calcext:value-type="string">
            <text:p>2018-04-06</text:p>
          </table:table-cell>
          <table:table-cell/>
          <table:table-cell table:formula="of:=IF(AND(WEEKDAY([.$F68];2)=5;[.F68]&lt;=[.$F$3]);[.$H$3];0)" office:value-type="float" office:value="0" calcext:value-type="float">
            <text:p>0</text:p>
          </table:table-cell>
          <table:table-cell table:formula="of:=IF(AND(WEEKDAY(DATEVALUE([.$F68]);2)=5;DATEVALUE([.$F68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68];&quot;YYYY-MM-DD&quot;)" office:value-type="string" office:string-value="2018-04-06" calcext:value-type="string">
            <text:p>2018-04-06</text:p>
          </table:table-cell>
          <table:table-cell/>
          <table:table-cell table:formula="of:=IF(AND(WEEKDAY([.$L68];2)=5;[.$L68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68]+1" office:value-type="date" office:date-value="2018-04-07" calcext:value-type="date">
            <text:p>2018-04-07</text:p>
          </table:table-cell>
          <table:table-cell/>
          <table:table-cell table:formula="of:=IF(AND(WEEKDAY([.$A69];2)=5;[.$A6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69];&quot;YYYY-MM-DD&quot;)" office:value-type="string" office:string-value="2018-04-07" calcext:value-type="string">
            <text:p>2018-04-07</text:p>
          </table:table-cell>
          <table:table-cell/>
          <table:table-cell table:formula="of:=IF(AND(WEEKDAY([.$F69];2)=5;[.F69]&lt;=[.$F$3]);[.$H$3];0)" office:value-type="float" office:value="0" calcext:value-type="float">
            <text:p>0</text:p>
          </table:table-cell>
          <table:table-cell table:formula="of:=IF(AND(WEEKDAY(DATEVALUE([.$F69]);2)=5;DATEVALUE([.$F6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69];&quot;YYYY-MM-DD&quot;)" office:value-type="string" office:string-value="2018-04-07" calcext:value-type="string">
            <text:p>2018-04-07</text:p>
          </table:table-cell>
          <table:table-cell/>
          <table:table-cell table:formula="of:=IF(AND(WEEKDAY([.$L69];2)=5;[.$L6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69]+1" office:value-type="date" office:date-value="2018-04-08" calcext:value-type="date">
            <text:p>2018-04-08</text:p>
          </table:table-cell>
          <table:table-cell/>
          <table:table-cell table:formula="of:=IF(AND(WEEKDAY([.$A70];2)=5;[.$A7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0];&quot;YYYY-MM-DD&quot;)" office:value-type="string" office:string-value="2018-04-08" calcext:value-type="string">
            <text:p>2018-04-08</text:p>
          </table:table-cell>
          <table:table-cell/>
          <table:table-cell table:formula="of:=IF(AND(WEEKDAY([.$F70];2)=5;[.F70]&lt;=[.$F$3]);[.$H$3];0)" office:value-type="float" office:value="0" calcext:value-type="float">
            <text:p>0</text:p>
          </table:table-cell>
          <table:table-cell table:formula="of:=IF(AND(WEEKDAY(DATEVALUE([.$F70]);2)=5;DATEVALUE([.$F7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70];&quot;YYYY-MM-DD&quot;)" office:value-type="string" office:string-value="2018-04-08" calcext:value-type="string">
            <text:p>2018-04-08</text:p>
          </table:table-cell>
          <table:table-cell/>
          <table:table-cell table:formula="of:=IF(AND(WEEKDAY([.$L70];2)=5;[.$L7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70]+1" office:value-type="date" office:date-value="2018-04-09" calcext:value-type="date">
            <text:p>2018-04-09</text:p>
          </table:table-cell>
          <table:table-cell/>
          <table:table-cell table:formula="of:=IF(AND(WEEKDAY([.$A71];2)=5;[.$A7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1];&quot;YYYY-MM-DD&quot;)" office:value-type="string" office:string-value="2018-04-09" calcext:value-type="string">
            <text:p>2018-04-09</text:p>
          </table:table-cell>
          <table:table-cell/>
          <table:table-cell table:formula="of:=IF(AND(WEEKDAY([.$F71];2)=5;[.F71]&lt;=[.$F$3]);[.$H$3];0)" office:value-type="float" office:value="0" calcext:value-type="float">
            <text:p>0</text:p>
          </table:table-cell>
          <table:table-cell table:formula="of:=IF(AND(WEEKDAY(DATEVALUE([.$F71]);2)=5;DATEVALUE([.$F7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71];&quot;YYYY-MM-DD&quot;)" office:value-type="string" office:string-value="2018-04-09" calcext:value-type="string">
            <text:p>2018-04-09</text:p>
          </table:table-cell>
          <table:table-cell/>
          <table:table-cell table:formula="of:=IF(AND(WEEKDAY([.$L71];2)=5;[.$L7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71]+1" office:value-type="date" office:date-value="2018-04-10" calcext:value-type="date">
            <text:p>2018-04-10</text:p>
          </table:table-cell>
          <table:table-cell/>
          <table:table-cell table:formula="of:=IF(AND(WEEKDAY([.$A72];2)=5;[.$A7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2];&quot;YYYY-MM-DD&quot;)" office:value-type="string" office:string-value="2018-04-10" calcext:value-type="string">
            <text:p>2018-04-10</text:p>
          </table:table-cell>
          <table:table-cell/>
          <table:table-cell table:formula="of:=IF(AND(WEEKDAY([.$F72];2)=5;[.F72]&lt;=[.$F$3]);[.$H$3];0)" office:value-type="float" office:value="0" calcext:value-type="float">
            <text:p>0</text:p>
          </table:table-cell>
          <table:table-cell table:formula="of:=IF(AND(WEEKDAY(DATEVALUE([.$F72]);2)=5;DATEVALUE([.$F7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72];&quot;YYYY-MM-DD&quot;)" office:value-type="string" office:string-value="2018-04-10" calcext:value-type="string">
            <text:p>2018-04-10</text:p>
          </table:table-cell>
          <table:table-cell/>
          <table:table-cell table:formula="of:=IF(AND(WEEKDAY([.$L72];2)=5;[.$L7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72]+1" office:value-type="date" office:date-value="2018-04-11" calcext:value-type="date">
            <text:p>2018-04-11</text:p>
          </table:table-cell>
          <table:table-cell/>
          <table:table-cell table:formula="of:=IF(AND(WEEKDAY([.$A73];2)=5;[.$A7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3];&quot;YYYY-MM-DD&quot;)" office:value-type="string" office:string-value="2018-04-11" calcext:value-type="string">
            <text:p>2018-04-11</text:p>
          </table:table-cell>
          <table:table-cell/>
          <table:table-cell table:formula="of:=IF(AND(WEEKDAY([.$F73];2)=5;[.F73]&lt;=[.$F$3]);[.$H$3];0)" office:value-type="float" office:value="0" calcext:value-type="float">
            <text:p>0</text:p>
          </table:table-cell>
          <table:table-cell table:formula="of:=IF(AND(WEEKDAY(DATEVALUE([.$F73]);2)=5;DATEVALUE([.$F7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73];&quot;YYYY-MM-DD&quot;)" office:value-type="string" office:string-value="2018-04-11" calcext:value-type="string">
            <text:p>2018-04-11</text:p>
          </table:table-cell>
          <table:table-cell/>
          <table:table-cell table:formula="of:=IF(AND(WEEKDAY([.$L73];2)=5;[.$L7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73]+1" office:value-type="date" office:date-value="2018-04-12" calcext:value-type="date">
            <text:p>2018-04-12</text:p>
          </table:table-cell>
          <table:table-cell/>
          <table:table-cell table:formula="of:=IF(AND(WEEKDAY([.$A74];2)=5;[.$A7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4];&quot;YYYY-MM-DD&quot;)" office:value-type="string" office:string-value="2018-04-12" calcext:value-type="string">
            <text:p>2018-04-12</text:p>
          </table:table-cell>
          <table:table-cell/>
          <table:table-cell table:formula="of:=IF(AND(WEEKDAY([.$F74];2)=5;[.F74]&lt;=[.$F$3]);[.$H$3];0)" office:value-type="float" office:value="0" calcext:value-type="float">
            <text:p>0</text:p>
          </table:table-cell>
          <table:table-cell table:formula="of:=IF(AND(WEEKDAY(DATEVALUE([.$F74]);2)=5;DATEVALUE([.$F7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74];&quot;YYYY-MM-DD&quot;)" office:value-type="string" office:string-value="2018-04-12" calcext:value-type="string">
            <text:p>2018-04-12</text:p>
          </table:table-cell>
          <table:table-cell/>
          <table:table-cell table:formula="of:=IF(AND(WEEKDAY([.$L74];2)=5;[.$L7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74]+1" office:value-type="date" office:date-value="2018-04-13" calcext:value-type="date">
            <text:p>2018-04-13</text:p>
          </table:table-cell>
          <table:table-cell/>
          <table:table-cell table:formula="of:=IF(AND(WEEKDAY([.$A75];2)=5;[.$A75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5];&quot;YYYY-MM-DD&quot;)" office:value-type="string" office:string-value="2018-04-13" calcext:value-type="string">
            <text:p>2018-04-13</text:p>
          </table:table-cell>
          <table:table-cell/>
          <table:table-cell table:formula="of:=IF(AND(WEEKDAY([.$F75];2)=5;[.F75]&lt;=[.$F$3]);[.$H$3];0)" office:value-type="float" office:value="0" calcext:value-type="float">
            <text:p>0</text:p>
          </table:table-cell>
          <table:table-cell table:formula="of:=IF(AND(WEEKDAY(DATEVALUE([.$F75]);2)=5;DATEVALUE([.$F75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75];&quot;YYYY-MM-DD&quot;)" office:value-type="string" office:string-value="2018-04-13" calcext:value-type="string">
            <text:p>2018-04-13</text:p>
          </table:table-cell>
          <table:table-cell/>
          <table:table-cell table:formula="of:=IF(AND(WEEKDAY([.$L75];2)=5;[.$L75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75]+1" office:value-type="date" office:date-value="2018-04-14" calcext:value-type="date">
            <text:p>2018-04-14</text:p>
          </table:table-cell>
          <table:table-cell/>
          <table:table-cell table:formula="of:=IF(AND(WEEKDAY([.$A76];2)=5;[.$A7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6];&quot;YYYY-MM-DD&quot;)" office:value-type="string" office:string-value="2018-04-14" calcext:value-type="string">
            <text:p>2018-04-14</text:p>
          </table:table-cell>
          <table:table-cell/>
          <table:table-cell table:formula="of:=IF(AND(WEEKDAY([.$F76];2)=5;[.F76]&lt;=[.$F$3]);[.$H$3];0)" office:value-type="float" office:value="0" calcext:value-type="float">
            <text:p>0</text:p>
          </table:table-cell>
          <table:table-cell table:formula="of:=IF(AND(WEEKDAY(DATEVALUE([.$F76]);2)=5;DATEVALUE([.$F7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76];&quot;YYYY-MM-DD&quot;)" office:value-type="string" office:string-value="2018-04-14" calcext:value-type="string">
            <text:p>2018-04-14</text:p>
          </table:table-cell>
          <table:table-cell/>
          <table:table-cell table:formula="of:=IF(AND(WEEKDAY([.$L76];2)=5;[.$L7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76]+1" office:value-type="date" office:date-value="2018-04-15" calcext:value-type="date">
            <text:p>2018-04-15</text:p>
          </table:table-cell>
          <table:table-cell/>
          <table:table-cell table:formula="of:=IF(AND(WEEKDAY([.$A77];2)=5;[.$A7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7];&quot;YYYY-MM-DD&quot;)" office:value-type="string" office:string-value="2018-04-15" calcext:value-type="string">
            <text:p>2018-04-15</text:p>
          </table:table-cell>
          <table:table-cell/>
          <table:table-cell table:formula="of:=IF(AND(WEEKDAY([.$F77];2)=5;[.F77]&lt;=[.$F$3]);[.$H$3];0)" office:value-type="float" office:value="0" calcext:value-type="float">
            <text:p>0</text:p>
          </table:table-cell>
          <table:table-cell table:formula="of:=IF(AND(WEEKDAY(DATEVALUE([.$F77]);2)=5;DATEVALUE([.$F7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77];&quot;YYYY-MM-DD&quot;)" office:value-type="string" office:string-value="2018-04-15" calcext:value-type="string">
            <text:p>2018-04-15</text:p>
          </table:table-cell>
          <table:table-cell/>
          <table:table-cell table:formula="of:=IF(AND(WEEKDAY([.$L77];2)=5;[.$L7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77]+1" office:value-type="date" office:date-value="2018-04-16" calcext:value-type="date">
            <text:p>2018-04-16</text:p>
          </table:table-cell>
          <table:table-cell/>
          <table:table-cell table:formula="of:=IF(AND(WEEKDAY([.$A78];2)=5;[.$A7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8];&quot;YYYY-MM-DD&quot;)" office:value-type="string" office:string-value="2018-04-16" calcext:value-type="string">
            <text:p>2018-04-16</text:p>
          </table:table-cell>
          <table:table-cell/>
          <table:table-cell table:formula="of:=IF(AND(WEEKDAY([.$F78];2)=5;[.F78]&lt;=[.$F$3]);[.$H$3];0)" office:value-type="float" office:value="0" calcext:value-type="float">
            <text:p>0</text:p>
          </table:table-cell>
          <table:table-cell table:formula="of:=IF(AND(WEEKDAY(DATEVALUE([.$F78]);2)=5;DATEVALUE([.$F7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78];&quot;YYYY-MM-DD&quot;)" office:value-type="string" office:string-value="2018-04-16" calcext:value-type="string">
            <text:p>2018-04-16</text:p>
          </table:table-cell>
          <table:table-cell/>
          <table:table-cell table:formula="of:=IF(AND(WEEKDAY([.$L78];2)=5;[.$L7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78]+1" office:value-type="date" office:date-value="2018-04-17" calcext:value-type="date">
            <text:p>2018-04-17</text:p>
          </table:table-cell>
          <table:table-cell/>
          <table:table-cell table:formula="of:=IF(AND(WEEKDAY([.$A79];2)=5;[.$A7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79];&quot;YYYY-MM-DD&quot;)" office:value-type="string" office:string-value="2018-04-17" calcext:value-type="string">
            <text:p>2018-04-17</text:p>
          </table:table-cell>
          <table:table-cell/>
          <table:table-cell table:formula="of:=IF(AND(WEEKDAY([.$F79];2)=5;[.F79]&lt;=[.$F$3]);[.$H$3];0)" office:value-type="float" office:value="0" calcext:value-type="float">
            <text:p>0</text:p>
          </table:table-cell>
          <table:table-cell table:formula="of:=IF(AND(WEEKDAY(DATEVALUE([.$F79]);2)=5;DATEVALUE([.$F7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79];&quot;YYYY-MM-DD&quot;)" office:value-type="string" office:string-value="2018-04-17" calcext:value-type="string">
            <text:p>2018-04-17</text:p>
          </table:table-cell>
          <table:table-cell/>
          <table:table-cell table:formula="of:=IF(AND(WEEKDAY([.$L79];2)=5;[.$L7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79]+1" office:value-type="date" office:date-value="2018-04-18" calcext:value-type="date">
            <text:p>2018-04-18</text:p>
          </table:table-cell>
          <table:table-cell/>
          <table:table-cell table:formula="of:=IF(AND(WEEKDAY([.$A80];2)=5;[.$A8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0];&quot;YYYY-MM-DD&quot;)" office:value-type="string" office:string-value="2018-04-18" calcext:value-type="string">
            <text:p>2018-04-18</text:p>
          </table:table-cell>
          <table:table-cell/>
          <table:table-cell table:formula="of:=IF(AND(WEEKDAY([.$F80];2)=5;[.F80]&lt;=[.$F$3]);[.$H$3];0)" office:value-type="float" office:value="0" calcext:value-type="float">
            <text:p>0</text:p>
          </table:table-cell>
          <table:table-cell table:formula="of:=IF(AND(WEEKDAY(DATEVALUE([.$F80]);2)=5;DATEVALUE([.$F8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80];&quot;YYYY-MM-DD&quot;)" office:value-type="string" office:string-value="2018-04-18" calcext:value-type="string">
            <text:p>2018-04-18</text:p>
          </table:table-cell>
          <table:table-cell/>
          <table:table-cell table:formula="of:=IF(AND(WEEKDAY([.$L80];2)=5;[.$L8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80]+1" office:value-type="date" office:date-value="2018-04-19" calcext:value-type="date">
            <text:p>2018-04-19</text:p>
          </table:table-cell>
          <table:table-cell/>
          <table:table-cell table:formula="of:=IF(AND(WEEKDAY([.$A81];2)=5;[.$A8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1];&quot;YYYY-MM-DD&quot;)" office:value-type="string" office:string-value="2018-04-19" calcext:value-type="string">
            <text:p>2018-04-19</text:p>
          </table:table-cell>
          <table:table-cell/>
          <table:table-cell table:formula="of:=IF(AND(WEEKDAY([.$F81];2)=5;[.F81]&lt;=[.$F$3]);[.$H$3];0)" office:value-type="float" office:value="0" calcext:value-type="float">
            <text:p>0</text:p>
          </table:table-cell>
          <table:table-cell table:formula="of:=IF(AND(WEEKDAY(DATEVALUE([.$F81]);2)=5;DATEVALUE([.$F8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81];&quot;YYYY-MM-DD&quot;)" office:value-type="string" office:string-value="2018-04-19" calcext:value-type="string">
            <text:p>2018-04-19</text:p>
          </table:table-cell>
          <table:table-cell/>
          <table:table-cell table:formula="of:=IF(AND(WEEKDAY([.$L81];2)=5;[.$L8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81]+1" office:value-type="date" office:date-value="2018-04-20" calcext:value-type="date">
            <text:p>2018-04-20</text:p>
          </table:table-cell>
          <table:table-cell/>
          <table:table-cell table:formula="of:=IF(AND(WEEKDAY([.$A82];2)=5;[.$A82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2];&quot;YYYY-MM-DD&quot;)" office:value-type="string" office:string-value="2018-04-20" calcext:value-type="string">
            <text:p>2018-04-20</text:p>
          </table:table-cell>
          <table:table-cell/>
          <table:table-cell table:formula="of:=IF(AND(WEEKDAY([.$F82];2)=5;[.F82]&lt;=[.$F$3]);[.$H$3];0)" office:value-type="float" office:value="0" calcext:value-type="float">
            <text:p>0</text:p>
          </table:table-cell>
          <table:table-cell table:formula="of:=IF(AND(WEEKDAY(DATEVALUE([.$F82]);2)=5;DATEVALUE([.$F82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82];&quot;YYYY-MM-DD&quot;)" office:value-type="string" office:string-value="2018-04-20" calcext:value-type="string">
            <text:p>2018-04-20</text:p>
          </table:table-cell>
          <table:table-cell/>
          <table:table-cell table:formula="of:=IF(AND(WEEKDAY([.$L82];2)=5;[.$L82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82]+1" office:value-type="date" office:date-value="2018-04-21" calcext:value-type="date">
            <text:p>2018-04-21</text:p>
          </table:table-cell>
          <table:table-cell/>
          <table:table-cell table:formula="of:=IF(AND(WEEKDAY([.$A83];2)=5;[.$A8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3];&quot;YYYY-MM-DD&quot;)" office:value-type="string" office:string-value="2018-04-21" calcext:value-type="string">
            <text:p>2018-04-21</text:p>
          </table:table-cell>
          <table:table-cell/>
          <table:table-cell table:formula="of:=IF(AND(WEEKDAY([.$F83];2)=5;[.F83]&lt;=[.$F$3]);[.$H$3];0)" office:value-type="float" office:value="0" calcext:value-type="float">
            <text:p>0</text:p>
          </table:table-cell>
          <table:table-cell table:formula="of:=IF(AND(WEEKDAY(DATEVALUE([.$F83]);2)=5;DATEVALUE([.$F8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83];&quot;YYYY-MM-DD&quot;)" office:value-type="string" office:string-value="2018-04-21" calcext:value-type="string">
            <text:p>2018-04-21</text:p>
          </table:table-cell>
          <table:table-cell/>
          <table:table-cell table:formula="of:=IF(AND(WEEKDAY([.$L83];2)=5;[.$L8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83]+1" office:value-type="date" office:date-value="2018-04-22" calcext:value-type="date">
            <text:p>2018-04-22</text:p>
          </table:table-cell>
          <table:table-cell/>
          <table:table-cell table:formula="of:=IF(AND(WEEKDAY([.$A84];2)=5;[.$A8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4];&quot;YYYY-MM-DD&quot;)" office:value-type="string" office:string-value="2018-04-22" calcext:value-type="string">
            <text:p>2018-04-22</text:p>
          </table:table-cell>
          <table:table-cell/>
          <table:table-cell table:formula="of:=IF(AND(WEEKDAY([.$F84];2)=5;[.F84]&lt;=[.$F$3]);[.$H$3];0)" office:value-type="float" office:value="0" calcext:value-type="float">
            <text:p>0</text:p>
          </table:table-cell>
          <table:table-cell table:formula="of:=IF(AND(WEEKDAY(DATEVALUE([.$F84]);2)=5;DATEVALUE([.$F8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84];&quot;YYYY-MM-DD&quot;)" office:value-type="string" office:string-value="2018-04-22" calcext:value-type="string">
            <text:p>2018-04-22</text:p>
          </table:table-cell>
          <table:table-cell/>
          <table:table-cell table:formula="of:=IF(AND(WEEKDAY([.$L84];2)=5;[.$L8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84]+1" office:value-type="date" office:date-value="2018-04-23" calcext:value-type="date">
            <text:p>2018-04-23</text:p>
          </table:table-cell>
          <table:table-cell/>
          <table:table-cell table:formula="of:=IF(AND(WEEKDAY([.$A85];2)=5;[.$A8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5];&quot;YYYY-MM-DD&quot;)" office:value-type="string" office:string-value="2018-04-23" calcext:value-type="string">
            <text:p>2018-04-23</text:p>
          </table:table-cell>
          <table:table-cell/>
          <table:table-cell table:formula="of:=IF(AND(WEEKDAY([.$F85];2)=5;[.F85]&lt;=[.$F$3]);[.$H$3];0)" office:value-type="float" office:value="0" calcext:value-type="float">
            <text:p>0</text:p>
          </table:table-cell>
          <table:table-cell table:formula="of:=IF(AND(WEEKDAY(DATEVALUE([.$F85]);2)=5;DATEVALUE([.$F8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85];&quot;YYYY-MM-DD&quot;)" office:value-type="string" office:string-value="2018-04-23" calcext:value-type="string">
            <text:p>2018-04-23</text:p>
          </table:table-cell>
          <table:table-cell/>
          <table:table-cell table:formula="of:=IF(AND(WEEKDAY([.$L85];2)=5;[.$L8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85]+1" office:value-type="date" office:date-value="2018-04-24" calcext:value-type="date">
            <text:p>2018-04-24</text:p>
          </table:table-cell>
          <table:table-cell/>
          <table:table-cell table:formula="of:=IF(AND(WEEKDAY([.$A86];2)=5;[.$A8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6];&quot;YYYY-MM-DD&quot;)" office:value-type="string" office:string-value="2018-04-24" calcext:value-type="string">
            <text:p>2018-04-24</text:p>
          </table:table-cell>
          <table:table-cell/>
          <table:table-cell table:formula="of:=IF(AND(WEEKDAY([.$F86];2)=5;[.F86]&lt;=[.$F$3]);[.$H$3];0)" office:value-type="float" office:value="0" calcext:value-type="float">
            <text:p>0</text:p>
          </table:table-cell>
          <table:table-cell table:formula="of:=IF(AND(WEEKDAY(DATEVALUE([.$F86]);2)=5;DATEVALUE([.$F8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86];&quot;YYYY-MM-DD&quot;)" office:value-type="string" office:string-value="2018-04-24" calcext:value-type="string">
            <text:p>2018-04-24</text:p>
          </table:table-cell>
          <table:table-cell/>
          <table:table-cell table:formula="of:=IF(AND(WEEKDAY([.$L86];2)=5;[.$L8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86]+1" office:value-type="date" office:date-value="2018-04-25" calcext:value-type="date">
            <text:p>2018-04-25</text:p>
          </table:table-cell>
          <table:table-cell/>
          <table:table-cell table:formula="of:=IF(AND(WEEKDAY([.$A87];2)=5;[.$A8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7];&quot;YYYY-MM-DD&quot;)" office:value-type="string" office:string-value="2018-04-25" calcext:value-type="string">
            <text:p>2018-04-25</text:p>
          </table:table-cell>
          <table:table-cell/>
          <table:table-cell table:formula="of:=IF(AND(WEEKDAY([.$F87];2)=5;[.F87]&lt;=[.$F$3]);[.$H$3];0)" office:value-type="float" office:value="0" calcext:value-type="float">
            <text:p>0</text:p>
          </table:table-cell>
          <table:table-cell table:formula="of:=IF(AND(WEEKDAY(DATEVALUE([.$F87]);2)=5;DATEVALUE([.$F8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87];&quot;YYYY-MM-DD&quot;)" office:value-type="string" office:string-value="2018-04-25" calcext:value-type="string">
            <text:p>2018-04-25</text:p>
          </table:table-cell>
          <table:table-cell/>
          <table:table-cell table:formula="of:=IF(AND(WEEKDAY([.$L87];2)=5;[.$L8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87]+1" office:value-type="date" office:date-value="2018-04-26" calcext:value-type="date">
            <text:p>2018-04-26</text:p>
          </table:table-cell>
          <table:table-cell/>
          <table:table-cell table:formula="of:=IF(AND(WEEKDAY([.$A88];2)=5;[.$A8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8];&quot;YYYY-MM-DD&quot;)" office:value-type="string" office:string-value="2018-04-26" calcext:value-type="string">
            <text:p>2018-04-26</text:p>
          </table:table-cell>
          <table:table-cell/>
          <table:table-cell table:formula="of:=IF(AND(WEEKDAY([.$F88];2)=5;[.F88]&lt;=[.$F$3]);[.$H$3];0)" office:value-type="float" office:value="0" calcext:value-type="float">
            <text:p>0</text:p>
          </table:table-cell>
          <table:table-cell table:formula="of:=IF(AND(WEEKDAY(DATEVALUE([.$F88]);2)=5;DATEVALUE([.$F8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88];&quot;YYYY-MM-DD&quot;)" office:value-type="string" office:string-value="2018-04-26" calcext:value-type="string">
            <text:p>2018-04-26</text:p>
          </table:table-cell>
          <table:table-cell/>
          <table:table-cell table:formula="of:=IF(AND(WEEKDAY([.$L88];2)=5;[.$L8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88]+1" office:value-type="date" office:date-value="2018-04-27" calcext:value-type="date">
            <text:p>2018-04-27</text:p>
          </table:table-cell>
          <table:table-cell/>
          <table:table-cell table:formula="of:=IF(AND(WEEKDAY([.$A89];2)=5;[.$A89]&lt;=[.$A$3]);[.$C$3];0)" office:value-type="string" office:string-value="Look!" calcext:value-type="string">
            <text:p>Look!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89];&quot;YYYY-MM-DD&quot;)" office:value-type="string" office:string-value="2018-04-27" calcext:value-type="string">
            <text:p>2018-04-27</text:p>
          </table:table-cell>
          <table:table-cell/>
          <table:table-cell table:formula="of:=IF(AND(WEEKDAY([.$F89];2)=5;[.F89]&lt;=[.$F$3]);[.$H$3];0)" office:value-type="float" office:value="0" calcext:value-type="float">
            <text:p>0</text:p>
          </table:table-cell>
          <table:table-cell table:formula="of:=IF(AND(WEEKDAY(DATEVALUE([.$F89]);2)=5;DATEVALUE([.$F89])&lt;=[.$F$3]);[.$I$3];0)" office:value-type="string" office:string-value="Look!" calcext:value-type="string">
            <text:p>Look!</text:p>
          </table:table-cell>
          <table:table-cell table:number-columns-repeated="2"/>
          <table:table-cell table:formula="of:=TEXT([.$A89];&quot;YYYY-MM-DD&quot;)" office:value-type="string" office:string-value="2018-04-27" calcext:value-type="string">
            <text:p>2018-04-27</text:p>
          </table:table-cell>
          <table:table-cell/>
          <table:table-cell table:formula="of:=IF(AND(WEEKDAY([.$L89];2)=5;[.$L89]&lt;=[.$L$3]);[.$I$3];0)" office:value-type="string" office:string-value="Look!" calcext:value-type="string">
            <text:p>Look!</text:p>
          </table:table-cell>
          <table:table-cell/>
        </table:table-row>
        <table:table-row table:style-name="ro2">
          <table:table-cell table:formula="of:=[.A89]+1" office:value-type="date" office:date-value="2018-04-28" calcext:value-type="date">
            <text:p>2018-04-28</text:p>
          </table:table-cell>
          <table:table-cell/>
          <table:table-cell table:formula="of:=IF(AND(WEEKDAY([.$A90];2)=5;[.$A9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0];&quot;YYYY-MM-DD&quot;)" office:value-type="string" office:string-value="2018-04-28" calcext:value-type="string">
            <text:p>2018-04-28</text:p>
          </table:table-cell>
          <table:table-cell/>
          <table:table-cell table:formula="of:=IF(AND(WEEKDAY([.$F90];2)=5;[.F90]&lt;=[.$F$3]);[.$H$3];0)" office:value-type="float" office:value="0" calcext:value-type="float">
            <text:p>0</text:p>
          </table:table-cell>
          <table:table-cell table:formula="of:=IF(AND(WEEKDAY(DATEVALUE([.$F90]);2)=5;DATEVALUE([.$F9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0];&quot;YYYY-MM-DD&quot;)" office:value-type="string" office:string-value="2018-04-28" calcext:value-type="string">
            <text:p>2018-04-28</text:p>
          </table:table-cell>
          <table:table-cell/>
          <table:table-cell table:formula="of:=IF(AND(WEEKDAY([.$L90];2)=5;[.$L9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90]+1" office:value-type="date" office:date-value="2018-04-29" calcext:value-type="date">
            <text:p>2018-04-29</text:p>
          </table:table-cell>
          <table:table-cell/>
          <table:table-cell table:formula="of:=IF(AND(WEEKDAY([.$A91];2)=5;[.$A9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1];&quot;YYYY-MM-DD&quot;)" office:value-type="string" office:string-value="2018-04-29" calcext:value-type="string">
            <text:p>2018-04-29</text:p>
          </table:table-cell>
          <table:table-cell/>
          <table:table-cell table:formula="of:=IF(AND(WEEKDAY([.$F91];2)=5;[.F91]&lt;=[.$F$3]);[.$H$3];0)" office:value-type="float" office:value="0" calcext:value-type="float">
            <text:p>0</text:p>
          </table:table-cell>
          <table:table-cell table:formula="of:=IF(AND(WEEKDAY(DATEVALUE([.$F91]);2)=5;DATEVALUE([.$F9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1];&quot;YYYY-MM-DD&quot;)" office:value-type="string" office:string-value="2018-04-29" calcext:value-type="string">
            <text:p>2018-04-29</text:p>
          </table:table-cell>
          <table:table-cell/>
          <table:table-cell table:formula="of:=IF(AND(WEEKDAY([.$L91];2)=5;[.$L9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91]+1" office:value-type="date" office:date-value="2018-04-30" calcext:value-type="date">
            <text:p>2018-04-30</text:p>
          </table:table-cell>
          <table:table-cell/>
          <table:table-cell table:formula="of:=IF(AND(WEEKDAY([.$A92];2)=5;[.$A9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2];&quot;YYYY-MM-DD&quot;)" office:value-type="string" office:string-value="2018-04-30" calcext:value-type="string">
            <text:p>2018-04-30</text:p>
          </table:table-cell>
          <table:table-cell/>
          <table:table-cell table:formula="of:=IF(AND(WEEKDAY([.$F92];2)=5;[.F92]&lt;=[.$F$3]);[.$H$3];0)" office:value-type="float" office:value="0" calcext:value-type="float">
            <text:p>0</text:p>
          </table:table-cell>
          <table:table-cell table:formula="of:=IF(AND(WEEKDAY(DATEVALUE([.$F92]);2)=5;DATEVALUE([.$F9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2];&quot;YYYY-MM-DD&quot;)" office:value-type="string" office:string-value="2018-04-30" calcext:value-type="string">
            <text:p>2018-04-30</text:p>
          </table:table-cell>
          <table:table-cell/>
          <table:table-cell table:formula="of:=IF(AND(WEEKDAY([.$L92];2)=5;[.$L9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92]+1" office:value-type="date" office:date-value="2018-05-01" calcext:value-type="date">
            <text:p>2018-05-01</text:p>
          </table:table-cell>
          <table:table-cell/>
          <table:table-cell table:formula="of:=IF(AND(WEEKDAY([.$A93];2)=5;[.$A9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3];&quot;YYYY-MM-DD&quot;)" office:value-type="string" office:string-value="2018-05-01" calcext:value-type="string">
            <text:p>2018-05-01</text:p>
          </table:table-cell>
          <table:table-cell/>
          <table:table-cell table:formula="of:=IF(AND(WEEKDAY([.$F93];2)=5;[.F93]&lt;=[.$F$3]);[.$H$3];0)" office:value-type="float" office:value="0" calcext:value-type="float">
            <text:p>0</text:p>
          </table:table-cell>
          <table:table-cell table:formula="of:=IF(AND(WEEKDAY(DATEVALUE([.$F93]);2)=5;DATEVALUE([.$F9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3];&quot;YYYY-MM-DD&quot;)" office:value-type="string" office:string-value="2018-05-01" calcext:value-type="string">
            <text:p>2018-05-01</text:p>
          </table:table-cell>
          <table:table-cell/>
          <table:table-cell table:formula="of:=IF(AND(WEEKDAY([.$L93];2)=5;[.$L9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93]+1" office:value-type="date" office:date-value="2018-05-02" calcext:value-type="date">
            <text:p>2018-05-02</text:p>
          </table:table-cell>
          <table:table-cell/>
          <table:table-cell table:formula="of:=IF(AND(WEEKDAY([.$A94];2)=5;[.$A9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4];&quot;YYYY-MM-DD&quot;)" office:value-type="string" office:string-value="2018-05-02" calcext:value-type="string">
            <text:p>2018-05-02</text:p>
          </table:table-cell>
          <table:table-cell/>
          <table:table-cell table:formula="of:=IF(AND(WEEKDAY([.$F94];2)=5;[.F94]&lt;=[.$F$3]);[.$H$3];0)" office:value-type="float" office:value="0" calcext:value-type="float">
            <text:p>0</text:p>
          </table:table-cell>
          <table:table-cell table:formula="of:=IF(AND(WEEKDAY(DATEVALUE([.$F94]);2)=5;DATEVALUE([.$F9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4];&quot;YYYY-MM-DD&quot;)" office:value-type="string" office:string-value="2018-05-02" calcext:value-type="string">
            <text:p>2018-05-02</text:p>
          </table:table-cell>
          <table:table-cell/>
          <table:table-cell table:formula="of:=IF(AND(WEEKDAY([.$L94];2)=5;[.$L9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94]+1" office:value-type="date" office:date-value="2018-05-03" calcext:value-type="date">
            <text:p>2018-05-03</text:p>
          </table:table-cell>
          <table:table-cell/>
          <table:table-cell table:formula="of:=IF(AND(WEEKDAY([.$A95];2)=5;[.$A9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5];&quot;YYYY-MM-DD&quot;)" office:value-type="string" office:string-value="2018-05-03" calcext:value-type="string">
            <text:p>2018-05-03</text:p>
          </table:table-cell>
          <table:table-cell/>
          <table:table-cell table:formula="of:=IF(AND(WEEKDAY([.$F95];2)=5;[.F95]&lt;=[.$F$3]);[.$H$3];0)" office:value-type="float" office:value="0" calcext:value-type="float">
            <text:p>0</text:p>
          </table:table-cell>
          <table:table-cell table:formula="of:=IF(AND(WEEKDAY(DATEVALUE([.$F95]);2)=5;DATEVALUE([.$F9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5];&quot;YYYY-MM-DD&quot;)" office:value-type="string" office:string-value="2018-05-03" calcext:value-type="string">
            <text:p>2018-05-03</text:p>
          </table:table-cell>
          <table:table-cell/>
          <table:table-cell table:formula="of:=IF(AND(WEEKDAY([.$L95];2)=5;[.$L9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95]+1" office:value-type="date" office:date-value="2018-05-04" calcext:value-type="date">
            <text:p>2018-05-04</text:p>
          </table:table-cell>
          <table:table-cell/>
          <table:table-cell table:formula="of:=IF(AND(WEEKDAY([.$A96];2)=5;[.$A9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6];&quot;YYYY-MM-DD&quot;)" office:value-type="string" office:string-value="2018-05-04" calcext:value-type="string">
            <text:p>2018-05-04</text:p>
          </table:table-cell>
          <table:table-cell/>
          <table:table-cell table:formula="of:=IF(AND(WEEKDAY([.$F96];2)=5;[.F96]&lt;=[.$F$3]);[.$H$3];0)" office:value-type="float" office:value="0" calcext:value-type="float">
            <text:p>0</text:p>
          </table:table-cell>
          <table:table-cell table:formula="of:=IF(AND(WEEKDAY(DATEVALUE([.$F96]);2)=5;DATEVALUE([.$F9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6];&quot;YYYY-MM-DD&quot;)" office:value-type="string" office:string-value="2018-05-04" calcext:value-type="string">
            <text:p>2018-05-04</text:p>
          </table:table-cell>
          <table:table-cell/>
          <table:table-cell table:formula="of:=IF(AND(WEEKDAY([.$L96];2)=5;[.$L9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96]+1" office:value-type="date" office:date-value="2018-05-05" calcext:value-type="date">
            <text:p>2018-05-05</text:p>
          </table:table-cell>
          <table:table-cell/>
          <table:table-cell table:formula="of:=IF(AND(WEEKDAY([.$A97];2)=5;[.$A9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7];&quot;YYYY-MM-DD&quot;)" office:value-type="string" office:string-value="2018-05-05" calcext:value-type="string">
            <text:p>2018-05-05</text:p>
          </table:table-cell>
          <table:table-cell/>
          <table:table-cell table:formula="of:=IF(AND(WEEKDAY([.$F97];2)=5;[.F97]&lt;=[.$F$3]);[.$H$3];0)" office:value-type="float" office:value="0" calcext:value-type="float">
            <text:p>0</text:p>
          </table:table-cell>
          <table:table-cell table:formula="of:=IF(AND(WEEKDAY(DATEVALUE([.$F97]);2)=5;DATEVALUE([.$F9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7];&quot;YYYY-MM-DD&quot;)" office:value-type="string" office:string-value="2018-05-05" calcext:value-type="string">
            <text:p>2018-05-05</text:p>
          </table:table-cell>
          <table:table-cell/>
          <table:table-cell table:formula="of:=IF(AND(WEEKDAY([.$L97];2)=5;[.$L9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97]+1" office:value-type="date" office:date-value="2018-05-06" calcext:value-type="date">
            <text:p>2018-05-06</text:p>
          </table:table-cell>
          <table:table-cell/>
          <table:table-cell table:formula="of:=IF(AND(WEEKDAY([.$A98];2)=5;[.$A9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8];&quot;YYYY-MM-DD&quot;)" office:value-type="string" office:string-value="2018-05-06" calcext:value-type="string">
            <text:p>2018-05-06</text:p>
          </table:table-cell>
          <table:table-cell/>
          <table:table-cell table:formula="of:=IF(AND(WEEKDAY([.$F98];2)=5;[.F98]&lt;=[.$F$3]);[.$H$3];0)" office:value-type="float" office:value="0" calcext:value-type="float">
            <text:p>0</text:p>
          </table:table-cell>
          <table:table-cell table:formula="of:=IF(AND(WEEKDAY(DATEVALUE([.$F98]);2)=5;DATEVALUE([.$F9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8];&quot;YYYY-MM-DD&quot;)" office:value-type="string" office:string-value="2018-05-06" calcext:value-type="string">
            <text:p>2018-05-06</text:p>
          </table:table-cell>
          <table:table-cell/>
          <table:table-cell table:formula="of:=IF(AND(WEEKDAY([.$L98];2)=5;[.$L9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98]+1" office:value-type="date" office:date-value="2018-05-07" calcext:value-type="date">
            <text:p>2018-05-07</text:p>
          </table:table-cell>
          <table:table-cell/>
          <table:table-cell table:formula="of:=IF(AND(WEEKDAY([.$A99];2)=5;[.$A9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99];&quot;YYYY-MM-DD&quot;)" office:value-type="string" office:string-value="2018-05-07" calcext:value-type="string">
            <text:p>2018-05-07</text:p>
          </table:table-cell>
          <table:table-cell/>
          <table:table-cell table:formula="of:=IF(AND(WEEKDAY([.$F99];2)=5;[.F99]&lt;=[.$F$3]);[.$H$3];0)" office:value-type="float" office:value="0" calcext:value-type="float">
            <text:p>0</text:p>
          </table:table-cell>
          <table:table-cell table:formula="of:=IF(AND(WEEKDAY(DATEVALUE([.$F99]);2)=5;DATEVALUE([.$F9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99];&quot;YYYY-MM-DD&quot;)" office:value-type="string" office:string-value="2018-05-07" calcext:value-type="string">
            <text:p>2018-05-07</text:p>
          </table:table-cell>
          <table:table-cell/>
          <table:table-cell table:formula="of:=IF(AND(WEEKDAY([.$L99];2)=5;[.$L9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99]+1" office:value-type="date" office:date-value="2018-05-08" calcext:value-type="date">
            <text:p>2018-05-08</text:p>
          </table:table-cell>
          <table:table-cell/>
          <table:table-cell table:formula="of:=IF(AND(WEEKDAY([.$A100];2)=5;[.$A10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0];&quot;YYYY-MM-DD&quot;)" office:value-type="string" office:string-value="2018-05-08" calcext:value-type="string">
            <text:p>2018-05-08</text:p>
          </table:table-cell>
          <table:table-cell/>
          <table:table-cell table:formula="of:=IF(AND(WEEKDAY([.$F100];2)=5;[.F100]&lt;=[.$F$3]);[.$H$3];0)" office:value-type="float" office:value="0" calcext:value-type="float">
            <text:p>0</text:p>
          </table:table-cell>
          <table:table-cell table:formula="of:=IF(AND(WEEKDAY(DATEVALUE([.$F100]);2)=5;DATEVALUE([.$F10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0];&quot;YYYY-MM-DD&quot;)" office:value-type="string" office:string-value="2018-05-08" calcext:value-type="string">
            <text:p>2018-05-08</text:p>
          </table:table-cell>
          <table:table-cell/>
          <table:table-cell table:formula="of:=IF(AND(WEEKDAY([.$L100];2)=5;[.$L10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00]+1" office:value-type="date" office:date-value="2018-05-09" calcext:value-type="date">
            <text:p>2018-05-09</text:p>
          </table:table-cell>
          <table:table-cell/>
          <table:table-cell table:formula="of:=IF(AND(WEEKDAY([.$A101];2)=5;[.$A10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1];&quot;YYYY-MM-DD&quot;)" office:value-type="string" office:string-value="2018-05-09" calcext:value-type="string">
            <text:p>2018-05-09</text:p>
          </table:table-cell>
          <table:table-cell/>
          <table:table-cell table:formula="of:=IF(AND(WEEKDAY([.$F101];2)=5;[.F101]&lt;=[.$F$3]);[.$H$3];0)" office:value-type="float" office:value="0" calcext:value-type="float">
            <text:p>0</text:p>
          </table:table-cell>
          <table:table-cell table:formula="of:=IF(AND(WEEKDAY(DATEVALUE([.$F101]);2)=5;DATEVALUE([.$F10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1];&quot;YYYY-MM-DD&quot;)" office:value-type="string" office:string-value="2018-05-09" calcext:value-type="string">
            <text:p>2018-05-09</text:p>
          </table:table-cell>
          <table:table-cell/>
          <table:table-cell table:formula="of:=IF(AND(WEEKDAY([.$L101];2)=5;[.$L10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01]+1" office:value-type="date" office:date-value="2018-05-10" calcext:value-type="date">
            <text:p>2018-05-10</text:p>
          </table:table-cell>
          <table:table-cell/>
          <table:table-cell table:formula="of:=IF(AND(WEEKDAY([.$A102];2)=5;[.$A10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2];&quot;YYYY-MM-DD&quot;)" office:value-type="string" office:string-value="2018-05-10" calcext:value-type="string">
            <text:p>2018-05-10</text:p>
          </table:table-cell>
          <table:table-cell/>
          <table:table-cell table:formula="of:=IF(AND(WEEKDAY([.$F102];2)=5;[.F102]&lt;=[.$F$3]);[.$H$3];0)" office:value-type="float" office:value="0" calcext:value-type="float">
            <text:p>0</text:p>
          </table:table-cell>
          <table:table-cell table:formula="of:=IF(AND(WEEKDAY(DATEVALUE([.$F102]);2)=5;DATEVALUE([.$F10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2];&quot;YYYY-MM-DD&quot;)" office:value-type="string" office:string-value="2018-05-10" calcext:value-type="string">
            <text:p>2018-05-10</text:p>
          </table:table-cell>
          <table:table-cell/>
          <table:table-cell table:formula="of:=IF(AND(WEEKDAY([.$L102];2)=5;[.$L10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02]+1" office:value-type="date" office:date-value="2018-05-11" calcext:value-type="date">
            <text:p>2018-05-11</text:p>
          </table:table-cell>
          <table:table-cell/>
          <table:table-cell table:formula="of:=IF(AND(WEEKDAY([.$A103];2)=5;[.$A10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3];&quot;YYYY-MM-DD&quot;)" office:value-type="string" office:string-value="2018-05-11" calcext:value-type="string">
            <text:p>2018-05-11</text:p>
          </table:table-cell>
          <table:table-cell/>
          <table:table-cell table:formula="of:=IF(AND(WEEKDAY([.$F103];2)=5;[.F103]&lt;=[.$F$3]);[.$H$3];0)" office:value-type="float" office:value="0" calcext:value-type="float">
            <text:p>0</text:p>
          </table:table-cell>
          <table:table-cell table:formula="of:=IF(AND(WEEKDAY(DATEVALUE([.$F103]);2)=5;DATEVALUE([.$F10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3];&quot;YYYY-MM-DD&quot;)" office:value-type="string" office:string-value="2018-05-11" calcext:value-type="string">
            <text:p>2018-05-11</text:p>
          </table:table-cell>
          <table:table-cell/>
          <table:table-cell table:formula="of:=IF(AND(WEEKDAY([.$L103];2)=5;[.$L10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03]+1" office:value-type="date" office:date-value="2018-05-12" calcext:value-type="date">
            <text:p>2018-05-12</text:p>
          </table:table-cell>
          <table:table-cell/>
          <table:table-cell table:formula="of:=IF(AND(WEEKDAY([.$A104];2)=5;[.$A10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4];&quot;YYYY-MM-DD&quot;)" office:value-type="string" office:string-value="2018-05-12" calcext:value-type="string">
            <text:p>2018-05-12</text:p>
          </table:table-cell>
          <table:table-cell/>
          <table:table-cell table:formula="of:=IF(AND(WEEKDAY([.$F104];2)=5;[.F104]&lt;=[.$F$3]);[.$H$3];0)" office:value-type="float" office:value="0" calcext:value-type="float">
            <text:p>0</text:p>
          </table:table-cell>
          <table:table-cell table:formula="of:=IF(AND(WEEKDAY(DATEVALUE([.$F104]);2)=5;DATEVALUE([.$F10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4];&quot;YYYY-MM-DD&quot;)" office:value-type="string" office:string-value="2018-05-12" calcext:value-type="string">
            <text:p>2018-05-12</text:p>
          </table:table-cell>
          <table:table-cell/>
          <table:table-cell table:formula="of:=IF(AND(WEEKDAY([.$L104];2)=5;[.$L10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04]+1" office:value-type="date" office:date-value="2018-05-13" calcext:value-type="date">
            <text:p>2018-05-13</text:p>
          </table:table-cell>
          <table:table-cell/>
          <table:table-cell table:formula="of:=IF(AND(WEEKDAY([.$A105];2)=5;[.$A10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5];&quot;YYYY-MM-DD&quot;)" office:value-type="string" office:string-value="2018-05-13" calcext:value-type="string">
            <text:p>2018-05-13</text:p>
          </table:table-cell>
          <table:table-cell/>
          <table:table-cell table:formula="of:=IF(AND(WEEKDAY([.$F105];2)=5;[.F105]&lt;=[.$F$3]);[.$H$3];0)" office:value-type="float" office:value="0" calcext:value-type="float">
            <text:p>0</text:p>
          </table:table-cell>
          <table:table-cell table:formula="of:=IF(AND(WEEKDAY(DATEVALUE([.$F105]);2)=5;DATEVALUE([.$F10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5];&quot;YYYY-MM-DD&quot;)" office:value-type="string" office:string-value="2018-05-13" calcext:value-type="string">
            <text:p>2018-05-13</text:p>
          </table:table-cell>
          <table:table-cell/>
          <table:table-cell table:formula="of:=IF(AND(WEEKDAY([.$L105];2)=5;[.$L10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05]+1" office:value-type="date" office:date-value="2018-05-14" calcext:value-type="date">
            <text:p>2018-05-14</text:p>
          </table:table-cell>
          <table:table-cell/>
          <table:table-cell table:formula="of:=IF(AND(WEEKDAY([.$A106];2)=5;[.$A10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6];&quot;YYYY-MM-DD&quot;)" office:value-type="string" office:string-value="2018-05-14" calcext:value-type="string">
            <text:p>2018-05-14</text:p>
          </table:table-cell>
          <table:table-cell/>
          <table:table-cell table:formula="of:=IF(AND(WEEKDAY([.$F106];2)=5;[.F106]&lt;=[.$F$3]);[.$H$3];0)" office:value-type="float" office:value="0" calcext:value-type="float">
            <text:p>0</text:p>
          </table:table-cell>
          <table:table-cell table:formula="of:=IF(AND(WEEKDAY(DATEVALUE([.$F106]);2)=5;DATEVALUE([.$F10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6];&quot;YYYY-MM-DD&quot;)" office:value-type="string" office:string-value="2018-05-14" calcext:value-type="string">
            <text:p>2018-05-14</text:p>
          </table:table-cell>
          <table:table-cell/>
          <table:table-cell table:formula="of:=IF(AND(WEEKDAY([.$L106];2)=5;[.$L10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06]+1" office:value-type="date" office:date-value="2018-05-15" calcext:value-type="date">
            <text:p>2018-05-15</text:p>
          </table:table-cell>
          <table:table-cell/>
          <table:table-cell table:formula="of:=IF(AND(WEEKDAY([.$A107];2)=5;[.$A10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7];&quot;YYYY-MM-DD&quot;)" office:value-type="string" office:string-value="2018-05-15" calcext:value-type="string">
            <text:p>2018-05-15</text:p>
          </table:table-cell>
          <table:table-cell/>
          <table:table-cell table:formula="of:=IF(AND(WEEKDAY([.$F107];2)=5;[.F107]&lt;=[.$F$3]);[.$H$3];0)" office:value-type="float" office:value="0" calcext:value-type="float">
            <text:p>0</text:p>
          </table:table-cell>
          <table:table-cell table:formula="of:=IF(AND(WEEKDAY(DATEVALUE([.$F107]);2)=5;DATEVALUE([.$F10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7];&quot;YYYY-MM-DD&quot;)" office:value-type="string" office:string-value="2018-05-15" calcext:value-type="string">
            <text:p>2018-05-15</text:p>
          </table:table-cell>
          <table:table-cell/>
          <table:table-cell table:formula="of:=IF(AND(WEEKDAY([.$L107];2)=5;[.$L10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07]+1" office:value-type="date" office:date-value="2018-05-16" calcext:value-type="date">
            <text:p>2018-05-16</text:p>
          </table:table-cell>
          <table:table-cell/>
          <table:table-cell table:formula="of:=IF(AND(WEEKDAY([.$A108];2)=5;[.$A10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8];&quot;YYYY-MM-DD&quot;)" office:value-type="string" office:string-value="2018-05-16" calcext:value-type="string">
            <text:p>2018-05-16</text:p>
          </table:table-cell>
          <table:table-cell/>
          <table:table-cell table:formula="of:=IF(AND(WEEKDAY([.$F108];2)=5;[.F108]&lt;=[.$F$3]);[.$H$3];0)" office:value-type="float" office:value="0" calcext:value-type="float">
            <text:p>0</text:p>
          </table:table-cell>
          <table:table-cell table:formula="of:=IF(AND(WEEKDAY(DATEVALUE([.$F108]);2)=5;DATEVALUE([.$F10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8];&quot;YYYY-MM-DD&quot;)" office:value-type="string" office:string-value="2018-05-16" calcext:value-type="string">
            <text:p>2018-05-16</text:p>
          </table:table-cell>
          <table:table-cell/>
          <table:table-cell table:formula="of:=IF(AND(WEEKDAY([.$L108];2)=5;[.$L10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08]+1" office:value-type="date" office:date-value="2018-05-17" calcext:value-type="date">
            <text:p>2018-05-17</text:p>
          </table:table-cell>
          <table:table-cell/>
          <table:table-cell table:formula="of:=IF(AND(WEEKDAY([.$A109];2)=5;[.$A10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09];&quot;YYYY-MM-DD&quot;)" office:value-type="string" office:string-value="2018-05-17" calcext:value-type="string">
            <text:p>2018-05-17</text:p>
          </table:table-cell>
          <table:table-cell/>
          <table:table-cell table:formula="of:=IF(AND(WEEKDAY([.$F109];2)=5;[.F109]&lt;=[.$F$3]);[.$H$3];0)" office:value-type="float" office:value="0" calcext:value-type="float">
            <text:p>0</text:p>
          </table:table-cell>
          <table:table-cell table:formula="of:=IF(AND(WEEKDAY(DATEVALUE([.$F109]);2)=5;DATEVALUE([.$F10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09];&quot;YYYY-MM-DD&quot;)" office:value-type="string" office:string-value="2018-05-17" calcext:value-type="string">
            <text:p>2018-05-17</text:p>
          </table:table-cell>
          <table:table-cell/>
          <table:table-cell table:formula="of:=IF(AND(WEEKDAY([.$L109];2)=5;[.$L10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09]+1" office:value-type="date" office:date-value="2018-05-18" calcext:value-type="date">
            <text:p>2018-05-18</text:p>
          </table:table-cell>
          <table:table-cell/>
          <table:table-cell table:formula="of:=IF(AND(WEEKDAY([.$A110];2)=5;[.$A11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0];&quot;YYYY-MM-DD&quot;)" office:value-type="string" office:string-value="2018-05-18" calcext:value-type="string">
            <text:p>2018-05-18</text:p>
          </table:table-cell>
          <table:table-cell/>
          <table:table-cell table:formula="of:=IF(AND(WEEKDAY([.$F110];2)=5;[.F110]&lt;=[.$F$3]);[.$H$3];0)" office:value-type="float" office:value="0" calcext:value-type="float">
            <text:p>0</text:p>
          </table:table-cell>
          <table:table-cell table:formula="of:=IF(AND(WEEKDAY(DATEVALUE([.$F110]);2)=5;DATEVALUE([.$F11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0];&quot;YYYY-MM-DD&quot;)" office:value-type="string" office:string-value="2018-05-18" calcext:value-type="string">
            <text:p>2018-05-18</text:p>
          </table:table-cell>
          <table:table-cell/>
          <table:table-cell table:formula="of:=IF(AND(WEEKDAY([.$L110];2)=5;[.$L11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10]+1" office:value-type="date" office:date-value="2018-05-19" calcext:value-type="date">
            <text:p>2018-05-19</text:p>
          </table:table-cell>
          <table:table-cell/>
          <table:table-cell table:formula="of:=IF(AND(WEEKDAY([.$A111];2)=5;[.$A11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1];&quot;YYYY-MM-DD&quot;)" office:value-type="string" office:string-value="2018-05-19" calcext:value-type="string">
            <text:p>2018-05-19</text:p>
          </table:table-cell>
          <table:table-cell/>
          <table:table-cell table:formula="of:=IF(AND(WEEKDAY([.$F111];2)=5;[.F111]&lt;=[.$F$3]);[.$H$3];0)" office:value-type="float" office:value="0" calcext:value-type="float">
            <text:p>0</text:p>
          </table:table-cell>
          <table:table-cell table:formula="of:=IF(AND(WEEKDAY(DATEVALUE([.$F111]);2)=5;DATEVALUE([.$F11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1];&quot;YYYY-MM-DD&quot;)" office:value-type="string" office:string-value="2018-05-19" calcext:value-type="string">
            <text:p>2018-05-19</text:p>
          </table:table-cell>
          <table:table-cell/>
          <table:table-cell table:formula="of:=IF(AND(WEEKDAY([.$L111];2)=5;[.$L11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11]+1" office:value-type="date" office:date-value="2018-05-20" calcext:value-type="date">
            <text:p>2018-05-20</text:p>
          </table:table-cell>
          <table:table-cell/>
          <table:table-cell table:formula="of:=IF(AND(WEEKDAY([.$A112];2)=5;[.$A11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2];&quot;YYYY-MM-DD&quot;)" office:value-type="string" office:string-value="2018-05-20" calcext:value-type="string">
            <text:p>2018-05-20</text:p>
          </table:table-cell>
          <table:table-cell/>
          <table:table-cell table:formula="of:=IF(AND(WEEKDAY([.$F112];2)=5;[.F112]&lt;=[.$F$3]);[.$H$3];0)" office:value-type="float" office:value="0" calcext:value-type="float">
            <text:p>0</text:p>
          </table:table-cell>
          <table:table-cell table:formula="of:=IF(AND(WEEKDAY(DATEVALUE([.$F112]);2)=5;DATEVALUE([.$F11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2];&quot;YYYY-MM-DD&quot;)" office:value-type="string" office:string-value="2018-05-20" calcext:value-type="string">
            <text:p>2018-05-20</text:p>
          </table:table-cell>
          <table:table-cell/>
          <table:table-cell table:formula="of:=IF(AND(WEEKDAY([.$L112];2)=5;[.$L11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12]+1" office:value-type="date" office:date-value="2018-05-21" calcext:value-type="date">
            <text:p>2018-05-21</text:p>
          </table:table-cell>
          <table:table-cell/>
          <table:table-cell table:formula="of:=IF(AND(WEEKDAY([.$A113];2)=5;[.$A11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3];&quot;YYYY-MM-DD&quot;)" office:value-type="string" office:string-value="2018-05-21" calcext:value-type="string">
            <text:p>2018-05-21</text:p>
          </table:table-cell>
          <table:table-cell/>
          <table:table-cell table:formula="of:=IF(AND(WEEKDAY([.$F113];2)=5;[.F113]&lt;=[.$F$3]);[.$H$3];0)" office:value-type="float" office:value="0" calcext:value-type="float">
            <text:p>0</text:p>
          </table:table-cell>
          <table:table-cell table:formula="of:=IF(AND(WEEKDAY(DATEVALUE([.$F113]);2)=5;DATEVALUE([.$F11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3];&quot;YYYY-MM-DD&quot;)" office:value-type="string" office:string-value="2018-05-21" calcext:value-type="string">
            <text:p>2018-05-21</text:p>
          </table:table-cell>
          <table:table-cell/>
          <table:table-cell table:formula="of:=IF(AND(WEEKDAY([.$L113];2)=5;[.$L11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13]+1" office:value-type="date" office:date-value="2018-05-22" calcext:value-type="date">
            <text:p>2018-05-22</text:p>
          </table:table-cell>
          <table:table-cell/>
          <table:table-cell table:formula="of:=IF(AND(WEEKDAY([.$A114];2)=5;[.$A11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4];&quot;YYYY-MM-DD&quot;)" office:value-type="string" office:string-value="2018-05-22" calcext:value-type="string">
            <text:p>2018-05-22</text:p>
          </table:table-cell>
          <table:table-cell/>
          <table:table-cell table:formula="of:=IF(AND(WEEKDAY([.$F114];2)=5;[.F114]&lt;=[.$F$3]);[.$H$3];0)" office:value-type="float" office:value="0" calcext:value-type="float">
            <text:p>0</text:p>
          </table:table-cell>
          <table:table-cell table:formula="of:=IF(AND(WEEKDAY(DATEVALUE([.$F114]);2)=5;DATEVALUE([.$F11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4];&quot;YYYY-MM-DD&quot;)" office:value-type="string" office:string-value="2018-05-22" calcext:value-type="string">
            <text:p>2018-05-22</text:p>
          </table:table-cell>
          <table:table-cell/>
          <table:table-cell table:formula="of:=IF(AND(WEEKDAY([.$L114];2)=5;[.$L11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14]+1" office:value-type="date" office:date-value="2018-05-23" calcext:value-type="date">
            <text:p>2018-05-23</text:p>
          </table:table-cell>
          <table:table-cell/>
          <table:table-cell table:formula="of:=IF(AND(WEEKDAY([.$A115];2)=5;[.$A11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5];&quot;YYYY-MM-DD&quot;)" office:value-type="string" office:string-value="2018-05-23" calcext:value-type="string">
            <text:p>2018-05-23</text:p>
          </table:table-cell>
          <table:table-cell/>
          <table:table-cell table:formula="of:=IF(AND(WEEKDAY([.$F115];2)=5;[.F115]&lt;=[.$F$3]);[.$H$3];0)" office:value-type="float" office:value="0" calcext:value-type="float">
            <text:p>0</text:p>
          </table:table-cell>
          <table:table-cell table:formula="of:=IF(AND(WEEKDAY(DATEVALUE([.$F115]);2)=5;DATEVALUE([.$F11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5];&quot;YYYY-MM-DD&quot;)" office:value-type="string" office:string-value="2018-05-23" calcext:value-type="string">
            <text:p>2018-05-23</text:p>
          </table:table-cell>
          <table:table-cell/>
          <table:table-cell table:formula="of:=IF(AND(WEEKDAY([.$L115];2)=5;[.$L11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15]+1" office:value-type="date" office:date-value="2018-05-24" calcext:value-type="date">
            <text:p>2018-05-24</text:p>
          </table:table-cell>
          <table:table-cell/>
          <table:table-cell table:formula="of:=IF(AND(WEEKDAY([.$A116];2)=5;[.$A11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6];&quot;YYYY-MM-DD&quot;)" office:value-type="string" office:string-value="2018-05-24" calcext:value-type="string">
            <text:p>2018-05-24</text:p>
          </table:table-cell>
          <table:table-cell/>
          <table:table-cell table:formula="of:=IF(AND(WEEKDAY([.$F116];2)=5;[.F116]&lt;=[.$F$3]);[.$H$3];0)" office:value-type="float" office:value="0" calcext:value-type="float">
            <text:p>0</text:p>
          </table:table-cell>
          <table:table-cell table:formula="of:=IF(AND(WEEKDAY(DATEVALUE([.$F116]);2)=5;DATEVALUE([.$F11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6];&quot;YYYY-MM-DD&quot;)" office:value-type="string" office:string-value="2018-05-24" calcext:value-type="string">
            <text:p>2018-05-24</text:p>
          </table:table-cell>
          <table:table-cell/>
          <table:table-cell table:formula="of:=IF(AND(WEEKDAY([.$L116];2)=5;[.$L11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16]+1" office:value-type="date" office:date-value="2018-05-25" calcext:value-type="date">
            <text:p>2018-05-25</text:p>
          </table:table-cell>
          <table:table-cell/>
          <table:table-cell table:formula="of:=IF(AND(WEEKDAY([.$A117];2)=5;[.$A11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7];&quot;YYYY-MM-DD&quot;)" office:value-type="string" office:string-value="2018-05-25" calcext:value-type="string">
            <text:p>2018-05-25</text:p>
          </table:table-cell>
          <table:table-cell/>
          <table:table-cell table:formula="of:=IF(AND(WEEKDAY([.$F117];2)=5;[.F117]&lt;=[.$F$3]);[.$H$3];0)" office:value-type="float" office:value="0" calcext:value-type="float">
            <text:p>0</text:p>
          </table:table-cell>
          <table:table-cell table:formula="of:=IF(AND(WEEKDAY(DATEVALUE([.$F117]);2)=5;DATEVALUE([.$F11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7];&quot;YYYY-MM-DD&quot;)" office:value-type="string" office:string-value="2018-05-25" calcext:value-type="string">
            <text:p>2018-05-25</text:p>
          </table:table-cell>
          <table:table-cell/>
          <table:table-cell table:formula="of:=IF(AND(WEEKDAY([.$L117];2)=5;[.$L11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17]+1" office:value-type="date" office:date-value="2018-05-26" calcext:value-type="date">
            <text:p>2018-05-26</text:p>
          </table:table-cell>
          <table:table-cell/>
          <table:table-cell table:formula="of:=IF(AND(WEEKDAY([.$A118];2)=5;[.$A11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8];&quot;YYYY-MM-DD&quot;)" office:value-type="string" office:string-value="2018-05-26" calcext:value-type="string">
            <text:p>2018-05-26</text:p>
          </table:table-cell>
          <table:table-cell/>
          <table:table-cell table:formula="of:=IF(AND(WEEKDAY([.$F118];2)=5;[.F118]&lt;=[.$F$3]);[.$H$3];0)" office:value-type="float" office:value="0" calcext:value-type="float">
            <text:p>0</text:p>
          </table:table-cell>
          <table:table-cell table:formula="of:=IF(AND(WEEKDAY(DATEVALUE([.$F118]);2)=5;DATEVALUE([.$F11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8];&quot;YYYY-MM-DD&quot;)" office:value-type="string" office:string-value="2018-05-26" calcext:value-type="string">
            <text:p>2018-05-26</text:p>
          </table:table-cell>
          <table:table-cell/>
          <table:table-cell table:formula="of:=IF(AND(WEEKDAY([.$L118];2)=5;[.$L11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18]+1" office:value-type="date" office:date-value="2018-05-27" calcext:value-type="date">
            <text:p>2018-05-27</text:p>
          </table:table-cell>
          <table:table-cell/>
          <table:table-cell table:formula="of:=IF(AND(WEEKDAY([.$A119];2)=5;[.$A11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19];&quot;YYYY-MM-DD&quot;)" office:value-type="string" office:string-value="2018-05-27" calcext:value-type="string">
            <text:p>2018-05-27</text:p>
          </table:table-cell>
          <table:table-cell/>
          <table:table-cell table:formula="of:=IF(AND(WEEKDAY([.$F119];2)=5;[.F119]&lt;=[.$F$3]);[.$H$3];0)" office:value-type="float" office:value="0" calcext:value-type="float">
            <text:p>0</text:p>
          </table:table-cell>
          <table:table-cell table:formula="of:=IF(AND(WEEKDAY(DATEVALUE([.$F119]);2)=5;DATEVALUE([.$F11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19];&quot;YYYY-MM-DD&quot;)" office:value-type="string" office:string-value="2018-05-27" calcext:value-type="string">
            <text:p>2018-05-27</text:p>
          </table:table-cell>
          <table:table-cell/>
          <table:table-cell table:formula="of:=IF(AND(WEEKDAY([.$L119];2)=5;[.$L11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19]+1" office:value-type="date" office:date-value="2018-05-28" calcext:value-type="date">
            <text:p>2018-05-28</text:p>
          </table:table-cell>
          <table:table-cell/>
          <table:table-cell table:formula="of:=IF(AND(WEEKDAY([.$A120];2)=5;[.$A12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0];&quot;YYYY-MM-DD&quot;)" office:value-type="string" office:string-value="2018-05-28" calcext:value-type="string">
            <text:p>2018-05-28</text:p>
          </table:table-cell>
          <table:table-cell/>
          <table:table-cell table:formula="of:=IF(AND(WEEKDAY([.$F120];2)=5;[.F120]&lt;=[.$F$3]);[.$H$3];0)" office:value-type="float" office:value="0" calcext:value-type="float">
            <text:p>0</text:p>
          </table:table-cell>
          <table:table-cell table:formula="of:=IF(AND(WEEKDAY(DATEVALUE([.$F120]);2)=5;DATEVALUE([.$F12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20];&quot;YYYY-MM-DD&quot;)" office:value-type="string" office:string-value="2018-05-28" calcext:value-type="string">
            <text:p>2018-05-28</text:p>
          </table:table-cell>
          <table:table-cell/>
          <table:table-cell table:formula="of:=IF(AND(WEEKDAY([.$L120];2)=5;[.$L12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20]+1" office:value-type="date" office:date-value="2018-05-29" calcext:value-type="date">
            <text:p>2018-05-29</text:p>
          </table:table-cell>
          <table:table-cell/>
          <table:table-cell table:formula="of:=IF(AND(WEEKDAY([.$A121];2)=5;[.$A12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1];&quot;YYYY-MM-DD&quot;)" office:value-type="string" office:string-value="2018-05-29" calcext:value-type="string">
            <text:p>2018-05-29</text:p>
          </table:table-cell>
          <table:table-cell/>
          <table:table-cell table:formula="of:=IF(AND(WEEKDAY([.$F121];2)=5;[.F121]&lt;=[.$F$3]);[.$H$3];0)" office:value-type="float" office:value="0" calcext:value-type="float">
            <text:p>0</text:p>
          </table:table-cell>
          <table:table-cell table:formula="of:=IF(AND(WEEKDAY(DATEVALUE([.$F121]);2)=5;DATEVALUE([.$F12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21];&quot;YYYY-MM-DD&quot;)" office:value-type="string" office:string-value="2018-05-29" calcext:value-type="string">
            <text:p>2018-05-29</text:p>
          </table:table-cell>
          <table:table-cell/>
          <table:table-cell table:formula="of:=IF(AND(WEEKDAY([.$L121];2)=5;[.$L12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21]+1" office:value-type="date" office:date-value="2018-05-30" calcext:value-type="date">
            <text:p>2018-05-30</text:p>
          </table:table-cell>
          <table:table-cell/>
          <table:table-cell table:formula="of:=IF(AND(WEEKDAY([.$A122];2)=5;[.$A12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2];&quot;YYYY-MM-DD&quot;)" office:value-type="string" office:string-value="2018-05-30" calcext:value-type="string">
            <text:p>2018-05-30</text:p>
          </table:table-cell>
          <table:table-cell/>
          <table:table-cell table:formula="of:=IF(AND(WEEKDAY([.$F122];2)=5;[.F122]&lt;=[.$F$3]);[.$H$3];0)" office:value-type="float" office:value="0" calcext:value-type="float">
            <text:p>0</text:p>
          </table:table-cell>
          <table:table-cell table:formula="of:=IF(AND(WEEKDAY(DATEVALUE([.$F122]);2)=5;DATEVALUE([.$F12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22];&quot;YYYY-MM-DD&quot;)" office:value-type="string" office:string-value="2018-05-30" calcext:value-type="string">
            <text:p>2018-05-30</text:p>
          </table:table-cell>
          <table:table-cell/>
          <table:table-cell table:formula="of:=IF(AND(WEEKDAY([.$L122];2)=5;[.$L12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22]+1" office:value-type="date" office:date-value="2018-05-31" calcext:value-type="date">
            <text:p>2018-05-31</text:p>
          </table:table-cell>
          <table:table-cell/>
          <table:table-cell table:formula="of:=IF(AND(WEEKDAY([.$A123];2)=5;[.$A12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3];&quot;YYYY-MM-DD&quot;)" office:value-type="string" office:string-value="2018-05-31" calcext:value-type="string">
            <text:p>2018-05-31</text:p>
          </table:table-cell>
          <table:table-cell/>
          <table:table-cell table:formula="of:=IF(AND(WEEKDAY([.$F123];2)=5;[.F123]&lt;=[.$F$3]);[.$H$3];0)" office:value-type="float" office:value="0" calcext:value-type="float">
            <text:p>0</text:p>
          </table:table-cell>
          <table:table-cell table:formula="of:=IF(AND(WEEKDAY(DATEVALUE([.$F123]);2)=5;DATEVALUE([.$F12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23];&quot;YYYY-MM-DD&quot;)" office:value-type="string" office:string-value="2018-05-31" calcext:value-type="string">
            <text:p>2018-05-31</text:p>
          </table:table-cell>
          <table:table-cell/>
          <table:table-cell table:formula="of:=IF(AND(WEEKDAY([.$L123];2)=5;[.$L12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23]+1" office:value-type="date" office:date-value="2018-06-01" calcext:value-type="date">
            <text:p>2018-06-01</text:p>
          </table:table-cell>
          <table:table-cell/>
          <table:table-cell table:formula="of:=IF(AND(WEEKDAY([.$A124];2)=5;[.$A12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4];&quot;YYYY-MM-DD&quot;)" office:value-type="string" office:string-value="2018-06-01" calcext:value-type="string">
            <text:p>2018-06-01</text:p>
          </table:table-cell>
          <table:table-cell/>
          <table:table-cell table:formula="of:=IF(AND(WEEKDAY([.$F124];2)=5;[.F124]&lt;=[.$F$3]);[.$H$3];0)" office:value-type="float" office:value="0" calcext:value-type="float">
            <text:p>0</text:p>
          </table:table-cell>
          <table:table-cell table:formula="of:=IF(AND(WEEKDAY(DATEVALUE([.$F124]);2)=5;DATEVALUE([.$F12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24];&quot;YYYY-MM-DD&quot;)" office:value-type="string" office:string-value="2018-06-01" calcext:value-type="string">
            <text:p>2018-06-01</text:p>
          </table:table-cell>
          <table:table-cell/>
          <table:table-cell table:formula="of:=IF(AND(WEEKDAY([.$L124];2)=5;[.$L12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24]+1" office:value-type="date" office:date-value="2018-06-02" calcext:value-type="date">
            <text:p>2018-06-02</text:p>
          </table:table-cell>
          <table:table-cell/>
          <table:table-cell table:formula="of:=IF(AND(WEEKDAY([.$A125];2)=5;[.$A12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5];&quot;YYYY-MM-DD&quot;)" office:value-type="string" office:string-value="2018-06-02" calcext:value-type="string">
            <text:p>2018-06-02</text:p>
          </table:table-cell>
          <table:table-cell/>
          <table:table-cell table:formula="of:=IF(AND(WEEKDAY([.$F125];2)=5;[.F125]&lt;=[.$F$3]);[.$H$3];0)" office:value-type="float" office:value="0" calcext:value-type="float">
            <text:p>0</text:p>
          </table:table-cell>
          <table:table-cell table:formula="of:=IF(AND(WEEKDAY(DATEVALUE([.$F125]);2)=5;DATEVALUE([.$F12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25];&quot;YYYY-MM-DD&quot;)" office:value-type="string" office:string-value="2018-06-02" calcext:value-type="string">
            <text:p>2018-06-02</text:p>
          </table:table-cell>
          <table:table-cell/>
          <table:table-cell table:formula="of:=IF(AND(WEEKDAY([.$L125];2)=5;[.$L12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25]+1" office:value-type="date" office:date-value="2018-06-03" calcext:value-type="date">
            <text:p>2018-06-03</text:p>
          </table:table-cell>
          <table:table-cell/>
          <table:table-cell table:formula="of:=IF(AND(WEEKDAY([.$A126];2)=5;[.$A12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6];&quot;YYYY-MM-DD&quot;)" office:value-type="string" office:string-value="2018-06-03" calcext:value-type="string">
            <text:p>2018-06-03</text:p>
          </table:table-cell>
          <table:table-cell/>
          <table:table-cell table:formula="of:=IF(AND(WEEKDAY([.$F126];2)=5;[.F126]&lt;=[.$F$3]);[.$H$3];0)" office:value-type="float" office:value="0" calcext:value-type="float">
            <text:p>0</text:p>
          </table:table-cell>
          <table:table-cell table:formula="of:=IF(AND(WEEKDAY(DATEVALUE([.$F126]);2)=5;DATEVALUE([.$F12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26];&quot;YYYY-MM-DD&quot;)" office:value-type="string" office:string-value="2018-06-03" calcext:value-type="string">
            <text:p>2018-06-03</text:p>
          </table:table-cell>
          <table:table-cell/>
          <table:table-cell table:formula="of:=IF(AND(WEEKDAY([.$L126];2)=5;[.$L12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26]+1" office:value-type="date" office:date-value="2018-06-04" calcext:value-type="date">
            <text:p>2018-06-04</text:p>
          </table:table-cell>
          <table:table-cell/>
          <table:table-cell table:formula="of:=IF(AND(WEEKDAY([.$A127];2)=5;[.$A12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7];&quot;YYYY-MM-DD&quot;)" office:value-type="string" office:string-value="2018-06-04" calcext:value-type="string">
            <text:p>2018-06-04</text:p>
          </table:table-cell>
          <table:table-cell/>
          <table:table-cell table:formula="of:=IF(AND(WEEKDAY([.$F127];2)=5;[.F127]&lt;=[.$F$3]);[.$H$3];0)" office:value-type="float" office:value="0" calcext:value-type="float">
            <text:p>0</text:p>
          </table:table-cell>
          <table:table-cell table:formula="of:=IF(AND(WEEKDAY(DATEVALUE([.$F127]);2)=5;DATEVALUE([.$F12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27];&quot;YYYY-MM-DD&quot;)" office:value-type="string" office:string-value="2018-06-04" calcext:value-type="string">
            <text:p>2018-06-04</text:p>
          </table:table-cell>
          <table:table-cell/>
          <table:table-cell table:formula="of:=IF(AND(WEEKDAY([.$L127];2)=5;[.$L12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27]+1" office:value-type="date" office:date-value="2018-06-05" calcext:value-type="date">
            <text:p>2018-06-05</text:p>
          </table:table-cell>
          <table:table-cell/>
          <table:table-cell table:formula="of:=IF(AND(WEEKDAY([.$A128];2)=5;[.$A12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8];&quot;YYYY-MM-DD&quot;)" office:value-type="string" office:string-value="2018-06-05" calcext:value-type="string">
            <text:p>2018-06-05</text:p>
          </table:table-cell>
          <table:table-cell/>
          <table:table-cell table:formula="of:=IF(AND(WEEKDAY([.$F128];2)=5;[.F128]&lt;=[.$F$3]);[.$H$3];0)" office:value-type="float" office:value="0" calcext:value-type="float">
            <text:p>0</text:p>
          </table:table-cell>
          <table:table-cell table:formula="of:=IF(AND(WEEKDAY(DATEVALUE([.$F128]);2)=5;DATEVALUE([.$F12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28];&quot;YYYY-MM-DD&quot;)" office:value-type="string" office:string-value="2018-06-05" calcext:value-type="string">
            <text:p>2018-06-05</text:p>
          </table:table-cell>
          <table:table-cell/>
          <table:table-cell table:formula="of:=IF(AND(WEEKDAY([.$L128];2)=5;[.$L12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28]+1" office:value-type="date" office:date-value="2018-06-06" calcext:value-type="date">
            <text:p>2018-06-06</text:p>
          </table:table-cell>
          <table:table-cell/>
          <table:table-cell table:formula="of:=IF(AND(WEEKDAY([.$A129];2)=5;[.$A12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29];&quot;YYYY-MM-DD&quot;)" office:value-type="string" office:string-value="2018-06-06" calcext:value-type="string">
            <text:p>2018-06-06</text:p>
          </table:table-cell>
          <table:table-cell/>
          <table:table-cell table:formula="of:=IF(AND(WEEKDAY([.$F129];2)=5;[.F129]&lt;=[.$F$3]);[.$H$3];0)" office:value-type="float" office:value="0" calcext:value-type="float">
            <text:p>0</text:p>
          </table:table-cell>
          <table:table-cell table:formula="of:=IF(AND(WEEKDAY(DATEVALUE([.$F129]);2)=5;DATEVALUE([.$F12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29];&quot;YYYY-MM-DD&quot;)" office:value-type="string" office:string-value="2018-06-06" calcext:value-type="string">
            <text:p>2018-06-06</text:p>
          </table:table-cell>
          <table:table-cell/>
          <table:table-cell table:formula="of:=IF(AND(WEEKDAY([.$L129];2)=5;[.$L12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29]+1" office:value-type="date" office:date-value="2018-06-07" calcext:value-type="date">
            <text:p>2018-06-07</text:p>
          </table:table-cell>
          <table:table-cell/>
          <table:table-cell table:formula="of:=IF(AND(WEEKDAY([.$A130];2)=5;[.$A13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0];&quot;YYYY-MM-DD&quot;)" office:value-type="string" office:string-value="2018-06-07" calcext:value-type="string">
            <text:p>2018-06-07</text:p>
          </table:table-cell>
          <table:table-cell/>
          <table:table-cell table:formula="of:=IF(AND(WEEKDAY([.$F130];2)=5;[.F130]&lt;=[.$F$3]);[.$H$3];0)" office:value-type="float" office:value="0" calcext:value-type="float">
            <text:p>0</text:p>
          </table:table-cell>
          <table:table-cell table:formula="of:=IF(AND(WEEKDAY(DATEVALUE([.$F130]);2)=5;DATEVALUE([.$F13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0];&quot;YYYY-MM-DD&quot;)" office:value-type="string" office:string-value="2018-06-07" calcext:value-type="string">
            <text:p>2018-06-07</text:p>
          </table:table-cell>
          <table:table-cell/>
          <table:table-cell table:formula="of:=IF(AND(WEEKDAY([.$L130];2)=5;[.$L13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30]+1" office:value-type="date" office:date-value="2018-06-08" calcext:value-type="date">
            <text:p>2018-06-08</text:p>
          </table:table-cell>
          <table:table-cell/>
          <table:table-cell table:formula="of:=IF(AND(WEEKDAY([.$A131];2)=5;[.$A13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1];&quot;YYYY-MM-DD&quot;)" office:value-type="string" office:string-value="2018-06-08" calcext:value-type="string">
            <text:p>2018-06-08</text:p>
          </table:table-cell>
          <table:table-cell/>
          <table:table-cell table:formula="of:=IF(AND(WEEKDAY([.$F131];2)=5;[.F131]&lt;=[.$F$3]);[.$H$3];0)" office:value-type="float" office:value="0" calcext:value-type="float">
            <text:p>0</text:p>
          </table:table-cell>
          <table:table-cell table:formula="of:=IF(AND(WEEKDAY(DATEVALUE([.$F131]);2)=5;DATEVALUE([.$F13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1];&quot;YYYY-MM-DD&quot;)" office:value-type="string" office:string-value="2018-06-08" calcext:value-type="string">
            <text:p>2018-06-08</text:p>
          </table:table-cell>
          <table:table-cell/>
          <table:table-cell table:formula="of:=IF(AND(WEEKDAY([.$L131];2)=5;[.$L13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31]+1" office:value-type="date" office:date-value="2018-06-09" calcext:value-type="date">
            <text:p>2018-06-09</text:p>
          </table:table-cell>
          <table:table-cell/>
          <table:table-cell table:formula="of:=IF(AND(WEEKDAY([.$A132];2)=5;[.$A13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2];&quot;YYYY-MM-DD&quot;)" office:value-type="string" office:string-value="2018-06-09" calcext:value-type="string">
            <text:p>2018-06-09</text:p>
          </table:table-cell>
          <table:table-cell/>
          <table:table-cell table:formula="of:=IF(AND(WEEKDAY([.$F132];2)=5;[.F132]&lt;=[.$F$3]);[.$H$3];0)" office:value-type="float" office:value="0" calcext:value-type="float">
            <text:p>0</text:p>
          </table:table-cell>
          <table:table-cell table:formula="of:=IF(AND(WEEKDAY(DATEVALUE([.$F132]);2)=5;DATEVALUE([.$F13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2];&quot;YYYY-MM-DD&quot;)" office:value-type="string" office:string-value="2018-06-09" calcext:value-type="string">
            <text:p>2018-06-09</text:p>
          </table:table-cell>
          <table:table-cell/>
          <table:table-cell table:formula="of:=IF(AND(WEEKDAY([.$L132];2)=5;[.$L13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32]+1" office:value-type="date" office:date-value="2018-06-10" calcext:value-type="date">
            <text:p>2018-06-10</text:p>
          </table:table-cell>
          <table:table-cell/>
          <table:table-cell table:formula="of:=IF(AND(WEEKDAY([.$A133];2)=5;[.$A13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3];&quot;YYYY-MM-DD&quot;)" office:value-type="string" office:string-value="2018-06-10" calcext:value-type="string">
            <text:p>2018-06-10</text:p>
          </table:table-cell>
          <table:table-cell/>
          <table:table-cell table:formula="of:=IF(AND(WEEKDAY([.$F133];2)=5;[.F133]&lt;=[.$F$3]);[.$H$3];0)" office:value-type="float" office:value="0" calcext:value-type="float">
            <text:p>0</text:p>
          </table:table-cell>
          <table:table-cell table:formula="of:=IF(AND(WEEKDAY(DATEVALUE([.$F133]);2)=5;DATEVALUE([.$F13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3];&quot;YYYY-MM-DD&quot;)" office:value-type="string" office:string-value="2018-06-10" calcext:value-type="string">
            <text:p>2018-06-10</text:p>
          </table:table-cell>
          <table:table-cell/>
          <table:table-cell table:formula="of:=IF(AND(WEEKDAY([.$L133];2)=5;[.$L13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33]+1" office:value-type="date" office:date-value="2018-06-11" calcext:value-type="date">
            <text:p>2018-06-11</text:p>
          </table:table-cell>
          <table:table-cell/>
          <table:table-cell table:formula="of:=IF(AND(WEEKDAY([.$A134];2)=5;[.$A13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4];&quot;YYYY-MM-DD&quot;)" office:value-type="string" office:string-value="2018-06-11" calcext:value-type="string">
            <text:p>2018-06-11</text:p>
          </table:table-cell>
          <table:table-cell/>
          <table:table-cell table:formula="of:=IF(AND(WEEKDAY([.$F134];2)=5;[.F134]&lt;=[.$F$3]);[.$H$3];0)" office:value-type="float" office:value="0" calcext:value-type="float">
            <text:p>0</text:p>
          </table:table-cell>
          <table:table-cell table:formula="of:=IF(AND(WEEKDAY(DATEVALUE([.$F134]);2)=5;DATEVALUE([.$F13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4];&quot;YYYY-MM-DD&quot;)" office:value-type="string" office:string-value="2018-06-11" calcext:value-type="string">
            <text:p>2018-06-11</text:p>
          </table:table-cell>
          <table:table-cell/>
          <table:table-cell table:formula="of:=IF(AND(WEEKDAY([.$L134];2)=5;[.$L13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34]+1" office:value-type="date" office:date-value="2018-06-12" calcext:value-type="date">
            <text:p>2018-06-12</text:p>
          </table:table-cell>
          <table:table-cell/>
          <table:table-cell table:formula="of:=IF(AND(WEEKDAY([.$A135];2)=5;[.$A13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5];&quot;YYYY-MM-DD&quot;)" office:value-type="string" office:string-value="2018-06-12" calcext:value-type="string">
            <text:p>2018-06-12</text:p>
          </table:table-cell>
          <table:table-cell/>
          <table:table-cell table:formula="of:=IF(AND(WEEKDAY([.$F135];2)=5;[.F135]&lt;=[.$F$3]);[.$H$3];0)" office:value-type="float" office:value="0" calcext:value-type="float">
            <text:p>0</text:p>
          </table:table-cell>
          <table:table-cell table:formula="of:=IF(AND(WEEKDAY(DATEVALUE([.$F135]);2)=5;DATEVALUE([.$F13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5];&quot;YYYY-MM-DD&quot;)" office:value-type="string" office:string-value="2018-06-12" calcext:value-type="string">
            <text:p>2018-06-12</text:p>
          </table:table-cell>
          <table:table-cell/>
          <table:table-cell table:formula="of:=IF(AND(WEEKDAY([.$L135];2)=5;[.$L13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35]+1" office:value-type="date" office:date-value="2018-06-13" calcext:value-type="date">
            <text:p>2018-06-13</text:p>
          </table:table-cell>
          <table:table-cell/>
          <table:table-cell table:formula="of:=IF(AND(WEEKDAY([.$A136];2)=5;[.$A13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6];&quot;YYYY-MM-DD&quot;)" office:value-type="string" office:string-value="2018-06-13" calcext:value-type="string">
            <text:p>2018-06-13</text:p>
          </table:table-cell>
          <table:table-cell/>
          <table:table-cell table:formula="of:=IF(AND(WEEKDAY([.$F136];2)=5;[.F136]&lt;=[.$F$3]);[.$H$3];0)" office:value-type="float" office:value="0" calcext:value-type="float">
            <text:p>0</text:p>
          </table:table-cell>
          <table:table-cell table:formula="of:=IF(AND(WEEKDAY(DATEVALUE([.$F136]);2)=5;DATEVALUE([.$F13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6];&quot;YYYY-MM-DD&quot;)" office:value-type="string" office:string-value="2018-06-13" calcext:value-type="string">
            <text:p>2018-06-13</text:p>
          </table:table-cell>
          <table:table-cell/>
          <table:table-cell table:formula="of:=IF(AND(WEEKDAY([.$L136];2)=5;[.$L13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36]+1" office:value-type="date" office:date-value="2018-06-14" calcext:value-type="date">
            <text:p>2018-06-14</text:p>
          </table:table-cell>
          <table:table-cell/>
          <table:table-cell table:formula="of:=IF(AND(WEEKDAY([.$A137];2)=5;[.$A13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7];&quot;YYYY-MM-DD&quot;)" office:value-type="string" office:string-value="2018-06-14" calcext:value-type="string">
            <text:p>2018-06-14</text:p>
          </table:table-cell>
          <table:table-cell/>
          <table:table-cell table:formula="of:=IF(AND(WEEKDAY([.$F137];2)=5;[.F137]&lt;=[.$F$3]);[.$H$3];0)" office:value-type="float" office:value="0" calcext:value-type="float">
            <text:p>0</text:p>
          </table:table-cell>
          <table:table-cell table:formula="of:=IF(AND(WEEKDAY(DATEVALUE([.$F137]);2)=5;DATEVALUE([.$F13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7];&quot;YYYY-MM-DD&quot;)" office:value-type="string" office:string-value="2018-06-14" calcext:value-type="string">
            <text:p>2018-06-14</text:p>
          </table:table-cell>
          <table:table-cell/>
          <table:table-cell table:formula="of:=IF(AND(WEEKDAY([.$L137];2)=5;[.$L13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37]+1" office:value-type="date" office:date-value="2018-06-15" calcext:value-type="date">
            <text:p>2018-06-15</text:p>
          </table:table-cell>
          <table:table-cell/>
          <table:table-cell table:formula="of:=IF(AND(WEEKDAY([.$A138];2)=5;[.$A13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8];&quot;YYYY-MM-DD&quot;)" office:value-type="string" office:string-value="2018-06-15" calcext:value-type="string">
            <text:p>2018-06-15</text:p>
          </table:table-cell>
          <table:table-cell/>
          <table:table-cell table:formula="of:=IF(AND(WEEKDAY([.$F138];2)=5;[.F138]&lt;=[.$F$3]);[.$H$3];0)" office:value-type="float" office:value="0" calcext:value-type="float">
            <text:p>0</text:p>
          </table:table-cell>
          <table:table-cell table:formula="of:=IF(AND(WEEKDAY(DATEVALUE([.$F138]);2)=5;DATEVALUE([.$F13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8];&quot;YYYY-MM-DD&quot;)" office:value-type="string" office:string-value="2018-06-15" calcext:value-type="string">
            <text:p>2018-06-15</text:p>
          </table:table-cell>
          <table:table-cell/>
          <table:table-cell table:formula="of:=IF(AND(WEEKDAY([.$L138];2)=5;[.$L13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38]+1" office:value-type="date" office:date-value="2018-06-16" calcext:value-type="date">
            <text:p>2018-06-16</text:p>
          </table:table-cell>
          <table:table-cell/>
          <table:table-cell table:formula="of:=IF(AND(WEEKDAY([.$A139];2)=5;[.$A13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39];&quot;YYYY-MM-DD&quot;)" office:value-type="string" office:string-value="2018-06-16" calcext:value-type="string">
            <text:p>2018-06-16</text:p>
          </table:table-cell>
          <table:table-cell/>
          <table:table-cell table:formula="of:=IF(AND(WEEKDAY([.$F139];2)=5;[.F139]&lt;=[.$F$3]);[.$H$3];0)" office:value-type="float" office:value="0" calcext:value-type="float">
            <text:p>0</text:p>
          </table:table-cell>
          <table:table-cell table:formula="of:=IF(AND(WEEKDAY(DATEVALUE([.$F139]);2)=5;DATEVALUE([.$F13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39];&quot;YYYY-MM-DD&quot;)" office:value-type="string" office:string-value="2018-06-16" calcext:value-type="string">
            <text:p>2018-06-16</text:p>
          </table:table-cell>
          <table:table-cell/>
          <table:table-cell table:formula="of:=IF(AND(WEEKDAY([.$L139];2)=5;[.$L13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39]+1" office:value-type="date" office:date-value="2018-06-17" calcext:value-type="date">
            <text:p>2018-06-17</text:p>
          </table:table-cell>
          <table:table-cell/>
          <table:table-cell table:formula="of:=IF(AND(WEEKDAY([.$A140];2)=5;[.$A14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0];&quot;YYYY-MM-DD&quot;)" office:value-type="string" office:string-value="2018-06-17" calcext:value-type="string">
            <text:p>2018-06-17</text:p>
          </table:table-cell>
          <table:table-cell/>
          <table:table-cell table:formula="of:=IF(AND(WEEKDAY([.$F140];2)=5;[.F140]&lt;=[.$F$3]);[.$H$3];0)" office:value-type="float" office:value="0" calcext:value-type="float">
            <text:p>0</text:p>
          </table:table-cell>
          <table:table-cell table:formula="of:=IF(AND(WEEKDAY(DATEVALUE([.$F140]);2)=5;DATEVALUE([.$F14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0];&quot;YYYY-MM-DD&quot;)" office:value-type="string" office:string-value="2018-06-17" calcext:value-type="string">
            <text:p>2018-06-17</text:p>
          </table:table-cell>
          <table:table-cell/>
          <table:table-cell table:formula="of:=IF(AND(WEEKDAY([.$L140];2)=5;[.$L14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40]+1" office:value-type="date" office:date-value="2018-06-18" calcext:value-type="date">
            <text:p>2018-06-18</text:p>
          </table:table-cell>
          <table:table-cell/>
          <table:table-cell table:formula="of:=IF(AND(WEEKDAY([.$A141];2)=5;[.$A14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1];&quot;YYYY-MM-DD&quot;)" office:value-type="string" office:string-value="2018-06-18" calcext:value-type="string">
            <text:p>2018-06-18</text:p>
          </table:table-cell>
          <table:table-cell/>
          <table:table-cell table:formula="of:=IF(AND(WEEKDAY([.$F141];2)=5;[.F141]&lt;=[.$F$3]);[.$H$3];0)" office:value-type="float" office:value="0" calcext:value-type="float">
            <text:p>0</text:p>
          </table:table-cell>
          <table:table-cell table:formula="of:=IF(AND(WEEKDAY(DATEVALUE([.$F141]);2)=5;DATEVALUE([.$F14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1];&quot;YYYY-MM-DD&quot;)" office:value-type="string" office:string-value="2018-06-18" calcext:value-type="string">
            <text:p>2018-06-18</text:p>
          </table:table-cell>
          <table:table-cell/>
          <table:table-cell table:formula="of:=IF(AND(WEEKDAY([.$L141];2)=5;[.$L14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41]+1" office:value-type="date" office:date-value="2018-06-19" calcext:value-type="date">
            <text:p>2018-06-19</text:p>
          </table:table-cell>
          <table:table-cell/>
          <table:table-cell table:formula="of:=IF(AND(WEEKDAY([.$A142];2)=5;[.$A14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2];&quot;YYYY-MM-DD&quot;)" office:value-type="string" office:string-value="2018-06-19" calcext:value-type="string">
            <text:p>2018-06-19</text:p>
          </table:table-cell>
          <table:table-cell/>
          <table:table-cell table:formula="of:=IF(AND(WEEKDAY([.$F142];2)=5;[.F142]&lt;=[.$F$3]);[.$H$3];0)" office:value-type="float" office:value="0" calcext:value-type="float">
            <text:p>0</text:p>
          </table:table-cell>
          <table:table-cell table:formula="of:=IF(AND(WEEKDAY(DATEVALUE([.$F142]);2)=5;DATEVALUE([.$F14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2];&quot;YYYY-MM-DD&quot;)" office:value-type="string" office:string-value="2018-06-19" calcext:value-type="string">
            <text:p>2018-06-19</text:p>
          </table:table-cell>
          <table:table-cell/>
          <table:table-cell table:formula="of:=IF(AND(WEEKDAY([.$L142];2)=5;[.$L14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42]+1" office:value-type="date" office:date-value="2018-06-20" calcext:value-type="date">
            <text:p>2018-06-20</text:p>
          </table:table-cell>
          <table:table-cell/>
          <table:table-cell table:formula="of:=IF(AND(WEEKDAY([.$A143];2)=5;[.$A14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3];&quot;YYYY-MM-DD&quot;)" office:value-type="string" office:string-value="2018-06-20" calcext:value-type="string">
            <text:p>2018-06-20</text:p>
          </table:table-cell>
          <table:table-cell/>
          <table:table-cell table:formula="of:=IF(AND(WEEKDAY([.$F143];2)=5;[.F143]&lt;=[.$F$3]);[.$H$3];0)" office:value-type="float" office:value="0" calcext:value-type="float">
            <text:p>0</text:p>
          </table:table-cell>
          <table:table-cell table:formula="of:=IF(AND(WEEKDAY(DATEVALUE([.$F143]);2)=5;DATEVALUE([.$F14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3];&quot;YYYY-MM-DD&quot;)" office:value-type="string" office:string-value="2018-06-20" calcext:value-type="string">
            <text:p>2018-06-20</text:p>
          </table:table-cell>
          <table:table-cell/>
          <table:table-cell table:formula="of:=IF(AND(WEEKDAY([.$L143];2)=5;[.$L14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43]+1" office:value-type="date" office:date-value="2018-06-21" calcext:value-type="date">
            <text:p>2018-06-21</text:p>
          </table:table-cell>
          <table:table-cell/>
          <table:table-cell table:formula="of:=IF(AND(WEEKDAY([.$A144];2)=5;[.$A14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4];&quot;YYYY-MM-DD&quot;)" office:value-type="string" office:string-value="2018-06-21" calcext:value-type="string">
            <text:p>2018-06-21</text:p>
          </table:table-cell>
          <table:table-cell/>
          <table:table-cell table:formula="of:=IF(AND(WEEKDAY([.$F144];2)=5;[.F144]&lt;=[.$F$3]);[.$H$3];0)" office:value-type="float" office:value="0" calcext:value-type="float">
            <text:p>0</text:p>
          </table:table-cell>
          <table:table-cell table:formula="of:=IF(AND(WEEKDAY(DATEVALUE([.$F144]);2)=5;DATEVALUE([.$F14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4];&quot;YYYY-MM-DD&quot;)" office:value-type="string" office:string-value="2018-06-21" calcext:value-type="string">
            <text:p>2018-06-21</text:p>
          </table:table-cell>
          <table:table-cell/>
          <table:table-cell table:formula="of:=IF(AND(WEEKDAY([.$L144];2)=5;[.$L14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44]+1" office:value-type="date" office:date-value="2018-06-22" calcext:value-type="date">
            <text:p>2018-06-22</text:p>
          </table:table-cell>
          <table:table-cell/>
          <table:table-cell table:formula="of:=IF(AND(WEEKDAY([.$A145];2)=5;[.$A14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5];&quot;YYYY-MM-DD&quot;)" office:value-type="string" office:string-value="2018-06-22" calcext:value-type="string">
            <text:p>2018-06-22</text:p>
          </table:table-cell>
          <table:table-cell/>
          <table:table-cell table:formula="of:=IF(AND(WEEKDAY([.$F145];2)=5;[.F145]&lt;=[.$F$3]);[.$H$3];0)" office:value-type="float" office:value="0" calcext:value-type="float">
            <text:p>0</text:p>
          </table:table-cell>
          <table:table-cell table:formula="of:=IF(AND(WEEKDAY(DATEVALUE([.$F145]);2)=5;DATEVALUE([.$F14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5];&quot;YYYY-MM-DD&quot;)" office:value-type="string" office:string-value="2018-06-22" calcext:value-type="string">
            <text:p>2018-06-22</text:p>
          </table:table-cell>
          <table:table-cell/>
          <table:table-cell table:formula="of:=IF(AND(WEEKDAY([.$L145];2)=5;[.$L14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45]+1" office:value-type="date" office:date-value="2018-06-23" calcext:value-type="date">
            <text:p>2018-06-23</text:p>
          </table:table-cell>
          <table:table-cell/>
          <table:table-cell table:formula="of:=IF(AND(WEEKDAY([.$A146];2)=5;[.$A14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6];&quot;YYYY-MM-DD&quot;)" office:value-type="string" office:string-value="2018-06-23" calcext:value-type="string">
            <text:p>2018-06-23</text:p>
          </table:table-cell>
          <table:table-cell/>
          <table:table-cell table:formula="of:=IF(AND(WEEKDAY([.$F146];2)=5;[.F146]&lt;=[.$F$3]);[.$H$3];0)" office:value-type="float" office:value="0" calcext:value-type="float">
            <text:p>0</text:p>
          </table:table-cell>
          <table:table-cell table:formula="of:=IF(AND(WEEKDAY(DATEVALUE([.$F146]);2)=5;DATEVALUE([.$F14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6];&quot;YYYY-MM-DD&quot;)" office:value-type="string" office:string-value="2018-06-23" calcext:value-type="string">
            <text:p>2018-06-23</text:p>
          </table:table-cell>
          <table:table-cell/>
          <table:table-cell table:formula="of:=IF(AND(WEEKDAY([.$L146];2)=5;[.$L14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46]+1" office:value-type="date" office:date-value="2018-06-24" calcext:value-type="date">
            <text:p>2018-06-24</text:p>
          </table:table-cell>
          <table:table-cell/>
          <table:table-cell table:formula="of:=IF(AND(WEEKDAY([.$A147];2)=5;[.$A14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7];&quot;YYYY-MM-DD&quot;)" office:value-type="string" office:string-value="2018-06-24" calcext:value-type="string">
            <text:p>2018-06-24</text:p>
          </table:table-cell>
          <table:table-cell/>
          <table:table-cell table:formula="of:=IF(AND(WEEKDAY([.$F147];2)=5;[.F147]&lt;=[.$F$3]);[.$H$3];0)" office:value-type="float" office:value="0" calcext:value-type="float">
            <text:p>0</text:p>
          </table:table-cell>
          <table:table-cell table:formula="of:=IF(AND(WEEKDAY(DATEVALUE([.$F147]);2)=5;DATEVALUE([.$F14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7];&quot;YYYY-MM-DD&quot;)" office:value-type="string" office:string-value="2018-06-24" calcext:value-type="string">
            <text:p>2018-06-24</text:p>
          </table:table-cell>
          <table:table-cell/>
          <table:table-cell table:formula="of:=IF(AND(WEEKDAY([.$L147];2)=5;[.$L14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47]+1" office:value-type="date" office:date-value="2018-06-25" calcext:value-type="date">
            <text:p>2018-06-25</text:p>
          </table:table-cell>
          <table:table-cell/>
          <table:table-cell table:formula="of:=IF(AND(WEEKDAY([.$A148];2)=5;[.$A14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8];&quot;YYYY-MM-DD&quot;)" office:value-type="string" office:string-value="2018-06-25" calcext:value-type="string">
            <text:p>2018-06-25</text:p>
          </table:table-cell>
          <table:table-cell/>
          <table:table-cell table:formula="of:=IF(AND(WEEKDAY([.$F148];2)=5;[.F148]&lt;=[.$F$3]);[.$H$3];0)" office:value-type="float" office:value="0" calcext:value-type="float">
            <text:p>0</text:p>
          </table:table-cell>
          <table:table-cell table:formula="of:=IF(AND(WEEKDAY(DATEVALUE([.$F148]);2)=5;DATEVALUE([.$F14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8];&quot;YYYY-MM-DD&quot;)" office:value-type="string" office:string-value="2018-06-25" calcext:value-type="string">
            <text:p>2018-06-25</text:p>
          </table:table-cell>
          <table:table-cell/>
          <table:table-cell table:formula="of:=IF(AND(WEEKDAY([.$L148];2)=5;[.$L14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48]+1" office:value-type="date" office:date-value="2018-06-26" calcext:value-type="date">
            <text:p>2018-06-26</text:p>
          </table:table-cell>
          <table:table-cell/>
          <table:table-cell table:formula="of:=IF(AND(WEEKDAY([.$A149];2)=5;[.$A14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49];&quot;YYYY-MM-DD&quot;)" office:value-type="string" office:string-value="2018-06-26" calcext:value-type="string">
            <text:p>2018-06-26</text:p>
          </table:table-cell>
          <table:table-cell/>
          <table:table-cell table:formula="of:=IF(AND(WEEKDAY([.$F149];2)=5;[.F149]&lt;=[.$F$3]);[.$H$3];0)" office:value-type="float" office:value="0" calcext:value-type="float">
            <text:p>0</text:p>
          </table:table-cell>
          <table:table-cell table:formula="of:=IF(AND(WEEKDAY(DATEVALUE([.$F149]);2)=5;DATEVALUE([.$F14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49];&quot;YYYY-MM-DD&quot;)" office:value-type="string" office:string-value="2018-06-26" calcext:value-type="string">
            <text:p>2018-06-26</text:p>
          </table:table-cell>
          <table:table-cell/>
          <table:table-cell table:formula="of:=IF(AND(WEEKDAY([.$L149];2)=5;[.$L14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49]+1" office:value-type="date" office:date-value="2018-06-27" calcext:value-type="date">
            <text:p>2018-06-27</text:p>
          </table:table-cell>
          <table:table-cell/>
          <table:table-cell table:formula="of:=IF(AND(WEEKDAY([.$A150];2)=5;[.$A15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0];&quot;YYYY-MM-DD&quot;)" office:value-type="string" office:string-value="2018-06-27" calcext:value-type="string">
            <text:p>2018-06-27</text:p>
          </table:table-cell>
          <table:table-cell/>
          <table:table-cell table:formula="of:=IF(AND(WEEKDAY([.$F150];2)=5;[.F150]&lt;=[.$F$3]);[.$H$3];0)" office:value-type="float" office:value="0" calcext:value-type="float">
            <text:p>0</text:p>
          </table:table-cell>
          <table:table-cell table:formula="of:=IF(AND(WEEKDAY(DATEVALUE([.$F150]);2)=5;DATEVALUE([.$F15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0];&quot;YYYY-MM-DD&quot;)" office:value-type="string" office:string-value="2018-06-27" calcext:value-type="string">
            <text:p>2018-06-27</text:p>
          </table:table-cell>
          <table:table-cell/>
          <table:table-cell table:formula="of:=IF(AND(WEEKDAY([.$L150];2)=5;[.$L15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0]+1" office:value-type="date" office:date-value="2018-06-28" calcext:value-type="date">
            <text:p>2018-06-28</text:p>
          </table:table-cell>
          <table:table-cell/>
          <table:table-cell table:formula="of:=IF(AND(WEEKDAY([.$A151];2)=5;[.$A15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1];&quot;YYYY-MM-DD&quot;)" office:value-type="string" office:string-value="2018-06-28" calcext:value-type="string">
            <text:p>2018-06-28</text:p>
          </table:table-cell>
          <table:table-cell/>
          <table:table-cell table:formula="of:=IF(AND(WEEKDAY([.$F151];2)=5;[.F151]&lt;=[.$F$3]);[.$H$3];0)" office:value-type="float" office:value="0" calcext:value-type="float">
            <text:p>0</text:p>
          </table:table-cell>
          <table:table-cell table:formula="of:=IF(AND(WEEKDAY(DATEVALUE([.$F151]);2)=5;DATEVALUE([.$F15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1];&quot;YYYY-MM-DD&quot;)" office:value-type="string" office:string-value="2018-06-28" calcext:value-type="string">
            <text:p>2018-06-28</text:p>
          </table:table-cell>
          <table:table-cell/>
          <table:table-cell table:formula="of:=IF(AND(WEEKDAY([.$L151];2)=5;[.$L15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1]+1" office:value-type="date" office:date-value="2018-06-29" calcext:value-type="date">
            <text:p>2018-06-29</text:p>
          </table:table-cell>
          <table:table-cell/>
          <table:table-cell table:formula="of:=IF(AND(WEEKDAY([.$A152];2)=5;[.$A15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2];&quot;YYYY-MM-DD&quot;)" office:value-type="string" office:string-value="2018-06-29" calcext:value-type="string">
            <text:p>2018-06-29</text:p>
          </table:table-cell>
          <table:table-cell/>
          <table:table-cell table:formula="of:=IF(AND(WEEKDAY([.$F152];2)=5;[.F152]&lt;=[.$F$3]);[.$H$3];0)" office:value-type="float" office:value="0" calcext:value-type="float">
            <text:p>0</text:p>
          </table:table-cell>
          <table:table-cell table:formula="of:=IF(AND(WEEKDAY(DATEVALUE([.$F152]);2)=5;DATEVALUE([.$F15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2];&quot;YYYY-MM-DD&quot;)" office:value-type="string" office:string-value="2018-06-29" calcext:value-type="string">
            <text:p>2018-06-29</text:p>
          </table:table-cell>
          <table:table-cell/>
          <table:table-cell table:formula="of:=IF(AND(WEEKDAY([.$L152];2)=5;[.$L15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2]+1" office:value-type="date" office:date-value="2018-06-30" calcext:value-type="date">
            <text:p>2018-06-30</text:p>
          </table:table-cell>
          <table:table-cell/>
          <table:table-cell table:formula="of:=IF(AND(WEEKDAY([.$A153];2)=5;[.$A15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3];&quot;YYYY-MM-DD&quot;)" office:value-type="string" office:string-value="2018-06-30" calcext:value-type="string">
            <text:p>2018-06-30</text:p>
          </table:table-cell>
          <table:table-cell/>
          <table:table-cell table:formula="of:=IF(AND(WEEKDAY([.$F153];2)=5;[.F153]&lt;=[.$F$3]);[.$H$3];0)" office:value-type="float" office:value="0" calcext:value-type="float">
            <text:p>0</text:p>
          </table:table-cell>
          <table:table-cell table:formula="of:=IF(AND(WEEKDAY(DATEVALUE([.$F153]);2)=5;DATEVALUE([.$F15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3];&quot;YYYY-MM-DD&quot;)" office:value-type="string" office:string-value="2018-06-30" calcext:value-type="string">
            <text:p>2018-06-30</text:p>
          </table:table-cell>
          <table:table-cell/>
          <table:table-cell table:formula="of:=IF(AND(WEEKDAY([.$L153];2)=5;[.$L15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3]+1" office:value-type="date" office:date-value="2018-07-01" calcext:value-type="date">
            <text:p>2018-07-01</text:p>
          </table:table-cell>
          <table:table-cell/>
          <table:table-cell table:formula="of:=IF(AND(WEEKDAY([.$A154];2)=5;[.$A15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4];&quot;YYYY-MM-DD&quot;)" office:value-type="string" office:string-value="2018-07-01" calcext:value-type="string">
            <text:p>2018-07-01</text:p>
          </table:table-cell>
          <table:table-cell/>
          <table:table-cell table:formula="of:=IF(AND(WEEKDAY([.$F154];2)=5;[.F154]&lt;=[.$F$3]);[.$H$3];0)" office:value-type="float" office:value="0" calcext:value-type="float">
            <text:p>0</text:p>
          </table:table-cell>
          <table:table-cell table:formula="of:=IF(AND(WEEKDAY(DATEVALUE([.$F154]);2)=5;DATEVALUE([.$F15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4];&quot;YYYY-MM-DD&quot;)" office:value-type="string" office:string-value="2018-07-01" calcext:value-type="string">
            <text:p>2018-07-01</text:p>
          </table:table-cell>
          <table:table-cell/>
          <table:table-cell table:formula="of:=IF(AND(WEEKDAY([.$L154];2)=5;[.$L15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4]+1" office:value-type="date" office:date-value="2018-07-02" calcext:value-type="date">
            <text:p>2018-07-02</text:p>
          </table:table-cell>
          <table:table-cell/>
          <table:table-cell table:formula="of:=IF(AND(WEEKDAY([.$A155];2)=5;[.$A15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5];&quot;YYYY-MM-DD&quot;)" office:value-type="string" office:string-value="2018-07-02" calcext:value-type="string">
            <text:p>2018-07-02</text:p>
          </table:table-cell>
          <table:table-cell/>
          <table:table-cell table:formula="of:=IF(AND(WEEKDAY([.$F155];2)=5;[.F155]&lt;=[.$F$3]);[.$H$3];0)" office:value-type="float" office:value="0" calcext:value-type="float">
            <text:p>0</text:p>
          </table:table-cell>
          <table:table-cell table:formula="of:=IF(AND(WEEKDAY(DATEVALUE([.$F155]);2)=5;DATEVALUE([.$F15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5];&quot;YYYY-MM-DD&quot;)" office:value-type="string" office:string-value="2018-07-02" calcext:value-type="string">
            <text:p>2018-07-02</text:p>
          </table:table-cell>
          <table:table-cell/>
          <table:table-cell table:formula="of:=IF(AND(WEEKDAY([.$L155];2)=5;[.$L15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5]+1" office:value-type="date" office:date-value="2018-07-03" calcext:value-type="date">
            <text:p>2018-07-03</text:p>
          </table:table-cell>
          <table:table-cell/>
          <table:table-cell table:formula="of:=IF(AND(WEEKDAY([.$A156];2)=5;[.$A15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6];&quot;YYYY-MM-DD&quot;)" office:value-type="string" office:string-value="2018-07-03" calcext:value-type="string">
            <text:p>2018-07-03</text:p>
          </table:table-cell>
          <table:table-cell/>
          <table:table-cell table:formula="of:=IF(AND(WEEKDAY([.$F156];2)=5;[.F156]&lt;=[.$F$3]);[.$H$3];0)" office:value-type="float" office:value="0" calcext:value-type="float">
            <text:p>0</text:p>
          </table:table-cell>
          <table:table-cell table:formula="of:=IF(AND(WEEKDAY(DATEVALUE([.$F156]);2)=5;DATEVALUE([.$F15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6];&quot;YYYY-MM-DD&quot;)" office:value-type="string" office:string-value="2018-07-03" calcext:value-type="string">
            <text:p>2018-07-03</text:p>
          </table:table-cell>
          <table:table-cell/>
          <table:table-cell table:formula="of:=IF(AND(WEEKDAY([.$L156];2)=5;[.$L15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6]+1" office:value-type="date" office:date-value="2018-07-04" calcext:value-type="date">
            <text:p>2018-07-04</text:p>
          </table:table-cell>
          <table:table-cell/>
          <table:table-cell table:formula="of:=IF(AND(WEEKDAY([.$A157];2)=5;[.$A15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7];&quot;YYYY-MM-DD&quot;)" office:value-type="string" office:string-value="2018-07-04" calcext:value-type="string">
            <text:p>2018-07-04</text:p>
          </table:table-cell>
          <table:table-cell/>
          <table:table-cell table:formula="of:=IF(AND(WEEKDAY([.$F157];2)=5;[.F157]&lt;=[.$F$3]);[.$H$3];0)" office:value-type="float" office:value="0" calcext:value-type="float">
            <text:p>0</text:p>
          </table:table-cell>
          <table:table-cell table:formula="of:=IF(AND(WEEKDAY(DATEVALUE([.$F157]);2)=5;DATEVALUE([.$F15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7];&quot;YYYY-MM-DD&quot;)" office:value-type="string" office:string-value="2018-07-04" calcext:value-type="string">
            <text:p>2018-07-04</text:p>
          </table:table-cell>
          <table:table-cell/>
          <table:table-cell table:formula="of:=IF(AND(WEEKDAY([.$L157];2)=5;[.$L15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7]+1" office:value-type="date" office:date-value="2018-07-05" calcext:value-type="date">
            <text:p>2018-07-05</text:p>
          </table:table-cell>
          <table:table-cell/>
          <table:table-cell table:formula="of:=IF(AND(WEEKDAY([.$A158];2)=5;[.$A15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8];&quot;YYYY-MM-DD&quot;)" office:value-type="string" office:string-value="2018-07-05" calcext:value-type="string">
            <text:p>2018-07-05</text:p>
          </table:table-cell>
          <table:table-cell/>
          <table:table-cell table:formula="of:=IF(AND(WEEKDAY([.$F158];2)=5;[.F158]&lt;=[.$F$3]);[.$H$3];0)" office:value-type="float" office:value="0" calcext:value-type="float">
            <text:p>0</text:p>
          </table:table-cell>
          <table:table-cell table:formula="of:=IF(AND(WEEKDAY(DATEVALUE([.$F158]);2)=5;DATEVALUE([.$F15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8];&quot;YYYY-MM-DD&quot;)" office:value-type="string" office:string-value="2018-07-05" calcext:value-type="string">
            <text:p>2018-07-05</text:p>
          </table:table-cell>
          <table:table-cell/>
          <table:table-cell table:formula="of:=IF(AND(WEEKDAY([.$L158];2)=5;[.$L15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8]+1" office:value-type="date" office:date-value="2018-07-06" calcext:value-type="date">
            <text:p>2018-07-06</text:p>
          </table:table-cell>
          <table:table-cell/>
          <table:table-cell table:formula="of:=IF(AND(WEEKDAY([.$A159];2)=5;[.$A15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59];&quot;YYYY-MM-DD&quot;)" office:value-type="string" office:string-value="2018-07-06" calcext:value-type="string">
            <text:p>2018-07-06</text:p>
          </table:table-cell>
          <table:table-cell/>
          <table:table-cell table:formula="of:=IF(AND(WEEKDAY([.$F159];2)=5;[.F159]&lt;=[.$F$3]);[.$H$3];0)" office:value-type="float" office:value="0" calcext:value-type="float">
            <text:p>0</text:p>
          </table:table-cell>
          <table:table-cell table:formula="of:=IF(AND(WEEKDAY(DATEVALUE([.$F159]);2)=5;DATEVALUE([.$F15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59];&quot;YYYY-MM-DD&quot;)" office:value-type="string" office:string-value="2018-07-06" calcext:value-type="string">
            <text:p>2018-07-06</text:p>
          </table:table-cell>
          <table:table-cell/>
          <table:table-cell table:formula="of:=IF(AND(WEEKDAY([.$L159];2)=5;[.$L15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59]+1" office:value-type="date" office:date-value="2018-07-07" calcext:value-type="date">
            <text:p>2018-07-07</text:p>
          </table:table-cell>
          <table:table-cell/>
          <table:table-cell table:formula="of:=IF(AND(WEEKDAY([.$A160];2)=5;[.$A16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0];&quot;YYYY-MM-DD&quot;)" office:value-type="string" office:string-value="2018-07-07" calcext:value-type="string">
            <text:p>2018-07-07</text:p>
          </table:table-cell>
          <table:table-cell/>
          <table:table-cell table:formula="of:=IF(AND(WEEKDAY([.$F160];2)=5;[.F160]&lt;=[.$F$3]);[.$H$3];0)" office:value-type="float" office:value="0" calcext:value-type="float">
            <text:p>0</text:p>
          </table:table-cell>
          <table:table-cell table:formula="of:=IF(AND(WEEKDAY(DATEVALUE([.$F160]);2)=5;DATEVALUE([.$F16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0];&quot;YYYY-MM-DD&quot;)" office:value-type="string" office:string-value="2018-07-07" calcext:value-type="string">
            <text:p>2018-07-07</text:p>
          </table:table-cell>
          <table:table-cell/>
          <table:table-cell table:formula="of:=IF(AND(WEEKDAY([.$L160];2)=5;[.$L16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0]+1" office:value-type="date" office:date-value="2018-07-08" calcext:value-type="date">
            <text:p>2018-07-08</text:p>
          </table:table-cell>
          <table:table-cell/>
          <table:table-cell table:formula="of:=IF(AND(WEEKDAY([.$A161];2)=5;[.$A16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1];&quot;YYYY-MM-DD&quot;)" office:value-type="string" office:string-value="2018-07-08" calcext:value-type="string">
            <text:p>2018-07-08</text:p>
          </table:table-cell>
          <table:table-cell/>
          <table:table-cell table:formula="of:=IF(AND(WEEKDAY([.$F161];2)=5;[.F161]&lt;=[.$F$3]);[.$H$3];0)" office:value-type="float" office:value="0" calcext:value-type="float">
            <text:p>0</text:p>
          </table:table-cell>
          <table:table-cell table:formula="of:=IF(AND(WEEKDAY(DATEVALUE([.$F161]);2)=5;DATEVALUE([.$F16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1];&quot;YYYY-MM-DD&quot;)" office:value-type="string" office:string-value="2018-07-08" calcext:value-type="string">
            <text:p>2018-07-08</text:p>
          </table:table-cell>
          <table:table-cell/>
          <table:table-cell table:formula="of:=IF(AND(WEEKDAY([.$L161];2)=5;[.$L16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1]+1" office:value-type="date" office:date-value="2018-07-09" calcext:value-type="date">
            <text:p>2018-07-09</text:p>
          </table:table-cell>
          <table:table-cell/>
          <table:table-cell table:formula="of:=IF(AND(WEEKDAY([.$A162];2)=5;[.$A16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2];&quot;YYYY-MM-DD&quot;)" office:value-type="string" office:string-value="2018-07-09" calcext:value-type="string">
            <text:p>2018-07-09</text:p>
          </table:table-cell>
          <table:table-cell/>
          <table:table-cell table:formula="of:=IF(AND(WEEKDAY([.$F162];2)=5;[.F162]&lt;=[.$F$3]);[.$H$3];0)" office:value-type="float" office:value="0" calcext:value-type="float">
            <text:p>0</text:p>
          </table:table-cell>
          <table:table-cell table:formula="of:=IF(AND(WEEKDAY(DATEVALUE([.$F162]);2)=5;DATEVALUE([.$F16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2];&quot;YYYY-MM-DD&quot;)" office:value-type="string" office:string-value="2018-07-09" calcext:value-type="string">
            <text:p>2018-07-09</text:p>
          </table:table-cell>
          <table:table-cell/>
          <table:table-cell table:formula="of:=IF(AND(WEEKDAY([.$L162];2)=5;[.$L16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2]+1" office:value-type="date" office:date-value="2018-07-10" calcext:value-type="date">
            <text:p>2018-07-10</text:p>
          </table:table-cell>
          <table:table-cell/>
          <table:table-cell table:formula="of:=IF(AND(WEEKDAY([.$A163];2)=5;[.$A16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3];&quot;YYYY-MM-DD&quot;)" office:value-type="string" office:string-value="2018-07-10" calcext:value-type="string">
            <text:p>2018-07-10</text:p>
          </table:table-cell>
          <table:table-cell/>
          <table:table-cell table:formula="of:=IF(AND(WEEKDAY([.$F163];2)=5;[.F163]&lt;=[.$F$3]);[.$H$3];0)" office:value-type="float" office:value="0" calcext:value-type="float">
            <text:p>0</text:p>
          </table:table-cell>
          <table:table-cell table:formula="of:=IF(AND(WEEKDAY(DATEVALUE([.$F163]);2)=5;DATEVALUE([.$F16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3];&quot;YYYY-MM-DD&quot;)" office:value-type="string" office:string-value="2018-07-10" calcext:value-type="string">
            <text:p>2018-07-10</text:p>
          </table:table-cell>
          <table:table-cell/>
          <table:table-cell table:formula="of:=IF(AND(WEEKDAY([.$L163];2)=5;[.$L16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3]+1" office:value-type="date" office:date-value="2018-07-11" calcext:value-type="date">
            <text:p>2018-07-11</text:p>
          </table:table-cell>
          <table:table-cell/>
          <table:table-cell table:formula="of:=IF(AND(WEEKDAY([.$A164];2)=5;[.$A16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4];&quot;YYYY-MM-DD&quot;)" office:value-type="string" office:string-value="2018-07-11" calcext:value-type="string">
            <text:p>2018-07-11</text:p>
          </table:table-cell>
          <table:table-cell/>
          <table:table-cell table:formula="of:=IF(AND(WEEKDAY([.$F164];2)=5;[.F164]&lt;=[.$F$3]);[.$H$3];0)" office:value-type="float" office:value="0" calcext:value-type="float">
            <text:p>0</text:p>
          </table:table-cell>
          <table:table-cell table:formula="of:=IF(AND(WEEKDAY(DATEVALUE([.$F164]);2)=5;DATEVALUE([.$F16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4];&quot;YYYY-MM-DD&quot;)" office:value-type="string" office:string-value="2018-07-11" calcext:value-type="string">
            <text:p>2018-07-11</text:p>
          </table:table-cell>
          <table:table-cell/>
          <table:table-cell table:formula="of:=IF(AND(WEEKDAY([.$L164];2)=5;[.$L16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4]+1" office:value-type="date" office:date-value="2018-07-12" calcext:value-type="date">
            <text:p>2018-07-12</text:p>
          </table:table-cell>
          <table:table-cell/>
          <table:table-cell table:formula="of:=IF(AND(WEEKDAY([.$A165];2)=5;[.$A16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5];&quot;YYYY-MM-DD&quot;)" office:value-type="string" office:string-value="2018-07-12" calcext:value-type="string">
            <text:p>2018-07-12</text:p>
          </table:table-cell>
          <table:table-cell/>
          <table:table-cell table:formula="of:=IF(AND(WEEKDAY([.$F165];2)=5;[.F165]&lt;=[.$F$3]);[.$H$3];0)" office:value-type="float" office:value="0" calcext:value-type="float">
            <text:p>0</text:p>
          </table:table-cell>
          <table:table-cell table:formula="of:=IF(AND(WEEKDAY(DATEVALUE([.$F165]);2)=5;DATEVALUE([.$F16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5];&quot;YYYY-MM-DD&quot;)" office:value-type="string" office:string-value="2018-07-12" calcext:value-type="string">
            <text:p>2018-07-12</text:p>
          </table:table-cell>
          <table:table-cell/>
          <table:table-cell table:formula="of:=IF(AND(WEEKDAY([.$L165];2)=5;[.$L16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5]+1" office:value-type="date" office:date-value="2018-07-13" calcext:value-type="date">
            <text:p>2018-07-13</text:p>
          </table:table-cell>
          <table:table-cell/>
          <table:table-cell table:formula="of:=IF(AND(WEEKDAY([.$A166];2)=5;[.$A16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6];&quot;YYYY-MM-DD&quot;)" office:value-type="string" office:string-value="2018-07-13" calcext:value-type="string">
            <text:p>2018-07-13</text:p>
          </table:table-cell>
          <table:table-cell/>
          <table:table-cell table:formula="of:=IF(AND(WEEKDAY([.$F166];2)=5;[.F166]&lt;=[.$F$3]);[.$H$3];0)" office:value-type="float" office:value="0" calcext:value-type="float">
            <text:p>0</text:p>
          </table:table-cell>
          <table:table-cell table:formula="of:=IF(AND(WEEKDAY(DATEVALUE([.$F166]);2)=5;DATEVALUE([.$F16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6];&quot;YYYY-MM-DD&quot;)" office:value-type="string" office:string-value="2018-07-13" calcext:value-type="string">
            <text:p>2018-07-13</text:p>
          </table:table-cell>
          <table:table-cell/>
          <table:table-cell table:formula="of:=IF(AND(WEEKDAY([.$L166];2)=5;[.$L16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6]+1" office:value-type="date" office:date-value="2018-07-14" calcext:value-type="date">
            <text:p>2018-07-14</text:p>
          </table:table-cell>
          <table:table-cell/>
          <table:table-cell table:formula="of:=IF(AND(WEEKDAY([.$A167];2)=5;[.$A16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7];&quot;YYYY-MM-DD&quot;)" office:value-type="string" office:string-value="2018-07-14" calcext:value-type="string">
            <text:p>2018-07-14</text:p>
          </table:table-cell>
          <table:table-cell/>
          <table:table-cell table:formula="of:=IF(AND(WEEKDAY([.$F167];2)=5;[.F167]&lt;=[.$F$3]);[.$H$3];0)" office:value-type="float" office:value="0" calcext:value-type="float">
            <text:p>0</text:p>
          </table:table-cell>
          <table:table-cell table:formula="of:=IF(AND(WEEKDAY(DATEVALUE([.$F167]);2)=5;DATEVALUE([.$F16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7];&quot;YYYY-MM-DD&quot;)" office:value-type="string" office:string-value="2018-07-14" calcext:value-type="string">
            <text:p>2018-07-14</text:p>
          </table:table-cell>
          <table:table-cell/>
          <table:table-cell table:formula="of:=IF(AND(WEEKDAY([.$L167];2)=5;[.$L16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7]+1" office:value-type="date" office:date-value="2018-07-15" calcext:value-type="date">
            <text:p>2018-07-15</text:p>
          </table:table-cell>
          <table:table-cell/>
          <table:table-cell table:formula="of:=IF(AND(WEEKDAY([.$A168];2)=5;[.$A16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8];&quot;YYYY-MM-DD&quot;)" office:value-type="string" office:string-value="2018-07-15" calcext:value-type="string">
            <text:p>2018-07-15</text:p>
          </table:table-cell>
          <table:table-cell/>
          <table:table-cell table:formula="of:=IF(AND(WEEKDAY([.$F168];2)=5;[.F168]&lt;=[.$F$3]);[.$H$3];0)" office:value-type="float" office:value="0" calcext:value-type="float">
            <text:p>0</text:p>
          </table:table-cell>
          <table:table-cell table:formula="of:=IF(AND(WEEKDAY(DATEVALUE([.$F168]);2)=5;DATEVALUE([.$F16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8];&quot;YYYY-MM-DD&quot;)" office:value-type="string" office:string-value="2018-07-15" calcext:value-type="string">
            <text:p>2018-07-15</text:p>
          </table:table-cell>
          <table:table-cell/>
          <table:table-cell table:formula="of:=IF(AND(WEEKDAY([.$L168];2)=5;[.$L16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8]+1" office:value-type="date" office:date-value="2018-07-16" calcext:value-type="date">
            <text:p>2018-07-16</text:p>
          </table:table-cell>
          <table:table-cell/>
          <table:table-cell table:formula="of:=IF(AND(WEEKDAY([.$A169];2)=5;[.$A16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69];&quot;YYYY-MM-DD&quot;)" office:value-type="string" office:string-value="2018-07-16" calcext:value-type="string">
            <text:p>2018-07-16</text:p>
          </table:table-cell>
          <table:table-cell/>
          <table:table-cell table:formula="of:=IF(AND(WEEKDAY([.$F169];2)=5;[.F169]&lt;=[.$F$3]);[.$H$3];0)" office:value-type="float" office:value="0" calcext:value-type="float">
            <text:p>0</text:p>
          </table:table-cell>
          <table:table-cell table:formula="of:=IF(AND(WEEKDAY(DATEVALUE([.$F169]);2)=5;DATEVALUE([.$F16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69];&quot;YYYY-MM-DD&quot;)" office:value-type="string" office:string-value="2018-07-16" calcext:value-type="string">
            <text:p>2018-07-16</text:p>
          </table:table-cell>
          <table:table-cell/>
          <table:table-cell table:formula="of:=IF(AND(WEEKDAY([.$L169];2)=5;[.$L16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69]+1" office:value-type="date" office:date-value="2018-07-17" calcext:value-type="date">
            <text:p>2018-07-17</text:p>
          </table:table-cell>
          <table:table-cell/>
          <table:table-cell table:formula="of:=IF(AND(WEEKDAY([.$A170];2)=5;[.$A17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0];&quot;YYYY-MM-DD&quot;)" office:value-type="string" office:string-value="2018-07-17" calcext:value-type="string">
            <text:p>2018-07-17</text:p>
          </table:table-cell>
          <table:table-cell/>
          <table:table-cell table:formula="of:=IF(AND(WEEKDAY([.$F170];2)=5;[.F170]&lt;=[.$F$3]);[.$H$3];0)" office:value-type="float" office:value="0" calcext:value-type="float">
            <text:p>0</text:p>
          </table:table-cell>
          <table:table-cell table:formula="of:=IF(AND(WEEKDAY(DATEVALUE([.$F170]);2)=5;DATEVALUE([.$F17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0];&quot;YYYY-MM-DD&quot;)" office:value-type="string" office:string-value="2018-07-17" calcext:value-type="string">
            <text:p>2018-07-17</text:p>
          </table:table-cell>
          <table:table-cell/>
          <table:table-cell table:formula="of:=IF(AND(WEEKDAY([.$L170];2)=5;[.$L17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0]+1" office:value-type="date" office:date-value="2018-07-18" calcext:value-type="date">
            <text:p>2018-07-18</text:p>
          </table:table-cell>
          <table:table-cell/>
          <table:table-cell table:formula="of:=IF(AND(WEEKDAY([.$A171];2)=5;[.$A17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1];&quot;YYYY-MM-DD&quot;)" office:value-type="string" office:string-value="2018-07-18" calcext:value-type="string">
            <text:p>2018-07-18</text:p>
          </table:table-cell>
          <table:table-cell/>
          <table:table-cell table:formula="of:=IF(AND(WEEKDAY([.$F171];2)=5;[.F171]&lt;=[.$F$3]);[.$H$3];0)" office:value-type="float" office:value="0" calcext:value-type="float">
            <text:p>0</text:p>
          </table:table-cell>
          <table:table-cell table:formula="of:=IF(AND(WEEKDAY(DATEVALUE([.$F171]);2)=5;DATEVALUE([.$F17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1];&quot;YYYY-MM-DD&quot;)" office:value-type="string" office:string-value="2018-07-18" calcext:value-type="string">
            <text:p>2018-07-18</text:p>
          </table:table-cell>
          <table:table-cell/>
          <table:table-cell table:formula="of:=IF(AND(WEEKDAY([.$L171];2)=5;[.$L17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1]+1" office:value-type="date" office:date-value="2018-07-19" calcext:value-type="date">
            <text:p>2018-07-19</text:p>
          </table:table-cell>
          <table:table-cell/>
          <table:table-cell table:formula="of:=IF(AND(WEEKDAY([.$A172];2)=5;[.$A17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2];&quot;YYYY-MM-DD&quot;)" office:value-type="string" office:string-value="2018-07-19" calcext:value-type="string">
            <text:p>2018-07-19</text:p>
          </table:table-cell>
          <table:table-cell/>
          <table:table-cell table:formula="of:=IF(AND(WEEKDAY([.$F172];2)=5;[.F172]&lt;=[.$F$3]);[.$H$3];0)" office:value-type="float" office:value="0" calcext:value-type="float">
            <text:p>0</text:p>
          </table:table-cell>
          <table:table-cell table:formula="of:=IF(AND(WEEKDAY(DATEVALUE([.$F172]);2)=5;DATEVALUE([.$F17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2];&quot;YYYY-MM-DD&quot;)" office:value-type="string" office:string-value="2018-07-19" calcext:value-type="string">
            <text:p>2018-07-19</text:p>
          </table:table-cell>
          <table:table-cell/>
          <table:table-cell table:formula="of:=IF(AND(WEEKDAY([.$L172];2)=5;[.$L17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2]+1" office:value-type="date" office:date-value="2018-07-20" calcext:value-type="date">
            <text:p>2018-07-20</text:p>
          </table:table-cell>
          <table:table-cell/>
          <table:table-cell table:formula="of:=IF(AND(WEEKDAY([.$A173];2)=5;[.$A17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3];&quot;YYYY-MM-DD&quot;)" office:value-type="string" office:string-value="2018-07-20" calcext:value-type="string">
            <text:p>2018-07-20</text:p>
          </table:table-cell>
          <table:table-cell/>
          <table:table-cell table:formula="of:=IF(AND(WEEKDAY([.$F173];2)=5;[.F173]&lt;=[.$F$3]);[.$H$3];0)" office:value-type="float" office:value="0" calcext:value-type="float">
            <text:p>0</text:p>
          </table:table-cell>
          <table:table-cell table:formula="of:=IF(AND(WEEKDAY(DATEVALUE([.$F173]);2)=5;DATEVALUE([.$F17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3];&quot;YYYY-MM-DD&quot;)" office:value-type="string" office:string-value="2018-07-20" calcext:value-type="string">
            <text:p>2018-07-20</text:p>
          </table:table-cell>
          <table:table-cell/>
          <table:table-cell table:formula="of:=IF(AND(WEEKDAY([.$L173];2)=5;[.$L17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3]+1" office:value-type="date" office:date-value="2018-07-21" calcext:value-type="date">
            <text:p>2018-07-21</text:p>
          </table:table-cell>
          <table:table-cell/>
          <table:table-cell table:formula="of:=IF(AND(WEEKDAY([.$A174];2)=5;[.$A17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4];&quot;YYYY-MM-DD&quot;)" office:value-type="string" office:string-value="2018-07-21" calcext:value-type="string">
            <text:p>2018-07-21</text:p>
          </table:table-cell>
          <table:table-cell/>
          <table:table-cell table:formula="of:=IF(AND(WEEKDAY([.$F174];2)=5;[.F174]&lt;=[.$F$3]);[.$H$3];0)" office:value-type="float" office:value="0" calcext:value-type="float">
            <text:p>0</text:p>
          </table:table-cell>
          <table:table-cell table:formula="of:=IF(AND(WEEKDAY(DATEVALUE([.$F174]);2)=5;DATEVALUE([.$F17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4];&quot;YYYY-MM-DD&quot;)" office:value-type="string" office:string-value="2018-07-21" calcext:value-type="string">
            <text:p>2018-07-21</text:p>
          </table:table-cell>
          <table:table-cell/>
          <table:table-cell table:formula="of:=IF(AND(WEEKDAY([.$L174];2)=5;[.$L17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4]+1" office:value-type="date" office:date-value="2018-07-22" calcext:value-type="date">
            <text:p>2018-07-22</text:p>
          </table:table-cell>
          <table:table-cell/>
          <table:table-cell table:formula="of:=IF(AND(WEEKDAY([.$A175];2)=5;[.$A17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5];&quot;YYYY-MM-DD&quot;)" office:value-type="string" office:string-value="2018-07-22" calcext:value-type="string">
            <text:p>2018-07-22</text:p>
          </table:table-cell>
          <table:table-cell/>
          <table:table-cell table:formula="of:=IF(AND(WEEKDAY([.$F175];2)=5;[.F175]&lt;=[.$F$3]);[.$H$3];0)" office:value-type="float" office:value="0" calcext:value-type="float">
            <text:p>0</text:p>
          </table:table-cell>
          <table:table-cell table:formula="of:=IF(AND(WEEKDAY(DATEVALUE([.$F175]);2)=5;DATEVALUE([.$F17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5];&quot;YYYY-MM-DD&quot;)" office:value-type="string" office:string-value="2018-07-22" calcext:value-type="string">
            <text:p>2018-07-22</text:p>
          </table:table-cell>
          <table:table-cell/>
          <table:table-cell table:formula="of:=IF(AND(WEEKDAY([.$L175];2)=5;[.$L17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5]+1" office:value-type="date" office:date-value="2018-07-23" calcext:value-type="date">
            <text:p>2018-07-23</text:p>
          </table:table-cell>
          <table:table-cell/>
          <table:table-cell table:formula="of:=IF(AND(WEEKDAY([.$A176];2)=5;[.$A17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6];&quot;YYYY-MM-DD&quot;)" office:value-type="string" office:string-value="2018-07-23" calcext:value-type="string">
            <text:p>2018-07-23</text:p>
          </table:table-cell>
          <table:table-cell/>
          <table:table-cell table:formula="of:=IF(AND(WEEKDAY([.$F176];2)=5;[.F176]&lt;=[.$F$3]);[.$H$3];0)" office:value-type="float" office:value="0" calcext:value-type="float">
            <text:p>0</text:p>
          </table:table-cell>
          <table:table-cell table:formula="of:=IF(AND(WEEKDAY(DATEVALUE([.$F176]);2)=5;DATEVALUE([.$F17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6];&quot;YYYY-MM-DD&quot;)" office:value-type="string" office:string-value="2018-07-23" calcext:value-type="string">
            <text:p>2018-07-23</text:p>
          </table:table-cell>
          <table:table-cell/>
          <table:table-cell table:formula="of:=IF(AND(WEEKDAY([.$L176];2)=5;[.$L17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6]+1" office:value-type="date" office:date-value="2018-07-24" calcext:value-type="date">
            <text:p>2018-07-24</text:p>
          </table:table-cell>
          <table:table-cell/>
          <table:table-cell table:formula="of:=IF(AND(WEEKDAY([.$A177];2)=5;[.$A17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7];&quot;YYYY-MM-DD&quot;)" office:value-type="string" office:string-value="2018-07-24" calcext:value-type="string">
            <text:p>2018-07-24</text:p>
          </table:table-cell>
          <table:table-cell/>
          <table:table-cell table:formula="of:=IF(AND(WEEKDAY([.$F177];2)=5;[.F177]&lt;=[.$F$3]);[.$H$3];0)" office:value-type="float" office:value="0" calcext:value-type="float">
            <text:p>0</text:p>
          </table:table-cell>
          <table:table-cell table:formula="of:=IF(AND(WEEKDAY(DATEVALUE([.$F177]);2)=5;DATEVALUE([.$F17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7];&quot;YYYY-MM-DD&quot;)" office:value-type="string" office:string-value="2018-07-24" calcext:value-type="string">
            <text:p>2018-07-24</text:p>
          </table:table-cell>
          <table:table-cell/>
          <table:table-cell table:formula="of:=IF(AND(WEEKDAY([.$L177];2)=5;[.$L17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7]+1" office:value-type="date" office:date-value="2018-07-25" calcext:value-type="date">
            <text:p>2018-07-25</text:p>
          </table:table-cell>
          <table:table-cell/>
          <table:table-cell table:formula="of:=IF(AND(WEEKDAY([.$A178];2)=5;[.$A17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8];&quot;YYYY-MM-DD&quot;)" office:value-type="string" office:string-value="2018-07-25" calcext:value-type="string">
            <text:p>2018-07-25</text:p>
          </table:table-cell>
          <table:table-cell/>
          <table:table-cell table:formula="of:=IF(AND(WEEKDAY([.$F178];2)=5;[.F178]&lt;=[.$F$3]);[.$H$3];0)" office:value-type="float" office:value="0" calcext:value-type="float">
            <text:p>0</text:p>
          </table:table-cell>
          <table:table-cell table:formula="of:=IF(AND(WEEKDAY(DATEVALUE([.$F178]);2)=5;DATEVALUE([.$F17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8];&quot;YYYY-MM-DD&quot;)" office:value-type="string" office:string-value="2018-07-25" calcext:value-type="string">
            <text:p>2018-07-25</text:p>
          </table:table-cell>
          <table:table-cell/>
          <table:table-cell table:formula="of:=IF(AND(WEEKDAY([.$L178];2)=5;[.$L17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8]+1" office:value-type="date" office:date-value="2018-07-26" calcext:value-type="date">
            <text:p>2018-07-26</text:p>
          </table:table-cell>
          <table:table-cell/>
          <table:table-cell table:formula="of:=IF(AND(WEEKDAY([.$A179];2)=5;[.$A17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79];&quot;YYYY-MM-DD&quot;)" office:value-type="string" office:string-value="2018-07-26" calcext:value-type="string">
            <text:p>2018-07-26</text:p>
          </table:table-cell>
          <table:table-cell/>
          <table:table-cell table:formula="of:=IF(AND(WEEKDAY([.$F179];2)=5;[.F179]&lt;=[.$F$3]);[.$H$3];0)" office:value-type="float" office:value="0" calcext:value-type="float">
            <text:p>0</text:p>
          </table:table-cell>
          <table:table-cell table:formula="of:=IF(AND(WEEKDAY(DATEVALUE([.$F179]);2)=5;DATEVALUE([.$F17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79];&quot;YYYY-MM-DD&quot;)" office:value-type="string" office:string-value="2018-07-26" calcext:value-type="string">
            <text:p>2018-07-26</text:p>
          </table:table-cell>
          <table:table-cell/>
          <table:table-cell table:formula="of:=IF(AND(WEEKDAY([.$L179];2)=5;[.$L17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79]+1" office:value-type="date" office:date-value="2018-07-27" calcext:value-type="date">
            <text:p>2018-07-27</text:p>
          </table:table-cell>
          <table:table-cell/>
          <table:table-cell table:formula="of:=IF(AND(WEEKDAY([.$A180];2)=5;[.$A18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0];&quot;YYYY-MM-DD&quot;)" office:value-type="string" office:string-value="2018-07-27" calcext:value-type="string">
            <text:p>2018-07-27</text:p>
          </table:table-cell>
          <table:table-cell/>
          <table:table-cell table:formula="of:=IF(AND(WEEKDAY([.$F180];2)=5;[.F180]&lt;=[.$F$3]);[.$H$3];0)" office:value-type="float" office:value="0" calcext:value-type="float">
            <text:p>0</text:p>
          </table:table-cell>
          <table:table-cell table:formula="of:=IF(AND(WEEKDAY(DATEVALUE([.$F180]);2)=5;DATEVALUE([.$F18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0];&quot;YYYY-MM-DD&quot;)" office:value-type="string" office:string-value="2018-07-27" calcext:value-type="string">
            <text:p>2018-07-27</text:p>
          </table:table-cell>
          <table:table-cell/>
          <table:table-cell table:formula="of:=IF(AND(WEEKDAY([.$L180];2)=5;[.$L18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0]+1" office:value-type="date" office:date-value="2018-07-28" calcext:value-type="date">
            <text:p>2018-07-28</text:p>
          </table:table-cell>
          <table:table-cell/>
          <table:table-cell table:formula="of:=IF(AND(WEEKDAY([.$A181];2)=5;[.$A18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1];&quot;YYYY-MM-DD&quot;)" office:value-type="string" office:string-value="2018-07-28" calcext:value-type="string">
            <text:p>2018-07-28</text:p>
          </table:table-cell>
          <table:table-cell/>
          <table:table-cell table:formula="of:=IF(AND(WEEKDAY([.$F181];2)=5;[.F181]&lt;=[.$F$3]);[.$H$3];0)" office:value-type="float" office:value="0" calcext:value-type="float">
            <text:p>0</text:p>
          </table:table-cell>
          <table:table-cell table:formula="of:=IF(AND(WEEKDAY(DATEVALUE([.$F181]);2)=5;DATEVALUE([.$F18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1];&quot;YYYY-MM-DD&quot;)" office:value-type="string" office:string-value="2018-07-28" calcext:value-type="string">
            <text:p>2018-07-28</text:p>
          </table:table-cell>
          <table:table-cell/>
          <table:table-cell table:formula="of:=IF(AND(WEEKDAY([.$L181];2)=5;[.$L18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1]+1" office:value-type="date" office:date-value="2018-07-29" calcext:value-type="date">
            <text:p>2018-07-29</text:p>
          </table:table-cell>
          <table:table-cell/>
          <table:table-cell table:formula="of:=IF(AND(WEEKDAY([.$A182];2)=5;[.$A18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2];&quot;YYYY-MM-DD&quot;)" office:value-type="string" office:string-value="2018-07-29" calcext:value-type="string">
            <text:p>2018-07-29</text:p>
          </table:table-cell>
          <table:table-cell/>
          <table:table-cell table:formula="of:=IF(AND(WEEKDAY([.$F182];2)=5;[.F182]&lt;=[.$F$3]);[.$H$3];0)" office:value-type="float" office:value="0" calcext:value-type="float">
            <text:p>0</text:p>
          </table:table-cell>
          <table:table-cell table:formula="of:=IF(AND(WEEKDAY(DATEVALUE([.$F182]);2)=5;DATEVALUE([.$F18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2];&quot;YYYY-MM-DD&quot;)" office:value-type="string" office:string-value="2018-07-29" calcext:value-type="string">
            <text:p>2018-07-29</text:p>
          </table:table-cell>
          <table:table-cell/>
          <table:table-cell table:formula="of:=IF(AND(WEEKDAY([.$L182];2)=5;[.$L18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2]+1" office:value-type="date" office:date-value="2018-07-30" calcext:value-type="date">
            <text:p>2018-07-30</text:p>
          </table:table-cell>
          <table:table-cell/>
          <table:table-cell table:formula="of:=IF(AND(WEEKDAY([.$A183];2)=5;[.$A18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3];&quot;YYYY-MM-DD&quot;)" office:value-type="string" office:string-value="2018-07-30" calcext:value-type="string">
            <text:p>2018-07-30</text:p>
          </table:table-cell>
          <table:table-cell/>
          <table:table-cell table:formula="of:=IF(AND(WEEKDAY([.$F183];2)=5;[.F183]&lt;=[.$F$3]);[.$H$3];0)" office:value-type="float" office:value="0" calcext:value-type="float">
            <text:p>0</text:p>
          </table:table-cell>
          <table:table-cell table:formula="of:=IF(AND(WEEKDAY(DATEVALUE([.$F183]);2)=5;DATEVALUE([.$F18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3];&quot;YYYY-MM-DD&quot;)" office:value-type="string" office:string-value="2018-07-30" calcext:value-type="string">
            <text:p>2018-07-30</text:p>
          </table:table-cell>
          <table:table-cell/>
          <table:table-cell table:formula="of:=IF(AND(WEEKDAY([.$L183];2)=5;[.$L18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3]+1" office:value-type="date" office:date-value="2018-07-31" calcext:value-type="date">
            <text:p>2018-07-31</text:p>
          </table:table-cell>
          <table:table-cell/>
          <table:table-cell table:formula="of:=IF(AND(WEEKDAY([.$A184];2)=5;[.$A18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4];&quot;YYYY-MM-DD&quot;)" office:value-type="string" office:string-value="2018-07-31" calcext:value-type="string">
            <text:p>2018-07-31</text:p>
          </table:table-cell>
          <table:table-cell/>
          <table:table-cell table:formula="of:=IF(AND(WEEKDAY([.$F184];2)=5;[.F184]&lt;=[.$F$3]);[.$H$3];0)" office:value-type="float" office:value="0" calcext:value-type="float">
            <text:p>0</text:p>
          </table:table-cell>
          <table:table-cell table:formula="of:=IF(AND(WEEKDAY(DATEVALUE([.$F184]);2)=5;DATEVALUE([.$F18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4];&quot;YYYY-MM-DD&quot;)" office:value-type="string" office:string-value="2018-07-31" calcext:value-type="string">
            <text:p>2018-07-31</text:p>
          </table:table-cell>
          <table:table-cell/>
          <table:table-cell table:formula="of:=IF(AND(WEEKDAY([.$L184];2)=5;[.$L18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4]+1" office:value-type="date" office:date-value="2018-08-01" calcext:value-type="date">
            <text:p>2018-08-01</text:p>
          </table:table-cell>
          <table:table-cell/>
          <table:table-cell table:formula="of:=IF(AND(WEEKDAY([.$A185];2)=5;[.$A18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5];&quot;YYYY-MM-DD&quot;)" office:value-type="string" office:string-value="2018-08-01" calcext:value-type="string">
            <text:p>2018-08-01</text:p>
          </table:table-cell>
          <table:table-cell/>
          <table:table-cell table:formula="of:=IF(AND(WEEKDAY([.$F185];2)=5;[.F185]&lt;=[.$F$3]);[.$H$3];0)" office:value-type="float" office:value="0" calcext:value-type="float">
            <text:p>0</text:p>
          </table:table-cell>
          <table:table-cell table:formula="of:=IF(AND(WEEKDAY(DATEVALUE([.$F185]);2)=5;DATEVALUE([.$F18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5];&quot;YYYY-MM-DD&quot;)" office:value-type="string" office:string-value="2018-08-01" calcext:value-type="string">
            <text:p>2018-08-01</text:p>
          </table:table-cell>
          <table:table-cell/>
          <table:table-cell table:formula="of:=IF(AND(WEEKDAY([.$L185];2)=5;[.$L18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5]+1" office:value-type="date" office:date-value="2018-08-02" calcext:value-type="date">
            <text:p>2018-08-02</text:p>
          </table:table-cell>
          <table:table-cell/>
          <table:table-cell table:formula="of:=IF(AND(WEEKDAY([.$A186];2)=5;[.$A18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6];&quot;YYYY-MM-DD&quot;)" office:value-type="string" office:string-value="2018-08-02" calcext:value-type="string">
            <text:p>2018-08-02</text:p>
          </table:table-cell>
          <table:table-cell/>
          <table:table-cell table:formula="of:=IF(AND(WEEKDAY([.$F186];2)=5;[.F186]&lt;=[.$F$3]);[.$H$3];0)" office:value-type="float" office:value="0" calcext:value-type="float">
            <text:p>0</text:p>
          </table:table-cell>
          <table:table-cell table:formula="of:=IF(AND(WEEKDAY(DATEVALUE([.$F186]);2)=5;DATEVALUE([.$F18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6];&quot;YYYY-MM-DD&quot;)" office:value-type="string" office:string-value="2018-08-02" calcext:value-type="string">
            <text:p>2018-08-02</text:p>
          </table:table-cell>
          <table:table-cell/>
          <table:table-cell table:formula="of:=IF(AND(WEEKDAY([.$L186];2)=5;[.$L18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6]+1" office:value-type="date" office:date-value="2018-08-03" calcext:value-type="date">
            <text:p>2018-08-03</text:p>
          </table:table-cell>
          <table:table-cell/>
          <table:table-cell table:formula="of:=IF(AND(WEEKDAY([.$A187];2)=5;[.$A18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7];&quot;YYYY-MM-DD&quot;)" office:value-type="string" office:string-value="2018-08-03" calcext:value-type="string">
            <text:p>2018-08-03</text:p>
          </table:table-cell>
          <table:table-cell/>
          <table:table-cell table:formula="of:=IF(AND(WEEKDAY([.$F187];2)=5;[.F187]&lt;=[.$F$3]);[.$H$3];0)" office:value-type="float" office:value="0" calcext:value-type="float">
            <text:p>0</text:p>
          </table:table-cell>
          <table:table-cell table:formula="of:=IF(AND(WEEKDAY(DATEVALUE([.$F187]);2)=5;DATEVALUE([.$F18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7];&quot;YYYY-MM-DD&quot;)" office:value-type="string" office:string-value="2018-08-03" calcext:value-type="string">
            <text:p>2018-08-03</text:p>
          </table:table-cell>
          <table:table-cell/>
          <table:table-cell table:formula="of:=IF(AND(WEEKDAY([.$L187];2)=5;[.$L18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7]+1" office:value-type="date" office:date-value="2018-08-04" calcext:value-type="date">
            <text:p>2018-08-04</text:p>
          </table:table-cell>
          <table:table-cell/>
          <table:table-cell table:formula="of:=IF(AND(WEEKDAY([.$A188];2)=5;[.$A18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8];&quot;YYYY-MM-DD&quot;)" office:value-type="string" office:string-value="2018-08-04" calcext:value-type="string">
            <text:p>2018-08-04</text:p>
          </table:table-cell>
          <table:table-cell/>
          <table:table-cell table:formula="of:=IF(AND(WEEKDAY([.$F188];2)=5;[.F188]&lt;=[.$F$3]);[.$H$3];0)" office:value-type="float" office:value="0" calcext:value-type="float">
            <text:p>0</text:p>
          </table:table-cell>
          <table:table-cell table:formula="of:=IF(AND(WEEKDAY(DATEVALUE([.$F188]);2)=5;DATEVALUE([.$F18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8];&quot;YYYY-MM-DD&quot;)" office:value-type="string" office:string-value="2018-08-04" calcext:value-type="string">
            <text:p>2018-08-04</text:p>
          </table:table-cell>
          <table:table-cell/>
          <table:table-cell table:formula="of:=IF(AND(WEEKDAY([.$L188];2)=5;[.$L18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8]+1" office:value-type="date" office:date-value="2018-08-05" calcext:value-type="date">
            <text:p>2018-08-05</text:p>
          </table:table-cell>
          <table:table-cell/>
          <table:table-cell table:formula="of:=IF(AND(WEEKDAY([.$A189];2)=5;[.$A18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89];&quot;YYYY-MM-DD&quot;)" office:value-type="string" office:string-value="2018-08-05" calcext:value-type="string">
            <text:p>2018-08-05</text:p>
          </table:table-cell>
          <table:table-cell/>
          <table:table-cell table:formula="of:=IF(AND(WEEKDAY([.$F189];2)=5;[.F189]&lt;=[.$F$3]);[.$H$3];0)" office:value-type="float" office:value="0" calcext:value-type="float">
            <text:p>0</text:p>
          </table:table-cell>
          <table:table-cell table:formula="of:=IF(AND(WEEKDAY(DATEVALUE([.$F189]);2)=5;DATEVALUE([.$F18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89];&quot;YYYY-MM-DD&quot;)" office:value-type="string" office:string-value="2018-08-05" calcext:value-type="string">
            <text:p>2018-08-05</text:p>
          </table:table-cell>
          <table:table-cell/>
          <table:table-cell table:formula="of:=IF(AND(WEEKDAY([.$L189];2)=5;[.$L18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89]+1" office:value-type="date" office:date-value="2018-08-06" calcext:value-type="date">
            <text:p>2018-08-06</text:p>
          </table:table-cell>
          <table:table-cell/>
          <table:table-cell table:formula="of:=IF(AND(WEEKDAY([.$A190];2)=5;[.$A19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0];&quot;YYYY-MM-DD&quot;)" office:value-type="string" office:string-value="2018-08-06" calcext:value-type="string">
            <text:p>2018-08-06</text:p>
          </table:table-cell>
          <table:table-cell/>
          <table:table-cell table:formula="of:=IF(AND(WEEKDAY([.$F190];2)=5;[.F190]&lt;=[.$F$3]);[.$H$3];0)" office:value-type="float" office:value="0" calcext:value-type="float">
            <text:p>0</text:p>
          </table:table-cell>
          <table:table-cell table:formula="of:=IF(AND(WEEKDAY(DATEVALUE([.$F190]);2)=5;DATEVALUE([.$F19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90];&quot;YYYY-MM-DD&quot;)" office:value-type="string" office:string-value="2018-08-06" calcext:value-type="string">
            <text:p>2018-08-06</text:p>
          </table:table-cell>
          <table:table-cell/>
          <table:table-cell table:formula="of:=IF(AND(WEEKDAY([.$L190];2)=5;[.$L19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90]+1" office:value-type="date" office:date-value="2018-08-07" calcext:value-type="date">
            <text:p>2018-08-07</text:p>
          </table:table-cell>
          <table:table-cell/>
          <table:table-cell table:formula="of:=IF(AND(WEEKDAY([.$A191];2)=5;[.$A19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1];&quot;YYYY-MM-DD&quot;)" office:value-type="string" office:string-value="2018-08-07" calcext:value-type="string">
            <text:p>2018-08-07</text:p>
          </table:table-cell>
          <table:table-cell/>
          <table:table-cell table:formula="of:=IF(AND(WEEKDAY([.$F191];2)=5;[.F191]&lt;=[.$F$3]);[.$H$3];0)" office:value-type="float" office:value="0" calcext:value-type="float">
            <text:p>0</text:p>
          </table:table-cell>
          <table:table-cell table:formula="of:=IF(AND(WEEKDAY(DATEVALUE([.$F191]);2)=5;DATEVALUE([.$F19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91];&quot;YYYY-MM-DD&quot;)" office:value-type="string" office:string-value="2018-08-07" calcext:value-type="string">
            <text:p>2018-08-07</text:p>
          </table:table-cell>
          <table:table-cell/>
          <table:table-cell table:formula="of:=IF(AND(WEEKDAY([.$L191];2)=5;[.$L19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91]+1" office:value-type="date" office:date-value="2018-08-08" calcext:value-type="date">
            <text:p>2018-08-08</text:p>
          </table:table-cell>
          <table:table-cell/>
          <table:table-cell table:formula="of:=IF(AND(WEEKDAY([.$A192];2)=5;[.$A19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2];&quot;YYYY-MM-DD&quot;)" office:value-type="string" office:string-value="2018-08-08" calcext:value-type="string">
            <text:p>2018-08-08</text:p>
          </table:table-cell>
          <table:table-cell/>
          <table:table-cell table:formula="of:=IF(AND(WEEKDAY([.$F192];2)=5;[.F192]&lt;=[.$F$3]);[.$H$3];0)" office:value-type="float" office:value="0" calcext:value-type="float">
            <text:p>0</text:p>
          </table:table-cell>
          <table:table-cell table:formula="of:=IF(AND(WEEKDAY(DATEVALUE([.$F192]);2)=5;DATEVALUE([.$F19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92];&quot;YYYY-MM-DD&quot;)" office:value-type="string" office:string-value="2018-08-08" calcext:value-type="string">
            <text:p>2018-08-08</text:p>
          </table:table-cell>
          <table:table-cell/>
          <table:table-cell table:formula="of:=IF(AND(WEEKDAY([.$L192];2)=5;[.$L19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92]+1" office:value-type="date" office:date-value="2018-08-09" calcext:value-type="date">
            <text:p>2018-08-09</text:p>
          </table:table-cell>
          <table:table-cell/>
          <table:table-cell table:formula="of:=IF(AND(WEEKDAY([.$A193];2)=5;[.$A19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3];&quot;YYYY-MM-DD&quot;)" office:value-type="string" office:string-value="2018-08-09" calcext:value-type="string">
            <text:p>2018-08-09</text:p>
          </table:table-cell>
          <table:table-cell/>
          <table:table-cell table:formula="of:=IF(AND(WEEKDAY([.$F193];2)=5;[.F193]&lt;=[.$F$3]);[.$H$3];0)" office:value-type="float" office:value="0" calcext:value-type="float">
            <text:p>0</text:p>
          </table:table-cell>
          <table:table-cell table:formula="of:=IF(AND(WEEKDAY(DATEVALUE([.$F193]);2)=5;DATEVALUE([.$F19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93];&quot;YYYY-MM-DD&quot;)" office:value-type="string" office:string-value="2018-08-09" calcext:value-type="string">
            <text:p>2018-08-09</text:p>
          </table:table-cell>
          <table:table-cell/>
          <table:table-cell table:formula="of:=IF(AND(WEEKDAY([.$L193];2)=5;[.$L193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93]+1" office:value-type="date" office:date-value="2018-08-10" calcext:value-type="date">
            <text:p>2018-08-10</text:p>
          </table:table-cell>
          <table:table-cell/>
          <table:table-cell table:formula="of:=IF(AND(WEEKDAY([.$A194];2)=5;[.$A194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4];&quot;YYYY-MM-DD&quot;)" office:value-type="string" office:string-value="2018-08-10" calcext:value-type="string">
            <text:p>2018-08-10</text:p>
          </table:table-cell>
          <table:table-cell/>
          <table:table-cell table:formula="of:=IF(AND(WEEKDAY([.$F194];2)=5;[.F194]&lt;=[.$F$3]);[.$H$3];0)" office:value-type="float" office:value="0" calcext:value-type="float">
            <text:p>0</text:p>
          </table:table-cell>
          <table:table-cell table:formula="of:=IF(AND(WEEKDAY(DATEVALUE([.$F194]);2)=5;DATEVALUE([.$F194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94];&quot;YYYY-MM-DD&quot;)" office:value-type="string" office:string-value="2018-08-10" calcext:value-type="string">
            <text:p>2018-08-10</text:p>
          </table:table-cell>
          <table:table-cell/>
          <table:table-cell table:formula="of:=IF(AND(WEEKDAY([.$L194];2)=5;[.$L194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94]+1" office:value-type="date" office:date-value="2018-08-11" calcext:value-type="date">
            <text:p>2018-08-11</text:p>
          </table:table-cell>
          <table:table-cell/>
          <table:table-cell table:formula="of:=IF(AND(WEEKDAY([.$A195];2)=5;[.$A195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5];&quot;YYYY-MM-DD&quot;)" office:value-type="string" office:string-value="2018-08-11" calcext:value-type="string">
            <text:p>2018-08-11</text:p>
          </table:table-cell>
          <table:table-cell/>
          <table:table-cell table:formula="of:=IF(AND(WEEKDAY([.$F195];2)=5;[.F195]&lt;=[.$F$3]);[.$H$3];0)" office:value-type="float" office:value="0" calcext:value-type="float">
            <text:p>0</text:p>
          </table:table-cell>
          <table:table-cell table:formula="of:=IF(AND(WEEKDAY(DATEVALUE([.$F195]);2)=5;DATEVALUE([.$F195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95];&quot;YYYY-MM-DD&quot;)" office:value-type="string" office:string-value="2018-08-11" calcext:value-type="string">
            <text:p>2018-08-11</text:p>
          </table:table-cell>
          <table:table-cell/>
          <table:table-cell table:formula="of:=IF(AND(WEEKDAY([.$L195];2)=5;[.$L195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95]+1" office:value-type="date" office:date-value="2018-08-12" calcext:value-type="date">
            <text:p>2018-08-12</text:p>
          </table:table-cell>
          <table:table-cell/>
          <table:table-cell table:formula="of:=IF(AND(WEEKDAY([.$A196];2)=5;[.$A196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6];&quot;YYYY-MM-DD&quot;)" office:value-type="string" office:string-value="2018-08-12" calcext:value-type="string">
            <text:p>2018-08-12</text:p>
          </table:table-cell>
          <table:table-cell/>
          <table:table-cell table:formula="of:=IF(AND(WEEKDAY([.$F196];2)=5;[.F196]&lt;=[.$F$3]);[.$H$3];0)" office:value-type="float" office:value="0" calcext:value-type="float">
            <text:p>0</text:p>
          </table:table-cell>
          <table:table-cell table:formula="of:=IF(AND(WEEKDAY(DATEVALUE([.$F196]);2)=5;DATEVALUE([.$F196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96];&quot;YYYY-MM-DD&quot;)" office:value-type="string" office:string-value="2018-08-12" calcext:value-type="string">
            <text:p>2018-08-12</text:p>
          </table:table-cell>
          <table:table-cell/>
          <table:table-cell table:formula="of:=IF(AND(WEEKDAY([.$L196];2)=5;[.$L196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96]+1" office:value-type="date" office:date-value="2018-08-13" calcext:value-type="date">
            <text:p>2018-08-13</text:p>
          </table:table-cell>
          <table:table-cell/>
          <table:table-cell table:formula="of:=IF(AND(WEEKDAY([.$A197];2)=5;[.$A197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7];&quot;YYYY-MM-DD&quot;)" office:value-type="string" office:string-value="2018-08-13" calcext:value-type="string">
            <text:p>2018-08-13</text:p>
          </table:table-cell>
          <table:table-cell/>
          <table:table-cell table:formula="of:=IF(AND(WEEKDAY([.$F197];2)=5;[.F197]&lt;=[.$F$3]);[.$H$3];0)" office:value-type="float" office:value="0" calcext:value-type="float">
            <text:p>0</text:p>
          </table:table-cell>
          <table:table-cell table:formula="of:=IF(AND(WEEKDAY(DATEVALUE([.$F197]);2)=5;DATEVALUE([.$F197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97];&quot;YYYY-MM-DD&quot;)" office:value-type="string" office:string-value="2018-08-13" calcext:value-type="string">
            <text:p>2018-08-13</text:p>
          </table:table-cell>
          <table:table-cell/>
          <table:table-cell table:formula="of:=IF(AND(WEEKDAY([.$L197];2)=5;[.$L197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97]+1" office:value-type="date" office:date-value="2018-08-14" calcext:value-type="date">
            <text:p>2018-08-14</text:p>
          </table:table-cell>
          <table:table-cell/>
          <table:table-cell table:formula="of:=IF(AND(WEEKDAY([.$A198];2)=5;[.$A198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8];&quot;YYYY-MM-DD&quot;)" office:value-type="string" office:string-value="2018-08-14" calcext:value-type="string">
            <text:p>2018-08-14</text:p>
          </table:table-cell>
          <table:table-cell/>
          <table:table-cell table:formula="of:=IF(AND(WEEKDAY([.$F198];2)=5;[.F198]&lt;=[.$F$3]);[.$H$3];0)" office:value-type="float" office:value="0" calcext:value-type="float">
            <text:p>0</text:p>
          </table:table-cell>
          <table:table-cell table:formula="of:=IF(AND(WEEKDAY(DATEVALUE([.$F198]);2)=5;DATEVALUE([.$F198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98];&quot;YYYY-MM-DD&quot;)" office:value-type="string" office:string-value="2018-08-14" calcext:value-type="string">
            <text:p>2018-08-14</text:p>
          </table:table-cell>
          <table:table-cell/>
          <table:table-cell table:formula="of:=IF(AND(WEEKDAY([.$L198];2)=5;[.$L198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98]+1" office:value-type="date" office:date-value="2018-08-15" calcext:value-type="date">
            <text:p>2018-08-15</text:p>
          </table:table-cell>
          <table:table-cell/>
          <table:table-cell table:formula="of:=IF(AND(WEEKDAY([.$A199];2)=5;[.$A199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199];&quot;YYYY-MM-DD&quot;)" office:value-type="string" office:string-value="2018-08-15" calcext:value-type="string">
            <text:p>2018-08-15</text:p>
          </table:table-cell>
          <table:table-cell/>
          <table:table-cell table:formula="of:=IF(AND(WEEKDAY([.$F199];2)=5;[.F199]&lt;=[.$F$3]);[.$H$3];0)" office:value-type="float" office:value="0" calcext:value-type="float">
            <text:p>0</text:p>
          </table:table-cell>
          <table:table-cell table:formula="of:=IF(AND(WEEKDAY(DATEVALUE([.$F199]);2)=5;DATEVALUE([.$F199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199];&quot;YYYY-MM-DD&quot;)" office:value-type="string" office:string-value="2018-08-15" calcext:value-type="string">
            <text:p>2018-08-15</text:p>
          </table:table-cell>
          <table:table-cell/>
          <table:table-cell table:formula="of:=IF(AND(WEEKDAY([.$L199];2)=5;[.$L199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199]+1" office:value-type="date" office:date-value="2018-08-16" calcext:value-type="date">
            <text:p>2018-08-16</text:p>
          </table:table-cell>
          <table:table-cell/>
          <table:table-cell table:formula="of:=IF(AND(WEEKDAY([.$A200];2)=5;[.$A200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00];&quot;YYYY-MM-DD&quot;)" office:value-type="string" office:string-value="2018-08-16" calcext:value-type="string">
            <text:p>2018-08-16</text:p>
          </table:table-cell>
          <table:table-cell/>
          <table:table-cell table:formula="of:=IF(AND(WEEKDAY([.$F200];2)=5;[.F200]&lt;=[.$F$3]);[.$H$3];0)" office:value-type="float" office:value="0" calcext:value-type="float">
            <text:p>0</text:p>
          </table:table-cell>
          <table:table-cell table:formula="of:=IF(AND(WEEKDAY(DATEVALUE([.$F200]);2)=5;DATEVALUE([.$F200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00];&quot;YYYY-MM-DD&quot;)" office:value-type="string" office:string-value="2018-08-16" calcext:value-type="string">
            <text:p>2018-08-16</text:p>
          </table:table-cell>
          <table:table-cell/>
          <table:table-cell table:formula="of:=IF(AND(WEEKDAY([.$L200];2)=5;[.$L200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00]+1" office:value-type="date" office:date-value="2018-08-17" calcext:value-type="date">
            <text:p>2018-08-17</text:p>
          </table:table-cell>
          <table:table-cell/>
          <table:table-cell table:formula="of:=IF(AND(WEEKDAY([.$A201];2)=5;[.$A201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01];&quot;YYYY-MM-DD&quot;)" office:value-type="string" office:string-value="2018-08-17" calcext:value-type="string">
            <text:p>2018-08-17</text:p>
          </table:table-cell>
          <table:table-cell/>
          <table:table-cell table:formula="of:=IF(AND(WEEKDAY([.$F201];2)=5;[.F201]&lt;=[.$F$3]);[.$H$3];0)" office:value-type="float" office:value="0" calcext:value-type="float">
            <text:p>0</text:p>
          </table:table-cell>
          <table:table-cell table:formula="of:=IF(AND(WEEKDAY(DATEVALUE([.$F201]);2)=5;DATEVALUE([.$F201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01];&quot;YYYY-MM-DD&quot;)" office:value-type="string" office:string-value="2018-08-17" calcext:value-type="string">
            <text:p>2018-08-17</text:p>
          </table:table-cell>
          <table:table-cell/>
          <table:table-cell table:formula="of:=IF(AND(WEEKDAY([.$L201];2)=5;[.$L201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01]+1" office:value-type="date" office:date-value="2018-08-18" calcext:value-type="date">
            <text:p>2018-08-18</text:p>
          </table:table-cell>
          <table:table-cell/>
          <table:table-cell table:formula="of:=IF(AND(WEEKDAY([.$A202];2)=5;[.$A202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02];&quot;YYYY-MM-DD&quot;)" office:value-type="string" office:string-value="2018-08-18" calcext:value-type="string">
            <text:p>2018-08-18</text:p>
          </table:table-cell>
          <table:table-cell/>
          <table:table-cell table:formula="of:=IF(AND(WEEKDAY([.$F202];2)=5;[.F202]&lt;=[.$F$3]);[.$H$3];0)" office:value-type="float" office:value="0" calcext:value-type="float">
            <text:p>0</text:p>
          </table:table-cell>
          <table:table-cell table:formula="of:=IF(AND(WEEKDAY(DATEVALUE([.$F202]);2)=5;DATEVALUE([.$F202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02];&quot;YYYY-MM-DD&quot;)" office:value-type="string" office:string-value="2018-08-18" calcext:value-type="string">
            <text:p>2018-08-18</text:p>
          </table:table-cell>
          <table:table-cell/>
          <table:table-cell table:formula="of:=IF(AND(WEEKDAY([.$L202];2)=5;[.$L202]&lt;=[.$L$3]);[.$I$3];0)" office:value-type="float" office:value="0" calcext:value-type="float">
            <text:p>0</text:p>
          </table:table-cell>
          <table:table-cell/>
        </table:table-row>
        <table:table-row table:style-name="ro2">
          <table:table-cell table:formula="of:=[.A202]+1" office:value-type="date" office:date-value="2018-08-19" calcext:value-type="date">
            <text:p>2018-08-19</text:p>
          </table:table-cell>
          <table:table-cell/>
          <table:table-cell table:formula="of:=IF(AND(WEEKDAY([.$A203];2)=5;[.$A203]&lt;=[.$A$3]);[.$C$3];0)" office:value-type="float" office:value="0" calcext:value-type="float">
            <text:p>0</text:p>
          </table:table-cell>
          <table:table-cell/>
          <table:table-cell table:style-name="ce8" office:value-type="string" calcext:value-type="string">
            <text:p>Text &gt;&gt;</text:p>
          </table:table-cell>
          <table:table-cell table:formula="of:=TEXT([.$A203];&quot;YYYY-MM-DD&quot;)" office:value-type="string" office:string-value="2018-08-19" calcext:value-type="string">
            <text:p>2018-08-19</text:p>
          </table:table-cell>
          <table:table-cell/>
          <table:table-cell table:formula="of:=IF(AND(WEEKDAY([.$F203];2)=5;[.F203]&lt;=[.$F$3]);[.$H$3];0)" office:value-type="float" office:value="0" calcext:value-type="float">
            <text:p>0</text:p>
          </table:table-cell>
          <table:table-cell table:formula="of:=IF(AND(WEEKDAY(DATEVALUE([.$F203]);2)=5;DATEVALUE([.$F203])&lt;=[.$F$3]);[.$I$3];0)" office:value-type="float" office:value="0" calcext:value-type="float">
            <text:p>0</text:p>
          </table:table-cell>
          <table:table-cell table:number-columns-repeated="2"/>
          <table:table-cell table:formula="of:=TEXT([.$A203];&quot;YYYY-MM-DD&quot;)" office:value-type="string" office:string-value="2018-08-19" calcext:value-type="string">
            <text:p>2018-08-19</text:p>
          </table:table-cell>
          <table:table-cell/>
          <table:table-cell table:formula="of:=IF(AND(WEEKDAY([.$L203];2)=5;[.$L203]&lt;=[.$L$3]);[.$I$3];0)" office:value-type="float" office:value="0" calcext:value-type="float">
            <text:p>0</text:p>
          </table:table-cell>
          <table:table-cell/>
        </table:table-row>
        <table:table-row table:style-name="ro2" table:number-rows-repeated="1048372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113">
      <number:day-of-week number:style="long"/>
    </number:date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1">00/00/0000</text:date>, <text:time style:data-style-name="N2" text:time-value="12:28:59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9T12:35:08.896000000</meta:creation-date>
    <dc:title>LetterPageCalc</dc:title>
    <meta:editing-duration>PT34M22S</meta:editing-duration>
    <meta:editing-cycles>4</meta:editing-cycles>
    <meta:generator>LibreOffice/6.0.3.2$Windows_X86_64 LibreOffice_project/8f48d515416608e3a835360314dac7e47fd0b821</meta:generator>
    <meta:initial-creator>Jäger Wolfgang</meta:initial-creator>
    <dc:date>2018-05-01T13:24:18.724000000</dc:date>
    <dc:creator>Jäger Wolfgang</dc:creator>
    <meta:document-statistic meta:table-count="1" meta:cell-count="1625" meta:object-count="0"/>
    <meta:template xlink:type="simple" xlink:actuate="onRequest" xlink:title="LetterPageCalc" xlink:href="../../../../../AppData/Roaming/LibreOffice/4/user/template/UserGroup/LetterPageCalc.ots" meta:date="2018-04-29T12:35:08.724000000"/>
  </office:meta>
</office:document-meta>
</file>