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85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3.468cm"/>
    </style:style>
    <style:style style:name="co10" style:family="table-column">
      <style:table-column-properties fo:break-before="auto" style:column-width="4.939cm"/>
    </style:style>
    <style:style style:name="co11" style:family="table-column">
      <style:table-column-properties fo:break-before="auto" style:column-width="0.88cm"/>
    </style:style>
    <style:style style:name="co12" style:family="table-column">
      <style:table-column-properties fo:break-before="auto" style:column-width="8.504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8.251cm"/>
    </style:style>
    <style:style style:name="co15" style:family="table-column">
      <style:table-column-properties fo:break-before="auto" style:column-width="2.432cm"/>
    </style:style>
    <style:style style:name="co16" style:family="table-column">
      <style:table-column-properties fo:break-before="auto" style:column-width="0.679cm"/>
    </style:style>
    <style:style style:name="co17" style:family="table-column">
      <style:table-column-properties fo:break-before="auto" style:column-width="2.45cm"/>
    </style:style>
    <style:style style:name="co18" style:family="table-column">
      <style:table-column-properties fo:break-before="auto" style:column-width="1.859cm"/>
    </style:style>
    <style:style style:name="co19" style:family="table-column">
      <style:table-column-properties fo:break-before="auto" style:column-width="2.369cm"/>
    </style:style>
    <style:style style:name="co20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55"/>
    <style:style style:name="ce4" style:family="table-cell" style:parent-style-name="Default" style:data-style-name="N4"/>
    <style:style style:name="ce5" style:family="table-cell" style:parent-style-name="Default">
      <style:table-cell-properties fo:background-color="#b7b3ca"/>
    </style:style>
    <style:style style:name="ce6" style:family="table-cell" style:parent-style-name="Default" style:data-style-name="N4">
      <style:table-cell-properties fo:background-color="#b7b3ca"/>
    </style:style>
    <style:style style:name="ce7" style:family="table-cell" style:parent-style-name="Default">
      <style:table-cell-properties fo:background-color="#780373"/>
    </style:style>
    <style:style style:name="ce8" style:family="table-cell" style:parent-style-name="Default" style:data-style-name="N190"/>
    <style:style style:name="ce9" style:family="table-cell" style:parent-style-name="Default" style:data-style-name="N0"/>
    <style:style style:name="ce34" style:family="table-cell" style:parent-style-name="Default" style:data-style-name="N0">
      <style:text-properties style:font-name="Arial" style:font-name-complex="Lucida Sans"/>
    </style:style>
    <style:style style:name="ce32" style:family="table-cell" style:parent-style-name="Default" style:data-style-name="N2">
      <style:text-properties style:font-name="Arial" style:font-name-complex="Lucida Sans"/>
    </style:style>
    <style:style style:name="ce12" style:family="table-cell" style:parent-style-name="Default" style:data-style-name="N2"/>
    <style:style style:name="ce13" style:family="table-cell" style:parent-style-name="Default">
      <style:map style:condition="is-true-formula(OR(ROW([.A1])=rowwithfocuscell();COLUMN([.A1])=columnwithfocuscell())+N([.$A$1])*0)" style:apply-style-name="Vert" style:base-cell-address="Cuisine.A1"/>
    </style:style>
    <style:style style:name="ce14" style:family="table-cell" style:parent-style-name="Default">
      <style:map style:condition="is-true-formula(OR([.$G9]=&quot;&quot;;[.$J9]=&quot;&quot;;[.$N9]=&quot;&quot;))" style:apply-style-name="Bad" style:base-cell-address="Cuisine.A9"/>
    </style:style>
    <style:style style:name="ce15" style:family="table-cell" style:parent-style-name="Default">
      <style:map style:condition="is-true-formula(OR([.$G9]=&quot;&quot;;[.$J9]=&quot;&quot;;[.$N9]=&quot;&quot;))" style:apply-style-name="Bad" style:base-cell-address="Cuisine.A9"/>
    </style:style>
    <style:style style:name="ce38" style:family="table-cell" style:parent-style-name="Default">
      <style:table-cell-properties fo:background-color="#780373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  <style:map style:condition="is-true-formula(OR(ROW([.A1])=rowwithfocuscell();COLUMN([.A1])=columnwithfocuscell())+N([.$A$1])*0)" style:apply-style-name="Vert" style:base-cell-address="Cuisine.A1"/>
    </style:style>
    <style:style style:name="ce17" style:family="table-cell" style:parent-style-name="Default" style:data-style-name="N4">
      <style:map style:condition="is-true-formula(OR(ROW([.A1])=rowwithfocuscell();COLUMN([.A1])=columnwithfocuscell())+N([.$A$1])*0)" style:apply-style-name="Vert" style:base-cell-address="Cuisine.A1"/>
    </style:style>
    <style:style style:name="ce18" style:family="table-cell" style:parent-style-name="Default" style:data-style-name="N4">
      <style:map style:condition="is-true-formula(OR([.$G9]=&quot;&quot;;[.$J9]=&quot;&quot;;[.$N9]=&quot;&quot;))" style:apply-style-name="Bad" style:base-cell-address="Cuisine.A9"/>
    </style:style>
    <style:style style:name="ce19" style:family="table-cell" style:parent-style-name="Default">
      <style:map style:condition="is-true-formula(OR([.$G9]=&quot;&quot;;[.$J9]=&quot;&quot;;[.$N9]=&quot;&quot;))" style:apply-style-name="Bad" style:base-cell-address="Cuisine.A9"/>
    </style:style>
    <style:style style:name="ce20" style:family="table-cell" style:parent-style-name="Default" style:data-style-name="N4">
      <style:table-cell-properties fo:background-color="#b7b3ca" style:text-align-source="fix" style:repeat-content="false" fo:border="0.74pt solid #000000"/>
      <style:paragraph-properties fo:text-align="center" fo:margin-left="0cm"/>
      <style:map style:condition="is-true-formula(OR(ROW([.A1])=rowwithfocuscell();COLUMN([.A1])=columnwithfocuscell())+N([.$A$1])*0)" style:apply-style-name="Vert" style:base-cell-address="Cuisine.A1"/>
    </style:style>
    <style:style style:name="ce21" style:family="table-cell" style:parent-style-name="Default" style:data-style-name="N4">
      <style:table-cell-properties fo:background-color="#ffb66c" fo:border="0.74pt solid #000000"/>
      <style:map style:condition="is-true-formula(OR(ROW([.A1])=rowwithfocuscell();COLUMN([.A1])=columnwithfocuscell())+N([.$A$1])*0)" style:apply-style-name="Vert" style:base-cell-address="Cuisine.A1"/>
    </style:style>
    <style:style style:name="ce45" style:family="table-cell" style:parent-style-name="Default" style:data-style-name="N4">
      <style:table-cell-properties fo:background-color="#780373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  <style:map style:condition="is-true-formula(OR(ROW([.A1])=rowwithfocuscell();COLUMN([.A1])=columnwithfocuscell())+N([.$A$1])*0)" style:apply-style-name="Vert" style:base-cell-address="Cuisine.A1"/>
    </style:style>
    <style:style style:name="ce23" style:family="table-cell" style:parent-style-name="Default" style:data-style-name="N4">
      <style:map style:condition="is-true-formula(OR([.$G9]=&quot;&quot;;[.$J9]=&quot;&quot;;[.$N9]=&quot;&quot;))" style:apply-style-name="Bad" style:base-cell-address="Cuisine.A9"/>
    </style:style>
    <style:style style:name="ce24" style:family="table-cell" style:parent-style-name="Default">
      <style:map style:condition="is-true-formula(OR([.$G9]=&quot;&quot;;[.$J9]=&quot;&quot;;[.$N9]=&quot;&quot;))" style:apply-style-name="Bad" style:base-cell-address="Cuisine.A9"/>
    </style:style>
    <style:style style:name="ce25" style:family="table-cell" style:parent-style-name="Default" style:data-style-name="N4">
      <style:map style:condition="is-true-formula(OR([.$G9]=&quot;&quot;;[.$J9]=&quot;&quot;;[.$N9]=&quot;&quot;))" style:apply-style-name="Bad" style:base-cell-address="Cuisine.A9"/>
    </style:style>
    <style:style style:name="ce26" style:family="table-cell" style:parent-style-name="Default" style:data-style-name="N4">
      <style:map style:condition="is-true-formula(OR([.$G9]=&quot;&quot;;[.$J9]=&quot;&quot;;[.$N9]=&quot;&quot;))" style:apply-style-name="Bad" style:base-cell-address="Cuisine.A9"/>
    </style:style>
    <style:style style:name="ce27" style:family="table-cell" style:parent-style-name="Default">
      <style:map style:condition="is-true-formula(OR([.$G9]=&quot;&quot;;[.$J9]=&quot;&quot;;[.$N9]=&quot;&quot;))" style:apply-style-name="Bad" style:base-cell-address="Cuisine.A9"/>
    </style:style>
  </office:automatic-styles>
  <office:body>
    <office:spreadsheet>
      <table:calculation-settings table:automatic-find-labels="false" table:use-regular-expressions="false" table:use-wildcards="true"/>
      <table:table table:name="Convertion recette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6" table:default-cell-style-name="Default"/>
        <table:table-row table:style-name="ro1">
          <table:table-cell table:style-name="ce2"/>
          <table:table-cell/>
          <table:table-cell table:style-name="ce3" table:formula="of:=IF([.A1]=&quot;&quot;;&quot;&quot;;IF([.B1]=&quot;&quot;;LEFT([.A1];SEARCH(&quot;g &quot;;[.A1];1)-1);[.B1]))">
            <text:p/>
          </table:table-cell>
          <table:table-cell table:formula="of:=IF([.C1]=&quot;&quot;;&quot;&quot;;#REF!*[.C1]/#REF!)">
            <text:p/>
          </table:table-cell>
          <table:table-cell table:number-columns-repeated="13"/>
        </table:table-row>
        <table:table-row table:style-name="ro1">
          <table:table-cell table:style-name="ce2"/>
          <table:table-cell/>
          <table:table-cell table:style-name="ce3" table:formula="of:=IF([.A2]=&quot;&quot;;&quot;&quot;;IF([.B2]=&quot;&quot;;LEFT([.A2];SEARCH(&quot;g &quot;;[.A2];1)-1);[.B2]))">
            <text:p/>
          </table:table-cell>
          <table:table-cell table:formula="of:=IF([.C2]=&quot;&quot;;&quot;&quot;;#REF!*[.C2]/#REF!)">
            <text:p/>
          </table:table-cell>
          <table:table-cell table:number-columns-repeated="13"/>
        </table:table-row>
        <table:table-row table:style-name="ro1">
          <table:table-cell table:style-name="ce2"/>
          <table:table-cell/>
          <table:table-cell table:style-name="ce3" table:formula="of:=IF([.A3]=&quot;&quot;;&quot;&quot;;IF([.B3]=&quot;&quot;;LEFT([.A3];SEARCH(&quot;g &quot;;[.A3];1)-1);[.B3]))">
            <text:p/>
          </table:table-cell>
          <table:table-cell table:formula="of:=IF([.C3]=&quot;&quot;;&quot;&quot;;#REF!*[.C3]/#REF!)">
            <text:p/>
          </table:table-cell>
          <table:table-cell table:style-name="ce6"/>
          <table:table-cell table:number-columns-repeated="12"/>
        </table:table-row>
        <table:table-row table:style-name="ro1">
          <table:table-cell table:style-name="ce2"/>
          <table:table-cell/>
          <table:table-cell table:style-name="ce3" table:formula="of:=IF([.A4]=&quot;&quot;;&quot;&quot;;IF([.B4]=&quot;&quot;;LEFT([.A4];SEARCH(&quot;g &quot;;[.A4];1)-1);[.B4]))">
            <text:p/>
          </table:table-cell>
          <table:table-cell table:formula="of:=IF([.C4]=&quot;&quot;;&quot;&quot;;#REF!*[.C4]/#REF!)">
            <text:p/>
          </table:table-cell>
          <table:table-cell table:style-name="ce6"/>
          <table:table-cell table:number-columns-repeated="12"/>
        </table:table-row>
        <table:table-row table:style-name="ro1">
          <table:table-cell table:style-name="ce2"/>
          <table:table-cell/>
          <table:table-cell table:style-name="ce3" table:formula="of:=IF([.A5]=&quot;&quot;;&quot;&quot;;IF([.B5]=&quot;&quot;;LEFT([.A5];SEARCH(&quot;g &quot;;[.A5];1)-1);[.B5]))">
            <text:p/>
          </table:table-cell>
          <table:table-cell table:formula="of:=IF([.C5]=&quot;&quot;;&quot;&quot;;#REF!*[.C5]/#REF!)">
            <text:p/>
          </table:table-cell>
          <table:table-cell table:style-name="ce6"/>
          <table:table-cell table:number-columns-repeated="12"/>
        </table:table-row>
        <table:table-row table:style-name="ro1">
          <table:table-cell table:number-columns-repeated="2"/>
          <table:table-cell table:style-name="ce3" table:formula="of:=IF([.A6]=&quot;&quot;;&quot;&quot;;IF([.B6]=&quot;&quot;;LEFT([.A6];SEARCH(&quot;g &quot;;[.A6];1)-1);[.B6]))">
            <text:p/>
          </table:table-cell>
          <table:table-cell table:formula="of:=IF([.C6]=&quot;&quot;;&quot;&quot;;#REF!*[.C6]/#REF!)">
            <text:p/>
          </table:table-cell>
          <table:table-cell table:style-name="ce6"/>
          <table:table-cell table:number-columns-repeated="12"/>
        </table:table-row>
        <table:table-row table:style-name="ro1">
          <table:table-cell table:number-columns-repeated="2"/>
          <table:table-cell table:style-name="ce3" table:formula="of:=IF([.A7]=&quot;&quot;;&quot;&quot;;IF([.B7]=&quot;&quot;;LEFT([.A7];SEARCH(&quot;g &quot;;[.A7];1)-1);[.B7]))">
            <text:p/>
          </table:table-cell>
          <table:table-cell table:formula="of:=IF([.C7]=&quot;&quot;;&quot;&quot;;#REF!*[.C7]/#REF!)">
            <text:p/>
          </table:table-cell>
          <table:table-cell table:style-name="ce6"/>
          <table:table-cell table:number-columns-repeated="12"/>
        </table:table-row>
        <table:table-row table:style-name="ro1">
          <table:table-cell table:number-columns-repeated="2"/>
          <table:table-cell table:style-name="ce3" table:formula="of:=IF([.A8]=&quot;&quot;;&quot;&quot;;IF([.B8]=&quot;&quot;;LEFT([.A8];SEARCH(&quot;g &quot;;[.A8];1)-1);[.B8]))">
            <text:p/>
          </table:table-cell>
          <table:table-cell table:formula="of:=IF([.C8]=&quot;&quot;;&quot;&quot;;#REF!*[.C8]/#REF!)">
            <text:p/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3" table:formula="of:=IF([.A9]=&quot;&quot;;&quot;&quot;;IF([.B9]=&quot;&quot;;LEFT([.A9];SEARCH(&quot;g &quot;;[.A9];1)-1);[.B9]))">
            <text:p/>
          </table:table-cell>
          <table:table-cell table:formula="of:=IF([.C9]=&quot;&quot;;&quot;&quot;;#REF!*[.C9]/#REF!)">
            <text:p/>
          </table:table-cell>
          <table:table-cell/>
          <table:table-cell table:style-name="ce7" office:value-type="string" calcext:value-type="string">
            <text:p>ingrédients</text:p>
          </table:table-cell>
          <table:table-cell table:style-name="ce7" office:value-type="string" calcext:value-type="string">
            <text:p>combien ?</text:p>
          </table:table-cell>
          <table:table-cell table:style-name="ce7" office:value-type="string" calcext:value-type="string">
            <text:p>Valeur décimale</text:p>
          </table:table-cell>
          <table:table-cell table:style-name="ce7" office:value-type="string" calcext:value-type="string">
            <text:p>unité ?</text:p>
          </table:table-cell>
          <table:table-cell table:style-name="ce7" office:value-type="string" calcext:value-type="string">
            <text:p>quoi ?</text:p>
          </table:table-cell>
          <table:table-cell table:style-name="ce7" office:value-type="string" calcext:value-type="string">
            <text:p>Proche correspondant</text:p>
          </table:table-cell>
          <table:table-cell table:style-name="ce7" office:value-type="string" calcext:value-type="string">
            <text:p>1 cac</text:p>
          </table:table-cell>
          <table:table-cell table:style-name="ce7" office:value-type="string" calcext:value-type="string">
            <text:p>1 cas</text:p>
          </table:table-cell>
          <table:table-cell table:style-name="ce7" office:value-type="string" calcext:value-type="string">
            <text:p>1 tasse</text:p>
          </table:table-cell>
          <table:table-cell table:style-name="ce7" office:value-type="string" calcext:value-type="string">
            <text:p>1 entier</text:p>
          </table:table-cell>
          <table:table-cell table:style-name="ce7" office:value-type="string" calcext:value-type="string">
            <text:p>poids</text:p>
          </table:table-cell>
          <table:table-cell table:style-name="ce7" office:value-type="string" calcext:value-type="string">
            <text:p>ingrédients</text:p>
          </table:table-cell>
        </table:table-row>
        <table:table-row table:style-name="ro1">
          <table:table-cell table:number-columns-repeated="2"/>
          <table:table-cell table:style-name="ce3" table:formula="of:=IF([.A10]=&quot;&quot;;&quot;&quot;;IF([.B10]=&quot;&quot;;LEFT([.A10];SEARCH(&quot;g &quot;;[.A10];1)-1);[.B10]))">
            <text:p/>
          </table:table-cell>
          <table:table-cell table:formula="of:=IF([.C10]=&quot;&quot;;&quot;&quot;;#REF!*[.C10]/#REF!)">
            <text:p/>
          </table:table-cell>
          <table:table-cell/>
          <table:table-cell office:value-type="string" calcext:value-type="string">
            <text:p>1 cas sésame noir, entier</text:p>
          </table:table-cell>
          <table:table-cell table:style-name="ce8" table:formula="of:=IFERROR(LEFT([.F10];SEARCH(&quot; cac &quot;;[.F10];1));IFERROR(LEFT([.F10];SEARCH(&quot; cas &quot;;[.F10];1));IFERROR(LEFT([.F10];SEARCH(&quot; tasse &quot;;[.F10];1));IFERROR(LEFT([.F10];SEARCH(&quot; u &quot;;[.F10];1));IFERROR(LEFT([.F10];SEARCH(&quot;ml &quot;;[.F10];1));&quot;&quot;)))))" office:value-type="string" office:string-value="1 " calcext:value-type="string">
            <text:p>1 </text:p>
          </table:table-cell>
          <table:table-cell table:style-name="ce9" table:formula="of:=IFERROR(LEFT([.G10];FIND(&quot;/&quot;;[.G10])-1)/RIGHT([.G10];LEN([.G10])-FIND(&quot;/&quot;;[.G10]));NUMBERVALUE([.G10]))" office:value-type="float" office:value="1" calcext:value-type="float">
            <text:p>1</text:p>
          </table:table-cell>
          <table:table-cell table:style-name="ce9" table:formula="of:=COM.MICROSOFT.IFS(ISLOGICAL(SEARCH(&quot; cac &quot;;[.F10];1)&gt;0);&quot;cac&quot;;ISLOGICAL(SEARCH(&quot; tasse &quot;;[.F10];1)&gt;0);&quot;tasse&quot;;ISLOGICAL(SEARCH(&quot; cas &quot;;[.F10];1)&gt;0);&quot;cas&quot;;ISLOGICAL(SEARCH(&quot; u &quot;;[.F10];1)&gt;0);&quot;u&quot;;ISLOGICAL(SEARCH(&quot;ml &quot;;[.F10];1)&gt;0);&quot;ml&quot;)" office:value-type="string" office:string-value="cas" calcext:value-type="string">
            <text:p>cas</text:p>
          </table:table-cell>
          <table:table-cell table:style-name="ce9" table:formula="of:=RIGHT([.F10];LEN([.F10])-LEN(COM.MICROSOFT.CONCAT([.G10];&quot; &quot;;[.I10])))" office:value-type="string" office:string-value="sésame noir, entier" calcext:value-type="string">
            <text:p>sésame noir, entier</text:p>
          </table:table-cell>
          <table:table-cell table:style-name="ce34" table:formula="of:=COM.MICROSOFT.XLOOKUP(&quot;*&quot;&amp;[.J10]&amp;&quot;*&quot;;[Cuisine.$F$9:.$F$1048576];[Cuisine.$F$9:.$F$1048576];&quot;FAUX&quot;;2;1)" office:value-type="string" office:string-value="Sésame noir, Entier" calcext:value-type="string">
            <text:p>Sésame noir, Entier</text:p>
          </table:table-cell>
          <table:table-cell table:style-name="ce32" table:formula="of:=VLOOKUP([.K10];[$Cuisine.$F:.$R];2;0)" office:value-type="float" office:value="640" calcext:value-type="float">
            <text:p>640.00</text:p>
          </table:table-cell>
          <table:table-cell table:style-name="ce32" table:formula="of:=VLOOKUP([.K10];[$Cuisine.$F:.$R];5;0)" office:value-type="float" office:value="640" calcext:value-type="float">
            <text:p>640.00</text:p>
          </table:table-cell>
          <table:table-cell table:style-name="ce32" table:formula="of:=VLOOKUP([.K10];[$Cuisine.$F:.$R];9;0)" office:value-type="float" office:value="640" calcext:value-type="float">
            <text:p>640.00</text:p>
          </table:table-cell>
          <table:table-cell table:style-name="ce32" table:formula="of:=VLOOKUP([.K10];[$Cuisine.$F:.$R];12;0)" office:value-type="float" office:value="640" calcext:value-type="float">
            <text:p>640.00</text:p>
          </table:table-cell>
          <table:table-cell table:style-name="ce32" table:formula="of:=ROUND(COM.MICROSOFT.IFS([.I10]=&quot;cac&quot;;[.H10]*[.L10];[.I10]=&quot;cas&quot;;[.H10]*[.M10];[.I10]=&quot;tasse&quot;;[.H10]*[.N10];[.I10]=&quot;u&quot;;[.H10]*[.O10];[.I10]=&quot;ml&quot;;[.L10]*[.H10]/5);2)" office:value-type="float" office:value="640" calcext:value-type="float">
            <text:p>640.00</text:p>
          </table:table-cell>
          <table:table-cell table:style-name="ce12" table:formula="of:=COM.MICROSOFT.CONCAT([.P10];&quot;g &quot;;[.J10])" office:value-type="string" office:string-value="640g sésame noir, entier" calcext:value-type="string">
            <text:p>640g sésame noir, entier</text:p>
          </table:table-cell>
        </table:table-row>
        <table:table-row table:style-name="ro1">
          <table:table-cell table:number-columns-repeated="2"/>
          <table:table-cell table:style-name="ce3" table:formula="of:=IF([.A11]=&quot;&quot;;&quot;&quot;;IF([.B11]=&quot;&quot;;LEFT([.A11];SEARCH(&quot;g &quot;;[.A11];1)-1);[.B11]))">
            <text:p/>
          </table:table-cell>
          <table:table-cell table:formula="of:=IF([.C11]=&quot;&quot;;&quot;&quot;;#REF!*[.C11]/#REF!)">
            <text:p/>
          </table:table-cell>
          <table:table-cell/>
          <table:table-cell office:value-type="string" calcext:value-type="string">
            <text:p>2 tasse Roquette</text:p>
          </table:table-cell>
          <table:table-cell table:style-name="ce8" table:formula="of:=IFERROR(LEFT([.F11];SEARCH(&quot; cac &quot;;[.F11];1));IFERROR(LEFT([.F11];SEARCH(&quot; cas &quot;;[.F11];1));IFERROR(LEFT([.F11];SEARCH(&quot; tasse &quot;;[.F11];1));IFERROR(LEFT([.F11];SEARCH(&quot; u &quot;;[.F11];1));IFERROR(LEFT([.F11];SEARCH(&quot;ml &quot;;[.F11];1));&quot;&quot;)))))" office:value-type="string" office:string-value="2 " calcext:value-type="string">
            <text:p>2 </text:p>
          </table:table-cell>
          <table:table-cell table:style-name="ce9" table:formula="of:=IFERROR(LEFT([.G11];FIND(&quot;/&quot;;[.G11])-1)/RIGHT([.G11];LEN([.G11])-FIND(&quot;/&quot;;[.G11]));NUMBERVALUE([.G11]))" office:value-type="float" office:value="2" calcext:value-type="float">
            <text:p>2</text:p>
          </table:table-cell>
          <table:table-cell table:style-name="ce9" table:formula="of:=COM.MICROSOFT.IFS(ISLOGICAL(SEARCH(&quot; cac &quot;;[.F11];1)&gt;0);&quot;cac&quot;;ISLOGICAL(SEARCH(&quot; tasse &quot;;[.F11];1)&gt;0);&quot;tasse&quot;;ISLOGICAL(SEARCH(&quot; cas &quot;;[.F11];1)&gt;0);&quot;cas&quot;;ISLOGICAL(SEARCH(&quot; u &quot;;[.F11];1)&gt;0);&quot;u&quot;;ISLOGICAL(SEARCH(&quot;ml &quot;;[.F11];1)&gt;0);&quot;ml&quot;)" office:value-type="string" office:string-value="tasse" calcext:value-type="string">
            <text:p>tasse</text:p>
          </table:table-cell>
          <table:table-cell table:style-name="ce9" table:formula="of:=RIGHT([.F11];LEN([.F11])-LEN(COM.MICROSOFT.CONCAT([.G11];&quot; &quot;;[.I11])))" office:value-type="string" office:string-value="Roquette" calcext:value-type="string">
            <text:p>Roquette</text:p>
          </table:table-cell>
          <table:table-cell table:style-name="ce34" table:formula="of:=COM.MICROSOFT.XLOOKUP(&quot;*&quot;&amp;[.J11]&amp;&quot;*&quot;;[Cuisine.$F$9:.$F$1048576];[Cuisine.$F$9:.$F$1048576];&quot;FAUX&quot;;2;1)" office:value-type="string" office:string-value="Roquette Frais, Entier" calcext:value-type="string">
            <text:p>Roquette Frais, Entier</text:p>
          </table:table-cell>
          <table:table-cell table:style-name="ce32" table:formula="of:=VLOOKUP([.K11];[$Cuisine.$F:.$R];2;0)" office:value-type="float" office:value="585" calcext:value-type="float">
            <text:p>585.00</text:p>
          </table:table-cell>
          <table:table-cell table:style-name="ce32" table:formula="of:=VLOOKUP([.K11];[$Cuisine.$F:.$R];5;0)" office:value-type="float" office:value="585" calcext:value-type="float">
            <text:p>585.00</text:p>
          </table:table-cell>
          <table:table-cell table:style-name="ce32" table:formula="of:=VLOOKUP([.K11];[$Cuisine.$F:.$R];9;0)" office:value-type="float" office:value="585" calcext:value-type="float">
            <text:p>585.00</text:p>
          </table:table-cell>
          <table:table-cell table:style-name="ce32" table:formula="of:=VLOOKUP([.K11];[$Cuisine.$F:.$R];12;0)" office:value-type="float" office:value="585" calcext:value-type="float">
            <text:p>585.00</text:p>
          </table:table-cell>
          <table:table-cell table:style-name="ce32" table:formula="of:=ROUND(COM.MICROSOFT.IFS([.I11]=&quot;cac&quot;;[.H11]*[.L11];[.I11]=&quot;cas&quot;;[.H11]*[.M11];[.I11]=&quot;tasse&quot;;[.H11]*[.N11];[.I11]=&quot;u&quot;;[.H11]*[.O11];[.I11]=&quot;ml&quot;;[.L11]*[.H11]/5);2)" office:value-type="float" office:value="1170" calcext:value-type="float">
            <text:p>1170.00</text:p>
          </table:table-cell>
          <table:table-cell table:style-name="ce12" table:formula="of:=COM.MICROSOFT.CONCAT([.P11];&quot;g &quot;;[.J11])" office:value-type="string" office:string-value="1170g Roquette" calcext:value-type="string">
            <text:p>1170g Roquette</text:p>
          </table:table-cell>
        </table:table-row>
        <table:table-row table:style-name="ro1">
          <table:table-cell table:number-columns-repeated="2"/>
          <table:table-cell table:style-name="ce3" table:formula="of:=IF([.A12]=&quot;&quot;;&quot;&quot;;IF([.B12]=&quot;&quot;;LEFT([.A12];SEARCH(&quot;g &quot;;[.A12];1)-1);[.B12]))">
            <text:p/>
          </table:table-cell>
          <table:table-cell table:formula="of:=IF([.C12]=&quot;&quot;;&quot;&quot;;#REF!*[.C12]/#REF!)">
            <text:p/>
          </table:table-cell>
          <table:table-cell/>
          <table:table-cell office:value-type="string" calcext:value-type="string">
            <text:p>3 cas sel</text:p>
          </table:table-cell>
          <table:table-cell table:style-name="ce8" table:formula="of:=IFERROR(LEFT([.F12];SEARCH(&quot; cac &quot;;[.F12];1));IFERROR(LEFT([.F12];SEARCH(&quot; cas &quot;;[.F12];1));IFERROR(LEFT([.F12];SEARCH(&quot; tasse &quot;;[.F12];1));IFERROR(LEFT([.F12];SEARCH(&quot; u &quot;;[.F12];1));IFERROR(LEFT([.F12];SEARCH(&quot;ml &quot;;[.F12];1)-1);&quot;&quot;)))))" office:value-type="string" office:string-value="3 " calcext:value-type="string">
            <text:p>3 </text:p>
          </table:table-cell>
          <table:table-cell table:style-name="ce9" table:formula="of:=IFERROR(LEFT([.G12];FIND(&quot;/&quot;;[.G12])-1)/RIGHT([.G12];LEN([.G12])-FIND(&quot;/&quot;;[.G12]));NUMBERVALUE([.G12]))" office:value-type="float" office:value="3" calcext:value-type="float">
            <text:p>3</text:p>
          </table:table-cell>
          <table:table-cell table:style-name="ce9" table:formula="of:=COM.MICROSOFT.IFS(ISLOGICAL(SEARCH(&quot; cac &quot;;[.F12];1)&gt;0);&quot;cac&quot;;ISLOGICAL(SEARCH(&quot; tasse &quot;;[.F12];1)&gt;0);&quot;tasse&quot;;ISLOGICAL(SEARCH(&quot; cas &quot;;[.F12];1)&gt;0);&quot;cas&quot;;ISLOGICAL(SEARCH(&quot; u &quot;;[.F12];1)&gt;0);&quot;u&quot;;ISLOGICAL(SEARCH(&quot;ml &quot;;[.F12];1)&gt;0);&quot;ml&quot;)" office:value-type="string" office:string-value="cas" calcext:value-type="string">
            <text:p>cas</text:p>
          </table:table-cell>
          <table:table-cell table:style-name="ce9" table:formula="of:=RIGHT([.F12];LEN([.F12])-LEN(COM.MICROSOFT.CONCAT([.G12];&quot; &quot;;[.I12])))" office:value-type="string" office:string-value="sel" calcext:value-type="string">
            <text:p>sel</text:p>
          </table:table-cell>
          <table:table-cell table:style-name="ce34" table:formula="of:=COM.MICROSOFT.XLOOKUP(&quot;*&quot;&amp;[.J12]&amp;&quot;*&quot;;[Cuisine.$F$9:.$F$1048576];[Cuisine.$F$9:.$F$1048576];&quot;FAUX&quot;;2;1)" office:value-type="string" office:string-value="Gros sel, Grains" calcext:value-type="string">
            <text:p>Gros sel, Grains</text:p>
          </table:table-cell>
          <table:table-cell table:style-name="ce32" table:formula="of:=VLOOKUP([.K12];[$Cuisine.$F:.$R];2;0)" office:value-type="float" office:value="287" calcext:value-type="float">
            <text:p>287.00</text:p>
          </table:table-cell>
          <table:table-cell table:style-name="ce32" table:formula="of:=VLOOKUP([.K12];[$Cuisine.$F:.$R];5;0)" office:value-type="float" office:value="287" calcext:value-type="float">
            <text:p>287.00</text:p>
          </table:table-cell>
          <table:table-cell table:style-name="ce32" table:formula="of:=VLOOKUP([.K12];[$Cuisine.$F:.$R];9;0)" office:value-type="float" office:value="287" calcext:value-type="float">
            <text:p>287.00</text:p>
          </table:table-cell>
          <table:table-cell table:style-name="ce32" table:formula="of:=VLOOKUP([.K12];[$Cuisine.$F:.$R];12;0)" office:value-type="float" office:value="287" calcext:value-type="float">
            <text:p>287.00</text:p>
          </table:table-cell>
          <table:table-cell table:style-name="ce32" table:formula="of:=ROUND(COM.MICROSOFT.IFS([.I12]=&quot;cac&quot;;[.H12]*[.L12];[.I12]=&quot;cas&quot;;[.H12]*[.M12];[.I12]=&quot;tasse&quot;;[.H12]*[.N12];[.I12]=&quot;u&quot;;[.H12]*[.O12];[.I12]=&quot;ml&quot;;[.L12]*[.H12]/5);2)" office:value-type="float" office:value="861" calcext:value-type="float">
            <text:p>861.00</text:p>
          </table:table-cell>
          <table:table-cell table:style-name="ce12" table:formula="of:=COM.MICROSOFT.CONCAT([.P12];&quot;g &quot;;[.J12])" office:value-type="string" office:string-value="861g sel" calcext:value-type="string">
            <text:p>861g sel</text:p>
          </table:table-cell>
        </table:table-row>
        <table:table-row table:style-name="ro1">
          <table:table-cell table:number-columns-repeated="2"/>
          <table:table-cell table:style-name="ce3" table:formula="of:=IF([.A13]=&quot;&quot;;&quot;&quot;;IF([.B13]=&quot;&quot;;LEFT([.A13];SEARCH(&quot;g &quot;;[.A13];1)-1);[.B13]))">
            <text:p/>
          </table:table-cell>
          <table:table-cell table:formula="of:=IF([.C13]=&quot;&quot;;&quot;&quot;;#REF!*[.C13]/#REF!)">
            <text:p/>
          </table:table-cell>
          <table:table-cell/>
          <table:table-cell office:value-type="string" calcext:value-type="string">
            <text:p>2 tasse sucre blanc</text:p>
          </table:table-cell>
          <table:table-cell table:style-name="ce8" table:formula="of:=IFERROR(LEFT([.F13];SEARCH(&quot; cac &quot;;[.F13];1));IFERROR(LEFT([.F13];SEARCH(&quot; cas &quot;;[.F13];1));IFERROR(LEFT([.F13];SEARCH(&quot; tasse &quot;;[.F13];1));IFERROR(LEFT([.F13];SEARCH(&quot; u &quot;;[.F13];1));IFERROR(LEFT([.F13];SEARCH(&quot;ml &quot;;[.F13];1)-1);&quot;&quot;)))))" office:value-type="string" office:string-value="2 " calcext:value-type="string">
            <text:p>2 </text:p>
          </table:table-cell>
          <table:table-cell table:style-name="ce9" table:formula="of:=IFERROR(LEFT([.G13];FIND(&quot;/&quot;;[.G13])-1)/RIGHT([.G13];LEN([.G13])-FIND(&quot;/&quot;;[.G13]));NUMBERVALUE([.G13]))" office:value-type="float" office:value="2" calcext:value-type="float">
            <text:p>2</text:p>
          </table:table-cell>
          <table:table-cell table:style-name="ce9" table:formula="of:=COM.MICROSOFT.IFS(ISLOGICAL(SEARCH(&quot; cac &quot;;[.F13];1)&gt;0);&quot;cac&quot;;ISLOGICAL(SEARCH(&quot; tasse &quot;;[.F13];1)&gt;0);&quot;tasse&quot;;ISLOGICAL(SEARCH(&quot; cas &quot;;[.F13];1)&gt;0);&quot;cas&quot;;ISLOGICAL(SEARCH(&quot; u &quot;;[.F13];1)&gt;0);&quot;u&quot;;ISLOGICAL(SEARCH(&quot;ml &quot;;[.F13];1)&gt;0);&quot;ml&quot;)" office:value-type="string" office:string-value="tasse" calcext:value-type="string">
            <text:p>tasse</text:p>
          </table:table-cell>
          <table:table-cell table:style-name="ce9" table:formula="of:=RIGHT([.F13];LEN([.F13])-LEN(COM.MICROSOFT.CONCAT([.G13];&quot; &quot;;[.I13])))" office:value-type="string" office:string-value="sucre blanc" calcext:value-type="string">
            <text:p>sucre blanc</text:p>
          </table:table-cell>
          <table:table-cell table:style-name="ce34" table:formula="of:=COM.MICROSOFT.XLOOKUP(&quot;*&quot;&amp;[.J13]&amp;&quot;*&quot;;[Cuisine.$F$9:.$F$1048576];[Cuisine.$F$9:.$F$1048576];&quot;FAUX&quot;;2;1)" office:value-type="string" office:string-value="Sucre blanc, Poudre" calcext:value-type="string">
            <text:p>Sucre blanc, Poudre</text:p>
          </table:table-cell>
          <table:table-cell table:style-name="ce32" table:formula="of:=VLOOKUP([.K13];[$Cuisine.$F:.$R];2;0)" office:value-type="float" office:value="652" calcext:value-type="float">
            <text:p>652.00</text:p>
          </table:table-cell>
          <table:table-cell table:style-name="ce32" table:formula="of:=VLOOKUP([.K13];[$Cuisine.$F:.$R];5;0)" office:value-type="float" office:value="652" calcext:value-type="float">
            <text:p>652.00</text:p>
          </table:table-cell>
          <table:table-cell table:style-name="ce32" table:formula="of:=VLOOKUP([.K13];[$Cuisine.$F:.$R];9;0)" office:value-type="float" office:value="652" calcext:value-type="float">
            <text:p>652.00</text:p>
          </table:table-cell>
          <table:table-cell table:style-name="ce32" table:formula="of:=VLOOKUP([.K13];[$Cuisine.$F:.$R];12;0)" office:value-type="float" office:value="652" calcext:value-type="float">
            <text:p>652.00</text:p>
          </table:table-cell>
          <table:table-cell table:style-name="ce32" table:formula="of:=ROUND(COM.MICROSOFT.IFS([.I13]=&quot;cac&quot;;[.H13]*[.L13];[.I13]=&quot;cas&quot;;[.H13]*[.M13];[.I13]=&quot;tasse&quot;;[.H13]*[.N13];[.I13]=&quot;u&quot;;[.H13]*[.O13];[.I13]=&quot;ml&quot;;[.L13]*[.H13]/5);2)" office:value-type="float" office:value="1304" calcext:value-type="float">
            <text:p>1304.00</text:p>
          </table:table-cell>
          <table:table-cell table:style-name="ce12" table:formula="of:=COM.MICROSOFT.CONCAT([.P13];&quot;g &quot;;[.J13])" office:value-type="string" office:string-value="1304g sucre blanc" calcext:value-type="string">
            <text:p>1304g sucre blanc</text:p>
          </table:table-cell>
        </table:table-row>
        <table:table-row table:style-name="ro1">
          <table:table-cell table:number-columns-repeated="2"/>
          <table:table-cell table:style-name="ce3" table:formula="of:=IF([.A14]=&quot;&quot;;&quot;&quot;;IF([.B14]=&quot;&quot;;LEFT([.A14];SEARCH(&quot;g &quot;;[.A14];1)-1);[.B14]))">
            <text:p/>
          </table:table-cell>
          <table:table-cell table:formula="of:=IF([.C14]=&quot;&quot;;&quot;&quot;;#REF!*[.C14]/#REF!)">
            <text:p/>
          </table:table-cell>
          <table:table-cell/>
          <table:table-cell office:value-type="string" calcext:value-type="string">
            <text:p>1 tasse emmental</text:p>
          </table:table-cell>
          <table:table-cell table:style-name="ce8" table:formula="of:=IFERROR(LEFT([.F14];SEARCH(&quot; cac &quot;;[.F14];1));IFERROR(LEFT([.F14];SEARCH(&quot; cas &quot;;[.F14];1));IFERROR(LEFT([.F14];SEARCH(&quot; tasse &quot;;[.F14];1));IFERROR(LEFT([.F14];SEARCH(&quot; u &quot;;[.F14];1));IFERROR(LEFT([.F14];SEARCH(&quot;ml &quot;;[.F14];1)-1);&quot;&quot;)))))" office:value-type="string" office:string-value="1 " calcext:value-type="string">
            <text:p>1 </text:p>
          </table:table-cell>
          <table:table-cell table:style-name="ce9" table:formula="of:=IFERROR(LEFT([.G14];FIND(&quot;/&quot;;[.G14])-1)/RIGHT([.G14];LEN([.G14])-FIND(&quot;/&quot;;[.G14]));NUMBERVALUE([.G14]))" office:value-type="float" office:value="1" calcext:value-type="float">
            <text:p>1</text:p>
          </table:table-cell>
          <table:table-cell table:style-name="ce9" table:formula="of:=COM.MICROSOFT.IFS(ISLOGICAL(SEARCH(&quot; cac &quot;;[.F14];1)&gt;0);&quot;cac&quot;;ISLOGICAL(SEARCH(&quot; tasse &quot;;[.F14];1)&gt;0);&quot;tasse&quot;;ISLOGICAL(SEARCH(&quot; cas &quot;;[.F14];1)&gt;0);&quot;cas&quot;;ISLOGICAL(SEARCH(&quot; u &quot;;[.F14];1)&gt;0);&quot;u&quot;;ISLOGICAL(SEARCH(&quot;ml &quot;;[.F14];1)&gt;0);&quot;ml&quot;)" office:value-type="string" office:string-value="tasse" calcext:value-type="string">
            <text:p>tasse</text:p>
          </table:table-cell>
          <table:table-cell table:style-name="ce9" table:formula="of:=RIGHT([.F14];LEN([.F14])-LEN(COM.MICROSOFT.CONCAT([.G14];&quot; &quot;;[.I14])))" office:value-type="string" office:string-value="emmental" calcext:value-type="string">
            <text:p>emmental</text:p>
          </table:table-cell>
          <table:table-cell table:style-name="ce34" table:formula="of:=COM.MICROSOFT.XLOOKUP(&quot;*&quot;&amp;[.J14]&amp;&quot;*&quot;;[Cuisine.$F$9:.$F$1048576];[Cuisine.$F$9:.$F$1048576];&quot;FAUX&quot;;2;1)" office:value-type="string" office:string-value="Emmental, Râpé" calcext:value-type="string">
            <text:p>Emmental, Râpé</text:p>
          </table:table-cell>
          <table:table-cell table:style-name="ce32" table:formula="of:=VLOOKUP([.K14];[$Cuisine.$F:.$R];2;0)" office:value-type="float" office:value="217" calcext:value-type="float">
            <text:p>217.00</text:p>
          </table:table-cell>
          <table:table-cell table:style-name="ce32" table:formula="of:=VLOOKUP([.K14];[$Cuisine.$F:.$R];5;0)" office:value-type="float" office:value="217" calcext:value-type="float">
            <text:p>217.00</text:p>
          </table:table-cell>
          <table:table-cell table:style-name="ce32" table:formula="of:=VLOOKUP([.K14];[$Cuisine.$F:.$R];9;0)" office:value-type="float" office:value="217" calcext:value-type="float">
            <text:p>217.00</text:p>
          </table:table-cell>
          <table:table-cell table:style-name="ce32" table:formula="of:=VLOOKUP([.K14];[$Cuisine.$F:.$R];12;0)" office:value-type="float" office:value="217" calcext:value-type="float">
            <text:p>217.00</text:p>
          </table:table-cell>
          <table:table-cell table:style-name="ce32" table:formula="of:=ROUND(COM.MICROSOFT.IFS([.I14]=&quot;cac&quot;;[.H14]*[.L14];[.I14]=&quot;cas&quot;;[.H14]*[.M14];[.I14]=&quot;tasse&quot;;[.H14]*[.N14];[.I14]=&quot;u&quot;;[.H14]*[.O14];[.I14]=&quot;ml&quot;;[.L14]*[.H14]/5);2)" office:value-type="float" office:value="217" calcext:value-type="float">
            <text:p>217.00</text:p>
          </table:table-cell>
          <table:table-cell table:style-name="ce12" table:formula="of:=COM.MICROSOFT.CONCAT([.P14];&quot;g &quot;;[.J14])" office:value-type="string" office:string-value="217g emmental" calcext:value-type="string">
            <text:p>217g emmental</text:p>
          </table:table-cell>
        </table:table-row>
        <table:table-row table:style-name="ro1">
          <table:table-cell table:number-columns-repeated="2"/>
          <table:table-cell table:style-name="ce3" table:formula="of:=IF([.A15]=&quot;&quot;;&quot;&quot;;IF([.B15]=&quot;&quot;;LEFT([.A15];SEARCH(&quot;g &quot;;[.A15];1)-1);[.B15]))">
            <text:p/>
          </table:table-cell>
          <table:table-cell table:formula="of:=IF([.C15]=&quot;&quot;;&quot;&quot;;#REF!*[.C15]/#REF!)">
            <text:p/>
          </table:table-cell>
          <table:table-cell/>
          <table:table-cell office:value-type="string" calcext:value-type="string">
            <text:p>1 tasse emmental, râpé</text:p>
          </table:table-cell>
          <table:table-cell table:style-name="ce8" table:formula="of:=IFERROR(LEFT([.F16];SEARCH(&quot; cac &quot;;[.F16];1));IFERROR(LEFT([.F16];SEARCH(&quot; cas &quot;;[.F16];1));IFERROR(LEFT([.F16];SEARCH(&quot; tasse &quot;;[.F16];1));IFERROR(LEFT([.F16];SEARCH(&quot; u &quot;;[.F16];1));IFERROR(LEFT([.F16];SEARCH(&quot;ml &quot;;[.F16];1)-1);&quot;&quot;)))))" office:value-type="string" office:string-value="2 " calcext:value-type="string">
            <text:p>2 </text:p>
          </table:table-cell>
          <table:table-cell table:style-name="ce9" table:formula="of:=IFERROR(LEFT([.G15];FIND(&quot;/&quot;;[.G15])-1)/RIGHT([.G15];LEN([.G15])-FIND(&quot;/&quot;;[.G15]));NUMBERVALUE([.G15]))" office:value-type="float" office:value="2" calcext:value-type="float">
            <text:p>2</text:p>
          </table:table-cell>
          <table:table-cell table:style-name="ce9" table:formula="of:=COM.MICROSOFT.IFS(ISLOGICAL(SEARCH(&quot; cac &quot;;[.F15];1)&gt;0);&quot;cac&quot;;ISLOGICAL(SEARCH(&quot; tasse &quot;;[.F15];1)&gt;0);&quot;tasse&quot;;ISLOGICAL(SEARCH(&quot; cas &quot;;[.F15];1)&gt;0);&quot;cas&quot;;ISLOGICAL(SEARCH(&quot; u &quot;;[.F15];1)&gt;0);&quot;u&quot;;ISLOGICAL(SEARCH(&quot;ml &quot;;[.F15];1)&gt;0);&quot;ml&quot;)" office:value-type="string" office:string-value="tasse" calcext:value-type="string">
            <text:p>tasse</text:p>
          </table:table-cell>
          <table:table-cell table:style-name="ce9" table:formula="of:=RIGHT([.F15];LEN([.F15])-LEN(COM.MICROSOFT.CONCAT([.G15];&quot; &quot;;[.I15])))" office:value-type="string" office:string-value="emmental, râpé" calcext:value-type="string">
            <text:p>emmental, râpé</text:p>
          </table:table-cell>
          <table:table-cell table:style-name="ce34" table:formula="of:=COM.MICROSOFT.XLOOKUP(&quot;*&quot;&amp;[.J15]&amp;&quot;*&quot;;[Cuisine.$F$9:.$F$1048576];[Cuisine.$F$9:.$F$1048576];&quot;FAUX&quot;;2;1)" office:value-type="string" office:string-value="Emmental, Râpé" calcext:value-type="string">
            <text:p>Emmental, Râpé</text:p>
          </table:table-cell>
          <table:table-cell table:style-name="ce32" table:formula="of:=VLOOKUP([.K15];[$Cuisine.$F:.$R];2;0)" office:value-type="float" office:value="217" calcext:value-type="float">
            <text:p>217.00</text:p>
          </table:table-cell>
          <table:table-cell table:style-name="ce32" table:formula="of:=VLOOKUP([.K15];[$Cuisine.$F:.$R];5;0)" office:value-type="float" office:value="217" calcext:value-type="float">
            <text:p>217.00</text:p>
          </table:table-cell>
          <table:table-cell table:style-name="ce32" table:formula="of:=VLOOKUP([.K15];[$Cuisine.$F:.$R];9;0)" office:value-type="float" office:value="217" calcext:value-type="float">
            <text:p>217.00</text:p>
          </table:table-cell>
          <table:table-cell table:style-name="ce32" table:formula="of:=VLOOKUP([.K15];[$Cuisine.$F:.$R];12;0)" office:value-type="float" office:value="217" calcext:value-type="float">
            <text:p>217.00</text:p>
          </table:table-cell>
          <table:table-cell table:style-name="ce32" table:formula="of:=ROUND(COM.MICROSOFT.IFS([.I15]=&quot;cac&quot;;[.H15]*[.L15];[.I15]=&quot;cas&quot;;[.H15]*[.M15];[.I15]=&quot;tasse&quot;;[.H15]*[.N15];[.I15]=&quot;u&quot;;[.H15]*[.O15];[.I15]=&quot;ml&quot;;[.L15]*[.H15]/5);2)" office:value-type="float" office:value="434" calcext:value-type="float">
            <text:p>434.00</text:p>
          </table:table-cell>
          <table:table-cell table:style-name="ce12" table:formula="of:=COM.MICROSOFT.CONCAT([.P15];&quot;g &quot;;[.J15])" office:value-type="string" office:string-value="434g emmental, râpé" calcext:value-type="string">
            <text:p>434g emmental, râpé</text:p>
          </table:table-cell>
        </table:table-row>
        <table:table-row table:style-name="ro1">
          <table:table-cell table:number-columns-repeated="2"/>
          <table:table-cell table:style-name="ce3" table:formula="of:=IF([.A16]=&quot;&quot;;&quot;&quot;;IF([.B16]=&quot;&quot;;LEFT([.A16];SEARCH(&quot;g &quot;;[.A16];1)-1);[.B16]))">
            <text:p/>
          </table:table-cell>
          <table:table-cell table:formula="of:=IF([.C16]=&quot;&quot;;&quot;&quot;;#REF!*[.C16]/#REF!)">
            <text:p/>
          </table:table-cell>
          <table:table-cell/>
          <table:table-cell office:value-type="string" calcext:value-type="string">
            <text:p>2 u poulet, cuisse</text:p>
          </table:table-cell>
          <table:table-cell table:style-name="ce8" table:formula="of:=IFERROR(LEFT([.F17];SEARCH(&quot; cac &quot;;[.F17];1));IFERROR(LEFT([.F17];SEARCH(&quot; cas &quot;;[.F17];1));IFERROR(LEFT([.F17];SEARCH(&quot; tasse &quot;;[.F17];1));IFERROR(LEFT([.F17];SEARCH(&quot; u &quot;;[.F17];1));IFERROR(LEFT([.F17];SEARCH(&quot;ml &quot;;[.F17];1)-1);&quot;&quot;)))))" office:value-type="string" office:string-value="2 " calcext:value-type="string">
            <text:p>2 </text:p>
          </table:table-cell>
          <table:table-cell table:style-name="ce9" table:formula="of:=IFERROR(LEFT([.G16];FIND(&quot;/&quot;;[.G16])-1)/RIGHT([.G16];LEN([.G16])-FIND(&quot;/&quot;;[.G16]));NUMBERVALUE([.G16]))" office:value-type="float" office:value="2" calcext:value-type="float">
            <text:p>2</text:p>
          </table:table-cell>
          <table:table-cell table:style-name="ce9" table:formula="of:=COM.MICROSOFT.IFS(ISLOGICAL(SEARCH(&quot; cac &quot;;[.F17];1)&gt;0);&quot;cac&quot;;ISLOGICAL(SEARCH(&quot; tasse &quot;;[.F17];1)&gt;0);&quot;tasse&quot;;ISLOGICAL(SEARCH(&quot; cas &quot;;[.F17];1)&gt;0);&quot;cas&quot;;ISLOGICAL(SEARCH(&quot; u &quot;;[.F17];1)&gt;0);&quot;u&quot;;ISLOGICAL(SEARCH(&quot;ml &quot;;[.F17];1)&gt;0);&quot;ml&quot;)" office:value-type="string" office:string-value="u" calcext:value-type="string">
            <text:p>u</text:p>
          </table:table-cell>
          <table:table-cell table:style-name="ce9" table:formula="of:=RIGHT([.F16];LEN([.F16])-LEN(COM.MICROSOFT.CONCAT([.G16];&quot; &quot;;[.I16])))" office:value-type="string" office:string-value="poulet, cuisse" calcext:value-type="string">
            <text:p>poulet, cuisse</text:p>
          </table:table-cell>
          <table:table-cell table:style-name="ce34" table:formula="of:=COM.MICROSOFT.XLOOKUP(&quot;*&quot;&amp;[.J16]&amp;&quot;*&quot;;[Cuisine.$F$9:.$F$1048576];[Cuisine.$F$9:.$F$1048576];&quot;FAUX&quot;;2;1)" office:value-type="string" office:string-value="Poulet, cuisse, Entier" calcext:value-type="string">
            <text:p>Poulet, cuisse, Entier</text:p>
          </table:table-cell>
          <table:table-cell table:style-name="ce32" table:formula="of:=VLOOKUP([.K16];[$Cuisine.$F:.$R];2;0)" office:value-type="float" office:value="557" calcext:value-type="float">
            <text:p>557.00</text:p>
          </table:table-cell>
          <table:table-cell table:style-name="ce32" table:formula="of:=VLOOKUP([.K16];[$Cuisine.$F:.$R];5;0)" office:value-type="float" office:value="557" calcext:value-type="float">
            <text:p>557.00</text:p>
          </table:table-cell>
          <table:table-cell table:style-name="ce32" table:formula="of:=VLOOKUP([.K16];[$Cuisine.$F:.$R];9;0)" office:value-type="float" office:value="557" calcext:value-type="float">
            <text:p>557.00</text:p>
          </table:table-cell>
          <table:table-cell table:style-name="ce32" table:formula="of:=VLOOKUP([.K16];[$Cuisine.$F:.$R];12;0)" office:value-type="float" office:value="557" calcext:value-type="float">
            <text:p>557.00</text:p>
          </table:table-cell>
          <table:table-cell table:style-name="ce32" table:formula="of:=ROUND(COM.MICROSOFT.IFS([.I16]=&quot;cac&quot;;[.H16]*[.L16];[.I16]=&quot;cas&quot;;[.H16]*[.M16];[.I16]=&quot;tasse&quot;;[.H16]*[.N16];[.I16]=&quot;u&quot;;[.H16]*[.O16];[.I16]=&quot;ml&quot;;[.L16]*[.H16]/5);2)" office:value-type="float" office:value="1114" calcext:value-type="float">
            <text:p>1114.00</text:p>
          </table:table-cell>
          <table:table-cell table:style-name="ce12" table:formula="of:=COM.MICROSOFT.CONCAT([.P16];&quot;g &quot;;[.J16])" office:value-type="string" office:string-value="1114g poulet, cuisse" calcext:value-type="string">
            <text:p>1114g poulet, cuisse</text:p>
          </table:table-cell>
        </table:table-row>
        <table:table-row table:style-name="ro1">
          <table:table-cell table:number-columns-repeated="2"/>
          <table:table-cell table:style-name="ce3" table:formula="of:=IF([.A17]=&quot;&quot;;&quot;&quot;;IF([.B17]=&quot;&quot;;LEFT([.A17];SEARCH(&quot;g &quot;;[.A17];1)-1);[.B17]))">
            <text:p/>
          </table:table-cell>
          <table:table-cell table:formula="of:=IF([.C17]=&quot;&quot;;&quot;&quot;;#REF!*[.C17]/#REF!)">
            <text:p/>
          </table:table-cell>
          <table:table-cell/>
          <table:table-cell office:value-type="string" calcext:value-type="string">
            <text:p>2 u poulet cuisse</text:p>
          </table:table-cell>
          <table:table-cell table:style-name="ce8" table:formula="of:=IFERROR(LEFT([.F17];SEARCH(&quot; cac &quot;;[.F17];1));IFERROR(LEFT([.F17];SEARCH(&quot; cas &quot;;[.F17];1));IFERROR(LEFT([.F17];SEARCH(&quot; tasse &quot;;[.F17];1));IFERROR(LEFT([.F17];SEARCH(&quot; u &quot;;[.F17];1));IFERROR(LEFT([.F17];SEARCH(&quot;ml &quot;;[.F17];1)-1);&quot;&quot;)))))" office:value-type="string" office:string-value="2 " calcext:value-type="string">
            <text:p>2 </text:p>
          </table:table-cell>
          <table:table-cell table:style-name="ce9" table:formula="of:=IFERROR(LEFT([.G17];FIND(&quot;/&quot;;[.G17])-1)/RIGHT([.G17];LEN([.G17])-FIND(&quot;/&quot;;[.G17]));NUMBERVALUE([.G17]))" office:value-type="float" office:value="2" calcext:value-type="float">
            <text:p>2</text:p>
          </table:table-cell>
          <table:table-cell table:style-name="ce9" table:formula="of:=COM.MICROSOFT.IFS(ISLOGICAL(SEARCH(&quot; cac &quot;;[.F17];1)&gt;0);&quot;cac&quot;;ISLOGICAL(SEARCH(&quot; tasse &quot;;[.F17];1)&gt;0);&quot;tasse&quot;;ISLOGICAL(SEARCH(&quot; cas &quot;;[.F17];1)&gt;0);&quot;cas&quot;;ISLOGICAL(SEARCH(&quot; u &quot;;[.F17];1)&gt;0);&quot;u&quot;;ISLOGICAL(SEARCH(&quot;ml &quot;;[.F17];1)&gt;0);&quot;ml&quot;)" office:value-type="string" office:string-value="u" calcext:value-type="string">
            <text:p>u</text:p>
          </table:table-cell>
          <table:table-cell table:style-name="ce9" table:formula="of:=RIGHT([.F17];LEN([.F17])-LEN(COM.MICROSOFT.CONCAT([.G17];&quot; &quot;;[.I17])))" office:value-type="string" office:string-value="poulet cuisse" calcext:value-type="string">
            <text:p>poulet cuisse</text:p>
          </table:table-cell>
          <table:table-cell table:style-name="ce34" table:formula="of:=COM.MICROSOFT.XLOOKUP(&quot;*&quot;&amp;[.J17]&amp;&quot;*&quot;;[Cuisine.$F$9:.$F$1048576];[Cuisine.$F$9:.$F$1048576];&quot;FAUX&quot;;2;1)" office:value-type="string" office:string-value="FAUX" calcext:value-type="string">
            <text:p>FAUX</text:p>
          </table:table-cell>
          <table:table-cell table:style-name="ce32" table:formula="of:=VLOOKUP([.K17];[$Cuisine.$F:.$R];2;0)" office:value-type="string" office:string-value="" calcext:value-type="error">
            <text:p>#N/A</text:p>
          </table:table-cell>
          <table:table-cell table:style-name="ce32" table:formula="of:=VLOOKUP([.K17];[$Cuisine.$F:.$R];5;0)" office:value-type="string" office:string-value="" calcext:value-type="error">
            <text:p>#N/A</text:p>
          </table:table-cell>
          <table:table-cell table:style-name="ce32" table:formula="of:=VLOOKUP([.K17];[$Cuisine.$F:.$R];9;0)" office:value-type="string" office:string-value="" calcext:value-type="error">
            <text:p>#N/A</text:p>
          </table:table-cell>
          <table:table-cell table:style-name="ce32" table:formula="of:=VLOOKUP([.K17];[$Cuisine.$F:.$R];12;0)" office:value-type="string" office:string-value="" calcext:value-type="error">
            <text:p>#N/A</text:p>
          </table:table-cell>
          <table:table-cell table:style-name="ce32" table:formula="of:=ROUND(COM.MICROSOFT.IFS([.I17]=&quot;cac&quot;;[.H17]*[.L17];[.I17]=&quot;cas&quot;;[.H17]*[.M17];[.I17]=&quot;tasse&quot;;[.H17]*[.N17];[.I17]=&quot;u&quot;;[.H17]*[.O17];[.I17]=&quot;ml&quot;;[.L17]*[.H17]/5);2)" office:value-type="string" office:string-value="" calcext:value-type="error">
            <text:p>#N/A</text:p>
          </table:table-cell>
          <table:table-cell table:style-name="ce12" table:formula="of:=COM.MICROSOFT.CONCAT([.P17];&quot;g &quot;;[.J17]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  <table:table-cell table:style-name="ce3" table:formula="of:=IF([.A18]=&quot;&quot;;&quot;&quot;;IF([.B18]=&quot;&quot;;LEFT([.A18];SEARCH(&quot;g &quot;;[.A18];1)-1);[.B18]))">
            <text:p/>
          </table:table-cell>
          <table:table-cell table:formula="of:=IF([.C18]=&quot;&quot;;&quot;&quot;;#REF!*[.C18]/#REF!)">
            <text:p/>
          </table:table-cell>
          <table:table-cell/>
          <table:table-cell office:value-type="string" calcext:value-type="string">
            <text:p>2 u cuisse de poulet</text:p>
          </table:table-cell>
          <table:table-cell table:style-name="ce8" table:formula="of:=IFERROR(LEFT([.F18];SEARCH(&quot; cac &quot;;[.F18];1));IFERROR(LEFT([.F18];SEARCH(&quot; cas &quot;;[.F18];1));IFERROR(LEFT([.F18];SEARCH(&quot; tasse &quot;;[.F18];1));IFERROR(LEFT([.F18];SEARCH(&quot; u &quot;;[.F18];1));IFERROR(LEFT([.F18];SEARCH(&quot;ml &quot;;[.F18];1)-1);&quot;&quot;)))))" office:value-type="string" office:string-value="2 " calcext:value-type="string">
            <text:p>2 </text:p>
          </table:table-cell>
          <table:table-cell table:style-name="ce9" table:formula="of:=IFERROR(LEFT([.G18];FIND(&quot;/&quot;;[.G18])-1)/RIGHT([.G18];LEN([.G18])-FIND(&quot;/&quot;;[.G18]));NUMBERVALUE([.G18]))" office:value-type="float" office:value="2" calcext:value-type="float">
            <text:p>2</text:p>
          </table:table-cell>
          <table:table-cell table:style-name="ce9" table:formula="of:=COM.MICROSOFT.IFS(ISLOGICAL(SEARCH(&quot; cac &quot;;[.F18];1)&gt;0);&quot;cac&quot;;ISLOGICAL(SEARCH(&quot; tasse &quot;;[.F18];1)&gt;0);&quot;tasse&quot;;ISLOGICAL(SEARCH(&quot; cas &quot;;[.F18];1)&gt;0);&quot;cas&quot;;ISLOGICAL(SEARCH(&quot; u &quot;;[.F18];1)&gt;0);&quot;u&quot;;ISLOGICAL(SEARCH(&quot;ml &quot;;[.F18];1)&gt;0);&quot;ml&quot;)" office:value-type="string" office:string-value="u" calcext:value-type="string">
            <text:p>u</text:p>
          </table:table-cell>
          <table:table-cell table:style-name="ce9" table:formula="of:=RIGHT([.F18];LEN([.F18])-LEN(COM.MICROSOFT.CONCAT([.G18];&quot; &quot;;[.I18])))" office:value-type="string" office:string-value="cuisse de poulet" calcext:value-type="string">
            <text:p>cuisse de poulet</text:p>
          </table:table-cell>
          <table:table-cell table:style-name="ce34" table:formula="of:=COM.MICROSOFT.XLOOKUP(&quot;*&quot;&amp;[.J18]&amp;&quot;*&quot;;[Cuisine.$F$9:.$F$1048576];[Cuisine.$F$9:.$F$1048576];&quot;FAUX&quot;;2;1)" office:value-type="string" office:string-value="FAUX" calcext:value-type="string">
            <text:p>FAUX</text:p>
          </table:table-cell>
          <table:table-cell table:style-name="ce32" table:formula="of:=VLOOKUP([.K18];[$Cuisine.$F:.$R];2;0)" office:value-type="string" office:string-value="" calcext:value-type="error">
            <text:p>#N/A</text:p>
          </table:table-cell>
          <table:table-cell table:style-name="ce32" table:formula="of:=VLOOKUP([.K18];[$Cuisine.$F:.$R];5;0)" office:value-type="string" office:string-value="" calcext:value-type="error">
            <text:p>#N/A</text:p>
          </table:table-cell>
          <table:table-cell table:style-name="ce32" table:formula="of:=VLOOKUP([.K18];[$Cuisine.$F:.$R];9;0)" office:value-type="string" office:string-value="" calcext:value-type="error">
            <text:p>#N/A</text:p>
          </table:table-cell>
          <table:table-cell table:style-name="ce32" table:formula="of:=VLOOKUP([.K18];[$Cuisine.$F:.$R];12;0)" office:value-type="string" office:string-value="" calcext:value-type="error">
            <text:p>#N/A</text:p>
          </table:table-cell>
          <table:table-cell table:style-name="ce32" table:formula="of:=ROUND(COM.MICROSOFT.IFS([.I18]=&quot;cac&quot;;[.H18]*[.L18];[.I18]=&quot;cas&quot;;[.H18]*[.M18];[.I18]=&quot;tasse&quot;;[.H18]*[.N18];[.I18]=&quot;u&quot;;[.H18]*[.O18];[.I18]=&quot;ml&quot;;[.L18]*[.H18]/5);2)" office:value-type="string" office:string-value="" calcext:value-type="error">
            <text:p>#N/A</text:p>
          </table:table-cell>
          <table:table-cell table:style-name="ce12" table:formula="of:=COM.MICROSOFT.CONCAT([.P18];&quot;g &quot;;[.J18]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  <table:table-cell table:style-name="ce3" table:formula="of:=IF([.A19]=&quot;&quot;;&quot;&quot;;IF([.B19]=&quot;&quot;;LEFT([.A19];SEARCH(&quot;g &quot;;[.A19];1)-1);[.B19]))">
            <text:p/>
          </table:table-cell>
          <table:table-cell table:formula="of:=IF([.C19]=&quot;&quot;;&quot;&quot;;#REF!*[.C19]/#REF!)">
            <text:p/>
          </table:table-cell>
          <table:table-cell/>
          <table:table-cell office:value-type="string" calcext:value-type="string">
            <text:p>1/4 cas sel, poudre</text:p>
          </table:table-cell>
          <table:table-cell table:style-name="ce8" table:formula="of:=IFERROR(LEFT([.F19];SEARCH(&quot; cac &quot;;[.F19];1));IFERROR(LEFT([.F19];SEARCH(&quot; cas &quot;;[.F19];1));IFERROR(LEFT([.F19];SEARCH(&quot; tasse &quot;;[.F19];1));IFERROR(LEFT([.F19];SEARCH(&quot; u &quot;;[.F19];1));IFERROR(LEFT([.F19];SEARCH(&quot;ml &quot;;[.F19];1)-1);&quot;&quot;)))))" office:value-type="string" office:string-value="1/4 " calcext:value-type="string">
            <text:p>1/4 </text:p>
          </table:table-cell>
          <table:table-cell table:style-name="ce9" table:formula="of:=IFERROR(LEFT([.G19];FIND(&quot;/&quot;;[.G19])-1)/RIGHT([.G19];LEN([.G19])-FIND(&quot;/&quot;;[.G19]));NUMBERVALUE([.G19]))" office:value-type="float" office:value="0.25" calcext:value-type="float">
            <text:p>0.25</text:p>
          </table:table-cell>
          <table:table-cell table:style-name="ce9" table:formula="of:=COM.MICROSOFT.IFS(ISLOGICAL(SEARCH(&quot; cac &quot;;[.F19];1)&gt;0);&quot;cac&quot;;ISLOGICAL(SEARCH(&quot; tasse &quot;;[.F19];1)&gt;0);&quot;tasse&quot;;ISLOGICAL(SEARCH(&quot; cas &quot;;[.F19];1)&gt;0);&quot;cas&quot;;ISLOGICAL(SEARCH(&quot; u &quot;;[.F19];1)&gt;0);&quot;u&quot;;ISLOGICAL(SEARCH(&quot;ml &quot;;[.F19];1)&gt;0);&quot;ml&quot;)" office:value-type="string" office:string-value="cas" calcext:value-type="string">
            <text:p>cas</text:p>
          </table:table-cell>
          <table:table-cell table:style-name="ce9" table:formula="of:=RIGHT([.F19];LEN([.F19])-LEN(COM.MICROSOFT.CONCAT([.G19];&quot; &quot;;[.I19])))" office:value-type="string" office:string-value="sel, poudre" calcext:value-type="string">
            <text:p>sel, poudre</text:p>
          </table:table-cell>
          <table:table-cell table:style-name="ce34" table:formula="of:=COM.MICROSOFT.XLOOKUP(&quot;*&quot;&amp;[.J19]&amp;&quot;*&quot;;[Cuisine.$F$9:.$F$1048576];[Cuisine.$F$9:.$F$1048576];&quot;FAUX&quot;;2;1)" office:value-type="string" office:string-value="Sel, Poudre" calcext:value-type="string">
            <text:p>Sel, Poudre</text:p>
          </table:table-cell>
          <table:table-cell table:style-name="ce32" table:formula="of:=VLOOKUP([.K19];[$Cuisine.$F:.$R];2;0)" office:value-type="float" office:value="628" calcext:value-type="float">
            <text:p>628.00</text:p>
          </table:table-cell>
          <table:table-cell table:style-name="ce32" table:formula="of:=VLOOKUP([.K19];[$Cuisine.$F:.$R];5;0)" office:value-type="float" office:value="628" calcext:value-type="float">
            <text:p>628.00</text:p>
          </table:table-cell>
          <table:table-cell table:style-name="ce32" table:formula="of:=VLOOKUP([.K19];[$Cuisine.$F:.$R];9;0)" office:value-type="float" office:value="628" calcext:value-type="float">
            <text:p>628.00</text:p>
          </table:table-cell>
          <table:table-cell table:style-name="ce32" table:formula="of:=VLOOKUP([.K19];[$Cuisine.$F:.$R];12;0)" office:value-type="float" office:value="628" calcext:value-type="float">
            <text:p>628.00</text:p>
          </table:table-cell>
          <table:table-cell table:style-name="ce32" table:formula="of:=ROUND(COM.MICROSOFT.IFS([.I19]=&quot;cac&quot;;[.H19]*[.L19];[.I19]=&quot;cas&quot;;[.H19]*[.M19];[.I19]=&quot;tasse&quot;;[.H19]*[.N19];[.I19]=&quot;u&quot;;[.H19]*[.O19];[.I19]=&quot;ml&quot;;[.L19]*[.H19]/5);2)" office:value-type="float" office:value="157" calcext:value-type="float">
            <text:p>157.00</text:p>
          </table:table-cell>
          <table:table-cell table:style-name="ce12" table:formula="of:=COM.MICROSOFT.CONCAT([.P19];&quot;g &quot;;[.J19])" office:value-type="string" office:string-value="157g sel, poudre" calcext:value-type="string">
            <text:p>157g sel, poudre</text:p>
          </table:table-cell>
        </table:table-row>
        <table:table-row table:style-name="ro1">
          <table:table-cell table:number-columns-repeated="2"/>
          <table:table-cell table:style-name="ce3" table:formula="of:=IF([.A20]=&quot;&quot;;&quot;&quot;;IF([.B20]=&quot;&quot;;LEFT([.A20];SEARCH(&quot;g &quot;;[.A20];1)-1);[.B20]))">
            <text:p/>
          </table:table-cell>
          <table:table-cell table:formula="of:=IF([.C20]=&quot;&quot;;&quot;&quot;;#REF!*[.C20]/#REF!)">
            <text:p/>
          </table:table-cell>
          <table:table-cell/>
          <table:table-cell office:value-type="string" calcext:value-type="string">
            <text:p>3 cas Sel, Poudre</text:p>
          </table:table-cell>
          <table:table-cell table:style-name="ce8" table:formula="of:=IFERROR(LEFT([.F20];SEARCH(&quot; cac &quot;;[.F20];1));IFERROR(LEFT([.F20];SEARCH(&quot; cas &quot;;[.F20];1));IFERROR(LEFT([.F20];SEARCH(&quot; tasse &quot;;[.F20];1));IFERROR(LEFT([.F20];SEARCH(&quot; u &quot;;[.F20];1));IFERROR(LEFT([.F20];SEARCH(&quot;ml &quot;;[.F20];1)-1);&quot;&quot;)))))" office:value-type="string" office:string-value="3 " calcext:value-type="string">
            <text:p>3 </text:p>
          </table:table-cell>
          <table:table-cell table:style-name="ce9" table:formula="of:=IFERROR(LEFT([.G20];FIND(&quot;/&quot;;[.G20])-1)/RIGHT([.G20];LEN([.G20])-FIND(&quot;/&quot;;[.G20]));NUMBERVALUE([.G20]))" office:value-type="float" office:value="3" calcext:value-type="float">
            <text:p>3</text:p>
          </table:table-cell>
          <table:table-cell table:style-name="ce9" table:formula="of:=COM.MICROSOFT.IFS(ISLOGICAL(SEARCH(&quot; cac &quot;;[.F20];1)&gt;0);&quot;cac&quot;;ISLOGICAL(SEARCH(&quot; tasse &quot;;[.F20];1)&gt;0);&quot;tasse&quot;;ISLOGICAL(SEARCH(&quot; cas &quot;;[.F20];1)&gt;0);&quot;cas&quot;;ISLOGICAL(SEARCH(&quot; u &quot;;[.F20];1)&gt;0);&quot;u&quot;;ISLOGICAL(SEARCH(&quot;ml &quot;;[.F20];1)&gt;0);&quot;ml&quot;)" office:value-type="string" office:string-value="cas" calcext:value-type="string">
            <text:p>cas</text:p>
          </table:table-cell>
          <table:table-cell table:style-name="ce9" table:formula="of:=RIGHT([.F20];LEN([.F20])-LEN(COM.MICROSOFT.CONCAT([.G20];&quot; &quot;;[.I20])))" office:value-type="string" office:string-value="Sel, Poudre" calcext:value-type="string">
            <text:p>Sel, Poudre</text:p>
          </table:table-cell>
          <table:table-cell table:style-name="ce34" table:formula="of:=COM.MICROSOFT.XLOOKUP(&quot;*&quot;&amp;[.J20]&amp;&quot;*&quot;;[Cuisine.$F$9:.$F$1048576];[Cuisine.$F$9:.$F$1048576];&quot;FAUX&quot;;2;1)" office:value-type="string" office:string-value="Sel, Poudre" calcext:value-type="string">
            <text:p>Sel, Poudre</text:p>
          </table:table-cell>
          <table:table-cell table:style-name="ce32" table:formula="of:=VLOOKUP([.K20];[$Cuisine.$F:.$R];2;0)" office:value-type="float" office:value="628" calcext:value-type="float">
            <text:p>628.00</text:p>
          </table:table-cell>
          <table:table-cell table:style-name="ce32" table:formula="of:=VLOOKUP([.K20];[$Cuisine.$F:.$R];5;0)" office:value-type="float" office:value="628" calcext:value-type="float">
            <text:p>628.00</text:p>
          </table:table-cell>
          <table:table-cell table:style-name="ce32" table:formula="of:=VLOOKUP([.K20];[$Cuisine.$F:.$R];9;0)" office:value-type="float" office:value="628" calcext:value-type="float">
            <text:p>628.00</text:p>
          </table:table-cell>
          <table:table-cell table:style-name="ce32" table:formula="of:=VLOOKUP([.K20];[$Cuisine.$F:.$R];12;0)" office:value-type="float" office:value="628" calcext:value-type="float">
            <text:p>628.00</text:p>
          </table:table-cell>
          <table:table-cell table:style-name="ce32" table:formula="of:=ROUND(COM.MICROSOFT.IFS([.I20]=&quot;cac&quot;;[.H20]*[.L20];[.I20]=&quot;cas&quot;;[.H20]*[.M20];[.I20]=&quot;tasse&quot;;[.H20]*[.N20];[.I20]=&quot;u&quot;;[.H20]*[.O20];[.I20]=&quot;ml&quot;;[.L20]*[.H20]/5);2)" office:value-type="float" office:value="1884" calcext:value-type="float">
            <text:p>1884.00</text:p>
          </table:table-cell>
          <table:table-cell table:style-name="ce12" table:formula="of:=COM.MICROSOFT.CONCAT([.P20];&quot;g &quot;;[.J20])" office:value-type="string" office:string-value="1884g Sel, Poudre" calcext:value-type="string">
            <text:p>1884g Sel, Poudre</text:p>
          </table:table-cell>
        </table:table-row>
        <table:table-row table:style-name="ro1">
          <table:table-cell table:number-columns-repeated="2"/>
          <table:table-cell table:style-name="ce3" table:formula="of:=IF([.A21]=&quot;&quot;;&quot;&quot;;IF([.B21]=&quot;&quot;;LEFT([.A21];SEARCH(&quot;g &quot;;[.A21];1)-1);[.B21]))">
            <text:p/>
          </table:table-cell>
          <table:table-cell table:formula="of:=IF([.C21]=&quot;&quot;;&quot;&quot;;#REF!*[.C21]/#REF!)">
            <text:p/>
          </table:table-cell>
          <table:table-cell table:number-columns-repeated="2"/>
          <table:table-cell table:style-name="ce8" table:formula="of:=IFERROR(LEFT([.F21];SEARCH(&quot; cac &quot;;[.F21];1));IFERROR(LEFT([.F21];SEARCH(&quot; cas &quot;;[.F21];1));IFERROR(LEFT([.F21];SEARCH(&quot; tasse &quot;;[.F21];1));IFERROR(LEFT([.F21];SEARCH(&quot; u &quot;;[.F21];1));IFERROR(LEFT([.F21];SEARCH(&quot;ml &quot;;[.F21];1)-1);&quot;&quot;)))))">
            <text:p/>
          </table:table-cell>
          <table:table-cell table:style-name="ce9" table:number-columns-repeated="3"/>
          <table:table-cell table:style-name="ce34"/>
          <table:table-cell table:style-name="ce32" table:number-columns-repeated="5"/>
          <table:table-cell table:style-name="ce12"/>
        </table:table-row>
        <table:table-row table:style-name="ro1">
          <table:table-cell table:number-columns-repeated="2"/>
          <table:table-cell table:style-name="ce3" table:formula="of:=IF([.A22]=&quot;&quot;;&quot;&quot;;IF([.B22]=&quot;&quot;;LEFT([.A22];SEARCH(&quot;g &quot;;[.A22];1)-1);[.B22]))">
            <text:p/>
          </table:table-cell>
          <table:table-cell table:formula="of:=IF([.C22]=&quot;&quot;;&quot;&quot;;#REF!*[.C22]/#REF!)">
            <text:p/>
          </table:table-cell>
          <table:table-cell table:number-columns-repeated="2"/>
          <table:table-cell table:style-name="ce8" table:formula="of:=IFERROR(LEFT([.F22];SEARCH(&quot; cac &quot;;[.F22];1));IFERROR(LEFT([.F22];SEARCH(&quot; cas &quot;;[.F22];1));IFERROR(LEFT([.F22];SEARCH(&quot; tasse &quot;;[.F22];1));IFERROR(LEFT([.F22];SEARCH(&quot; u &quot;;[.F22];1));IFERROR(LEFT([.F22];SEARCH(&quot;ml &quot;;[.F22];1)-1);&quot;&quot;)))))">
            <text:p/>
          </table:table-cell>
          <table:table-cell table:style-name="ce9" table:number-columns-repeated="3"/>
          <table:table-cell table:style-name="ce34"/>
          <table:table-cell table:style-name="ce32" table:number-columns-repeated="5"/>
          <table:table-cell table:style-name="ce12"/>
        </table:table-row>
        <table:table-row table:style-name="ro1">
          <table:table-cell table:number-columns-repeated="2"/>
          <table:table-cell table:style-name="ce3" table:formula="of:=IF([.A23]=&quot;&quot;;&quot;&quot;;IF([.B23]=&quot;&quot;;LEFT([.A23];SEARCH(&quot;g &quot;;[.A23];1)-1);[.B23]))">
            <text:p/>
          </table:table-cell>
          <table:table-cell table:formula="of:=IF([.C23]=&quot;&quot;;&quot;&quot;;#REF!*[.C23]/#REF!)">
            <text:p/>
          </table:table-cell>
          <table:table-cell table:number-columns-repeated="2"/>
          <table:table-cell table:style-name="ce8" table:formula="of:=IFERROR(LEFT([.F23];SEARCH(&quot; cac &quot;;[.F23];1));IFERROR(LEFT([.F23];SEARCH(&quot; cas &quot;;[.F23];1));IFERROR(LEFT([.F23];SEARCH(&quot; tasse &quot;;[.F23];1));IFERROR(LEFT([.F23];SEARCH(&quot; u &quot;;[.F23];1));IFERROR(LEFT([.F23];SEARCH(&quot;ml &quot;;[.F23];1)-1);&quot;&quot;)))))">
            <text:p/>
          </table:table-cell>
          <table:table-cell table:style-name="ce9" table:number-columns-repeated="3"/>
          <table:table-cell table:style-name="ce34"/>
          <table:table-cell table:style-name="ce32" table:number-columns-repeated="5"/>
          <table:table-cell table:style-name="ce12"/>
        </table:table-row>
        <table:table-row table:style-name="ro1">
          <table:table-cell table:number-columns-repeated="2"/>
          <table:table-cell table:style-name="ce3" table:formula="of:=IF([.A24]=&quot;&quot;;&quot;&quot;;IF([.B24]=&quot;&quot;;LEFT([.A24];SEARCH(&quot;g &quot;;[.A24];1)-1);[.B24]))">
            <text:p/>
          </table:table-cell>
          <table:table-cell table:formula="of:=IF([.C24]=&quot;&quot;;&quot;&quot;;#REF!*[.C24]/#REF!)">
            <text:p/>
          </table:table-cell>
          <table:table-cell table:number-columns-repeated="2"/>
          <table:table-cell table:style-name="ce8" table:formula="of:=IFERROR(LEFT([.F24];SEARCH(&quot; cac &quot;;[.F24];1));IFERROR(LEFT([.F24];SEARCH(&quot; cas &quot;;[.F24];1));IFERROR(LEFT([.F24];SEARCH(&quot; tasse &quot;;[.F24];1));IFERROR(LEFT([.F24];SEARCH(&quot; u &quot;;[.F24];1));IFERROR(LEFT([.F24];SEARCH(&quot;ml &quot;;[.F24];1)-1);&quot;&quot;)))))">
            <text:p/>
          </table:table-cell>
          <table:table-cell table:style-name="ce9" table:number-columns-repeated="3"/>
          <table:table-cell table:style-name="ce34"/>
          <table:table-cell table:style-name="ce32" table:number-columns-repeated="5"/>
          <table:table-cell table:style-name="ce12"/>
        </table:table-row>
        <table:table-row table:style-name="ro1">
          <table:table-cell table:number-columns-repeated="2"/>
          <table:table-cell table:style-name="ce3" table:formula="of:=IF([.A25]=&quot;&quot;;&quot;&quot;;IF([.B25]=&quot;&quot;;LEFT([.A25];SEARCH(&quot;g &quot;;[.A25];1)-1);[.B25]))">
            <text:p/>
          </table:table-cell>
          <table:table-cell table:formula="of:=IF([.C25]=&quot;&quot;;&quot;&quot;;#REF!*[.C25]/#REF!)">
            <text:p/>
          </table:table-cell>
          <table:table-cell table:number-columns-repeated="2"/>
          <table:table-cell table:style-name="ce8" table:formula="of:=IFERROR(LEFT([.F25];SEARCH(&quot; cac &quot;;[.F25];1));IFERROR(LEFT([.F25];SEARCH(&quot; cas &quot;;[.F25];1));IFERROR(LEFT([.F25];SEARCH(&quot; tasse &quot;;[.F25];1));IFERROR(LEFT([.F25];SEARCH(&quot; u &quot;;[.F25];1));IFERROR(LEFT([.F25];SEARCH(&quot;ml &quot;;[.F25];1)-1);&quot;&quot;)))))">
            <text:p/>
          </table:table-cell>
          <table:table-cell table:style-name="ce9" table:number-columns-repeated="3"/>
          <table:table-cell table:style-name="ce34"/>
          <table:table-cell table:style-name="ce32" table:number-columns-repeated="5"/>
          <table:table-cell table:style-name="ce12"/>
        </table:table-row>
        <table:table-row table:style-name="ro1">
          <table:table-cell table:number-columns-repeated="2"/>
          <table:table-cell table:style-name="ce3" table:formula="of:=IF([.A26]=&quot;&quot;;&quot;&quot;;IF([.B26]=&quot;&quot;;LEFT([.A26];SEARCH(&quot;g &quot;;[.A26];1)-1);[.B26]))">
            <text:p/>
          </table:table-cell>
          <table:table-cell table:formula="of:=IF([.C26]=&quot;&quot;;&quot;&quot;;#REF!*[.C26]/#REF!)">
            <text:p/>
          </table:table-cell>
          <table:table-cell table:number-columns-repeated="2"/>
          <table:table-cell table:style-name="ce8" table:formula="of:=IFERROR(LEFT([.F26];SEARCH(&quot; cac &quot;;[.F26];1));IFERROR(LEFT([.F26];SEARCH(&quot; cas &quot;;[.F26];1));IFERROR(LEFT([.F26];SEARCH(&quot; tasse &quot;;[.F26];1));IFERROR(LEFT([.F26];SEARCH(&quot; u &quot;;[.F26];1));IFERROR(LEFT([.F26];SEARCH(&quot;ml &quot;;[.F26];1)-1);&quot;&quot;)))))">
            <text:p/>
          </table:table-cell>
          <table:table-cell table:style-name="ce9" table:number-columns-repeated="3"/>
          <table:table-cell table:style-name="ce34"/>
          <table:table-cell table:style-name="ce32" table:number-columns-repeated="5"/>
          <table:table-cell table:style-name="ce12"/>
        </table:table-row>
        <table:table-row table:style-name="ro1">
          <table:table-cell table:number-columns-repeated="2"/>
          <table:table-cell table:style-name="ce3" table:formula="of:=IF([.A27]=&quot;&quot;;&quot;&quot;;IF([.B27]=&quot;&quot;;LEFT([.A27];SEARCH(&quot;g &quot;;[.A27];1)-1);[.B27]))">
            <text:p/>
          </table:table-cell>
          <table:table-cell table:formula="of:=IF([.C27]=&quot;&quot;;&quot;&quot;;#REF!*[.C27]/#REF!)">
            <text:p/>
          </table:table-cell>
          <table:table-cell table:number-columns-repeated="2"/>
          <table:table-cell table:style-name="ce8" table:formula="of:=IFERROR(LEFT([.F27];SEARCH(&quot; cac &quot;;[.F27];1));IFERROR(LEFT([.F27];SEARCH(&quot; cas &quot;;[.F27];1));IFERROR(LEFT([.F27];SEARCH(&quot; tasse &quot;;[.F27];1));IFERROR(LEFT([.F27];SEARCH(&quot; u &quot;;[.F27];1));IFERROR(LEFT([.F27];SEARCH(&quot;ml &quot;;[.F27];1)-1);&quot;&quot;)))))">
            <text:p/>
          </table:table-cell>
          <table:table-cell table:style-name="ce9" table:number-columns-repeated="3"/>
          <table:table-cell table:style-name="ce34"/>
          <table:table-cell table:style-name="ce32" table:number-columns-repeated="5"/>
          <table:table-cell table:style-name="ce12"/>
        </table:table-row>
        <table:table-row table:style-name="ro1">
          <table:table-cell table:number-columns-repeated="2"/>
          <table:table-cell table:style-name="ce3" table:formula="of:=IF([.A28]=&quot;&quot;;&quot;&quot;;IF([.B28]=&quot;&quot;;LEFT([.A28];SEARCH(&quot;g &quot;;[.A28];1)-1);[.B28]))">
            <text:p/>
          </table:table-cell>
          <table:table-cell table:formula="of:=IF([.C28]=&quot;&quot;;&quot;&quot;;#REF!*[.C28]/#REF!)">
            <text:p/>
          </table:table-cell>
          <table:table-cell table:number-columns-repeated="2"/>
          <table:table-cell table:style-name="ce8" table:formula="of:=IFERROR(LEFT([.F28];SEARCH(&quot; cac &quot;;[.F28];1));IFERROR(LEFT([.F28];SEARCH(&quot; cas &quot;;[.F28];1));IFERROR(LEFT([.F28];SEARCH(&quot; tasse &quot;;[.F28];1));IFERROR(LEFT([.F28];SEARCH(&quot; u &quot;;[.F28];1));IFERROR(LEFT([.F28];SEARCH(&quot;ml &quot;;[.F28];1)-1);&quot;&quot;)))))">
            <text:p/>
          </table:table-cell>
          <table:table-cell table:style-name="ce9" table:number-columns-repeated="3"/>
          <table:table-cell table:style-name="ce34"/>
          <table:table-cell table:style-name="ce32" table:number-columns-repeated="5"/>
          <table:table-cell table:style-name="ce12"/>
        </table:table-row>
        <table:table-row table:style-name="ro1">
          <table:table-cell table:number-columns-repeated="2"/>
          <table:table-cell table:style-name="ce3" table:formula="of:=IF([.A29]=&quot;&quot;;&quot;&quot;;IF([.B29]=&quot;&quot;;LEFT([.A29];SEARCH(&quot;g &quot;;[.A29];1)-1);[.B29]))">
            <text:p/>
          </table:table-cell>
          <table:table-cell table:formula="of:=IF([.C29]=&quot;&quot;;&quot;&quot;;#REF!*[.C29]/#REF!)">
            <text:p/>
          </table:table-cell>
          <table:table-cell table:number-columns-repeated="2"/>
          <table:table-cell table:style-name="ce8" table:formula="of:=IFERROR(LEFT([.F29];SEARCH(&quot; cac &quot;;[.F29];1));IFERROR(LEFT([.F29];SEARCH(&quot; cas &quot;;[.F29];1));IFERROR(LEFT([.F29];SEARCH(&quot; tasse &quot;;[.F29];1));IFERROR(LEFT([.F29];SEARCH(&quot; u &quot;;[.F29];1));IFERROR(LEFT([.F29];SEARCH(&quot;ml &quot;;[.F29];1)-1);&quot;&quot;)))))">
            <text:p/>
          </table:table-cell>
          <table:table-cell table:style-name="ce9" table:number-columns-repeated="3"/>
          <table:table-cell table:style-name="ce34"/>
          <table:table-cell table:style-name="ce32" table:number-columns-repeated="5"/>
          <table:table-cell table:style-name="ce12"/>
        </table:table-row>
        <table:table-row table:style-name="ro1">
          <table:table-cell table:number-columns-repeated="6"/>
          <table:table-cell table:style-name="ce8" table:formula="of:=IFERROR(LEFT([.F30];SEARCH(&quot; cac &quot;;[.F30];1));IFERROR(LEFT([.F30];SEARCH(&quot; cas &quot;;[.F30];1));IFERROR(LEFT([.F30];SEARCH(&quot; tasse &quot;;[.F30];1));IFERROR(LEFT([.F30];SEARCH(&quot; u &quot;;[.F30];1));IFERROR(LEFT([.F30];SEARCH(&quot;ml &quot;;[.F30];1)-1);&quot;&quot;)))))">
            <text:p/>
          </table:table-cell>
          <table:table-cell table:style-name="ce9" table:number-columns-repeated="3"/>
          <table:table-cell table:style-name="ce34"/>
          <table:table-cell table:style-name="ce32" table:number-columns-repeated="5"/>
          <table:table-cell table:style-name="ce12"/>
        </table:table-row>
        <table:table-row table:style-name="ro1">
          <table:table-cell table:number-columns-repeated="6"/>
          <table:table-cell table:style-name="ce8" table:formula="of:=IFERROR(LEFT([.F31];SEARCH(&quot; cac &quot;;[.F31];1));IFERROR(LEFT([.F31];SEARCH(&quot; cas &quot;;[.F31];1));IFERROR(LEFT([.F31];SEARCH(&quot; tasse &quot;;[.F31];1));IFERROR(LEFT([.F31];SEARCH(&quot; u &quot;;[.F31];1));IFERROR(LEFT([.F31];SEARCH(&quot;ml &quot;;[.F31];1)-1);&quot;&quot;)))))">
            <text:p/>
          </table:table-cell>
          <table:table-cell table:style-name="ce9" table:number-columns-repeated="3"/>
          <table:table-cell table:style-name="ce34"/>
          <table:table-cell table:style-name="ce32" table:number-columns-repeated="5"/>
          <table:table-cell table:style-name="ce12"/>
        </table:table-row>
        <table:table-row table:style-name="ro1">
          <table:table-cell table:number-columns-repeated="6"/>
          <table:table-cell table:style-name="ce8" table:formula="of:=IFERROR(LEFT([.F32];SEARCH(&quot; cac &quot;;[.F32];1));IFERROR(LEFT([.F32];SEARCH(&quot; cas &quot;;[.F32];1));IFERROR(LEFT([.F32];SEARCH(&quot; tasse &quot;;[.F32];1));IFERROR(LEFT([.F32];SEARCH(&quot; u &quot;;[.F32];1));IFERROR(LEFT([.F32];SEARCH(&quot;ml &quot;;[.F32];1)-1);&quot;&quot;)))))">
            <text:p/>
          </table:table-cell>
          <table:table-cell table:style-name="ce9" table:number-columns-repeated="3"/>
          <table:table-cell table:style-name="ce34"/>
          <table:table-cell table:style-name="ce32" table:number-columns-repeated="5"/>
          <table:table-cell table:style-name="ce12"/>
        </table:table-row>
        <table:table-row table:style-name="ro1">
          <table:table-cell table:number-columns-repeated="6"/>
          <table:table-cell table:style-name="ce8" table:formula="of:=IFERROR(LEFT([.F33];SEARCH(&quot; cac &quot;;[.F33];1));IFERROR(LEFT([.F33];SEARCH(&quot; cas &quot;;[.F33];1));IFERROR(LEFT([.F33];SEARCH(&quot; tasse &quot;;[.F33];1));IFERROR(LEFT([.F33];SEARCH(&quot; u &quot;;[.F33];1));IFERROR(LEFT([.F33];SEARCH(&quot;ml &quot;;[.F33];1)-1);&quot;&quot;)))))">
            <text:p/>
          </table:table-cell>
          <table:table-cell table:style-name="ce9" table:number-columns-repeated="3"/>
          <table:table-cell table:style-name="ce34"/>
          <table:table-cell table:style-name="ce32" table:number-columns-repeated="5"/>
          <table:table-cell table:style-name="ce12"/>
        </table:table-row>
        <table:table-row table:style-name="ro1">
          <table:table-cell table:number-columns-repeated="6"/>
          <table:table-cell table:style-name="ce8" table:formula="of:=IFERROR(LEFT([.F34];SEARCH(&quot; cac &quot;;[.F34];1));IFERROR(LEFT([.F34];SEARCH(&quot; cas &quot;;[.F34];1));IFERROR(LEFT([.F34];SEARCH(&quot; tasse &quot;;[.F34];1));IFERROR(LEFT([.F34];SEARCH(&quot; u &quot;;[.F34];1));IFERROR(LEFT([.F34];SEARCH(&quot;ml &quot;;[.F34];1)-1);&quot;&quot;)))))">
            <text:p/>
          </table:table-cell>
          <table:table-cell table:style-name="ce9" table:number-columns-repeated="3"/>
          <table:table-cell table:style-name="ce34"/>
          <table:table-cell table:style-name="ce32" table:number-columns-repeated="5"/>
          <table:table-cell table:style-name="ce12"/>
        </table:table-row>
        <table:table-row table:style-name="ro1">
          <table:table-cell table:number-columns-repeated="6"/>
          <table:table-cell table:style-name="ce8" table:formula="of:=IFERROR(LEFT([.F35];SEARCH(&quot; cac &quot;;[.F35];1));IFERROR(LEFT([.F35];SEARCH(&quot; cas &quot;;[.F35];1));IFERROR(LEFT([.F35];SEARCH(&quot; tasse &quot;;[.F35];1));IFERROR(LEFT([.F35];SEARCH(&quot; u &quot;;[.F35];1));IFERROR(LEFT([.F35];SEARCH(&quot;ml &quot;;[.F35];1)-1);&quot;&quot;)))))">
            <text:p/>
          </table:table-cell>
          <table:table-cell table:style-name="ce9" table:number-columns-repeated="3"/>
          <table:table-cell table:style-name="ce34"/>
          <table:table-cell table:style-name="ce32" table:number-columns-repeated="5"/>
          <table:table-cell table:style-name="ce12"/>
        </table:table-row>
        <table:table-row table:style-name="ro1">
          <table:table-cell table:number-columns-repeated="6"/>
          <table:table-cell table:style-name="ce8" table:formula="of:=IFERROR(LEFT([.F36];SEARCH(&quot; cac &quot;;[.F36];1));IFERROR(LEFT([.F36];SEARCH(&quot; cas &quot;;[.F36];1));IFERROR(LEFT([.F36];SEARCH(&quot; tasse &quot;;[.F36];1));IFERROR(LEFT([.F36];SEARCH(&quot; u &quot;;[.F36];1));IFERROR(LEFT([.F36];SEARCH(&quot;ml &quot;;[.F36];1)-1);&quot;&quot;)))))">
            <text:p/>
          </table:table-cell>
          <table:table-cell table:style-name="ce9" table:number-columns-repeated="3"/>
          <table:table-cell table:style-name="ce34"/>
          <table:table-cell table:style-name="ce32" table:number-columns-repeated="5"/>
          <table:table-cell table:style-name="ce12"/>
        </table:table-row>
        <table:table-row table:style-name="ro1">
          <table:table-cell table:number-columns-repeated="6"/>
          <table:table-cell table:style-name="ce8" table:formula="of:=IFERROR(LEFT([.F37];SEARCH(&quot; cac &quot;;[.F37];1));IFERROR(LEFT([.F37];SEARCH(&quot; cas &quot;;[.F37];1));IFERROR(LEFT([.F37];SEARCH(&quot; tasse &quot;;[.F37];1));IFERROR(LEFT([.F37];SEARCH(&quot; u &quot;;[.F37];1));IFERROR(LEFT([.F37];SEARCH(&quot;ml &quot;;[.F37];1)-1);&quot;&quot;)))))">
            <text:p/>
          </table:table-cell>
          <table:table-cell table:style-name="ce9" table:number-columns-repeated="3"/>
          <table:table-cell table:style-name="ce34"/>
          <table:table-cell table:style-name="ce32" table:number-columns-repeated="5"/>
          <table:table-cell table:style-name="ce12"/>
        </table:table-row>
        <table:table-row table:style-name="ro1">
          <table:table-cell table:number-columns-repeated="6"/>
          <table:table-cell table:style-name="ce8" table:formula="of:=IFERROR(LEFT([.F38];SEARCH(&quot; cac &quot;;[.F38];1));IFERROR(LEFT([.F38];SEARCH(&quot; cas &quot;;[.F38];1));IFERROR(LEFT([.F38];SEARCH(&quot; tasse &quot;;[.F38];1));IFERROR(LEFT([.F38];SEARCH(&quot; u &quot;;[.F38];1));IFERROR(LEFT([.F38];SEARCH(&quot;ml &quot;;[.F38];1)-1);&quot;&quot;)))))">
            <text:p/>
          </table:table-cell>
          <table:table-cell table:style-name="ce9" table:number-columns-repeated="3"/>
          <table:table-cell table:style-name="ce34"/>
          <table:table-cell table:style-name="ce32" table:number-columns-repeated="5"/>
          <table:table-cell table:style-name="ce12"/>
        </table:table-row>
        <table:table-row table:style-name="ro1">
          <table:table-cell table:number-columns-repeated="6"/>
          <table:table-cell table:style-name="ce8" table:formula="of:=IFERROR(LEFT([.F39];SEARCH(&quot; cac &quot;;[.F39];1));IFERROR(LEFT([.F39];SEARCH(&quot; cas &quot;;[.F39];1));IFERROR(LEFT([.F39];SEARCH(&quot; tasse &quot;;[.F39];1));IFERROR(LEFT([.F39];SEARCH(&quot; u &quot;;[.F39];1));IFERROR(LEFT([.F39];SEARCH(&quot;ml &quot;;[.F39];1)-1);&quot;&quot;)))))">
            <text:p/>
          </table:table-cell>
          <table:table-cell table:style-name="ce9" table:number-columns-repeated="3"/>
          <table:table-cell table:style-name="ce34"/>
          <table:table-cell table:style-name="ce32" table:number-columns-repeated="5"/>
          <table:table-cell table:style-name="ce12"/>
        </table:table-row>
        <table:table-row table:style-name="ro1">
          <table:table-cell table:number-columns-repeated="6"/>
          <table:table-cell table:style-name="ce8" table:formula="of:=IFERROR(LEFT([.F40];SEARCH(&quot; cac &quot;;[.F40];1));IFERROR(LEFT([.F40];SEARCH(&quot; cas &quot;;[.F40];1));IFERROR(LEFT([.F40];SEARCH(&quot; tasse &quot;;[.F40];1));IFERROR(LEFT([.F40];SEARCH(&quot; u &quot;;[.F40];1));IFERROR(LEFT([.F40];SEARCH(&quot;ml &quot;;[.F40];1)-1);&quot;&quot;)))))">
            <text:p/>
          </table:table-cell>
          <table:table-cell table:style-name="ce9" table:number-columns-repeated="3"/>
          <table:table-cell table:style-name="ce34"/>
          <table:table-cell table:style-name="ce32" table:number-columns-repeated="5"/>
          <table:table-cell table:style-name="ce12"/>
        </table:table-row>
        <table:table-row table:style-name="ro1">
          <table:table-cell table:number-columns-repeated="6"/>
          <table:table-cell table:style-name="ce8" table:formula="of:=IFERROR(LEFT([.F41];SEARCH(&quot; cac &quot;;[.F41];1));IFERROR(LEFT([.F41];SEARCH(&quot; cas &quot;;[.F41];1));IFERROR(LEFT([.F41];SEARCH(&quot; tasse &quot;;[.F41];1));IFERROR(LEFT([.F41];SEARCH(&quot; u &quot;;[.F41];1));IFERROR(LEFT([.F41];SEARCH(&quot;ml &quot;;[.F41];1)-1);&quot;&quot;)))))">
            <text:p/>
          </table:table-cell>
          <table:table-cell table:style-name="ce9" table:number-columns-repeated="3"/>
          <table:table-cell table:style-name="ce34"/>
          <table:table-cell table:style-name="ce32" table:number-columns-repeated="5"/>
          <table:table-cell table:style-name="ce12"/>
        </table:table-row>
        <table:table-row table:style-name="ro1" table:number-rows-repeated="1048534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Cuisine" table:style-name="ta1">
        <table:table-column table:style-name="co11" table:default-cell-style-name="ce14"/>
        <table:table-column table:style-name="co12" table:default-cell-style-name="ce15"/>
        <table:table-column table:style-name="co13" table:number-columns-repeated="3" table:default-cell-style-name="ce15"/>
        <table:table-column table:style-name="co14" table:default-cell-style-name="ce15"/>
        <table:table-column table:style-name="co15" table:default-cell-style-name="ce18"/>
        <table:table-column table:style-name="co16" table:default-cell-style-name="ce19"/>
        <table:table-column table:style-name="co17" table:default-cell-style-name="ce21"/>
        <table:table-column table:style-name="co17" table:default-cell-style-name="ce23"/>
        <table:table-column table:style-name="co16" table:default-cell-style-name="ce24"/>
        <table:table-column table:style-name="co18" table:default-cell-style-name="ce25"/>
        <table:table-column table:style-name="co19" table:default-cell-style-name="ce21"/>
        <table:table-column table:style-name="co19" table:default-cell-style-name="ce26"/>
        <table:table-column table:style-name="co16" table:default-cell-style-name="ce27"/>
        <table:table-column table:style-name="co18" table:default-cell-style-name="ce21"/>
        <table:table-column table:style-name="co18" table:default-cell-style-name="ce25"/>
        <table:table-column table:style-name="co20" table:default-cell-style-name="ce21"/>
        <table:table-column table:style-name="co3" table:number-columns-repeated="2" table:default-cell-style-name="Default"/>
        <table:table-row table:style-name="ro1" table:number-rows-repeated="4">
          <table:table-cell table:style-name="ce13" table:number-columns-repeated="4"/>
          <table:table-cell table:style-name="Default" table:number-columns-repeated="3"/>
          <table:table-cell table:style-name="ce13" table:number-columns-repeated="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number-columns-repeated="2"/>
        </table:table-row>
        <table:table-row table:style-name="ro1">
          <table:table-cell table:style-name="ce13" table:number-columns-repeated="6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number-columns-repeated="2"/>
        </table:table-row>
        <table:table-row table:style-name="ro1">
          <table:table-cell table:style-name="ce13" table:number-columns-repeated="6"/>
          <table:table-cell table:style-name="ce17" office:value-type="string" calcext:value-type="string">
            <text:p><text:s/></text:p>
          </table:table-cell>
          <table:table-cell table:style-name="ce13" table:number-columns-repeated="2"/>
          <table:table-cell table:style-name="ce17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3"/>
          <table:table-cell table:style-name="ce17" office:value-type="string" calcext:value-type="string">
            <text:p><text:s/></text:p>
          </table:table-cell>
          <table:table-cell table:style-name="ce13" table:number-columns-repeated="2"/>
          <table:table-cell table:style-name="ce17"/>
          <table:table-cell table:style-name="ce13"/>
          <table:table-cell table:number-columns-repeated="2"/>
        </table:table-row>
        <table:table-row table:style-name="ro1">
          <table:table-cell table:style-name="ce13" table:number-columns-repeated="6"/>
          <table:table-cell table:style-name="ce17" office:value-type="string" calcext:value-type="string">
            <text:p><text:s/></text:p>
          </table:table-cell>
          <table:table-cell table:style-name="ce13"/>
          <table:table-cell table:style-name="ce20" office:value-type="float" office:value="1" calcext:value-type="float">
            <text:p>1.00</text:p>
          </table:table-cell>
          <table:table-cell table:style-name="ce17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 office:value-type="float" office:value="2" calcext:value-type="float">
            <text:p>2.00</text:p>
          </table:table-cell>
          <table:table-cell table:style-name="ce17" office:value-type="string" calcext:value-type="string">
            <text:p><text:s/></text:p>
          </table:table-cell>
          <table:table-cell table:style-name="ce13"/>
          <table:table-cell table:style-name="ce20" office:value-type="float" office:value="1" calcext:value-type="float">
            <text:p>1.00</text:p>
          </table:table-cell>
          <table:table-cell table:style-name="ce17"/>
          <table:table-cell table:style-name="ce20" office:value-type="float" office:value="1" calcext:value-type="float">
            <text:p>1.00</text:p>
          </table:table-cell>
          <table:table-cell table:number-columns-repeated="2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38" office:value-type="string" calcext:value-type="string">
            <text:p>Nom</text:p>
          </table:table-cell>
          <table:table-cell table:style-name="ce38" office:value-type="string" calcext:value-type="string">
            <text:p>Partie</text:p>
          </table:table-cell>
          <table:table-cell table:style-name="ce38" office:value-type="string" calcext:value-type="string">
            <text:p>Précision</text:p>
          </table:table-cell>
          <table:table-cell table:style-name="ce38" office:value-type="string" calcext:value-type="string">
            <text:p>Conditionnement</text:p>
          </table:table-cell>
          <table:table-cell table:style-name="ce38" office:value-type="string" calcext:value-type="string">
            <text:p>Nom composé</text:p>
          </table:table-cell>
          <table:table-cell table:style-name="ce38" office:value-type="string" calcext:value-type="string">
            <text:p>Cac (5ml)</text:p>
          </table:table-cell>
          <table:table-cell table:style-name="ce38"/>
          <table:table-cell table:style-name="ce38" office:value-type="string" calcext:value-type="string">
            <text:p>Cac M</text:p>
          </table:table-cell>
          <table:table-cell table:style-name="ce45" office:value-type="string" calcext:value-type="string">
            <text:p>Cas (15ml)</text:p>
          </table:table-cell>
          <table:table-cell table:style-name="ce38"/>
          <table:table-cell table:style-name="ce45" office:value-type="string" calcext:value-type="string">
            <text:p>100ml</text:p>
          </table:table-cell>
          <table:table-cell table:style-name="ce38" office:value-type="string" calcext:value-type="string">
            <text:p>Cas M</text:p>
          </table:table-cell>
          <table:table-cell table:style-name="ce45" office:value-type="string" calcext:value-type="string">
            <text:p>Tasse (240ml)</text:p>
          </table:table-cell>
          <table:table-cell table:style-name="ce38"/>
          <table:table-cell table:style-name="ce38" office:value-type="string" calcext:value-type="string">
            <text:p>Tasse M</text:p>
          </table:table-cell>
          <table:table-cell table:style-name="ce45" office:value-type="string" calcext:value-type="string">
            <text:p>Entier</text:p>
          </table:table-cell>
          <table:table-cell table:style-name="ce38" office:value-type="string" calcext:value-type="string">
            <text:p>Entier M</text:p>
          </table:table-cell>
          <table:table-cell table:number-columns-repeated="2"/>
        </table:table-row>
        <table:table-row table:style-name="ro1">
          <table:table-cell table:formula="of:=IF([.B9]=&quot;&quot;;&quot;&quot;;[.A8]+1)" office:value-type="float" office:value="9" calcext:value-type="float">
            <text:p>9</text:p>
          </table:table-cell>
          <table:table-cell office:value-type="string" calcext:value-type="string">
            <text:p>Abondance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9];IF([.C9]=&quot;&quot;;&quot;&quot;;COM.MICROSOFT.CONCAT(&quot; &quot;&amp;[.C9]));IF([.D9]=&quot;&quot;;&quot;&quot;;COM.MICROSOFT.CONCAT(&quot; &quot;&amp;[.D9]));IF([.E9]=&quot;&quot;;&quot;&quot;;COM.MICROSOFT.CONCAT(&quot;, &quot;&amp;[.E9])))" office:value-type="string" office:string-value="Abondance, Râpé" calcext:value-type="string">
            <text:p>Abondance, Râpé</text:p>
          </table:table-cell>
          <table:table-cell office:value-type="float" office:value="1" calcext:value-type="float">
            <text:p>1.00</text:p>
          </table:table-cell>
          <table:table-cell/>
          <table:table-cell table:formula="of:=[.G9]*[.$I$7]" office:value-type="float" office:value="1" calcext:value-type="float">
            <text:p>1.00</text:p>
          </table:table-cell>
          <table:table-cell office:value-type="float" office:value="1" calcext:value-type="float">
            <text:p>1.00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.00</text:p>
          </table:table-cell>
          <table:table-cell table:formula="of:=[.J9]*[.$M$7]" office:value-type="float" office:value="2" calcext:value-type="float">
            <text:p>2.00</text:p>
          </table:table-cell>
          <table:table-cell office:value-type="float" office:value="1" calcext:value-type="float">
            <text:p>1.00</text:p>
          </table:table-cell>
          <table:table-cell/>
          <table:table-cell table:formula="of:=[.N9]*[.$P$7]" office:value-type="float" office:value="1" calcext:value-type="float">
            <text:p>1.00</text:p>
          </table:table-cell>
          <table:table-cell office:value-type="float" office:value="1" calcext:value-type="float">
            <text:p>1.00</text:p>
          </table:table-cell>
          <table:table-cell table:formula="of:=[.Q9]*[.$R$7]" office:value-type="float" office:value="1" calcext:value-type="float">
            <text:p>1.00</text:p>
          </table:table-cell>
          <table:table-cell table:number-columns-repeated="2"/>
        </table:table-row>
        <table:table-row table:style-name="ro1">
          <table:table-cell table:formula="of:=IF([.B10]=&quot;&quot;;&quot;&quot;;[.A9]+1)" office:value-type="float" office:value="10" calcext:value-type="float">
            <text:p>10</text:p>
          </table:table-cell>
          <table:table-cell office:value-type="string" calcext:value-type="string">
            <text:p>Abrico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0];IF([.C10]=&quot;&quot;;&quot;&quot;;COM.MICROSOFT.CONCAT(&quot; &quot;&amp;[.C10]));IF([.D10]=&quot;&quot;;&quot;&quot;;COM.MICROSOFT.CONCAT(&quot; &quot;&amp;[.D10]));IF([.E10]=&quot;&quot;;&quot;&quot;;COM.MICROSOFT.CONCAT(&quot;, &quot;&amp;[.E10])))" office:value-type="string" office:string-value="Abricot Frais, Morceaux" calcext:value-type="string">
            <text:p>Abricot Frais, Morceaux</text:p>
          </table:table-cell>
          <table:table-cell table:formula="of:=[.G9]+1" office:value-type="float" office:value="2" calcext:value-type="float">
            <text:p>2.00</text:p>
          </table:table-cell>
          <table:table-cell/>
          <table:table-cell table:formula="of:=[.G10]*[.$I$7]" office:value-type="float" office:value="2" calcext:value-type="float">
            <text:p>2.00</text:p>
          </table:table-cell>
          <table:table-cell table:formula="of:=[.J9]+1" office:value-type="float" office:value="2" calcext:value-type="float">
            <text:p>2.00</text:p>
          </table:table-cell>
          <table:table-cell office:value-type="string" calcext:value-type="string">
            <text:p>x</text:p>
          </table:table-cell>
          <table:table-cell table:formula="of:=[.L9]+1" office:value-type="float" office:value="2" calcext:value-type="float">
            <text:p>2.00</text:p>
          </table:table-cell>
          <table:table-cell table:formula="of:=[.J10]*[.$M$7]" office:value-type="float" office:value="4" calcext:value-type="float">
            <text:p>4.00</text:p>
          </table:table-cell>
          <table:table-cell table:formula="of:=[.N9]+1" office:value-type="float" office:value="2" calcext:value-type="float">
            <text:p>2.00</text:p>
          </table:table-cell>
          <table:table-cell/>
          <table:table-cell table:formula="of:=[.N10]*[.$P$7]" office:value-type="float" office:value="2" calcext:value-type="float">
            <text:p>2.00</text:p>
          </table:table-cell>
          <table:table-cell table:formula="of:=[.Q9]+1" office:value-type="float" office:value="2" calcext:value-type="float">
            <text:p>2.00</text:p>
          </table:table-cell>
          <table:table-cell table:formula="of:=[.Q10]*[.$R$7]" office:value-type="float" office:value="2" calcext:value-type="float">
            <text:p>2.00</text:p>
          </table:table-cell>
          <table:table-cell table:number-columns-repeated="2"/>
        </table:table-row>
        <table:table-row table:style-name="ro1">
          <table:table-cell table:formula="of:=IF([.B11]=&quot;&quot;;&quot;&quot;;[.A10]+1)" office:value-type="float" office:value="11" calcext:value-type="float">
            <text:p>11</text:p>
          </table:table-cell>
          <table:table-cell office:value-type="string" calcext:value-type="string">
            <text:p>Abrico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Morceaux</text:p>
          </table:table-cell>
          <table:table-cell table:formula="of:=COM.MICROSOFT.CONCAT([.B11];IF([.C11]=&quot;&quot;;&quot;&quot;;COM.MICROSOFT.CONCAT(&quot; &quot;&amp;[.C11]));IF([.D11]=&quot;&quot;;&quot;&quot;;COM.MICROSOFT.CONCAT(&quot; &quot;&amp;[.D11]));IF([.E11]=&quot;&quot;;&quot;&quot;;COM.MICROSOFT.CONCAT(&quot;, &quot;&amp;[.E11])))" office:value-type="string" office:string-value="Abricot Sec, Morceaux" calcext:value-type="string">
            <text:p>Abricot Sec, Morceaux</text:p>
          </table:table-cell>
          <table:table-cell table:formula="of:=[.G10]+1" office:value-type="float" office:value="3" calcext:value-type="float">
            <text:p>3.00</text:p>
          </table:table-cell>
          <table:table-cell/>
          <table:table-cell table:formula="of:=[.G11]*[.$I$7]" office:value-type="float" office:value="3" calcext:value-type="float">
            <text:p>3.00</text:p>
          </table:table-cell>
          <table:table-cell table:formula="of:=[.J10]+1" office:value-type="float" office:value="3" calcext:value-type="float">
            <text:p>3.00</text:p>
          </table:table-cell>
          <table:table-cell office:value-type="string" calcext:value-type="string">
            <text:p>x</text:p>
          </table:table-cell>
          <table:table-cell table:formula="of:=[.L10]+1" office:value-type="float" office:value="3" calcext:value-type="float">
            <text:p>3.00</text:p>
          </table:table-cell>
          <table:table-cell table:formula="of:=[.J11]*[.$M$7]" office:value-type="float" office:value="6" calcext:value-type="float">
            <text:p>6.00</text:p>
          </table:table-cell>
          <table:table-cell table:formula="of:=[.N10]+1" office:value-type="float" office:value="3" calcext:value-type="float">
            <text:p>3.00</text:p>
          </table:table-cell>
          <table:table-cell/>
          <table:table-cell table:formula="of:=[.N11]*[.$P$7]" office:value-type="float" office:value="3" calcext:value-type="float">
            <text:p>3.00</text:p>
          </table:table-cell>
          <table:table-cell table:formula="of:=[.Q10]+1" office:value-type="float" office:value="3" calcext:value-type="float">
            <text:p>3.00</text:p>
          </table:table-cell>
          <table:table-cell table:formula="of:=[.Q11]*[.$R$7]" office:value-type="float" office:value="3" calcext:value-type="float">
            <text:p>3.00</text:p>
          </table:table-cell>
          <table:table-cell table:number-columns-repeated="2"/>
        </table:table-row>
        <table:table-row table:style-name="ro1">
          <table:table-cell table:formula="of:=IF([.B12]=&quot;&quot;;&quot;&quot;;[.A11]+1)" office:value-type="float" office:value="12" calcext:value-type="float">
            <text:p>12</text:p>
          </table:table-cell>
          <table:table-cell office:value-type="string" calcext:value-type="string">
            <text:p>Achiotte Roucou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Grains</text:p>
          </table:table-cell>
          <table:table-cell table:formula="of:=COM.MICROSOFT.CONCAT([.B12];IF([.C12]=&quot;&quot;;&quot;&quot;;COM.MICROSOFT.CONCAT(&quot; &quot;&amp;[.C12]));IF([.D12]=&quot;&quot;;&quot;&quot;;COM.MICROSOFT.CONCAT(&quot; &quot;&amp;[.D12]));IF([.E12]=&quot;&quot;;&quot;&quot;;COM.MICROSOFT.CONCAT(&quot;, &quot;&amp;[.E12])))" office:value-type="string" office:string-value="Achiotte Roucou Sec, Grains" calcext:value-type="string">
            <text:p>Achiotte Roucou Sec, Grains</text:p>
          </table:table-cell>
          <table:table-cell table:formula="of:=[.G11]+1" office:value-type="float" office:value="4" calcext:value-type="float">
            <text:p>4.00</text:p>
          </table:table-cell>
          <table:table-cell/>
          <table:table-cell table:formula="of:=[.G12]*[.$I$7]" office:value-type="float" office:value="4" calcext:value-type="float">
            <text:p>4.00</text:p>
          </table:table-cell>
          <table:table-cell table:formula="of:=[.J11]+1" office:value-type="float" office:value="4" calcext:value-type="float">
            <text:p>4.00</text:p>
          </table:table-cell>
          <table:table-cell office:value-type="string" calcext:value-type="string">
            <text:p>x</text:p>
          </table:table-cell>
          <table:table-cell table:formula="of:=[.L11]+1" office:value-type="float" office:value="4" calcext:value-type="float">
            <text:p>4.00</text:p>
          </table:table-cell>
          <table:table-cell table:formula="of:=[.J12]*[.$M$7]" office:value-type="float" office:value="8" calcext:value-type="float">
            <text:p>8.00</text:p>
          </table:table-cell>
          <table:table-cell table:formula="of:=[.N11]+1" office:value-type="float" office:value="4" calcext:value-type="float">
            <text:p>4.00</text:p>
          </table:table-cell>
          <table:table-cell/>
          <table:table-cell table:formula="of:=[.N12]*[.$P$7]" office:value-type="float" office:value="4" calcext:value-type="float">
            <text:p>4.00</text:p>
          </table:table-cell>
          <table:table-cell table:formula="of:=[.Q11]+1" office:value-type="float" office:value="4" calcext:value-type="float">
            <text:p>4.00</text:p>
          </table:table-cell>
          <table:table-cell table:formula="of:=[.Q12]*[.$R$7]" office:value-type="float" office:value="4" calcext:value-type="float">
            <text:p>4.00</text:p>
          </table:table-cell>
          <table:table-cell table:number-columns-repeated="2"/>
        </table:table-row>
        <table:table-row table:style-name="ro1">
          <table:table-cell table:formula="of:=IF([.B13]=&quot;&quot;;&quot;&quot;;[.A12]+1)" office:value-type="float" office:value="13" calcext:value-type="float">
            <text:p>13</text:p>
          </table:table-cell>
          <table:table-cell office:value-type="string" calcext:value-type="string">
            <text:p>Achiotte Roucou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3];IF([.C13]=&quot;&quot;;&quot;&quot;;COM.MICROSOFT.CONCAT(&quot; &quot;&amp;[.C13]));IF([.D13]=&quot;&quot;;&quot;&quot;;COM.MICROSOFT.CONCAT(&quot; &quot;&amp;[.D13]));IF([.E13]=&quot;&quot;;&quot;&quot;;COM.MICROSOFT.CONCAT(&quot;, &quot;&amp;[.E13])))" office:value-type="string" office:string-value="Achiotte Roucou Sec, Poudre" calcext:value-type="string">
            <text:p>Achiotte Roucou Sec, Poudre</text:p>
          </table:table-cell>
          <table:table-cell table:formula="of:=[.G12]+1" office:value-type="float" office:value="5" calcext:value-type="float">
            <text:p>5.00</text:p>
          </table:table-cell>
          <table:table-cell/>
          <table:table-cell table:formula="of:=[.G13]*[.$I$7]" office:value-type="float" office:value="5" calcext:value-type="float">
            <text:p>5.00</text:p>
          </table:table-cell>
          <table:table-cell table:formula="of:=[.J12]+1" office:value-type="float" office:value="5" calcext:value-type="float">
            <text:p>5.00</text:p>
          </table:table-cell>
          <table:table-cell office:value-type="string" calcext:value-type="string">
            <text:p>x</text:p>
          </table:table-cell>
          <table:table-cell table:formula="of:=[.L12]+1" office:value-type="float" office:value="5" calcext:value-type="float">
            <text:p>5.00</text:p>
          </table:table-cell>
          <table:table-cell table:formula="of:=[.J13]*[.$M$7]" office:value-type="float" office:value="10" calcext:value-type="float">
            <text:p>10.00</text:p>
          </table:table-cell>
          <table:table-cell table:formula="of:=[.N12]+1" office:value-type="float" office:value="5" calcext:value-type="float">
            <text:p>5.00</text:p>
          </table:table-cell>
          <table:table-cell/>
          <table:table-cell table:formula="of:=[.N13]*[.$P$7]" office:value-type="float" office:value="5" calcext:value-type="float">
            <text:p>5.00</text:p>
          </table:table-cell>
          <table:table-cell table:formula="of:=[.Q12]+1" office:value-type="float" office:value="5" calcext:value-type="float">
            <text:p>5.00</text:p>
          </table:table-cell>
          <table:table-cell table:formula="of:=[.Q13]*[.$R$7]" office:value-type="float" office:value="5" calcext:value-type="float">
            <text:p>5.00</text:p>
          </table:table-cell>
          <table:table-cell table:number-columns-repeated="2"/>
        </table:table-row>
        <table:table-row table:style-name="ro1">
          <table:table-cell table:formula="of:=IF([.B14]=&quot;&quot;;&quot;&quot;;[.A13]+1)" office:value-type="float" office:value="14" calcext:value-type="float">
            <text:p>14</text:p>
          </table:table-cell>
          <table:table-cell office:value-type="string" calcext:value-type="string">
            <text:p>Acide citriqu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4];IF([.C14]=&quot;&quot;;&quot;&quot;;COM.MICROSOFT.CONCAT(&quot; &quot;&amp;[.C14]));IF([.D14]=&quot;&quot;;&quot;&quot;;COM.MICROSOFT.CONCAT(&quot; &quot;&amp;[.D14]));IF([.E14]=&quot;&quot;;&quot;&quot;;COM.MICROSOFT.CONCAT(&quot;, &quot;&amp;[.E14])))" office:value-type="string" office:string-value="Acide citrique Sec, Poudre" calcext:value-type="string">
            <text:p>Acide citrique Sec, Poudre</text:p>
          </table:table-cell>
          <table:table-cell table:formula="of:=[.G13]+1" office:value-type="float" office:value="6" calcext:value-type="float">
            <text:p>6.00</text:p>
          </table:table-cell>
          <table:table-cell/>
          <table:table-cell table:formula="of:=[.G14]*[.$I$7]" office:value-type="float" office:value="6" calcext:value-type="float">
            <text:p>6.00</text:p>
          </table:table-cell>
          <table:table-cell table:formula="of:=[.J13]+1" office:value-type="float" office:value="6" calcext:value-type="float">
            <text:p>6.00</text:p>
          </table:table-cell>
          <table:table-cell office:value-type="string" calcext:value-type="string">
            <text:p>x</text:p>
          </table:table-cell>
          <table:table-cell table:formula="of:=[.L13]+1" office:value-type="float" office:value="6" calcext:value-type="float">
            <text:p>6.00</text:p>
          </table:table-cell>
          <table:table-cell table:formula="of:=[.J14]*[.$M$7]" office:value-type="float" office:value="12" calcext:value-type="float">
            <text:p>12.00</text:p>
          </table:table-cell>
          <table:table-cell table:formula="of:=[.N13]+1" office:value-type="float" office:value="6" calcext:value-type="float">
            <text:p>6.00</text:p>
          </table:table-cell>
          <table:table-cell/>
          <table:table-cell table:formula="of:=[.N14]*[.$P$7]" office:value-type="float" office:value="6" calcext:value-type="float">
            <text:p>6.00</text:p>
          </table:table-cell>
          <table:table-cell table:formula="of:=[.Q13]+1" office:value-type="float" office:value="6" calcext:value-type="float">
            <text:p>6.00</text:p>
          </table:table-cell>
          <table:table-cell table:formula="of:=[.Q14]*[.$R$7]" office:value-type="float" office:value="6" calcext:value-type="float">
            <text:p>6.00</text:p>
          </table:table-cell>
          <table:table-cell table:number-columns-repeated="2"/>
        </table:table-row>
        <table:table-row table:style-name="ro1">
          <table:table-cell table:formula="of:=IF([.B15]=&quot;&quot;;&quot;&quot;;[.A14]+1)" office:value-type="float" office:value="15" calcext:value-type="float">
            <text:p>15</text:p>
          </table:table-cell>
          <table:table-cell office:value-type="string" calcext:value-type="string">
            <text:p>Ail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15];IF([.C15]=&quot;&quot;;&quot;&quot;;COM.MICROSOFT.CONCAT(&quot; &quot;&amp;[.C15]));IF([.D15]=&quot;&quot;;&quot;&quot;;COM.MICROSOFT.CONCAT(&quot; &quot;&amp;[.D15]));IF([.E15]=&quot;&quot;;&quot;&quot;;COM.MICROSOFT.CONCAT(&quot;, &quot;&amp;[.E15])))" office:value-type="string" office:string-value="Ail Frais, Purée" calcext:value-type="string">
            <text:p>Ail Frais, Purée</text:p>
          </table:table-cell>
          <table:table-cell table:formula="of:=[.G14]+1" office:value-type="float" office:value="7" calcext:value-type="float">
            <text:p>7.00</text:p>
          </table:table-cell>
          <table:table-cell/>
          <table:table-cell table:formula="of:=[.G15]*[.$I$7]" office:value-type="float" office:value="7" calcext:value-type="float">
            <text:p>7.00</text:p>
          </table:table-cell>
          <table:table-cell table:formula="of:=[.J14]+1" office:value-type="float" office:value="7" calcext:value-type="float">
            <text:p>7.00</text:p>
          </table:table-cell>
          <table:table-cell office:value-type="string" calcext:value-type="string">
            <text:p>x</text:p>
          </table:table-cell>
          <table:table-cell table:formula="of:=[.L14]+1" office:value-type="float" office:value="7" calcext:value-type="float">
            <text:p>7.00</text:p>
          </table:table-cell>
          <table:table-cell table:formula="of:=[.J15]*[.$M$7]" office:value-type="float" office:value="14" calcext:value-type="float">
            <text:p>14.00</text:p>
          </table:table-cell>
          <table:table-cell table:formula="of:=[.N14]+1" office:value-type="float" office:value="7" calcext:value-type="float">
            <text:p>7.00</text:p>
          </table:table-cell>
          <table:table-cell/>
          <table:table-cell table:formula="of:=[.N15]*[.$P$7]" office:value-type="float" office:value="7" calcext:value-type="float">
            <text:p>7.00</text:p>
          </table:table-cell>
          <table:table-cell table:formula="of:=[.Q14]+1" office:value-type="float" office:value="7" calcext:value-type="float">
            <text:p>7.00</text:p>
          </table:table-cell>
          <table:table-cell table:formula="of:=[.Q15]*[.$R$7]" office:value-type="float" office:value="7" calcext:value-type="float">
            <text:p>7.00</text:p>
          </table:table-cell>
          <table:table-cell table:number-columns-repeated="2"/>
        </table:table-row>
        <table:table-row table:style-name="ro1">
          <table:table-cell table:formula="of:=IF([.B16]=&quot;&quot;;&quot;&quot;;[.A15]+1)" office:value-type="float" office:value="16" calcext:value-type="float">
            <text:p>16</text:p>
          </table:table-cell>
          <table:table-cell office:value-type="string" calcext:value-type="string">
            <text:p>Ail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 table:formula="of:=COM.MICROSOFT.CONCAT([.B16];IF([.C16]=&quot;&quot;;&quot;&quot;;COM.MICROSOFT.CONCAT(&quot; &quot;&amp;[.C16]));IF([.D16]=&quot;&quot;;&quot;&quot;;COM.MICROSOFT.CONCAT(&quot; &quot;&amp;[.D16]));IF([.E16]=&quot;&quot;;&quot;&quot;;COM.MICROSOFT.CONCAT(&quot;, &quot;&amp;[.E16])))" office:value-type="string" office:string-value="Ail Sec, Lamelles" calcext:value-type="string">
            <text:p>Ail Sec, Lamelles</text:p>
          </table:table-cell>
          <table:table-cell table:formula="of:=[.G15]+1" office:value-type="float" office:value="8" calcext:value-type="float">
            <text:p>8.00</text:p>
          </table:table-cell>
          <table:table-cell/>
          <table:table-cell table:formula="of:=[.G16]*[.$I$7]" office:value-type="float" office:value="8" calcext:value-type="float">
            <text:p>8.00</text:p>
          </table:table-cell>
          <table:table-cell table:formula="of:=[.J15]+1" office:value-type="float" office:value="8" calcext:value-type="float">
            <text:p>8.00</text:p>
          </table:table-cell>
          <table:table-cell office:value-type="string" calcext:value-type="string">
            <text:p>x</text:p>
          </table:table-cell>
          <table:table-cell table:formula="of:=[.L15]+1" office:value-type="float" office:value="8" calcext:value-type="float">
            <text:p>8.00</text:p>
          </table:table-cell>
          <table:table-cell table:formula="of:=[.J16]*[.$M$7]" office:value-type="float" office:value="16" calcext:value-type="float">
            <text:p>16.00</text:p>
          </table:table-cell>
          <table:table-cell table:formula="of:=[.N15]+1" office:value-type="float" office:value="8" calcext:value-type="float">
            <text:p>8.00</text:p>
          </table:table-cell>
          <table:table-cell/>
          <table:table-cell table:formula="of:=[.N16]*[.$P$7]" office:value-type="float" office:value="8" calcext:value-type="float">
            <text:p>8.00</text:p>
          </table:table-cell>
          <table:table-cell table:formula="of:=[.Q15]+1" office:value-type="float" office:value="8" calcext:value-type="float">
            <text:p>8.00</text:p>
          </table:table-cell>
          <table:table-cell table:formula="of:=[.Q16]*[.$R$7]" office:value-type="float" office:value="8" calcext:value-type="float">
            <text:p>8.00</text:p>
          </table:table-cell>
          <table:table-cell table:number-columns-repeated="2"/>
        </table:table-row>
        <table:table-row table:style-name="ro1">
          <table:table-cell table:formula="of:=IF([.B17]=&quot;&quot;;&quot;&quot;;[.A16]+1)" office:value-type="float" office:value="17" calcext:value-type="float">
            <text:p>17</text:p>
          </table:table-cell>
          <table:table-cell office:value-type="string" calcext:value-type="string">
            <text:p>Ail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7];IF([.C17]=&quot;&quot;;&quot;&quot;;COM.MICROSOFT.CONCAT(&quot; &quot;&amp;[.C17]));IF([.D17]=&quot;&quot;;&quot;&quot;;COM.MICROSOFT.CONCAT(&quot; &quot;&amp;[.D17]));IF([.E17]=&quot;&quot;;&quot;&quot;;COM.MICROSOFT.CONCAT(&quot;, &quot;&amp;[.E17])))" office:value-type="string" office:string-value="Ail Sec, Poudre" calcext:value-type="string">
            <text:p>Ail Sec, Poudre</text:p>
          </table:table-cell>
          <table:table-cell table:formula="of:=[.G16]+1" office:value-type="float" office:value="9" calcext:value-type="float">
            <text:p>9.00</text:p>
          </table:table-cell>
          <table:table-cell/>
          <table:table-cell table:formula="of:=[.G17]*[.$I$7]" office:value-type="float" office:value="9" calcext:value-type="float">
            <text:p>9.00</text:p>
          </table:table-cell>
          <table:table-cell table:formula="of:=[.J16]+1" office:value-type="float" office:value="9" calcext:value-type="float">
            <text:p>9.00</text:p>
          </table:table-cell>
          <table:table-cell office:value-type="string" calcext:value-type="string">
            <text:p>x</text:p>
          </table:table-cell>
          <table:table-cell table:formula="of:=[.L16]+1" office:value-type="float" office:value="9" calcext:value-type="float">
            <text:p>9.00</text:p>
          </table:table-cell>
          <table:table-cell table:formula="of:=[.J17]*[.$M$7]" office:value-type="float" office:value="18" calcext:value-type="float">
            <text:p>18.00</text:p>
          </table:table-cell>
          <table:table-cell table:formula="of:=[.N16]+1" office:value-type="float" office:value="9" calcext:value-type="float">
            <text:p>9.00</text:p>
          </table:table-cell>
          <table:table-cell/>
          <table:table-cell table:formula="of:=[.N17]*[.$P$7]" office:value-type="float" office:value="9" calcext:value-type="float">
            <text:p>9.00</text:p>
          </table:table-cell>
          <table:table-cell table:formula="of:=[.Q16]+1" office:value-type="float" office:value="9" calcext:value-type="float">
            <text:p>9.00</text:p>
          </table:table-cell>
          <table:table-cell table:formula="of:=[.Q17]*[.$R$7]" office:value-type="float" office:value="9" calcext:value-type="float">
            <text:p>9.00</text:p>
          </table:table-cell>
          <table:table-cell table:number-columns-repeated="2"/>
        </table:table-row>
        <table:table-row table:style-name="ro1">
          <table:table-cell table:formula="of:=IF([.B18]=&quot;&quot;;&quot;&quot;;[.A17]+1)" office:value-type="float" office:value="18" calcext:value-type="float">
            <text:p>18</text:p>
          </table:table-cell>
          <table:table-cell office:value-type="string" calcext:value-type="string">
            <text:p>Ail</text:p>
          </table:table-cell>
          <table:table-cell/>
          <table:table-cell office:value-type="string" calcext:value-type="string">
            <text:p>Surgelé</text:p>
          </table:table-cell>
          <table:table-cell office:value-type="string" calcext:value-type="string">
            <text:p>Morceaux</text:p>
          </table:table-cell>
          <table:table-cell table:formula="of:=COM.MICROSOFT.CONCAT([.B18];IF([.C18]=&quot;&quot;;&quot;&quot;;COM.MICROSOFT.CONCAT(&quot; &quot;&amp;[.C18]));IF([.D18]=&quot;&quot;;&quot;&quot;;COM.MICROSOFT.CONCAT(&quot; &quot;&amp;[.D18]));IF([.E18]=&quot;&quot;;&quot;&quot;;COM.MICROSOFT.CONCAT(&quot;, &quot;&amp;[.E18])))" office:value-type="string" office:string-value="Ail Surgelé, Morceaux" calcext:value-type="string">
            <text:p>Ail Surgelé, Morceaux</text:p>
          </table:table-cell>
          <table:table-cell table:formula="of:=[.G17]+1" office:value-type="float" office:value="10" calcext:value-type="float">
            <text:p>10.00</text:p>
          </table:table-cell>
          <table:table-cell/>
          <table:table-cell table:formula="of:=[.G18]*[.$I$7]" office:value-type="float" office:value="10" calcext:value-type="float">
            <text:p>10.00</text:p>
          </table:table-cell>
          <table:table-cell table:formula="of:=[.J17]+1" office:value-type="float" office:value="10" calcext:value-type="float">
            <text:p>10.00</text:p>
          </table:table-cell>
          <table:table-cell office:value-type="string" calcext:value-type="string">
            <text:p>x</text:p>
          </table:table-cell>
          <table:table-cell table:formula="of:=[.L17]+1" office:value-type="float" office:value="10" calcext:value-type="float">
            <text:p>10.00</text:p>
          </table:table-cell>
          <table:table-cell table:formula="of:=[.J18]*[.$M$7]" office:value-type="float" office:value="20" calcext:value-type="float">
            <text:p>20.00</text:p>
          </table:table-cell>
          <table:table-cell table:formula="of:=[.N17]+1" office:value-type="float" office:value="10" calcext:value-type="float">
            <text:p>10.00</text:p>
          </table:table-cell>
          <table:table-cell/>
          <table:table-cell table:formula="of:=[.N18]*[.$P$7]" office:value-type="float" office:value="10" calcext:value-type="float">
            <text:p>10.00</text:p>
          </table:table-cell>
          <table:table-cell table:formula="of:=[.Q17]+1" office:value-type="float" office:value="10" calcext:value-type="float">
            <text:p>10.00</text:p>
          </table:table-cell>
          <table:table-cell table:formula="of:=[.Q18]*[.$R$7]" office:value-type="float" office:value="10" calcext:value-type="float">
            <text:p>10.00</text:p>
          </table:table-cell>
          <table:table-cell table:number-columns-repeated="2"/>
        </table:table-row>
        <table:table-row table:style-name="ro1">
          <table:table-cell table:formula="of:=IF([.B19]=&quot;&quot;;&quot;&quot;;[.A18]+1)" office:value-type="float" office:value="19" calcext:value-type="float">
            <text:p>19</text:p>
          </table:table-cell>
          <table:table-cell office:value-type="string" calcext:value-type="string">
            <text:p>Ail confi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19];IF([.C19]=&quot;&quot;;&quot;&quot;;COM.MICROSOFT.CONCAT(&quot; &quot;&amp;[.C19]));IF([.D19]=&quot;&quot;;&quot;&quot;;COM.MICROSOFT.CONCAT(&quot; &quot;&amp;[.D19]));IF([.E19]=&quot;&quot;;&quot;&quot;;COM.MICROSOFT.CONCAT(&quot;, &quot;&amp;[.E19])))" office:value-type="string" office:string-value="Ail confit Frais, Purée" calcext:value-type="string">
            <text:p>Ail confit Frais, Purée</text:p>
          </table:table-cell>
          <table:table-cell table:formula="of:=[.G18]+1" office:value-type="float" office:value="11" calcext:value-type="float">
            <text:p>11.00</text:p>
          </table:table-cell>
          <table:table-cell/>
          <table:table-cell table:formula="of:=[.G19]*[.$I$7]" office:value-type="float" office:value="11" calcext:value-type="float">
            <text:p>11.00</text:p>
          </table:table-cell>
          <table:table-cell table:formula="of:=[.J18]+1" office:value-type="float" office:value="11" calcext:value-type="float">
            <text:p>11.00</text:p>
          </table:table-cell>
          <table:table-cell office:value-type="string" calcext:value-type="string">
            <text:p>x</text:p>
          </table:table-cell>
          <table:table-cell table:formula="of:=[.L18]+1" office:value-type="float" office:value="11" calcext:value-type="float">
            <text:p>11.00</text:p>
          </table:table-cell>
          <table:table-cell table:formula="of:=[.J19]*[.$M$7]" office:value-type="float" office:value="22" calcext:value-type="float">
            <text:p>22.00</text:p>
          </table:table-cell>
          <table:table-cell table:formula="of:=[.N18]+1" office:value-type="float" office:value="11" calcext:value-type="float">
            <text:p>11.00</text:p>
          </table:table-cell>
          <table:table-cell/>
          <table:table-cell table:formula="of:=[.N19]*[.$P$7]" office:value-type="float" office:value="11" calcext:value-type="float">
            <text:p>11.00</text:p>
          </table:table-cell>
          <table:table-cell table:formula="of:=[.Q18]+1" office:value-type="float" office:value="11" calcext:value-type="float">
            <text:p>11.00</text:p>
          </table:table-cell>
          <table:table-cell table:formula="of:=[.Q19]*[.$R$7]" office:value-type="float" office:value="11" calcext:value-type="float">
            <text:p>11.00</text:p>
          </table:table-cell>
          <table:table-cell table:number-columns-repeated="2"/>
        </table:table-row>
        <table:table-row table:style-name="ro1">
          <table:table-cell table:formula="of:=IF([.B20]=&quot;&quot;;&quot;&quot;;[.A19]+1)" office:value-type="float" office:value="20" calcext:value-type="float">
            <text:p>20</text:p>
          </table:table-cell>
          <table:table-cell office:value-type="string" calcext:value-type="string">
            <text:p>Ail des ours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20];IF([.C20]=&quot;&quot;;&quot;&quot;;COM.MICROSOFT.CONCAT(&quot; &quot;&amp;[.C20]));IF([.D20]=&quot;&quot;;&quot;&quot;;COM.MICROSOFT.CONCAT(&quot; &quot;&amp;[.D20]));IF([.E20]=&quot;&quot;;&quot;&quot;;COM.MICROSOFT.CONCAT(&quot;, &quot;&amp;[.E20])))" office:value-type="string" office:string-value="Ail des ours Sec, Flocons" calcext:value-type="string">
            <text:p>Ail des ours Sec, Flocons</text:p>
          </table:table-cell>
          <table:table-cell table:formula="of:=[.G19]+1" office:value-type="float" office:value="12" calcext:value-type="float">
            <text:p>12.00</text:p>
          </table:table-cell>
          <table:table-cell/>
          <table:table-cell table:formula="of:=[.G20]*[.$I$7]" office:value-type="float" office:value="12" calcext:value-type="float">
            <text:p>12.00</text:p>
          </table:table-cell>
          <table:table-cell table:formula="of:=[.J19]+1" office:value-type="float" office:value="12" calcext:value-type="float">
            <text:p>12.00</text:p>
          </table:table-cell>
          <table:table-cell office:value-type="string" calcext:value-type="string">
            <text:p>x</text:p>
          </table:table-cell>
          <table:table-cell table:formula="of:=[.L19]+1" office:value-type="float" office:value="12" calcext:value-type="float">
            <text:p>12.00</text:p>
          </table:table-cell>
          <table:table-cell table:formula="of:=[.J20]*[.$M$7]" office:value-type="float" office:value="24" calcext:value-type="float">
            <text:p>24.00</text:p>
          </table:table-cell>
          <table:table-cell table:formula="of:=[.N19]+1" office:value-type="float" office:value="12" calcext:value-type="float">
            <text:p>12.00</text:p>
          </table:table-cell>
          <table:table-cell/>
          <table:table-cell table:formula="of:=[.N20]*[.$P$7]" office:value-type="float" office:value="12" calcext:value-type="float">
            <text:p>12.00</text:p>
          </table:table-cell>
          <table:table-cell table:formula="of:=[.Q19]+1" office:value-type="float" office:value="12" calcext:value-type="float">
            <text:p>12.00</text:p>
          </table:table-cell>
          <table:table-cell table:formula="of:=[.Q20]*[.$R$7]" office:value-type="float" office:value="12" calcext:value-type="float">
            <text:p>12.00</text:p>
          </table:table-cell>
          <table:table-cell table:number-columns-repeated="2"/>
        </table:table-row>
        <table:table-row table:style-name="ro1">
          <table:table-cell table:formula="of:=IF([.B21]=&quot;&quot;;&quot;&quot;;[.A20]+1)" office:value-type="float" office:value="21" calcext:value-type="float">
            <text:p>21</text:p>
          </table:table-cell>
          <table:table-cell office:value-type="string" calcext:value-type="string">
            <text:p>Ail noir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21];IF([.C21]=&quot;&quot;;&quot;&quot;;COM.MICROSOFT.CONCAT(&quot; &quot;&amp;[.C21]));IF([.D21]=&quot;&quot;;&quot;&quot;;COM.MICROSOFT.CONCAT(&quot; &quot;&amp;[.D21]));IF([.E21]=&quot;&quot;;&quot;&quot;;COM.MICROSOFT.CONCAT(&quot;, &quot;&amp;[.E21])))" office:value-type="string" office:string-value="Ail noir Frais, Purée" calcext:value-type="string">
            <text:p>Ail noir Frais, Purée</text:p>
          </table:table-cell>
          <table:table-cell table:formula="of:=[.G20]+1" office:value-type="float" office:value="13" calcext:value-type="float">
            <text:p>13.00</text:p>
          </table:table-cell>
          <table:table-cell/>
          <table:table-cell table:formula="of:=[.G21]*[.$I$7]" office:value-type="float" office:value="13" calcext:value-type="float">
            <text:p>13.00</text:p>
          </table:table-cell>
          <table:table-cell table:formula="of:=[.J20]+1" office:value-type="float" office:value="13" calcext:value-type="float">
            <text:p>13.00</text:p>
          </table:table-cell>
          <table:table-cell office:value-type="string" calcext:value-type="string">
            <text:p>x</text:p>
          </table:table-cell>
          <table:table-cell table:formula="of:=[.L20]+1" office:value-type="float" office:value="13" calcext:value-type="float">
            <text:p>13.00</text:p>
          </table:table-cell>
          <table:table-cell table:formula="of:=[.J21]*[.$M$7]" office:value-type="float" office:value="26" calcext:value-type="float">
            <text:p>26.00</text:p>
          </table:table-cell>
          <table:table-cell table:formula="of:=[.N20]+1" office:value-type="float" office:value="13" calcext:value-type="float">
            <text:p>13.00</text:p>
          </table:table-cell>
          <table:table-cell/>
          <table:table-cell table:formula="of:=[.N21]*[.$P$7]" office:value-type="float" office:value="13" calcext:value-type="float">
            <text:p>13.00</text:p>
          </table:table-cell>
          <table:table-cell table:formula="of:=[.Q20]+1" office:value-type="float" office:value="13" calcext:value-type="float">
            <text:p>13.00</text:p>
          </table:table-cell>
          <table:table-cell table:formula="of:=[.Q21]*[.$R$7]" office:value-type="float" office:value="13" calcext:value-type="float">
            <text:p>13.00</text:p>
          </table:table-cell>
          <table:table-cell table:number-columns-repeated="2"/>
        </table:table-row>
        <table:table-row table:style-name="ro1">
          <table:table-cell table:formula="of:=IF([.B22]=&quot;&quot;;&quot;&quot;;[.A21]+1)" office:value-type="float" office:value="22" calcext:value-type="float">
            <text:p>22</text:p>
          </table:table-cell>
          <table:table-cell office:value-type="string" calcext:value-type="string">
            <text:p>Ail noir pelur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2];IF([.C22]=&quot;&quot;;&quot;&quot;;COM.MICROSOFT.CONCAT(&quot; &quot;&amp;[.C22]));IF([.D22]=&quot;&quot;;&quot;&quot;;COM.MICROSOFT.CONCAT(&quot; &quot;&amp;[.D22]));IF([.E22]=&quot;&quot;;&quot;&quot;;COM.MICROSOFT.CONCAT(&quot;, &quot;&amp;[.E22])))" office:value-type="string" office:string-value="Ail noir pelure Sec, Poudre" calcext:value-type="string">
            <text:p>Ail noir pelure Sec, Poudre</text:p>
          </table:table-cell>
          <table:table-cell table:formula="of:=[.G21]+1" office:value-type="float" office:value="14" calcext:value-type="float">
            <text:p>14.00</text:p>
          </table:table-cell>
          <table:table-cell/>
          <table:table-cell table:formula="of:=[.G22]*[.$I$7]" office:value-type="float" office:value="14" calcext:value-type="float">
            <text:p>14.00</text:p>
          </table:table-cell>
          <table:table-cell table:formula="of:=[.J21]+1" office:value-type="float" office:value="14" calcext:value-type="float">
            <text:p>14.00</text:p>
          </table:table-cell>
          <table:table-cell office:value-type="string" calcext:value-type="string">
            <text:p>x</text:p>
          </table:table-cell>
          <table:table-cell table:formula="of:=[.L21]+1" office:value-type="float" office:value="14" calcext:value-type="float">
            <text:p>14.00</text:p>
          </table:table-cell>
          <table:table-cell table:formula="of:=[.J22]*[.$M$7]" office:value-type="float" office:value="28" calcext:value-type="float">
            <text:p>28.00</text:p>
          </table:table-cell>
          <table:table-cell table:formula="of:=[.N21]+1" office:value-type="float" office:value="14" calcext:value-type="float">
            <text:p>14.00</text:p>
          </table:table-cell>
          <table:table-cell/>
          <table:table-cell table:formula="of:=[.N22]*[.$P$7]" office:value-type="float" office:value="14" calcext:value-type="float">
            <text:p>14.00</text:p>
          </table:table-cell>
          <table:table-cell table:formula="of:=[.Q21]+1" office:value-type="float" office:value="14" calcext:value-type="float">
            <text:p>14.00</text:p>
          </table:table-cell>
          <table:table-cell table:formula="of:=[.Q22]*[.$R$7]" office:value-type="float" office:value="14" calcext:value-type="float">
            <text:p>14.00</text:p>
          </table:table-cell>
          <table:table-cell table:number-columns-repeated="2"/>
        </table:table-row>
        <table:table-row table:style-name="ro1">
          <table:table-cell table:formula="of:=IF([.B23]=&quot;&quot;;&quot;&quot;;[.A22]+1)" office:value-type="float" office:value="23" calcext:value-type="float">
            <text:p>23</text:p>
          </table:table-cell>
          <table:table-cell office:value-type="string" calcext:value-type="string">
            <text:p>Ail rôti</text:p>
          </table:table-cell>
          <table:table-cell table:number-columns-repeated="2"/>
          <table:table-cell office:value-type="string" calcext:value-type="string">
            <text:p>Purée</text:p>
          </table:table-cell>
          <table:table-cell table:formula="of:=COM.MICROSOFT.CONCAT([.B23];IF([.C23]=&quot;&quot;;&quot;&quot;;COM.MICROSOFT.CONCAT(&quot; &quot;&amp;[.C23]));IF([.D23]=&quot;&quot;;&quot;&quot;;COM.MICROSOFT.CONCAT(&quot; &quot;&amp;[.D23]));IF([.E23]=&quot;&quot;;&quot;&quot;;COM.MICROSOFT.CONCAT(&quot;, &quot;&amp;[.E23])))" office:value-type="string" office:string-value="Ail rôti, Purée" calcext:value-type="string">
            <text:p>Ail rôti, Purée</text:p>
          </table:table-cell>
          <table:table-cell table:formula="of:=[.G22]+1" office:value-type="float" office:value="15" calcext:value-type="float">
            <text:p>15.00</text:p>
          </table:table-cell>
          <table:table-cell/>
          <table:table-cell table:formula="of:=[.G23]*[.$I$7]" office:value-type="float" office:value="15" calcext:value-type="float">
            <text:p>15.00</text:p>
          </table:table-cell>
          <table:table-cell table:formula="of:=[.J22]+1" office:value-type="float" office:value="15" calcext:value-type="float">
            <text:p>15.00</text:p>
          </table:table-cell>
          <table:table-cell office:value-type="string" calcext:value-type="string">
            <text:p>x</text:p>
          </table:table-cell>
          <table:table-cell table:formula="of:=[.L22]+1" office:value-type="float" office:value="15" calcext:value-type="float">
            <text:p>15.00</text:p>
          </table:table-cell>
          <table:table-cell table:formula="of:=[.J23]*[.$M$7]" office:value-type="float" office:value="30" calcext:value-type="float">
            <text:p>30.00</text:p>
          </table:table-cell>
          <table:table-cell table:formula="of:=[.N22]+1" office:value-type="float" office:value="15" calcext:value-type="float">
            <text:p>15.00</text:p>
          </table:table-cell>
          <table:table-cell/>
          <table:table-cell table:formula="of:=[.N23]*[.$P$7]" office:value-type="float" office:value="15" calcext:value-type="float">
            <text:p>15.00</text:p>
          </table:table-cell>
          <table:table-cell table:formula="of:=[.Q22]+1" office:value-type="float" office:value="15" calcext:value-type="float">
            <text:p>15.00</text:p>
          </table:table-cell>
          <table:table-cell table:formula="of:=[.Q23]*[.$R$7]" office:value-type="float" office:value="15" calcext:value-type="float">
            <text:p>15.00</text:p>
          </table:table-cell>
          <table:table-cell table:number-columns-repeated="2"/>
        </table:table-row>
        <table:table-row table:style-name="ro1">
          <table:table-cell table:formula="of:=IF([.B24]=&quot;&quot;;&quot;&quot;;[.A23]+1)" office:value-type="float" office:value="24" calcext:value-type="float">
            <text:p>24</text:p>
          </table:table-cell>
          <table:table-cell office:value-type="string" calcext:value-type="string">
            <text:p>Algue hijiki daichu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Morceaux</text:p>
          </table:table-cell>
          <table:table-cell table:formula="of:=COM.MICROSOFT.CONCAT([.B24];IF([.C24]=&quot;&quot;;&quot;&quot;;COM.MICROSOFT.CONCAT(&quot; &quot;&amp;[.C24]));IF([.D24]=&quot;&quot;;&quot;&quot;;COM.MICROSOFT.CONCAT(&quot; &quot;&amp;[.D24]));IF([.E24]=&quot;&quot;;&quot;&quot;;COM.MICROSOFT.CONCAT(&quot;, &quot;&amp;[.E24])))" office:value-type="string" office:string-value="Algue hijiki daichu Réhydraté, Morceaux" calcext:value-type="string">
            <text:p>Algue hijiki daichu Réhydraté, Morceaux</text:p>
          </table:table-cell>
          <table:table-cell table:formula="of:=[.G23]+1" office:value-type="float" office:value="16" calcext:value-type="float">
            <text:p>16.00</text:p>
          </table:table-cell>
          <table:table-cell/>
          <table:table-cell table:formula="of:=[.G24]*[.$I$7]" office:value-type="float" office:value="16" calcext:value-type="float">
            <text:p>16.00</text:p>
          </table:table-cell>
          <table:table-cell table:formula="of:=[.J23]+1" office:value-type="float" office:value="16" calcext:value-type="float">
            <text:p>16.00</text:p>
          </table:table-cell>
          <table:table-cell office:value-type="string" calcext:value-type="string">
            <text:p>x</text:p>
          </table:table-cell>
          <table:table-cell table:formula="of:=[.L23]+1" office:value-type="float" office:value="16" calcext:value-type="float">
            <text:p>16.00</text:p>
          </table:table-cell>
          <table:table-cell table:formula="of:=[.J24]*[.$M$7]" office:value-type="float" office:value="32" calcext:value-type="float">
            <text:p>32.00</text:p>
          </table:table-cell>
          <table:table-cell table:formula="of:=[.N23]+1" office:value-type="float" office:value="16" calcext:value-type="float">
            <text:p>16.00</text:p>
          </table:table-cell>
          <table:table-cell/>
          <table:table-cell table:formula="of:=[.N24]*[.$P$7]" office:value-type="float" office:value="16" calcext:value-type="float">
            <text:p>16.00</text:p>
          </table:table-cell>
          <table:table-cell table:formula="of:=[.Q23]+1" office:value-type="float" office:value="16" calcext:value-type="float">
            <text:p>16.00</text:p>
          </table:table-cell>
          <table:table-cell table:formula="of:=[.Q24]*[.$R$7]" office:value-type="float" office:value="16" calcext:value-type="float">
            <text:p>16.00</text:p>
          </table:table-cell>
          <table:table-cell table:number-columns-repeated="2"/>
        </table:table-row>
        <table:table-row table:style-name="ro1">
          <table:table-cell table:formula="of:=IF([.B25]=&quot;&quot;;&quot;&quot;;[.A24]+1)" office:value-type="float" office:value="25" calcext:value-type="float">
            <text:p>25</text:p>
          </table:table-cell>
          <table:table-cell office:value-type="string" calcext:value-type="string">
            <text:p>Algue hijiki daichu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25];IF([.C25]=&quot;&quot;;&quot;&quot;;COM.MICROSOFT.CONCAT(&quot; &quot;&amp;[.C25]));IF([.D25]=&quot;&quot;;&quot;&quot;;COM.MICROSOFT.CONCAT(&quot; &quot;&amp;[.D25]));IF([.E25]=&quot;&quot;;&quot;&quot;;COM.MICROSOFT.CONCAT(&quot;, &quot;&amp;[.E25])))" office:value-type="string" office:string-value="Algue hijiki daichu Sec, Flocons" calcext:value-type="string">
            <text:p>Algue hijiki daichu Sec, Flocons</text:p>
          </table:table-cell>
          <table:table-cell table:formula="of:=[.G24]+1" office:value-type="float" office:value="17" calcext:value-type="float">
            <text:p>17.00</text:p>
          </table:table-cell>
          <table:table-cell/>
          <table:table-cell table:formula="of:=[.G25]*[.$I$7]" office:value-type="float" office:value="17" calcext:value-type="float">
            <text:p>17.00</text:p>
          </table:table-cell>
          <table:table-cell table:formula="of:=[.J24]+1" office:value-type="float" office:value="17" calcext:value-type="float">
            <text:p>17.00</text:p>
          </table:table-cell>
          <table:table-cell office:value-type="string" calcext:value-type="string">
            <text:p>x</text:p>
          </table:table-cell>
          <table:table-cell table:formula="of:=[.L24]+1" office:value-type="float" office:value="17" calcext:value-type="float">
            <text:p>17.00</text:p>
          </table:table-cell>
          <table:table-cell table:formula="of:=[.J25]*[.$M$7]" office:value-type="float" office:value="34" calcext:value-type="float">
            <text:p>34.00</text:p>
          </table:table-cell>
          <table:table-cell table:formula="of:=[.N24]+1" office:value-type="float" office:value="17" calcext:value-type="float">
            <text:p>17.00</text:p>
          </table:table-cell>
          <table:table-cell/>
          <table:table-cell table:formula="of:=[.N25]*[.$P$7]" office:value-type="float" office:value="17" calcext:value-type="float">
            <text:p>17.00</text:p>
          </table:table-cell>
          <table:table-cell table:formula="of:=[.Q24]+1" office:value-type="float" office:value="17" calcext:value-type="float">
            <text:p>17.00</text:p>
          </table:table-cell>
          <table:table-cell table:formula="of:=[.Q25]*[.$R$7]" office:value-type="float" office:value="17" calcext:value-type="float">
            <text:p>17.00</text:p>
          </table:table-cell>
          <table:table-cell table:number-columns-repeated="2"/>
        </table:table-row>
        <table:table-row table:style-name="ro1">
          <table:table-cell table:formula="of:=IF([.B26]=&quot;&quot;;&quot;&quot;;[.A25]+1)" office:value-type="float" office:value="26" calcext:value-type="float">
            <text:p>26</text:p>
          </table:table-cell>
          <table:table-cell office:value-type="string" calcext:value-type="string">
            <text:p>Algue wakame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Morceaux</text:p>
          </table:table-cell>
          <table:table-cell table:formula="of:=COM.MICROSOFT.CONCAT([.B26];IF([.C26]=&quot;&quot;;&quot;&quot;;COM.MICROSOFT.CONCAT(&quot; &quot;&amp;[.C26]));IF([.D26]=&quot;&quot;;&quot;&quot;;COM.MICROSOFT.CONCAT(&quot; &quot;&amp;[.D26]));IF([.E26]=&quot;&quot;;&quot;&quot;;COM.MICROSOFT.CONCAT(&quot;, &quot;&amp;[.E26])))" office:value-type="string" office:string-value="Algue wakame Réhydraté, Morceaux" calcext:value-type="string">
            <text:p>Algue wakame Réhydraté, Morceaux</text:p>
          </table:table-cell>
          <table:table-cell table:formula="of:=[.G25]+1" office:value-type="float" office:value="18" calcext:value-type="float">
            <text:p>18.00</text:p>
          </table:table-cell>
          <table:table-cell/>
          <table:table-cell table:formula="of:=[.G26]*[.$I$7]" office:value-type="float" office:value="18" calcext:value-type="float">
            <text:p>18.00</text:p>
          </table:table-cell>
          <table:table-cell table:formula="of:=[.J25]+1" office:value-type="float" office:value="18" calcext:value-type="float">
            <text:p>18.00</text:p>
          </table:table-cell>
          <table:table-cell office:value-type="string" calcext:value-type="string">
            <text:p>x</text:p>
          </table:table-cell>
          <table:table-cell table:formula="of:=[.L25]+1" office:value-type="float" office:value="18" calcext:value-type="float">
            <text:p>18.00</text:p>
          </table:table-cell>
          <table:table-cell table:formula="of:=[.J26]*[.$M$7]" office:value-type="float" office:value="36" calcext:value-type="float">
            <text:p>36.00</text:p>
          </table:table-cell>
          <table:table-cell table:formula="of:=[.N25]+1" office:value-type="float" office:value="18" calcext:value-type="float">
            <text:p>18.00</text:p>
          </table:table-cell>
          <table:table-cell/>
          <table:table-cell table:formula="of:=[.N26]*[.$P$7]" office:value-type="float" office:value="18" calcext:value-type="float">
            <text:p>18.00</text:p>
          </table:table-cell>
          <table:table-cell table:formula="of:=[.Q25]+1" office:value-type="float" office:value="18" calcext:value-type="float">
            <text:p>18.00</text:p>
          </table:table-cell>
          <table:table-cell table:formula="of:=[.Q26]*[.$R$7]" office:value-type="float" office:value="18" calcext:value-type="float">
            <text:p>18.00</text:p>
          </table:table-cell>
          <table:table-cell table:number-columns-repeated="2"/>
        </table:table-row>
        <table:table-row table:style-name="ro1">
          <table:table-cell table:formula="of:=IF([.B27]=&quot;&quot;;&quot;&quot;;[.A26]+1)" office:value-type="float" office:value="27" calcext:value-type="float">
            <text:p>27</text:p>
          </table:table-cell>
          <table:table-cell office:value-type="string" calcext:value-type="string">
            <text:p>Algue wakam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27];IF([.C27]=&quot;&quot;;&quot;&quot;;COM.MICROSOFT.CONCAT(&quot; &quot;&amp;[.C27]));IF([.D27]=&quot;&quot;;&quot;&quot;;COM.MICROSOFT.CONCAT(&quot; &quot;&amp;[.D27]));IF([.E27]=&quot;&quot;;&quot;&quot;;COM.MICROSOFT.CONCAT(&quot;, &quot;&amp;[.E27])))" office:value-type="string" office:string-value="Algue wakame Sec, Flocons" calcext:value-type="string">
            <text:p>Algue wakame Sec, Flocons</text:p>
          </table:table-cell>
          <table:table-cell table:formula="of:=[.G26]+1" office:value-type="float" office:value="19" calcext:value-type="float">
            <text:p>19.00</text:p>
          </table:table-cell>
          <table:table-cell/>
          <table:table-cell table:formula="of:=[.G27]*[.$I$7]" office:value-type="float" office:value="19" calcext:value-type="float">
            <text:p>19.00</text:p>
          </table:table-cell>
          <table:table-cell table:formula="of:=[.J26]+1" office:value-type="float" office:value="19" calcext:value-type="float">
            <text:p>19.00</text:p>
          </table:table-cell>
          <table:table-cell office:value-type="string" calcext:value-type="string">
            <text:p>x</text:p>
          </table:table-cell>
          <table:table-cell table:formula="of:=[.L26]+1" office:value-type="float" office:value="19" calcext:value-type="float">
            <text:p>19.00</text:p>
          </table:table-cell>
          <table:table-cell table:formula="of:=[.J27]*[.$M$7]" office:value-type="float" office:value="38" calcext:value-type="float">
            <text:p>38.00</text:p>
          </table:table-cell>
          <table:table-cell table:formula="of:=[.N26]+1" office:value-type="float" office:value="19" calcext:value-type="float">
            <text:p>19.00</text:p>
          </table:table-cell>
          <table:table-cell/>
          <table:table-cell table:formula="of:=[.N27]*[.$P$7]" office:value-type="float" office:value="19" calcext:value-type="float">
            <text:p>19.00</text:p>
          </table:table-cell>
          <table:table-cell table:formula="of:=[.Q26]+1" office:value-type="float" office:value="19" calcext:value-type="float">
            <text:p>19.00</text:p>
          </table:table-cell>
          <table:table-cell table:formula="of:=[.Q27]*[.$R$7]" office:value-type="float" office:value="19" calcext:value-type="float">
            <text:p>19.00</text:p>
          </table:table-cell>
          <table:table-cell table:number-columns-repeated="2"/>
        </table:table-row>
        <table:table-row table:style-name="ro1">
          <table:table-cell table:formula="of:=IF([.B28]=&quot;&quot;;&quot;&quot;;[.A27]+1)" office:value-type="float" office:value="28" calcext:value-type="float">
            <text:p>28</text:p>
          </table:table-cell>
          <table:table-cell office:value-type="string" calcext:value-type="string">
            <text:p>Amande</text:p>
          </table:table-cell>
          <table:table-cell table:number-columns-repeated="2"/>
          <table:table-cell office:value-type="string" calcext:value-type="string">
            <text:p>Emincé</text:p>
          </table:table-cell>
          <table:table-cell table:formula="of:=COM.MICROSOFT.CONCAT([.B28];IF([.C28]=&quot;&quot;;&quot;&quot;;COM.MICROSOFT.CONCAT(&quot; &quot;&amp;[.C28]));IF([.D28]=&quot;&quot;;&quot;&quot;;COM.MICROSOFT.CONCAT(&quot; &quot;&amp;[.D28]));IF([.E28]=&quot;&quot;;&quot;&quot;;COM.MICROSOFT.CONCAT(&quot;, &quot;&amp;[.E28])))" office:value-type="string" office:string-value="Amande, Emincé" calcext:value-type="string">
            <text:p>Amande, Emincé</text:p>
          </table:table-cell>
          <table:table-cell table:formula="of:=[.G27]+1" office:value-type="float" office:value="20" calcext:value-type="float">
            <text:p>20.00</text:p>
          </table:table-cell>
          <table:table-cell/>
          <table:table-cell table:formula="of:=[.G28]*[.$I$7]" office:value-type="float" office:value="20" calcext:value-type="float">
            <text:p>20.00</text:p>
          </table:table-cell>
          <table:table-cell table:formula="of:=[.J27]+1" office:value-type="float" office:value="20" calcext:value-type="float">
            <text:p>20.00</text:p>
          </table:table-cell>
          <table:table-cell office:value-type="string" calcext:value-type="string">
            <text:p>x</text:p>
          </table:table-cell>
          <table:table-cell table:formula="of:=[.L27]+1" office:value-type="float" office:value="20" calcext:value-type="float">
            <text:p>20.00</text:p>
          </table:table-cell>
          <table:table-cell table:formula="of:=[.J28]*[.$M$7]" office:value-type="float" office:value="40" calcext:value-type="float">
            <text:p>40.00</text:p>
          </table:table-cell>
          <table:table-cell table:formula="of:=[.N27]+1" office:value-type="float" office:value="20" calcext:value-type="float">
            <text:p>20.00</text:p>
          </table:table-cell>
          <table:table-cell/>
          <table:table-cell table:formula="of:=[.N28]*[.$P$7]" office:value-type="float" office:value="20" calcext:value-type="float">
            <text:p>20.00</text:p>
          </table:table-cell>
          <table:table-cell table:formula="of:=[.Q27]+1" office:value-type="float" office:value="20" calcext:value-type="float">
            <text:p>20.00</text:p>
          </table:table-cell>
          <table:table-cell table:formula="of:=[.Q28]*[.$R$7]" office:value-type="float" office:value="20" calcext:value-type="float">
            <text:p>20.00</text:p>
          </table:table-cell>
          <table:table-cell table:number-columns-repeated="2"/>
        </table:table-row>
        <table:table-row table:style-name="ro1">
          <table:table-cell table:formula="of:=IF([.B29]=&quot;&quot;;&quot;&quot;;[.A28]+1)" office:value-type="float" office:value="29" calcext:value-type="float">
            <text:p>29</text:p>
          </table:table-cell>
          <table:table-cell office:value-type="string" calcext:value-type="string">
            <text:p>Amand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29];IF([.C29]=&quot;&quot;;&quot;&quot;;COM.MICROSOFT.CONCAT(&quot; &quot;&amp;[.C29]));IF([.D29]=&quot;&quot;;&quot;&quot;;COM.MICROSOFT.CONCAT(&quot; &quot;&amp;[.D29]));IF([.E29]=&quot;&quot;;&quot;&quot;;COM.MICROSOFT.CONCAT(&quot;, &quot;&amp;[.E29])))" office:value-type="string" office:string-value="Amande, Entier" calcext:value-type="string">
            <text:p>Amande, Entier</text:p>
          </table:table-cell>
          <table:table-cell table:formula="of:=[.G28]+1" office:value-type="float" office:value="21" calcext:value-type="float">
            <text:p>21.00</text:p>
          </table:table-cell>
          <table:table-cell/>
          <table:table-cell table:formula="of:=[.G29]*[.$I$7]" office:value-type="float" office:value="21" calcext:value-type="float">
            <text:p>21.00</text:p>
          </table:table-cell>
          <table:table-cell table:formula="of:=[.J28]+1" office:value-type="float" office:value="21" calcext:value-type="float">
            <text:p>21.00</text:p>
          </table:table-cell>
          <table:table-cell office:value-type="string" calcext:value-type="string">
            <text:p>x</text:p>
          </table:table-cell>
          <table:table-cell table:formula="of:=[.L28]+1" office:value-type="float" office:value="21" calcext:value-type="float">
            <text:p>21.00</text:p>
          </table:table-cell>
          <table:table-cell table:formula="of:=[.J29]*[.$M$7]" office:value-type="float" office:value="42" calcext:value-type="float">
            <text:p>42.00</text:p>
          </table:table-cell>
          <table:table-cell table:formula="of:=[.N28]+1" office:value-type="float" office:value="21" calcext:value-type="float">
            <text:p>21.00</text:p>
          </table:table-cell>
          <table:table-cell/>
          <table:table-cell table:formula="of:=[.N29]*[.$P$7]" office:value-type="float" office:value="21" calcext:value-type="float">
            <text:p>21.00</text:p>
          </table:table-cell>
          <table:table-cell table:formula="of:=[.Q28]+1" office:value-type="float" office:value="21" calcext:value-type="float">
            <text:p>21.00</text:p>
          </table:table-cell>
          <table:table-cell table:formula="of:=[.Q29]*[.$R$7]" office:value-type="float" office:value="21" calcext:value-type="float">
            <text:p>21.00</text:p>
          </table:table-cell>
          <table:table-cell table:number-columns-repeated="2"/>
        </table:table-row>
        <table:table-row table:style-name="ro1">
          <table:table-cell table:formula="of:=IF([.B30]=&quot;&quot;;&quot;&quot;;[.A29]+1)" office:value-type="float" office:value="30" calcext:value-type="float">
            <text:p>30</text:p>
          </table:table-cell>
          <table:table-cell office:value-type="string" calcext:value-type="string">
            <text:p>Amand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0];IF([.C30]=&quot;&quot;;&quot;&quot;;COM.MICROSOFT.CONCAT(&quot; &quot;&amp;[.C30]));IF([.D30]=&quot;&quot;;&quot;&quot;;COM.MICROSOFT.CONCAT(&quot; &quot;&amp;[.D30]));IF([.E30]=&quot;&quot;;&quot;&quot;;COM.MICROSOFT.CONCAT(&quot;, &quot;&amp;[.E30])))" office:value-type="string" office:string-value="Amande, Poudre" calcext:value-type="string">
            <text:p>Amande, Poudre</text:p>
          </table:table-cell>
          <table:table-cell table:formula="of:=[.G29]+1" office:value-type="float" office:value="22" calcext:value-type="float">
            <text:p>22.00</text:p>
          </table:table-cell>
          <table:table-cell/>
          <table:table-cell table:formula="of:=[.G30]*[.$I$7]" office:value-type="float" office:value="22" calcext:value-type="float">
            <text:p>22.00</text:p>
          </table:table-cell>
          <table:table-cell table:formula="of:=[.J29]+1" office:value-type="float" office:value="22" calcext:value-type="float">
            <text:p>22.00</text:p>
          </table:table-cell>
          <table:table-cell office:value-type="string" calcext:value-type="string">
            <text:p>x</text:p>
          </table:table-cell>
          <table:table-cell table:formula="of:=[.L29]+1" office:value-type="float" office:value="22" calcext:value-type="float">
            <text:p>22.00</text:p>
          </table:table-cell>
          <table:table-cell table:formula="of:=[.J30]*[.$M$7]" office:value-type="float" office:value="44" calcext:value-type="float">
            <text:p>44.00</text:p>
          </table:table-cell>
          <table:table-cell table:formula="of:=[.N29]+1" office:value-type="float" office:value="22" calcext:value-type="float">
            <text:p>22.00</text:p>
          </table:table-cell>
          <table:table-cell/>
          <table:table-cell table:formula="of:=[.N30]*[.$P$7]" office:value-type="float" office:value="22" calcext:value-type="float">
            <text:p>22.00</text:p>
          </table:table-cell>
          <table:table-cell table:formula="of:=[.Q29]+1" office:value-type="float" office:value="22" calcext:value-type="float">
            <text:p>22.00</text:p>
          </table:table-cell>
          <table:table-cell table:formula="of:=[.Q30]*[.$R$7]" office:value-type="float" office:value="22" calcext:value-type="float">
            <text:p>22.00</text:p>
          </table:table-cell>
          <table:table-cell table:number-columns-repeated="2"/>
        </table:table-row>
        <table:table-row table:style-name="ro1">
          <table:table-cell table:formula="of:=IF([.B31]=&quot;&quot;;&quot;&quot;;[.A30]+1)" office:value-type="float" office:value="31" calcext:value-type="float">
            <text:p>31</text:p>
          </table:table-cell>
          <table:table-cell office:value-type="string" calcext:value-type="string">
            <text:p>Amande amère</text:p>
          </table:table-cell>
          <table:table-cell/>
          <table:table-cell office:value-type="string" calcext:value-type="string">
            <text:p>Extrait</text:p>
          </table:table-cell>
          <table:table-cell/>
          <table:table-cell table:formula="of:=COM.MICROSOFT.CONCAT([.B31];IF([.C31]=&quot;&quot;;&quot;&quot;;COM.MICROSOFT.CONCAT(&quot; &quot;&amp;[.C31]));IF([.D31]=&quot;&quot;;&quot;&quot;;COM.MICROSOFT.CONCAT(&quot; &quot;&amp;[.D31]));IF([.E31]=&quot;&quot;;&quot;&quot;;COM.MICROSOFT.CONCAT(&quot;, &quot;&amp;[.E31])))" office:value-type="string" office:string-value="Amande amère Extrait" calcext:value-type="string">
            <text:p>Amande amère Extrait</text:p>
          </table:table-cell>
          <table:table-cell table:formula="of:=[.G30]+1" office:value-type="float" office:value="23" calcext:value-type="float">
            <text:p>23.00</text:p>
          </table:table-cell>
          <table:table-cell/>
          <table:table-cell table:formula="of:=[.G31]*[.$I$7]" office:value-type="float" office:value="23" calcext:value-type="float">
            <text:p>23.00</text:p>
          </table:table-cell>
          <table:table-cell table:formula="of:=[.J30]+1" office:value-type="float" office:value="23" calcext:value-type="float">
            <text:p>23.00</text:p>
          </table:table-cell>
          <table:table-cell office:value-type="string" calcext:value-type="string">
            <text:p>x</text:p>
          </table:table-cell>
          <table:table-cell table:formula="of:=[.L30]+1" office:value-type="float" office:value="23" calcext:value-type="float">
            <text:p>23.00</text:p>
          </table:table-cell>
          <table:table-cell table:formula="of:=[.J31]*[.$M$7]" office:value-type="float" office:value="46" calcext:value-type="float">
            <text:p>46.00</text:p>
          </table:table-cell>
          <table:table-cell table:formula="of:=[.N30]+1" office:value-type="float" office:value="23" calcext:value-type="float">
            <text:p>23.00</text:p>
          </table:table-cell>
          <table:table-cell/>
          <table:table-cell table:formula="of:=[.N31]*[.$P$7]" office:value-type="float" office:value="23" calcext:value-type="float">
            <text:p>23.00</text:p>
          </table:table-cell>
          <table:table-cell table:formula="of:=[.Q30]+1" office:value-type="float" office:value="23" calcext:value-type="float">
            <text:p>23.00</text:p>
          </table:table-cell>
          <table:table-cell table:formula="of:=[.Q31]*[.$R$7]" office:value-type="float" office:value="23" calcext:value-type="float">
            <text:p>23.00</text:p>
          </table:table-cell>
          <table:table-cell table:number-columns-repeated="2"/>
        </table:table-row>
        <table:table-row table:style-name="ro1">
          <table:table-cell table:formula="of:=IF([.B32]=&quot;&quot;;&quot;&quot;;[.A31]+1)" office:value-type="float" office:value="32" calcext:value-type="float">
            <text:p>32</text:p>
          </table:table-cell>
          <table:table-cell office:value-type="string" calcext:value-type="string">
            <text:p>Amarante</text:p>
          </table:table-cell>
          <table:table-cell table:number-columns-repeated="3"/>
          <table:table-cell table:formula="of:=COM.MICROSOFT.CONCAT([.B32];IF([.C32]=&quot;&quot;;&quot;&quot;;COM.MICROSOFT.CONCAT(&quot; &quot;&amp;[.C32]));IF([.D32]=&quot;&quot;;&quot;&quot;;COM.MICROSOFT.CONCAT(&quot; &quot;&amp;[.D32]));IF([.E32]=&quot;&quot;;&quot;&quot;;COM.MICROSOFT.CONCAT(&quot;, &quot;&amp;[.E32])))" office:value-type="string" office:string-value="Amarante" calcext:value-type="string">
            <text:p>Amarante</text:p>
          </table:table-cell>
          <table:table-cell table:formula="of:=[.G31]+1" office:value-type="float" office:value="24" calcext:value-type="float">
            <text:p>24.00</text:p>
          </table:table-cell>
          <table:table-cell/>
          <table:table-cell table:formula="of:=[.G32]*[.$I$7]" office:value-type="float" office:value="24" calcext:value-type="float">
            <text:p>24.00</text:p>
          </table:table-cell>
          <table:table-cell table:formula="of:=[.J31]+1" office:value-type="float" office:value="24" calcext:value-type="float">
            <text:p>24.00</text:p>
          </table:table-cell>
          <table:table-cell office:value-type="string" calcext:value-type="string">
            <text:p>x</text:p>
          </table:table-cell>
          <table:table-cell table:formula="of:=[.L31]+1" office:value-type="float" office:value="24" calcext:value-type="float">
            <text:p>24.00</text:p>
          </table:table-cell>
          <table:table-cell table:formula="of:=[.J32]*[.$M$7]" office:value-type="float" office:value="48" calcext:value-type="float">
            <text:p>48.00</text:p>
          </table:table-cell>
          <table:table-cell table:formula="of:=[.N31]+1" office:value-type="float" office:value="24" calcext:value-type="float">
            <text:p>24.00</text:p>
          </table:table-cell>
          <table:table-cell/>
          <table:table-cell table:formula="of:=[.N32]*[.$P$7]" office:value-type="float" office:value="24" calcext:value-type="float">
            <text:p>24.00</text:p>
          </table:table-cell>
          <table:table-cell table:formula="of:=[.Q31]+1" office:value-type="float" office:value="24" calcext:value-type="float">
            <text:p>24.00</text:p>
          </table:table-cell>
          <table:table-cell table:formula="of:=[.Q32]*[.$R$7]" office:value-type="float" office:value="24" calcext:value-type="float">
            <text:p>24.00</text:p>
          </table:table-cell>
          <table:table-cell table:number-columns-repeated="2"/>
        </table:table-row>
        <table:table-row table:style-name="ro1">
          <table:table-cell table:formula="of:=IF([.B33]=&quot;&quot;;&quot;&quot;;[.A32]+1)" office:value-type="float" office:value="33" calcext:value-type="float">
            <text:p>33</text:p>
          </table:table-cell>
          <table:table-cell office:value-type="string" calcext:value-type="string">
            <text:p>Amaretto</text:p>
          </table:table-cell>
          <table:table-cell table:number-columns-repeated="3"/>
          <table:table-cell table:formula="of:=COM.MICROSOFT.CONCAT([.B33];IF([.C33]=&quot;&quot;;&quot;&quot;;COM.MICROSOFT.CONCAT(&quot; &quot;&amp;[.C33]));IF([.D33]=&quot;&quot;;&quot;&quot;;COM.MICROSOFT.CONCAT(&quot; &quot;&amp;[.D33]));IF([.E33]=&quot;&quot;;&quot;&quot;;COM.MICROSOFT.CONCAT(&quot;, &quot;&amp;[.E33])))" office:value-type="string" office:string-value="Amaretto" calcext:value-type="string">
            <text:p>Amaretto</text:p>
          </table:table-cell>
          <table:table-cell table:formula="of:=[.G32]+1" office:value-type="float" office:value="25" calcext:value-type="float">
            <text:p>25.00</text:p>
          </table:table-cell>
          <table:table-cell/>
          <table:table-cell table:formula="of:=[.G33]*[.$I$7]" office:value-type="float" office:value="25" calcext:value-type="float">
            <text:p>25.00</text:p>
          </table:table-cell>
          <table:table-cell table:formula="of:=[.J32]+1" office:value-type="float" office:value="25" calcext:value-type="float">
            <text:p>25.00</text:p>
          </table:table-cell>
          <table:table-cell office:value-type="string" calcext:value-type="string">
            <text:p>x</text:p>
          </table:table-cell>
          <table:table-cell table:formula="of:=[.L32]+1" office:value-type="float" office:value="25" calcext:value-type="float">
            <text:p>25.00</text:p>
          </table:table-cell>
          <table:table-cell table:formula="of:=[.J33]*[.$M$7]" office:value-type="float" office:value="50" calcext:value-type="float">
            <text:p>50.00</text:p>
          </table:table-cell>
          <table:table-cell table:formula="of:=[.N32]+1" office:value-type="float" office:value="25" calcext:value-type="float">
            <text:p>25.00</text:p>
          </table:table-cell>
          <table:table-cell/>
          <table:table-cell table:formula="of:=[.N33]*[.$P$7]" office:value-type="float" office:value="25" calcext:value-type="float">
            <text:p>25.00</text:p>
          </table:table-cell>
          <table:table-cell table:formula="of:=[.Q32]+1" office:value-type="float" office:value="25" calcext:value-type="float">
            <text:p>25.00</text:p>
          </table:table-cell>
          <table:table-cell table:formula="of:=[.Q33]*[.$R$7]" office:value-type="float" office:value="25" calcext:value-type="float">
            <text:p>25.00</text:p>
          </table:table-cell>
          <table:table-cell table:number-columns-repeated="2"/>
        </table:table-row>
        <table:table-row table:style-name="ro1">
          <table:table-cell table:formula="of:=IF([.B34]=&quot;&quot;;&quot;&quot;;[.A33]+1)" office:value-type="float" office:value="34" calcext:value-type="float">
            <text:p>34</text:p>
          </table:table-cell>
          <table:table-cell office:value-type="string" calcext:value-type="string">
            <text:p>Ananas</text:p>
          </table:table-cell>
          <table:table-cell/>
          <table:table-cell office:value-type="string" calcext:value-type="string">
            <text:p>Conserve</text:p>
          </table:table-cell>
          <table:table-cell office:value-type="string" calcext:value-type="string">
            <text:p>Sirop</text:p>
          </table:table-cell>
          <table:table-cell table:formula="of:=COM.MICROSOFT.CONCAT([.B34];IF([.C34]=&quot;&quot;;&quot;&quot;;COM.MICROSOFT.CONCAT(&quot; &quot;&amp;[.C34]));IF([.D34]=&quot;&quot;;&quot;&quot;;COM.MICROSOFT.CONCAT(&quot; &quot;&amp;[.D34]));IF([.E34]=&quot;&quot;;&quot;&quot;;COM.MICROSOFT.CONCAT(&quot;, &quot;&amp;[.E34])))" office:value-type="string" office:string-value="Ananas Conserve, Sirop" calcext:value-type="string">
            <text:p>Ananas Conserve, Sirop</text:p>
          </table:table-cell>
          <table:table-cell table:formula="of:=[.G33]+1" office:value-type="float" office:value="26" calcext:value-type="float">
            <text:p>26.00</text:p>
          </table:table-cell>
          <table:table-cell/>
          <table:table-cell table:formula="of:=[.G34]*[.$I$7]" office:value-type="float" office:value="26" calcext:value-type="float">
            <text:p>26.00</text:p>
          </table:table-cell>
          <table:table-cell table:formula="of:=[.J33]+1" office:value-type="float" office:value="26" calcext:value-type="float">
            <text:p>26.00</text:p>
          </table:table-cell>
          <table:table-cell office:value-type="string" calcext:value-type="string">
            <text:p>x</text:p>
          </table:table-cell>
          <table:table-cell table:formula="of:=[.L33]+1" office:value-type="float" office:value="26" calcext:value-type="float">
            <text:p>26.00</text:p>
          </table:table-cell>
          <table:table-cell table:formula="of:=[.J34]*[.$M$7]" office:value-type="float" office:value="52" calcext:value-type="float">
            <text:p>52.00</text:p>
          </table:table-cell>
          <table:table-cell table:formula="of:=[.N33]+1" office:value-type="float" office:value="26" calcext:value-type="float">
            <text:p>26.00</text:p>
          </table:table-cell>
          <table:table-cell/>
          <table:table-cell table:formula="of:=[.N34]*[.$P$7]" office:value-type="float" office:value="26" calcext:value-type="float">
            <text:p>26.00</text:p>
          </table:table-cell>
          <table:table-cell table:formula="of:=[.Q33]+1" office:value-type="float" office:value="26" calcext:value-type="float">
            <text:p>26.00</text:p>
          </table:table-cell>
          <table:table-cell table:formula="of:=[.Q34]*[.$R$7]" office:value-type="float" office:value="26" calcext:value-type="float">
            <text:p>26.00</text:p>
          </table:table-cell>
          <table:table-cell table:number-columns-repeated="2"/>
        </table:table-row>
        <table:table-row table:style-name="ro1">
          <table:table-cell table:formula="of:=IF([.B35]=&quot;&quot;;&quot;&quot;;[.A34]+1)" office:value-type="float" office:value="35" calcext:value-type="float">
            <text:p>35</text:p>
          </table:table-cell>
          <table:table-cell office:value-type="string" calcext:value-type="string">
            <text:p>Ananas</text:p>
          </table:table-cell>
          <table:table-cell table:number-columns-repeated="2"/>
          <table:table-cell office:value-type="string" calcext:value-type="string">
            <text:p>Jus</text:p>
          </table:table-cell>
          <table:table-cell table:formula="of:=COM.MICROSOFT.CONCAT([.B35];IF([.C35]=&quot;&quot;;&quot;&quot;;COM.MICROSOFT.CONCAT(&quot; &quot;&amp;[.C35]));IF([.D35]=&quot;&quot;;&quot;&quot;;COM.MICROSOFT.CONCAT(&quot; &quot;&amp;[.D35]));IF([.E35]=&quot;&quot;;&quot;&quot;;COM.MICROSOFT.CONCAT(&quot;, &quot;&amp;[.E35])))" office:value-type="string" office:string-value="Ananas, Jus" calcext:value-type="string">
            <text:p>Ananas, Jus</text:p>
          </table:table-cell>
          <table:table-cell table:formula="of:=[.G34]+1" office:value-type="float" office:value="27" calcext:value-type="float">
            <text:p>27.00</text:p>
          </table:table-cell>
          <table:table-cell/>
          <table:table-cell table:formula="of:=[.G35]*[.$I$7]" office:value-type="float" office:value="27" calcext:value-type="float">
            <text:p>27.00</text:p>
          </table:table-cell>
          <table:table-cell table:formula="of:=[.J34]+1" office:value-type="float" office:value="27" calcext:value-type="float">
            <text:p>27.00</text:p>
          </table:table-cell>
          <table:table-cell office:value-type="string" calcext:value-type="string">
            <text:p>x</text:p>
          </table:table-cell>
          <table:table-cell table:formula="of:=[.L34]+1" office:value-type="float" office:value="27" calcext:value-type="float">
            <text:p>27.00</text:p>
          </table:table-cell>
          <table:table-cell table:formula="of:=[.J35]*[.$M$7]" office:value-type="float" office:value="54" calcext:value-type="float">
            <text:p>54.00</text:p>
          </table:table-cell>
          <table:table-cell table:formula="of:=[.N34]+1" office:value-type="float" office:value="27" calcext:value-type="float">
            <text:p>27.00</text:p>
          </table:table-cell>
          <table:table-cell/>
          <table:table-cell table:formula="of:=[.N35]*[.$P$7]" office:value-type="float" office:value="27" calcext:value-type="float">
            <text:p>27.00</text:p>
          </table:table-cell>
          <table:table-cell table:formula="of:=[.Q34]+1" office:value-type="float" office:value="27" calcext:value-type="float">
            <text:p>27.00</text:p>
          </table:table-cell>
          <table:table-cell table:formula="of:=[.Q35]*[.$R$7]" office:value-type="float" office:value="27" calcext:value-type="float">
            <text:p>27.00</text:p>
          </table:table-cell>
          <table:table-cell table:number-columns-repeated="2"/>
        </table:table-row>
        <table:table-row table:style-name="ro1">
          <table:table-cell table:formula="of:=IF([.B36]=&quot;&quot;;&quot;&quot;;[.A35]+1)" office:value-type="float" office:value="36" calcext:value-type="float">
            <text:p>36</text:p>
          </table:table-cell>
          <table:table-cell office:value-type="string" calcext:value-type="string">
            <text:p>Ananas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36];IF([.C36]=&quot;&quot;;&quot;&quot;;COM.MICROSOFT.CONCAT(&quot; &quot;&amp;[.C36]));IF([.D36]=&quot;&quot;;&quot;&quot;;COM.MICROSOFT.CONCAT(&quot; &quot;&amp;[.D36]));IF([.E36]=&quot;&quot;;&quot;&quot;;COM.MICROSOFT.CONCAT(&quot;, &quot;&amp;[.E36])))" office:value-type="string" office:string-value="Ananas, Morceaux" calcext:value-type="string">
            <text:p>Ananas, Morceaux</text:p>
          </table:table-cell>
          <table:table-cell table:formula="of:=[.G35]+1" office:value-type="float" office:value="28" calcext:value-type="float">
            <text:p>28.00</text:p>
          </table:table-cell>
          <table:table-cell/>
          <table:table-cell table:formula="of:=[.G36]*[.$I$7]" office:value-type="float" office:value="28" calcext:value-type="float">
            <text:p>28.00</text:p>
          </table:table-cell>
          <table:table-cell table:formula="of:=[.J35]+1" office:value-type="float" office:value="28" calcext:value-type="float">
            <text:p>28.00</text:p>
          </table:table-cell>
          <table:table-cell office:value-type="string" calcext:value-type="string">
            <text:p>x</text:p>
          </table:table-cell>
          <table:table-cell table:formula="of:=[.L35]+1" office:value-type="float" office:value="28" calcext:value-type="float">
            <text:p>28.00</text:p>
          </table:table-cell>
          <table:table-cell table:formula="of:=[.J36]*[.$M$7]" office:value-type="float" office:value="56" calcext:value-type="float">
            <text:p>56.00</text:p>
          </table:table-cell>
          <table:table-cell table:formula="of:=[.N35]+1" office:value-type="float" office:value="28" calcext:value-type="float">
            <text:p>28.00</text:p>
          </table:table-cell>
          <table:table-cell/>
          <table:table-cell table:formula="of:=[.N36]*[.$P$7]" office:value-type="float" office:value="28" calcext:value-type="float">
            <text:p>28.00</text:p>
          </table:table-cell>
          <table:table-cell table:formula="of:=[.Q35]+1" office:value-type="float" office:value="28" calcext:value-type="float">
            <text:p>28.00</text:p>
          </table:table-cell>
          <table:table-cell table:formula="of:=[.Q36]*[.$R$7]" office:value-type="float" office:value="28" calcext:value-type="float">
            <text:p>28.00</text:p>
          </table:table-cell>
          <table:table-cell table:number-columns-repeated="2"/>
        </table:table-row>
        <table:table-row table:style-name="ro1">
          <table:table-cell table:formula="of:=IF([.B37]=&quot;&quot;;&quot;&quot;;[.A36]+1)" office:value-type="float" office:value="37" calcext:value-type="float">
            <text:p>37</text:p>
          </table:table-cell>
          <table:table-cell office:value-type="string" calcext:value-type="string">
            <text:p>Ananas</text:p>
          </table:table-cell>
          <table:table-cell table:number-columns-repeated="2"/>
          <table:table-cell office:value-type="string" calcext:value-type="string">
            <text:p>Purée</text:p>
          </table:table-cell>
          <table:table-cell table:formula="of:=COM.MICROSOFT.CONCAT([.B37];IF([.C37]=&quot;&quot;;&quot;&quot;;COM.MICROSOFT.CONCAT(&quot; &quot;&amp;[.C37]));IF([.D37]=&quot;&quot;;&quot;&quot;;COM.MICROSOFT.CONCAT(&quot; &quot;&amp;[.D37]));IF([.E37]=&quot;&quot;;&quot;&quot;;COM.MICROSOFT.CONCAT(&quot;, &quot;&amp;[.E37])))" office:value-type="string" office:string-value="Ananas, Purée" calcext:value-type="string">
            <text:p>Ananas, Purée</text:p>
          </table:table-cell>
          <table:table-cell table:formula="of:=[.G36]+1" office:value-type="float" office:value="29" calcext:value-type="float">
            <text:p>29.00</text:p>
          </table:table-cell>
          <table:table-cell/>
          <table:table-cell table:formula="of:=[.G37]*[.$I$7]" office:value-type="float" office:value="29" calcext:value-type="float">
            <text:p>29.00</text:p>
          </table:table-cell>
          <table:table-cell table:formula="of:=[.J36]+1" office:value-type="float" office:value="29" calcext:value-type="float">
            <text:p>29.00</text:p>
          </table:table-cell>
          <table:table-cell office:value-type="string" calcext:value-type="string">
            <text:p>x</text:p>
          </table:table-cell>
          <table:table-cell table:formula="of:=[.L36]+1" office:value-type="float" office:value="29" calcext:value-type="float">
            <text:p>29.00</text:p>
          </table:table-cell>
          <table:table-cell table:formula="of:=[.J37]*[.$M$7]" office:value-type="float" office:value="58" calcext:value-type="float">
            <text:p>58.00</text:p>
          </table:table-cell>
          <table:table-cell table:formula="of:=[.N36]+1" office:value-type="float" office:value="29" calcext:value-type="float">
            <text:p>29.00</text:p>
          </table:table-cell>
          <table:table-cell/>
          <table:table-cell table:formula="of:=[.N37]*[.$P$7]" office:value-type="float" office:value="29" calcext:value-type="float">
            <text:p>29.00</text:p>
          </table:table-cell>
          <table:table-cell table:formula="of:=[.Q36]+1" office:value-type="float" office:value="29" calcext:value-type="float">
            <text:p>29.00</text:p>
          </table:table-cell>
          <table:table-cell table:formula="of:=[.Q37]*[.$R$7]" office:value-type="float" office:value="29" calcext:value-type="float">
            <text:p>29.00</text:p>
          </table:table-cell>
          <table:table-cell table:number-columns-repeated="2"/>
        </table:table-row>
        <table:table-row table:style-name="ro1">
          <table:table-cell table:formula="of:=IF([.B38]=&quot;&quot;;&quot;&quot;;[.A37]+1)" office:value-type="float" office:value="38" calcext:value-type="float">
            <text:p>38</text:p>
          </table:table-cell>
          <table:table-cell office:value-type="string" calcext:value-type="string">
            <text:p>Anchoi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8];IF([.C38]=&quot;&quot;;&quot;&quot;;COM.MICROSOFT.CONCAT(&quot; &quot;&amp;[.C38]));IF([.D38]=&quot;&quot;;&quot;&quot;;COM.MICROSOFT.CONCAT(&quot; &quot;&amp;[.D38]));IF([.E38]=&quot;&quot;;&quot;&quot;;COM.MICROSOFT.CONCAT(&quot;, &quot;&amp;[.E38])))" office:value-type="string" office:string-value="Anchois Frais, Entier" calcext:value-type="string">
            <text:p>Anchois Frais, Entier</text:p>
          </table:table-cell>
          <table:table-cell table:formula="of:=[.G37]+1" office:value-type="float" office:value="30" calcext:value-type="float">
            <text:p>30.00</text:p>
          </table:table-cell>
          <table:table-cell/>
          <table:table-cell table:formula="of:=[.G38]*[.$I$7]" office:value-type="float" office:value="30" calcext:value-type="float">
            <text:p>30.00</text:p>
          </table:table-cell>
          <table:table-cell table:formula="of:=[.J37]+1" office:value-type="float" office:value="30" calcext:value-type="float">
            <text:p>30.00</text:p>
          </table:table-cell>
          <table:table-cell office:value-type="string" calcext:value-type="string">
            <text:p>x</text:p>
          </table:table-cell>
          <table:table-cell table:formula="of:=[.L37]+1" office:value-type="float" office:value="30" calcext:value-type="float">
            <text:p>30.00</text:p>
          </table:table-cell>
          <table:table-cell table:formula="of:=[.J38]*[.$M$7]" office:value-type="float" office:value="60" calcext:value-type="float">
            <text:p>60.00</text:p>
          </table:table-cell>
          <table:table-cell table:formula="of:=[.N37]+1" office:value-type="float" office:value="30" calcext:value-type="float">
            <text:p>30.00</text:p>
          </table:table-cell>
          <table:table-cell/>
          <table:table-cell table:formula="of:=[.N38]*[.$P$7]" office:value-type="float" office:value="30" calcext:value-type="float">
            <text:p>30.00</text:p>
          </table:table-cell>
          <table:table-cell table:formula="of:=[.Q37]+1" office:value-type="float" office:value="30" calcext:value-type="float">
            <text:p>30.00</text:p>
          </table:table-cell>
          <table:table-cell table:formula="of:=[.Q38]*[.$R$7]" office:value-type="float" office:value="30" calcext:value-type="float">
            <text:p>30.00</text:p>
          </table:table-cell>
          <table:table-cell table:number-columns-repeated="2"/>
        </table:table-row>
        <table:table-row table:style-name="ro1">
          <table:table-cell table:formula="of:=IF([.B39]=&quot;&quot;;&quot;&quot;;[.A38]+1)" office:value-type="float" office:value="39" calcext:value-type="float">
            <text:p>39</text:p>
          </table:table-cell>
          <table:table-cell office:value-type="string" calcext:value-type="string">
            <text:p>Aneth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9];IF([.C39]=&quot;&quot;;&quot;&quot;;COM.MICROSOFT.CONCAT(&quot; &quot;&amp;[.C39]));IF([.D39]=&quot;&quot;;&quot;&quot;;COM.MICROSOFT.CONCAT(&quot; &quot;&amp;[.D39]));IF([.E39]=&quot;&quot;;&quot;&quot;;COM.MICROSOFT.CONCAT(&quot;, &quot;&amp;[.E39])))" office:value-type="string" office:string-value="Aneth Frais, Entier" calcext:value-type="string">
            <text:p>Aneth Frais, Entier</text:p>
          </table:table-cell>
          <table:table-cell table:formula="of:=[.G38]+1" office:value-type="float" office:value="31" calcext:value-type="float">
            <text:p>31.00</text:p>
          </table:table-cell>
          <table:table-cell/>
          <table:table-cell table:formula="of:=[.G39]*[.$I$7]" office:value-type="float" office:value="31" calcext:value-type="float">
            <text:p>31.00</text:p>
          </table:table-cell>
          <table:table-cell table:formula="of:=[.J38]+1" office:value-type="float" office:value="31" calcext:value-type="float">
            <text:p>31.00</text:p>
          </table:table-cell>
          <table:table-cell office:value-type="string" calcext:value-type="string">
            <text:p>x</text:p>
          </table:table-cell>
          <table:table-cell table:formula="of:=[.L38]+1" office:value-type="float" office:value="31" calcext:value-type="float">
            <text:p>31.00</text:p>
          </table:table-cell>
          <table:table-cell table:formula="of:=[.J39]*[.$M$7]" office:value-type="float" office:value="62" calcext:value-type="float">
            <text:p>62.00</text:p>
          </table:table-cell>
          <table:table-cell table:formula="of:=[.N38]+1" office:value-type="float" office:value="31" calcext:value-type="float">
            <text:p>31.00</text:p>
          </table:table-cell>
          <table:table-cell/>
          <table:table-cell table:formula="of:=[.N39]*[.$P$7]" office:value-type="float" office:value="31" calcext:value-type="float">
            <text:p>31.00</text:p>
          </table:table-cell>
          <table:table-cell table:formula="of:=[.Q38]+1" office:value-type="float" office:value="31" calcext:value-type="float">
            <text:p>31.00</text:p>
          </table:table-cell>
          <table:table-cell table:formula="of:=[.Q39]*[.$R$7]" office:value-type="float" office:value="31" calcext:value-type="float">
            <text:p>31.00</text:p>
          </table:table-cell>
          <table:table-cell table:number-columns-repeated="2"/>
        </table:table-row>
        <table:table-row table:style-name="ro1">
          <table:table-cell table:formula="of:=IF([.B40]=&quot;&quot;;&quot;&quot;;[.A39]+1)" office:value-type="float" office:value="40" calcext:value-type="float">
            <text:p>40</text:p>
          </table:table-cell>
          <table:table-cell office:value-type="string" calcext:value-type="string">
            <text:p>Aneth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0];IF([.C40]=&quot;&quot;;&quot;&quot;;COM.MICROSOFT.CONCAT(&quot; &quot;&amp;[.C40]));IF([.D40]=&quot;&quot;;&quot;&quot;;COM.MICROSOFT.CONCAT(&quot; &quot;&amp;[.D40]));IF([.E40]=&quot;&quot;;&quot;&quot;;COM.MICROSOFT.CONCAT(&quot;, &quot;&amp;[.E40])))" office:value-type="string" office:string-value="Aneth Sec, Flocons" calcext:value-type="string">
            <text:p>Aneth Sec, Flocons</text:p>
          </table:table-cell>
          <table:table-cell table:formula="of:=[.G39]+1" office:value-type="float" office:value="32" calcext:value-type="float">
            <text:p>32.00</text:p>
          </table:table-cell>
          <table:table-cell/>
          <table:table-cell table:formula="of:=[.G40]*[.$I$7]" office:value-type="float" office:value="32" calcext:value-type="float">
            <text:p>32.00</text:p>
          </table:table-cell>
          <table:table-cell table:formula="of:=[.J39]+1" office:value-type="float" office:value="32" calcext:value-type="float">
            <text:p>32.00</text:p>
          </table:table-cell>
          <table:table-cell office:value-type="string" calcext:value-type="string">
            <text:p>x</text:p>
          </table:table-cell>
          <table:table-cell table:formula="of:=[.L39]+1" office:value-type="float" office:value="32" calcext:value-type="float">
            <text:p>32.00</text:p>
          </table:table-cell>
          <table:table-cell table:formula="of:=[.J40]*[.$M$7]" office:value-type="float" office:value="64" calcext:value-type="float">
            <text:p>64.00</text:p>
          </table:table-cell>
          <table:table-cell table:formula="of:=[.N39]+1" office:value-type="float" office:value="32" calcext:value-type="float">
            <text:p>32.00</text:p>
          </table:table-cell>
          <table:table-cell/>
          <table:table-cell table:formula="of:=[.N40]*[.$P$7]" office:value-type="float" office:value="32" calcext:value-type="float">
            <text:p>32.00</text:p>
          </table:table-cell>
          <table:table-cell table:formula="of:=[.Q39]+1" office:value-type="float" office:value="32" calcext:value-type="float">
            <text:p>32.00</text:p>
          </table:table-cell>
          <table:table-cell table:formula="of:=[.Q40]*[.$R$7]" office:value-type="float" office:value="32" calcext:value-type="float">
            <text:p>32.00</text:p>
          </table:table-cell>
          <table:table-cell table:number-columns-repeated="2"/>
        </table:table-row>
        <table:table-row table:style-name="ro1">
          <table:table-cell table:formula="of:=IF([.B41]=&quot;&quot;;&quot;&quot;;[.A40]+1)" office:value-type="float" office:value="41" calcext:value-type="float">
            <text:p>41</text:p>
          </table:table-cell>
          <table:table-cell office:value-type="string" calcext:value-type="string">
            <text:p>Anis ver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Grains</text:p>
          </table:table-cell>
          <table:table-cell table:formula="of:=COM.MICROSOFT.CONCAT([.B41];IF([.C41]=&quot;&quot;;&quot;&quot;;COM.MICROSOFT.CONCAT(&quot; &quot;&amp;[.C41]));IF([.D41]=&quot;&quot;;&quot;&quot;;COM.MICROSOFT.CONCAT(&quot; &quot;&amp;[.D41]));IF([.E41]=&quot;&quot;;&quot;&quot;;COM.MICROSOFT.CONCAT(&quot;, &quot;&amp;[.E41])))" office:value-type="string" office:string-value="Anis vert Sec, Grains" calcext:value-type="string">
            <text:p>Anis vert Sec, Grains</text:p>
          </table:table-cell>
          <table:table-cell table:formula="of:=[.G40]+1" office:value-type="float" office:value="33" calcext:value-type="float">
            <text:p>33.00</text:p>
          </table:table-cell>
          <table:table-cell/>
          <table:table-cell table:formula="of:=[.G41]*[.$I$7]" office:value-type="float" office:value="33" calcext:value-type="float">
            <text:p>33.00</text:p>
          </table:table-cell>
          <table:table-cell table:formula="of:=[.J40]+1" office:value-type="float" office:value="33" calcext:value-type="float">
            <text:p>33.00</text:p>
          </table:table-cell>
          <table:table-cell office:value-type="string" calcext:value-type="string">
            <text:p>x</text:p>
          </table:table-cell>
          <table:table-cell table:formula="of:=[.L40]+1" office:value-type="float" office:value="33" calcext:value-type="float">
            <text:p>33.00</text:p>
          </table:table-cell>
          <table:table-cell table:formula="of:=[.J41]*[.$M$7]" office:value-type="float" office:value="66" calcext:value-type="float">
            <text:p>66.00</text:p>
          </table:table-cell>
          <table:table-cell table:formula="of:=[.N40]+1" office:value-type="float" office:value="33" calcext:value-type="float">
            <text:p>33.00</text:p>
          </table:table-cell>
          <table:table-cell/>
          <table:table-cell table:formula="of:=[.N41]*[.$P$7]" office:value-type="float" office:value="33" calcext:value-type="float">
            <text:p>33.00</text:p>
          </table:table-cell>
          <table:table-cell table:formula="of:=[.Q40]+1" office:value-type="float" office:value="33" calcext:value-type="float">
            <text:p>33.00</text:p>
          </table:table-cell>
          <table:table-cell table:formula="of:=[.Q41]*[.$R$7]" office:value-type="float" office:value="33" calcext:value-type="float">
            <text:p>33.00</text:p>
          </table:table-cell>
          <table:table-cell table:number-columns-repeated="2"/>
        </table:table-row>
        <table:table-row table:style-name="ro1">
          <table:table-cell table:formula="of:=IF([.B42]=&quot;&quot;;&quot;&quot;;[.A41]+1)" office:value-type="float" office:value="42" calcext:value-type="float">
            <text:p>42</text:p>
          </table:table-cell>
          <table:table-cell office:value-type="string" calcext:value-type="string">
            <text:p>Anis ver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2];IF([.C42]=&quot;&quot;;&quot;&quot;;COM.MICROSOFT.CONCAT(&quot; &quot;&amp;[.C42]));IF([.D42]=&quot;&quot;;&quot;&quot;;COM.MICROSOFT.CONCAT(&quot; &quot;&amp;[.D42]));IF([.E42]=&quot;&quot;;&quot;&quot;;COM.MICROSOFT.CONCAT(&quot;, &quot;&amp;[.E42])))" office:value-type="string" office:string-value="Anis vert Sec, Poudre" calcext:value-type="string">
            <text:p>Anis vert Sec, Poudre</text:p>
          </table:table-cell>
          <table:table-cell table:formula="of:=[.G41]+1" office:value-type="float" office:value="34" calcext:value-type="float">
            <text:p>34.00</text:p>
          </table:table-cell>
          <table:table-cell/>
          <table:table-cell table:formula="of:=[.G42]*[.$I$7]" office:value-type="float" office:value="34" calcext:value-type="float">
            <text:p>34.00</text:p>
          </table:table-cell>
          <table:table-cell table:formula="of:=[.J41]+1" office:value-type="float" office:value="34" calcext:value-type="float">
            <text:p>34.00</text:p>
          </table:table-cell>
          <table:table-cell office:value-type="string" calcext:value-type="string">
            <text:p>x</text:p>
          </table:table-cell>
          <table:table-cell table:formula="of:=[.L41]+1" office:value-type="float" office:value="34" calcext:value-type="float">
            <text:p>34.00</text:p>
          </table:table-cell>
          <table:table-cell table:formula="of:=[.J42]*[.$M$7]" office:value-type="float" office:value="68" calcext:value-type="float">
            <text:p>68.00</text:p>
          </table:table-cell>
          <table:table-cell table:formula="of:=[.N41]+1" office:value-type="float" office:value="34" calcext:value-type="float">
            <text:p>34.00</text:p>
          </table:table-cell>
          <table:table-cell/>
          <table:table-cell table:formula="of:=[.N42]*[.$P$7]" office:value-type="float" office:value="34" calcext:value-type="float">
            <text:p>34.00</text:p>
          </table:table-cell>
          <table:table-cell table:formula="of:=[.Q41]+1" office:value-type="float" office:value="34" calcext:value-type="float">
            <text:p>34.00</text:p>
          </table:table-cell>
          <table:table-cell table:formula="of:=[.Q42]*[.$R$7]" office:value-type="float" office:value="34" calcext:value-type="float">
            <text:p>34.00</text:p>
          </table:table-cell>
          <table:table-cell table:number-columns-repeated="2"/>
        </table:table-row>
        <table:table-row table:style-name="ro1">
          <table:table-cell table:formula="of:=IF([.B43]=&quot;&quot;;&quot;&quot;;[.A42]+1)" office:value-type="float" office:value="43" calcext:value-type="float">
            <text:p>43</text:p>
          </table:table-cell>
          <table:table-cell office:value-type="string" calcext:value-type="string">
            <text:p>Armagnac</text:p>
          </table:table-cell>
          <table:table-cell table:number-columns-repeated="3"/>
          <table:table-cell table:formula="of:=COM.MICROSOFT.CONCAT([.B43];IF([.C43]=&quot;&quot;;&quot;&quot;;COM.MICROSOFT.CONCAT(&quot; &quot;&amp;[.C43]));IF([.D43]=&quot;&quot;;&quot;&quot;;COM.MICROSOFT.CONCAT(&quot; &quot;&amp;[.D43]));IF([.E43]=&quot;&quot;;&quot;&quot;;COM.MICROSOFT.CONCAT(&quot;, &quot;&amp;[.E43])))" office:value-type="string" office:string-value="Armagnac" calcext:value-type="string">
            <text:p>Armagnac</text:p>
          </table:table-cell>
          <table:table-cell table:formula="of:=[.G42]+1" office:value-type="float" office:value="35" calcext:value-type="float">
            <text:p>35.00</text:p>
          </table:table-cell>
          <table:table-cell/>
          <table:table-cell table:formula="of:=[.G43]*[.$I$7]" office:value-type="float" office:value="35" calcext:value-type="float">
            <text:p>35.00</text:p>
          </table:table-cell>
          <table:table-cell table:formula="of:=[.J42]+1" office:value-type="float" office:value="35" calcext:value-type="float">
            <text:p>35.00</text:p>
          </table:table-cell>
          <table:table-cell office:value-type="string" calcext:value-type="string">
            <text:p>x</text:p>
          </table:table-cell>
          <table:table-cell table:formula="of:=[.L42]+1" office:value-type="float" office:value="35" calcext:value-type="float">
            <text:p>35.00</text:p>
          </table:table-cell>
          <table:table-cell table:formula="of:=[.J43]*[.$M$7]" office:value-type="float" office:value="70" calcext:value-type="float">
            <text:p>70.00</text:p>
          </table:table-cell>
          <table:table-cell table:formula="of:=[.N42]+1" office:value-type="float" office:value="35" calcext:value-type="float">
            <text:p>35.00</text:p>
          </table:table-cell>
          <table:table-cell/>
          <table:table-cell table:formula="of:=[.N43]*[.$P$7]" office:value-type="float" office:value="35" calcext:value-type="float">
            <text:p>35.00</text:p>
          </table:table-cell>
          <table:table-cell table:formula="of:=[.Q42]+1" office:value-type="float" office:value="35" calcext:value-type="float">
            <text:p>35.00</text:p>
          </table:table-cell>
          <table:table-cell table:formula="of:=[.Q43]*[.$R$7]" office:value-type="float" office:value="35" calcext:value-type="float">
            <text:p>35.00</text:p>
          </table:table-cell>
          <table:table-cell table:number-columns-repeated="2"/>
        </table:table-row>
        <table:table-row table:style-name="ro1">
          <table:table-cell table:formula="of:=IF([.B44]=&quot;&quot;;&quot;&quot;;[.A43]+1)" office:value-type="float" office:value="44" calcext:value-type="float">
            <text:p>44</text:p>
          </table:table-cell>
          <table:table-cell office:value-type="string" calcext:value-type="string">
            <text:p>Asafoetid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4];IF([.C44]=&quot;&quot;;&quot;&quot;;COM.MICROSOFT.CONCAT(&quot; &quot;&amp;[.C44]));IF([.D44]=&quot;&quot;;&quot;&quot;;COM.MICROSOFT.CONCAT(&quot; &quot;&amp;[.D44]));IF([.E44]=&quot;&quot;;&quot;&quot;;COM.MICROSOFT.CONCAT(&quot;, &quot;&amp;[.E44])))" office:value-type="string" office:string-value="Asafoetida Sec, Poudre" calcext:value-type="string">
            <text:p>Asafoetida Sec, Poudre</text:p>
          </table:table-cell>
          <table:table-cell table:formula="of:=[.G43]+1" office:value-type="float" office:value="36" calcext:value-type="float">
            <text:p>36.00</text:p>
          </table:table-cell>
          <table:table-cell/>
          <table:table-cell table:formula="of:=[.G44]*[.$I$7]" office:value-type="float" office:value="36" calcext:value-type="float">
            <text:p>36.00</text:p>
          </table:table-cell>
          <table:table-cell table:formula="of:=[.J43]+1" office:value-type="float" office:value="36" calcext:value-type="float">
            <text:p>36.00</text:p>
          </table:table-cell>
          <table:table-cell office:value-type="string" calcext:value-type="string">
            <text:p>x</text:p>
          </table:table-cell>
          <table:table-cell table:formula="of:=[.L43]+1" office:value-type="float" office:value="36" calcext:value-type="float">
            <text:p>36.00</text:p>
          </table:table-cell>
          <table:table-cell table:formula="of:=[.J44]*[.$M$7]" office:value-type="float" office:value="72" calcext:value-type="float">
            <text:p>72.00</text:p>
          </table:table-cell>
          <table:table-cell table:formula="of:=[.N43]+1" office:value-type="float" office:value="36" calcext:value-type="float">
            <text:p>36.00</text:p>
          </table:table-cell>
          <table:table-cell/>
          <table:table-cell table:formula="of:=[.N44]*[.$P$7]" office:value-type="float" office:value="36" calcext:value-type="float">
            <text:p>36.00</text:p>
          </table:table-cell>
          <table:table-cell table:formula="of:=[.Q43]+1" office:value-type="float" office:value="36" calcext:value-type="float">
            <text:p>36.00</text:p>
          </table:table-cell>
          <table:table-cell table:formula="of:=[.Q44]*[.$R$7]" office:value-type="float" office:value="36" calcext:value-type="float">
            <text:p>36.00</text:p>
          </table:table-cell>
          <table:table-cell table:number-columns-repeated="2"/>
        </table:table-row>
        <table:table-row table:style-name="ro1">
          <table:table-cell table:formula="of:=IF([.B45]=&quot;&quot;;&quot;&quot;;[.A44]+1)" office:value-type="float" office:value="45" calcext:value-type="float">
            <text:p>45</text:p>
          </table:table-cell>
          <table:table-cell office:value-type="string" calcext:value-type="string">
            <text:p>Asperge vert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5];IF([.C45]=&quot;&quot;;&quot;&quot;;COM.MICROSOFT.CONCAT(&quot; &quot;&amp;[.C45]));IF([.D45]=&quot;&quot;;&quot;&quot;;COM.MICROSOFT.CONCAT(&quot; &quot;&amp;[.D45]));IF([.E45]=&quot;&quot;;&quot;&quot;;COM.MICROSOFT.CONCAT(&quot;, &quot;&amp;[.E45])))" office:value-type="string" office:string-value="Asperge verte Frais, Morceaux" calcext:value-type="string">
            <text:p>Asperge verte Frais, Morceaux</text:p>
          </table:table-cell>
          <table:table-cell table:formula="of:=[.G44]+1" office:value-type="float" office:value="37" calcext:value-type="float">
            <text:p>37.00</text:p>
          </table:table-cell>
          <table:table-cell/>
          <table:table-cell table:formula="of:=[.G45]*[.$I$7]" office:value-type="float" office:value="37" calcext:value-type="float">
            <text:p>37.00</text:p>
          </table:table-cell>
          <table:table-cell table:formula="of:=[.J44]+1" office:value-type="float" office:value="37" calcext:value-type="float">
            <text:p>37.00</text:p>
          </table:table-cell>
          <table:table-cell office:value-type="string" calcext:value-type="string">
            <text:p>x</text:p>
          </table:table-cell>
          <table:table-cell table:formula="of:=[.L44]+1" office:value-type="float" office:value="37" calcext:value-type="float">
            <text:p>37.00</text:p>
          </table:table-cell>
          <table:table-cell table:formula="of:=[.J45]*[.$M$7]" office:value-type="float" office:value="74" calcext:value-type="float">
            <text:p>74.00</text:p>
          </table:table-cell>
          <table:table-cell table:formula="of:=[.N44]+1" office:value-type="float" office:value="37" calcext:value-type="float">
            <text:p>37.00</text:p>
          </table:table-cell>
          <table:table-cell/>
          <table:table-cell table:formula="of:=[.N45]*[.$P$7]" office:value-type="float" office:value="37" calcext:value-type="float">
            <text:p>37.00</text:p>
          </table:table-cell>
          <table:table-cell table:formula="of:=[.Q44]+1" office:value-type="float" office:value="37" calcext:value-type="float">
            <text:p>37.00</text:p>
          </table:table-cell>
          <table:table-cell table:formula="of:=[.Q45]*[.$R$7]" office:value-type="float" office:value="37" calcext:value-type="float">
            <text:p>37.00</text:p>
          </table:table-cell>
          <table:table-cell table:number-columns-repeated="2"/>
        </table:table-row>
        <table:table-row table:style-name="ro1">
          <table:table-cell table:formula="of:=IF([.B46]=&quot;&quot;;&quot;&quot;;[.A45]+1)" office:value-type="float" office:value="46" calcext:value-type="float">
            <text:p>46</text:p>
          </table:table-cell>
          <table:table-cell office:value-type="string" calcext:value-type="string">
            <text:p>Aubergine thaï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46];IF([.C46]=&quot;&quot;;&quot;&quot;;COM.MICROSOFT.CONCAT(&quot; &quot;&amp;[.C46]));IF([.D46]=&quot;&quot;;&quot;&quot;;COM.MICROSOFT.CONCAT(&quot; &quot;&amp;[.D46]));IF([.E46]=&quot;&quot;;&quot;&quot;;COM.MICROSOFT.CONCAT(&quot;, &quot;&amp;[.E46])))" office:value-type="string" office:string-value="Aubergine thaï Frais, Entier" calcext:value-type="string">
            <text:p>Aubergine thaï Frais, Entier</text:p>
          </table:table-cell>
          <table:table-cell table:formula="of:=[.G45]+1" office:value-type="float" office:value="38" calcext:value-type="float">
            <text:p>38.00</text:p>
          </table:table-cell>
          <table:table-cell/>
          <table:table-cell table:formula="of:=[.G46]*[.$I$7]" office:value-type="float" office:value="38" calcext:value-type="float">
            <text:p>38.00</text:p>
          </table:table-cell>
          <table:table-cell table:formula="of:=[.J45]+1" office:value-type="float" office:value="38" calcext:value-type="float">
            <text:p>38.00</text:p>
          </table:table-cell>
          <table:table-cell office:value-type="string" calcext:value-type="string">
            <text:p>x</text:p>
          </table:table-cell>
          <table:table-cell table:formula="of:=[.L45]+1" office:value-type="float" office:value="38" calcext:value-type="float">
            <text:p>38.00</text:p>
          </table:table-cell>
          <table:table-cell table:formula="of:=[.J46]*[.$M$7]" office:value-type="float" office:value="76" calcext:value-type="float">
            <text:p>76.00</text:p>
          </table:table-cell>
          <table:table-cell table:formula="of:=[.N45]+1" office:value-type="float" office:value="38" calcext:value-type="float">
            <text:p>38.00</text:p>
          </table:table-cell>
          <table:table-cell/>
          <table:table-cell table:formula="of:=[.N46]*[.$P$7]" office:value-type="float" office:value="38" calcext:value-type="float">
            <text:p>38.00</text:p>
          </table:table-cell>
          <table:table-cell table:formula="of:=[.Q45]+1" office:value-type="float" office:value="38" calcext:value-type="float">
            <text:p>38.00</text:p>
          </table:table-cell>
          <table:table-cell table:formula="of:=[.Q46]*[.$R$7]" office:value-type="float" office:value="38" calcext:value-type="float">
            <text:p>38.00</text:p>
          </table:table-cell>
          <table:table-cell table:number-columns-repeated="2"/>
        </table:table-row>
        <table:table-row table:style-name="ro1">
          <table:table-cell table:formula="of:=IF([.B47]=&quot;&quot;;&quot;&quot;;[.A46]+1)" office:value-type="float" office:value="47" calcext:value-type="float">
            <text:p>47</text:p>
          </table:table-cell>
          <table:table-cell office:value-type="string" calcext:value-type="string">
            <text:p>Aubergine thaï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7];IF([.C47]=&quot;&quot;;&quot;&quot;;COM.MICROSOFT.CONCAT(&quot; &quot;&amp;[.C47]));IF([.D47]=&quot;&quot;;&quot;&quot;;COM.MICROSOFT.CONCAT(&quot; &quot;&amp;[.D47]));IF([.E47]=&quot;&quot;;&quot;&quot;;COM.MICROSOFT.CONCAT(&quot;, &quot;&amp;[.E47])))" office:value-type="string" office:string-value="Aubergine thaï Frais, Morceaux" calcext:value-type="string">
            <text:p>Aubergine thaï Frais, Morceaux</text:p>
          </table:table-cell>
          <table:table-cell table:formula="of:=[.G46]+1" office:value-type="float" office:value="39" calcext:value-type="float">
            <text:p>39.00</text:p>
          </table:table-cell>
          <table:table-cell/>
          <table:table-cell table:formula="of:=[.G47]*[.$I$7]" office:value-type="float" office:value="39" calcext:value-type="float">
            <text:p>39.00</text:p>
          </table:table-cell>
          <table:table-cell table:formula="of:=[.J46]+1" office:value-type="float" office:value="39" calcext:value-type="float">
            <text:p>39.00</text:p>
          </table:table-cell>
          <table:table-cell office:value-type="string" calcext:value-type="string">
            <text:p>x</text:p>
          </table:table-cell>
          <table:table-cell table:formula="of:=[.L46]+1" office:value-type="float" office:value="39" calcext:value-type="float">
            <text:p>39.00</text:p>
          </table:table-cell>
          <table:table-cell table:formula="of:=[.J47]*[.$M$7]" office:value-type="float" office:value="78" calcext:value-type="float">
            <text:p>78.00</text:p>
          </table:table-cell>
          <table:table-cell table:formula="of:=[.N46]+1" office:value-type="float" office:value="39" calcext:value-type="float">
            <text:p>39.00</text:p>
          </table:table-cell>
          <table:table-cell/>
          <table:table-cell table:formula="of:=[.N47]*[.$P$7]" office:value-type="float" office:value="39" calcext:value-type="float">
            <text:p>39.00</text:p>
          </table:table-cell>
          <table:table-cell table:formula="of:=[.Q46]+1" office:value-type="float" office:value="39" calcext:value-type="float">
            <text:p>39.00</text:p>
          </table:table-cell>
          <table:table-cell table:formula="of:=[.Q47]*[.$R$7]" office:value-type="float" office:value="39" calcext:value-type="float">
            <text:p>39.00</text:p>
          </table:table-cell>
          <table:table-cell table:number-columns-repeated="2"/>
        </table:table-row>
        <table:table-row table:style-name="ro1">
          <table:table-cell table:formula="of:=IF([.B48]=&quot;&quot;;&quot;&quot;;[.A47]+1)" office:value-type="float" office:value="48" calcext:value-type="float">
            <text:p>48</text:p>
          </table:table-cell>
          <table:table-cell office:value-type="string" calcext:value-type="string">
            <text:p>Avoca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8];IF([.C48]=&quot;&quot;;&quot;&quot;;COM.MICROSOFT.CONCAT(&quot; &quot;&amp;[.C48]));IF([.D48]=&quot;&quot;;&quot;&quot;;COM.MICROSOFT.CONCAT(&quot; &quot;&amp;[.D48]));IF([.E48]=&quot;&quot;;&quot;&quot;;COM.MICROSOFT.CONCAT(&quot;, &quot;&amp;[.E48])))" office:value-type="string" office:string-value="Avocat Frais, Morceaux" calcext:value-type="string">
            <text:p>Avocat Frais, Morceaux</text:p>
          </table:table-cell>
          <table:table-cell table:formula="of:=[.G47]+1" office:value-type="float" office:value="40" calcext:value-type="float">
            <text:p>40.00</text:p>
          </table:table-cell>
          <table:table-cell/>
          <table:table-cell table:formula="of:=[.G48]*[.$I$7]" office:value-type="float" office:value="40" calcext:value-type="float">
            <text:p>40.00</text:p>
          </table:table-cell>
          <table:table-cell table:formula="of:=[.J47]+1" office:value-type="float" office:value="40" calcext:value-type="float">
            <text:p>40.00</text:p>
          </table:table-cell>
          <table:table-cell office:value-type="string" calcext:value-type="string">
            <text:p>x</text:p>
          </table:table-cell>
          <table:table-cell table:formula="of:=[.L47]+1" office:value-type="float" office:value="40" calcext:value-type="float">
            <text:p>40.00</text:p>
          </table:table-cell>
          <table:table-cell table:formula="of:=[.J48]*[.$M$7]" office:value-type="float" office:value="80" calcext:value-type="float">
            <text:p>80.00</text:p>
          </table:table-cell>
          <table:table-cell table:formula="of:=[.N47]+1" office:value-type="float" office:value="40" calcext:value-type="float">
            <text:p>40.00</text:p>
          </table:table-cell>
          <table:table-cell/>
          <table:table-cell table:formula="of:=[.N48]*[.$P$7]" office:value-type="float" office:value="40" calcext:value-type="float">
            <text:p>40.00</text:p>
          </table:table-cell>
          <table:table-cell table:formula="of:=[.Q47]+1" office:value-type="float" office:value="40" calcext:value-type="float">
            <text:p>40.00</text:p>
          </table:table-cell>
          <table:table-cell table:formula="of:=[.Q48]*[.$R$7]" office:value-type="float" office:value="40" calcext:value-type="float">
            <text:p>40.00</text:p>
          </table:table-cell>
          <table:table-cell table:number-columns-repeated="2"/>
        </table:table-row>
        <table:table-row table:style-name="ro1">
          <table:table-cell table:formula="of:=IF([.B49]=&quot;&quot;;&quot;&quot;;[.A48]+1)" office:value-type="float" office:value="49" calcext:value-type="float">
            <text:p>49</text:p>
          </table:table-cell>
          <table:table-cell office:value-type="string" calcext:value-type="string">
            <text:p>Babeurre</text:p>
          </table:table-cell>
          <table:table-cell table:number-columns-repeated="3"/>
          <table:table-cell table:formula="of:=COM.MICROSOFT.CONCAT([.B49];IF([.C49]=&quot;&quot;;&quot;&quot;;COM.MICROSOFT.CONCAT(&quot; &quot;&amp;[.C49]));IF([.D49]=&quot;&quot;;&quot;&quot;;COM.MICROSOFT.CONCAT(&quot; &quot;&amp;[.D49]));IF([.E49]=&quot;&quot;;&quot;&quot;;COM.MICROSOFT.CONCAT(&quot;, &quot;&amp;[.E49])))" office:value-type="string" office:string-value="Babeurre" calcext:value-type="string">
            <text:p>Babeurre</text:p>
          </table:table-cell>
          <table:table-cell table:formula="of:=[.G48]+1" office:value-type="float" office:value="41" calcext:value-type="float">
            <text:p>41.00</text:p>
          </table:table-cell>
          <table:table-cell/>
          <table:table-cell table:formula="of:=[.G49]*[.$I$7]" office:value-type="float" office:value="41" calcext:value-type="float">
            <text:p>41.00</text:p>
          </table:table-cell>
          <table:table-cell table:formula="of:=[.J48]+1" office:value-type="float" office:value="41" calcext:value-type="float">
            <text:p>41.00</text:p>
          </table:table-cell>
          <table:table-cell office:value-type="string" calcext:value-type="string">
            <text:p>x</text:p>
          </table:table-cell>
          <table:table-cell table:formula="of:=[.L48]+1" office:value-type="float" office:value="41" calcext:value-type="float">
            <text:p>41.00</text:p>
          </table:table-cell>
          <table:table-cell table:formula="of:=[.J49]*[.$M$7]" office:value-type="float" office:value="82" calcext:value-type="float">
            <text:p>82.00</text:p>
          </table:table-cell>
          <table:table-cell table:formula="of:=[.N48]+1" office:value-type="float" office:value="41" calcext:value-type="float">
            <text:p>41.00</text:p>
          </table:table-cell>
          <table:table-cell/>
          <table:table-cell table:formula="of:=[.N49]*[.$P$7]" office:value-type="float" office:value="41" calcext:value-type="float">
            <text:p>41.00</text:p>
          </table:table-cell>
          <table:table-cell table:formula="of:=[.Q48]+1" office:value-type="float" office:value="41" calcext:value-type="float">
            <text:p>41.00</text:p>
          </table:table-cell>
          <table:table-cell table:formula="of:=[.Q49]*[.$R$7]" office:value-type="float" office:value="41" calcext:value-type="float">
            <text:p>41.00</text:p>
          </table:table-cell>
          <table:table-cell table:number-columns-repeated="2"/>
        </table:table-row>
        <table:table-row table:style-name="ro1">
          <table:table-cell table:formula="of:=IF([.B50]=&quot;&quot;;&quot;&quot;;[.A49]+1)" office:value-type="float" office:value="50" calcext:value-type="float">
            <text:p>50</text:p>
          </table:table-cell>
          <table:table-cell office:value-type="string" calcext:value-type="string">
            <text:p>Bacon jam maison</text:p>
          </table:table-cell>
          <table:table-cell table:number-columns-repeated="3"/>
          <table:table-cell table:formula="of:=COM.MICROSOFT.CONCAT([.B50];IF([.C50]=&quot;&quot;;&quot;&quot;;COM.MICROSOFT.CONCAT(&quot; &quot;&amp;[.C50]));IF([.D50]=&quot;&quot;;&quot;&quot;;COM.MICROSOFT.CONCAT(&quot; &quot;&amp;[.D50]));IF([.E50]=&quot;&quot;;&quot;&quot;;COM.MICROSOFT.CONCAT(&quot;, &quot;&amp;[.E50])))" office:value-type="string" office:string-value="Bacon jam maison" calcext:value-type="string">
            <text:p>Bacon jam maison</text:p>
          </table:table-cell>
          <table:table-cell table:formula="of:=[.G49]+1" office:value-type="float" office:value="42" calcext:value-type="float">
            <text:p>42.00</text:p>
          </table:table-cell>
          <table:table-cell/>
          <table:table-cell table:formula="of:=[.G50]*[.$I$7]" office:value-type="float" office:value="42" calcext:value-type="float">
            <text:p>42.00</text:p>
          </table:table-cell>
          <table:table-cell table:formula="of:=[.J49]+1" office:value-type="float" office:value="42" calcext:value-type="float">
            <text:p>42.00</text:p>
          </table:table-cell>
          <table:table-cell office:value-type="string" calcext:value-type="string">
            <text:p>x</text:p>
          </table:table-cell>
          <table:table-cell table:formula="of:=[.L49]+1" office:value-type="float" office:value="42" calcext:value-type="float">
            <text:p>42.00</text:p>
          </table:table-cell>
          <table:table-cell table:formula="of:=[.J50]*[.$M$7]" office:value-type="float" office:value="84" calcext:value-type="float">
            <text:p>84.00</text:p>
          </table:table-cell>
          <table:table-cell table:formula="of:=[.N49]+1" office:value-type="float" office:value="42" calcext:value-type="float">
            <text:p>42.00</text:p>
          </table:table-cell>
          <table:table-cell/>
          <table:table-cell table:formula="of:=[.N50]*[.$P$7]" office:value-type="float" office:value="42" calcext:value-type="float">
            <text:p>42.00</text:p>
          </table:table-cell>
          <table:table-cell table:formula="of:=[.Q49]+1" office:value-type="float" office:value="42" calcext:value-type="float">
            <text:p>42.00</text:p>
          </table:table-cell>
          <table:table-cell table:formula="of:=[.Q50]*[.$R$7]" office:value-type="float" office:value="42" calcext:value-type="float">
            <text:p>42.00</text:p>
          </table:table-cell>
          <table:table-cell table:number-columns-repeated="2"/>
        </table:table-row>
        <table:table-row table:style-name="ro1">
          <table:table-cell table:formula="of:=IF([.B51]=&quot;&quot;;&quot;&quot;;[.A50]+1)" office:value-type="float" office:value="51" calcext:value-type="float">
            <text:p>51</text:p>
          </table:table-cell>
          <table:table-cell office:value-type="string" calcext:value-type="string">
            <text:p>Badiane,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1];IF([.C51]=&quot;&quot;;&quot;&quot;;COM.MICROSOFT.CONCAT(&quot; &quot;&amp;[.C51]));IF([.D51]=&quot;&quot;;&quot;&quot;;COM.MICROSOFT.CONCAT(&quot; &quot;&amp;[.D51]));IF([.E51]=&quot;&quot;;&quot;&quot;;COM.MICROSOFT.CONCAT(&quot;, &quot;&amp;[.E51])))" office:value-type="string" office:string-value="Badiane, Sec, Entier" calcext:value-type="string">
            <text:p>Badiane, Sec, Entier</text:p>
          </table:table-cell>
          <table:table-cell table:formula="of:=[.G50]+1" office:value-type="float" office:value="43" calcext:value-type="float">
            <text:p>43.00</text:p>
          </table:table-cell>
          <table:table-cell/>
          <table:table-cell table:formula="of:=[.G51]*[.$I$7]" office:value-type="float" office:value="43" calcext:value-type="float">
            <text:p>43.00</text:p>
          </table:table-cell>
          <table:table-cell table:formula="of:=[.J50]+1" office:value-type="float" office:value="43" calcext:value-type="float">
            <text:p>43.00</text:p>
          </table:table-cell>
          <table:table-cell office:value-type="string" calcext:value-type="string">
            <text:p>x</text:p>
          </table:table-cell>
          <table:table-cell table:formula="of:=[.L50]+1" office:value-type="float" office:value="43" calcext:value-type="float">
            <text:p>43.00</text:p>
          </table:table-cell>
          <table:table-cell table:formula="of:=[.J51]*[.$M$7]" office:value-type="float" office:value="86" calcext:value-type="float">
            <text:p>86.00</text:p>
          </table:table-cell>
          <table:table-cell table:formula="of:=[.N50]+1" office:value-type="float" office:value="43" calcext:value-type="float">
            <text:p>43.00</text:p>
          </table:table-cell>
          <table:table-cell/>
          <table:table-cell table:formula="of:=[.N51]*[.$P$7]" office:value-type="float" office:value="43" calcext:value-type="float">
            <text:p>43.00</text:p>
          </table:table-cell>
          <table:table-cell table:formula="of:=[.Q50]+1" office:value-type="float" office:value="43" calcext:value-type="float">
            <text:p>43.00</text:p>
          </table:table-cell>
          <table:table-cell table:formula="of:=[.Q51]*[.$R$7]" office:value-type="float" office:value="43" calcext:value-type="float">
            <text:p>43.00</text:p>
          </table:table-cell>
          <table:table-cell table:number-columns-repeated="2"/>
        </table:table-row>
        <table:table-row table:style-name="ro1">
          <table:table-cell table:formula="of:=IF([.B52]=&quot;&quot;;&quot;&quot;;[.A51]+1)" office:value-type="float" office:value="52" calcext:value-type="float">
            <text:p>52</text:p>
          </table:table-cell>
          <table:table-cell office:value-type="string" calcext:value-type="string">
            <text:p>Badiane,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2];IF([.C52]=&quot;&quot;;&quot;&quot;;COM.MICROSOFT.CONCAT(&quot; &quot;&amp;[.C52]));IF([.D52]=&quot;&quot;;&quot;&quot;;COM.MICROSOFT.CONCAT(&quot; &quot;&amp;[.D52]));IF([.E52]=&quot;&quot;;&quot;&quot;;COM.MICROSOFT.CONCAT(&quot;, &quot;&amp;[.E52])))" office:value-type="string" office:string-value="Badiane, Sec, Poudre" calcext:value-type="string">
            <text:p>Badiane, Sec, Poudre</text:p>
          </table:table-cell>
          <table:table-cell table:formula="of:=[.G51]+1" office:value-type="float" office:value="44" calcext:value-type="float">
            <text:p>44.00</text:p>
          </table:table-cell>
          <table:table-cell/>
          <table:table-cell table:formula="of:=[.G52]*[.$I$7]" office:value-type="float" office:value="44" calcext:value-type="float">
            <text:p>44.00</text:p>
          </table:table-cell>
          <table:table-cell table:formula="of:=[.J51]+1" office:value-type="float" office:value="44" calcext:value-type="float">
            <text:p>44.00</text:p>
          </table:table-cell>
          <table:table-cell office:value-type="string" calcext:value-type="string">
            <text:p>x</text:p>
          </table:table-cell>
          <table:table-cell table:formula="of:=[.L51]+1" office:value-type="float" office:value="44" calcext:value-type="float">
            <text:p>44.00</text:p>
          </table:table-cell>
          <table:table-cell table:formula="of:=[.J52]*[.$M$7]" office:value-type="float" office:value="88" calcext:value-type="float">
            <text:p>88.00</text:p>
          </table:table-cell>
          <table:table-cell table:formula="of:=[.N51]+1" office:value-type="float" office:value="44" calcext:value-type="float">
            <text:p>44.00</text:p>
          </table:table-cell>
          <table:table-cell/>
          <table:table-cell table:formula="of:=[.N52]*[.$P$7]" office:value-type="float" office:value="44" calcext:value-type="float">
            <text:p>44.00</text:p>
          </table:table-cell>
          <table:table-cell table:formula="of:=[.Q51]+1" office:value-type="float" office:value="44" calcext:value-type="float">
            <text:p>44.00</text:p>
          </table:table-cell>
          <table:table-cell table:formula="of:=[.Q52]*[.$R$7]" office:value-type="float" office:value="44" calcext:value-type="float">
            <text:p>44.00</text:p>
          </table:table-cell>
          <table:table-cell table:number-columns-repeated="2"/>
        </table:table-row>
        <table:table-row table:style-name="ro1">
          <table:table-cell table:formula="of:=IF([.B53]=&quot;&quot;;&quot;&quot;;[.A52]+1)" office:value-type="float" office:value="53" calcext:value-type="float">
            <text:p>53</text:p>
          </table:table-cell>
          <table:table-cell office:value-type="string" calcext:value-type="string">
            <text:p>Baie de Battak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3];IF([.C53]=&quot;&quot;;&quot;&quot;;COM.MICROSOFT.CONCAT(&quot; &quot;&amp;[.C53]));IF([.D53]=&quot;&quot;;&quot;&quot;;COM.MICROSOFT.CONCAT(&quot; &quot;&amp;[.D53]));IF([.E53]=&quot;&quot;;&quot;&quot;;COM.MICROSOFT.CONCAT(&quot;, &quot;&amp;[.E53])))" office:value-type="string" office:string-value="Baie de Battak Sec, Entier" calcext:value-type="string">
            <text:p>Baie de Battak Sec, Entier</text:p>
          </table:table-cell>
          <table:table-cell table:formula="of:=[.G52]+1" office:value-type="float" office:value="45" calcext:value-type="float">
            <text:p>45.00</text:p>
          </table:table-cell>
          <table:table-cell/>
          <table:table-cell table:formula="of:=[.G53]*[.$I$7]" office:value-type="float" office:value="45" calcext:value-type="float">
            <text:p>45.00</text:p>
          </table:table-cell>
          <table:table-cell table:formula="of:=[.J52]+1" office:value-type="float" office:value="45" calcext:value-type="float">
            <text:p>45.00</text:p>
          </table:table-cell>
          <table:table-cell office:value-type="string" calcext:value-type="string">
            <text:p>x</text:p>
          </table:table-cell>
          <table:table-cell table:formula="of:=[.L52]+1" office:value-type="float" office:value="45" calcext:value-type="float">
            <text:p>45.00</text:p>
          </table:table-cell>
          <table:table-cell table:formula="of:=[.J53]*[.$M$7]" office:value-type="float" office:value="90" calcext:value-type="float">
            <text:p>90.00</text:p>
          </table:table-cell>
          <table:table-cell table:formula="of:=[.N52]+1" office:value-type="float" office:value="45" calcext:value-type="float">
            <text:p>45.00</text:p>
          </table:table-cell>
          <table:table-cell/>
          <table:table-cell table:formula="of:=[.N53]*[.$P$7]" office:value-type="float" office:value="45" calcext:value-type="float">
            <text:p>45.00</text:p>
          </table:table-cell>
          <table:table-cell table:formula="of:=[.Q52]+1" office:value-type="float" office:value="45" calcext:value-type="float">
            <text:p>45.00</text:p>
          </table:table-cell>
          <table:table-cell table:formula="of:=[.Q53]*[.$R$7]" office:value-type="float" office:value="45" calcext:value-type="float">
            <text:p>45.00</text:p>
          </table:table-cell>
          <table:table-cell table:number-columns-repeated="2"/>
        </table:table-row>
        <table:table-row table:style-name="ro1">
          <table:table-cell table:formula="of:=IF([.B54]=&quot;&quot;;&quot;&quot;;[.A53]+1)" office:value-type="float" office:value="54" calcext:value-type="float">
            <text:p>54</text:p>
          </table:table-cell>
          <table:table-cell office:value-type="string" calcext:value-type="string">
            <text:p>Baie de Battak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4];IF([.C54]=&quot;&quot;;&quot;&quot;;COM.MICROSOFT.CONCAT(&quot; &quot;&amp;[.C54]));IF([.D54]=&quot;&quot;;&quot;&quot;;COM.MICROSOFT.CONCAT(&quot; &quot;&amp;[.D54]));IF([.E54]=&quot;&quot;;&quot;&quot;;COM.MICROSOFT.CONCAT(&quot;, &quot;&amp;[.E54])))" office:value-type="string" office:string-value="Baie de Battak Sec, Poudre" calcext:value-type="string">
            <text:p>Baie de Battak Sec, Poudre</text:p>
          </table:table-cell>
          <table:table-cell table:formula="of:=[.G53]+1" office:value-type="float" office:value="46" calcext:value-type="float">
            <text:p>46.00</text:p>
          </table:table-cell>
          <table:table-cell/>
          <table:table-cell table:formula="of:=[.G54]*[.$I$7]" office:value-type="float" office:value="46" calcext:value-type="float">
            <text:p>46.00</text:p>
          </table:table-cell>
          <table:table-cell table:formula="of:=[.J53]+1" office:value-type="float" office:value="46" calcext:value-type="float">
            <text:p>46.00</text:p>
          </table:table-cell>
          <table:table-cell office:value-type="string" calcext:value-type="string">
            <text:p>x</text:p>
          </table:table-cell>
          <table:table-cell table:formula="of:=[.L53]+1" office:value-type="float" office:value="46" calcext:value-type="float">
            <text:p>46.00</text:p>
          </table:table-cell>
          <table:table-cell table:formula="of:=[.J54]*[.$M$7]" office:value-type="float" office:value="92" calcext:value-type="float">
            <text:p>92.00</text:p>
          </table:table-cell>
          <table:table-cell table:formula="of:=[.N53]+1" office:value-type="float" office:value="46" calcext:value-type="float">
            <text:p>46.00</text:p>
          </table:table-cell>
          <table:table-cell/>
          <table:table-cell table:formula="of:=[.N54]*[.$P$7]" office:value-type="float" office:value="46" calcext:value-type="float">
            <text:p>46.00</text:p>
          </table:table-cell>
          <table:table-cell table:formula="of:=[.Q53]+1" office:value-type="float" office:value="46" calcext:value-type="float">
            <text:p>46.00</text:p>
          </table:table-cell>
          <table:table-cell table:formula="of:=[.Q54]*[.$R$7]" office:value-type="float" office:value="46" calcext:value-type="float">
            <text:p>46.00</text:p>
          </table:table-cell>
          <table:table-cell table:number-columns-repeated="2"/>
        </table:table-row>
        <table:table-row table:style-name="ro1">
          <table:table-cell table:formula="of:=IF([.B55]=&quot;&quot;;&quot;&quot;;[.A54]+1)" office:value-type="float" office:value="55" calcext:value-type="float">
            <text:p>55</text:p>
          </table:table-cell>
          <table:table-cell office:value-type="string" calcext:value-type="string">
            <text:p>Baie de genièvr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5];IF([.C55]=&quot;&quot;;&quot;&quot;;COM.MICROSOFT.CONCAT(&quot; &quot;&amp;[.C55]));IF([.D55]=&quot;&quot;;&quot;&quot;;COM.MICROSOFT.CONCAT(&quot; &quot;&amp;[.D55]));IF([.E55]=&quot;&quot;;&quot;&quot;;COM.MICROSOFT.CONCAT(&quot;, &quot;&amp;[.E55])))" office:value-type="string" office:string-value="Baie de genièvre Sec, Entier" calcext:value-type="string">
            <text:p>Baie de genièvre Sec, Entier</text:p>
          </table:table-cell>
          <table:table-cell table:formula="of:=[.G54]+1" office:value-type="float" office:value="47" calcext:value-type="float">
            <text:p>47.00</text:p>
          </table:table-cell>
          <table:table-cell/>
          <table:table-cell table:formula="of:=[.G55]*[.$I$7]" office:value-type="float" office:value="47" calcext:value-type="float">
            <text:p>47.00</text:p>
          </table:table-cell>
          <table:table-cell table:formula="of:=[.J54]+1" office:value-type="float" office:value="47" calcext:value-type="float">
            <text:p>47.00</text:p>
          </table:table-cell>
          <table:table-cell office:value-type="string" calcext:value-type="string">
            <text:p>x</text:p>
          </table:table-cell>
          <table:table-cell table:formula="of:=[.L54]+1" office:value-type="float" office:value="47" calcext:value-type="float">
            <text:p>47.00</text:p>
          </table:table-cell>
          <table:table-cell table:formula="of:=[.J55]*[.$M$7]" office:value-type="float" office:value="94" calcext:value-type="float">
            <text:p>94.00</text:p>
          </table:table-cell>
          <table:table-cell table:formula="of:=[.N54]+1" office:value-type="float" office:value="47" calcext:value-type="float">
            <text:p>47.00</text:p>
          </table:table-cell>
          <table:table-cell/>
          <table:table-cell table:formula="of:=[.N55]*[.$P$7]" office:value-type="float" office:value="47" calcext:value-type="float">
            <text:p>47.00</text:p>
          </table:table-cell>
          <table:table-cell table:formula="of:=[.Q54]+1" office:value-type="float" office:value="47" calcext:value-type="float">
            <text:p>47.00</text:p>
          </table:table-cell>
          <table:table-cell table:formula="of:=[.Q55]*[.$R$7]" office:value-type="float" office:value="47" calcext:value-type="float">
            <text:p>47.00</text:p>
          </table:table-cell>
          <table:table-cell table:number-columns-repeated="2"/>
        </table:table-row>
        <table:table-row table:style-name="ro1">
          <table:table-cell table:formula="of:=IF([.B56]=&quot;&quot;;&quot;&quot;;[.A55]+1)" office:value-type="float" office:value="56" calcext:value-type="float">
            <text:p>56</text:p>
          </table:table-cell>
          <table:table-cell office:value-type="string" calcext:value-type="string">
            <text:p>Baie de genièvr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6];IF([.C56]=&quot;&quot;;&quot;&quot;;COM.MICROSOFT.CONCAT(&quot; &quot;&amp;[.C56]));IF([.D56]=&quot;&quot;;&quot;&quot;;COM.MICROSOFT.CONCAT(&quot; &quot;&amp;[.D56]));IF([.E56]=&quot;&quot;;&quot;&quot;;COM.MICROSOFT.CONCAT(&quot;, &quot;&amp;[.E56])))" office:value-type="string" office:string-value="Baie de genièvre Sec, Poudre" calcext:value-type="string">
            <text:p>Baie de genièvre Sec, Poudre</text:p>
          </table:table-cell>
          <table:table-cell table:formula="of:=[.G55]+1" office:value-type="float" office:value="48" calcext:value-type="float">
            <text:p>48.00</text:p>
          </table:table-cell>
          <table:table-cell/>
          <table:table-cell table:formula="of:=[.G56]*[.$I$7]" office:value-type="float" office:value="48" calcext:value-type="float">
            <text:p>48.00</text:p>
          </table:table-cell>
          <table:table-cell table:formula="of:=[.J55]+1" office:value-type="float" office:value="48" calcext:value-type="float">
            <text:p>48.00</text:p>
          </table:table-cell>
          <table:table-cell office:value-type="string" calcext:value-type="string">
            <text:p>x</text:p>
          </table:table-cell>
          <table:table-cell table:formula="of:=[.L55]+1" office:value-type="float" office:value="48" calcext:value-type="float">
            <text:p>48.00</text:p>
          </table:table-cell>
          <table:table-cell table:formula="of:=[.J56]*[.$M$7]" office:value-type="float" office:value="96" calcext:value-type="float">
            <text:p>96.00</text:p>
          </table:table-cell>
          <table:table-cell table:formula="of:=[.N55]+1" office:value-type="float" office:value="48" calcext:value-type="float">
            <text:p>48.00</text:p>
          </table:table-cell>
          <table:table-cell/>
          <table:table-cell table:formula="of:=[.N56]*[.$P$7]" office:value-type="float" office:value="48" calcext:value-type="float">
            <text:p>48.00</text:p>
          </table:table-cell>
          <table:table-cell table:formula="of:=[.Q55]+1" office:value-type="float" office:value="48" calcext:value-type="float">
            <text:p>48.00</text:p>
          </table:table-cell>
          <table:table-cell table:formula="of:=[.Q56]*[.$R$7]" office:value-type="float" office:value="48" calcext:value-type="float">
            <text:p>48.00</text:p>
          </table:table-cell>
          <table:table-cell table:number-columns-repeated="2"/>
        </table:table-row>
        <table:table-row table:style-name="ro1">
          <table:table-cell table:formula="of:=IF([.B57]=&quot;&quot;;&quot;&quot;;[.A56]+1)" office:value-type="float" office:value="57" calcext:value-type="float">
            <text:p>57</text:p>
          </table:table-cell>
          <table:table-cell office:value-type="string" calcext:value-type="string">
            <text:p>Baies de goj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7];IF([.C57]=&quot;&quot;;&quot;&quot;;COM.MICROSOFT.CONCAT(&quot; &quot;&amp;[.C57]));IF([.D57]=&quot;&quot;;&quot;&quot;;COM.MICROSOFT.CONCAT(&quot; &quot;&amp;[.D57]));IF([.E57]=&quot;&quot;;&quot;&quot;;COM.MICROSOFT.CONCAT(&quot;, &quot;&amp;[.E57])))" office:value-type="string" office:string-value="Baies de goji Sec, Entier" calcext:value-type="string">
            <text:p>Baies de goji Sec, Entier</text:p>
          </table:table-cell>
          <table:table-cell table:formula="of:=[.G56]+1" office:value-type="float" office:value="49" calcext:value-type="float">
            <text:p>49.00</text:p>
          </table:table-cell>
          <table:table-cell/>
          <table:table-cell table:formula="of:=[.G57]*[.$I$7]" office:value-type="float" office:value="49" calcext:value-type="float">
            <text:p>49.00</text:p>
          </table:table-cell>
          <table:table-cell table:formula="of:=[.J56]+1" office:value-type="float" office:value="49" calcext:value-type="float">
            <text:p>49.00</text:p>
          </table:table-cell>
          <table:table-cell office:value-type="string" calcext:value-type="string">
            <text:p>x</text:p>
          </table:table-cell>
          <table:table-cell table:formula="of:=[.L56]+1" office:value-type="float" office:value="49" calcext:value-type="float">
            <text:p>49.00</text:p>
          </table:table-cell>
          <table:table-cell table:formula="of:=[.J57]*[.$M$7]" office:value-type="float" office:value="98" calcext:value-type="float">
            <text:p>98.00</text:p>
          </table:table-cell>
          <table:table-cell table:formula="of:=[.N56]+1" office:value-type="float" office:value="49" calcext:value-type="float">
            <text:p>49.00</text:p>
          </table:table-cell>
          <table:table-cell/>
          <table:table-cell table:formula="of:=[.N57]*[.$P$7]" office:value-type="float" office:value="49" calcext:value-type="float">
            <text:p>49.00</text:p>
          </table:table-cell>
          <table:table-cell table:formula="of:=[.Q56]+1" office:value-type="float" office:value="49" calcext:value-type="float">
            <text:p>49.00</text:p>
          </table:table-cell>
          <table:table-cell table:formula="of:=[.Q57]*[.$R$7]" office:value-type="float" office:value="49" calcext:value-type="float">
            <text:p>49.00</text:p>
          </table:table-cell>
          <table:table-cell table:number-columns-repeated="2"/>
        </table:table-row>
        <table:table-row table:style-name="ro1">
          <table:table-cell table:formula="of:=IF([.B58]=&quot;&quot;;&quot;&quot;;[.A57]+1)" office:value-type="float" office:value="58" calcext:value-type="float">
            <text:p>58</text:p>
          </table:table-cell>
          <table:table-cell office:value-type="string" calcext:value-type="string">
            <text:p>Baies de sansho rouges de Wakayam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8];IF([.C58]=&quot;&quot;;&quot;&quot;;COM.MICROSOFT.CONCAT(&quot; &quot;&amp;[.C58]));IF([.D58]=&quot;&quot;;&quot;&quot;;COM.MICROSOFT.CONCAT(&quot; &quot;&amp;[.D58]));IF([.E58]=&quot;&quot;;&quot;&quot;;COM.MICROSOFT.CONCAT(&quot;, &quot;&amp;[.E58])))" office:value-type="string" office:string-value="Baies de sansho rouges de Wakayama Sec, Entier" calcext:value-type="string">
            <text:p>Baies de sansho rouges de Wakayama Sec, Entier</text:p>
          </table:table-cell>
          <table:table-cell table:formula="of:=[.G57]+1" office:value-type="float" office:value="50" calcext:value-type="float">
            <text:p>50.00</text:p>
          </table:table-cell>
          <table:table-cell/>
          <table:table-cell table:formula="of:=[.G58]*[.$I$7]" office:value-type="float" office:value="50" calcext:value-type="float">
            <text:p>50.00</text:p>
          </table:table-cell>
          <table:table-cell table:formula="of:=[.J57]+1" office:value-type="float" office:value="50" calcext:value-type="float">
            <text:p>50.00</text:p>
          </table:table-cell>
          <table:table-cell office:value-type="string" calcext:value-type="string">
            <text:p>x</text:p>
          </table:table-cell>
          <table:table-cell table:formula="of:=[.L57]+1" office:value-type="float" office:value="50" calcext:value-type="float">
            <text:p>50.00</text:p>
          </table:table-cell>
          <table:table-cell table:formula="of:=[.J58]*[.$M$7]" office:value-type="float" office:value="100" calcext:value-type="float">
            <text:p>100.00</text:p>
          </table:table-cell>
          <table:table-cell table:formula="of:=[.N57]+1" office:value-type="float" office:value="50" calcext:value-type="float">
            <text:p>50.00</text:p>
          </table:table-cell>
          <table:table-cell/>
          <table:table-cell table:formula="of:=[.N58]*[.$P$7]" office:value-type="float" office:value="50" calcext:value-type="float">
            <text:p>50.00</text:p>
          </table:table-cell>
          <table:table-cell table:formula="of:=[.Q57]+1" office:value-type="float" office:value="50" calcext:value-type="float">
            <text:p>50.00</text:p>
          </table:table-cell>
          <table:table-cell table:formula="of:=[.Q58]*[.$R$7]" office:value-type="float" office:value="50" calcext:value-type="float">
            <text:p>50.00</text:p>
          </table:table-cell>
          <table:table-cell table:number-columns-repeated="2"/>
        </table:table-row>
        <table:table-row table:style-name="ro1">
          <table:table-cell table:formula="of:=IF([.B59]=&quot;&quot;;&quot;&quot;;[.A58]+1)" office:value-type="float" office:value="59" calcext:value-type="float">
            <text:p>59</text:p>
          </table:table-cell>
          <table:table-cell office:value-type="string" calcext:value-type="string">
            <text:p>Baies de sansho rouges de Wakayam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9];IF([.C59]=&quot;&quot;;&quot;&quot;;COM.MICROSOFT.CONCAT(&quot; &quot;&amp;[.C59]));IF([.D59]=&quot;&quot;;&quot;&quot;;COM.MICROSOFT.CONCAT(&quot; &quot;&amp;[.D59]));IF([.E59]=&quot;&quot;;&quot;&quot;;COM.MICROSOFT.CONCAT(&quot;, &quot;&amp;[.E59])))" office:value-type="string" office:string-value="Baies de sansho rouges de Wakayama Sec, Poudre" calcext:value-type="string">
            <text:p>Baies de sansho rouges de Wakayama Sec, Poudre</text:p>
          </table:table-cell>
          <table:table-cell table:formula="of:=[.G58]+1" office:value-type="float" office:value="51" calcext:value-type="float">
            <text:p>51.00</text:p>
          </table:table-cell>
          <table:table-cell/>
          <table:table-cell table:formula="of:=[.G59]*[.$I$7]" office:value-type="float" office:value="51" calcext:value-type="float">
            <text:p>51.00</text:p>
          </table:table-cell>
          <table:table-cell table:formula="of:=[.J58]+1" office:value-type="float" office:value="51" calcext:value-type="float">
            <text:p>51.00</text:p>
          </table:table-cell>
          <table:table-cell office:value-type="string" calcext:value-type="string">
            <text:p>x</text:p>
          </table:table-cell>
          <table:table-cell table:formula="of:=[.L58]+1" office:value-type="float" office:value="51" calcext:value-type="float">
            <text:p>51.00</text:p>
          </table:table-cell>
          <table:table-cell table:formula="of:=[.J59]*[.$M$7]" office:value-type="float" office:value="102" calcext:value-type="float">
            <text:p>102.00</text:p>
          </table:table-cell>
          <table:table-cell table:formula="of:=[.N58]+1" office:value-type="float" office:value="51" calcext:value-type="float">
            <text:p>51.00</text:p>
          </table:table-cell>
          <table:table-cell/>
          <table:table-cell table:formula="of:=[.N59]*[.$P$7]" office:value-type="float" office:value="51" calcext:value-type="float">
            <text:p>51.00</text:p>
          </table:table-cell>
          <table:table-cell table:formula="of:=[.Q58]+1" office:value-type="float" office:value="51" calcext:value-type="float">
            <text:p>51.00</text:p>
          </table:table-cell>
          <table:table-cell table:formula="of:=[.Q59]*[.$R$7]" office:value-type="float" office:value="51" calcext:value-type="float">
            <text:p>51.00</text:p>
          </table:table-cell>
          <table:table-cell table:number-columns-repeated="2"/>
        </table:table-row>
        <table:table-row table:style-name="ro1">
          <table:table-cell table:formula="of:=IF([.B60]=&quot;&quot;;&quot;&quot;;[.A59]+1)" office:value-type="float" office:value="60" calcext:value-type="float">
            <text:p>60</text:p>
          </table:table-cell>
          <table:table-cell office:value-type="string" calcext:value-type="string">
            <text:p>Basilic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60];IF([.C60]=&quot;&quot;;&quot;&quot;;COM.MICROSOFT.CONCAT(&quot; &quot;&amp;[.C60]));IF([.D60]=&quot;&quot;;&quot;&quot;;COM.MICROSOFT.CONCAT(&quot; &quot;&amp;[.D60]));IF([.E60]=&quot;&quot;;&quot;&quot;;COM.MICROSOFT.CONCAT(&quot;, &quot;&amp;[.E60])))" office:value-type="string" office:string-value="Basilic Feuille Frais, Entier" calcext:value-type="string">
            <text:p>Basilic Feuille Frais, Entier</text:p>
          </table:table-cell>
          <table:table-cell table:formula="of:=[.G59]+1" office:value-type="float" office:value="52" calcext:value-type="float">
            <text:p>52.00</text:p>
          </table:table-cell>
          <table:table-cell/>
          <table:table-cell table:formula="of:=[.G60]*[.$I$7]" office:value-type="float" office:value="52" calcext:value-type="float">
            <text:p>52.00</text:p>
          </table:table-cell>
          <table:table-cell table:formula="of:=[.J59]+1" office:value-type="float" office:value="52" calcext:value-type="float">
            <text:p>52.00</text:p>
          </table:table-cell>
          <table:table-cell office:value-type="string" calcext:value-type="string">
            <text:p>x</text:p>
          </table:table-cell>
          <table:table-cell table:formula="of:=[.L59]+1" office:value-type="float" office:value="52" calcext:value-type="float">
            <text:p>52.00</text:p>
          </table:table-cell>
          <table:table-cell table:formula="of:=[.J60]*[.$M$7]" office:value-type="float" office:value="104" calcext:value-type="float">
            <text:p>104.00</text:p>
          </table:table-cell>
          <table:table-cell table:formula="of:=[.N59]+1" office:value-type="float" office:value="52" calcext:value-type="float">
            <text:p>52.00</text:p>
          </table:table-cell>
          <table:table-cell/>
          <table:table-cell table:formula="of:=[.N60]*[.$P$7]" office:value-type="float" office:value="52" calcext:value-type="float">
            <text:p>52.00</text:p>
          </table:table-cell>
          <table:table-cell table:formula="of:=[.Q59]+1" office:value-type="float" office:value="52" calcext:value-type="float">
            <text:p>52.00</text:p>
          </table:table-cell>
          <table:table-cell table:formula="of:=[.Q60]*[.$R$7]" office:value-type="float" office:value="52" calcext:value-type="float">
            <text:p>52.00</text:p>
          </table:table-cell>
          <table:table-cell table:number-columns-repeated="2"/>
        </table:table-row>
        <table:table-row table:style-name="ro1">
          <table:table-cell table:formula="of:=IF([.B61]=&quot;&quot;;&quot;&quot;;[.A60]+1)" office:value-type="float" office:value="61" calcext:value-type="float">
            <text:p>61</text:p>
          </table:table-cell>
          <table:table-cell office:value-type="string" calcext:value-type="string">
            <text:p>Basilic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61];IF([.C61]=&quot;&quot;;&quot;&quot;;COM.MICROSOFT.CONCAT(&quot; &quot;&amp;[.C61]));IF([.D61]=&quot;&quot;;&quot;&quot;;COM.MICROSOFT.CONCAT(&quot; &quot;&amp;[.D61]));IF([.E61]=&quot;&quot;;&quot;&quot;;COM.MICROSOFT.CONCAT(&quot;, &quot;&amp;[.E61])))" office:value-type="string" office:string-value="Basilic Feuille Sec, Flocons" calcext:value-type="string">
            <text:p>Basilic Feuille Sec, Flocons</text:p>
          </table:table-cell>
          <table:table-cell table:formula="of:=[.G60]+1" office:value-type="float" office:value="53" calcext:value-type="float">
            <text:p>53.00</text:p>
          </table:table-cell>
          <table:table-cell/>
          <table:table-cell table:formula="of:=[.G61]*[.$I$7]" office:value-type="float" office:value="53" calcext:value-type="float">
            <text:p>53.00</text:p>
          </table:table-cell>
          <table:table-cell table:formula="of:=[.J60]+1" office:value-type="float" office:value="53" calcext:value-type="float">
            <text:p>53.00</text:p>
          </table:table-cell>
          <table:table-cell office:value-type="string" calcext:value-type="string">
            <text:p>x</text:p>
          </table:table-cell>
          <table:table-cell table:formula="of:=[.L60]+1" office:value-type="float" office:value="53" calcext:value-type="float">
            <text:p>53.00</text:p>
          </table:table-cell>
          <table:table-cell table:formula="of:=[.J61]*[.$M$7]" office:value-type="float" office:value="106" calcext:value-type="float">
            <text:p>106.00</text:p>
          </table:table-cell>
          <table:table-cell table:formula="of:=[.N60]+1" office:value-type="float" office:value="53" calcext:value-type="float">
            <text:p>53.00</text:p>
          </table:table-cell>
          <table:table-cell/>
          <table:table-cell table:formula="of:=[.N61]*[.$P$7]" office:value-type="float" office:value="53" calcext:value-type="float">
            <text:p>53.00</text:p>
          </table:table-cell>
          <table:table-cell table:formula="of:=[.Q60]+1" office:value-type="float" office:value="53" calcext:value-type="float">
            <text:p>53.00</text:p>
          </table:table-cell>
          <table:table-cell table:formula="of:=[.Q61]*[.$R$7]" office:value-type="float" office:value="53" calcext:value-type="float">
            <text:p>53.00</text:p>
          </table:table-cell>
          <table:table-cell table:number-columns-repeated="2"/>
        </table:table-row>
        <table:table-row table:style-name="ro1">
          <table:table-cell table:formula="of:=IF([.B62]=&quot;&quot;;&quot;&quot;;[.A61]+1)" office:value-type="float" office:value="62" calcext:value-type="float">
            <text:p>62</text:p>
          </table:table-cell>
          <table:table-cell office:value-type="string" calcext:value-type="string">
            <text:p>Basilic thaï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62];IF([.C62]=&quot;&quot;;&quot;&quot;;COM.MICROSOFT.CONCAT(&quot; &quot;&amp;[.C62]));IF([.D62]=&quot;&quot;;&quot;&quot;;COM.MICROSOFT.CONCAT(&quot; &quot;&amp;[.D62]));IF([.E62]=&quot;&quot;;&quot;&quot;;COM.MICROSOFT.CONCAT(&quot;, &quot;&amp;[.E62])))" office:value-type="string" office:string-value="Basilic thaï Feuille Frais" calcext:value-type="string">
            <text:p>Basilic thaï Feuille Frais</text:p>
          </table:table-cell>
          <table:table-cell table:formula="of:=[.G61]+1" office:value-type="float" office:value="54" calcext:value-type="float">
            <text:p>54.00</text:p>
          </table:table-cell>
          <table:table-cell/>
          <table:table-cell table:formula="of:=[.G62]*[.$I$7]" office:value-type="float" office:value="54" calcext:value-type="float">
            <text:p>54.00</text:p>
          </table:table-cell>
          <table:table-cell table:formula="of:=[.J61]+1" office:value-type="float" office:value="54" calcext:value-type="float">
            <text:p>54.00</text:p>
          </table:table-cell>
          <table:table-cell office:value-type="string" calcext:value-type="string">
            <text:p>x</text:p>
          </table:table-cell>
          <table:table-cell table:formula="of:=[.L61]+1" office:value-type="float" office:value="54" calcext:value-type="float">
            <text:p>54.00</text:p>
          </table:table-cell>
          <table:table-cell table:formula="of:=[.J62]*[.$M$7]" office:value-type="float" office:value="108" calcext:value-type="float">
            <text:p>108.00</text:p>
          </table:table-cell>
          <table:table-cell table:formula="of:=[.N61]+1" office:value-type="float" office:value="54" calcext:value-type="float">
            <text:p>54.00</text:p>
          </table:table-cell>
          <table:table-cell/>
          <table:table-cell table:formula="of:=[.N62]*[.$P$7]" office:value-type="float" office:value="54" calcext:value-type="float">
            <text:p>54.00</text:p>
          </table:table-cell>
          <table:table-cell table:formula="of:=[.Q61]+1" office:value-type="float" office:value="54" calcext:value-type="float">
            <text:p>54.00</text:p>
          </table:table-cell>
          <table:table-cell table:formula="of:=[.Q62]*[.$R$7]" office:value-type="float" office:value="54" calcext:value-type="float">
            <text:p>54.00</text:p>
          </table:table-cell>
          <table:table-cell table:number-columns-repeated="2"/>
        </table:table-row>
        <table:table-row table:style-name="ro1">
          <table:table-cell table:formula="of:=IF([.B63]=&quot;&quot;;&quot;&quot;;[.A62]+1)" office:value-type="float" office:value="63" calcext:value-type="float">
            <text:p>63</text:p>
          </table:table-cell>
          <table:table-cell office:value-type="string" calcext:value-type="string">
            <text:p>Beaufort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63];IF([.C63]=&quot;&quot;;&quot;&quot;;COM.MICROSOFT.CONCAT(&quot; &quot;&amp;[.C63]));IF([.D63]=&quot;&quot;;&quot;&quot;;COM.MICROSOFT.CONCAT(&quot; &quot;&amp;[.D63]));IF([.E63]=&quot;&quot;;&quot;&quot;;COM.MICROSOFT.CONCAT(&quot;, &quot;&amp;[.E63])))" office:value-type="string" office:string-value="Beaufort, Râpé" calcext:value-type="string">
            <text:p>Beaufort, Râpé</text:p>
          </table:table-cell>
          <table:table-cell table:formula="of:=[.G62]+1" office:value-type="float" office:value="55" calcext:value-type="float">
            <text:p>55.00</text:p>
          </table:table-cell>
          <table:table-cell/>
          <table:table-cell table:formula="of:=[.G63]*[.$I$7]" office:value-type="float" office:value="55" calcext:value-type="float">
            <text:p>55.00</text:p>
          </table:table-cell>
          <table:table-cell table:formula="of:=[.J62]+1" office:value-type="float" office:value="55" calcext:value-type="float">
            <text:p>55.00</text:p>
          </table:table-cell>
          <table:table-cell office:value-type="string" calcext:value-type="string">
            <text:p>x</text:p>
          </table:table-cell>
          <table:table-cell table:formula="of:=[.L62]+1" office:value-type="float" office:value="55" calcext:value-type="float">
            <text:p>55.00</text:p>
          </table:table-cell>
          <table:table-cell table:formula="of:=[.J63]*[.$M$7]" office:value-type="float" office:value="110" calcext:value-type="float">
            <text:p>110.00</text:p>
          </table:table-cell>
          <table:table-cell table:formula="of:=[.N62]+1" office:value-type="float" office:value="55" calcext:value-type="float">
            <text:p>55.00</text:p>
          </table:table-cell>
          <table:table-cell/>
          <table:table-cell table:formula="of:=[.N63]*[.$P$7]" office:value-type="float" office:value="55" calcext:value-type="float">
            <text:p>55.00</text:p>
          </table:table-cell>
          <table:table-cell table:formula="of:=[.Q62]+1" office:value-type="float" office:value="55" calcext:value-type="float">
            <text:p>55.00</text:p>
          </table:table-cell>
          <table:table-cell table:formula="of:=[.Q63]*[.$R$7]" office:value-type="float" office:value="55" calcext:value-type="float">
            <text:p>55.00</text:p>
          </table:table-cell>
          <table:table-cell table:number-columns-repeated="2"/>
        </table:table-row>
        <table:table-row table:style-name="ro1">
          <table:table-cell table:formula="of:=IF([.B64]=&quot;&quot;;&quot;&quot;;[.A63]+1)" office:value-type="float" office:value="64" calcext:value-type="float">
            <text:p>64</text:p>
          </table:table-cell>
          <table:table-cell office:value-type="string" calcext:value-type="string">
            <text:p>Betterav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Purée</text:p>
          </table:table-cell>
          <table:table-cell table:formula="of:=COM.MICROSOFT.CONCAT([.B64];IF([.C64]=&quot;&quot;;&quot;&quot;;COM.MICROSOFT.CONCAT(&quot; &quot;&amp;[.C64]));IF([.D64]=&quot;&quot;;&quot;&quot;;COM.MICROSOFT.CONCAT(&quot; &quot;&amp;[.D64]));IF([.E64]=&quot;&quot;;&quot;&quot;;COM.MICROSOFT.CONCAT(&quot;, &quot;&amp;[.E64])))" office:value-type="string" office:string-value="Betterave Cuit, Purée" calcext:value-type="string">
            <text:p>Betterave Cuit, Purée</text:p>
          </table:table-cell>
          <table:table-cell table:formula="of:=[.G63]+1" office:value-type="float" office:value="56" calcext:value-type="float">
            <text:p>56.00</text:p>
          </table:table-cell>
          <table:table-cell/>
          <table:table-cell table:formula="of:=[.G64]*[.$I$7]" office:value-type="float" office:value="56" calcext:value-type="float">
            <text:p>56.00</text:p>
          </table:table-cell>
          <table:table-cell table:formula="of:=[.J63]+1" office:value-type="float" office:value="56" calcext:value-type="float">
            <text:p>56.00</text:p>
          </table:table-cell>
          <table:table-cell office:value-type="string" calcext:value-type="string">
            <text:p>x</text:p>
          </table:table-cell>
          <table:table-cell table:formula="of:=[.L63]+1" office:value-type="float" office:value="56" calcext:value-type="float">
            <text:p>56.00</text:p>
          </table:table-cell>
          <table:table-cell table:formula="of:=[.J64]*[.$M$7]" office:value-type="float" office:value="112" calcext:value-type="float">
            <text:p>112.00</text:p>
          </table:table-cell>
          <table:table-cell table:formula="of:=[.N63]+1" office:value-type="float" office:value="56" calcext:value-type="float">
            <text:p>56.00</text:p>
          </table:table-cell>
          <table:table-cell/>
          <table:table-cell table:formula="of:=[.N64]*[.$P$7]" office:value-type="float" office:value="56" calcext:value-type="float">
            <text:p>56.00</text:p>
          </table:table-cell>
          <table:table-cell table:formula="of:=[.Q63]+1" office:value-type="float" office:value="56" calcext:value-type="float">
            <text:p>56.00</text:p>
          </table:table-cell>
          <table:table-cell table:formula="of:=[.Q64]*[.$R$7]" office:value-type="float" office:value="56" calcext:value-type="float">
            <text:p>56.00</text:p>
          </table:table-cell>
          <table:table-cell table:number-columns-repeated="2"/>
        </table:table-row>
        <table:table-row table:style-name="ro1">
          <table:table-cell table:formula="of:=IF([.B65]=&quot;&quot;;&quot;&quot;;[.A64]+1)" office:value-type="float" office:value="65" calcext:value-type="float">
            <text:p>65</text:p>
          </table:table-cell>
          <table:table-cell office:value-type="string" calcext:value-type="string">
            <text:p>Betterav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65];IF([.C65]=&quot;&quot;;&quot;&quot;;COM.MICROSOFT.CONCAT(&quot; &quot;&amp;[.C65]));IF([.D65]=&quot;&quot;;&quot;&quot;;COM.MICROSOFT.CONCAT(&quot; &quot;&amp;[.D65]));IF([.E65]=&quot;&quot;;&quot;&quot;;COM.MICROSOFT.CONCAT(&quot;, &quot;&amp;[.E65])))" office:value-type="string" office:string-value="Betterave Sec, Poudre" calcext:value-type="string">
            <text:p>Betterave Sec, Poudre</text:p>
          </table:table-cell>
          <table:table-cell table:formula="of:=[.G64]+1" office:value-type="float" office:value="57" calcext:value-type="float">
            <text:p>57.00</text:p>
          </table:table-cell>
          <table:table-cell/>
          <table:table-cell table:formula="of:=[.G65]*[.$I$7]" office:value-type="float" office:value="57" calcext:value-type="float">
            <text:p>57.00</text:p>
          </table:table-cell>
          <table:table-cell table:formula="of:=[.J64]+1" office:value-type="float" office:value="57" calcext:value-type="float">
            <text:p>57.00</text:p>
          </table:table-cell>
          <table:table-cell office:value-type="string" calcext:value-type="string">
            <text:p>x</text:p>
          </table:table-cell>
          <table:table-cell table:formula="of:=[.L64]+1" office:value-type="float" office:value="57" calcext:value-type="float">
            <text:p>57.00</text:p>
          </table:table-cell>
          <table:table-cell table:formula="of:=[.J65]*[.$M$7]" office:value-type="float" office:value="114" calcext:value-type="float">
            <text:p>114.00</text:p>
          </table:table-cell>
          <table:table-cell table:formula="of:=[.N64]+1" office:value-type="float" office:value="57" calcext:value-type="float">
            <text:p>57.00</text:p>
          </table:table-cell>
          <table:table-cell/>
          <table:table-cell table:formula="of:=[.N65]*[.$P$7]" office:value-type="float" office:value="57" calcext:value-type="float">
            <text:p>57.00</text:p>
          </table:table-cell>
          <table:table-cell table:formula="of:=[.Q64]+1" office:value-type="float" office:value="57" calcext:value-type="float">
            <text:p>57.00</text:p>
          </table:table-cell>
          <table:table-cell table:formula="of:=[.Q65]*[.$R$7]" office:value-type="float" office:value="57" calcext:value-type="float">
            <text:p>57.00</text:p>
          </table:table-cell>
          <table:table-cell table:number-columns-repeated="2"/>
        </table:table-row>
        <table:table-row table:style-name="ro1">
          <table:table-cell table:formula="of:=IF([.B66]=&quot;&quot;;&quot;&quot;;[.A65]+1)" office:value-type="float" office:value="66" calcext:value-type="float">
            <text:p>66</text:p>
          </table:table-cell>
          <table:table-cell office:value-type="string" calcext:value-type="string">
            <text:p>Betterave gross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mincé</text:p>
          </table:table-cell>
          <table:table-cell table:formula="of:=COM.MICROSOFT.CONCAT([.B66];IF([.C66]=&quot;&quot;;&quot;&quot;;COM.MICROSOFT.CONCAT(&quot; &quot;&amp;[.C66]));IF([.D66]=&quot;&quot;;&quot;&quot;;COM.MICROSOFT.CONCAT(&quot; &quot;&amp;[.D66]));IF([.E66]=&quot;&quot;;&quot;&quot;;COM.MICROSOFT.CONCAT(&quot;, &quot;&amp;[.E66])))" office:value-type="string" office:string-value="Betterave grosse Cuit, Emincé" calcext:value-type="string">
            <text:p>Betterave grosse Cuit, Emincé</text:p>
          </table:table-cell>
          <table:table-cell table:formula="of:=[.G65]+1" office:value-type="float" office:value="58" calcext:value-type="float">
            <text:p>58.00</text:p>
          </table:table-cell>
          <table:table-cell/>
          <table:table-cell table:formula="of:=[.G66]*[.$I$7]" office:value-type="float" office:value="58" calcext:value-type="float">
            <text:p>58.00</text:p>
          </table:table-cell>
          <table:table-cell table:formula="of:=[.J65]+1" office:value-type="float" office:value="58" calcext:value-type="float">
            <text:p>58.00</text:p>
          </table:table-cell>
          <table:table-cell office:value-type="string" calcext:value-type="string">
            <text:p>x</text:p>
          </table:table-cell>
          <table:table-cell table:formula="of:=[.L65]+1" office:value-type="float" office:value="58" calcext:value-type="float">
            <text:p>58.00</text:p>
          </table:table-cell>
          <table:table-cell table:formula="of:=[.J66]*[.$M$7]" office:value-type="float" office:value="116" calcext:value-type="float">
            <text:p>116.00</text:p>
          </table:table-cell>
          <table:table-cell table:formula="of:=[.N65]+1" office:value-type="float" office:value="58" calcext:value-type="float">
            <text:p>58.00</text:p>
          </table:table-cell>
          <table:table-cell/>
          <table:table-cell table:formula="of:=[.N66]*[.$P$7]" office:value-type="float" office:value="58" calcext:value-type="float">
            <text:p>58.00</text:p>
          </table:table-cell>
          <table:table-cell table:formula="of:=[.Q65]+1" office:value-type="float" office:value="58" calcext:value-type="float">
            <text:p>58.00</text:p>
          </table:table-cell>
          <table:table-cell table:formula="of:=[.Q66]*[.$R$7]" office:value-type="float" office:value="58" calcext:value-type="float">
            <text:p>58.00</text:p>
          </table:table-cell>
          <table:table-cell table:number-columns-repeated="2"/>
        </table:table-row>
        <table:table-row table:style-name="ro1">
          <table:table-cell table:formula="of:=IF([.B67]=&quot;&quot;;&quot;&quot;;[.A66]+1)" office:value-type="float" office:value="67" calcext:value-type="float">
            <text:p>67</text:p>
          </table:table-cell>
          <table:table-cell office:value-type="string" calcext:value-type="string">
            <text:p>Betterave petit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mincé</text:p>
          </table:table-cell>
          <table:table-cell table:formula="of:=COM.MICROSOFT.CONCAT([.B67];IF([.C67]=&quot;&quot;;&quot;&quot;;COM.MICROSOFT.CONCAT(&quot; &quot;&amp;[.C67]));IF([.D67]=&quot;&quot;;&quot;&quot;;COM.MICROSOFT.CONCAT(&quot; &quot;&amp;[.D67]));IF([.E67]=&quot;&quot;;&quot;&quot;;COM.MICROSOFT.CONCAT(&quot;, &quot;&amp;[.E67])))" office:value-type="string" office:string-value="Betterave petite Cuit, Emincé" calcext:value-type="string">
            <text:p>Betterave petite Cuit, Emincé</text:p>
          </table:table-cell>
          <table:table-cell table:formula="of:=[.G66]+1" office:value-type="float" office:value="59" calcext:value-type="float">
            <text:p>59.00</text:p>
          </table:table-cell>
          <table:table-cell/>
          <table:table-cell table:formula="of:=[.G67]*[.$I$7]" office:value-type="float" office:value="59" calcext:value-type="float">
            <text:p>59.00</text:p>
          </table:table-cell>
          <table:table-cell table:formula="of:=[.J66]+1" office:value-type="float" office:value="59" calcext:value-type="float">
            <text:p>59.00</text:p>
          </table:table-cell>
          <table:table-cell office:value-type="string" calcext:value-type="string">
            <text:p>x</text:p>
          </table:table-cell>
          <table:table-cell table:formula="of:=[.L66]+1" office:value-type="float" office:value="59" calcext:value-type="float">
            <text:p>59.00</text:p>
          </table:table-cell>
          <table:table-cell table:formula="of:=[.J67]*[.$M$7]" office:value-type="float" office:value="118" calcext:value-type="float">
            <text:p>118.00</text:p>
          </table:table-cell>
          <table:table-cell table:formula="of:=[.N66]+1" office:value-type="float" office:value="59" calcext:value-type="float">
            <text:p>59.00</text:p>
          </table:table-cell>
          <table:table-cell/>
          <table:table-cell table:formula="of:=[.N67]*[.$P$7]" office:value-type="float" office:value="59" calcext:value-type="float">
            <text:p>59.00</text:p>
          </table:table-cell>
          <table:table-cell table:formula="of:=[.Q66]+1" office:value-type="float" office:value="59" calcext:value-type="float">
            <text:p>59.00</text:p>
          </table:table-cell>
          <table:table-cell table:formula="of:=[.Q67]*[.$R$7]" office:value-type="float" office:value="59" calcext:value-type="float">
            <text:p>59.00</text:p>
          </table:table-cell>
          <table:table-cell table:number-columns-repeated="2"/>
        </table:table-row>
        <table:table-row table:style-name="ro1">
          <table:table-cell table:formula="of:=IF([.B68]=&quot;&quot;;&quot;&quot;;[.A67]+1)" office:value-type="float" office:value="68" calcext:value-type="float">
            <text:p>68</text:p>
          </table:table-cell>
          <table:table-cell office:value-type="string" calcext:value-type="string">
            <text:p>Beurre</text:p>
          </table:table-cell>
          <table:table-cell table:number-columns-repeated="2"/>
          <table:table-cell office:value-type="string" calcext:value-type="string">
            <text:p>Chaud</text:p>
          </table:table-cell>
          <table:table-cell table:formula="of:=COM.MICROSOFT.CONCAT([.B68];IF([.C68]=&quot;&quot;;&quot;&quot;;COM.MICROSOFT.CONCAT(&quot; &quot;&amp;[.C68]));IF([.D68]=&quot;&quot;;&quot;&quot;;COM.MICROSOFT.CONCAT(&quot; &quot;&amp;[.D68]));IF([.E68]=&quot;&quot;;&quot;&quot;;COM.MICROSOFT.CONCAT(&quot;, &quot;&amp;[.E68])))" office:value-type="string" office:string-value="Beurre, Chaud" calcext:value-type="string">
            <text:p>Beurre, Chaud</text:p>
          </table:table-cell>
          <table:table-cell table:formula="of:=[.G67]+1" office:value-type="float" office:value="60" calcext:value-type="float">
            <text:p>60.00</text:p>
          </table:table-cell>
          <table:table-cell/>
          <table:table-cell table:formula="of:=[.G68]*[.$I$7]" office:value-type="float" office:value="60" calcext:value-type="float">
            <text:p>60.00</text:p>
          </table:table-cell>
          <table:table-cell table:formula="of:=[.J67]+1" office:value-type="float" office:value="60" calcext:value-type="float">
            <text:p>60.00</text:p>
          </table:table-cell>
          <table:table-cell office:value-type="string" calcext:value-type="string">
            <text:p>x</text:p>
          </table:table-cell>
          <table:table-cell table:formula="of:=[.L67]+1" office:value-type="float" office:value="60" calcext:value-type="float">
            <text:p>60.00</text:p>
          </table:table-cell>
          <table:table-cell table:formula="of:=[.J68]*[.$M$7]" office:value-type="float" office:value="120" calcext:value-type="float">
            <text:p>120.00</text:p>
          </table:table-cell>
          <table:table-cell table:formula="of:=[.N67]+1" office:value-type="float" office:value="60" calcext:value-type="float">
            <text:p>60.00</text:p>
          </table:table-cell>
          <table:table-cell/>
          <table:table-cell table:formula="of:=[.N68]*[.$P$7]" office:value-type="float" office:value="60" calcext:value-type="float">
            <text:p>60.00</text:p>
          </table:table-cell>
          <table:table-cell table:formula="of:=[.Q67]+1" office:value-type="float" office:value="60" calcext:value-type="float">
            <text:p>60.00</text:p>
          </table:table-cell>
          <table:table-cell table:formula="of:=[.Q68]*[.$R$7]" office:value-type="float" office:value="60" calcext:value-type="float">
            <text:p>60.00</text:p>
          </table:table-cell>
          <table:table-cell table:number-columns-repeated="2"/>
        </table:table-row>
        <table:table-row table:style-name="ro1">
          <table:table-cell table:formula="of:=IF([.B69]=&quot;&quot;;&quot;&quot;;[.A68]+1)" office:value-type="float" office:value="69" calcext:value-type="float">
            <text:p>69</text:p>
          </table:table-cell>
          <table:table-cell office:value-type="string" calcext:value-type="string">
            <text:p>Beurre</text:p>
          </table:table-cell>
          <table:table-cell table:number-columns-repeated="2"/>
          <table:table-cell office:value-type="string" calcext:value-type="string">
            <text:p>Froid</text:p>
          </table:table-cell>
          <table:table-cell table:formula="of:=COM.MICROSOFT.CONCAT([.B69];IF([.C69]=&quot;&quot;;&quot;&quot;;COM.MICROSOFT.CONCAT(&quot; &quot;&amp;[.C69]));IF([.D69]=&quot;&quot;;&quot;&quot;;COM.MICROSOFT.CONCAT(&quot; &quot;&amp;[.D69]));IF([.E69]=&quot;&quot;;&quot;&quot;;COM.MICROSOFT.CONCAT(&quot;, &quot;&amp;[.E69])))" office:value-type="string" office:string-value="Beurre, Froid" calcext:value-type="string">
            <text:p>Beurre, Froid</text:p>
          </table:table-cell>
          <table:table-cell table:formula="of:=[.G68]+1" office:value-type="float" office:value="61" calcext:value-type="float">
            <text:p>61.00</text:p>
          </table:table-cell>
          <table:table-cell/>
          <table:table-cell table:formula="of:=[.G69]*[.$I$7]" office:value-type="float" office:value="61" calcext:value-type="float">
            <text:p>61.00</text:p>
          </table:table-cell>
          <table:table-cell table:formula="of:=[.J68]+1" office:value-type="float" office:value="61" calcext:value-type="float">
            <text:p>61.00</text:p>
          </table:table-cell>
          <table:table-cell office:value-type="string" calcext:value-type="string">
            <text:p>x</text:p>
          </table:table-cell>
          <table:table-cell table:formula="of:=[.L68]+1" office:value-type="float" office:value="61" calcext:value-type="float">
            <text:p>61.00</text:p>
          </table:table-cell>
          <table:table-cell table:formula="of:=[.J69]*[.$M$7]" office:value-type="float" office:value="122" calcext:value-type="float">
            <text:p>122.00</text:p>
          </table:table-cell>
          <table:table-cell table:formula="of:=[.N68]+1" office:value-type="float" office:value="61" calcext:value-type="float">
            <text:p>61.00</text:p>
          </table:table-cell>
          <table:table-cell/>
          <table:table-cell table:formula="of:=[.N69]*[.$P$7]" office:value-type="float" office:value="61" calcext:value-type="float">
            <text:p>61.00</text:p>
          </table:table-cell>
          <table:table-cell table:formula="of:=[.Q68]+1" office:value-type="float" office:value="61" calcext:value-type="float">
            <text:p>61.00</text:p>
          </table:table-cell>
          <table:table-cell table:formula="of:=[.Q69]*[.$R$7]" office:value-type="float" office:value="61" calcext:value-type="float">
            <text:p>61.00</text:p>
          </table:table-cell>
          <table:table-cell table:number-columns-repeated="2"/>
        </table:table-row>
        <table:table-row table:style-name="ro1">
          <table:table-cell table:formula="of:=IF([.B70]=&quot;&quot;;&quot;&quot;;[.A69]+1)" office:value-type="float" office:value="70" calcext:value-type="float">
            <text:p>70</text:p>
          </table:table-cell>
          <table:table-cell office:value-type="string" calcext:value-type="string">
            <text:p>Beurre clarifié</text:p>
          </table:table-cell>
          <table:table-cell table:number-columns-repeated="3"/>
          <table:table-cell table:formula="of:=COM.MICROSOFT.CONCAT([.B70];IF([.C70]=&quot;&quot;;&quot;&quot;;COM.MICROSOFT.CONCAT(&quot; &quot;&amp;[.C70]));IF([.D70]=&quot;&quot;;&quot;&quot;;COM.MICROSOFT.CONCAT(&quot; &quot;&amp;[.D70]));IF([.E70]=&quot;&quot;;&quot;&quot;;COM.MICROSOFT.CONCAT(&quot;, &quot;&amp;[.E70])))" office:value-type="string" office:string-value="Beurre clarifié" calcext:value-type="string">
            <text:p>Beurre clarifié</text:p>
          </table:table-cell>
          <table:table-cell table:formula="of:=[.G69]+1" office:value-type="float" office:value="62" calcext:value-type="float">
            <text:p>62.00</text:p>
          </table:table-cell>
          <table:table-cell/>
          <table:table-cell table:formula="of:=[.G70]*[.$I$7]" office:value-type="float" office:value="62" calcext:value-type="float">
            <text:p>62.00</text:p>
          </table:table-cell>
          <table:table-cell table:formula="of:=[.J69]+1" office:value-type="float" office:value="62" calcext:value-type="float">
            <text:p>62.00</text:p>
          </table:table-cell>
          <table:table-cell office:value-type="string" calcext:value-type="string">
            <text:p>x</text:p>
          </table:table-cell>
          <table:table-cell table:formula="of:=[.L69]+1" office:value-type="float" office:value="62" calcext:value-type="float">
            <text:p>62.00</text:p>
          </table:table-cell>
          <table:table-cell table:formula="of:=[.J70]*[.$M$7]" office:value-type="float" office:value="124" calcext:value-type="float">
            <text:p>124.00</text:p>
          </table:table-cell>
          <table:table-cell table:formula="of:=[.N69]+1" office:value-type="float" office:value="62" calcext:value-type="float">
            <text:p>62.00</text:p>
          </table:table-cell>
          <table:table-cell/>
          <table:table-cell table:formula="of:=[.N70]*[.$P$7]" office:value-type="float" office:value="62" calcext:value-type="float">
            <text:p>62.00</text:p>
          </table:table-cell>
          <table:table-cell table:formula="of:=[.Q69]+1" office:value-type="float" office:value="62" calcext:value-type="float">
            <text:p>62.00</text:p>
          </table:table-cell>
          <table:table-cell table:formula="of:=[.Q70]*[.$R$7]" office:value-type="float" office:value="62" calcext:value-type="float">
            <text:p>62.00</text:p>
          </table:table-cell>
          <table:table-cell table:number-columns-repeated="2"/>
        </table:table-row>
        <table:table-row table:style-name="ro1">
          <table:table-cell table:formula="of:=IF([.B71]=&quot;&quot;;&quot;&quot;;[.A70]+1)" office:value-type="float" office:value="71" calcext:value-type="float">
            <text:p>71</text:p>
          </table:table-cell>
          <table:table-cell office:value-type="string" calcext:value-type="string">
            <text:p>Beurre de cacahuète</text:p>
          </table:table-cell>
          <table:table-cell table:number-columns-repeated="3"/>
          <table:table-cell table:formula="of:=COM.MICROSOFT.CONCAT([.B71];IF([.C71]=&quot;&quot;;&quot;&quot;;COM.MICROSOFT.CONCAT(&quot; &quot;&amp;[.C71]));IF([.D71]=&quot;&quot;;&quot;&quot;;COM.MICROSOFT.CONCAT(&quot; &quot;&amp;[.D71]));IF([.E71]=&quot;&quot;;&quot;&quot;;COM.MICROSOFT.CONCAT(&quot;, &quot;&amp;[.E71])))" office:value-type="string" office:string-value="Beurre de cacahuète" calcext:value-type="string">
            <text:p>Beurre de cacahuète</text:p>
          </table:table-cell>
          <table:table-cell table:formula="of:=[.G70]+1" office:value-type="float" office:value="63" calcext:value-type="float">
            <text:p>63.00</text:p>
          </table:table-cell>
          <table:table-cell/>
          <table:table-cell table:formula="of:=[.G71]*[.$I$7]" office:value-type="float" office:value="63" calcext:value-type="float">
            <text:p>63.00</text:p>
          </table:table-cell>
          <table:table-cell table:formula="of:=[.J70]+1" office:value-type="float" office:value="63" calcext:value-type="float">
            <text:p>63.00</text:p>
          </table:table-cell>
          <table:table-cell office:value-type="string" calcext:value-type="string">
            <text:p>x</text:p>
          </table:table-cell>
          <table:table-cell table:formula="of:=[.L70]+1" office:value-type="float" office:value="63" calcext:value-type="float">
            <text:p>63.00</text:p>
          </table:table-cell>
          <table:table-cell table:formula="of:=[.J71]*[.$M$7]" office:value-type="float" office:value="126" calcext:value-type="float">
            <text:p>126.00</text:p>
          </table:table-cell>
          <table:table-cell table:formula="of:=[.N70]+1" office:value-type="float" office:value="63" calcext:value-type="float">
            <text:p>63.00</text:p>
          </table:table-cell>
          <table:table-cell/>
          <table:table-cell table:formula="of:=[.N71]*[.$P$7]" office:value-type="float" office:value="63" calcext:value-type="float">
            <text:p>63.00</text:p>
          </table:table-cell>
          <table:table-cell table:formula="of:=[.Q70]+1" office:value-type="float" office:value="63" calcext:value-type="float">
            <text:p>63.00</text:p>
          </table:table-cell>
          <table:table-cell table:formula="of:=[.Q71]*[.$R$7]" office:value-type="float" office:value="63" calcext:value-type="float">
            <text:p>63.00</text:p>
          </table:table-cell>
          <table:table-cell table:number-columns-repeated="2"/>
        </table:table-row>
        <table:table-row table:style-name="ro1">
          <table:table-cell table:formula="of:=IF([.B72]=&quot;&quot;;&quot;&quot;;[.A71]+1)" office:value-type="float" office:value="72" calcext:value-type="float">
            <text:p>72</text:p>
          </table:table-cell>
          <table:table-cell office:value-type="string" calcext:value-type="string">
            <text:p>Bicarbonate de soude</text:p>
          </table:table-cell>
          <table:table-cell/>
          <table:table-cell office:value-type="string" calcext:value-type="string">
            <text:p>Sec</text:p>
          </table:table-cell>
          <table:table-cell table:style-name="Default" office:value-type="string" calcext:value-type="string">
            <text:p>Poudre</text:p>
          </table:table-cell>
          <table:table-cell table:formula="of:=COM.MICROSOFT.CONCAT([.B72];IF([.C72]=&quot;&quot;;&quot;&quot;;COM.MICROSOFT.CONCAT(&quot; &quot;&amp;[.C72]));IF([.D72]=&quot;&quot;;&quot;&quot;;COM.MICROSOFT.CONCAT(&quot; &quot;&amp;[.D72]));IF([.E72]=&quot;&quot;;&quot;&quot;;COM.MICROSOFT.CONCAT(&quot;, &quot;&amp;[.E72])))" office:value-type="string" office:string-value="Bicarbonate de soude Sec, Poudre" calcext:value-type="string">
            <text:p>Bicarbonate de soude Sec, Poudre</text:p>
          </table:table-cell>
          <table:table-cell table:formula="of:=[.G71]+1" office:value-type="float" office:value="64" calcext:value-type="float">
            <text:p>64.00</text:p>
          </table:table-cell>
          <table:table-cell/>
          <table:table-cell table:formula="of:=[.G72]*[.$I$7]" office:value-type="float" office:value="64" calcext:value-type="float">
            <text:p>64.00</text:p>
          </table:table-cell>
          <table:table-cell table:formula="of:=[.J71]+1" office:value-type="float" office:value="64" calcext:value-type="float">
            <text:p>64.00</text:p>
          </table:table-cell>
          <table:table-cell office:value-type="string" calcext:value-type="string">
            <text:p>x</text:p>
          </table:table-cell>
          <table:table-cell table:formula="of:=[.L71]+1" office:value-type="float" office:value="64" calcext:value-type="float">
            <text:p>64.00</text:p>
          </table:table-cell>
          <table:table-cell table:formula="of:=[.J72]*[.$M$7]" office:value-type="float" office:value="128" calcext:value-type="float">
            <text:p>128.00</text:p>
          </table:table-cell>
          <table:table-cell table:formula="of:=[.N71]+1" office:value-type="float" office:value="64" calcext:value-type="float">
            <text:p>64.00</text:p>
          </table:table-cell>
          <table:table-cell/>
          <table:table-cell table:formula="of:=[.N72]*[.$P$7]" office:value-type="float" office:value="64" calcext:value-type="float">
            <text:p>64.00</text:p>
          </table:table-cell>
          <table:table-cell table:formula="of:=[.Q71]+1" office:value-type="float" office:value="64" calcext:value-type="float">
            <text:p>64.00</text:p>
          </table:table-cell>
          <table:table-cell table:formula="of:=[.Q72]*[.$R$7]" office:value-type="float" office:value="64" calcext:value-type="float">
            <text:p>64.00</text:p>
          </table:table-cell>
          <table:table-cell table:number-columns-repeated="2"/>
        </table:table-row>
        <table:table-row table:style-name="ro1">
          <table:table-cell table:formula="of:=IF([.B73]=&quot;&quot;;&quot;&quot;;[.A72]+1)" office:value-type="float" office:value="73" calcext:value-type="float">
            <text:p>73</text:p>
          </table:table-cell>
          <table:table-cell office:value-type="string" calcext:value-type="string">
            <text:p>Bière ambrée</text:p>
          </table:table-cell>
          <table:table-cell table:number-columns-repeated="3"/>
          <table:table-cell table:formula="of:=COM.MICROSOFT.CONCAT([.B73];IF([.C73]=&quot;&quot;;&quot;&quot;;COM.MICROSOFT.CONCAT(&quot; &quot;&amp;[.C73]));IF([.D73]=&quot;&quot;;&quot;&quot;;COM.MICROSOFT.CONCAT(&quot; &quot;&amp;[.D73]));IF([.E73]=&quot;&quot;;&quot;&quot;;COM.MICROSOFT.CONCAT(&quot;, &quot;&amp;[.E73])))" office:value-type="string" office:string-value="Bière ambrée" calcext:value-type="string">
            <text:p>Bière ambrée</text:p>
          </table:table-cell>
          <table:table-cell table:formula="of:=[.G72]+1" office:value-type="float" office:value="65" calcext:value-type="float">
            <text:p>65.00</text:p>
          </table:table-cell>
          <table:table-cell/>
          <table:table-cell table:formula="of:=[.G73]*[.$I$7]" office:value-type="float" office:value="65" calcext:value-type="float">
            <text:p>65.00</text:p>
          </table:table-cell>
          <table:table-cell table:formula="of:=[.J72]+1" office:value-type="float" office:value="65" calcext:value-type="float">
            <text:p>65.00</text:p>
          </table:table-cell>
          <table:table-cell office:value-type="string" calcext:value-type="string">
            <text:p>x</text:p>
          </table:table-cell>
          <table:table-cell table:formula="of:=[.L72]+1" office:value-type="float" office:value="65" calcext:value-type="float">
            <text:p>65.00</text:p>
          </table:table-cell>
          <table:table-cell table:formula="of:=[.J73]*[.$M$7]" office:value-type="float" office:value="130" calcext:value-type="float">
            <text:p>130.00</text:p>
          </table:table-cell>
          <table:table-cell table:formula="of:=[.N72]+1" office:value-type="float" office:value="65" calcext:value-type="float">
            <text:p>65.00</text:p>
          </table:table-cell>
          <table:table-cell/>
          <table:table-cell table:formula="of:=[.N73]*[.$P$7]" office:value-type="float" office:value="65" calcext:value-type="float">
            <text:p>65.00</text:p>
          </table:table-cell>
          <table:table-cell table:formula="of:=[.Q72]+1" office:value-type="float" office:value="65" calcext:value-type="float">
            <text:p>65.00</text:p>
          </table:table-cell>
          <table:table-cell table:formula="of:=[.Q73]*[.$R$7]" office:value-type="float" office:value="65" calcext:value-type="float">
            <text:p>65.00</text:p>
          </table:table-cell>
          <table:table-cell table:number-columns-repeated="2"/>
        </table:table-row>
        <table:table-row table:style-name="ro1">
          <table:table-cell table:formula="of:=IF([.B74]=&quot;&quot;;&quot;&quot;;[.A73]+1)" office:value-type="float" office:value="74" calcext:value-type="float">
            <text:p>74</text:p>
          </table:table-cell>
          <table:table-cell office:value-type="string" calcext:value-type="string">
            <text:p>Bière rousse</text:p>
          </table:table-cell>
          <table:table-cell table:number-columns-repeated="3"/>
          <table:table-cell table:formula="of:=COM.MICROSOFT.CONCAT([.B74];IF([.C74]=&quot;&quot;;&quot;&quot;;COM.MICROSOFT.CONCAT(&quot; &quot;&amp;[.C74]));IF([.D74]=&quot;&quot;;&quot;&quot;;COM.MICROSOFT.CONCAT(&quot; &quot;&amp;[.D74]));IF([.E74]=&quot;&quot;;&quot;&quot;;COM.MICROSOFT.CONCAT(&quot;, &quot;&amp;[.E74])))" office:value-type="string" office:string-value="Bière rousse" calcext:value-type="string">
            <text:p>Bière rousse</text:p>
          </table:table-cell>
          <table:table-cell table:formula="of:=[.G73]+1" office:value-type="float" office:value="66" calcext:value-type="float">
            <text:p>66.00</text:p>
          </table:table-cell>
          <table:table-cell/>
          <table:table-cell table:formula="of:=[.G74]*[.$I$7]" office:value-type="float" office:value="66" calcext:value-type="float">
            <text:p>66.00</text:p>
          </table:table-cell>
          <table:table-cell table:formula="of:=[.J73]+1" office:value-type="float" office:value="66" calcext:value-type="float">
            <text:p>66.00</text:p>
          </table:table-cell>
          <table:table-cell office:value-type="string" calcext:value-type="string">
            <text:p>x</text:p>
          </table:table-cell>
          <table:table-cell table:formula="of:=[.L73]+1" office:value-type="float" office:value="66" calcext:value-type="float">
            <text:p>66.00</text:p>
          </table:table-cell>
          <table:table-cell table:formula="of:=[.J74]*[.$M$7]" office:value-type="float" office:value="132" calcext:value-type="float">
            <text:p>132.00</text:p>
          </table:table-cell>
          <table:table-cell table:formula="of:=[.N73]+1" office:value-type="float" office:value="66" calcext:value-type="float">
            <text:p>66.00</text:p>
          </table:table-cell>
          <table:table-cell/>
          <table:table-cell table:formula="of:=[.N74]*[.$P$7]" office:value-type="float" office:value="66" calcext:value-type="float">
            <text:p>66.00</text:p>
          </table:table-cell>
          <table:table-cell table:formula="of:=[.Q73]+1" office:value-type="float" office:value="66" calcext:value-type="float">
            <text:p>66.00</text:p>
          </table:table-cell>
          <table:table-cell table:formula="of:=[.Q74]*[.$R$7]" office:value-type="float" office:value="66" calcext:value-type="float">
            <text:p>66.00</text:p>
          </table:table-cell>
          <table:table-cell table:number-columns-repeated="2"/>
        </table:table-row>
        <table:table-row table:style-name="ro1">
          <table:table-cell table:formula="of:=IF([.B75]=&quot;&quot;;&quot;&quot;;[.A74]+1)" office:value-type="float" office:value="75" calcext:value-type="float">
            <text:p>75</text:p>
          </table:table-cell>
          <table:table-cell office:value-type="string" calcext:value-type="string">
            <text:p>Biscuit rose de Reims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75];IF([.C75]=&quot;&quot;;&quot;&quot;;COM.MICROSOFT.CONCAT(&quot; &quot;&amp;[.C75]));IF([.D75]=&quot;&quot;;&quot;&quot;;COM.MICROSOFT.CONCAT(&quot; &quot;&amp;[.D75]));IF([.E75]=&quot;&quot;;&quot;&quot;;COM.MICROSOFT.CONCAT(&quot;, &quot;&amp;[.E75])))" office:value-type="string" office:string-value="Biscuit rose de Reims, Poudre" calcext:value-type="string">
            <text:p>Biscuit rose de Reims, Poudre</text:p>
          </table:table-cell>
          <table:table-cell table:formula="of:=[.G74]+1" office:value-type="float" office:value="67" calcext:value-type="float">
            <text:p>67.00</text:p>
          </table:table-cell>
          <table:table-cell/>
          <table:table-cell table:formula="of:=[.G75]*[.$I$7]" office:value-type="float" office:value="67" calcext:value-type="float">
            <text:p>67.00</text:p>
          </table:table-cell>
          <table:table-cell table:formula="of:=[.J74]+1" office:value-type="float" office:value="67" calcext:value-type="float">
            <text:p>67.00</text:p>
          </table:table-cell>
          <table:table-cell office:value-type="string" calcext:value-type="string">
            <text:p>x</text:p>
          </table:table-cell>
          <table:table-cell table:formula="of:=[.L74]+1" office:value-type="float" office:value="67" calcext:value-type="float">
            <text:p>67.00</text:p>
          </table:table-cell>
          <table:table-cell table:formula="of:=[.J75]*[.$M$7]" office:value-type="float" office:value="134" calcext:value-type="float">
            <text:p>134.00</text:p>
          </table:table-cell>
          <table:table-cell table:formula="of:=[.N74]+1" office:value-type="float" office:value="67" calcext:value-type="float">
            <text:p>67.00</text:p>
          </table:table-cell>
          <table:table-cell/>
          <table:table-cell table:formula="of:=[.N75]*[.$P$7]" office:value-type="float" office:value="67" calcext:value-type="float">
            <text:p>67.00</text:p>
          </table:table-cell>
          <table:table-cell table:formula="of:=[.Q74]+1" office:value-type="float" office:value="67" calcext:value-type="float">
            <text:p>67.00</text:p>
          </table:table-cell>
          <table:table-cell table:formula="of:=[.Q75]*[.$R$7]" office:value-type="float" office:value="67" calcext:value-type="float">
            <text:p>67.00</text:p>
          </table:table-cell>
          <table:table-cell table:number-columns-repeated="2"/>
        </table:table-row>
        <table:table-row table:style-name="ro1">
          <table:table-cell table:formula="of:=IF([.B76]=&quot;&quot;;&quot;&quot;;[.A75]+1)" office:value-type="float" office:value="76" calcext:value-type="float">
            <text:p>76</text:p>
          </table:table-cell>
          <table:table-cell office:value-type="string" calcext:value-type="string">
            <text:p>Bisque de homard</text:p>
          </table:table-cell>
          <table:table-cell table:number-columns-repeated="3"/>
          <table:table-cell table:formula="of:=COM.MICROSOFT.CONCAT([.B76];IF([.C76]=&quot;&quot;;&quot;&quot;;COM.MICROSOFT.CONCAT(&quot; &quot;&amp;[.C76]));IF([.D76]=&quot;&quot;;&quot;&quot;;COM.MICROSOFT.CONCAT(&quot; &quot;&amp;[.D76]));IF([.E76]=&quot;&quot;;&quot;&quot;;COM.MICROSOFT.CONCAT(&quot;, &quot;&amp;[.E76])))" office:value-type="string" office:string-value="Bisque de homard" calcext:value-type="string">
            <text:p>Bisque de homard</text:p>
          </table:table-cell>
          <table:table-cell table:formula="of:=[.G75]+1" office:value-type="float" office:value="68" calcext:value-type="float">
            <text:p>68.00</text:p>
          </table:table-cell>
          <table:table-cell/>
          <table:table-cell table:formula="of:=[.G76]*[.$I$7]" office:value-type="float" office:value="68" calcext:value-type="float">
            <text:p>68.00</text:p>
          </table:table-cell>
          <table:table-cell table:formula="of:=[.J75]+1" office:value-type="float" office:value="68" calcext:value-type="float">
            <text:p>68.00</text:p>
          </table:table-cell>
          <table:table-cell office:value-type="string" calcext:value-type="string">
            <text:p>x</text:p>
          </table:table-cell>
          <table:table-cell table:formula="of:=[.L75]+1" office:value-type="float" office:value="68" calcext:value-type="float">
            <text:p>68.00</text:p>
          </table:table-cell>
          <table:table-cell table:formula="of:=[.J76]*[.$M$7]" office:value-type="float" office:value="136" calcext:value-type="float">
            <text:p>136.00</text:p>
          </table:table-cell>
          <table:table-cell table:formula="of:=[.N75]+1" office:value-type="float" office:value="68" calcext:value-type="float">
            <text:p>68.00</text:p>
          </table:table-cell>
          <table:table-cell/>
          <table:table-cell table:formula="of:=[.N76]*[.$P$7]" office:value-type="float" office:value="68" calcext:value-type="float">
            <text:p>68.00</text:p>
          </table:table-cell>
          <table:table-cell table:formula="of:=[.Q75]+1" office:value-type="float" office:value="68" calcext:value-type="float">
            <text:p>68.00</text:p>
          </table:table-cell>
          <table:table-cell table:formula="of:=[.Q76]*[.$R$7]" office:value-type="float" office:value="68" calcext:value-type="float">
            <text:p>68.00</text:p>
          </table:table-cell>
          <table:table-cell table:number-columns-repeated="2"/>
        </table:table-row>
        <table:table-row table:style-name="ro1">
          <table:table-cell table:formula="of:=IF([.B77]=&quot;&quot;;&quot;&quot;;[.A76]+1)" office:value-type="float" office:value="77" calcext:value-type="float">
            <text:p>77</text:p>
          </table:table-cell>
          <table:table-cell office:value-type="string" calcext:value-type="string">
            <text:p>Blé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77];IF([.C77]=&quot;&quot;;&quot;&quot;;COM.MICROSOFT.CONCAT(&quot; &quot;&amp;[.C77]));IF([.D77]=&quot;&quot;;&quot;&quot;;COM.MICROSOFT.CONCAT(&quot; &quot;&amp;[.D77]));IF([.E77]=&quot;&quot;;&quot;&quot;;COM.MICROSOFT.CONCAT(&quot;, &quot;&amp;[.E77])))" office:value-type="string" office:string-value="Blé Cuit" calcext:value-type="string">
            <text:p>Blé Cuit</text:p>
          </table:table-cell>
          <table:table-cell table:formula="of:=[.G76]+1" office:value-type="float" office:value="69" calcext:value-type="float">
            <text:p>69.00</text:p>
          </table:table-cell>
          <table:table-cell/>
          <table:table-cell table:formula="of:=[.G77]*[.$I$7]" office:value-type="float" office:value="69" calcext:value-type="float">
            <text:p>69.00</text:p>
          </table:table-cell>
          <table:table-cell table:formula="of:=[.J76]+1" office:value-type="float" office:value="69" calcext:value-type="float">
            <text:p>69.00</text:p>
          </table:table-cell>
          <table:table-cell office:value-type="string" calcext:value-type="string">
            <text:p>x</text:p>
          </table:table-cell>
          <table:table-cell table:formula="of:=[.L76]+1" office:value-type="float" office:value="69" calcext:value-type="float">
            <text:p>69.00</text:p>
          </table:table-cell>
          <table:table-cell table:formula="of:=[.J77]*[.$M$7]" office:value-type="float" office:value="138" calcext:value-type="float">
            <text:p>138.00</text:p>
          </table:table-cell>
          <table:table-cell table:formula="of:=[.N76]+1" office:value-type="float" office:value="69" calcext:value-type="float">
            <text:p>69.00</text:p>
          </table:table-cell>
          <table:table-cell/>
          <table:table-cell table:formula="of:=[.N77]*[.$P$7]" office:value-type="float" office:value="69" calcext:value-type="float">
            <text:p>69.00</text:p>
          </table:table-cell>
          <table:table-cell table:formula="of:=[.Q76]+1" office:value-type="float" office:value="69" calcext:value-type="float">
            <text:p>69.00</text:p>
          </table:table-cell>
          <table:table-cell table:formula="of:=[.Q77]*[.$R$7]" office:value-type="float" office:value="69" calcext:value-type="float">
            <text:p>69.00</text:p>
          </table:table-cell>
          <table:table-cell table:number-columns-repeated="2"/>
        </table:table-row>
        <table:table-row table:style-name="ro1">
          <table:table-cell table:formula="of:=IF([.B78]=&quot;&quot;;&quot;&quot;;[.A77]+1)" office:value-type="float" office:value="78" calcext:value-type="float">
            <text:p>78</text:p>
          </table:table-cell>
          <table:table-cell office:value-type="string" calcext:value-type="string">
            <text:p>Blé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78];IF([.C78]=&quot;&quot;;&quot;&quot;;COM.MICROSOFT.CONCAT(&quot; &quot;&amp;[.C78]));IF([.D78]=&quot;&quot;;&quot;&quot;;COM.MICROSOFT.CONCAT(&quot; &quot;&amp;[.D78]));IF([.E78]=&quot;&quot;;&quot;&quot;;COM.MICROSOFT.CONCAT(&quot;, &quot;&amp;[.E78])))" office:value-type="string" office:string-value="Blé Sec" calcext:value-type="string">
            <text:p>Blé Sec</text:p>
          </table:table-cell>
          <table:table-cell table:formula="of:=[.G77]+1" office:value-type="float" office:value="70" calcext:value-type="float">
            <text:p>70.00</text:p>
          </table:table-cell>
          <table:table-cell/>
          <table:table-cell table:formula="of:=[.G78]*[.$I$7]" office:value-type="float" office:value="70" calcext:value-type="float">
            <text:p>70.00</text:p>
          </table:table-cell>
          <table:table-cell table:formula="of:=[.J77]+1" office:value-type="float" office:value="70" calcext:value-type="float">
            <text:p>70.00</text:p>
          </table:table-cell>
          <table:table-cell office:value-type="string" calcext:value-type="string">
            <text:p>x</text:p>
          </table:table-cell>
          <table:table-cell table:formula="of:=[.L77]+1" office:value-type="float" office:value="70" calcext:value-type="float">
            <text:p>70.00</text:p>
          </table:table-cell>
          <table:table-cell table:formula="of:=[.J78]*[.$M$7]" office:value-type="float" office:value="140" calcext:value-type="float">
            <text:p>140.00</text:p>
          </table:table-cell>
          <table:table-cell table:formula="of:=[.N77]+1" office:value-type="float" office:value="70" calcext:value-type="float">
            <text:p>70.00</text:p>
          </table:table-cell>
          <table:table-cell/>
          <table:table-cell table:formula="of:=[.N78]*[.$P$7]" office:value-type="float" office:value="70" calcext:value-type="float">
            <text:p>70.00</text:p>
          </table:table-cell>
          <table:table-cell table:formula="of:=[.Q77]+1" office:value-type="float" office:value="70" calcext:value-type="float">
            <text:p>70.00</text:p>
          </table:table-cell>
          <table:table-cell table:formula="of:=[.Q78]*[.$R$7]" office:value-type="float" office:value="70" calcext:value-type="float">
            <text:p>70.00</text:p>
          </table:table-cell>
          <table:table-cell table:number-columns-repeated="2"/>
        </table:table-row>
        <table:table-row table:style-name="ro1">
          <table:table-cell table:formula="of:=IF([.B79]=&quot;&quot;;&quot;&quot;;[.A78]+1)" office:value-type="float" office:value="79" calcext:value-type="float">
            <text:p>79</text:p>
          </table:table-cell>
          <table:table-cell office:value-type="string" calcext:value-type="string">
            <text:p>Bleuets</text:p>
          </table:table-cell>
          <table:table-cell office:value-type="string" calcext:value-type="string">
            <text:p>Pétale</text:p>
          </table:table-cell>
          <table:table-cell table:number-columns-repeated="2"/>
          <table:table-cell table:formula="of:=COM.MICROSOFT.CONCAT([.B79];IF([.C79]=&quot;&quot;;&quot;&quot;;COM.MICROSOFT.CONCAT(&quot; &quot;&amp;[.C79]));IF([.D79]=&quot;&quot;;&quot;&quot;;COM.MICROSOFT.CONCAT(&quot; &quot;&amp;[.D79]));IF([.E79]=&quot;&quot;;&quot;&quot;;COM.MICROSOFT.CONCAT(&quot;, &quot;&amp;[.E79])))" office:value-type="string" office:string-value="Bleuets Pétale" calcext:value-type="string">
            <text:p>Bleuets Pétale</text:p>
          </table:table-cell>
          <table:table-cell table:formula="of:=[.G78]+1" office:value-type="float" office:value="71" calcext:value-type="float">
            <text:p>71.00</text:p>
          </table:table-cell>
          <table:table-cell/>
          <table:table-cell table:formula="of:=[.G79]*[.$I$7]" office:value-type="float" office:value="71" calcext:value-type="float">
            <text:p>71.00</text:p>
          </table:table-cell>
          <table:table-cell table:formula="of:=[.J78]+1" office:value-type="float" office:value="71" calcext:value-type="float">
            <text:p>71.00</text:p>
          </table:table-cell>
          <table:table-cell office:value-type="string" calcext:value-type="string">
            <text:p>x</text:p>
          </table:table-cell>
          <table:table-cell table:formula="of:=[.L78]+1" office:value-type="float" office:value="71" calcext:value-type="float">
            <text:p>71.00</text:p>
          </table:table-cell>
          <table:table-cell table:formula="of:=[.J79]*[.$M$7]" office:value-type="float" office:value="142" calcext:value-type="float">
            <text:p>142.00</text:p>
          </table:table-cell>
          <table:table-cell table:formula="of:=[.N78]+1" office:value-type="float" office:value="71" calcext:value-type="float">
            <text:p>71.00</text:p>
          </table:table-cell>
          <table:table-cell/>
          <table:table-cell table:formula="of:=[.N79]*[.$P$7]" office:value-type="float" office:value="71" calcext:value-type="float">
            <text:p>71.00</text:p>
          </table:table-cell>
          <table:table-cell table:formula="of:=[.Q78]+1" office:value-type="float" office:value="71" calcext:value-type="float">
            <text:p>71.00</text:p>
          </table:table-cell>
          <table:table-cell table:formula="of:=[.Q79]*[.$R$7]" office:value-type="float" office:value="71" calcext:value-type="float">
            <text:p>71.00</text:p>
          </table:table-cell>
          <table:table-cell table:number-columns-repeated="2"/>
        </table:table-row>
        <table:table-row table:style-name="ro1">
          <table:table-cell table:formula="of:=IF([.B80]=&quot;&quot;;&quot;&quot;;[.A79]+1)" office:value-type="float" office:value="80" calcext:value-type="float">
            <text:p>80</text:p>
          </table:table-cell>
          <table:table-cell office:value-type="string" calcext:value-type="string">
            <text:p>Bleuets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80];IF([.C80]=&quot;&quot;;&quot;&quot;;COM.MICROSOFT.CONCAT(&quot; &quot;&amp;[.C80]));IF([.D80]=&quot;&quot;;&quot;&quot;;COM.MICROSOFT.CONCAT(&quot; &quot;&amp;[.D80]));IF([.E80]=&quot;&quot;;&quot;&quot;;COM.MICROSOFT.CONCAT(&quot;, &quot;&amp;[.E80])))" office:value-type="string" office:string-value="Bleuets, Entier" calcext:value-type="string">
            <text:p>Bleuets, Entier</text:p>
          </table:table-cell>
          <table:table-cell table:formula="of:=[.G79]+1" office:value-type="float" office:value="72" calcext:value-type="float">
            <text:p>72.00</text:p>
          </table:table-cell>
          <table:table-cell/>
          <table:table-cell table:formula="of:=[.G80]*[.$I$7]" office:value-type="float" office:value="72" calcext:value-type="float">
            <text:p>72.00</text:p>
          </table:table-cell>
          <table:table-cell table:formula="of:=[.J79]+1" office:value-type="float" office:value="72" calcext:value-type="float">
            <text:p>72.00</text:p>
          </table:table-cell>
          <table:table-cell office:value-type="string" calcext:value-type="string">
            <text:p>x</text:p>
          </table:table-cell>
          <table:table-cell table:formula="of:=[.L79]+1" office:value-type="float" office:value="72" calcext:value-type="float">
            <text:p>72.00</text:p>
          </table:table-cell>
          <table:table-cell table:formula="of:=[.J80]*[.$M$7]" office:value-type="float" office:value="144" calcext:value-type="float">
            <text:p>144.00</text:p>
          </table:table-cell>
          <table:table-cell table:formula="of:=[.N79]+1" office:value-type="float" office:value="72" calcext:value-type="float">
            <text:p>72.00</text:p>
          </table:table-cell>
          <table:table-cell/>
          <table:table-cell table:formula="of:=[.N80]*[.$P$7]" office:value-type="float" office:value="72" calcext:value-type="float">
            <text:p>72.00</text:p>
          </table:table-cell>
          <table:table-cell table:formula="of:=[.Q79]+1" office:value-type="float" office:value="72" calcext:value-type="float">
            <text:p>72.00</text:p>
          </table:table-cell>
          <table:table-cell table:formula="of:=[.Q80]*[.$R$7]" office:value-type="float" office:value="72" calcext:value-type="float">
            <text:p>72.00</text:p>
          </table:table-cell>
          <table:table-cell table:number-columns-repeated="2"/>
        </table:table-row>
        <table:table-row table:style-name="ro1">
          <table:table-cell table:formula="of:=IF([.B81]=&quot;&quot;;&quot;&quot;;[.A80]+1)" office:value-type="float" office:value="81" calcext:value-type="float">
            <text:p>81</text:p>
          </table:table-cell>
          <table:table-cell office:value-type="string" calcext:value-type="string">
            <text:p>Boeuf</text:p>
          </table:table-cell>
          <table:table-cell table:number-columns-repeated="2"/>
          <table:table-cell office:value-type="string" calcext:value-type="string">
            <text:p>Haché</text:p>
          </table:table-cell>
          <table:table-cell table:formula="of:=COM.MICROSOFT.CONCAT([.B81];IF([.C81]=&quot;&quot;;&quot;&quot;;COM.MICROSOFT.CONCAT(&quot; &quot;&amp;[.C81]));IF([.D81]=&quot;&quot;;&quot;&quot;;COM.MICROSOFT.CONCAT(&quot; &quot;&amp;[.D81]));IF([.E81]=&quot;&quot;;&quot;&quot;;COM.MICROSOFT.CONCAT(&quot;, &quot;&amp;[.E81])))" office:value-type="string" office:string-value="Boeuf, Haché" calcext:value-type="string">
            <text:p>Boeuf, Haché</text:p>
          </table:table-cell>
          <table:table-cell table:formula="of:=[.G80]+1" office:value-type="float" office:value="73" calcext:value-type="float">
            <text:p>73.00</text:p>
          </table:table-cell>
          <table:table-cell/>
          <table:table-cell table:formula="of:=[.G81]*[.$I$7]" office:value-type="float" office:value="73" calcext:value-type="float">
            <text:p>73.00</text:p>
          </table:table-cell>
          <table:table-cell table:formula="of:=[.J80]+1" office:value-type="float" office:value="73" calcext:value-type="float">
            <text:p>73.00</text:p>
          </table:table-cell>
          <table:table-cell office:value-type="string" calcext:value-type="string">
            <text:p>x</text:p>
          </table:table-cell>
          <table:table-cell table:formula="of:=[.L80]+1" office:value-type="float" office:value="73" calcext:value-type="float">
            <text:p>73.00</text:p>
          </table:table-cell>
          <table:table-cell table:formula="of:=[.J81]*[.$M$7]" office:value-type="float" office:value="146" calcext:value-type="float">
            <text:p>146.00</text:p>
          </table:table-cell>
          <table:table-cell table:formula="of:=[.N80]+1" office:value-type="float" office:value="73" calcext:value-type="float">
            <text:p>73.00</text:p>
          </table:table-cell>
          <table:table-cell/>
          <table:table-cell table:formula="of:=[.N81]*[.$P$7]" office:value-type="float" office:value="73" calcext:value-type="float">
            <text:p>73.00</text:p>
          </table:table-cell>
          <table:table-cell table:formula="of:=[.Q80]+1" office:value-type="float" office:value="73" calcext:value-type="float">
            <text:p>73.00</text:p>
          </table:table-cell>
          <table:table-cell table:formula="of:=[.Q81]*[.$R$7]" office:value-type="float" office:value="73" calcext:value-type="float">
            <text:p>73.00</text:p>
          </table:table-cell>
          <table:table-cell table:number-columns-repeated="2"/>
        </table:table-row>
        <table:table-row table:style-name="ro1">
          <table:table-cell table:formula="of:=IF([.B82]=&quot;&quot;;&quot;&quot;;[.A81]+1)" office:value-type="float" office:value="82" calcext:value-type="float">
            <text:p>82</text:p>
          </table:table-cell>
          <table:table-cell office:value-type="string" calcext:value-type="string">
            <text:p>Boni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 table:formula="of:=COM.MICROSOFT.CONCAT([.B82];IF([.C82]=&quot;&quot;;&quot;&quot;;COM.MICROSOFT.CONCAT(&quot; &quot;&amp;[.C82]));IF([.D82]=&quot;&quot;;&quot;&quot;;COM.MICROSOFT.CONCAT(&quot; &quot;&amp;[.D82]));IF([.E82]=&quot;&quot;;&quot;&quot;;COM.MICROSOFT.CONCAT(&quot;, &quot;&amp;[.E82])))" office:value-type="string" office:string-value="Bonite Sec, Lamelles" calcext:value-type="string">
            <text:p>Bonite Sec, Lamelles</text:p>
          </table:table-cell>
          <table:table-cell table:formula="of:=[.G81]+1" office:value-type="float" office:value="74" calcext:value-type="float">
            <text:p>74.00</text:p>
          </table:table-cell>
          <table:table-cell/>
          <table:table-cell table:formula="of:=[.G82]*[.$I$7]" office:value-type="float" office:value="74" calcext:value-type="float">
            <text:p>74.00</text:p>
          </table:table-cell>
          <table:table-cell table:formula="of:=[.J81]+1" office:value-type="float" office:value="74" calcext:value-type="float">
            <text:p>74.00</text:p>
          </table:table-cell>
          <table:table-cell office:value-type="string" calcext:value-type="string">
            <text:p>x</text:p>
          </table:table-cell>
          <table:table-cell table:formula="of:=[.L81]+1" office:value-type="float" office:value="74" calcext:value-type="float">
            <text:p>74.00</text:p>
          </table:table-cell>
          <table:table-cell table:formula="of:=[.J82]*[.$M$7]" office:value-type="float" office:value="148" calcext:value-type="float">
            <text:p>148.00</text:p>
          </table:table-cell>
          <table:table-cell table:formula="of:=[.N81]+1" office:value-type="float" office:value="74" calcext:value-type="float">
            <text:p>74.00</text:p>
          </table:table-cell>
          <table:table-cell/>
          <table:table-cell table:formula="of:=[.N82]*[.$P$7]" office:value-type="float" office:value="74" calcext:value-type="float">
            <text:p>74.00</text:p>
          </table:table-cell>
          <table:table-cell table:formula="of:=[.Q81]+1" office:value-type="float" office:value="74" calcext:value-type="float">
            <text:p>74.00</text:p>
          </table:table-cell>
          <table:table-cell table:formula="of:=[.Q82]*[.$R$7]" office:value-type="float" office:value="74" calcext:value-type="float">
            <text:p>74.00</text:p>
          </table:table-cell>
          <table:table-cell table:number-columns-repeated="2"/>
        </table:table-row>
        <table:table-row table:style-name="ro1">
          <table:table-cell table:formula="of:=IF([.B83]=&quot;&quot;;&quot;&quot;;[.A82]+1)" office:value-type="float" office:value="83" calcext:value-type="float">
            <text:p>83</text:p>
          </table:table-cell>
          <table:table-cell office:value-type="string" calcext:value-type="string">
            <text:p>Boni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83];IF([.C83]=&quot;&quot;;&quot;&quot;;COM.MICROSOFT.CONCAT(&quot; &quot;&amp;[.C83]));IF([.D83]=&quot;&quot;;&quot;&quot;;COM.MICROSOFT.CONCAT(&quot; &quot;&amp;[.D83]));IF([.E83]=&quot;&quot;;&quot;&quot;;COM.MICROSOFT.CONCAT(&quot;, &quot;&amp;[.E83])))" office:value-type="string" office:string-value="Bonite Sec, Poudre" calcext:value-type="string">
            <text:p>Bonite Sec, Poudre</text:p>
          </table:table-cell>
          <table:table-cell table:formula="of:=[.G82]+1" office:value-type="float" office:value="75" calcext:value-type="float">
            <text:p>75.00</text:p>
          </table:table-cell>
          <table:table-cell/>
          <table:table-cell table:formula="of:=[.G83]*[.$I$7]" office:value-type="float" office:value="75" calcext:value-type="float">
            <text:p>75.00</text:p>
          </table:table-cell>
          <table:table-cell table:formula="of:=[.J82]+1" office:value-type="float" office:value="75" calcext:value-type="float">
            <text:p>75.00</text:p>
          </table:table-cell>
          <table:table-cell office:value-type="string" calcext:value-type="string">
            <text:p>x</text:p>
          </table:table-cell>
          <table:table-cell table:formula="of:=[.L82]+1" office:value-type="float" office:value="75" calcext:value-type="float">
            <text:p>75.00</text:p>
          </table:table-cell>
          <table:table-cell table:formula="of:=[.J83]*[.$M$7]" office:value-type="float" office:value="150" calcext:value-type="float">
            <text:p>150.00</text:p>
          </table:table-cell>
          <table:table-cell table:formula="of:=[.N82]+1" office:value-type="float" office:value="75" calcext:value-type="float">
            <text:p>75.00</text:p>
          </table:table-cell>
          <table:table-cell/>
          <table:table-cell table:formula="of:=[.N83]*[.$P$7]" office:value-type="float" office:value="75" calcext:value-type="float">
            <text:p>75.00</text:p>
          </table:table-cell>
          <table:table-cell table:formula="of:=[.Q82]+1" office:value-type="float" office:value="75" calcext:value-type="float">
            <text:p>75.00</text:p>
          </table:table-cell>
          <table:table-cell table:formula="of:=[.Q83]*[.$R$7]" office:value-type="float" office:value="75" calcext:value-type="float">
            <text:p>75.00</text:p>
          </table:table-cell>
          <table:table-cell table:number-columns-repeated="2"/>
        </table:table-row>
        <table:table-row table:style-name="ro1">
          <table:table-cell table:formula="of:=IF([.B84]=&quot;&quot;;&quot;&quot;;[.A83]+1)" office:value-type="float" office:value="84" calcext:value-type="float">
            <text:p>84</text:p>
          </table:table-cell>
          <table:table-cell office:value-type="string" calcext:value-type="string">
            <text:p>Boulgour gros grains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84];IF([.C84]=&quot;&quot;;&quot;&quot;;COM.MICROSOFT.CONCAT(&quot; &quot;&amp;[.C84]));IF([.D84]=&quot;&quot;;&quot;&quot;;COM.MICROSOFT.CONCAT(&quot; &quot;&amp;[.D84]));IF([.E84]=&quot;&quot;;&quot;&quot;;COM.MICROSOFT.CONCAT(&quot;, &quot;&amp;[.E84])))" office:value-type="string" office:string-value="Boulgour gros grains Cuit" calcext:value-type="string">
            <text:p>Boulgour gros grains Cuit</text:p>
          </table:table-cell>
          <table:table-cell table:formula="of:=[.G83]+1" office:value-type="float" office:value="76" calcext:value-type="float">
            <text:p>76.00</text:p>
          </table:table-cell>
          <table:table-cell/>
          <table:table-cell table:formula="of:=[.G84]*[.$I$7]" office:value-type="float" office:value="76" calcext:value-type="float">
            <text:p>76.00</text:p>
          </table:table-cell>
          <table:table-cell table:formula="of:=[.J83]+1" office:value-type="float" office:value="76" calcext:value-type="float">
            <text:p>76.00</text:p>
          </table:table-cell>
          <table:table-cell office:value-type="string" calcext:value-type="string">
            <text:p>x</text:p>
          </table:table-cell>
          <table:table-cell table:formula="of:=[.L83]+1" office:value-type="float" office:value="76" calcext:value-type="float">
            <text:p>76.00</text:p>
          </table:table-cell>
          <table:table-cell table:formula="of:=[.J84]*[.$M$7]" office:value-type="float" office:value="152" calcext:value-type="float">
            <text:p>152.00</text:p>
          </table:table-cell>
          <table:table-cell table:formula="of:=[.N83]+1" office:value-type="float" office:value="76" calcext:value-type="float">
            <text:p>76.00</text:p>
          </table:table-cell>
          <table:table-cell/>
          <table:table-cell table:formula="of:=[.N84]*[.$P$7]" office:value-type="float" office:value="76" calcext:value-type="float">
            <text:p>76.00</text:p>
          </table:table-cell>
          <table:table-cell table:formula="of:=[.Q83]+1" office:value-type="float" office:value="76" calcext:value-type="float">
            <text:p>76.00</text:p>
          </table:table-cell>
          <table:table-cell table:formula="of:=[.Q84]*[.$R$7]" office:value-type="float" office:value="76" calcext:value-type="float">
            <text:p>76.00</text:p>
          </table:table-cell>
          <table:table-cell table:number-columns-repeated="2"/>
        </table:table-row>
        <table:table-row table:style-name="ro1">
          <table:table-cell table:formula="of:=IF([.B85]=&quot;&quot;;&quot;&quot;;[.A84]+1)" office:value-type="float" office:value="85" calcext:value-type="float">
            <text:p>85</text:p>
          </table:table-cell>
          <table:table-cell office:value-type="string" calcext:value-type="string">
            <text:p>Boulgour gros grains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85];IF([.C85]=&quot;&quot;;&quot;&quot;;COM.MICROSOFT.CONCAT(&quot; &quot;&amp;[.C85]));IF([.D85]=&quot;&quot;;&quot;&quot;;COM.MICROSOFT.CONCAT(&quot; &quot;&amp;[.D85]));IF([.E85]=&quot;&quot;;&quot;&quot;;COM.MICROSOFT.CONCAT(&quot;, &quot;&amp;[.E85])))" office:value-type="string" office:string-value="Boulgour gros grains Sec" calcext:value-type="string">
            <text:p>Boulgour gros grains Sec</text:p>
          </table:table-cell>
          <table:table-cell table:formula="of:=[.G84]+1" office:value-type="float" office:value="77" calcext:value-type="float">
            <text:p>77.00</text:p>
          </table:table-cell>
          <table:table-cell/>
          <table:table-cell table:formula="of:=[.G85]*[.$I$7]" office:value-type="float" office:value="77" calcext:value-type="float">
            <text:p>77.00</text:p>
          </table:table-cell>
          <table:table-cell table:formula="of:=[.J84]+1" office:value-type="float" office:value="77" calcext:value-type="float">
            <text:p>77.00</text:p>
          </table:table-cell>
          <table:table-cell office:value-type="string" calcext:value-type="string">
            <text:p>x</text:p>
          </table:table-cell>
          <table:table-cell table:formula="of:=[.L84]+1" office:value-type="float" office:value="77" calcext:value-type="float">
            <text:p>77.00</text:p>
          </table:table-cell>
          <table:table-cell table:formula="of:=[.J85]*[.$M$7]" office:value-type="float" office:value="154" calcext:value-type="float">
            <text:p>154.00</text:p>
          </table:table-cell>
          <table:table-cell table:formula="of:=[.N84]+1" office:value-type="float" office:value="77" calcext:value-type="float">
            <text:p>77.00</text:p>
          </table:table-cell>
          <table:table-cell/>
          <table:table-cell table:formula="of:=[.N85]*[.$P$7]" office:value-type="float" office:value="77" calcext:value-type="float">
            <text:p>77.00</text:p>
          </table:table-cell>
          <table:table-cell table:formula="of:=[.Q84]+1" office:value-type="float" office:value="77" calcext:value-type="float">
            <text:p>77.00</text:p>
          </table:table-cell>
          <table:table-cell table:formula="of:=[.Q85]*[.$R$7]" office:value-type="float" office:value="77" calcext:value-type="float">
            <text:p>77.00</text:p>
          </table:table-cell>
          <table:table-cell table:number-columns-repeated="2"/>
        </table:table-row>
        <table:table-row table:style-name="ro1">
          <table:table-cell table:formula="of:=IF([.B86]=&quot;&quot;;&quot;&quot;;[.A85]+1)" office:value-type="float" office:value="86" calcext:value-type="float">
            <text:p>86</text:p>
          </table:table-cell>
          <table:table-cell office:value-type="string" calcext:value-type="string">
            <text:p>Brocoli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86];IF([.C86]=&quot;&quot;;&quot;&quot;;COM.MICROSOFT.CONCAT(&quot; &quot;&amp;[.C86]));IF([.D86]=&quot;&quot;;&quot;&quot;;COM.MICROSOFT.CONCAT(&quot; &quot;&amp;[.D86]));IF([.E86]=&quot;&quot;;&quot;&quot;;COM.MICROSOFT.CONCAT(&quot;, &quot;&amp;[.E86])))" office:value-type="string" office:string-value="Brocoli Frais, Morceaux" calcext:value-type="string">
            <text:p>Brocoli Frais, Morceaux</text:p>
          </table:table-cell>
          <table:table-cell table:formula="of:=[.G85]+1" office:value-type="float" office:value="78" calcext:value-type="float">
            <text:p>78.00</text:p>
          </table:table-cell>
          <table:table-cell/>
          <table:table-cell table:formula="of:=[.G86]*[.$I$7]" office:value-type="float" office:value="78" calcext:value-type="float">
            <text:p>78.00</text:p>
          </table:table-cell>
          <table:table-cell table:formula="of:=[.J85]+1" office:value-type="float" office:value="78" calcext:value-type="float">
            <text:p>78.00</text:p>
          </table:table-cell>
          <table:table-cell office:value-type="string" calcext:value-type="string">
            <text:p>x</text:p>
          </table:table-cell>
          <table:table-cell table:formula="of:=[.L85]+1" office:value-type="float" office:value="78" calcext:value-type="float">
            <text:p>78.00</text:p>
          </table:table-cell>
          <table:table-cell table:formula="of:=[.J86]*[.$M$7]" office:value-type="float" office:value="156" calcext:value-type="float">
            <text:p>156.00</text:p>
          </table:table-cell>
          <table:table-cell table:formula="of:=[.N85]+1" office:value-type="float" office:value="78" calcext:value-type="float">
            <text:p>78.00</text:p>
          </table:table-cell>
          <table:table-cell/>
          <table:table-cell table:formula="of:=[.N86]*[.$P$7]" office:value-type="float" office:value="78" calcext:value-type="float">
            <text:p>78.00</text:p>
          </table:table-cell>
          <table:table-cell table:formula="of:=[.Q85]+1" office:value-type="float" office:value="78" calcext:value-type="float">
            <text:p>78.00</text:p>
          </table:table-cell>
          <table:table-cell table:formula="of:=[.Q86]*[.$R$7]" office:value-type="float" office:value="78" calcext:value-type="float">
            <text:p>78.00</text:p>
          </table:table-cell>
          <table:table-cell table:number-columns-repeated="2"/>
        </table:table-row>
        <table:table-row table:style-name="ro1">
          <table:table-cell table:formula="of:=IF([.B87]=&quot;&quot;;&quot;&quot;;[.A86]+1)" office:value-type="float" office:value="87" calcext:value-type="float">
            <text:p>87</text:p>
          </table:table-cell>
          <table:table-cell office:value-type="string" calcext:value-type="string">
            <text:p>Brocoli germé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87];IF([.C87]=&quot;&quot;;&quot;&quot;;COM.MICROSOFT.CONCAT(&quot; &quot;&amp;[.C87]));IF([.D87]=&quot;&quot;;&quot;&quot;;COM.MICROSOFT.CONCAT(&quot; &quot;&amp;[.D87]));IF([.E87]=&quot;&quot;;&quot;&quot;;COM.MICROSOFT.CONCAT(&quot;, &quot;&amp;[.E87])))" office:value-type="string" office:string-value="Brocoli germé, Entier" calcext:value-type="string">
            <text:p>Brocoli germé, Entier</text:p>
          </table:table-cell>
          <table:table-cell table:formula="of:=[.G86]+1" office:value-type="float" office:value="79" calcext:value-type="float">
            <text:p>79.00</text:p>
          </table:table-cell>
          <table:table-cell/>
          <table:table-cell table:formula="of:=[.G87]*[.$I$7]" office:value-type="float" office:value="79" calcext:value-type="float">
            <text:p>79.00</text:p>
          </table:table-cell>
          <table:table-cell table:formula="of:=[.J86]+1" office:value-type="float" office:value="79" calcext:value-type="float">
            <text:p>79.00</text:p>
          </table:table-cell>
          <table:table-cell office:value-type="string" calcext:value-type="string">
            <text:p>x</text:p>
          </table:table-cell>
          <table:table-cell table:formula="of:=[.L86]+1" office:value-type="float" office:value="79" calcext:value-type="float">
            <text:p>79.00</text:p>
          </table:table-cell>
          <table:table-cell table:formula="of:=[.J87]*[.$M$7]" office:value-type="float" office:value="158" calcext:value-type="float">
            <text:p>158.00</text:p>
          </table:table-cell>
          <table:table-cell table:formula="of:=[.N86]+1" office:value-type="float" office:value="79" calcext:value-type="float">
            <text:p>79.00</text:p>
          </table:table-cell>
          <table:table-cell/>
          <table:table-cell table:formula="of:=[.N87]*[.$P$7]" office:value-type="float" office:value="79" calcext:value-type="float">
            <text:p>79.00</text:p>
          </table:table-cell>
          <table:table-cell table:formula="of:=[.Q86]+1" office:value-type="float" office:value="79" calcext:value-type="float">
            <text:p>79.00</text:p>
          </table:table-cell>
          <table:table-cell table:formula="of:=[.Q87]*[.$R$7]" office:value-type="float" office:value="79" calcext:value-type="float">
            <text:p>79.00</text:p>
          </table:table-cell>
          <table:table-cell table:number-columns-repeated="2"/>
        </table:table-row>
        <table:table-row table:style-name="ro1">
          <table:table-cell table:formula="of:=IF([.B88]=&quot;&quot;;&quot;&quot;;[.A87]+1)" office:value-type="float" office:value="88" calcext:value-type="float">
            <text:p>88</text:p>
          </table:table-cell>
          <table:table-cell office:value-type="string" calcext:value-type="string">
            <text:p>Burrata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88];IF([.C88]=&quot;&quot;;&quot;&quot;;COM.MICROSOFT.CONCAT(&quot; &quot;&amp;[.C88]));IF([.D88]=&quot;&quot;;&quot;&quot;;COM.MICROSOFT.CONCAT(&quot; &quot;&amp;[.D88]));IF([.E88]=&quot;&quot;;&quot;&quot;;COM.MICROSOFT.CONCAT(&quot;, &quot;&amp;[.E88])))" office:value-type="string" office:string-value="Burrata, Morceaux" calcext:value-type="string">
            <text:p>Burrata, Morceaux</text:p>
          </table:table-cell>
          <table:table-cell table:formula="of:=[.G87]+1" office:value-type="float" office:value="80" calcext:value-type="float">
            <text:p>80.00</text:p>
          </table:table-cell>
          <table:table-cell/>
          <table:table-cell table:formula="of:=[.G88]*[.$I$7]" office:value-type="float" office:value="80" calcext:value-type="float">
            <text:p>80.00</text:p>
          </table:table-cell>
          <table:table-cell table:formula="of:=[.J87]+1" office:value-type="float" office:value="80" calcext:value-type="float">
            <text:p>80.00</text:p>
          </table:table-cell>
          <table:table-cell office:value-type="string" calcext:value-type="string">
            <text:p>x</text:p>
          </table:table-cell>
          <table:table-cell table:formula="of:=[.L87]+1" office:value-type="float" office:value="80" calcext:value-type="float">
            <text:p>80.00</text:p>
          </table:table-cell>
          <table:table-cell table:formula="of:=[.J88]*[.$M$7]" office:value-type="float" office:value="160" calcext:value-type="float">
            <text:p>160.00</text:p>
          </table:table-cell>
          <table:table-cell table:formula="of:=[.N87]+1" office:value-type="float" office:value="80" calcext:value-type="float">
            <text:p>80.00</text:p>
          </table:table-cell>
          <table:table-cell/>
          <table:table-cell table:formula="of:=[.N88]*[.$P$7]" office:value-type="float" office:value="80" calcext:value-type="float">
            <text:p>80.00</text:p>
          </table:table-cell>
          <table:table-cell table:formula="of:=[.Q87]+1" office:value-type="float" office:value="80" calcext:value-type="float">
            <text:p>80.00</text:p>
          </table:table-cell>
          <table:table-cell table:formula="of:=[.Q88]*[.$R$7]" office:value-type="float" office:value="80" calcext:value-type="float">
            <text:p>80.00</text:p>
          </table:table-cell>
          <table:table-cell table:number-columns-repeated="2"/>
        </table:table-row>
        <table:table-row table:style-name="ro1">
          <table:table-cell table:formula="of:=IF([.B89]=&quot;&quot;;&quot;&quot;;[.A88]+1)" office:value-type="float" office:value="89" calcext:value-type="float">
            <text:p>89</text:p>
          </table:table-cell>
          <table:table-cell office:value-type="string" calcext:value-type="string">
            <text:p>Butternu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89];IF([.C89]=&quot;&quot;;&quot;&quot;;COM.MICROSOFT.CONCAT(&quot; &quot;&amp;[.C89]));IF([.D89]=&quot;&quot;;&quot;&quot;;COM.MICROSOFT.CONCAT(&quot; &quot;&amp;[.D89]));IF([.E89]=&quot;&quot;;&quot;&quot;;COM.MICROSOFT.CONCAT(&quot;, &quot;&amp;[.E89])))" office:value-type="string" office:string-value="Butternut Frais, Purée" calcext:value-type="string">
            <text:p>Butternut Frais, Purée</text:p>
          </table:table-cell>
          <table:table-cell table:formula="of:=[.G88]+1" office:value-type="float" office:value="81" calcext:value-type="float">
            <text:p>81.00</text:p>
          </table:table-cell>
          <table:table-cell/>
          <table:table-cell table:formula="of:=[.G89]*[.$I$7]" office:value-type="float" office:value="81" calcext:value-type="float">
            <text:p>81.00</text:p>
          </table:table-cell>
          <table:table-cell table:formula="of:=[.J88]+1" office:value-type="float" office:value="81" calcext:value-type="float">
            <text:p>81.00</text:p>
          </table:table-cell>
          <table:table-cell office:value-type="string" calcext:value-type="string">
            <text:p>x</text:p>
          </table:table-cell>
          <table:table-cell table:formula="of:=[.L88]+1" office:value-type="float" office:value="81" calcext:value-type="float">
            <text:p>81.00</text:p>
          </table:table-cell>
          <table:table-cell table:formula="of:=[.J89]*[.$M$7]" office:value-type="float" office:value="162" calcext:value-type="float">
            <text:p>162.00</text:p>
          </table:table-cell>
          <table:table-cell table:formula="of:=[.N88]+1" office:value-type="float" office:value="81" calcext:value-type="float">
            <text:p>81.00</text:p>
          </table:table-cell>
          <table:table-cell/>
          <table:table-cell table:formula="of:=[.N89]*[.$P$7]" office:value-type="float" office:value="81" calcext:value-type="float">
            <text:p>81.00</text:p>
          </table:table-cell>
          <table:table-cell table:formula="of:=[.Q88]+1" office:value-type="float" office:value="81" calcext:value-type="float">
            <text:p>81.00</text:p>
          </table:table-cell>
          <table:table-cell table:formula="of:=[.Q89]*[.$R$7]" office:value-type="float" office:value="81" calcext:value-type="float">
            <text:p>81.00</text:p>
          </table:table-cell>
          <table:table-cell table:number-columns-repeated="2"/>
        </table:table-row>
        <table:table-row table:style-name="ro1">
          <table:table-cell table:formula="of:=IF([.B90]=&quot;&quot;;&quot;&quot;;[.A89]+1)" office:value-type="float" office:value="90" calcext:value-type="float">
            <text:p>90</text:p>
          </table:table-cell>
          <table:table-cell office:value-type="string" calcext:value-type="string">
            <text:p>Cacahuèt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90];IF([.C90]=&quot;&quot;;&quot;&quot;;COM.MICROSOFT.CONCAT(&quot; &quot;&amp;[.C90]));IF([.D90]=&quot;&quot;;&quot;&quot;;COM.MICROSOFT.CONCAT(&quot; &quot;&amp;[.D90]));IF([.E90]=&quot;&quot;;&quot;&quot;;COM.MICROSOFT.CONCAT(&quot;, &quot;&amp;[.E90])))" office:value-type="string" office:string-value="Cacahuète, Entier" calcext:value-type="string">
            <text:p>Cacahuète, Entier</text:p>
          </table:table-cell>
          <table:table-cell table:formula="of:=[.G89]+1" office:value-type="float" office:value="82" calcext:value-type="float">
            <text:p>82.00</text:p>
          </table:table-cell>
          <table:table-cell/>
          <table:table-cell table:formula="of:=[.G90]*[.$I$7]" office:value-type="float" office:value="82" calcext:value-type="float">
            <text:p>82.00</text:p>
          </table:table-cell>
          <table:table-cell table:formula="of:=[.J89]+1" office:value-type="float" office:value="82" calcext:value-type="float">
            <text:p>82.00</text:p>
          </table:table-cell>
          <table:table-cell office:value-type="string" calcext:value-type="string">
            <text:p>x</text:p>
          </table:table-cell>
          <table:table-cell table:formula="of:=[.L89]+1" office:value-type="float" office:value="82" calcext:value-type="float">
            <text:p>82.00</text:p>
          </table:table-cell>
          <table:table-cell table:formula="of:=[.J90]*[.$M$7]" office:value-type="float" office:value="164" calcext:value-type="float">
            <text:p>164.00</text:p>
          </table:table-cell>
          <table:table-cell table:formula="of:=[.N89]+1" office:value-type="float" office:value="82" calcext:value-type="float">
            <text:p>82.00</text:p>
          </table:table-cell>
          <table:table-cell/>
          <table:table-cell table:formula="of:=[.N90]*[.$P$7]" office:value-type="float" office:value="82" calcext:value-type="float">
            <text:p>82.00</text:p>
          </table:table-cell>
          <table:table-cell table:formula="of:=[.Q89]+1" office:value-type="float" office:value="82" calcext:value-type="float">
            <text:p>82.00</text:p>
          </table:table-cell>
          <table:table-cell table:formula="of:=[.Q90]*[.$R$7]" office:value-type="float" office:value="82" calcext:value-type="float">
            <text:p>82.00</text:p>
          </table:table-cell>
          <table:table-cell table:number-columns-repeated="2"/>
        </table:table-row>
        <table:table-row table:style-name="ro1">
          <table:table-cell table:formula="of:=IF([.B91]=&quot;&quot;;&quot;&quot;;[.A90]+1)" office:value-type="float" office:value="91" calcext:value-type="float">
            <text:p>91</text:p>
          </table:table-cell>
          <table:table-cell office:value-type="string" calcext:value-type="string">
            <text:p>Cacahuèt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91];IF([.C91]=&quot;&quot;;&quot;&quot;;COM.MICROSOFT.CONCAT(&quot; &quot;&amp;[.C91]));IF([.D91]=&quot;&quot;;&quot;&quot;;COM.MICROSOFT.CONCAT(&quot; &quot;&amp;[.D91]));IF([.E91]=&quot;&quot;;&quot;&quot;;COM.MICROSOFT.CONCAT(&quot;, &quot;&amp;[.E91])))" office:value-type="string" office:string-value="Cacahuète, Poudre" calcext:value-type="string">
            <text:p>Cacahuète, Poudre</text:p>
          </table:table-cell>
          <table:table-cell table:formula="of:=[.G90]+1" office:value-type="float" office:value="83" calcext:value-type="float">
            <text:p>83.00</text:p>
          </table:table-cell>
          <table:table-cell/>
          <table:table-cell table:formula="of:=[.G91]*[.$I$7]" office:value-type="float" office:value="83" calcext:value-type="float">
            <text:p>83.00</text:p>
          </table:table-cell>
          <table:table-cell table:formula="of:=[.J90]+1" office:value-type="float" office:value="83" calcext:value-type="float">
            <text:p>83.00</text:p>
          </table:table-cell>
          <table:table-cell office:value-type="string" calcext:value-type="string">
            <text:p>x</text:p>
          </table:table-cell>
          <table:table-cell table:formula="of:=[.L90]+1" office:value-type="float" office:value="83" calcext:value-type="float">
            <text:p>83.00</text:p>
          </table:table-cell>
          <table:table-cell table:formula="of:=[.J91]*[.$M$7]" office:value-type="float" office:value="166" calcext:value-type="float">
            <text:p>166.00</text:p>
          </table:table-cell>
          <table:table-cell table:formula="of:=[.N90]+1" office:value-type="float" office:value="83" calcext:value-type="float">
            <text:p>83.00</text:p>
          </table:table-cell>
          <table:table-cell/>
          <table:table-cell table:formula="of:=[.N91]*[.$P$7]" office:value-type="float" office:value="83" calcext:value-type="float">
            <text:p>83.00</text:p>
          </table:table-cell>
          <table:table-cell table:formula="of:=[.Q90]+1" office:value-type="float" office:value="83" calcext:value-type="float">
            <text:p>83.00</text:p>
          </table:table-cell>
          <table:table-cell table:formula="of:=[.Q91]*[.$R$7]" office:value-type="float" office:value="83" calcext:value-type="float">
            <text:p>83.00</text:p>
          </table:table-cell>
          <table:table-cell table:number-columns-repeated="2"/>
        </table:table-row>
        <table:table-row table:style-name="ro1">
          <table:table-cell table:formula="of:=IF([.B92]=&quot;&quot;;&quot;&quot;;[.A91]+1)" office:value-type="float" office:value="92" calcext:value-type="float">
            <text:p>92</text:p>
          </table:table-cell>
          <table:table-cell office:value-type="string" calcext:value-type="string">
            <text:p>Cacao sans sucr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92];IF([.C92]=&quot;&quot;;&quot;&quot;;COM.MICROSOFT.CONCAT(&quot; &quot;&amp;[.C92]));IF([.D92]=&quot;&quot;;&quot;&quot;;COM.MICROSOFT.CONCAT(&quot; &quot;&amp;[.D92]));IF([.E92]=&quot;&quot;;&quot;&quot;;COM.MICROSOFT.CONCAT(&quot;, &quot;&amp;[.E92])))" office:value-type="string" office:string-value="Cacao sans sucre, Poudre" calcext:value-type="string">
            <text:p>Cacao sans sucre, Poudre</text:p>
          </table:table-cell>
          <table:table-cell table:formula="of:=[.G91]+1" office:value-type="float" office:value="84" calcext:value-type="float">
            <text:p>84.00</text:p>
          </table:table-cell>
          <table:table-cell/>
          <table:table-cell table:formula="of:=[.G92]*[.$I$7]" office:value-type="float" office:value="84" calcext:value-type="float">
            <text:p>84.00</text:p>
          </table:table-cell>
          <table:table-cell table:formula="of:=[.J91]+1" office:value-type="float" office:value="84" calcext:value-type="float">
            <text:p>84.00</text:p>
          </table:table-cell>
          <table:table-cell office:value-type="string" calcext:value-type="string">
            <text:p>x</text:p>
          </table:table-cell>
          <table:table-cell table:formula="of:=[.L91]+1" office:value-type="float" office:value="84" calcext:value-type="float">
            <text:p>84.00</text:p>
          </table:table-cell>
          <table:table-cell table:formula="of:=[.J92]*[.$M$7]" office:value-type="float" office:value="168" calcext:value-type="float">
            <text:p>168.00</text:p>
          </table:table-cell>
          <table:table-cell table:formula="of:=[.N91]+1" office:value-type="float" office:value="84" calcext:value-type="float">
            <text:p>84.00</text:p>
          </table:table-cell>
          <table:table-cell/>
          <table:table-cell table:formula="of:=[.N92]*[.$P$7]" office:value-type="float" office:value="84" calcext:value-type="float">
            <text:p>84.00</text:p>
          </table:table-cell>
          <table:table-cell table:formula="of:=[.Q91]+1" office:value-type="float" office:value="84" calcext:value-type="float">
            <text:p>84.00</text:p>
          </table:table-cell>
          <table:table-cell table:formula="of:=[.Q92]*[.$R$7]" office:value-type="float" office:value="84" calcext:value-type="float">
            <text:p>84.00</text:p>
          </table:table-cell>
          <table:table-cell table:number-columns-repeated="2"/>
        </table:table-row>
        <table:table-row table:style-name="ro1">
          <table:table-cell table:formula="of:=IF([.B93]=&quot;&quot;;&quot;&quot;;[.A92]+1)" office:value-type="float" office:value="93" calcext:value-type="float">
            <text:p>93</text:p>
          </table:table-cell>
          <table:table-cell office:value-type="string" calcext:value-type="string">
            <text:p>Cacao sucré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93];IF([.C93]=&quot;&quot;;&quot;&quot;;COM.MICROSOFT.CONCAT(&quot; &quot;&amp;[.C93]));IF([.D93]=&quot;&quot;;&quot;&quot;;COM.MICROSOFT.CONCAT(&quot; &quot;&amp;[.D93]));IF([.E93]=&quot;&quot;;&quot;&quot;;COM.MICROSOFT.CONCAT(&quot;, &quot;&amp;[.E93])))" office:value-type="string" office:string-value="Cacao sucré, Poudre" calcext:value-type="string">
            <text:p>Cacao sucré, Poudre</text:p>
          </table:table-cell>
          <table:table-cell table:formula="of:=[.G92]+1" office:value-type="float" office:value="85" calcext:value-type="float">
            <text:p>85.00</text:p>
          </table:table-cell>
          <table:table-cell/>
          <table:table-cell table:formula="of:=[.G93]*[.$I$7]" office:value-type="float" office:value="85" calcext:value-type="float">
            <text:p>85.00</text:p>
          </table:table-cell>
          <table:table-cell table:formula="of:=[.J92]+1" office:value-type="float" office:value="85" calcext:value-type="float">
            <text:p>85.00</text:p>
          </table:table-cell>
          <table:table-cell office:value-type="string" calcext:value-type="string">
            <text:p>x</text:p>
          </table:table-cell>
          <table:table-cell table:formula="of:=[.L92]+1" office:value-type="float" office:value="85" calcext:value-type="float">
            <text:p>85.00</text:p>
          </table:table-cell>
          <table:table-cell table:formula="of:=[.J93]*[.$M$7]" office:value-type="float" office:value="170" calcext:value-type="float">
            <text:p>170.00</text:p>
          </table:table-cell>
          <table:table-cell table:formula="of:=[.N92]+1" office:value-type="float" office:value="85" calcext:value-type="float">
            <text:p>85.00</text:p>
          </table:table-cell>
          <table:table-cell/>
          <table:table-cell table:formula="of:=[.N93]*[.$P$7]" office:value-type="float" office:value="85" calcext:value-type="float">
            <text:p>85.00</text:p>
          </table:table-cell>
          <table:table-cell table:formula="of:=[.Q92]+1" office:value-type="float" office:value="85" calcext:value-type="float">
            <text:p>85.00</text:p>
          </table:table-cell>
          <table:table-cell table:formula="of:=[.Q93]*[.$R$7]" office:value-type="float" office:value="85" calcext:value-type="float">
            <text:p>85.00</text:p>
          </table:table-cell>
          <table:table-cell table:number-columns-repeated="2"/>
        </table:table-row>
        <table:table-row table:style-name="ro1">
          <table:table-cell table:formula="of:=IF([.B94]=&quot;&quot;;&quot;&quot;;[.A93]+1)" office:value-type="float" office:value="94" calcext:value-type="float">
            <text:p>94</text:p>
          </table:table-cell>
          <table:table-cell office:value-type="string" calcext:value-type="string">
            <text:p>Café</text:p>
          </table:table-cell>
          <table:table-cell table:number-columns-repeated="2"/>
          <table:table-cell office:value-type="string" calcext:value-type="string">
            <text:p>Grains</text:p>
          </table:table-cell>
          <table:table-cell table:formula="of:=COM.MICROSOFT.CONCAT([.B94];IF([.C94]=&quot;&quot;;&quot;&quot;;COM.MICROSOFT.CONCAT(&quot; &quot;&amp;[.C94]));IF([.D94]=&quot;&quot;;&quot;&quot;;COM.MICROSOFT.CONCAT(&quot; &quot;&amp;[.D94]));IF([.E94]=&quot;&quot;;&quot;&quot;;COM.MICROSOFT.CONCAT(&quot;, &quot;&amp;[.E94])))" office:value-type="string" office:string-value="Café, Grains" calcext:value-type="string">
            <text:p>Café, Grains</text:p>
          </table:table-cell>
          <table:table-cell table:formula="of:=[.G93]+1" office:value-type="float" office:value="86" calcext:value-type="float">
            <text:p>86.00</text:p>
          </table:table-cell>
          <table:table-cell/>
          <table:table-cell table:formula="of:=[.G94]*[.$I$7]" office:value-type="float" office:value="86" calcext:value-type="float">
            <text:p>86.00</text:p>
          </table:table-cell>
          <table:table-cell table:formula="of:=[.J93]+1" office:value-type="float" office:value="86" calcext:value-type="float">
            <text:p>86.00</text:p>
          </table:table-cell>
          <table:table-cell office:value-type="string" calcext:value-type="string">
            <text:p>x</text:p>
          </table:table-cell>
          <table:table-cell table:formula="of:=[.L93]+1" office:value-type="float" office:value="86" calcext:value-type="float">
            <text:p>86.00</text:p>
          </table:table-cell>
          <table:table-cell table:formula="of:=[.J94]*[.$M$7]" office:value-type="float" office:value="172" calcext:value-type="float">
            <text:p>172.00</text:p>
          </table:table-cell>
          <table:table-cell table:formula="of:=[.N93]+1" office:value-type="float" office:value="86" calcext:value-type="float">
            <text:p>86.00</text:p>
          </table:table-cell>
          <table:table-cell/>
          <table:table-cell table:formula="of:=[.N94]*[.$P$7]" office:value-type="float" office:value="86" calcext:value-type="float">
            <text:p>86.00</text:p>
          </table:table-cell>
          <table:table-cell table:formula="of:=[.Q93]+1" office:value-type="float" office:value="86" calcext:value-type="float">
            <text:p>86.00</text:p>
          </table:table-cell>
          <table:table-cell table:formula="of:=[.Q94]*[.$R$7]" office:value-type="float" office:value="86" calcext:value-type="float">
            <text:p>86.00</text:p>
          </table:table-cell>
          <table:table-cell table:number-columns-repeated="2"/>
        </table:table-row>
        <table:table-row table:style-name="ro1">
          <table:table-cell table:formula="of:=IF([.B95]=&quot;&quot;;&quot;&quot;;[.A94]+1)" office:value-type="float" office:value="95" calcext:value-type="float">
            <text:p>95</text:p>
          </table:table-cell>
          <table:table-cell office:value-type="string" calcext:value-type="string">
            <text:p>Café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95];IF([.C95]=&quot;&quot;;&quot;&quot;;COM.MICROSOFT.CONCAT(&quot; &quot;&amp;[.C95]));IF([.D95]=&quot;&quot;;&quot;&quot;;COM.MICROSOFT.CONCAT(&quot; &quot;&amp;[.D95]));IF([.E95]=&quot;&quot;;&quot;&quot;;COM.MICROSOFT.CONCAT(&quot;, &quot;&amp;[.E95])))" office:value-type="string" office:string-value="Café, Poudre" calcext:value-type="string">
            <text:p>Café, Poudre</text:p>
          </table:table-cell>
          <table:table-cell table:formula="of:=[.G94]+1" office:value-type="float" office:value="87" calcext:value-type="float">
            <text:p>87.00</text:p>
          </table:table-cell>
          <table:table-cell/>
          <table:table-cell table:formula="of:=[.G95]*[.$I$7]" office:value-type="float" office:value="87" calcext:value-type="float">
            <text:p>87.00</text:p>
          </table:table-cell>
          <table:table-cell table:formula="of:=[.J94]+1" office:value-type="float" office:value="87" calcext:value-type="float">
            <text:p>87.00</text:p>
          </table:table-cell>
          <table:table-cell office:value-type="string" calcext:value-type="string">
            <text:p>x</text:p>
          </table:table-cell>
          <table:table-cell table:formula="of:=[.L94]+1" office:value-type="float" office:value="87" calcext:value-type="float">
            <text:p>87.00</text:p>
          </table:table-cell>
          <table:table-cell table:formula="of:=[.J95]*[.$M$7]" office:value-type="float" office:value="174" calcext:value-type="float">
            <text:p>174.00</text:p>
          </table:table-cell>
          <table:table-cell table:formula="of:=[.N94]+1" office:value-type="float" office:value="87" calcext:value-type="float">
            <text:p>87.00</text:p>
          </table:table-cell>
          <table:table-cell/>
          <table:table-cell table:formula="of:=[.N95]*[.$P$7]" office:value-type="float" office:value="87" calcext:value-type="float">
            <text:p>87.00</text:p>
          </table:table-cell>
          <table:table-cell table:formula="of:=[.Q94]+1" office:value-type="float" office:value="87" calcext:value-type="float">
            <text:p>87.00</text:p>
          </table:table-cell>
          <table:table-cell table:formula="of:=[.Q95]*[.$R$7]" office:value-type="float" office:value="87" calcext:value-type="float">
            <text:p>87.00</text:p>
          </table:table-cell>
          <table:table-cell table:number-columns-repeated="2"/>
        </table:table-row>
        <table:table-row table:style-name="ro1">
          <table:table-cell table:formula="of:=IF([.B96]=&quot;&quot;;&quot;&quot;;[.A95]+1)" office:value-type="float" office:value="96" calcext:value-type="float">
            <text:p>96</text:p>
          </table:table-cell>
          <table:table-cell office:value-type="string" calcext:value-type="string">
            <text:p>Café instantané</text:p>
          </table:table-cell>
          <table:table-cell table:number-columns-repeated="2"/>
          <table:table-cell office:value-type="string" calcext:value-type="string">
            <text:p>Grains</text:p>
          </table:table-cell>
          <table:table-cell table:formula="of:=COM.MICROSOFT.CONCAT([.B96];IF([.C96]=&quot;&quot;;&quot;&quot;;COM.MICROSOFT.CONCAT(&quot; &quot;&amp;[.C96]));IF([.D96]=&quot;&quot;;&quot;&quot;;COM.MICROSOFT.CONCAT(&quot; &quot;&amp;[.D96]));IF([.E96]=&quot;&quot;;&quot;&quot;;COM.MICROSOFT.CONCAT(&quot;, &quot;&amp;[.E96])))" office:value-type="string" office:string-value="Café instantané, Grains" calcext:value-type="string">
            <text:p>Café instantané, Grains</text:p>
          </table:table-cell>
          <table:table-cell table:formula="of:=[.G95]+1" office:value-type="float" office:value="88" calcext:value-type="float">
            <text:p>88.00</text:p>
          </table:table-cell>
          <table:table-cell/>
          <table:table-cell table:formula="of:=[.G96]*[.$I$7]" office:value-type="float" office:value="88" calcext:value-type="float">
            <text:p>88.00</text:p>
          </table:table-cell>
          <table:table-cell table:formula="of:=[.J95]+1" office:value-type="float" office:value="88" calcext:value-type="float">
            <text:p>88.00</text:p>
          </table:table-cell>
          <table:table-cell office:value-type="string" calcext:value-type="string">
            <text:p>x</text:p>
          </table:table-cell>
          <table:table-cell table:formula="of:=[.L95]+1" office:value-type="float" office:value="88" calcext:value-type="float">
            <text:p>88.00</text:p>
          </table:table-cell>
          <table:table-cell table:formula="of:=[.J96]*[.$M$7]" office:value-type="float" office:value="176" calcext:value-type="float">
            <text:p>176.00</text:p>
          </table:table-cell>
          <table:table-cell table:formula="of:=[.N95]+1" office:value-type="float" office:value="88" calcext:value-type="float">
            <text:p>88.00</text:p>
          </table:table-cell>
          <table:table-cell/>
          <table:table-cell table:formula="of:=[.N96]*[.$P$7]" office:value-type="float" office:value="88" calcext:value-type="float">
            <text:p>88.00</text:p>
          </table:table-cell>
          <table:table-cell table:formula="of:=[.Q95]+1" office:value-type="float" office:value="88" calcext:value-type="float">
            <text:p>88.00</text:p>
          </table:table-cell>
          <table:table-cell table:formula="of:=[.Q96]*[.$R$7]" office:value-type="float" office:value="88" calcext:value-type="float">
            <text:p>88.00</text:p>
          </table:table-cell>
          <table:table-cell table:number-columns-repeated="2"/>
        </table:table-row>
        <table:table-row table:style-name="ro1">
          <table:table-cell table:formula="of:=IF([.B97]=&quot;&quot;;&quot;&quot;;[.A96]+1)" office:value-type="float" office:value="97" calcext:value-type="float">
            <text:p>97</text:p>
          </table:table-cell>
          <table:table-cell office:value-type="string" calcext:value-type="string">
            <text:p>Canneberge ou Cranberries</text:p>
          </table:table-cell>
          <table:table-cell/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 table:formula="of:=COM.MICROSOFT.CONCAT([.B97];IF([.C97]=&quot;&quot;;&quot;&quot;;COM.MICROSOFT.CONCAT(&quot; &quot;&amp;[.C97]));IF([.D97]=&quot;&quot;;&quot;&quot;;COM.MICROSOFT.CONCAT(&quot; &quot;&amp;[.D97]));IF([.E97]=&quot;&quot;;&quot;&quot;;COM.MICROSOFT.CONCAT(&quot;, &quot;&amp;[.E97])))" office:value-type="string" office:string-value="Canneberge ou Cranberries Mi-sec, Entier" calcext:value-type="string">
            <text:p>Canneberge ou Cranberries Mi-sec, Entier</text:p>
          </table:table-cell>
          <table:table-cell table:formula="of:=[.G96]+1" office:value-type="float" office:value="89" calcext:value-type="float">
            <text:p>89.00</text:p>
          </table:table-cell>
          <table:table-cell/>
          <table:table-cell table:formula="of:=[.G97]*[.$I$7]" office:value-type="float" office:value="89" calcext:value-type="float">
            <text:p>89.00</text:p>
          </table:table-cell>
          <table:table-cell table:formula="of:=[.J96]+1" office:value-type="float" office:value="89" calcext:value-type="float">
            <text:p>89.00</text:p>
          </table:table-cell>
          <table:table-cell office:value-type="string" calcext:value-type="string">
            <text:p>x</text:p>
          </table:table-cell>
          <table:table-cell table:formula="of:=[.L96]+1" office:value-type="float" office:value="89" calcext:value-type="float">
            <text:p>89.00</text:p>
          </table:table-cell>
          <table:table-cell table:formula="of:=[.J97]*[.$M$7]" office:value-type="float" office:value="178" calcext:value-type="float">
            <text:p>178.00</text:p>
          </table:table-cell>
          <table:table-cell table:formula="of:=[.N96]+1" office:value-type="float" office:value="89" calcext:value-type="float">
            <text:p>89.00</text:p>
          </table:table-cell>
          <table:table-cell/>
          <table:table-cell table:formula="of:=[.N97]*[.$P$7]" office:value-type="float" office:value="89" calcext:value-type="float">
            <text:p>89.00</text:p>
          </table:table-cell>
          <table:table-cell table:formula="of:=[.Q96]+1" office:value-type="float" office:value="89" calcext:value-type="float">
            <text:p>89.00</text:p>
          </table:table-cell>
          <table:table-cell table:formula="of:=[.Q97]*[.$R$7]" office:value-type="float" office:value="89" calcext:value-type="float">
            <text:p>89.00</text:p>
          </table:table-cell>
          <table:table-cell table:number-columns-repeated="2"/>
        </table:table-row>
        <table:table-row table:style-name="ro1">
          <table:table-cell table:formula="of:=IF([.B98]=&quot;&quot;;&quot;&quot;;[.A97]+1)" office:value-type="float" office:value="98" calcext:value-type="float">
            <text:p>98</text:p>
          </table:table-cell>
          <table:table-cell office:value-type="string" calcext:value-type="string">
            <text:p>Cannell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98];IF([.C98]=&quot;&quot;;&quot;&quot;;COM.MICROSOFT.CONCAT(&quot; &quot;&amp;[.C98]));IF([.D98]=&quot;&quot;;&quot;&quot;;COM.MICROSOFT.CONCAT(&quot; &quot;&amp;[.D98]));IF([.E98]=&quot;&quot;;&quot;&quot;;COM.MICROSOFT.CONCAT(&quot;, &quot;&amp;[.E98])))" office:value-type="string" office:string-value="Cannelle Sec, Poudre" calcext:value-type="string">
            <text:p>Cannelle Sec, Poudre</text:p>
          </table:table-cell>
          <table:table-cell table:formula="of:=[.G97]+1" office:value-type="float" office:value="90" calcext:value-type="float">
            <text:p>90.00</text:p>
          </table:table-cell>
          <table:table-cell/>
          <table:table-cell table:formula="of:=[.G98]*[.$I$7]" office:value-type="float" office:value="90" calcext:value-type="float">
            <text:p>90.00</text:p>
          </table:table-cell>
          <table:table-cell table:formula="of:=[.J97]+1" office:value-type="float" office:value="90" calcext:value-type="float">
            <text:p>90.00</text:p>
          </table:table-cell>
          <table:table-cell office:value-type="string" calcext:value-type="string">
            <text:p>x</text:p>
          </table:table-cell>
          <table:table-cell table:formula="of:=[.L97]+1" office:value-type="float" office:value="90" calcext:value-type="float">
            <text:p>90.00</text:p>
          </table:table-cell>
          <table:table-cell table:formula="of:=[.J98]*[.$M$7]" office:value-type="float" office:value="180" calcext:value-type="float">
            <text:p>180.00</text:p>
          </table:table-cell>
          <table:table-cell table:formula="of:=[.N97]+1" office:value-type="float" office:value="90" calcext:value-type="float">
            <text:p>90.00</text:p>
          </table:table-cell>
          <table:table-cell/>
          <table:table-cell table:formula="of:=[.N98]*[.$P$7]" office:value-type="float" office:value="90" calcext:value-type="float">
            <text:p>90.00</text:p>
          </table:table-cell>
          <table:table-cell table:formula="of:=[.Q97]+1" office:value-type="float" office:value="90" calcext:value-type="float">
            <text:p>90.00</text:p>
          </table:table-cell>
          <table:table-cell table:formula="of:=[.Q98]*[.$R$7]" office:value-type="float" office:value="90" calcext:value-type="float">
            <text:p>90.00</text:p>
          </table:table-cell>
          <table:table-cell table:number-columns-repeated="2"/>
        </table:table-row>
        <table:table-row table:style-name="ro1">
          <table:table-cell table:formula="of:=IF([.B99]=&quot;&quot;;&quot;&quot;;[.A98]+1)" office:value-type="float" office:value="99" calcext:value-type="float">
            <text:p>99</text:p>
          </table:table-cell>
          <table:table-cell office:value-type="string" calcext:value-type="string">
            <text:p>Câpres</text:p>
          </table:table-cell>
          <table:table-cell/>
          <table:table-cell office:value-type="string" calcext:value-type="string">
            <text:p>Vinaigre</text:p>
          </table:table-cell>
          <table:table-cell office:value-type="string" calcext:value-type="string">
            <text:p>Entier</text:p>
          </table:table-cell>
          <table:table-cell table:formula="of:=COM.MICROSOFT.CONCAT([.B99];IF([.C99]=&quot;&quot;;&quot;&quot;;COM.MICROSOFT.CONCAT(&quot; &quot;&amp;[.C99]));IF([.D99]=&quot;&quot;;&quot;&quot;;COM.MICROSOFT.CONCAT(&quot; &quot;&amp;[.D99]));IF([.E99]=&quot;&quot;;&quot;&quot;;COM.MICROSOFT.CONCAT(&quot;, &quot;&amp;[.E99])))" office:value-type="string" office:string-value="Câpres Vinaigre, Entier" calcext:value-type="string">
            <text:p>Câpres Vinaigre, Entier</text:p>
          </table:table-cell>
          <table:table-cell table:formula="of:=[.G98]+1" office:value-type="float" office:value="91" calcext:value-type="float">
            <text:p>91.00</text:p>
          </table:table-cell>
          <table:table-cell/>
          <table:table-cell table:formula="of:=[.G99]*[.$I$7]" office:value-type="float" office:value="91" calcext:value-type="float">
            <text:p>91.00</text:p>
          </table:table-cell>
          <table:table-cell table:formula="of:=[.J98]+1" office:value-type="float" office:value="91" calcext:value-type="float">
            <text:p>91.00</text:p>
          </table:table-cell>
          <table:table-cell office:value-type="string" calcext:value-type="string">
            <text:p>x</text:p>
          </table:table-cell>
          <table:table-cell table:formula="of:=[.L98]+1" office:value-type="float" office:value="91" calcext:value-type="float">
            <text:p>91.00</text:p>
          </table:table-cell>
          <table:table-cell table:formula="of:=[.J99]*[.$M$7]" office:value-type="float" office:value="182" calcext:value-type="float">
            <text:p>182.00</text:p>
          </table:table-cell>
          <table:table-cell table:formula="of:=[.N98]+1" office:value-type="float" office:value="91" calcext:value-type="float">
            <text:p>91.00</text:p>
          </table:table-cell>
          <table:table-cell/>
          <table:table-cell table:formula="of:=[.N99]*[.$P$7]" office:value-type="float" office:value="91" calcext:value-type="float">
            <text:p>91.00</text:p>
          </table:table-cell>
          <table:table-cell table:formula="of:=[.Q98]+1" office:value-type="float" office:value="91" calcext:value-type="float">
            <text:p>91.00</text:p>
          </table:table-cell>
          <table:table-cell table:formula="of:=[.Q99]*[.$R$7]" office:value-type="float" office:value="91" calcext:value-type="float">
            <text:p>91.00</text:p>
          </table:table-cell>
          <table:table-cell table:number-columns-repeated="2"/>
        </table:table-row>
        <table:table-row table:style-name="ro1">
          <table:table-cell table:formula="of:=IF([.B100]=&quot;&quot;;&quot;&quot;;[.A99]+1)" office:value-type="float" office:value="100" calcext:value-type="float">
            <text:p>100</text:p>
          </table:table-cell>
          <table:table-cell office:value-type="string" calcext:value-type="string">
            <text:p>Câprons</text:p>
          </table:table-cell>
          <table:table-cell/>
          <table:table-cell office:value-type="string" calcext:value-type="string">
            <text:p>Vinaigre</text:p>
          </table:table-cell>
          <table:table-cell office:value-type="string" calcext:value-type="string">
            <text:p>Entier</text:p>
          </table:table-cell>
          <table:table-cell table:formula="of:=COM.MICROSOFT.CONCAT([.B100];IF([.C100]=&quot;&quot;;&quot;&quot;;COM.MICROSOFT.CONCAT(&quot; &quot;&amp;[.C100]));IF([.D100]=&quot;&quot;;&quot;&quot;;COM.MICROSOFT.CONCAT(&quot; &quot;&amp;[.D100]));IF([.E100]=&quot;&quot;;&quot;&quot;;COM.MICROSOFT.CONCAT(&quot;, &quot;&amp;[.E100])))" office:value-type="string" office:string-value="Câprons Vinaigre, Entier" calcext:value-type="string">
            <text:p>Câprons Vinaigre, Entier</text:p>
          </table:table-cell>
          <table:table-cell table:formula="of:=[.G99]+1" office:value-type="float" office:value="92" calcext:value-type="float">
            <text:p>92.00</text:p>
          </table:table-cell>
          <table:table-cell/>
          <table:table-cell table:formula="of:=[.G100]*[.$I$7]" office:value-type="float" office:value="92" calcext:value-type="float">
            <text:p>92.00</text:p>
          </table:table-cell>
          <table:table-cell table:formula="of:=[.J99]+1" office:value-type="float" office:value="92" calcext:value-type="float">
            <text:p>92.00</text:p>
          </table:table-cell>
          <table:table-cell office:value-type="string" calcext:value-type="string">
            <text:p>x</text:p>
          </table:table-cell>
          <table:table-cell table:formula="of:=[.L99]+1" office:value-type="float" office:value="92" calcext:value-type="float">
            <text:p>92.00</text:p>
          </table:table-cell>
          <table:table-cell table:formula="of:=[.J100]*[.$M$7]" office:value-type="float" office:value="184" calcext:value-type="float">
            <text:p>184.00</text:p>
          </table:table-cell>
          <table:table-cell table:formula="of:=[.N99]+1" office:value-type="float" office:value="92" calcext:value-type="float">
            <text:p>92.00</text:p>
          </table:table-cell>
          <table:table-cell/>
          <table:table-cell table:formula="of:=[.N100]*[.$P$7]" office:value-type="float" office:value="92" calcext:value-type="float">
            <text:p>92.00</text:p>
          </table:table-cell>
          <table:table-cell table:formula="of:=[.Q99]+1" office:value-type="float" office:value="92" calcext:value-type="float">
            <text:p>92.00</text:p>
          </table:table-cell>
          <table:table-cell table:formula="of:=[.Q100]*[.$R$7]" office:value-type="float" office:value="92" calcext:value-type="float">
            <text:p>92.00</text:p>
          </table:table-cell>
          <table:table-cell table:number-columns-repeated="2"/>
        </table:table-row>
        <table:table-row table:style-name="ro1">
          <table:table-cell table:formula="of:=IF([.B101]=&quot;&quot;;&quot;&quot;;[.A100]+1)" office:value-type="float" office:value="101" calcext:value-type="float">
            <text:p>101</text:p>
          </table:table-cell>
          <table:table-cell office:value-type="string" calcext:value-type="string">
            <text:p>Carbonate de sodium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01];IF([.C101]=&quot;&quot;;&quot;&quot;;COM.MICROSOFT.CONCAT(&quot; &quot;&amp;[.C101]));IF([.D101]=&quot;&quot;;&quot;&quot;;COM.MICROSOFT.CONCAT(&quot; &quot;&amp;[.D101]));IF([.E101]=&quot;&quot;;&quot;&quot;;COM.MICROSOFT.CONCAT(&quot;, &quot;&amp;[.E101])))" office:value-type="string" office:string-value="Carbonate de sodium Sec, Poudre" calcext:value-type="string">
            <text:p>Carbonate de sodium Sec, Poudre</text:p>
          </table:table-cell>
          <table:table-cell table:formula="of:=[.G100]+1" office:value-type="float" office:value="93" calcext:value-type="float">
            <text:p>93.00</text:p>
          </table:table-cell>
          <table:table-cell/>
          <table:table-cell table:formula="of:=[.G101]*[.$I$7]" office:value-type="float" office:value="93" calcext:value-type="float">
            <text:p>93.00</text:p>
          </table:table-cell>
          <table:table-cell table:formula="of:=[.J100]+1" office:value-type="float" office:value="93" calcext:value-type="float">
            <text:p>93.00</text:p>
          </table:table-cell>
          <table:table-cell office:value-type="string" calcext:value-type="string">
            <text:p>x</text:p>
          </table:table-cell>
          <table:table-cell table:formula="of:=[.L100]+1" office:value-type="float" office:value="93" calcext:value-type="float">
            <text:p>93.00</text:p>
          </table:table-cell>
          <table:table-cell table:formula="of:=[.J101]*[.$M$7]" office:value-type="float" office:value="186" calcext:value-type="float">
            <text:p>186.00</text:p>
          </table:table-cell>
          <table:table-cell table:formula="of:=[.N100]+1" office:value-type="float" office:value="93" calcext:value-type="float">
            <text:p>93.00</text:p>
          </table:table-cell>
          <table:table-cell/>
          <table:table-cell table:formula="of:=[.N101]*[.$P$7]" office:value-type="float" office:value="93" calcext:value-type="float">
            <text:p>93.00</text:p>
          </table:table-cell>
          <table:table-cell table:formula="of:=[.Q100]+1" office:value-type="float" office:value="93" calcext:value-type="float">
            <text:p>93.00</text:p>
          </table:table-cell>
          <table:table-cell table:formula="of:=[.Q101]*[.$R$7]" office:value-type="float" office:value="93" calcext:value-type="float">
            <text:p>93.00</text:p>
          </table:table-cell>
          <table:table-cell table:number-columns-repeated="2"/>
        </table:table-row>
        <table:table-row table:style-name="ro1">
          <table:table-cell table:formula="of:=IF([.B102]=&quot;&quot;;&quot;&quot;;[.A101]+1)" office:value-type="float" office:value="102" calcext:value-type="float">
            <text:p>102</text:p>
          </table:table-cell>
          <table:table-cell office:value-type="string" calcext:value-type="string">
            <text:p>Cardamome noire Chi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Grains</text:p>
          </table:table-cell>
          <table:table-cell table:formula="of:=COM.MICROSOFT.CONCAT([.B102];IF([.C102]=&quot;&quot;;&quot;&quot;;COM.MICROSOFT.CONCAT(&quot; &quot;&amp;[.C102]));IF([.D102]=&quot;&quot;;&quot;&quot;;COM.MICROSOFT.CONCAT(&quot; &quot;&amp;[.D102]));IF([.E102]=&quot;&quot;;&quot;&quot;;COM.MICROSOFT.CONCAT(&quot;, &quot;&amp;[.E102])))" office:value-type="string" office:string-value="Cardamome noire Chine Sec, Grains" calcext:value-type="string">
            <text:p>Cardamome noire Chine Sec, Grains</text:p>
          </table:table-cell>
          <table:table-cell table:formula="of:=[.G101]+1" office:value-type="float" office:value="94" calcext:value-type="float">
            <text:p>94.00</text:p>
          </table:table-cell>
          <table:table-cell/>
          <table:table-cell table:formula="of:=[.G102]*[.$I$7]" office:value-type="float" office:value="94" calcext:value-type="float">
            <text:p>94.00</text:p>
          </table:table-cell>
          <table:table-cell table:formula="of:=[.J101]+1" office:value-type="float" office:value="94" calcext:value-type="float">
            <text:p>94.00</text:p>
          </table:table-cell>
          <table:table-cell office:value-type="string" calcext:value-type="string">
            <text:p>x</text:p>
          </table:table-cell>
          <table:table-cell table:formula="of:=[.L101]+1" office:value-type="float" office:value="94" calcext:value-type="float">
            <text:p>94.00</text:p>
          </table:table-cell>
          <table:table-cell table:formula="of:=[.J102]*[.$M$7]" office:value-type="float" office:value="188" calcext:value-type="float">
            <text:p>188.00</text:p>
          </table:table-cell>
          <table:table-cell table:formula="of:=[.N101]+1" office:value-type="float" office:value="94" calcext:value-type="float">
            <text:p>94.00</text:p>
          </table:table-cell>
          <table:table-cell/>
          <table:table-cell table:formula="of:=[.N102]*[.$P$7]" office:value-type="float" office:value="94" calcext:value-type="float">
            <text:p>94.00</text:p>
          </table:table-cell>
          <table:table-cell table:formula="of:=[.Q101]+1" office:value-type="float" office:value="94" calcext:value-type="float">
            <text:p>94.00</text:p>
          </table:table-cell>
          <table:table-cell table:formula="of:=[.Q102]*[.$R$7]" office:value-type="float" office:value="94" calcext:value-type="float">
            <text:p>94.00</text:p>
          </table:table-cell>
          <table:table-cell table:number-columns-repeated="2"/>
        </table:table-row>
        <table:table-row table:style-name="ro1">
          <table:table-cell table:formula="of:=IF([.B103]=&quot;&quot;;&quot;&quot;;[.A102]+1)" office:value-type="float" office:value="103" calcext:value-type="float">
            <text:p>103</text:p>
          </table:table-cell>
          <table:table-cell office:value-type="string" calcext:value-type="string">
            <text:p>Cardamome noire Chi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03];IF([.C103]=&quot;&quot;;&quot;&quot;;COM.MICROSOFT.CONCAT(&quot; &quot;&amp;[.C103]));IF([.D103]=&quot;&quot;;&quot;&quot;;COM.MICROSOFT.CONCAT(&quot; &quot;&amp;[.D103]));IF([.E103]=&quot;&quot;;&quot;&quot;;COM.MICROSOFT.CONCAT(&quot;, &quot;&amp;[.E103])))" office:value-type="string" office:string-value="Cardamome noire Chine Sec, Poudre" calcext:value-type="string">
            <text:p>Cardamome noire Chine Sec, Poudre</text:p>
          </table:table-cell>
          <table:table-cell table:formula="of:=[.G102]+1" office:value-type="float" office:value="95" calcext:value-type="float">
            <text:p>95.00</text:p>
          </table:table-cell>
          <table:table-cell/>
          <table:table-cell table:formula="of:=[.G103]*[.$I$7]" office:value-type="float" office:value="95" calcext:value-type="float">
            <text:p>95.00</text:p>
          </table:table-cell>
          <table:table-cell table:formula="of:=[.J102]+1" office:value-type="float" office:value="95" calcext:value-type="float">
            <text:p>95.00</text:p>
          </table:table-cell>
          <table:table-cell office:value-type="string" calcext:value-type="string">
            <text:p>x</text:p>
          </table:table-cell>
          <table:table-cell table:formula="of:=[.L102]+1" office:value-type="float" office:value="95" calcext:value-type="float">
            <text:p>95.00</text:p>
          </table:table-cell>
          <table:table-cell table:formula="of:=[.J103]*[.$M$7]" office:value-type="float" office:value="190" calcext:value-type="float">
            <text:p>190.00</text:p>
          </table:table-cell>
          <table:table-cell table:formula="of:=[.N102]+1" office:value-type="float" office:value="95" calcext:value-type="float">
            <text:p>95.00</text:p>
          </table:table-cell>
          <table:table-cell/>
          <table:table-cell table:formula="of:=[.N103]*[.$P$7]" office:value-type="float" office:value="95" calcext:value-type="float">
            <text:p>95.00</text:p>
          </table:table-cell>
          <table:table-cell table:formula="of:=[.Q102]+1" office:value-type="float" office:value="95" calcext:value-type="float">
            <text:p>95.00</text:p>
          </table:table-cell>
          <table:table-cell table:formula="of:=[.Q103]*[.$R$7]" office:value-type="float" office:value="95" calcext:value-type="float">
            <text:p>95.00</text:p>
          </table:table-cell>
          <table:table-cell table:number-columns-repeated="2"/>
        </table:table-row>
        <table:table-row table:style-name="ro1">
          <table:table-cell table:formula="of:=IF([.B104]=&quot;&quot;;&quot;&quot;;[.A103]+1)" office:value-type="float" office:value="104" calcext:value-type="float">
            <text:p>104</text:p>
          </table:table-cell>
          <table:table-cell office:value-type="string" calcext:value-type="string">
            <text:p>Cardamome ver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104];IF([.C104]=&quot;&quot;;&quot;&quot;;COM.MICROSOFT.CONCAT(&quot; &quot;&amp;[.C104]));IF([.D104]=&quot;&quot;;&quot;&quot;;COM.MICROSOFT.CONCAT(&quot; &quot;&amp;[.D104]));IF([.E104]=&quot;&quot;;&quot;&quot;;COM.MICROSOFT.CONCAT(&quot;, &quot;&amp;[.E104])))" office:value-type="string" office:string-value="Cardamome verte Sec, Entier" calcext:value-type="string">
            <text:p>Cardamome verte Sec, Entier</text:p>
          </table:table-cell>
          <table:table-cell table:formula="of:=[.G103]+1" office:value-type="float" office:value="96" calcext:value-type="float">
            <text:p>96.00</text:p>
          </table:table-cell>
          <table:table-cell/>
          <table:table-cell table:formula="of:=[.G104]*[.$I$7]" office:value-type="float" office:value="96" calcext:value-type="float">
            <text:p>96.00</text:p>
          </table:table-cell>
          <table:table-cell table:formula="of:=[.J103]+1" office:value-type="float" office:value="96" calcext:value-type="float">
            <text:p>96.00</text:p>
          </table:table-cell>
          <table:table-cell office:value-type="string" calcext:value-type="string">
            <text:p>x</text:p>
          </table:table-cell>
          <table:table-cell table:formula="of:=[.L103]+1" office:value-type="float" office:value="96" calcext:value-type="float">
            <text:p>96.00</text:p>
          </table:table-cell>
          <table:table-cell table:formula="of:=[.J104]*[.$M$7]" office:value-type="float" office:value="192" calcext:value-type="float">
            <text:p>192.00</text:p>
          </table:table-cell>
          <table:table-cell table:formula="of:=[.N103]+1" office:value-type="float" office:value="96" calcext:value-type="float">
            <text:p>96.00</text:p>
          </table:table-cell>
          <table:table-cell/>
          <table:table-cell table:formula="of:=[.N104]*[.$P$7]" office:value-type="float" office:value="96" calcext:value-type="float">
            <text:p>96.00</text:p>
          </table:table-cell>
          <table:table-cell table:formula="of:=[.Q103]+1" office:value-type="float" office:value="96" calcext:value-type="float">
            <text:p>96.00</text:p>
          </table:table-cell>
          <table:table-cell table:formula="of:=[.Q104]*[.$R$7]" office:value-type="float" office:value="96" calcext:value-type="float">
            <text:p>96.00</text:p>
          </table:table-cell>
          <table:table-cell table:number-columns-repeated="2"/>
        </table:table-row>
        <table:table-row table:style-name="ro1">
          <table:table-cell table:formula="of:=IF([.B105]=&quot;&quot;;&quot;&quot;;[.A104]+1)" office:value-type="float" office:value="105" calcext:value-type="float">
            <text:p>105</text:p>
          </table:table-cell>
          <table:table-cell office:value-type="string" calcext:value-type="string">
            <text:p>Cardamome ver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05];IF([.C105]=&quot;&quot;;&quot;&quot;;COM.MICROSOFT.CONCAT(&quot; &quot;&amp;[.C105]));IF([.D105]=&quot;&quot;;&quot;&quot;;COM.MICROSOFT.CONCAT(&quot; &quot;&amp;[.D105]));IF([.E105]=&quot;&quot;;&quot;&quot;;COM.MICROSOFT.CONCAT(&quot;, &quot;&amp;[.E105])))" office:value-type="string" office:string-value="Cardamome verte Sec, Poudre" calcext:value-type="string">
            <text:p>Cardamome verte Sec, Poudre</text:p>
          </table:table-cell>
          <table:table-cell table:formula="of:=[.G104]+1" office:value-type="float" office:value="97" calcext:value-type="float">
            <text:p>97.00</text:p>
          </table:table-cell>
          <table:table-cell/>
          <table:table-cell table:formula="of:=[.G105]*[.$I$7]" office:value-type="float" office:value="97" calcext:value-type="float">
            <text:p>97.00</text:p>
          </table:table-cell>
          <table:table-cell table:formula="of:=[.J104]+1" office:value-type="float" office:value="97" calcext:value-type="float">
            <text:p>97.00</text:p>
          </table:table-cell>
          <table:table-cell office:value-type="string" calcext:value-type="string">
            <text:p>x</text:p>
          </table:table-cell>
          <table:table-cell table:formula="of:=[.L104]+1" office:value-type="float" office:value="97" calcext:value-type="float">
            <text:p>97.00</text:p>
          </table:table-cell>
          <table:table-cell table:formula="of:=[.J105]*[.$M$7]" office:value-type="float" office:value="194" calcext:value-type="float">
            <text:p>194.00</text:p>
          </table:table-cell>
          <table:table-cell table:formula="of:=[.N104]+1" office:value-type="float" office:value="97" calcext:value-type="float">
            <text:p>97.00</text:p>
          </table:table-cell>
          <table:table-cell/>
          <table:table-cell table:formula="of:=[.N105]*[.$P$7]" office:value-type="float" office:value="97" calcext:value-type="float">
            <text:p>97.00</text:p>
          </table:table-cell>
          <table:table-cell table:formula="of:=[.Q104]+1" office:value-type="float" office:value="97" calcext:value-type="float">
            <text:p>97.00</text:p>
          </table:table-cell>
          <table:table-cell table:formula="of:=[.Q105]*[.$R$7]" office:value-type="float" office:value="97" calcext:value-type="float">
            <text:p>97.00</text:p>
          </table:table-cell>
          <table:table-cell table:number-columns-repeated="2"/>
        </table:table-row>
        <table:table-row table:style-name="ro1">
          <table:table-cell table:formula="of:=IF([.B106]=&quot;&quot;;&quot;&quot;;[.A105]+1)" office:value-type="float" office:value="106" calcext:value-type="float">
            <text:p>106</text:p>
          </table:table-cell>
          <table:table-cell office:value-type="string" calcext:value-type="string">
            <text:p>Carott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06];IF([.C106]=&quot;&quot;;&quot;&quot;;COM.MICROSOFT.CONCAT(&quot; &quot;&amp;[.C106]));IF([.D106]=&quot;&quot;;&quot;&quot;;COM.MICROSOFT.CONCAT(&quot; &quot;&amp;[.D106]));IF([.E106]=&quot;&quot;;&quot;&quot;;COM.MICROSOFT.CONCAT(&quot;, &quot;&amp;[.E106])))" office:value-type="string" office:string-value="Carotte Frais, Morceaux" calcext:value-type="string">
            <text:p>Carotte Frais, Morceaux</text:p>
          </table:table-cell>
          <table:table-cell table:formula="of:=[.G105]+1" office:value-type="float" office:value="98" calcext:value-type="float">
            <text:p>98.00</text:p>
          </table:table-cell>
          <table:table-cell/>
          <table:table-cell table:formula="of:=[.G106]*[.$I$7]" office:value-type="float" office:value="98" calcext:value-type="float">
            <text:p>98.00</text:p>
          </table:table-cell>
          <table:table-cell table:formula="of:=[.J105]+1" office:value-type="float" office:value="98" calcext:value-type="float">
            <text:p>98.00</text:p>
          </table:table-cell>
          <table:table-cell office:value-type="string" calcext:value-type="string">
            <text:p>x</text:p>
          </table:table-cell>
          <table:table-cell table:formula="of:=[.L105]+1" office:value-type="float" office:value="98" calcext:value-type="float">
            <text:p>98.00</text:p>
          </table:table-cell>
          <table:table-cell table:formula="of:=[.J106]*[.$M$7]" office:value-type="float" office:value="196" calcext:value-type="float">
            <text:p>196.00</text:p>
          </table:table-cell>
          <table:table-cell table:formula="of:=[.N105]+1" office:value-type="float" office:value="98" calcext:value-type="float">
            <text:p>98.00</text:p>
          </table:table-cell>
          <table:table-cell/>
          <table:table-cell table:formula="of:=[.N106]*[.$P$7]" office:value-type="float" office:value="98" calcext:value-type="float">
            <text:p>98.00</text:p>
          </table:table-cell>
          <table:table-cell table:formula="of:=[.Q105]+1" office:value-type="float" office:value="98" calcext:value-type="float">
            <text:p>98.00</text:p>
          </table:table-cell>
          <table:table-cell table:formula="of:=[.Q106]*[.$R$7]" office:value-type="float" office:value="98" calcext:value-type="float">
            <text:p>98.00</text:p>
          </table:table-cell>
          <table:table-cell table:number-columns-repeated="2"/>
        </table:table-row>
        <table:table-row table:style-name="ro1">
          <table:table-cell table:formula="of:=IF([.B107]=&quot;&quot;;&quot;&quot;;[.A106]+1)" office:value-type="float" office:value="107" calcext:value-type="float">
            <text:p>107</text:p>
          </table:table-cell>
          <table:table-cell office:value-type="string" calcext:value-type="string">
            <text:p>Carott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107];IF([.C107]=&quot;&quot;;&quot;&quot;;COM.MICROSOFT.CONCAT(&quot; &quot;&amp;[.C107]));IF([.D107]=&quot;&quot;;&quot;&quot;;COM.MICROSOFT.CONCAT(&quot; &quot;&amp;[.D107]));IF([.E107]=&quot;&quot;;&quot;&quot;;COM.MICROSOFT.CONCAT(&quot;, &quot;&amp;[.E107])))" office:value-type="string" office:string-value="Carotte Frais, Râpé" calcext:value-type="string">
            <text:p>Carotte Frais, Râpé</text:p>
          </table:table-cell>
          <table:table-cell table:formula="of:=[.G106]+1" office:value-type="float" office:value="99" calcext:value-type="float">
            <text:p>99.00</text:p>
          </table:table-cell>
          <table:table-cell/>
          <table:table-cell table:formula="of:=[.G107]*[.$I$7]" office:value-type="float" office:value="99" calcext:value-type="float">
            <text:p>99.00</text:p>
          </table:table-cell>
          <table:table-cell table:formula="of:=[.J106]+1" office:value-type="float" office:value="99" calcext:value-type="float">
            <text:p>99.00</text:p>
          </table:table-cell>
          <table:table-cell office:value-type="string" calcext:value-type="string">
            <text:p>x</text:p>
          </table:table-cell>
          <table:table-cell table:formula="of:=[.L106]+1" office:value-type="float" office:value="99" calcext:value-type="float">
            <text:p>99.00</text:p>
          </table:table-cell>
          <table:table-cell table:formula="of:=[.J107]*[.$M$7]" office:value-type="float" office:value="198" calcext:value-type="float">
            <text:p>198.00</text:p>
          </table:table-cell>
          <table:table-cell table:formula="of:=[.N106]+1" office:value-type="float" office:value="99" calcext:value-type="float">
            <text:p>99.00</text:p>
          </table:table-cell>
          <table:table-cell/>
          <table:table-cell table:formula="of:=[.N107]*[.$P$7]" office:value-type="float" office:value="99" calcext:value-type="float">
            <text:p>99.00</text:p>
          </table:table-cell>
          <table:table-cell table:formula="of:=[.Q106]+1" office:value-type="float" office:value="99" calcext:value-type="float">
            <text:p>99.00</text:p>
          </table:table-cell>
          <table:table-cell table:formula="of:=[.Q107]*[.$R$7]" office:value-type="float" office:value="99" calcext:value-type="float">
            <text:p>99.00</text:p>
          </table:table-cell>
          <table:table-cell table:number-columns-repeated="2"/>
        </table:table-row>
        <table:table-row table:style-name="ro1">
          <table:table-cell table:formula="of:=IF([.B108]=&quot;&quot;;&quot;&quot;;[.A107]+1)" office:value-type="float" office:value="108" calcext:value-type="float">
            <text:p>108</text:p>
          </table:table-cell>
          <table:table-cell office:value-type="string" calcext:value-type="string">
            <text:p>Carv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108];IF([.C108]=&quot;&quot;;&quot;&quot;;COM.MICROSOFT.CONCAT(&quot; &quot;&amp;[.C108]));IF([.D108]=&quot;&quot;;&quot;&quot;;COM.MICROSOFT.CONCAT(&quot; &quot;&amp;[.D108]));IF([.E108]=&quot;&quot;;&quot;&quot;;COM.MICROSOFT.CONCAT(&quot;, &quot;&amp;[.E108])))" office:value-type="string" office:string-value="Carvi Sec, Entier" calcext:value-type="string">
            <text:p>Carvi Sec, Entier</text:p>
          </table:table-cell>
          <table:table-cell table:formula="of:=[.G107]+1" office:value-type="float" office:value="100" calcext:value-type="float">
            <text:p>100.00</text:p>
          </table:table-cell>
          <table:table-cell/>
          <table:table-cell table:formula="of:=[.G108]*[.$I$7]" office:value-type="float" office:value="100" calcext:value-type="float">
            <text:p>100.00</text:p>
          </table:table-cell>
          <table:table-cell table:formula="of:=[.J107]+1" office:value-type="float" office:value="100" calcext:value-type="float">
            <text:p>100.00</text:p>
          </table:table-cell>
          <table:table-cell office:value-type="string" calcext:value-type="string">
            <text:p>x</text:p>
          </table:table-cell>
          <table:table-cell table:formula="of:=[.L107]+1" office:value-type="float" office:value="100" calcext:value-type="float">
            <text:p>100.00</text:p>
          </table:table-cell>
          <table:table-cell table:formula="of:=[.J108]*[.$M$7]" office:value-type="float" office:value="200" calcext:value-type="float">
            <text:p>200.00</text:p>
          </table:table-cell>
          <table:table-cell table:formula="of:=[.N107]+1" office:value-type="float" office:value="100" calcext:value-type="float">
            <text:p>100.00</text:p>
          </table:table-cell>
          <table:table-cell/>
          <table:table-cell table:formula="of:=[.N108]*[.$P$7]" office:value-type="float" office:value="100" calcext:value-type="float">
            <text:p>100.00</text:p>
          </table:table-cell>
          <table:table-cell table:formula="of:=[.Q107]+1" office:value-type="float" office:value="100" calcext:value-type="float">
            <text:p>100.00</text:p>
          </table:table-cell>
          <table:table-cell table:formula="of:=[.Q108]*[.$R$7]" office:value-type="float" office:value="100" calcext:value-type="float">
            <text:p>100.00</text:p>
          </table:table-cell>
          <table:table-cell table:number-columns-repeated="2"/>
        </table:table-row>
        <table:table-row table:style-name="ro1">
          <table:table-cell table:formula="of:=IF([.B109]=&quot;&quot;;&quot;&quot;;[.A108]+1)" office:value-type="float" office:value="109" calcext:value-type="float">
            <text:p>109</text:p>
          </table:table-cell>
          <table:table-cell office:value-type="string" calcext:value-type="string">
            <text:p>Carv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09];IF([.C109]=&quot;&quot;;&quot;&quot;;COM.MICROSOFT.CONCAT(&quot; &quot;&amp;[.C109]));IF([.D109]=&quot;&quot;;&quot;&quot;;COM.MICROSOFT.CONCAT(&quot; &quot;&amp;[.D109]));IF([.E109]=&quot;&quot;;&quot;&quot;;COM.MICROSOFT.CONCAT(&quot;, &quot;&amp;[.E109])))" office:value-type="string" office:string-value="Carvi Sec, Poudre" calcext:value-type="string">
            <text:p>Carvi Sec, Poudre</text:p>
          </table:table-cell>
          <table:table-cell table:formula="of:=[.G108]+1" office:value-type="float" office:value="101" calcext:value-type="float">
            <text:p>101.00</text:p>
          </table:table-cell>
          <table:table-cell/>
          <table:table-cell table:formula="of:=[.G109]*[.$I$7]" office:value-type="float" office:value="101" calcext:value-type="float">
            <text:p>101.00</text:p>
          </table:table-cell>
          <table:table-cell table:formula="of:=[.J108]+1" office:value-type="float" office:value="101" calcext:value-type="float">
            <text:p>101.00</text:p>
          </table:table-cell>
          <table:table-cell office:value-type="string" calcext:value-type="string">
            <text:p>x</text:p>
          </table:table-cell>
          <table:table-cell table:formula="of:=[.L108]+1" office:value-type="float" office:value="101" calcext:value-type="float">
            <text:p>101.00</text:p>
          </table:table-cell>
          <table:table-cell table:formula="of:=[.J109]*[.$M$7]" office:value-type="float" office:value="202" calcext:value-type="float">
            <text:p>202.00</text:p>
          </table:table-cell>
          <table:table-cell table:formula="of:=[.N108]+1" office:value-type="float" office:value="101" calcext:value-type="float">
            <text:p>101.00</text:p>
          </table:table-cell>
          <table:table-cell/>
          <table:table-cell table:formula="of:=[.N109]*[.$P$7]" office:value-type="float" office:value="101" calcext:value-type="float">
            <text:p>101.00</text:p>
          </table:table-cell>
          <table:table-cell table:formula="of:=[.Q108]+1" office:value-type="float" office:value="101" calcext:value-type="float">
            <text:p>101.00</text:p>
          </table:table-cell>
          <table:table-cell table:formula="of:=[.Q109]*[.$R$7]" office:value-type="float" office:value="101" calcext:value-type="float">
            <text:p>101.00</text:p>
          </table:table-cell>
          <table:table-cell table:number-columns-repeated="2"/>
        </table:table-row>
        <table:table-row table:style-name="ro1">
          <table:table-cell table:formula="of:=IF([.B110]=&quot;&quot;;&quot;&quot;;[.A109]+1)" office:value-type="float" office:value="110" calcext:value-type="float">
            <text:p>110</text:p>
          </table:table-cell>
          <table:table-cell office:value-type="string" calcext:value-type="string">
            <text:p>Cébettes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10];IF([.C110]=&quot;&quot;;&quot;&quot;;COM.MICROSOFT.CONCAT(&quot; &quot;&amp;[.C110]));IF([.D110]=&quot;&quot;;&quot;&quot;;COM.MICROSOFT.CONCAT(&quot; &quot;&amp;[.D110]));IF([.E110]=&quot;&quot;;&quot;&quot;;COM.MICROSOFT.CONCAT(&quot;, &quot;&amp;[.E110])))" office:value-type="string" office:string-value="Cébettes Blanc Frais, Morceaux" calcext:value-type="string">
            <text:p>Cébettes Blanc Frais, Morceaux</text:p>
          </table:table-cell>
          <table:table-cell table:formula="of:=[.G109]+1" office:value-type="float" office:value="102" calcext:value-type="float">
            <text:p>102.00</text:p>
          </table:table-cell>
          <table:table-cell/>
          <table:table-cell table:formula="of:=[.G110]*[.$I$7]" office:value-type="float" office:value="102" calcext:value-type="float">
            <text:p>102.00</text:p>
          </table:table-cell>
          <table:table-cell table:formula="of:=[.J109]+1" office:value-type="float" office:value="102" calcext:value-type="float">
            <text:p>102.00</text:p>
          </table:table-cell>
          <table:table-cell office:value-type="string" calcext:value-type="string">
            <text:p>x</text:p>
          </table:table-cell>
          <table:table-cell table:formula="of:=[.L109]+1" office:value-type="float" office:value="102" calcext:value-type="float">
            <text:p>102.00</text:p>
          </table:table-cell>
          <table:table-cell table:formula="of:=[.J110]*[.$M$7]" office:value-type="float" office:value="204" calcext:value-type="float">
            <text:p>204.00</text:p>
          </table:table-cell>
          <table:table-cell table:formula="of:=[.N109]+1" office:value-type="float" office:value="102" calcext:value-type="float">
            <text:p>102.00</text:p>
          </table:table-cell>
          <table:table-cell/>
          <table:table-cell table:formula="of:=[.N110]*[.$P$7]" office:value-type="float" office:value="102" calcext:value-type="float">
            <text:p>102.00</text:p>
          </table:table-cell>
          <table:table-cell table:formula="of:=[.Q109]+1" office:value-type="float" office:value="102" calcext:value-type="float">
            <text:p>102.00</text:p>
          </table:table-cell>
          <table:table-cell table:formula="of:=[.Q110]*[.$R$7]" office:value-type="float" office:value="102" calcext:value-type="float">
            <text:p>102.00</text:p>
          </table:table-cell>
          <table:table-cell table:number-columns-repeated="2"/>
        </table:table-row>
        <table:table-row table:style-name="ro1">
          <table:table-cell table:formula="of:=IF([.B111]=&quot;&quot;;&quot;&quot;;[.A110]+1)" office:value-type="float" office:value="111" calcext:value-type="float">
            <text:p>111</text:p>
          </table:table-cell>
          <table:table-cell office:value-type="string" calcext:value-type="string">
            <text:p>Cébettes</text:p>
          </table:table-cell>
          <table:table-cell office:value-type="string" calcext:value-type="string">
            <text:p>Vert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11];IF([.C111]=&quot;&quot;;&quot;&quot;;COM.MICROSOFT.CONCAT(&quot; &quot;&amp;[.C111]));IF([.D111]=&quot;&quot;;&quot;&quot;;COM.MICROSOFT.CONCAT(&quot; &quot;&amp;[.D111]));IF([.E111]=&quot;&quot;;&quot;&quot;;COM.MICROSOFT.CONCAT(&quot;, &quot;&amp;[.E111])))" office:value-type="string" office:string-value="Cébettes Vert Frais, Morceaux" calcext:value-type="string">
            <text:p>Cébettes Vert Frais, Morceaux</text:p>
          </table:table-cell>
          <table:table-cell table:formula="of:=[.G110]+1" office:value-type="float" office:value="103" calcext:value-type="float">
            <text:p>103.00</text:p>
          </table:table-cell>
          <table:table-cell/>
          <table:table-cell table:formula="of:=[.G111]*[.$I$7]" office:value-type="float" office:value="103" calcext:value-type="float">
            <text:p>103.00</text:p>
          </table:table-cell>
          <table:table-cell table:formula="of:=[.J110]+1" office:value-type="float" office:value="103" calcext:value-type="float">
            <text:p>103.00</text:p>
          </table:table-cell>
          <table:table-cell office:value-type="string" calcext:value-type="string">
            <text:p>x</text:p>
          </table:table-cell>
          <table:table-cell table:formula="of:=[.L110]+1" office:value-type="float" office:value="103" calcext:value-type="float">
            <text:p>103.00</text:p>
          </table:table-cell>
          <table:table-cell table:formula="of:=[.J111]*[.$M$7]" office:value-type="float" office:value="206" calcext:value-type="float">
            <text:p>206.00</text:p>
          </table:table-cell>
          <table:table-cell table:formula="of:=[.N110]+1" office:value-type="float" office:value="103" calcext:value-type="float">
            <text:p>103.00</text:p>
          </table:table-cell>
          <table:table-cell/>
          <table:table-cell table:formula="of:=[.N111]*[.$P$7]" office:value-type="float" office:value="103" calcext:value-type="float">
            <text:p>103.00</text:p>
          </table:table-cell>
          <table:table-cell table:formula="of:=[.Q110]+1" office:value-type="float" office:value="103" calcext:value-type="float">
            <text:p>103.00</text:p>
          </table:table-cell>
          <table:table-cell table:formula="of:=[.Q111]*[.$R$7]" office:value-type="float" office:value="103" calcext:value-type="float">
            <text:p>103.00</text:p>
          </table:table-cell>
          <table:table-cell table:number-columns-repeated="2"/>
        </table:table-row>
        <table:table-row table:style-name="ro1">
          <table:table-cell table:formula="of:=IF([.B112]=&quot;&quot;;&quot;&quot;;[.A111]+1)" office:value-type="float" office:value="112" calcext:value-type="float">
            <text:p>112</text:p>
          </table:table-cell>
          <table:table-cell office:value-type="string" calcext:value-type="string">
            <text:p>Céler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12];IF([.C112]=&quot;&quot;;&quot;&quot;;COM.MICROSOFT.CONCAT(&quot; &quot;&amp;[.C112]));IF([.D112]=&quot;&quot;;&quot;&quot;;COM.MICROSOFT.CONCAT(&quot; &quot;&amp;[.D112]));IF([.E112]=&quot;&quot;;&quot;&quot;;COM.MICROSOFT.CONCAT(&quot;, &quot;&amp;[.E112])))" office:value-type="string" office:string-value="Céleri Sec, Poudre" calcext:value-type="string">
            <text:p>Céleri Sec, Poudre</text:p>
          </table:table-cell>
          <table:table-cell table:formula="of:=[.G111]+1" office:value-type="float" office:value="104" calcext:value-type="float">
            <text:p>104.00</text:p>
          </table:table-cell>
          <table:table-cell/>
          <table:table-cell table:formula="of:=[.G112]*[.$I$7]" office:value-type="float" office:value="104" calcext:value-type="float">
            <text:p>104.00</text:p>
          </table:table-cell>
          <table:table-cell table:formula="of:=[.J111]+1" office:value-type="float" office:value="104" calcext:value-type="float">
            <text:p>104.00</text:p>
          </table:table-cell>
          <table:table-cell office:value-type="string" calcext:value-type="string">
            <text:p>x</text:p>
          </table:table-cell>
          <table:table-cell table:formula="of:=[.L111]+1" office:value-type="float" office:value="104" calcext:value-type="float">
            <text:p>104.00</text:p>
          </table:table-cell>
          <table:table-cell table:formula="of:=[.J112]*[.$M$7]" office:value-type="float" office:value="208" calcext:value-type="float">
            <text:p>208.00</text:p>
          </table:table-cell>
          <table:table-cell table:formula="of:=[.N111]+1" office:value-type="float" office:value="104" calcext:value-type="float">
            <text:p>104.00</text:p>
          </table:table-cell>
          <table:table-cell/>
          <table:table-cell table:formula="of:=[.N112]*[.$P$7]" office:value-type="float" office:value="104" calcext:value-type="float">
            <text:p>104.00</text:p>
          </table:table-cell>
          <table:table-cell table:formula="of:=[.Q111]+1" office:value-type="float" office:value="104" calcext:value-type="float">
            <text:p>104.00</text:p>
          </table:table-cell>
          <table:table-cell table:formula="of:=[.Q112]*[.$R$7]" office:value-type="float" office:value="104" calcext:value-type="float">
            <text:p>104.00</text:p>
          </table:table-cell>
          <table:table-cell table:number-columns-repeated="2"/>
        </table:table-row>
        <table:table-row table:style-name="ro1">
          <table:table-cell table:formula="of:=IF([.B113]=&quot;&quot;;&quot;&quot;;[.A112]+1)" office:value-type="float" office:value="113" calcext:value-type="float">
            <text:p>113</text:p>
          </table:table-cell>
          <table:table-cell office:value-type="string" calcext:value-type="string">
            <text:p>Céleri branche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13];IF([.C113]=&quot;&quot;;&quot;&quot;;COM.MICROSOFT.CONCAT(&quot; &quot;&amp;[.C113]));IF([.D113]=&quot;&quot;;&quot;&quot;;COM.MICROSOFT.CONCAT(&quot; &quot;&amp;[.D113]));IF([.E113]=&quot;&quot;;&quot;&quot;;COM.MICROSOFT.CONCAT(&quot;, &quot;&amp;[.E113])))" office:value-type="string" office:string-value="Céleri branche Feuille Frais, Morceaux" calcext:value-type="string">
            <text:p>Céleri branche Feuille Frais, Morceaux</text:p>
          </table:table-cell>
          <table:table-cell table:formula="of:=[.G112]+1" office:value-type="float" office:value="105" calcext:value-type="float">
            <text:p>105.00</text:p>
          </table:table-cell>
          <table:table-cell/>
          <table:table-cell table:formula="of:=[.G113]*[.$I$7]" office:value-type="float" office:value="105" calcext:value-type="float">
            <text:p>105.00</text:p>
          </table:table-cell>
          <table:table-cell table:formula="of:=[.J112]+1" office:value-type="float" office:value="105" calcext:value-type="float">
            <text:p>105.00</text:p>
          </table:table-cell>
          <table:table-cell office:value-type="string" calcext:value-type="string">
            <text:p>x</text:p>
          </table:table-cell>
          <table:table-cell table:formula="of:=[.L112]+1" office:value-type="float" office:value="105" calcext:value-type="float">
            <text:p>105.00</text:p>
          </table:table-cell>
          <table:table-cell table:formula="of:=[.J113]*[.$M$7]" office:value-type="float" office:value="210" calcext:value-type="float">
            <text:p>210.00</text:p>
          </table:table-cell>
          <table:table-cell table:formula="of:=[.N112]+1" office:value-type="float" office:value="105" calcext:value-type="float">
            <text:p>105.00</text:p>
          </table:table-cell>
          <table:table-cell/>
          <table:table-cell table:formula="of:=[.N113]*[.$P$7]" office:value-type="float" office:value="105" calcext:value-type="float">
            <text:p>105.00</text:p>
          </table:table-cell>
          <table:table-cell table:formula="of:=[.Q112]+1" office:value-type="float" office:value="105" calcext:value-type="float">
            <text:p>105.00</text:p>
          </table:table-cell>
          <table:table-cell table:formula="of:=[.Q113]*[.$R$7]" office:value-type="float" office:value="105" calcext:value-type="float">
            <text:p>105.00</text:p>
          </table:table-cell>
          <table:table-cell table:number-columns-repeated="2"/>
        </table:table-row>
        <table:table-row table:style-name="ro1">
          <table:table-cell table:formula="of:=IF([.B114]=&quot;&quot;;&quot;&quot;;[.A113]+1)" office:value-type="float" office:value="114" calcext:value-type="float">
            <text:p>114</text:p>
          </table:table-cell>
          <table:table-cell office:value-type="string" calcext:value-type="string">
            <text:p>Céleri branch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14];IF([.C114]=&quot;&quot;;&quot;&quot;;COM.MICROSOFT.CONCAT(&quot; &quot;&amp;[.C114]));IF([.D114]=&quot;&quot;;&quot;&quot;;COM.MICROSOFT.CONCAT(&quot; &quot;&amp;[.D114]));IF([.E114]=&quot;&quot;;&quot;&quot;;COM.MICROSOFT.CONCAT(&quot;, &quot;&amp;[.E114])))" office:value-type="string" office:string-value="Céleri branche Frais, Morceaux" calcext:value-type="string">
            <text:p>Céleri branche Frais, Morceaux</text:p>
          </table:table-cell>
          <table:table-cell table:formula="of:=[.G113]+1" office:value-type="float" office:value="106" calcext:value-type="float">
            <text:p>106.00</text:p>
          </table:table-cell>
          <table:table-cell/>
          <table:table-cell table:formula="of:=[.G114]*[.$I$7]" office:value-type="float" office:value="106" calcext:value-type="float">
            <text:p>106.00</text:p>
          </table:table-cell>
          <table:table-cell table:formula="of:=[.J113]+1" office:value-type="float" office:value="106" calcext:value-type="float">
            <text:p>106.00</text:p>
          </table:table-cell>
          <table:table-cell office:value-type="string" calcext:value-type="string">
            <text:p>x</text:p>
          </table:table-cell>
          <table:table-cell table:formula="of:=[.L113]+1" office:value-type="float" office:value="106" calcext:value-type="float">
            <text:p>106.00</text:p>
          </table:table-cell>
          <table:table-cell table:formula="of:=[.J114]*[.$M$7]" office:value-type="float" office:value="212" calcext:value-type="float">
            <text:p>212.00</text:p>
          </table:table-cell>
          <table:table-cell table:formula="of:=[.N113]+1" office:value-type="float" office:value="106" calcext:value-type="float">
            <text:p>106.00</text:p>
          </table:table-cell>
          <table:table-cell/>
          <table:table-cell table:formula="of:=[.N114]*[.$P$7]" office:value-type="float" office:value="106" calcext:value-type="float">
            <text:p>106.00</text:p>
          </table:table-cell>
          <table:table-cell table:formula="of:=[.Q113]+1" office:value-type="float" office:value="106" calcext:value-type="float">
            <text:p>106.00</text:p>
          </table:table-cell>
          <table:table-cell table:formula="of:=[.Q114]*[.$R$7]" office:value-type="float" office:value="106" calcext:value-type="float">
            <text:p>106.00</text:p>
          </table:table-cell>
          <table:table-cell table:number-columns-repeated="2"/>
        </table:table-row>
        <table:table-row table:style-name="ro1">
          <table:table-cell table:formula="of:=IF([.B115]=&quot;&quot;;&quot;&quot;;[.A114]+1)" office:value-type="float" office:value="115" calcext:value-type="float">
            <text:p>115</text:p>
          </table:table-cell>
          <table:table-cell office:value-type="string" calcext:value-type="string">
            <text:p>Cèpes</text:p>
          </table:table-cell>
          <table:table-cell/>
          <table:table-cell office:value-type="string" calcext:value-type="string">
            <text:p>Conserve</text:p>
          </table:table-cell>
          <table:table-cell/>
          <table:table-cell table:formula="of:=COM.MICROSOFT.CONCAT([.B115];IF([.C115]=&quot;&quot;;&quot;&quot;;COM.MICROSOFT.CONCAT(&quot; &quot;&amp;[.C115]));IF([.D115]=&quot;&quot;;&quot;&quot;;COM.MICROSOFT.CONCAT(&quot; &quot;&amp;[.D115]));IF([.E115]=&quot;&quot;;&quot;&quot;;COM.MICROSOFT.CONCAT(&quot;, &quot;&amp;[.E115])))" office:value-type="string" office:string-value="Cèpes Conserve" calcext:value-type="string">
            <text:p>Cèpes Conserve</text:p>
          </table:table-cell>
          <table:table-cell table:formula="of:=[.G114]+1" office:value-type="float" office:value="107" calcext:value-type="float">
            <text:p>107.00</text:p>
          </table:table-cell>
          <table:table-cell/>
          <table:table-cell table:formula="of:=[.G115]*[.$I$7]" office:value-type="float" office:value="107" calcext:value-type="float">
            <text:p>107.00</text:p>
          </table:table-cell>
          <table:table-cell table:formula="of:=[.J114]+1" office:value-type="float" office:value="107" calcext:value-type="float">
            <text:p>107.00</text:p>
          </table:table-cell>
          <table:table-cell office:value-type="string" calcext:value-type="string">
            <text:p>x</text:p>
          </table:table-cell>
          <table:table-cell table:formula="of:=[.L114]+1" office:value-type="float" office:value="107" calcext:value-type="float">
            <text:p>107.00</text:p>
          </table:table-cell>
          <table:table-cell table:formula="of:=[.J115]*[.$M$7]" office:value-type="float" office:value="214" calcext:value-type="float">
            <text:p>214.00</text:p>
          </table:table-cell>
          <table:table-cell table:formula="of:=[.N114]+1" office:value-type="float" office:value="107" calcext:value-type="float">
            <text:p>107.00</text:p>
          </table:table-cell>
          <table:table-cell/>
          <table:table-cell table:formula="of:=[.N115]*[.$P$7]" office:value-type="float" office:value="107" calcext:value-type="float">
            <text:p>107.00</text:p>
          </table:table-cell>
          <table:table-cell table:formula="of:=[.Q114]+1" office:value-type="float" office:value="107" calcext:value-type="float">
            <text:p>107.00</text:p>
          </table:table-cell>
          <table:table-cell table:formula="of:=[.Q115]*[.$R$7]" office:value-type="float" office:value="107" calcext:value-type="float">
            <text:p>107.00</text:p>
          </table:table-cell>
          <table:table-cell table:number-columns-repeated="2"/>
        </table:table-row>
        <table:table-row table:style-name="ro1">
          <table:table-cell table:formula="of:=IF([.B116]=&quot;&quot;;&quot;&quot;;[.A115]+1)" office:value-type="float" office:value="116" calcext:value-type="float">
            <text:p>116</text:p>
          </table:table-cell>
          <table:table-cell office:value-type="string" calcext:value-type="string">
            <text:p>Cerfeuil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116];IF([.C116]=&quot;&quot;;&quot;&quot;;COM.MICROSOFT.CONCAT(&quot; &quot;&amp;[.C116]));IF([.D116]=&quot;&quot;;&quot;&quot;;COM.MICROSOFT.CONCAT(&quot; &quot;&amp;[.D116]));IF([.E116]=&quot;&quot;;&quot;&quot;;COM.MICROSOFT.CONCAT(&quot;, &quot;&amp;[.E116])))" office:value-type="string" office:string-value="Cerfeuil Frais, Haché" calcext:value-type="string">
            <text:p>Cerfeuil Frais, Haché</text:p>
          </table:table-cell>
          <table:table-cell table:formula="of:=[.G115]+1" office:value-type="float" office:value="108" calcext:value-type="float">
            <text:p>108.00</text:p>
          </table:table-cell>
          <table:table-cell/>
          <table:table-cell table:formula="of:=[.G116]*[.$I$7]" office:value-type="float" office:value="108" calcext:value-type="float">
            <text:p>108.00</text:p>
          </table:table-cell>
          <table:table-cell table:formula="of:=[.J115]+1" office:value-type="float" office:value="108" calcext:value-type="float">
            <text:p>108.00</text:p>
          </table:table-cell>
          <table:table-cell office:value-type="string" calcext:value-type="string">
            <text:p>x</text:p>
          </table:table-cell>
          <table:table-cell table:formula="of:=[.L115]+1" office:value-type="float" office:value="108" calcext:value-type="float">
            <text:p>108.00</text:p>
          </table:table-cell>
          <table:table-cell table:formula="of:=[.J116]*[.$M$7]" office:value-type="float" office:value="216" calcext:value-type="float">
            <text:p>216.00</text:p>
          </table:table-cell>
          <table:table-cell table:formula="of:=[.N115]+1" office:value-type="float" office:value="108" calcext:value-type="float">
            <text:p>108.00</text:p>
          </table:table-cell>
          <table:table-cell/>
          <table:table-cell table:formula="of:=[.N116]*[.$P$7]" office:value-type="float" office:value="108" calcext:value-type="float">
            <text:p>108.00</text:p>
          </table:table-cell>
          <table:table-cell table:formula="of:=[.Q115]+1" office:value-type="float" office:value="108" calcext:value-type="float">
            <text:p>108.00</text:p>
          </table:table-cell>
          <table:table-cell table:formula="of:=[.Q116]*[.$R$7]" office:value-type="float" office:value="108" calcext:value-type="float">
            <text:p>108.00</text:p>
          </table:table-cell>
          <table:table-cell table:number-columns-repeated="2"/>
        </table:table-row>
        <table:table-row table:style-name="ro1">
          <table:table-cell table:formula="of:=IF([.B117]=&quot;&quot;;&quot;&quot;;[.A116]+1)" office:value-type="float" office:value="117" calcext:value-type="float">
            <text:p>117</text:p>
          </table:table-cell>
          <table:table-cell office:value-type="string" calcext:value-type="string">
            <text:p>Cerise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17];IF([.C117]=&quot;&quot;;&quot;&quot;;COM.MICROSOFT.CONCAT(&quot; &quot;&amp;[.C117]));IF([.D117]=&quot;&quot;;&quot;&quot;;COM.MICROSOFT.CONCAT(&quot; &quot;&amp;[.D117]));IF([.E117]=&quot;&quot;;&quot;&quot;;COM.MICROSOFT.CONCAT(&quot;, &quot;&amp;[.E117])))" office:value-type="string" office:string-value="Cerise Chaire Frais, Morceaux" calcext:value-type="string">
            <text:p>Cerise Chaire Frais, Morceaux</text:p>
          </table:table-cell>
          <table:table-cell table:formula="of:=[.G116]+1" office:value-type="float" office:value="109" calcext:value-type="float">
            <text:p>109.00</text:p>
          </table:table-cell>
          <table:table-cell/>
          <table:table-cell table:formula="of:=[.G117]*[.$I$7]" office:value-type="float" office:value="109" calcext:value-type="float">
            <text:p>109.00</text:p>
          </table:table-cell>
          <table:table-cell table:formula="of:=[.J116]+1" office:value-type="float" office:value="109" calcext:value-type="float">
            <text:p>109.00</text:p>
          </table:table-cell>
          <table:table-cell office:value-type="string" calcext:value-type="string">
            <text:p>x</text:p>
          </table:table-cell>
          <table:table-cell table:formula="of:=[.L116]+1" office:value-type="float" office:value="109" calcext:value-type="float">
            <text:p>109.00</text:p>
          </table:table-cell>
          <table:table-cell table:formula="of:=[.J117]*[.$M$7]" office:value-type="float" office:value="218" calcext:value-type="float">
            <text:p>218.00</text:p>
          </table:table-cell>
          <table:table-cell table:formula="of:=[.N116]+1" office:value-type="float" office:value="109" calcext:value-type="float">
            <text:p>109.00</text:p>
          </table:table-cell>
          <table:table-cell/>
          <table:table-cell table:formula="of:=[.N117]*[.$P$7]" office:value-type="float" office:value="109" calcext:value-type="float">
            <text:p>109.00</text:p>
          </table:table-cell>
          <table:table-cell table:formula="of:=[.Q116]+1" office:value-type="float" office:value="109" calcext:value-type="float">
            <text:p>109.00</text:p>
          </table:table-cell>
          <table:table-cell table:formula="of:=[.Q117]*[.$R$7]" office:value-type="float" office:value="109" calcext:value-type="float">
            <text:p>109.00</text:p>
          </table:table-cell>
          <table:table-cell table:number-columns-repeated="2"/>
        </table:table-row>
        <table:table-row table:style-name="ro1">
          <table:table-cell table:formula="of:=IF([.B118]=&quot;&quot;;&quot;&quot;;[.A117]+1)" office:value-type="float" office:value="118" calcext:value-type="float">
            <text:p>118</text:p>
          </table:table-cell>
          <table:table-cell office:value-type="string" calcext:value-type="string">
            <text:p>Ceris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118];IF([.C118]=&quot;&quot;;&quot;&quot;;COM.MICROSOFT.CONCAT(&quot; &quot;&amp;[.C118]));IF([.D118]=&quot;&quot;;&quot;&quot;;COM.MICROSOFT.CONCAT(&quot; &quot;&amp;[.D118]));IF([.E118]=&quot;&quot;;&quot;&quot;;COM.MICROSOFT.CONCAT(&quot;, &quot;&amp;[.E118])))" office:value-type="string" office:string-value="Cerise Frais, Entier" calcext:value-type="string">
            <text:p>Cerise Frais, Entier</text:p>
          </table:table-cell>
          <table:table-cell table:formula="of:=[.G117]+1" office:value-type="float" office:value="110" calcext:value-type="float">
            <text:p>110.00</text:p>
          </table:table-cell>
          <table:table-cell/>
          <table:table-cell table:formula="of:=[.G118]*[.$I$7]" office:value-type="float" office:value="110" calcext:value-type="float">
            <text:p>110.00</text:p>
          </table:table-cell>
          <table:table-cell table:formula="of:=[.J117]+1" office:value-type="float" office:value="110" calcext:value-type="float">
            <text:p>110.00</text:p>
          </table:table-cell>
          <table:table-cell office:value-type="string" calcext:value-type="string">
            <text:p>x</text:p>
          </table:table-cell>
          <table:table-cell table:formula="of:=[.L117]+1" office:value-type="float" office:value="110" calcext:value-type="float">
            <text:p>110.00</text:p>
          </table:table-cell>
          <table:table-cell table:formula="of:=[.J118]*[.$M$7]" office:value-type="float" office:value="220" calcext:value-type="float">
            <text:p>220.00</text:p>
          </table:table-cell>
          <table:table-cell table:formula="of:=[.N117]+1" office:value-type="float" office:value="110" calcext:value-type="float">
            <text:p>110.00</text:p>
          </table:table-cell>
          <table:table-cell/>
          <table:table-cell table:formula="of:=[.N118]*[.$P$7]" office:value-type="float" office:value="110" calcext:value-type="float">
            <text:p>110.00</text:p>
          </table:table-cell>
          <table:table-cell table:formula="of:=[.Q117]+1" office:value-type="float" office:value="110" calcext:value-type="float">
            <text:p>110.00</text:p>
          </table:table-cell>
          <table:table-cell table:formula="of:=[.Q118]*[.$R$7]" office:value-type="float" office:value="110" calcext:value-type="float">
            <text:p>110.00</text:p>
          </table:table-cell>
          <table:table-cell table:number-columns-repeated="2"/>
        </table:table-row>
        <table:table-row table:style-name="ro1">
          <table:table-cell table:formula="of:=IF([.B119]=&quot;&quot;;&quot;&quot;;[.A118]+1)" office:value-type="float" office:value="119" calcext:value-type="float">
            <text:p>119</text:p>
          </table:table-cell>
          <table:table-cell office:value-type="string" calcext:value-type="string">
            <text:p>Cerise</text:p>
          </table:table-cell>
          <table:table-cell office:value-type="string" calcext:value-type="string">
            <text:p>Noyau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119];IF([.C119]=&quot;&quot;;&quot;&quot;;COM.MICROSOFT.CONCAT(&quot; &quot;&amp;[.C119]));IF([.D119]=&quot;&quot;;&quot;&quot;;COM.MICROSOFT.CONCAT(&quot; &quot;&amp;[.D119]));IF([.E119]=&quot;&quot;;&quot;&quot;;COM.MICROSOFT.CONCAT(&quot;, &quot;&amp;[.E119])))" office:value-type="string" office:string-value="Cerise Noyau Frais, Entier" calcext:value-type="string">
            <text:p>Cerise Noyau Frais, Entier</text:p>
          </table:table-cell>
          <table:table-cell table:formula="of:=[.G118]+1" office:value-type="float" office:value="111" calcext:value-type="float">
            <text:p>111.00</text:p>
          </table:table-cell>
          <table:table-cell/>
          <table:table-cell table:formula="of:=[.G119]*[.$I$7]" office:value-type="float" office:value="111" calcext:value-type="float">
            <text:p>111.00</text:p>
          </table:table-cell>
          <table:table-cell table:formula="of:=[.J118]+1" office:value-type="float" office:value="111" calcext:value-type="float">
            <text:p>111.00</text:p>
          </table:table-cell>
          <table:table-cell office:value-type="string" calcext:value-type="string">
            <text:p>x</text:p>
          </table:table-cell>
          <table:table-cell table:formula="of:=[.L118]+1" office:value-type="float" office:value="111" calcext:value-type="float">
            <text:p>111.00</text:p>
          </table:table-cell>
          <table:table-cell table:formula="of:=[.J119]*[.$M$7]" office:value-type="float" office:value="222" calcext:value-type="float">
            <text:p>222.00</text:p>
          </table:table-cell>
          <table:table-cell table:formula="of:=[.N118]+1" office:value-type="float" office:value="111" calcext:value-type="float">
            <text:p>111.00</text:p>
          </table:table-cell>
          <table:table-cell/>
          <table:table-cell table:formula="of:=[.N119]*[.$P$7]" office:value-type="float" office:value="111" calcext:value-type="float">
            <text:p>111.00</text:p>
          </table:table-cell>
          <table:table-cell table:formula="of:=[.Q118]+1" office:value-type="float" office:value="111" calcext:value-type="float">
            <text:p>111.00</text:p>
          </table:table-cell>
          <table:table-cell table:formula="of:=[.Q119]*[.$R$7]" office:value-type="float" office:value="111" calcext:value-type="float">
            <text:p>111.00</text:p>
          </table:table-cell>
          <table:table-cell table:number-columns-repeated="2"/>
        </table:table-row>
        <table:table-row table:style-name="ro1">
          <table:table-cell table:formula="of:=IF([.B120]=&quot;&quot;;&quot;&quot;;[.A119]+1)" office:value-type="float" office:value="120" calcext:value-type="float">
            <text:p>120</text:p>
          </table:table-cell>
          <table:table-cell office:value-type="string" calcext:value-type="string">
            <text:p>Champagne</text:p>
          </table:table-cell>
          <table:table-cell table:number-columns-repeated="3"/>
          <table:table-cell table:formula="of:=COM.MICROSOFT.CONCAT([.B120];IF([.C120]=&quot;&quot;;&quot;&quot;;COM.MICROSOFT.CONCAT(&quot; &quot;&amp;[.C120]));IF([.D120]=&quot;&quot;;&quot;&quot;;COM.MICROSOFT.CONCAT(&quot; &quot;&amp;[.D120]));IF([.E120]=&quot;&quot;;&quot;&quot;;COM.MICROSOFT.CONCAT(&quot;, &quot;&amp;[.E120])))" office:value-type="string" office:string-value="Champagne" calcext:value-type="string">
            <text:p>Champagne</text:p>
          </table:table-cell>
          <table:table-cell table:formula="of:=[.G119]+1" office:value-type="float" office:value="112" calcext:value-type="float">
            <text:p>112.00</text:p>
          </table:table-cell>
          <table:table-cell/>
          <table:table-cell table:formula="of:=[.G120]*[.$I$7]" office:value-type="float" office:value="112" calcext:value-type="float">
            <text:p>112.00</text:p>
          </table:table-cell>
          <table:table-cell table:formula="of:=[.J119]+1" office:value-type="float" office:value="112" calcext:value-type="float">
            <text:p>112.00</text:p>
          </table:table-cell>
          <table:table-cell office:value-type="string" calcext:value-type="string">
            <text:p>x</text:p>
          </table:table-cell>
          <table:table-cell table:formula="of:=[.L119]+1" office:value-type="float" office:value="112" calcext:value-type="float">
            <text:p>112.00</text:p>
          </table:table-cell>
          <table:table-cell table:formula="of:=[.J120]*[.$M$7]" office:value-type="float" office:value="224" calcext:value-type="float">
            <text:p>224.00</text:p>
          </table:table-cell>
          <table:table-cell table:formula="of:=[.N119]+1" office:value-type="float" office:value="112" calcext:value-type="float">
            <text:p>112.00</text:p>
          </table:table-cell>
          <table:table-cell/>
          <table:table-cell table:formula="of:=[.N120]*[.$P$7]" office:value-type="float" office:value="112" calcext:value-type="float">
            <text:p>112.00</text:p>
          </table:table-cell>
          <table:table-cell table:formula="of:=[.Q119]+1" office:value-type="float" office:value="112" calcext:value-type="float">
            <text:p>112.00</text:p>
          </table:table-cell>
          <table:table-cell table:formula="of:=[.Q120]*[.$R$7]" office:value-type="float" office:value="112" calcext:value-type="float">
            <text:p>112.00</text:p>
          </table:table-cell>
          <table:table-cell table:number-columns-repeated="2"/>
        </table:table-row>
        <table:table-row table:style-name="ro1">
          <table:table-cell table:formula="of:=IF([.B121]=&quot;&quot;;&quot;&quot;;[.A120]+1)" office:value-type="float" office:value="121" calcext:value-type="float">
            <text:p>121</text:p>
          </table:table-cell>
          <table:table-cell office:value-type="string" calcext:value-type="string">
            <text:p>Champign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121];IF([.C121]=&quot;&quot;;&quot;&quot;;COM.MICROSOFT.CONCAT(&quot; &quot;&amp;[.C121]));IF([.D121]=&quot;&quot;;&quot;&quot;;COM.MICROSOFT.CONCAT(&quot; &quot;&amp;[.D121]));IF([.E121]=&quot;&quot;;&quot;&quot;;COM.MICROSOFT.CONCAT(&quot;, &quot;&amp;[.E121])))" office:value-type="string" office:string-value="Champignon Frais, Haché" calcext:value-type="string">
            <text:p>Champignon Frais, Haché</text:p>
          </table:table-cell>
          <table:table-cell table:formula="of:=[.G120]+1" office:value-type="float" office:value="113" calcext:value-type="float">
            <text:p>113.00</text:p>
          </table:table-cell>
          <table:table-cell/>
          <table:table-cell table:formula="of:=[.G121]*[.$I$7]" office:value-type="float" office:value="113" calcext:value-type="float">
            <text:p>113.00</text:p>
          </table:table-cell>
          <table:table-cell table:formula="of:=[.J120]+1" office:value-type="float" office:value="113" calcext:value-type="float">
            <text:p>113.00</text:p>
          </table:table-cell>
          <table:table-cell office:value-type="string" calcext:value-type="string">
            <text:p>x</text:p>
          </table:table-cell>
          <table:table-cell table:formula="of:=[.L120]+1" office:value-type="float" office:value="113" calcext:value-type="float">
            <text:p>113.00</text:p>
          </table:table-cell>
          <table:table-cell table:formula="of:=[.J121]*[.$M$7]" office:value-type="float" office:value="226" calcext:value-type="float">
            <text:p>226.00</text:p>
          </table:table-cell>
          <table:table-cell table:formula="of:=[.N120]+1" office:value-type="float" office:value="113" calcext:value-type="float">
            <text:p>113.00</text:p>
          </table:table-cell>
          <table:table-cell/>
          <table:table-cell table:formula="of:=[.N121]*[.$P$7]" office:value-type="float" office:value="113" calcext:value-type="float">
            <text:p>113.00</text:p>
          </table:table-cell>
          <table:table-cell table:formula="of:=[.Q120]+1" office:value-type="float" office:value="113" calcext:value-type="float">
            <text:p>113.00</text:p>
          </table:table-cell>
          <table:table-cell table:formula="of:=[.Q121]*[.$R$7]" office:value-type="float" office:value="113" calcext:value-type="float">
            <text:p>113.00</text:p>
          </table:table-cell>
          <table:table-cell table:number-columns-repeated="2"/>
        </table:table-row>
        <table:table-row table:style-name="ro1">
          <table:table-cell table:formula="of:=IF([.B122]=&quot;&quot;;&quot;&quot;;[.A121]+1)" office:value-type="float" office:value="122" calcext:value-type="float">
            <text:p>122</text:p>
          </table:table-cell>
          <table:table-cell office:value-type="string" calcext:value-type="string">
            <text:p>Champignon noir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 table:formula="of:=COM.MICROSOFT.CONCAT([.B122];IF([.C122]=&quot;&quot;;&quot;&quot;;COM.MICROSOFT.CONCAT(&quot; &quot;&amp;[.C122]));IF([.D122]=&quot;&quot;;&quot;&quot;;COM.MICROSOFT.CONCAT(&quot; &quot;&amp;[.D122]));IF([.E122]=&quot;&quot;;&quot;&quot;;COM.MICROSOFT.CONCAT(&quot;, &quot;&amp;[.E122])))" office:value-type="string" office:string-value="Champignon noir Réhydraté, Entier" calcext:value-type="string">
            <text:p>Champignon noir Réhydraté, Entier</text:p>
          </table:table-cell>
          <table:table-cell table:formula="of:=[.G121]+1" office:value-type="float" office:value="114" calcext:value-type="float">
            <text:p>114.00</text:p>
          </table:table-cell>
          <table:table-cell/>
          <table:table-cell table:formula="of:=[.G122]*[.$I$7]" office:value-type="float" office:value="114" calcext:value-type="float">
            <text:p>114.00</text:p>
          </table:table-cell>
          <table:table-cell table:formula="of:=[.J121]+1" office:value-type="float" office:value="114" calcext:value-type="float">
            <text:p>114.00</text:p>
          </table:table-cell>
          <table:table-cell office:value-type="string" calcext:value-type="string">
            <text:p>x</text:p>
          </table:table-cell>
          <table:table-cell table:formula="of:=[.L121]+1" office:value-type="float" office:value="114" calcext:value-type="float">
            <text:p>114.00</text:p>
          </table:table-cell>
          <table:table-cell table:formula="of:=[.J122]*[.$M$7]" office:value-type="float" office:value="228" calcext:value-type="float">
            <text:p>228.00</text:p>
          </table:table-cell>
          <table:table-cell table:formula="of:=[.N121]+1" office:value-type="float" office:value="114" calcext:value-type="float">
            <text:p>114.00</text:p>
          </table:table-cell>
          <table:table-cell/>
          <table:table-cell table:formula="of:=[.N122]*[.$P$7]" office:value-type="float" office:value="114" calcext:value-type="float">
            <text:p>114.00</text:p>
          </table:table-cell>
          <table:table-cell table:formula="of:=[.Q121]+1" office:value-type="float" office:value="114" calcext:value-type="float">
            <text:p>114.00</text:p>
          </table:table-cell>
          <table:table-cell table:formula="of:=[.Q122]*[.$R$7]" office:value-type="float" office:value="114" calcext:value-type="float">
            <text:p>114.00</text:p>
          </table:table-cell>
          <table:table-cell table:number-columns-repeated="2"/>
        </table:table-row>
        <table:table-row table:style-name="ro1">
          <table:table-cell table:formula="of:=IF([.B123]=&quot;&quot;;&quot;&quot;;[.A122]+1)" office:value-type="float" office:value="123" calcext:value-type="float">
            <text:p>123</text:p>
          </table:table-cell>
          <table:table-cell office:value-type="string" calcext:value-type="string">
            <text:p>Champignon noir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Haché</text:p>
          </table:table-cell>
          <table:table-cell table:formula="of:=COM.MICROSOFT.CONCAT([.B123];IF([.C123]=&quot;&quot;;&quot;&quot;;COM.MICROSOFT.CONCAT(&quot; &quot;&amp;[.C123]));IF([.D123]=&quot;&quot;;&quot;&quot;;COM.MICROSOFT.CONCAT(&quot; &quot;&amp;[.D123]));IF([.E123]=&quot;&quot;;&quot;&quot;;COM.MICROSOFT.CONCAT(&quot;, &quot;&amp;[.E123])))" office:value-type="string" office:string-value="Champignon noir Réhydraté, Haché" calcext:value-type="string">
            <text:p>Champignon noir Réhydraté, Haché</text:p>
          </table:table-cell>
          <table:table-cell table:formula="of:=[.G122]+1" office:value-type="float" office:value="115" calcext:value-type="float">
            <text:p>115.00</text:p>
          </table:table-cell>
          <table:table-cell/>
          <table:table-cell table:formula="of:=[.G123]*[.$I$7]" office:value-type="float" office:value="115" calcext:value-type="float">
            <text:p>115.00</text:p>
          </table:table-cell>
          <table:table-cell table:formula="of:=[.J122]+1" office:value-type="float" office:value="115" calcext:value-type="float">
            <text:p>115.00</text:p>
          </table:table-cell>
          <table:table-cell office:value-type="string" calcext:value-type="string">
            <text:p>x</text:p>
          </table:table-cell>
          <table:table-cell table:formula="of:=[.L122]+1" office:value-type="float" office:value="115" calcext:value-type="float">
            <text:p>115.00</text:p>
          </table:table-cell>
          <table:table-cell table:formula="of:=[.J123]*[.$M$7]" office:value-type="float" office:value="230" calcext:value-type="float">
            <text:p>230.00</text:p>
          </table:table-cell>
          <table:table-cell table:formula="of:=[.N122]+1" office:value-type="float" office:value="115" calcext:value-type="float">
            <text:p>115.00</text:p>
          </table:table-cell>
          <table:table-cell/>
          <table:table-cell table:formula="of:=[.N123]*[.$P$7]" office:value-type="float" office:value="115" calcext:value-type="float">
            <text:p>115.00</text:p>
          </table:table-cell>
          <table:table-cell table:formula="of:=[.Q122]+1" office:value-type="float" office:value="115" calcext:value-type="float">
            <text:p>115.00</text:p>
          </table:table-cell>
          <table:table-cell table:formula="of:=[.Q123]*[.$R$7]" office:value-type="float" office:value="115" calcext:value-type="float">
            <text:p>115.00</text:p>
          </table:table-cell>
          <table:table-cell table:number-columns-repeated="2"/>
        </table:table-row>
        <table:table-row table:style-name="ro1">
          <table:table-cell table:formula="of:=IF([.B124]=&quot;&quot;;&quot;&quot;;[.A123]+1)" office:value-type="float" office:value="124" calcext:value-type="float">
            <text:p>124</text:p>
          </table:table-cell>
          <table:table-cell office:value-type="string" calcext:value-type="string">
            <text:p>Champignon noi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124];IF([.C124]=&quot;&quot;;&quot;&quot;;COM.MICROSOFT.CONCAT(&quot; &quot;&amp;[.C124]));IF([.D124]=&quot;&quot;;&quot;&quot;;COM.MICROSOFT.CONCAT(&quot; &quot;&amp;[.D124]));IF([.E124]=&quot;&quot;;&quot;&quot;;COM.MICROSOFT.CONCAT(&quot;, &quot;&amp;[.E124])))" office:value-type="string" office:string-value="Champignon noir Sec, Entier" calcext:value-type="string">
            <text:p>Champignon noir Sec, Entier</text:p>
          </table:table-cell>
          <table:table-cell table:formula="of:=[.G123]+1" office:value-type="float" office:value="116" calcext:value-type="float">
            <text:p>116.00</text:p>
          </table:table-cell>
          <table:table-cell/>
          <table:table-cell table:formula="of:=[.G124]*[.$I$7]" office:value-type="float" office:value="116" calcext:value-type="float">
            <text:p>116.00</text:p>
          </table:table-cell>
          <table:table-cell table:formula="of:=[.J123]+1" office:value-type="float" office:value="116" calcext:value-type="float">
            <text:p>116.00</text:p>
          </table:table-cell>
          <table:table-cell office:value-type="string" calcext:value-type="string">
            <text:p>x</text:p>
          </table:table-cell>
          <table:table-cell table:formula="of:=[.L123]+1" office:value-type="float" office:value="116" calcext:value-type="float">
            <text:p>116.00</text:p>
          </table:table-cell>
          <table:table-cell table:formula="of:=[.J124]*[.$M$7]" office:value-type="float" office:value="232" calcext:value-type="float">
            <text:p>232.00</text:p>
          </table:table-cell>
          <table:table-cell table:formula="of:=[.N123]+1" office:value-type="float" office:value="116" calcext:value-type="float">
            <text:p>116.00</text:p>
          </table:table-cell>
          <table:table-cell/>
          <table:table-cell table:formula="of:=[.N124]*[.$P$7]" office:value-type="float" office:value="116" calcext:value-type="float">
            <text:p>116.00</text:p>
          </table:table-cell>
          <table:table-cell table:formula="of:=[.Q123]+1" office:value-type="float" office:value="116" calcext:value-type="float">
            <text:p>116.00</text:p>
          </table:table-cell>
          <table:table-cell table:formula="of:=[.Q124]*[.$R$7]" office:value-type="float" office:value="116" calcext:value-type="float">
            <text:p>116.00</text:p>
          </table:table-cell>
          <table:table-cell table:number-columns-repeated="2"/>
        </table:table-row>
        <table:table-row table:style-name="ro1">
          <table:table-cell table:formula="of:=IF([.B125]=&quot;&quot;;&quot;&quot;;[.A124]+1)" office:value-type="float" office:value="125" calcext:value-type="float">
            <text:p>125</text:p>
          </table:table-cell>
          <table:table-cell office:value-type="string" calcext:value-type="string">
            <text:p>Champignon noi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25];IF([.C125]=&quot;&quot;;&quot;&quot;;COM.MICROSOFT.CONCAT(&quot; &quot;&amp;[.C125]));IF([.D125]=&quot;&quot;;&quot;&quot;;COM.MICROSOFT.CONCAT(&quot; &quot;&amp;[.D125]));IF([.E125]=&quot;&quot;;&quot;&quot;;COM.MICROSOFT.CONCAT(&quot;, &quot;&amp;[.E125])))" office:value-type="string" office:string-value="Champignon noir Sec, Poudre" calcext:value-type="string">
            <text:p>Champignon noir Sec, Poudre</text:p>
          </table:table-cell>
          <table:table-cell table:formula="of:=[.G124]+1" office:value-type="float" office:value="117" calcext:value-type="float">
            <text:p>117.00</text:p>
          </table:table-cell>
          <table:table-cell/>
          <table:table-cell table:formula="of:=[.G125]*[.$I$7]" office:value-type="float" office:value="117" calcext:value-type="float">
            <text:p>117.00</text:p>
          </table:table-cell>
          <table:table-cell table:formula="of:=[.J124]+1" office:value-type="float" office:value="117" calcext:value-type="float">
            <text:p>117.00</text:p>
          </table:table-cell>
          <table:table-cell office:value-type="string" calcext:value-type="string">
            <text:p>x</text:p>
          </table:table-cell>
          <table:table-cell table:formula="of:=[.L124]+1" office:value-type="float" office:value="117" calcext:value-type="float">
            <text:p>117.00</text:p>
          </table:table-cell>
          <table:table-cell table:formula="of:=[.J125]*[.$M$7]" office:value-type="float" office:value="234" calcext:value-type="float">
            <text:p>234.00</text:p>
          </table:table-cell>
          <table:table-cell table:formula="of:=[.N124]+1" office:value-type="float" office:value="117" calcext:value-type="float">
            <text:p>117.00</text:p>
          </table:table-cell>
          <table:table-cell/>
          <table:table-cell table:formula="of:=[.N125]*[.$P$7]" office:value-type="float" office:value="117" calcext:value-type="float">
            <text:p>117.00</text:p>
          </table:table-cell>
          <table:table-cell table:formula="of:=[.Q124]+1" office:value-type="float" office:value="117" calcext:value-type="float">
            <text:p>117.00</text:p>
          </table:table-cell>
          <table:table-cell table:formula="of:=[.Q125]*[.$R$7]" office:value-type="float" office:value="117" calcext:value-type="float">
            <text:p>117.00</text:p>
          </table:table-cell>
          <table:table-cell table:number-columns-repeated="2"/>
        </table:table-row>
        <table:table-row table:style-name="ro1">
          <table:table-cell table:formula="of:=IF([.B126]=&quot;&quot;;&quot;&quot;;[.A125]+1)" office:value-type="float" office:value="126" calcext:value-type="float">
            <text:p>126</text:p>
          </table:table-cell>
          <table:table-cell office:value-type="string" calcext:value-type="string">
            <text:p>Chana dal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126];IF([.C126]=&quot;&quot;;&quot;&quot;;COM.MICROSOFT.CONCAT(&quot; &quot;&amp;[.C126]));IF([.D126]=&quot;&quot;;&quot;&quot;;COM.MICROSOFT.CONCAT(&quot; &quot;&amp;[.D126]));IF([.E126]=&quot;&quot;;&quot;&quot;;COM.MICROSOFT.CONCAT(&quot;, &quot;&amp;[.E126])))" office:value-type="string" office:string-value="Chana dal Sec" calcext:value-type="string">
            <text:p>Chana dal Sec</text:p>
          </table:table-cell>
          <table:table-cell table:formula="of:=[.G125]+1" office:value-type="float" office:value="118" calcext:value-type="float">
            <text:p>118.00</text:p>
          </table:table-cell>
          <table:table-cell/>
          <table:table-cell table:formula="of:=[.G126]*[.$I$7]" office:value-type="float" office:value="118" calcext:value-type="float">
            <text:p>118.00</text:p>
          </table:table-cell>
          <table:table-cell table:formula="of:=[.J125]+1" office:value-type="float" office:value="118" calcext:value-type="float">
            <text:p>118.00</text:p>
          </table:table-cell>
          <table:table-cell office:value-type="string" calcext:value-type="string">
            <text:p>x</text:p>
          </table:table-cell>
          <table:table-cell table:formula="of:=[.L125]+1" office:value-type="float" office:value="118" calcext:value-type="float">
            <text:p>118.00</text:p>
          </table:table-cell>
          <table:table-cell table:formula="of:=[.J126]*[.$M$7]" office:value-type="float" office:value="236" calcext:value-type="float">
            <text:p>236.00</text:p>
          </table:table-cell>
          <table:table-cell table:formula="of:=[.N125]+1" office:value-type="float" office:value="118" calcext:value-type="float">
            <text:p>118.00</text:p>
          </table:table-cell>
          <table:table-cell/>
          <table:table-cell table:formula="of:=[.N126]*[.$P$7]" office:value-type="float" office:value="118" calcext:value-type="float">
            <text:p>118.00</text:p>
          </table:table-cell>
          <table:table-cell table:formula="of:=[.Q125]+1" office:value-type="float" office:value="118" calcext:value-type="float">
            <text:p>118.00</text:p>
          </table:table-cell>
          <table:table-cell table:formula="of:=[.Q126]*[.$R$7]" office:value-type="float" office:value="118" calcext:value-type="float">
            <text:p>118.00</text:p>
          </table:table-cell>
          <table:table-cell table:number-columns-repeated="2"/>
        </table:table-row>
        <table:table-row table:style-name="ro1">
          <table:table-cell table:formula="of:=IF([.B127]=&quot;&quot;;&quot;&quot;;[.A126]+1)" office:value-type="float" office:value="127" calcext:value-type="float">
            <text:p>127</text:p>
          </table:table-cell>
          <table:table-cell office:value-type="string" calcext:value-type="string">
            <text:p>Chana dal, cuit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127];IF([.C127]=&quot;&quot;;&quot;&quot;;COM.MICROSOFT.CONCAT(&quot; &quot;&amp;[.C127]));IF([.D127]=&quot;&quot;;&quot;&quot;;COM.MICROSOFT.CONCAT(&quot; &quot;&amp;[.D127]));IF([.E127]=&quot;&quot;;&quot;&quot;;COM.MICROSOFT.CONCAT(&quot;, &quot;&amp;[.E127])))" office:value-type="string" office:string-value="Chana dal, cuit Cuit" calcext:value-type="string">
            <text:p>Chana dal, cuit Cuit</text:p>
          </table:table-cell>
          <table:table-cell table:formula="of:=[.G126]+1" office:value-type="float" office:value="119" calcext:value-type="float">
            <text:p>119.00</text:p>
          </table:table-cell>
          <table:table-cell/>
          <table:table-cell table:formula="of:=[.G127]*[.$I$7]" office:value-type="float" office:value="119" calcext:value-type="float">
            <text:p>119.00</text:p>
          </table:table-cell>
          <table:table-cell table:formula="of:=[.J126]+1" office:value-type="float" office:value="119" calcext:value-type="float">
            <text:p>119.00</text:p>
          </table:table-cell>
          <table:table-cell office:value-type="string" calcext:value-type="string">
            <text:p>x</text:p>
          </table:table-cell>
          <table:table-cell table:formula="of:=[.L126]+1" office:value-type="float" office:value="119" calcext:value-type="float">
            <text:p>119.00</text:p>
          </table:table-cell>
          <table:table-cell table:formula="of:=[.J127]*[.$M$7]" office:value-type="float" office:value="238" calcext:value-type="float">
            <text:p>238.00</text:p>
          </table:table-cell>
          <table:table-cell table:formula="of:=[.N126]+1" office:value-type="float" office:value="119" calcext:value-type="float">
            <text:p>119.00</text:p>
          </table:table-cell>
          <table:table-cell/>
          <table:table-cell table:formula="of:=[.N127]*[.$P$7]" office:value-type="float" office:value="119" calcext:value-type="float">
            <text:p>119.00</text:p>
          </table:table-cell>
          <table:table-cell table:formula="of:=[.Q126]+1" office:value-type="float" office:value="119" calcext:value-type="float">
            <text:p>119.00</text:p>
          </table:table-cell>
          <table:table-cell table:formula="of:=[.Q127]*[.$R$7]" office:value-type="float" office:value="119" calcext:value-type="float">
            <text:p>119.00</text:p>
          </table:table-cell>
          <table:table-cell table:number-columns-repeated="2"/>
        </table:table-row>
        <table:table-row table:style-name="ro1">
          <table:table-cell table:formula="of:=IF([.B128]=&quot;&quot;;&quot;&quot;;[.A127]+1)" office:value-type="float" office:value="128" calcext:value-type="float">
            <text:p>128</text:p>
          </table:table-cell>
          <table:table-cell office:value-type="string" calcext:value-type="string">
            <text:p>Chantilly de coco</text:p>
          </table:table-cell>
          <table:table-cell table:number-columns-repeated="3"/>
          <table:table-cell table:formula="of:=COM.MICROSOFT.CONCAT([.B128];IF([.C128]=&quot;&quot;;&quot;&quot;;COM.MICROSOFT.CONCAT(&quot; &quot;&amp;[.C128]));IF([.D128]=&quot;&quot;;&quot;&quot;;COM.MICROSOFT.CONCAT(&quot; &quot;&amp;[.D128]));IF([.E128]=&quot;&quot;;&quot;&quot;;COM.MICROSOFT.CONCAT(&quot;, &quot;&amp;[.E128])))" office:value-type="string" office:string-value="Chantilly de coco" calcext:value-type="string">
            <text:p>Chantilly de coco</text:p>
          </table:table-cell>
          <table:table-cell table:formula="of:=[.G127]+1" office:value-type="float" office:value="120" calcext:value-type="float">
            <text:p>120.00</text:p>
          </table:table-cell>
          <table:table-cell/>
          <table:table-cell table:formula="of:=[.G128]*[.$I$7]" office:value-type="float" office:value="120" calcext:value-type="float">
            <text:p>120.00</text:p>
          </table:table-cell>
          <table:table-cell table:formula="of:=[.J127]+1" office:value-type="float" office:value="120" calcext:value-type="float">
            <text:p>120.00</text:p>
          </table:table-cell>
          <table:table-cell office:value-type="string" calcext:value-type="string">
            <text:p>x</text:p>
          </table:table-cell>
          <table:table-cell table:formula="of:=[.L127]+1" office:value-type="float" office:value="120" calcext:value-type="float">
            <text:p>120.00</text:p>
          </table:table-cell>
          <table:table-cell table:formula="of:=[.J128]*[.$M$7]" office:value-type="float" office:value="240" calcext:value-type="float">
            <text:p>240.00</text:p>
          </table:table-cell>
          <table:table-cell table:formula="of:=[.N127]+1" office:value-type="float" office:value="120" calcext:value-type="float">
            <text:p>120.00</text:p>
          </table:table-cell>
          <table:table-cell/>
          <table:table-cell table:formula="of:=[.N128]*[.$P$7]" office:value-type="float" office:value="120" calcext:value-type="float">
            <text:p>120.00</text:p>
          </table:table-cell>
          <table:table-cell table:formula="of:=[.Q127]+1" office:value-type="float" office:value="120" calcext:value-type="float">
            <text:p>120.00</text:p>
          </table:table-cell>
          <table:table-cell table:formula="of:=[.Q128]*[.$R$7]" office:value-type="float" office:value="120" calcext:value-type="float">
            <text:p>120.00</text:p>
          </table:table-cell>
          <table:table-cell table:number-columns-repeated="2"/>
        </table:table-row>
        <table:table-row table:style-name="ro1">
          <table:table-cell table:formula="of:=IF([.B129]=&quot;&quot;;&quot;&quot;;[.A128]+1)" office:value-type="float" office:value="129" calcext:value-type="float">
            <text:p>129</text:p>
          </table:table-cell>
          <table:table-cell office:value-type="string" calcext:value-type="string">
            <text:p>Chapelure fine</text:p>
          </table:table-cell>
          <table:table-cell table:number-columns-repeated="3"/>
          <table:table-cell table:formula="of:=COM.MICROSOFT.CONCAT([.B129];IF([.C129]=&quot;&quot;;&quot;&quot;;COM.MICROSOFT.CONCAT(&quot; &quot;&amp;[.C129]));IF([.D129]=&quot;&quot;;&quot;&quot;;COM.MICROSOFT.CONCAT(&quot; &quot;&amp;[.D129]));IF([.E129]=&quot;&quot;;&quot;&quot;;COM.MICROSOFT.CONCAT(&quot;, &quot;&amp;[.E129])))" office:value-type="string" office:string-value="Chapelure fine" calcext:value-type="string">
            <text:p>Chapelure fine</text:p>
          </table:table-cell>
          <table:table-cell table:formula="of:=[.G128]+1" office:value-type="float" office:value="121" calcext:value-type="float">
            <text:p>121.00</text:p>
          </table:table-cell>
          <table:table-cell/>
          <table:table-cell table:formula="of:=[.G129]*[.$I$7]" office:value-type="float" office:value="121" calcext:value-type="float">
            <text:p>121.00</text:p>
          </table:table-cell>
          <table:table-cell table:formula="of:=[.J128]+1" office:value-type="float" office:value="121" calcext:value-type="float">
            <text:p>121.00</text:p>
          </table:table-cell>
          <table:table-cell office:value-type="string" calcext:value-type="string">
            <text:p>x</text:p>
          </table:table-cell>
          <table:table-cell table:formula="of:=[.L128]+1" office:value-type="float" office:value="121" calcext:value-type="float">
            <text:p>121.00</text:p>
          </table:table-cell>
          <table:table-cell table:formula="of:=[.J129]*[.$M$7]" office:value-type="float" office:value="242" calcext:value-type="float">
            <text:p>242.00</text:p>
          </table:table-cell>
          <table:table-cell table:formula="of:=[.N128]+1" office:value-type="float" office:value="121" calcext:value-type="float">
            <text:p>121.00</text:p>
          </table:table-cell>
          <table:table-cell/>
          <table:table-cell table:formula="of:=[.N129]*[.$P$7]" office:value-type="float" office:value="121" calcext:value-type="float">
            <text:p>121.00</text:p>
          </table:table-cell>
          <table:table-cell table:formula="of:=[.Q128]+1" office:value-type="float" office:value="121" calcext:value-type="float">
            <text:p>121.00</text:p>
          </table:table-cell>
          <table:table-cell table:formula="of:=[.Q129]*[.$R$7]" office:value-type="float" office:value="121" calcext:value-type="float">
            <text:p>121.00</text:p>
          </table:table-cell>
          <table:table-cell table:number-columns-repeated="2"/>
        </table:table-row>
        <table:table-row table:style-name="ro1">
          <table:table-cell table:formula="of:=IF([.B130]=&quot;&quot;;&quot;&quot;;[.A129]+1)" office:value-type="float" office:value="130" calcext:value-type="float">
            <text:p>130</text:p>
          </table:table-cell>
          <table:table-cell office:value-type="string" calcext:value-type="string">
            <text:p>Chapelure panko</text:p>
          </table:table-cell>
          <table:table-cell table:number-columns-repeated="3"/>
          <table:table-cell table:formula="of:=COM.MICROSOFT.CONCAT([.B130];IF([.C130]=&quot;&quot;;&quot;&quot;;COM.MICROSOFT.CONCAT(&quot; &quot;&amp;[.C130]));IF([.D130]=&quot;&quot;;&quot;&quot;;COM.MICROSOFT.CONCAT(&quot; &quot;&amp;[.D130]));IF([.E130]=&quot;&quot;;&quot;&quot;;COM.MICROSOFT.CONCAT(&quot;, &quot;&amp;[.E130])))" office:value-type="string" office:string-value="Chapelure panko" calcext:value-type="string">
            <text:p>Chapelure panko</text:p>
          </table:table-cell>
          <table:table-cell table:formula="of:=[.G129]+1" office:value-type="float" office:value="122" calcext:value-type="float">
            <text:p>122.00</text:p>
          </table:table-cell>
          <table:table-cell/>
          <table:table-cell table:formula="of:=[.G130]*[.$I$7]" office:value-type="float" office:value="122" calcext:value-type="float">
            <text:p>122.00</text:p>
          </table:table-cell>
          <table:table-cell table:formula="of:=[.J129]+1" office:value-type="float" office:value="122" calcext:value-type="float">
            <text:p>122.00</text:p>
          </table:table-cell>
          <table:table-cell office:value-type="string" calcext:value-type="string">
            <text:p>x</text:p>
          </table:table-cell>
          <table:table-cell table:formula="of:=[.L129]+1" office:value-type="float" office:value="122" calcext:value-type="float">
            <text:p>122.00</text:p>
          </table:table-cell>
          <table:table-cell table:formula="of:=[.J130]*[.$M$7]" office:value-type="float" office:value="244" calcext:value-type="float">
            <text:p>244.00</text:p>
          </table:table-cell>
          <table:table-cell table:formula="of:=[.N129]+1" office:value-type="float" office:value="122" calcext:value-type="float">
            <text:p>122.00</text:p>
          </table:table-cell>
          <table:table-cell/>
          <table:table-cell table:formula="of:=[.N130]*[.$P$7]" office:value-type="float" office:value="122" calcext:value-type="float">
            <text:p>122.00</text:p>
          </table:table-cell>
          <table:table-cell table:formula="of:=[.Q129]+1" office:value-type="float" office:value="122" calcext:value-type="float">
            <text:p>122.00</text:p>
          </table:table-cell>
          <table:table-cell table:formula="of:=[.Q130]*[.$R$7]" office:value-type="float" office:value="122" calcext:value-type="float">
            <text:p>122.00</text:p>
          </table:table-cell>
          <table:table-cell table:number-columns-repeated="2"/>
        </table:table-row>
        <table:table-row table:style-name="ro1">
          <table:table-cell table:formula="of:=IF([.B131]=&quot;&quot;;&quot;&quot;;[.A130]+1)" office:value-type="float" office:value="131" calcext:value-type="float">
            <text:p>131</text:p>
          </table:table-cell>
          <table:table-cell office:value-type="string" calcext:value-type="string">
            <text:p>Charbon végétal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131];IF([.C131]=&quot;&quot;;&quot;&quot;;COM.MICROSOFT.CONCAT(&quot; &quot;&amp;[.C131]));IF([.D131]=&quot;&quot;;&quot;&quot;;COM.MICROSOFT.CONCAT(&quot; &quot;&amp;[.D131]));IF([.E131]=&quot;&quot;;&quot;&quot;;COM.MICROSOFT.CONCAT(&quot;, &quot;&amp;[.E131])))" office:value-type="string" office:string-value="Charbon végétal, Poudre" calcext:value-type="string">
            <text:p>Charbon végétal, Poudre</text:p>
          </table:table-cell>
          <table:table-cell table:formula="of:=[.G130]+1" office:value-type="float" office:value="123" calcext:value-type="float">
            <text:p>123.00</text:p>
          </table:table-cell>
          <table:table-cell/>
          <table:table-cell table:formula="of:=[.G131]*[.$I$7]" office:value-type="float" office:value="123" calcext:value-type="float">
            <text:p>123.00</text:p>
          </table:table-cell>
          <table:table-cell table:formula="of:=[.J130]+1" office:value-type="float" office:value="123" calcext:value-type="float">
            <text:p>123.00</text:p>
          </table:table-cell>
          <table:table-cell office:value-type="string" calcext:value-type="string">
            <text:p>x</text:p>
          </table:table-cell>
          <table:table-cell table:formula="of:=[.L130]+1" office:value-type="float" office:value="123" calcext:value-type="float">
            <text:p>123.00</text:p>
          </table:table-cell>
          <table:table-cell table:formula="of:=[.J131]*[.$M$7]" office:value-type="float" office:value="246" calcext:value-type="float">
            <text:p>246.00</text:p>
          </table:table-cell>
          <table:table-cell table:formula="of:=[.N130]+1" office:value-type="float" office:value="123" calcext:value-type="float">
            <text:p>123.00</text:p>
          </table:table-cell>
          <table:table-cell/>
          <table:table-cell table:formula="of:=[.N131]*[.$P$7]" office:value-type="float" office:value="123" calcext:value-type="float">
            <text:p>123.00</text:p>
          </table:table-cell>
          <table:table-cell table:formula="of:=[.Q130]+1" office:value-type="float" office:value="123" calcext:value-type="float">
            <text:p>123.00</text:p>
          </table:table-cell>
          <table:table-cell table:formula="of:=[.Q131]*[.$R$7]" office:value-type="float" office:value="123" calcext:value-type="float">
            <text:p>123.00</text:p>
          </table:table-cell>
          <table:table-cell table:number-columns-repeated="2"/>
        </table:table-row>
        <table:table-row table:style-name="ro1">
          <table:table-cell table:formula="of:=IF([.B132]=&quot;&quot;;&quot;&quot;;[.A131]+1)" office:value-type="float" office:value="132" calcext:value-type="float">
            <text:p>132</text:p>
          </table:table-cell>
          <table:table-cell office:value-type="string" calcext:value-type="string">
            <text:p>Cheddar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132];IF([.C132]=&quot;&quot;;&quot;&quot;;COM.MICROSOFT.CONCAT(&quot; &quot;&amp;[.C132]));IF([.D132]=&quot;&quot;;&quot;&quot;;COM.MICROSOFT.CONCAT(&quot; &quot;&amp;[.D132]));IF([.E132]=&quot;&quot;;&quot;&quot;;COM.MICROSOFT.CONCAT(&quot;, &quot;&amp;[.E132])))" office:value-type="string" office:string-value="Cheddar, Râpé" calcext:value-type="string">
            <text:p>Cheddar, Râpé</text:p>
          </table:table-cell>
          <table:table-cell table:formula="of:=[.G131]+1" office:value-type="float" office:value="124" calcext:value-type="float">
            <text:p>124.00</text:p>
          </table:table-cell>
          <table:table-cell/>
          <table:table-cell table:formula="of:=[.G132]*[.$I$7]" office:value-type="float" office:value="124" calcext:value-type="float">
            <text:p>124.00</text:p>
          </table:table-cell>
          <table:table-cell table:formula="of:=[.J131]+1" office:value-type="float" office:value="124" calcext:value-type="float">
            <text:p>124.00</text:p>
          </table:table-cell>
          <table:table-cell office:value-type="string" calcext:value-type="string">
            <text:p>x</text:p>
          </table:table-cell>
          <table:table-cell table:formula="of:=[.L131]+1" office:value-type="float" office:value="124" calcext:value-type="float">
            <text:p>124.00</text:p>
          </table:table-cell>
          <table:table-cell table:formula="of:=[.J132]*[.$M$7]" office:value-type="float" office:value="248" calcext:value-type="float">
            <text:p>248.00</text:p>
          </table:table-cell>
          <table:table-cell table:formula="of:=[.N131]+1" office:value-type="float" office:value="124" calcext:value-type="float">
            <text:p>124.00</text:p>
          </table:table-cell>
          <table:table-cell/>
          <table:table-cell table:formula="of:=[.N132]*[.$P$7]" office:value-type="float" office:value="124" calcext:value-type="float">
            <text:p>124.00</text:p>
          </table:table-cell>
          <table:table-cell table:formula="of:=[.Q131]+1" office:value-type="float" office:value="124" calcext:value-type="float">
            <text:p>124.00</text:p>
          </table:table-cell>
          <table:table-cell table:formula="of:=[.Q132]*[.$R$7]" office:value-type="float" office:value="124" calcext:value-type="float">
            <text:p>124.00</text:p>
          </table:table-cell>
          <table:table-cell table:number-columns-repeated="2"/>
        </table:table-row>
        <table:table-row table:style-name="ro1">
          <table:table-cell table:formula="of:=IF([.B133]=&quot;&quot;;&quot;&quot;;[.A132]+1)" office:value-type="float" office:value="133" calcext:value-type="float">
            <text:p>133</text:p>
          </table:table-cell>
          <table:table-cell office:value-type="string" calcext:value-type="string">
            <text:p>Chèvre</text:p>
          </table:table-cell>
          <table:table-cell table:number-columns-repeated="3"/>
          <table:table-cell table:formula="of:=COM.MICROSOFT.CONCAT([.B133];IF([.C133]=&quot;&quot;;&quot;&quot;;COM.MICROSOFT.CONCAT(&quot; &quot;&amp;[.C133]));IF([.D133]=&quot;&quot;;&quot;&quot;;COM.MICROSOFT.CONCAT(&quot; &quot;&amp;[.D133]));IF([.E133]=&quot;&quot;;&quot;&quot;;COM.MICROSOFT.CONCAT(&quot;, &quot;&amp;[.E133])))" office:value-type="string" office:string-value="Chèvre" calcext:value-type="string">
            <text:p>Chèvre</text:p>
          </table:table-cell>
          <table:table-cell table:formula="of:=[.G132]+1" office:value-type="float" office:value="125" calcext:value-type="float">
            <text:p>125.00</text:p>
          </table:table-cell>
          <table:table-cell/>
          <table:table-cell table:formula="of:=[.G133]*[.$I$7]" office:value-type="float" office:value="125" calcext:value-type="float">
            <text:p>125.00</text:p>
          </table:table-cell>
          <table:table-cell table:formula="of:=[.J132]+1" office:value-type="float" office:value="125" calcext:value-type="float">
            <text:p>125.00</text:p>
          </table:table-cell>
          <table:table-cell office:value-type="string" calcext:value-type="string">
            <text:p>x</text:p>
          </table:table-cell>
          <table:table-cell table:formula="of:=[.L132]+1" office:value-type="float" office:value="125" calcext:value-type="float">
            <text:p>125.00</text:p>
          </table:table-cell>
          <table:table-cell table:formula="of:=[.J133]*[.$M$7]" office:value-type="float" office:value="250" calcext:value-type="float">
            <text:p>250.00</text:p>
          </table:table-cell>
          <table:table-cell table:formula="of:=[.N132]+1" office:value-type="float" office:value="125" calcext:value-type="float">
            <text:p>125.00</text:p>
          </table:table-cell>
          <table:table-cell/>
          <table:table-cell table:formula="of:=[.N133]*[.$P$7]" office:value-type="float" office:value="125" calcext:value-type="float">
            <text:p>125.00</text:p>
          </table:table-cell>
          <table:table-cell table:formula="of:=[.Q132]+1" office:value-type="float" office:value="125" calcext:value-type="float">
            <text:p>125.00</text:p>
          </table:table-cell>
          <table:table-cell table:formula="of:=[.Q133]*[.$R$7]" office:value-type="float" office:value="125" calcext:value-type="float">
            <text:p>125.00</text:p>
          </table:table-cell>
          <table:table-cell table:number-columns-repeated="2"/>
        </table:table-row>
        <table:table-row table:style-name="ro1">
          <table:table-cell table:formula="of:=IF([.B134]=&quot;&quot;;&quot;&quot;;[.A133]+1)" office:value-type="float" office:value="134" calcext:value-type="float">
            <text:p>134</text:p>
          </table:table-cell>
          <table:table-cell office:value-type="string" calcext:value-type="string">
            <text:p>Chia</text:p>
          </table:table-cell>
          <table:table-cell table:number-columns-repeated="2"/>
          <table:table-cell office:value-type="string" calcext:value-type="string">
            <text:p>Grains</text:p>
          </table:table-cell>
          <table:table-cell table:formula="of:=COM.MICROSOFT.CONCAT([.B134];IF([.C134]=&quot;&quot;;&quot;&quot;;COM.MICROSOFT.CONCAT(&quot; &quot;&amp;[.C134]));IF([.D134]=&quot;&quot;;&quot;&quot;;COM.MICROSOFT.CONCAT(&quot; &quot;&amp;[.D134]));IF([.E134]=&quot;&quot;;&quot;&quot;;COM.MICROSOFT.CONCAT(&quot;, &quot;&amp;[.E134])))" office:value-type="string" office:string-value="Chia, Grains" calcext:value-type="string">
            <text:p>Chia, Grains</text:p>
          </table:table-cell>
          <table:table-cell table:formula="of:=[.G133]+1" office:value-type="float" office:value="126" calcext:value-type="float">
            <text:p>126.00</text:p>
          </table:table-cell>
          <table:table-cell/>
          <table:table-cell table:formula="of:=[.G134]*[.$I$7]" office:value-type="float" office:value="126" calcext:value-type="float">
            <text:p>126.00</text:p>
          </table:table-cell>
          <table:table-cell table:formula="of:=[.J133]+1" office:value-type="float" office:value="126" calcext:value-type="float">
            <text:p>126.00</text:p>
          </table:table-cell>
          <table:table-cell office:value-type="string" calcext:value-type="string">
            <text:p>x</text:p>
          </table:table-cell>
          <table:table-cell table:formula="of:=[.L133]+1" office:value-type="float" office:value="126" calcext:value-type="float">
            <text:p>126.00</text:p>
          </table:table-cell>
          <table:table-cell table:formula="of:=[.J134]*[.$M$7]" office:value-type="float" office:value="252" calcext:value-type="float">
            <text:p>252.00</text:p>
          </table:table-cell>
          <table:table-cell table:formula="of:=[.N133]+1" office:value-type="float" office:value="126" calcext:value-type="float">
            <text:p>126.00</text:p>
          </table:table-cell>
          <table:table-cell/>
          <table:table-cell table:formula="of:=[.N134]*[.$P$7]" office:value-type="float" office:value="126" calcext:value-type="float">
            <text:p>126.00</text:p>
          </table:table-cell>
          <table:table-cell table:formula="of:=[.Q133]+1" office:value-type="float" office:value="126" calcext:value-type="float">
            <text:p>126.00</text:p>
          </table:table-cell>
          <table:table-cell table:formula="of:=[.Q134]*[.$R$7]" office:value-type="float" office:value="126" calcext:value-type="float">
            <text:p>126.00</text:p>
          </table:table-cell>
          <table:table-cell table:number-columns-repeated="2"/>
        </table:table-row>
        <table:table-row table:style-name="ro1">
          <table:table-cell table:formula="of:=IF([.B135]=&quot;&quot;;&quot;&quot;;[.A134]+1)" office:value-type="float" office:value="135" calcext:value-type="float">
            <text:p>135</text:p>
          </table:table-cell>
          <table:table-cell office:value-type="string" calcext:value-type="string">
            <text:p>Chipotle en sauce adobo, avec chipotl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135];IF([.C135]=&quot;&quot;;&quot;&quot;;COM.MICROSOFT.CONCAT(&quot; &quot;&amp;[.C135]));IF([.D135]=&quot;&quot;;&quot;&quot;;COM.MICROSOFT.CONCAT(&quot; &quot;&amp;[.D135]));IF([.E135]=&quot;&quot;;&quot;&quot;;COM.MICROSOFT.CONCAT(&quot;, &quot;&amp;[.E135])))" office:value-type="string" office:string-value="Chipotle en sauce adobo, avec chipotle, Entier" calcext:value-type="string">
            <text:p>Chipotle en sauce adobo, avec chipotle, Entier</text:p>
          </table:table-cell>
          <table:table-cell table:formula="of:=[.G134]+1" office:value-type="float" office:value="127" calcext:value-type="float">
            <text:p>127.00</text:p>
          </table:table-cell>
          <table:table-cell/>
          <table:table-cell table:formula="of:=[.G135]*[.$I$7]" office:value-type="float" office:value="127" calcext:value-type="float">
            <text:p>127.00</text:p>
          </table:table-cell>
          <table:table-cell table:formula="of:=[.J134]+1" office:value-type="float" office:value="127" calcext:value-type="float">
            <text:p>127.00</text:p>
          </table:table-cell>
          <table:table-cell office:value-type="string" calcext:value-type="string">
            <text:p>x</text:p>
          </table:table-cell>
          <table:table-cell table:formula="of:=[.L134]+1" office:value-type="float" office:value="127" calcext:value-type="float">
            <text:p>127.00</text:p>
          </table:table-cell>
          <table:table-cell table:formula="of:=[.J135]*[.$M$7]" office:value-type="float" office:value="254" calcext:value-type="float">
            <text:p>254.00</text:p>
          </table:table-cell>
          <table:table-cell table:formula="of:=[.N134]+1" office:value-type="float" office:value="127" calcext:value-type="float">
            <text:p>127.00</text:p>
          </table:table-cell>
          <table:table-cell/>
          <table:table-cell table:formula="of:=[.N135]*[.$P$7]" office:value-type="float" office:value="127" calcext:value-type="float">
            <text:p>127.00</text:p>
          </table:table-cell>
          <table:table-cell table:formula="of:=[.Q134]+1" office:value-type="float" office:value="127" calcext:value-type="float">
            <text:p>127.00</text:p>
          </table:table-cell>
          <table:table-cell table:formula="of:=[.Q135]*[.$R$7]" office:value-type="float" office:value="127" calcext:value-type="float">
            <text:p>127.00</text:p>
          </table:table-cell>
          <table:table-cell table:number-columns-repeated="2"/>
        </table:table-row>
        <table:table-row table:style-name="ro1">
          <table:table-cell table:formula="of:=IF([.B136]=&quot;&quot;;&quot;&quot;;[.A135]+1)" office:value-type="float" office:value="136" calcext:value-type="float">
            <text:p>136</text:p>
          </table:table-cell>
          <table:table-cell office:value-type="string" calcext:value-type="string">
            <text:p>Chipotle en sauce adobo, sans chipotle</text:p>
          </table:table-cell>
          <table:table-cell table:number-columns-repeated="3"/>
          <table:table-cell table:formula="of:=COM.MICROSOFT.CONCAT([.B136];IF([.C136]=&quot;&quot;;&quot;&quot;;COM.MICROSOFT.CONCAT(&quot; &quot;&amp;[.C136]));IF([.D136]=&quot;&quot;;&quot;&quot;;COM.MICROSOFT.CONCAT(&quot; &quot;&amp;[.D136]));IF([.E136]=&quot;&quot;;&quot;&quot;;COM.MICROSOFT.CONCAT(&quot;, &quot;&amp;[.E136])))" office:value-type="string" office:string-value="Chipotle en sauce adobo, sans chipotle" calcext:value-type="string">
            <text:p>Chipotle en sauce adobo, sans chipotle</text:p>
          </table:table-cell>
          <table:table-cell table:formula="of:=[.G135]+1" office:value-type="float" office:value="128" calcext:value-type="float">
            <text:p>128.00</text:p>
          </table:table-cell>
          <table:table-cell/>
          <table:table-cell table:formula="of:=[.G136]*[.$I$7]" office:value-type="float" office:value="128" calcext:value-type="float">
            <text:p>128.00</text:p>
          </table:table-cell>
          <table:table-cell table:formula="of:=[.J135]+1" office:value-type="float" office:value="128" calcext:value-type="float">
            <text:p>128.00</text:p>
          </table:table-cell>
          <table:table-cell office:value-type="string" calcext:value-type="string">
            <text:p>x</text:p>
          </table:table-cell>
          <table:table-cell table:formula="of:=[.L135]+1" office:value-type="float" office:value="128" calcext:value-type="float">
            <text:p>128.00</text:p>
          </table:table-cell>
          <table:table-cell table:formula="of:=[.J136]*[.$M$7]" office:value-type="float" office:value="256" calcext:value-type="float">
            <text:p>256.00</text:p>
          </table:table-cell>
          <table:table-cell table:formula="of:=[.N135]+1" office:value-type="float" office:value="128" calcext:value-type="float">
            <text:p>128.00</text:p>
          </table:table-cell>
          <table:table-cell/>
          <table:table-cell table:formula="of:=[.N136]*[.$P$7]" office:value-type="float" office:value="128" calcext:value-type="float">
            <text:p>128.00</text:p>
          </table:table-cell>
          <table:table-cell table:formula="of:=[.Q135]+1" office:value-type="float" office:value="128" calcext:value-type="float">
            <text:p>128.00</text:p>
          </table:table-cell>
          <table:table-cell table:formula="of:=[.Q136]*[.$R$7]" office:value-type="float" office:value="128" calcext:value-type="float">
            <text:p>128.00</text:p>
          </table:table-cell>
          <table:table-cell table:number-columns-repeated="2"/>
        </table:table-row>
        <table:table-row table:style-name="ro1">
          <table:table-cell table:formula="of:=IF([.B137]=&quot;&quot;;&quot;&quot;;[.A136]+1)" office:value-type="float" office:value="137" calcext:value-type="float">
            <text:p>137</text:p>
          </table:table-cell>
          <table:table-cell office:value-type="string" calcext:value-type="string">
            <text:p>Chips patate douc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137];IF([.C137]=&quot;&quot;;&quot;&quot;;COM.MICROSOFT.CONCAT(&quot; &quot;&amp;[.C137]));IF([.D137]=&quot;&quot;;&quot;&quot;;COM.MICROSOFT.CONCAT(&quot; &quot;&amp;[.D137]));IF([.E137]=&quot;&quot;;&quot;&quot;;COM.MICROSOFT.CONCAT(&quot;, &quot;&amp;[.E137])))" office:value-type="string" office:string-value="Chips patate douce, Entier" calcext:value-type="string">
            <text:p>Chips patate douce, Entier</text:p>
          </table:table-cell>
          <table:table-cell table:formula="of:=[.G136]+1" office:value-type="float" office:value="129" calcext:value-type="float">
            <text:p>129.00</text:p>
          </table:table-cell>
          <table:table-cell/>
          <table:table-cell table:formula="of:=[.G137]*[.$I$7]" office:value-type="float" office:value="129" calcext:value-type="float">
            <text:p>129.00</text:p>
          </table:table-cell>
          <table:table-cell table:formula="of:=[.J136]+1" office:value-type="float" office:value="129" calcext:value-type="float">
            <text:p>129.00</text:p>
          </table:table-cell>
          <table:table-cell office:value-type="string" calcext:value-type="string">
            <text:p>x</text:p>
          </table:table-cell>
          <table:table-cell table:formula="of:=[.L136]+1" office:value-type="float" office:value="129" calcext:value-type="float">
            <text:p>129.00</text:p>
          </table:table-cell>
          <table:table-cell table:formula="of:=[.J137]*[.$M$7]" office:value-type="float" office:value="258" calcext:value-type="float">
            <text:p>258.00</text:p>
          </table:table-cell>
          <table:table-cell table:formula="of:=[.N136]+1" office:value-type="float" office:value="129" calcext:value-type="float">
            <text:p>129.00</text:p>
          </table:table-cell>
          <table:table-cell/>
          <table:table-cell table:formula="of:=[.N137]*[.$P$7]" office:value-type="float" office:value="129" calcext:value-type="float">
            <text:p>129.00</text:p>
          </table:table-cell>
          <table:table-cell table:formula="of:=[.Q136]+1" office:value-type="float" office:value="129" calcext:value-type="float">
            <text:p>129.00</text:p>
          </table:table-cell>
          <table:table-cell table:formula="of:=[.Q137]*[.$R$7]" office:value-type="float" office:value="129" calcext:value-type="float">
            <text:p>129.00</text:p>
          </table:table-cell>
          <table:table-cell table:number-columns-repeated="2"/>
        </table:table-row>
        <table:table-row table:style-name="ro1">
          <table:table-cell table:formula="of:=IF([.B138]=&quot;&quot;;&quot;&quot;;[.A137]+1)" office:value-type="float" office:value="138" calcext:value-type="float">
            <text:p>138</text:p>
          </table:table-cell>
          <table:table-cell office:value-type="string" calcext:value-type="string">
            <text:p>Chips patate douce</text:p>
          </table:table-cell>
          <table:table-cell table:number-columns-repeated="2"/>
          <table:table-cell office:value-type="string" calcext:value-type="string">
            <text:p>Flocons</text:p>
          </table:table-cell>
          <table:table-cell table:formula="of:=COM.MICROSOFT.CONCAT([.B138];IF([.C138]=&quot;&quot;;&quot;&quot;;COM.MICROSOFT.CONCAT(&quot; &quot;&amp;[.C138]));IF([.D138]=&quot;&quot;;&quot;&quot;;COM.MICROSOFT.CONCAT(&quot; &quot;&amp;[.D138]));IF([.E138]=&quot;&quot;;&quot;&quot;;COM.MICROSOFT.CONCAT(&quot;, &quot;&amp;[.E138])))" office:value-type="string" office:string-value="Chips patate douce, Flocons" calcext:value-type="string">
            <text:p>Chips patate douce, Flocons</text:p>
          </table:table-cell>
          <table:table-cell table:formula="of:=[.G137]+1" office:value-type="float" office:value="130" calcext:value-type="float">
            <text:p>130.00</text:p>
          </table:table-cell>
          <table:table-cell/>
          <table:table-cell table:formula="of:=[.G138]*[.$I$7]" office:value-type="float" office:value="130" calcext:value-type="float">
            <text:p>130.00</text:p>
          </table:table-cell>
          <table:table-cell table:formula="of:=[.J137]+1" office:value-type="float" office:value="130" calcext:value-type="float">
            <text:p>130.00</text:p>
          </table:table-cell>
          <table:table-cell office:value-type="string" calcext:value-type="string">
            <text:p>x</text:p>
          </table:table-cell>
          <table:table-cell table:formula="of:=[.L137]+1" office:value-type="float" office:value="130" calcext:value-type="float">
            <text:p>130.00</text:p>
          </table:table-cell>
          <table:table-cell table:formula="of:=[.J138]*[.$M$7]" office:value-type="float" office:value="260" calcext:value-type="float">
            <text:p>260.00</text:p>
          </table:table-cell>
          <table:table-cell table:formula="of:=[.N137]+1" office:value-type="float" office:value="130" calcext:value-type="float">
            <text:p>130.00</text:p>
          </table:table-cell>
          <table:table-cell/>
          <table:table-cell table:formula="of:=[.N138]*[.$P$7]" office:value-type="float" office:value="130" calcext:value-type="float">
            <text:p>130.00</text:p>
          </table:table-cell>
          <table:table-cell table:formula="of:=[.Q137]+1" office:value-type="float" office:value="130" calcext:value-type="float">
            <text:p>130.00</text:p>
          </table:table-cell>
          <table:table-cell table:formula="of:=[.Q138]*[.$R$7]" office:value-type="float" office:value="130" calcext:value-type="float">
            <text:p>130.00</text:p>
          </table:table-cell>
          <table:table-cell table:number-columns-repeated="2"/>
        </table:table-row>
        <table:table-row table:style-name="ro1">
          <table:table-cell table:formula="of:=IF([.B139]=&quot;&quot;;&quot;&quot;;[.A138]+1)" office:value-type="float" office:value="139" calcext:value-type="float">
            <text:p>139</text:p>
          </table:table-cell>
          <table:table-cell office:value-type="string" calcext:value-type="string">
            <text:p>Chips patate douc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139];IF([.C139]=&quot;&quot;;&quot;&quot;;COM.MICROSOFT.CONCAT(&quot; &quot;&amp;[.C139]));IF([.D139]=&quot;&quot;;&quot;&quot;;COM.MICROSOFT.CONCAT(&quot; &quot;&amp;[.D139]));IF([.E139]=&quot;&quot;;&quot;&quot;;COM.MICROSOFT.CONCAT(&quot;, &quot;&amp;[.E139])))" office:value-type="string" office:string-value="Chips patate douce, Poudre" calcext:value-type="string">
            <text:p>Chips patate douce, Poudre</text:p>
          </table:table-cell>
          <table:table-cell table:formula="of:=[.G138]+1" office:value-type="float" office:value="131" calcext:value-type="float">
            <text:p>131.00</text:p>
          </table:table-cell>
          <table:table-cell/>
          <table:table-cell table:formula="of:=[.G139]*[.$I$7]" office:value-type="float" office:value="131" calcext:value-type="float">
            <text:p>131.00</text:p>
          </table:table-cell>
          <table:table-cell table:formula="of:=[.J138]+1" office:value-type="float" office:value="131" calcext:value-type="float">
            <text:p>131.00</text:p>
          </table:table-cell>
          <table:table-cell office:value-type="string" calcext:value-type="string">
            <text:p>x</text:p>
          </table:table-cell>
          <table:table-cell table:formula="of:=[.L138]+1" office:value-type="float" office:value="131" calcext:value-type="float">
            <text:p>131.00</text:p>
          </table:table-cell>
          <table:table-cell table:formula="of:=[.J139]*[.$M$7]" office:value-type="float" office:value="262" calcext:value-type="float">
            <text:p>262.00</text:p>
          </table:table-cell>
          <table:table-cell table:formula="of:=[.N138]+1" office:value-type="float" office:value="131" calcext:value-type="float">
            <text:p>131.00</text:p>
          </table:table-cell>
          <table:table-cell/>
          <table:table-cell table:formula="of:=[.N139]*[.$P$7]" office:value-type="float" office:value="131" calcext:value-type="float">
            <text:p>131.00</text:p>
          </table:table-cell>
          <table:table-cell table:formula="of:=[.Q138]+1" office:value-type="float" office:value="131" calcext:value-type="float">
            <text:p>131.00</text:p>
          </table:table-cell>
          <table:table-cell table:formula="of:=[.Q139]*[.$R$7]" office:value-type="float" office:value="131" calcext:value-type="float">
            <text:p>131.00</text:p>
          </table:table-cell>
          <table:table-cell table:number-columns-repeated="2"/>
        </table:table-row>
        <table:table-row table:style-name="ro1">
          <table:table-cell table:formula="of:=IF([.B140]=&quot;&quot;;&quot;&quot;;[.A139]+1)" office:value-type="float" office:value="140" calcext:value-type="float">
            <text:p>140</text:p>
          </table:table-cell>
          <table:table-cell office:value-type="string" calcext:value-type="string">
            <text:p>Chorizo</text:p>
          </table:table-cell>
          <table:table-cell table:number-columns-repeated="2"/>
          <table:table-cell office:value-type="string" calcext:value-type="string">
            <text:p>Purée</text:p>
          </table:table-cell>
          <table:table-cell table:formula="of:=COM.MICROSOFT.CONCAT([.B140];IF([.C140]=&quot;&quot;;&quot;&quot;;COM.MICROSOFT.CONCAT(&quot; &quot;&amp;[.C140]));IF([.D140]=&quot;&quot;;&quot;&quot;;COM.MICROSOFT.CONCAT(&quot; &quot;&amp;[.D140]));IF([.E140]=&quot;&quot;;&quot;&quot;;COM.MICROSOFT.CONCAT(&quot;, &quot;&amp;[.E140])))" office:value-type="string" office:string-value="Chorizo, Purée" calcext:value-type="string">
            <text:p>Chorizo, Purée</text:p>
          </table:table-cell>
          <table:table-cell table:formula="of:=[.G139]+1" office:value-type="float" office:value="132" calcext:value-type="float">
            <text:p>132.00</text:p>
          </table:table-cell>
          <table:table-cell/>
          <table:table-cell table:formula="of:=[.G140]*[.$I$7]" office:value-type="float" office:value="132" calcext:value-type="float">
            <text:p>132.00</text:p>
          </table:table-cell>
          <table:table-cell table:formula="of:=[.J139]+1" office:value-type="float" office:value="132" calcext:value-type="float">
            <text:p>132.00</text:p>
          </table:table-cell>
          <table:table-cell office:value-type="string" calcext:value-type="string">
            <text:p>x</text:p>
          </table:table-cell>
          <table:table-cell table:formula="of:=[.L139]+1" office:value-type="float" office:value="132" calcext:value-type="float">
            <text:p>132.00</text:p>
          </table:table-cell>
          <table:table-cell table:formula="of:=[.J140]*[.$M$7]" office:value-type="float" office:value="264" calcext:value-type="float">
            <text:p>264.00</text:p>
          </table:table-cell>
          <table:table-cell table:formula="of:=[.N139]+1" office:value-type="float" office:value="132" calcext:value-type="float">
            <text:p>132.00</text:p>
          </table:table-cell>
          <table:table-cell/>
          <table:table-cell table:formula="of:=[.N140]*[.$P$7]" office:value-type="float" office:value="132" calcext:value-type="float">
            <text:p>132.00</text:p>
          </table:table-cell>
          <table:table-cell table:formula="of:=[.Q139]+1" office:value-type="float" office:value="132" calcext:value-type="float">
            <text:p>132.00</text:p>
          </table:table-cell>
          <table:table-cell table:formula="of:=[.Q140]*[.$R$7]" office:value-type="float" office:value="132" calcext:value-type="float">
            <text:p>132.00</text:p>
          </table:table-cell>
          <table:table-cell table:number-columns-repeated="2"/>
        </table:table-row>
        <table:table-row table:style-name="ro1">
          <table:table-cell table:formula="of:=IF([.B141]=&quot;&quot;;&quot;&quot;;[.A140]+1)" office:value-type="float" office:value="141" calcext:value-type="float">
            <text:p>141</text:p>
          </table:table-cell>
          <table:table-cell office:value-type="string" calcext:value-type="string">
            <text:p>Chou chinois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141];IF([.C141]=&quot;&quot;;&quot;&quot;;COM.MICROSOFT.CONCAT(&quot; &quot;&amp;[.C141]));IF([.D141]=&quot;&quot;;&quot;&quot;;COM.MICROSOFT.CONCAT(&quot; &quot;&amp;[.D141]));IF([.E141]=&quot;&quot;;&quot;&quot;;COM.MICROSOFT.CONCAT(&quot;, &quot;&amp;[.E141])))" office:value-type="string" office:string-value="Chou chinois, Morceaux" calcext:value-type="string">
            <text:p>Chou chinois, Morceaux</text:p>
          </table:table-cell>
          <table:table-cell table:formula="of:=[.G140]+1" office:value-type="float" office:value="133" calcext:value-type="float">
            <text:p>133.00</text:p>
          </table:table-cell>
          <table:table-cell/>
          <table:table-cell table:formula="of:=[.G141]*[.$I$7]" office:value-type="float" office:value="133" calcext:value-type="float">
            <text:p>133.00</text:p>
          </table:table-cell>
          <table:table-cell table:formula="of:=[.J140]+1" office:value-type="float" office:value="133" calcext:value-type="float">
            <text:p>133.00</text:p>
          </table:table-cell>
          <table:table-cell office:value-type="string" calcext:value-type="string">
            <text:p>x</text:p>
          </table:table-cell>
          <table:table-cell table:formula="of:=[.L140]+1" office:value-type="float" office:value="133" calcext:value-type="float">
            <text:p>133.00</text:p>
          </table:table-cell>
          <table:table-cell table:formula="of:=[.J141]*[.$M$7]" office:value-type="float" office:value="266" calcext:value-type="float">
            <text:p>266.00</text:p>
          </table:table-cell>
          <table:table-cell table:formula="of:=[.N140]+1" office:value-type="float" office:value="133" calcext:value-type="float">
            <text:p>133.00</text:p>
          </table:table-cell>
          <table:table-cell/>
          <table:table-cell table:formula="of:=[.N141]*[.$P$7]" office:value-type="float" office:value="133" calcext:value-type="float">
            <text:p>133.00</text:p>
          </table:table-cell>
          <table:table-cell table:formula="of:=[.Q140]+1" office:value-type="float" office:value="133" calcext:value-type="float">
            <text:p>133.00</text:p>
          </table:table-cell>
          <table:table-cell table:formula="of:=[.Q141]*[.$R$7]" office:value-type="float" office:value="133" calcext:value-type="float">
            <text:p>133.00</text:p>
          </table:table-cell>
          <table:table-cell table:number-columns-repeated="2"/>
        </table:table-row>
        <table:table-row table:style-name="ro1">
          <table:table-cell table:formula="of:=IF([.B142]=&quot;&quot;;&quot;&quot;;[.A141]+1)" office:value-type="float" office:value="142" calcext:value-type="float">
            <text:p>142</text:p>
          </table:table-cell>
          <table:table-cell office:value-type="string" calcext:value-type="string">
            <text:p>Chou chinois, pressé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142];IF([.C142]=&quot;&quot;;&quot;&quot;;COM.MICROSOFT.CONCAT(&quot; &quot;&amp;[.C142]));IF([.D142]=&quot;&quot;;&quot;&quot;;COM.MICROSOFT.CONCAT(&quot; &quot;&amp;[.D142]));IF([.E142]=&quot;&quot;;&quot;&quot;;COM.MICROSOFT.CONCAT(&quot;, &quot;&amp;[.E142])))" office:value-type="string" office:string-value="Chou chinois, pressé, Morceaux" calcext:value-type="string">
            <text:p>Chou chinois, pressé, Morceaux</text:p>
          </table:table-cell>
          <table:table-cell table:formula="of:=[.G141]+1" office:value-type="float" office:value="134" calcext:value-type="float">
            <text:p>134.00</text:p>
          </table:table-cell>
          <table:table-cell/>
          <table:table-cell table:formula="of:=[.G142]*[.$I$7]" office:value-type="float" office:value="134" calcext:value-type="float">
            <text:p>134.00</text:p>
          </table:table-cell>
          <table:table-cell table:formula="of:=[.J141]+1" office:value-type="float" office:value="134" calcext:value-type="float">
            <text:p>134.00</text:p>
          </table:table-cell>
          <table:table-cell office:value-type="string" calcext:value-type="string">
            <text:p>x</text:p>
          </table:table-cell>
          <table:table-cell table:formula="of:=[.L141]+1" office:value-type="float" office:value="134" calcext:value-type="float">
            <text:p>134.00</text:p>
          </table:table-cell>
          <table:table-cell table:formula="of:=[.J142]*[.$M$7]" office:value-type="float" office:value="268" calcext:value-type="float">
            <text:p>268.00</text:p>
          </table:table-cell>
          <table:table-cell table:formula="of:=[.N141]+1" office:value-type="float" office:value="134" calcext:value-type="float">
            <text:p>134.00</text:p>
          </table:table-cell>
          <table:table-cell/>
          <table:table-cell table:formula="of:=[.N142]*[.$P$7]" office:value-type="float" office:value="134" calcext:value-type="float">
            <text:p>134.00</text:p>
          </table:table-cell>
          <table:table-cell table:formula="of:=[.Q141]+1" office:value-type="float" office:value="134" calcext:value-type="float">
            <text:p>134.00</text:p>
          </table:table-cell>
          <table:table-cell table:formula="of:=[.Q142]*[.$R$7]" office:value-type="float" office:value="134" calcext:value-type="float">
            <text:p>134.00</text:p>
          </table:table-cell>
          <table:table-cell table:number-columns-repeated="2"/>
        </table:table-row>
        <table:table-row table:style-name="ro1">
          <table:table-cell table:formula="of:=IF([.B143]=&quot;&quot;;&quot;&quot;;[.A142]+1)" office:value-type="float" office:value="143" calcext:value-type="float">
            <text:p>143</text:p>
          </table:table-cell>
          <table:table-cell office:value-type="string" calcext:value-type="string">
            <text:p>Chou Pak-Choï</text:p>
          </table:table-cell>
          <table:table-cell office:value-type="string" calcext:value-type="string">
            <text:p>Blanc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43];IF([.C143]=&quot;&quot;;&quot;&quot;;COM.MICROSOFT.CONCAT(&quot; &quot;&amp;[.C143]));IF([.D143]=&quot;&quot;;&quot;&quot;;COM.MICROSOFT.CONCAT(&quot; &quot;&amp;[.D143]));IF([.E143]=&quot;&quot;;&quot;&quot;;COM.MICROSOFT.CONCAT(&quot;, &quot;&amp;[.E143])))" office:value-type="string" office:string-value="Chou Pak-Choï Blanc, Morceaux" calcext:value-type="string">
            <text:p>Chou Pak-Choï Blanc, Morceaux</text:p>
          </table:table-cell>
          <table:table-cell table:formula="of:=[.G142]+1" office:value-type="float" office:value="135" calcext:value-type="float">
            <text:p>135.00</text:p>
          </table:table-cell>
          <table:table-cell/>
          <table:table-cell table:formula="of:=[.G143]*[.$I$7]" office:value-type="float" office:value="135" calcext:value-type="float">
            <text:p>135.00</text:p>
          </table:table-cell>
          <table:table-cell table:formula="of:=[.J142]+1" office:value-type="float" office:value="135" calcext:value-type="float">
            <text:p>135.00</text:p>
          </table:table-cell>
          <table:table-cell office:value-type="string" calcext:value-type="string">
            <text:p>x</text:p>
          </table:table-cell>
          <table:table-cell table:formula="of:=[.L142]+1" office:value-type="float" office:value="135" calcext:value-type="float">
            <text:p>135.00</text:p>
          </table:table-cell>
          <table:table-cell table:formula="of:=[.J143]*[.$M$7]" office:value-type="float" office:value="270" calcext:value-type="float">
            <text:p>270.00</text:p>
          </table:table-cell>
          <table:table-cell table:formula="of:=[.N142]+1" office:value-type="float" office:value="135" calcext:value-type="float">
            <text:p>135.00</text:p>
          </table:table-cell>
          <table:table-cell/>
          <table:table-cell table:formula="of:=[.N143]*[.$P$7]" office:value-type="float" office:value="135" calcext:value-type="float">
            <text:p>135.00</text:p>
          </table:table-cell>
          <table:table-cell table:formula="of:=[.Q142]+1" office:value-type="float" office:value="135" calcext:value-type="float">
            <text:p>135.00</text:p>
          </table:table-cell>
          <table:table-cell table:formula="of:=[.Q143]*[.$R$7]" office:value-type="float" office:value="135" calcext:value-type="float">
            <text:p>135.00</text:p>
          </table:table-cell>
          <table:table-cell table:number-columns-repeated="2"/>
        </table:table-row>
        <table:table-row table:style-name="ro1">
          <table:table-cell table:formula="of:=IF([.B144]=&quot;&quot;;&quot;&quot;;[.A143]+1)" office:value-type="float" office:value="144" calcext:value-type="float">
            <text:p>144</text:p>
          </table:table-cell>
          <table:table-cell office:value-type="string" calcext:value-type="string">
            <text:p>Chou Pak-Choï</text:p>
          </table:table-cell>
          <table:table-cell office:value-type="string" calcext:value-type="string">
            <text:p>Vert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144];IF([.C144]=&quot;&quot;;&quot;&quot;;COM.MICROSOFT.CONCAT(&quot; &quot;&amp;[.C144]));IF([.D144]=&quot;&quot;;&quot;&quot;;COM.MICROSOFT.CONCAT(&quot; &quot;&amp;[.D144]));IF([.E144]=&quot;&quot;;&quot;&quot;;COM.MICROSOFT.CONCAT(&quot;, &quot;&amp;[.E144])))" office:value-type="string" office:string-value="Chou Pak-Choï Vert, Entier" calcext:value-type="string">
            <text:p>Chou Pak-Choï Vert, Entier</text:p>
          </table:table-cell>
          <table:table-cell table:formula="of:=[.G143]+1" office:value-type="float" office:value="136" calcext:value-type="float">
            <text:p>136.00</text:p>
          </table:table-cell>
          <table:table-cell/>
          <table:table-cell table:formula="of:=[.G144]*[.$I$7]" office:value-type="float" office:value="136" calcext:value-type="float">
            <text:p>136.00</text:p>
          </table:table-cell>
          <table:table-cell table:formula="of:=[.J143]+1" office:value-type="float" office:value="136" calcext:value-type="float">
            <text:p>136.00</text:p>
          </table:table-cell>
          <table:table-cell office:value-type="string" calcext:value-type="string">
            <text:p>x</text:p>
          </table:table-cell>
          <table:table-cell table:formula="of:=[.L143]+1" office:value-type="float" office:value="136" calcext:value-type="float">
            <text:p>136.00</text:p>
          </table:table-cell>
          <table:table-cell table:formula="of:=[.J144]*[.$M$7]" office:value-type="float" office:value="272" calcext:value-type="float">
            <text:p>272.00</text:p>
          </table:table-cell>
          <table:table-cell table:formula="of:=[.N143]+1" office:value-type="float" office:value="136" calcext:value-type="float">
            <text:p>136.00</text:p>
          </table:table-cell>
          <table:table-cell/>
          <table:table-cell table:formula="of:=[.N144]*[.$P$7]" office:value-type="float" office:value="136" calcext:value-type="float">
            <text:p>136.00</text:p>
          </table:table-cell>
          <table:table-cell table:formula="of:=[.Q143]+1" office:value-type="float" office:value="136" calcext:value-type="float">
            <text:p>136.00</text:p>
          </table:table-cell>
          <table:table-cell table:formula="of:=[.Q144]*[.$R$7]" office:value-type="float" office:value="136" calcext:value-type="float">
            <text:p>136.00</text:p>
          </table:table-cell>
          <table:table-cell table:number-columns-repeated="2"/>
        </table:table-row>
        <table:table-row table:style-name="ro1">
          <table:table-cell table:formula="of:=IF([.B145]=&quot;&quot;;&quot;&quot;;[.A144]+1)" office:value-type="float" office:value="145" calcext:value-type="float">
            <text:p>145</text:p>
          </table:table-cell>
          <table:table-cell office:value-type="string" calcext:value-type="string">
            <text:p>Chutney coco traditionnel</text:p>
          </table:table-cell>
          <table:table-cell table:number-columns-repeated="3"/>
          <table:table-cell table:formula="of:=COM.MICROSOFT.CONCAT([.B145];IF([.C145]=&quot;&quot;;&quot;&quot;;COM.MICROSOFT.CONCAT(&quot; &quot;&amp;[.C145]));IF([.D145]=&quot;&quot;;&quot;&quot;;COM.MICROSOFT.CONCAT(&quot; &quot;&amp;[.D145]));IF([.E145]=&quot;&quot;;&quot;&quot;;COM.MICROSOFT.CONCAT(&quot;, &quot;&amp;[.E145])))" office:value-type="string" office:string-value="Chutney coco traditionnel" calcext:value-type="string">
            <text:p>Chutney coco traditionnel</text:p>
          </table:table-cell>
          <table:table-cell table:formula="of:=[.G144]+1" office:value-type="float" office:value="137" calcext:value-type="float">
            <text:p>137.00</text:p>
          </table:table-cell>
          <table:table-cell/>
          <table:table-cell table:formula="of:=[.G145]*[.$I$7]" office:value-type="float" office:value="137" calcext:value-type="float">
            <text:p>137.00</text:p>
          </table:table-cell>
          <table:table-cell table:formula="of:=[.J144]+1" office:value-type="float" office:value="137" calcext:value-type="float">
            <text:p>137.00</text:p>
          </table:table-cell>
          <table:table-cell office:value-type="string" calcext:value-type="string">
            <text:p>x</text:p>
          </table:table-cell>
          <table:table-cell table:formula="of:=[.L144]+1" office:value-type="float" office:value="137" calcext:value-type="float">
            <text:p>137.00</text:p>
          </table:table-cell>
          <table:table-cell table:formula="of:=[.J145]*[.$M$7]" office:value-type="float" office:value="274" calcext:value-type="float">
            <text:p>274.00</text:p>
          </table:table-cell>
          <table:table-cell table:formula="of:=[.N144]+1" office:value-type="float" office:value="137" calcext:value-type="float">
            <text:p>137.00</text:p>
          </table:table-cell>
          <table:table-cell/>
          <table:table-cell table:formula="of:=[.N145]*[.$P$7]" office:value-type="float" office:value="137" calcext:value-type="float">
            <text:p>137.00</text:p>
          </table:table-cell>
          <table:table-cell table:formula="of:=[.Q144]+1" office:value-type="float" office:value="137" calcext:value-type="float">
            <text:p>137.00</text:p>
          </table:table-cell>
          <table:table-cell table:formula="of:=[.Q145]*[.$R$7]" office:value-type="float" office:value="137" calcext:value-type="float">
            <text:p>137.00</text:p>
          </table:table-cell>
          <table:table-cell table:number-columns-repeated="2"/>
        </table:table-row>
        <table:table-row table:style-name="ro1">
          <table:table-cell table:formula="of:=IF([.B146]=&quot;&quot;;&quot;&quot;;[.A145]+1)" office:value-type="float" office:value="146" calcext:value-type="float">
            <text:p>146</text:p>
          </table:table-cell>
          <table:table-cell office:value-type="string" calcext:value-type="string">
            <text:p>Chutney mange goyave</text:p>
          </table:table-cell>
          <table:table-cell table:number-columns-repeated="3"/>
          <table:table-cell table:formula="of:=COM.MICROSOFT.CONCAT([.B146];IF([.C146]=&quot;&quot;;&quot;&quot;;COM.MICROSOFT.CONCAT(&quot; &quot;&amp;[.C146]));IF([.D146]=&quot;&quot;;&quot;&quot;;COM.MICROSOFT.CONCAT(&quot; &quot;&amp;[.D146]));IF([.E146]=&quot;&quot;;&quot;&quot;;COM.MICROSOFT.CONCAT(&quot;, &quot;&amp;[.E146])))" office:value-type="string" office:string-value="Chutney mange goyave" calcext:value-type="string">
            <text:p>Chutney mange goyave</text:p>
          </table:table-cell>
          <table:table-cell table:formula="of:=[.G145]+1" office:value-type="float" office:value="138" calcext:value-type="float">
            <text:p>138.00</text:p>
          </table:table-cell>
          <table:table-cell/>
          <table:table-cell table:formula="of:=[.G146]*[.$I$7]" office:value-type="float" office:value="138" calcext:value-type="float">
            <text:p>138.00</text:p>
          </table:table-cell>
          <table:table-cell table:formula="of:=[.J145]+1" office:value-type="float" office:value="138" calcext:value-type="float">
            <text:p>138.00</text:p>
          </table:table-cell>
          <table:table-cell office:value-type="string" calcext:value-type="string">
            <text:p>x</text:p>
          </table:table-cell>
          <table:table-cell table:formula="of:=[.L145]+1" office:value-type="float" office:value="138" calcext:value-type="float">
            <text:p>138.00</text:p>
          </table:table-cell>
          <table:table-cell table:formula="of:=[.J146]*[.$M$7]" office:value-type="float" office:value="276" calcext:value-type="float">
            <text:p>276.00</text:p>
          </table:table-cell>
          <table:table-cell table:formula="of:=[.N145]+1" office:value-type="float" office:value="138" calcext:value-type="float">
            <text:p>138.00</text:p>
          </table:table-cell>
          <table:table-cell/>
          <table:table-cell table:formula="of:=[.N146]*[.$P$7]" office:value-type="float" office:value="138" calcext:value-type="float">
            <text:p>138.00</text:p>
          </table:table-cell>
          <table:table-cell table:formula="of:=[.Q145]+1" office:value-type="float" office:value="138" calcext:value-type="float">
            <text:p>138.00</text:p>
          </table:table-cell>
          <table:table-cell table:formula="of:=[.Q146]*[.$R$7]" office:value-type="float" office:value="138" calcext:value-type="float">
            <text:p>138.00</text:p>
          </table:table-cell>
          <table:table-cell table:number-columns-repeated="2"/>
        </table:table-row>
        <table:table-row table:style-name="ro1">
          <table:table-cell table:formula="of:=IF([.B147]=&quot;&quot;;&quot;&quot;;[.A146]+1)" office:value-type="float" office:value="147" calcext:value-type="float">
            <text:p>147</text:p>
          </table:table-cell>
          <table:table-cell office:value-type="string" calcext:value-type="string">
            <text:p>Chutney menthe maison</text:p>
          </table:table-cell>
          <table:table-cell table:number-columns-repeated="3"/>
          <table:table-cell table:formula="of:=COM.MICROSOFT.CONCAT([.B147];IF([.C147]=&quot;&quot;;&quot;&quot;;COM.MICROSOFT.CONCAT(&quot; &quot;&amp;[.C147]));IF([.D147]=&quot;&quot;;&quot;&quot;;COM.MICROSOFT.CONCAT(&quot; &quot;&amp;[.D147]));IF([.E147]=&quot;&quot;;&quot;&quot;;COM.MICROSOFT.CONCAT(&quot;, &quot;&amp;[.E147])))" office:value-type="string" office:string-value="Chutney menthe maison" calcext:value-type="string">
            <text:p>Chutney menthe maison</text:p>
          </table:table-cell>
          <table:table-cell table:formula="of:=[.G146]+1" office:value-type="float" office:value="139" calcext:value-type="float">
            <text:p>139.00</text:p>
          </table:table-cell>
          <table:table-cell/>
          <table:table-cell table:formula="of:=[.G147]*[.$I$7]" office:value-type="float" office:value="139" calcext:value-type="float">
            <text:p>139.00</text:p>
          </table:table-cell>
          <table:table-cell table:formula="of:=[.J146]+1" office:value-type="float" office:value="139" calcext:value-type="float">
            <text:p>139.00</text:p>
          </table:table-cell>
          <table:table-cell office:value-type="string" calcext:value-type="string">
            <text:p>x</text:p>
          </table:table-cell>
          <table:table-cell table:formula="of:=[.L146]+1" office:value-type="float" office:value="139" calcext:value-type="float">
            <text:p>139.00</text:p>
          </table:table-cell>
          <table:table-cell table:formula="of:=[.J147]*[.$M$7]" office:value-type="float" office:value="278" calcext:value-type="float">
            <text:p>278.00</text:p>
          </table:table-cell>
          <table:table-cell table:formula="of:=[.N146]+1" office:value-type="float" office:value="139" calcext:value-type="float">
            <text:p>139.00</text:p>
          </table:table-cell>
          <table:table-cell/>
          <table:table-cell table:formula="of:=[.N147]*[.$P$7]" office:value-type="float" office:value="139" calcext:value-type="float">
            <text:p>139.00</text:p>
          </table:table-cell>
          <table:table-cell table:formula="of:=[.Q146]+1" office:value-type="float" office:value="139" calcext:value-type="float">
            <text:p>139.00</text:p>
          </table:table-cell>
          <table:table-cell table:formula="of:=[.Q147]*[.$R$7]" office:value-type="float" office:value="139" calcext:value-type="float">
            <text:p>139.00</text:p>
          </table:table-cell>
          <table:table-cell table:number-columns-repeated="2"/>
        </table:table-row>
        <table:table-row table:style-name="ro1">
          <table:table-cell table:formula="of:=IF([.B148]=&quot;&quot;;&quot;&quot;;[.A147]+1)" office:value-type="float" office:value="148" calcext:value-type="float">
            <text:p>148</text:p>
          </table:table-cell>
          <table:table-cell office:value-type="string" calcext:value-type="string">
            <text:p>Chutney pommes figues poires à la cardamome</text:p>
          </table:table-cell>
          <table:table-cell table:number-columns-repeated="3"/>
          <table:table-cell table:formula="of:=COM.MICROSOFT.CONCAT([.B148];IF([.C148]=&quot;&quot;;&quot;&quot;;COM.MICROSOFT.CONCAT(&quot; &quot;&amp;[.C148]));IF([.D148]=&quot;&quot;;&quot;&quot;;COM.MICROSOFT.CONCAT(&quot; &quot;&amp;[.D148]));IF([.E148]=&quot;&quot;;&quot;&quot;;COM.MICROSOFT.CONCAT(&quot;, &quot;&amp;[.E148])))" office:value-type="string" office:string-value="Chutney pommes figues poires à la cardamome" calcext:value-type="string">
            <text:p>Chutney pommes figues poires à la cardamome</text:p>
          </table:table-cell>
          <table:table-cell table:formula="of:=[.G147]+1" office:value-type="float" office:value="140" calcext:value-type="float">
            <text:p>140.00</text:p>
          </table:table-cell>
          <table:table-cell/>
          <table:table-cell table:formula="of:=[.G148]*[.$I$7]" office:value-type="float" office:value="140" calcext:value-type="float">
            <text:p>140.00</text:p>
          </table:table-cell>
          <table:table-cell table:formula="of:=[.J147]+1" office:value-type="float" office:value="140" calcext:value-type="float">
            <text:p>140.00</text:p>
          </table:table-cell>
          <table:table-cell office:value-type="string" calcext:value-type="string">
            <text:p>x</text:p>
          </table:table-cell>
          <table:table-cell table:formula="of:=[.L147]+1" office:value-type="float" office:value="140" calcext:value-type="float">
            <text:p>140.00</text:p>
          </table:table-cell>
          <table:table-cell table:formula="of:=[.J148]*[.$M$7]" office:value-type="float" office:value="280" calcext:value-type="float">
            <text:p>280.00</text:p>
          </table:table-cell>
          <table:table-cell table:formula="of:=[.N147]+1" office:value-type="float" office:value="140" calcext:value-type="float">
            <text:p>140.00</text:p>
          </table:table-cell>
          <table:table-cell/>
          <table:table-cell table:formula="of:=[.N148]*[.$P$7]" office:value-type="float" office:value="140" calcext:value-type="float">
            <text:p>140.00</text:p>
          </table:table-cell>
          <table:table-cell table:formula="of:=[.Q147]+1" office:value-type="float" office:value="140" calcext:value-type="float">
            <text:p>140.00</text:p>
          </table:table-cell>
          <table:table-cell table:formula="of:=[.Q148]*[.$R$7]" office:value-type="float" office:value="140" calcext:value-type="float">
            <text:p>140.00</text:p>
          </table:table-cell>
          <table:table-cell table:number-columns-repeated="2"/>
        </table:table-row>
        <table:table-row table:style-name="ro1">
          <table:table-cell table:formula="of:=IF([.B149]=&quot;&quot;;&quot;&quot;;[.A148]+1)" office:value-type="float" office:value="149" calcext:value-type="float">
            <text:p>149</text:p>
          </table:table-cell>
          <table:table-cell office:value-type="string" calcext:value-type="string">
            <text:p>Chutney Rhubarbe</text:p>
          </table:table-cell>
          <table:table-cell table:number-columns-repeated="3"/>
          <table:table-cell table:formula="of:=COM.MICROSOFT.CONCAT([.B149];IF([.C149]=&quot;&quot;;&quot;&quot;;COM.MICROSOFT.CONCAT(&quot; &quot;&amp;[.C149]));IF([.D149]=&quot;&quot;;&quot;&quot;;COM.MICROSOFT.CONCAT(&quot; &quot;&amp;[.D149]));IF([.E149]=&quot;&quot;;&quot;&quot;;COM.MICROSOFT.CONCAT(&quot;, &quot;&amp;[.E149])))" office:value-type="string" office:string-value="Chutney Rhubarbe" calcext:value-type="string">
            <text:p>Chutney Rhubarbe</text:p>
          </table:table-cell>
          <table:table-cell table:formula="of:=[.G148]+1" office:value-type="float" office:value="141" calcext:value-type="float">
            <text:p>141.00</text:p>
          </table:table-cell>
          <table:table-cell/>
          <table:table-cell table:formula="of:=[.G149]*[.$I$7]" office:value-type="float" office:value="141" calcext:value-type="float">
            <text:p>141.00</text:p>
          </table:table-cell>
          <table:table-cell table:formula="of:=[.J148]+1" office:value-type="float" office:value="141" calcext:value-type="float">
            <text:p>141.00</text:p>
          </table:table-cell>
          <table:table-cell office:value-type="string" calcext:value-type="string">
            <text:p>x</text:p>
          </table:table-cell>
          <table:table-cell table:formula="of:=[.L148]+1" office:value-type="float" office:value="141" calcext:value-type="float">
            <text:p>141.00</text:p>
          </table:table-cell>
          <table:table-cell table:formula="of:=[.J149]*[.$M$7]" office:value-type="float" office:value="282" calcext:value-type="float">
            <text:p>282.00</text:p>
          </table:table-cell>
          <table:table-cell table:formula="of:=[.N148]+1" office:value-type="float" office:value="141" calcext:value-type="float">
            <text:p>141.00</text:p>
          </table:table-cell>
          <table:table-cell/>
          <table:table-cell table:formula="of:=[.N149]*[.$P$7]" office:value-type="float" office:value="141" calcext:value-type="float">
            <text:p>141.00</text:p>
          </table:table-cell>
          <table:table-cell table:formula="of:=[.Q148]+1" office:value-type="float" office:value="141" calcext:value-type="float">
            <text:p>141.00</text:p>
          </table:table-cell>
          <table:table-cell table:formula="of:=[.Q149]*[.$R$7]" office:value-type="float" office:value="141" calcext:value-type="float">
            <text:p>141.00</text:p>
          </table:table-cell>
          <table:table-cell table:number-columns-repeated="2"/>
        </table:table-row>
        <table:table-row table:style-name="ro1">
          <table:table-cell table:formula="of:=IF([.B150]=&quot;&quot;;&quot;&quot;;[.A149]+1)" office:value-type="float" office:value="150" calcext:value-type="float">
            <text:p>150</text:p>
          </table:table-cell>
          <table:table-cell office:value-type="string" calcext:value-type="string">
            <text:p>Chutney tamarin maison</text:p>
          </table:table-cell>
          <table:table-cell table:number-columns-repeated="3"/>
          <table:table-cell table:formula="of:=COM.MICROSOFT.CONCAT([.B150];IF([.C150]=&quot;&quot;;&quot;&quot;;COM.MICROSOFT.CONCAT(&quot; &quot;&amp;[.C150]));IF([.D150]=&quot;&quot;;&quot;&quot;;COM.MICROSOFT.CONCAT(&quot; &quot;&amp;[.D150]));IF([.E150]=&quot;&quot;;&quot;&quot;;COM.MICROSOFT.CONCAT(&quot;, &quot;&amp;[.E150])))" office:value-type="string" office:string-value="Chutney tamarin maison" calcext:value-type="string">
            <text:p>Chutney tamarin maison</text:p>
          </table:table-cell>
          <table:table-cell table:formula="of:=[.G149]+1" office:value-type="float" office:value="142" calcext:value-type="float">
            <text:p>142.00</text:p>
          </table:table-cell>
          <table:table-cell/>
          <table:table-cell table:formula="of:=[.G150]*[.$I$7]" office:value-type="float" office:value="142" calcext:value-type="float">
            <text:p>142.00</text:p>
          </table:table-cell>
          <table:table-cell table:formula="of:=[.J149]+1" office:value-type="float" office:value="142" calcext:value-type="float">
            <text:p>142.00</text:p>
          </table:table-cell>
          <table:table-cell office:value-type="string" calcext:value-type="string">
            <text:p>x</text:p>
          </table:table-cell>
          <table:table-cell table:formula="of:=[.L149]+1" office:value-type="float" office:value="142" calcext:value-type="float">
            <text:p>142.00</text:p>
          </table:table-cell>
          <table:table-cell table:formula="of:=[.J150]*[.$M$7]" office:value-type="float" office:value="284" calcext:value-type="float">
            <text:p>284.00</text:p>
          </table:table-cell>
          <table:table-cell table:formula="of:=[.N149]+1" office:value-type="float" office:value="142" calcext:value-type="float">
            <text:p>142.00</text:p>
          </table:table-cell>
          <table:table-cell/>
          <table:table-cell table:formula="of:=[.N150]*[.$P$7]" office:value-type="float" office:value="142" calcext:value-type="float">
            <text:p>142.00</text:p>
          </table:table-cell>
          <table:table-cell table:formula="of:=[.Q149]+1" office:value-type="float" office:value="142" calcext:value-type="float">
            <text:p>142.00</text:p>
          </table:table-cell>
          <table:table-cell table:formula="of:=[.Q150]*[.$R$7]" office:value-type="float" office:value="142" calcext:value-type="float">
            <text:p>142.00</text:p>
          </table:table-cell>
          <table:table-cell table:number-columns-repeated="2"/>
        </table:table-row>
        <table:table-row table:style-name="ro1">
          <table:table-cell table:formula="of:=IF([.B151]=&quot;&quot;;&quot;&quot;;[.A150]+1)" office:value-type="float" office:value="151" calcext:value-type="float">
            <text:p>151</text:p>
          </table:table-cell>
          <table:table-cell office:value-type="string" calcext:value-type="string">
            <text:p>Ciboulette</text:p>
          </table:table-cell>
          <table:table-cell/>
          <table:table-cell office:value-type="string" calcext:value-type="string">
            <text:p>Frais</text:p>
          </table:table-cell>
          <table:table-cell/>
          <table:table-cell table:formula="of:=COM.MICROSOFT.CONCAT([.B151];IF([.C151]=&quot;&quot;;&quot;&quot;;COM.MICROSOFT.CONCAT(&quot; &quot;&amp;[.C151]));IF([.D151]=&quot;&quot;;&quot;&quot;;COM.MICROSOFT.CONCAT(&quot; &quot;&amp;[.D151]));IF([.E151]=&quot;&quot;;&quot;&quot;;COM.MICROSOFT.CONCAT(&quot;, &quot;&amp;[.E151])))" office:value-type="string" office:string-value="Ciboulette Frais" calcext:value-type="string">
            <text:p>Ciboulette Frais</text:p>
          </table:table-cell>
          <table:table-cell table:formula="of:=[.G150]+1" office:value-type="float" office:value="143" calcext:value-type="float">
            <text:p>143.00</text:p>
          </table:table-cell>
          <table:table-cell/>
          <table:table-cell table:formula="of:=[.G151]*[.$I$7]" office:value-type="float" office:value="143" calcext:value-type="float">
            <text:p>143.00</text:p>
          </table:table-cell>
          <table:table-cell table:formula="of:=[.J150]+1" office:value-type="float" office:value="143" calcext:value-type="float">
            <text:p>143.00</text:p>
          </table:table-cell>
          <table:table-cell office:value-type="string" calcext:value-type="string">
            <text:p>x</text:p>
          </table:table-cell>
          <table:table-cell table:formula="of:=[.L150]+1" office:value-type="float" office:value="143" calcext:value-type="float">
            <text:p>143.00</text:p>
          </table:table-cell>
          <table:table-cell table:formula="of:=[.J151]*[.$M$7]" office:value-type="float" office:value="286" calcext:value-type="float">
            <text:p>286.00</text:p>
          </table:table-cell>
          <table:table-cell table:formula="of:=[.N150]+1" office:value-type="float" office:value="143" calcext:value-type="float">
            <text:p>143.00</text:p>
          </table:table-cell>
          <table:table-cell/>
          <table:table-cell table:formula="of:=[.N151]*[.$P$7]" office:value-type="float" office:value="143" calcext:value-type="float">
            <text:p>143.00</text:p>
          </table:table-cell>
          <table:table-cell table:formula="of:=[.Q150]+1" office:value-type="float" office:value="143" calcext:value-type="float">
            <text:p>143.00</text:p>
          </table:table-cell>
          <table:table-cell table:formula="of:=[.Q151]*[.$R$7]" office:value-type="float" office:value="143" calcext:value-type="float">
            <text:p>143.00</text:p>
          </table:table-cell>
          <table:table-cell table:number-columns-repeated="2"/>
        </table:table-row>
        <table:table-row table:style-name="ro1">
          <table:table-cell table:formula="of:=IF([.B152]=&quot;&quot;;&quot;&quot;;[.A151]+1)" office:value-type="float" office:value="152" calcext:value-type="float">
            <text:p>152</text:p>
          </table:table-cell>
          <table:table-cell office:value-type="string" calcext:value-type="string">
            <text:p>Ciboulet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152];IF([.C152]=&quot;&quot;;&quot;&quot;;COM.MICROSOFT.CONCAT(&quot; &quot;&amp;[.C152]));IF([.D152]=&quot;&quot;;&quot;&quot;;COM.MICROSOFT.CONCAT(&quot; &quot;&amp;[.D152]));IF([.E152]=&quot;&quot;;&quot;&quot;;COM.MICROSOFT.CONCAT(&quot;, &quot;&amp;[.E152])))" office:value-type="string" office:string-value="Ciboulette Sec, Flocons" calcext:value-type="string">
            <text:p>Ciboulette Sec, Flocons</text:p>
          </table:table-cell>
          <table:table-cell table:formula="of:=[.G151]+1" office:value-type="float" office:value="144" calcext:value-type="float">
            <text:p>144.00</text:p>
          </table:table-cell>
          <table:table-cell/>
          <table:table-cell table:formula="of:=[.G152]*[.$I$7]" office:value-type="float" office:value="144" calcext:value-type="float">
            <text:p>144.00</text:p>
          </table:table-cell>
          <table:table-cell table:formula="of:=[.J151]+1" office:value-type="float" office:value="144" calcext:value-type="float">
            <text:p>144.00</text:p>
          </table:table-cell>
          <table:table-cell office:value-type="string" calcext:value-type="string">
            <text:p>x</text:p>
          </table:table-cell>
          <table:table-cell table:formula="of:=[.L151]+1" office:value-type="float" office:value="144" calcext:value-type="float">
            <text:p>144.00</text:p>
          </table:table-cell>
          <table:table-cell table:formula="of:=[.J152]*[.$M$7]" office:value-type="float" office:value="288" calcext:value-type="float">
            <text:p>288.00</text:p>
          </table:table-cell>
          <table:table-cell table:formula="of:=[.N151]+1" office:value-type="float" office:value="144" calcext:value-type="float">
            <text:p>144.00</text:p>
          </table:table-cell>
          <table:table-cell/>
          <table:table-cell table:formula="of:=[.N152]*[.$P$7]" office:value-type="float" office:value="144" calcext:value-type="float">
            <text:p>144.00</text:p>
          </table:table-cell>
          <table:table-cell table:formula="of:=[.Q151]+1" office:value-type="float" office:value="144" calcext:value-type="float">
            <text:p>144.00</text:p>
          </table:table-cell>
          <table:table-cell table:formula="of:=[.Q152]*[.$R$7]" office:value-type="float" office:value="144" calcext:value-type="float">
            <text:p>144.00</text:p>
          </table:table-cell>
          <table:table-cell table:number-columns-repeated="2"/>
        </table:table-row>
        <table:table-row table:style-name="ro1">
          <table:table-cell table:formula="of:=IF([.B153]=&quot;&quot;;&quot;&quot;;[.A152]+1)" office:value-type="float" office:value="153" calcext:value-type="float">
            <text:p>153</text:p>
          </table:table-cell>
          <table:table-cell office:value-type="string" calcext:value-type="string">
            <text:p>Citron caviar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153];IF([.C153]=&quot;&quot;;&quot;&quot;;COM.MICROSOFT.CONCAT(&quot; &quot;&amp;[.C153]));IF([.D153]=&quot;&quot;;&quot;&quot;;COM.MICROSOFT.CONCAT(&quot; &quot;&amp;[.D153]));IF([.E153]=&quot;&quot;;&quot;&quot;;COM.MICROSOFT.CONCAT(&quot;, &quot;&amp;[.E153])))" office:value-type="string" office:string-value="Citron caviar Chaire, Entier" calcext:value-type="string">
            <text:p>Citron caviar Chaire, Entier</text:p>
          </table:table-cell>
          <table:table-cell table:formula="of:=[.G152]+1" office:value-type="float" office:value="145" calcext:value-type="float">
            <text:p>145.00</text:p>
          </table:table-cell>
          <table:table-cell/>
          <table:table-cell table:formula="of:=[.G153]*[.$I$7]" office:value-type="float" office:value="145" calcext:value-type="float">
            <text:p>145.00</text:p>
          </table:table-cell>
          <table:table-cell table:formula="of:=[.J152]+1" office:value-type="float" office:value="145" calcext:value-type="float">
            <text:p>145.00</text:p>
          </table:table-cell>
          <table:table-cell office:value-type="string" calcext:value-type="string">
            <text:p>x</text:p>
          </table:table-cell>
          <table:table-cell table:formula="of:=[.L152]+1" office:value-type="float" office:value="145" calcext:value-type="float">
            <text:p>145.00</text:p>
          </table:table-cell>
          <table:table-cell table:formula="of:=[.J153]*[.$M$7]" office:value-type="float" office:value="290" calcext:value-type="float">
            <text:p>290.00</text:p>
          </table:table-cell>
          <table:table-cell table:formula="of:=[.N152]+1" office:value-type="float" office:value="145" calcext:value-type="float">
            <text:p>145.00</text:p>
          </table:table-cell>
          <table:table-cell/>
          <table:table-cell table:formula="of:=[.N153]*[.$P$7]" office:value-type="float" office:value="145" calcext:value-type="float">
            <text:p>145.00</text:p>
          </table:table-cell>
          <table:table-cell table:formula="of:=[.Q152]+1" office:value-type="float" office:value="145" calcext:value-type="float">
            <text:p>145.00</text:p>
          </table:table-cell>
          <table:table-cell table:formula="of:=[.Q153]*[.$R$7]" office:value-type="float" office:value="145" calcext:value-type="float">
            <text:p>145.00</text:p>
          </table:table-cell>
          <table:table-cell table:number-columns-repeated="2"/>
        </table:table-row>
        <table:table-row table:style-name="ro1">
          <table:table-cell table:formula="of:=IF([.B154]=&quot;&quot;;&quot;&quot;;[.A153]+1)" office:value-type="float" office:value="154" calcext:value-type="float">
            <text:p>154</text:p>
          </table:table-cell>
          <table:table-cell office:value-type="string" calcext:value-type="string">
            <text:p>Citron jaune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54];IF([.C154]=&quot;&quot;;&quot;&quot;;COM.MICROSOFT.CONCAT(&quot; &quot;&amp;[.C154]));IF([.D154]=&quot;&quot;;&quot;&quot;;COM.MICROSOFT.CONCAT(&quot; &quot;&amp;[.D154]));IF([.E154]=&quot;&quot;;&quot;&quot;;COM.MICROSOFT.CONCAT(&quot;, &quot;&amp;[.E154])))" office:value-type="string" office:string-value="Citron jaune Chaire, Morceaux" calcext:value-type="string">
            <text:p>Citron jaune Chaire, Morceaux</text:p>
          </table:table-cell>
          <table:table-cell table:formula="of:=[.G153]+1" office:value-type="float" office:value="146" calcext:value-type="float">
            <text:p>146.00</text:p>
          </table:table-cell>
          <table:table-cell/>
          <table:table-cell table:formula="of:=[.G154]*[.$I$7]" office:value-type="float" office:value="146" calcext:value-type="float">
            <text:p>146.00</text:p>
          </table:table-cell>
          <table:table-cell table:formula="of:=[.J153]+1" office:value-type="float" office:value="146" calcext:value-type="float">
            <text:p>146.00</text:p>
          </table:table-cell>
          <table:table-cell office:value-type="string" calcext:value-type="string">
            <text:p>x</text:p>
          </table:table-cell>
          <table:table-cell table:formula="of:=[.L153]+1" office:value-type="float" office:value="146" calcext:value-type="float">
            <text:p>146.00</text:p>
          </table:table-cell>
          <table:table-cell table:formula="of:=[.J154]*[.$M$7]" office:value-type="float" office:value="292" calcext:value-type="float">
            <text:p>292.00</text:p>
          </table:table-cell>
          <table:table-cell table:formula="of:=[.N153]+1" office:value-type="float" office:value="146" calcext:value-type="float">
            <text:p>146.00</text:p>
          </table:table-cell>
          <table:table-cell/>
          <table:table-cell table:formula="of:=[.N154]*[.$P$7]" office:value-type="float" office:value="146" calcext:value-type="float">
            <text:p>146.00</text:p>
          </table:table-cell>
          <table:table-cell table:formula="of:=[.Q153]+1" office:value-type="float" office:value="146" calcext:value-type="float">
            <text:p>146.00</text:p>
          </table:table-cell>
          <table:table-cell table:formula="of:=[.Q154]*[.$R$7]" office:value-type="float" office:value="146" calcext:value-type="float">
            <text:p>146.00</text:p>
          </table:table-cell>
          <table:table-cell table:number-columns-repeated="2"/>
        </table:table-row>
        <table:table-row table:style-name="ro1">
          <table:table-cell table:formula="of:=IF([.B155]=&quot;&quot;;&quot;&quot;;[.A154]+1)" office:value-type="float" office:value="155" calcext:value-type="float">
            <text:p>155</text:p>
          </table:table-cell>
          <table:table-cell office:value-type="string" calcext:value-type="string">
            <text:p>Citron jaune</text:p>
          </table:table-cell>
          <table:table-cell office:value-type="string" calcext:value-type="string">
            <text:p>Écorce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55];IF([.C155]=&quot;&quot;;&quot;&quot;;COM.MICROSOFT.CONCAT(&quot; &quot;&amp;[.C155]));IF([.D155]=&quot;&quot;;&quot;&quot;;COM.MICROSOFT.CONCAT(&quot; &quot;&amp;[.D155]));IF([.E155]=&quot;&quot;;&quot;&quot;;COM.MICROSOFT.CONCAT(&quot;, &quot;&amp;[.E155])))" office:value-type="string" office:string-value="Citron jaune Écorce, Morceaux" calcext:value-type="string">
            <text:p>Citron jaune Écorce, Morceaux</text:p>
          </table:table-cell>
          <table:table-cell table:formula="of:=[.G154]+1" office:value-type="float" office:value="147" calcext:value-type="float">
            <text:p>147.00</text:p>
          </table:table-cell>
          <table:table-cell/>
          <table:table-cell table:formula="of:=[.G155]*[.$I$7]" office:value-type="float" office:value="147" calcext:value-type="float">
            <text:p>147.00</text:p>
          </table:table-cell>
          <table:table-cell table:formula="of:=[.J154]+1" office:value-type="float" office:value="147" calcext:value-type="float">
            <text:p>147.00</text:p>
          </table:table-cell>
          <table:table-cell office:value-type="string" calcext:value-type="string">
            <text:p>x</text:p>
          </table:table-cell>
          <table:table-cell table:formula="of:=[.L154]+1" office:value-type="float" office:value="147" calcext:value-type="float">
            <text:p>147.00</text:p>
          </table:table-cell>
          <table:table-cell table:formula="of:=[.J155]*[.$M$7]" office:value-type="float" office:value="294" calcext:value-type="float">
            <text:p>294.00</text:p>
          </table:table-cell>
          <table:table-cell table:formula="of:=[.N154]+1" office:value-type="float" office:value="147" calcext:value-type="float">
            <text:p>147.00</text:p>
          </table:table-cell>
          <table:table-cell/>
          <table:table-cell table:formula="of:=[.N155]*[.$P$7]" office:value-type="float" office:value="147" calcext:value-type="float">
            <text:p>147.00</text:p>
          </table:table-cell>
          <table:table-cell table:formula="of:=[.Q154]+1" office:value-type="float" office:value="147" calcext:value-type="float">
            <text:p>147.00</text:p>
          </table:table-cell>
          <table:table-cell table:formula="of:=[.Q155]*[.$R$7]" office:value-type="float" office:value="147" calcext:value-type="float">
            <text:p>147.00</text:p>
          </table:table-cell>
          <table:table-cell table:number-columns-repeated="2"/>
        </table:table-row>
        <table:table-row table:style-name="ro1">
          <table:table-cell table:formula="of:=IF([.B156]=&quot;&quot;;&quot;&quot;;[.A155]+1)" office:value-type="float" office:value="156" calcext:value-type="float">
            <text:p>156</text:p>
          </table:table-cell>
          <table:table-cell office:value-type="string" calcext:value-type="string">
            <text:p>Citron jaune</text:p>
          </table:table-cell>
          <table:table-cell office:value-type="string" calcext:value-type="string">
            <text:p>Jus</text:p>
          </table:table-cell>
          <table:table-cell table:number-columns-repeated="2"/>
          <table:table-cell table:formula="of:=COM.MICROSOFT.CONCAT([.B156];IF([.C156]=&quot;&quot;;&quot;&quot;;COM.MICROSOFT.CONCAT(&quot; &quot;&amp;[.C156]));IF([.D156]=&quot;&quot;;&quot;&quot;;COM.MICROSOFT.CONCAT(&quot; &quot;&amp;[.D156]));IF([.E156]=&quot;&quot;;&quot;&quot;;COM.MICROSOFT.CONCAT(&quot;, &quot;&amp;[.E156])))" office:value-type="string" office:string-value="Citron jaune Jus" calcext:value-type="string">
            <text:p>Citron jaune Jus</text:p>
          </table:table-cell>
          <table:table-cell table:formula="of:=[.G155]+1" office:value-type="float" office:value="148" calcext:value-type="float">
            <text:p>148.00</text:p>
          </table:table-cell>
          <table:table-cell/>
          <table:table-cell table:formula="of:=[.G156]*[.$I$7]" office:value-type="float" office:value="148" calcext:value-type="float">
            <text:p>148.00</text:p>
          </table:table-cell>
          <table:table-cell table:formula="of:=[.J155]+1" office:value-type="float" office:value="148" calcext:value-type="float">
            <text:p>148.00</text:p>
          </table:table-cell>
          <table:table-cell office:value-type="string" calcext:value-type="string">
            <text:p>x</text:p>
          </table:table-cell>
          <table:table-cell table:formula="of:=[.L155]+1" office:value-type="float" office:value="148" calcext:value-type="float">
            <text:p>148.00</text:p>
          </table:table-cell>
          <table:table-cell table:formula="of:=[.J156]*[.$M$7]" office:value-type="float" office:value="296" calcext:value-type="float">
            <text:p>296.00</text:p>
          </table:table-cell>
          <table:table-cell table:formula="of:=[.N155]+1" office:value-type="float" office:value="148" calcext:value-type="float">
            <text:p>148.00</text:p>
          </table:table-cell>
          <table:table-cell/>
          <table:table-cell table:formula="of:=[.N156]*[.$P$7]" office:value-type="float" office:value="148" calcext:value-type="float">
            <text:p>148.00</text:p>
          </table:table-cell>
          <table:table-cell table:formula="of:=[.Q155]+1" office:value-type="float" office:value="148" calcext:value-type="float">
            <text:p>148.00</text:p>
          </table:table-cell>
          <table:table-cell table:formula="of:=[.Q156]*[.$R$7]" office:value-type="float" office:value="148" calcext:value-type="float">
            <text:p>148.00</text:p>
          </table:table-cell>
          <table:table-cell table:number-columns-repeated="2"/>
        </table:table-row>
        <table:table-row table:style-name="ro1">
          <table:table-cell table:formula="of:=IF([.B157]=&quot;&quot;;&quot;&quot;;[.A156]+1)" office:value-type="float" office:value="157" calcext:value-type="float">
            <text:p>157</text:p>
          </table:table-cell>
          <table:table-cell office:value-type="string" calcext:value-type="string">
            <text:p>Citron jaune</text:p>
          </table:table-cell>
          <table:table-cell office:value-type="string" calcext:value-type="string">
            <text:p>Zeste</text:p>
          </table:table-cell>
          <table:table-cell/>
          <table:table-cell table:style-name="Default" office:value-type="string" calcext:value-type="string">
            <text:p>Haché</text:p>
          </table:table-cell>
          <table:table-cell table:formula="of:=COM.MICROSOFT.CONCAT([.B157];IF([.C157]=&quot;&quot;;&quot;&quot;;COM.MICROSOFT.CONCAT(&quot; &quot;&amp;[.C157]));IF([.D157]=&quot;&quot;;&quot;&quot;;COM.MICROSOFT.CONCAT(&quot; &quot;&amp;[.D157]));IF([.E157]=&quot;&quot;;&quot;&quot;;COM.MICROSOFT.CONCAT(&quot;, &quot;&amp;[.E157])))" office:value-type="string" office:string-value="Citron jaune Zeste, Haché" calcext:value-type="string">
            <text:p>Citron jaune Zeste, Haché</text:p>
          </table:table-cell>
          <table:table-cell table:formula="of:=[.G156]+1" office:value-type="float" office:value="149" calcext:value-type="float">
            <text:p>149.00</text:p>
          </table:table-cell>
          <table:table-cell/>
          <table:table-cell table:formula="of:=[.G157]*[.$I$7]" office:value-type="float" office:value="149" calcext:value-type="float">
            <text:p>149.00</text:p>
          </table:table-cell>
          <table:table-cell table:formula="of:=[.J156]+1" office:value-type="float" office:value="149" calcext:value-type="float">
            <text:p>149.00</text:p>
          </table:table-cell>
          <table:table-cell office:value-type="string" calcext:value-type="string">
            <text:p>x</text:p>
          </table:table-cell>
          <table:table-cell table:formula="of:=[.L156]+1" office:value-type="float" office:value="149" calcext:value-type="float">
            <text:p>149.00</text:p>
          </table:table-cell>
          <table:table-cell table:formula="of:=[.J157]*[.$M$7]" office:value-type="float" office:value="298" calcext:value-type="float">
            <text:p>298.00</text:p>
          </table:table-cell>
          <table:table-cell table:formula="of:=[.N156]+1" office:value-type="float" office:value="149" calcext:value-type="float">
            <text:p>149.00</text:p>
          </table:table-cell>
          <table:table-cell/>
          <table:table-cell table:formula="of:=[.N157]*[.$P$7]" office:value-type="float" office:value="149" calcext:value-type="float">
            <text:p>149.00</text:p>
          </table:table-cell>
          <table:table-cell table:formula="of:=[.Q156]+1" office:value-type="float" office:value="149" calcext:value-type="float">
            <text:p>149.00</text:p>
          </table:table-cell>
          <table:table-cell table:formula="of:=[.Q157]*[.$R$7]" office:value-type="float" office:value="149" calcext:value-type="float">
            <text:p>149.00</text:p>
          </table:table-cell>
          <table:table-cell table:number-columns-repeated="2"/>
        </table:table-row>
        <table:table-row table:style-name="ro1">
          <table:table-cell table:formula="of:=IF([.B158]=&quot;&quot;;&quot;&quot;;[.A157]+1)" office:value-type="float" office:value="158" calcext:value-type="float">
            <text:p>158</text:p>
          </table:table-cell>
          <table:table-cell office:value-type="string" calcext:value-type="string">
            <text:p>Citron noir d’Iran ou Loom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58];IF([.C158]=&quot;&quot;;&quot;&quot;;COM.MICROSOFT.CONCAT(&quot; &quot;&amp;[.C158]));IF([.D158]=&quot;&quot;;&quot;&quot;;COM.MICROSOFT.CONCAT(&quot; &quot;&amp;[.D158]));IF([.E158]=&quot;&quot;;&quot;&quot;;COM.MICROSOFT.CONCAT(&quot;, &quot;&amp;[.E158])))" office:value-type="string" office:string-value="Citron noir d’Iran ou Loomi Sec, Poudre" calcext:value-type="string">
            <text:p>Citron noir d’Iran ou Loomi Sec, Poudre</text:p>
          </table:table-cell>
          <table:table-cell table:formula="of:=[.G157]+1" office:value-type="float" office:value="150" calcext:value-type="float">
            <text:p>150.00</text:p>
          </table:table-cell>
          <table:table-cell/>
          <table:table-cell table:formula="of:=[.G158]*[.$I$7]" office:value-type="float" office:value="150" calcext:value-type="float">
            <text:p>150.00</text:p>
          </table:table-cell>
          <table:table-cell table:formula="of:=[.J157]+1" office:value-type="float" office:value="150" calcext:value-type="float">
            <text:p>150.00</text:p>
          </table:table-cell>
          <table:table-cell office:value-type="string" calcext:value-type="string">
            <text:p>x</text:p>
          </table:table-cell>
          <table:table-cell table:formula="of:=[.L157]+1" office:value-type="float" office:value="150" calcext:value-type="float">
            <text:p>150.00</text:p>
          </table:table-cell>
          <table:table-cell table:formula="of:=[.J158]*[.$M$7]" office:value-type="float" office:value="300" calcext:value-type="float">
            <text:p>300.00</text:p>
          </table:table-cell>
          <table:table-cell table:formula="of:=[.N157]+1" office:value-type="float" office:value="150" calcext:value-type="float">
            <text:p>150.00</text:p>
          </table:table-cell>
          <table:table-cell/>
          <table:table-cell table:formula="of:=[.N158]*[.$P$7]" office:value-type="float" office:value="150" calcext:value-type="float">
            <text:p>150.00</text:p>
          </table:table-cell>
          <table:table-cell table:formula="of:=[.Q157]+1" office:value-type="float" office:value="150" calcext:value-type="float">
            <text:p>150.00</text:p>
          </table:table-cell>
          <table:table-cell table:formula="of:=[.Q158]*[.$R$7]" office:value-type="float" office:value="150" calcext:value-type="float">
            <text:p>150.00</text:p>
          </table:table-cell>
          <table:table-cell table:number-columns-repeated="2"/>
        </table:table-row>
        <table:table-row table:style-name="ro1">
          <table:table-cell table:formula="of:=IF([.B159]=&quot;&quot;;&quot;&quot;;[.A158]+1)" office:value-type="float" office:value="159" calcext:value-type="float">
            <text:p>159</text:p>
          </table:table-cell>
          <table:table-cell office:value-type="string" calcext:value-type="string">
            <text:p>Citron vert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59];IF([.C159]=&quot;&quot;;&quot;&quot;;COM.MICROSOFT.CONCAT(&quot; &quot;&amp;[.C159]));IF([.D159]=&quot;&quot;;&quot;&quot;;COM.MICROSOFT.CONCAT(&quot; &quot;&amp;[.D159]));IF([.E159]=&quot;&quot;;&quot;&quot;;COM.MICROSOFT.CONCAT(&quot;, &quot;&amp;[.E159])))" office:value-type="string" office:string-value="Citron vert Chaire, Morceaux" calcext:value-type="string">
            <text:p>Citron vert Chaire, Morceaux</text:p>
          </table:table-cell>
          <table:table-cell table:formula="of:=[.G158]+1" office:value-type="float" office:value="151" calcext:value-type="float">
            <text:p>151.00</text:p>
          </table:table-cell>
          <table:table-cell/>
          <table:table-cell table:formula="of:=[.G159]*[.$I$7]" office:value-type="float" office:value="151" calcext:value-type="float">
            <text:p>151.00</text:p>
          </table:table-cell>
          <table:table-cell table:formula="of:=[.J158]+1" office:value-type="float" office:value="151" calcext:value-type="float">
            <text:p>151.00</text:p>
          </table:table-cell>
          <table:table-cell office:value-type="string" calcext:value-type="string">
            <text:p>x</text:p>
          </table:table-cell>
          <table:table-cell table:formula="of:=[.L158]+1" office:value-type="float" office:value="151" calcext:value-type="float">
            <text:p>151.00</text:p>
          </table:table-cell>
          <table:table-cell table:formula="of:=[.J159]*[.$M$7]" office:value-type="float" office:value="302" calcext:value-type="float">
            <text:p>302.00</text:p>
          </table:table-cell>
          <table:table-cell table:formula="of:=[.N158]+1" office:value-type="float" office:value="151" calcext:value-type="float">
            <text:p>151.00</text:p>
          </table:table-cell>
          <table:table-cell/>
          <table:table-cell table:formula="of:=[.N159]*[.$P$7]" office:value-type="float" office:value="151" calcext:value-type="float">
            <text:p>151.00</text:p>
          </table:table-cell>
          <table:table-cell table:formula="of:=[.Q158]+1" office:value-type="float" office:value="151" calcext:value-type="float">
            <text:p>151.00</text:p>
          </table:table-cell>
          <table:table-cell table:formula="of:=[.Q159]*[.$R$7]" office:value-type="float" office:value="151" calcext:value-type="float">
            <text:p>151.00</text:p>
          </table:table-cell>
          <table:table-cell table:number-columns-repeated="2"/>
        </table:table-row>
        <table:table-row table:style-name="ro1">
          <table:table-cell table:formula="of:=IF([.B160]=&quot;&quot;;&quot;&quot;;[.A159]+1)" office:value-type="float" office:value="160" calcext:value-type="float">
            <text:p>160</text:p>
          </table:table-cell>
          <table:table-cell office:value-type="string" calcext:value-type="string">
            <text:p>Citron vert</text:p>
          </table:table-cell>
          <table:table-cell office:value-type="string" calcext:value-type="string">
            <text:p>Écorce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60];IF([.C160]=&quot;&quot;;&quot;&quot;;COM.MICROSOFT.CONCAT(&quot; &quot;&amp;[.C160]));IF([.D160]=&quot;&quot;;&quot;&quot;;COM.MICROSOFT.CONCAT(&quot; &quot;&amp;[.D160]));IF([.E160]=&quot;&quot;;&quot;&quot;;COM.MICROSOFT.CONCAT(&quot;, &quot;&amp;[.E160])))" office:value-type="string" office:string-value="Citron vert Écorce, Morceaux" calcext:value-type="string">
            <text:p>Citron vert Écorce, Morceaux</text:p>
          </table:table-cell>
          <table:table-cell table:formula="of:=[.G159]+1" office:value-type="float" office:value="152" calcext:value-type="float">
            <text:p>152.00</text:p>
          </table:table-cell>
          <table:table-cell/>
          <table:table-cell table:formula="of:=[.G160]*[.$I$7]" office:value-type="float" office:value="152" calcext:value-type="float">
            <text:p>152.00</text:p>
          </table:table-cell>
          <table:table-cell table:formula="of:=[.J159]+1" office:value-type="float" office:value="152" calcext:value-type="float">
            <text:p>152.00</text:p>
          </table:table-cell>
          <table:table-cell office:value-type="string" calcext:value-type="string">
            <text:p>x</text:p>
          </table:table-cell>
          <table:table-cell table:formula="of:=[.L159]+1" office:value-type="float" office:value="152" calcext:value-type="float">
            <text:p>152.00</text:p>
          </table:table-cell>
          <table:table-cell table:formula="of:=[.J160]*[.$M$7]" office:value-type="float" office:value="304" calcext:value-type="float">
            <text:p>304.00</text:p>
          </table:table-cell>
          <table:table-cell table:formula="of:=[.N159]+1" office:value-type="float" office:value="152" calcext:value-type="float">
            <text:p>152.00</text:p>
          </table:table-cell>
          <table:table-cell/>
          <table:table-cell table:formula="of:=[.N160]*[.$P$7]" office:value-type="float" office:value="152" calcext:value-type="float">
            <text:p>152.00</text:p>
          </table:table-cell>
          <table:table-cell table:formula="of:=[.Q159]+1" office:value-type="float" office:value="152" calcext:value-type="float">
            <text:p>152.00</text:p>
          </table:table-cell>
          <table:table-cell table:formula="of:=[.Q160]*[.$R$7]" office:value-type="float" office:value="152" calcext:value-type="float">
            <text:p>152.00</text:p>
          </table:table-cell>
          <table:table-cell table:number-columns-repeated="2"/>
        </table:table-row>
        <table:table-row table:style-name="ro1">
          <table:table-cell table:formula="of:=IF([.B161]=&quot;&quot;;&quot;&quot;;[.A160]+1)" office:value-type="float" office:value="161" calcext:value-type="float">
            <text:p>161</text:p>
          </table:table-cell>
          <table:table-cell office:value-type="string" calcext:value-type="string">
            <text:p>Citron vert</text:p>
          </table:table-cell>
          <table:table-cell office:value-type="string" calcext:value-type="string">
            <text:p>Jus</text:p>
          </table:table-cell>
          <table:table-cell table:number-columns-repeated="2"/>
          <table:table-cell table:formula="of:=COM.MICROSOFT.CONCAT([.B161];IF([.C161]=&quot;&quot;;&quot;&quot;;COM.MICROSOFT.CONCAT(&quot; &quot;&amp;[.C161]));IF([.D161]=&quot;&quot;;&quot;&quot;;COM.MICROSOFT.CONCAT(&quot; &quot;&amp;[.D161]));IF([.E161]=&quot;&quot;;&quot;&quot;;COM.MICROSOFT.CONCAT(&quot;, &quot;&amp;[.E161])))" office:value-type="string" office:string-value="Citron vert Jus" calcext:value-type="string">
            <text:p>Citron vert Jus</text:p>
          </table:table-cell>
          <table:table-cell table:formula="of:=[.G160]+1" office:value-type="float" office:value="153" calcext:value-type="float">
            <text:p>153.00</text:p>
          </table:table-cell>
          <table:table-cell/>
          <table:table-cell table:formula="of:=[.G161]*[.$I$7]" office:value-type="float" office:value="153" calcext:value-type="float">
            <text:p>153.00</text:p>
          </table:table-cell>
          <table:table-cell table:formula="of:=[.J160]+1" office:value-type="float" office:value="153" calcext:value-type="float">
            <text:p>153.00</text:p>
          </table:table-cell>
          <table:table-cell office:value-type="string" calcext:value-type="string">
            <text:p>x</text:p>
          </table:table-cell>
          <table:table-cell table:formula="of:=[.L160]+1" office:value-type="float" office:value="153" calcext:value-type="float">
            <text:p>153.00</text:p>
          </table:table-cell>
          <table:table-cell table:formula="of:=[.J161]*[.$M$7]" office:value-type="float" office:value="306" calcext:value-type="float">
            <text:p>306.00</text:p>
          </table:table-cell>
          <table:table-cell table:formula="of:=[.N160]+1" office:value-type="float" office:value="153" calcext:value-type="float">
            <text:p>153.00</text:p>
          </table:table-cell>
          <table:table-cell/>
          <table:table-cell table:formula="of:=[.N161]*[.$P$7]" office:value-type="float" office:value="153" calcext:value-type="float">
            <text:p>153.00</text:p>
          </table:table-cell>
          <table:table-cell table:formula="of:=[.Q160]+1" office:value-type="float" office:value="153" calcext:value-type="float">
            <text:p>153.00</text:p>
          </table:table-cell>
          <table:table-cell table:formula="of:=[.Q161]*[.$R$7]" office:value-type="float" office:value="153" calcext:value-type="float">
            <text:p>153.00</text:p>
          </table:table-cell>
          <table:table-cell table:number-columns-repeated="2"/>
        </table:table-row>
        <table:table-row table:style-name="ro1">
          <table:table-cell table:formula="of:=IF([.B162]=&quot;&quot;;&quot;&quot;;[.A161]+1)" office:value-type="float" office:value="162" calcext:value-type="float">
            <text:p>162</text:p>
          </table:table-cell>
          <table:table-cell office:value-type="string" calcext:value-type="string">
            <text:p>Citron vert</text:p>
          </table:table-cell>
          <table:table-cell office:value-type="string" calcext:value-type="string">
            <text:p>Zeste</text:p>
          </table:table-cell>
          <table:table-cell/>
          <table:table-cell office:value-type="string" calcext:value-type="string">
            <text:p>Haché</text:p>
          </table:table-cell>
          <table:table-cell table:formula="of:=COM.MICROSOFT.CONCAT([.B162];IF([.C162]=&quot;&quot;;&quot;&quot;;COM.MICROSOFT.CONCAT(&quot; &quot;&amp;[.C162]));IF([.D162]=&quot;&quot;;&quot;&quot;;COM.MICROSOFT.CONCAT(&quot; &quot;&amp;[.D162]));IF([.E162]=&quot;&quot;;&quot;&quot;;COM.MICROSOFT.CONCAT(&quot;, &quot;&amp;[.E162])))" office:value-type="string" office:string-value="Citron vert Zeste, Haché" calcext:value-type="string">
            <text:p>Citron vert Zeste, Haché</text:p>
          </table:table-cell>
          <table:table-cell table:formula="of:=[.G161]+1" office:value-type="float" office:value="154" calcext:value-type="float">
            <text:p>154.00</text:p>
          </table:table-cell>
          <table:table-cell/>
          <table:table-cell table:formula="of:=[.G162]*[.$I$7]" office:value-type="float" office:value="154" calcext:value-type="float">
            <text:p>154.00</text:p>
          </table:table-cell>
          <table:table-cell table:formula="of:=[.J161]+1" office:value-type="float" office:value="154" calcext:value-type="float">
            <text:p>154.00</text:p>
          </table:table-cell>
          <table:table-cell office:value-type="string" calcext:value-type="string">
            <text:p>x</text:p>
          </table:table-cell>
          <table:table-cell table:formula="of:=[.L161]+1" office:value-type="float" office:value="154" calcext:value-type="float">
            <text:p>154.00</text:p>
          </table:table-cell>
          <table:table-cell table:formula="of:=[.J162]*[.$M$7]" office:value-type="float" office:value="308" calcext:value-type="float">
            <text:p>308.00</text:p>
          </table:table-cell>
          <table:table-cell table:formula="of:=[.N161]+1" office:value-type="float" office:value="154" calcext:value-type="float">
            <text:p>154.00</text:p>
          </table:table-cell>
          <table:table-cell/>
          <table:table-cell table:formula="of:=[.N162]*[.$P$7]" office:value-type="float" office:value="154" calcext:value-type="float">
            <text:p>154.00</text:p>
          </table:table-cell>
          <table:table-cell table:formula="of:=[.Q161]+1" office:value-type="float" office:value="154" calcext:value-type="float">
            <text:p>154.00</text:p>
          </table:table-cell>
          <table:table-cell table:formula="of:=[.Q162]*[.$R$7]" office:value-type="float" office:value="154" calcext:value-type="float">
            <text:p>154.00</text:p>
          </table:table-cell>
          <table:table-cell table:number-columns-repeated="2"/>
        </table:table-row>
        <table:table-row table:style-name="ro1">
          <table:table-cell table:formula="of:=IF([.B163]=&quot;&quot;;&quot;&quot;;[.A162]+1)" office:value-type="float" office:value="163" calcext:value-type="float">
            <text:p>163</text:p>
          </table:table-cell>
          <table:table-cell office:value-type="string" calcext:value-type="string">
            <text:p>Citron vert, limou roman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63];IF([.C163]=&quot;&quot;;&quot;&quot;;COM.MICROSOFT.CONCAT(&quot; &quot;&amp;[.C163]));IF([.D163]=&quot;&quot;;&quot;&quot;;COM.MICROSOFT.CONCAT(&quot; &quot;&amp;[.D163]));IF([.E163]=&quot;&quot;;&quot;&quot;;COM.MICROSOFT.CONCAT(&quot;, &quot;&amp;[.E163])))" office:value-type="string" office:string-value="Citron vert, limou romani Sec, Poudre" calcext:value-type="string">
            <text:p>Citron vert, limou romani Sec, Poudre</text:p>
          </table:table-cell>
          <table:table-cell table:formula="of:=[.G162]+1" office:value-type="float" office:value="155" calcext:value-type="float">
            <text:p>155.00</text:p>
          </table:table-cell>
          <table:table-cell/>
          <table:table-cell table:formula="of:=[.G163]*[.$I$7]" office:value-type="float" office:value="155" calcext:value-type="float">
            <text:p>155.00</text:p>
          </table:table-cell>
          <table:table-cell table:formula="of:=[.J162]+1" office:value-type="float" office:value="155" calcext:value-type="float">
            <text:p>155.00</text:p>
          </table:table-cell>
          <table:table-cell office:value-type="string" calcext:value-type="string">
            <text:p>x</text:p>
          </table:table-cell>
          <table:table-cell table:formula="of:=[.L162]+1" office:value-type="float" office:value="155" calcext:value-type="float">
            <text:p>155.00</text:p>
          </table:table-cell>
          <table:table-cell table:formula="of:=[.J163]*[.$M$7]" office:value-type="float" office:value="310" calcext:value-type="float">
            <text:p>310.00</text:p>
          </table:table-cell>
          <table:table-cell table:formula="of:=[.N162]+1" office:value-type="float" office:value="155" calcext:value-type="float">
            <text:p>155.00</text:p>
          </table:table-cell>
          <table:table-cell/>
          <table:table-cell table:formula="of:=[.N163]*[.$P$7]" office:value-type="float" office:value="155" calcext:value-type="float">
            <text:p>155.00</text:p>
          </table:table-cell>
          <table:table-cell table:formula="of:=[.Q162]+1" office:value-type="float" office:value="155" calcext:value-type="float">
            <text:p>155.00</text:p>
          </table:table-cell>
          <table:table-cell table:formula="of:=[.Q163]*[.$R$7]" office:value-type="float" office:value="155" calcext:value-type="float">
            <text:p>155.00</text:p>
          </table:table-cell>
          <table:table-cell table:number-columns-repeated="2"/>
        </table:table-row>
        <table:table-row table:style-name="ro1">
          <table:table-cell table:formula="of:=IF([.B164]=&quot;&quot;;&quot;&quot;;[.A163]+1)" office:value-type="float" office:value="164" calcext:value-type="float">
            <text:p>164</text:p>
          </table:table-cell>
          <table:table-cell office:value-type="string" calcext:value-type="string">
            <text:p>Citronnell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64];IF([.C164]=&quot;&quot;;&quot;&quot;;COM.MICROSOFT.CONCAT(&quot; &quot;&amp;[.C164]));IF([.D164]=&quot;&quot;;&quot;&quot;;COM.MICROSOFT.CONCAT(&quot; &quot;&amp;[.D164]));IF([.E164]=&quot;&quot;;&quot;&quot;;COM.MICROSOFT.CONCAT(&quot;, &quot;&amp;[.E164])))" office:value-type="string" office:string-value="Citronnelle Frais, Morceaux" calcext:value-type="string">
            <text:p>Citronnelle Frais, Morceaux</text:p>
          </table:table-cell>
          <table:table-cell table:formula="of:=[.G163]+1" office:value-type="float" office:value="156" calcext:value-type="float">
            <text:p>156.00</text:p>
          </table:table-cell>
          <table:table-cell/>
          <table:table-cell table:formula="of:=[.G164]*[.$I$7]" office:value-type="float" office:value="156" calcext:value-type="float">
            <text:p>156.00</text:p>
          </table:table-cell>
          <table:table-cell table:formula="of:=[.J163]+1" office:value-type="float" office:value="156" calcext:value-type="float">
            <text:p>156.00</text:p>
          </table:table-cell>
          <table:table-cell office:value-type="string" calcext:value-type="string">
            <text:p>x</text:p>
          </table:table-cell>
          <table:table-cell table:formula="of:=[.L163]+1" office:value-type="float" office:value="156" calcext:value-type="float">
            <text:p>156.00</text:p>
          </table:table-cell>
          <table:table-cell table:formula="of:=[.J164]*[.$M$7]" office:value-type="float" office:value="312" calcext:value-type="float">
            <text:p>312.00</text:p>
          </table:table-cell>
          <table:table-cell table:formula="of:=[.N163]+1" office:value-type="float" office:value="156" calcext:value-type="float">
            <text:p>156.00</text:p>
          </table:table-cell>
          <table:table-cell/>
          <table:table-cell table:formula="of:=[.N164]*[.$P$7]" office:value-type="float" office:value="156" calcext:value-type="float">
            <text:p>156.00</text:p>
          </table:table-cell>
          <table:table-cell table:formula="of:=[.Q163]+1" office:value-type="float" office:value="156" calcext:value-type="float">
            <text:p>156.00</text:p>
          </table:table-cell>
          <table:table-cell table:formula="of:=[.Q164]*[.$R$7]" office:value-type="float" office:value="156" calcext:value-type="float">
            <text:p>156.00</text:p>
          </table:table-cell>
          <table:table-cell table:number-columns-repeated="2"/>
        </table:table-row>
        <table:table-row table:style-name="ro1">
          <table:table-cell table:formula="of:=IF([.B165]=&quot;&quot;;&quot;&quot;;[.A164]+1)" office:value-type="float" office:value="165" calcext:value-type="float">
            <text:p>165</text:p>
          </table:table-cell>
          <table:table-cell office:value-type="string" calcext:value-type="string">
            <text:p>Citrouille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165];IF([.C165]=&quot;&quot;;&quot;&quot;;COM.MICROSOFT.CONCAT(&quot; &quot;&amp;[.C165]));IF([.D165]=&quot;&quot;;&quot;&quot;;COM.MICROSOFT.CONCAT(&quot; &quot;&amp;[.D165]));IF([.E165]=&quot;&quot;;&quot;&quot;;COM.MICROSOFT.CONCAT(&quot;, &quot;&amp;[.E165])))" office:value-type="string" office:string-value="Citrouille Graine, Entier" calcext:value-type="string">
            <text:p>Citrouille Graine, Entier</text:p>
          </table:table-cell>
          <table:table-cell table:formula="of:=[.G164]+1" office:value-type="float" office:value="157" calcext:value-type="float">
            <text:p>157.00</text:p>
          </table:table-cell>
          <table:table-cell/>
          <table:table-cell table:formula="of:=[.G165]*[.$I$7]" office:value-type="float" office:value="157" calcext:value-type="float">
            <text:p>157.00</text:p>
          </table:table-cell>
          <table:table-cell table:formula="of:=[.J164]+1" office:value-type="float" office:value="157" calcext:value-type="float">
            <text:p>157.00</text:p>
          </table:table-cell>
          <table:table-cell office:value-type="string" calcext:value-type="string">
            <text:p>x</text:p>
          </table:table-cell>
          <table:table-cell table:formula="of:=[.L164]+1" office:value-type="float" office:value="157" calcext:value-type="float">
            <text:p>157.00</text:p>
          </table:table-cell>
          <table:table-cell table:formula="of:=[.J165]*[.$M$7]" office:value-type="float" office:value="314" calcext:value-type="float">
            <text:p>314.00</text:p>
          </table:table-cell>
          <table:table-cell table:formula="of:=[.N164]+1" office:value-type="float" office:value="157" calcext:value-type="float">
            <text:p>157.00</text:p>
          </table:table-cell>
          <table:table-cell/>
          <table:table-cell table:formula="of:=[.N165]*[.$P$7]" office:value-type="float" office:value="157" calcext:value-type="float">
            <text:p>157.00</text:p>
          </table:table-cell>
          <table:table-cell table:formula="of:=[.Q164]+1" office:value-type="float" office:value="157" calcext:value-type="float">
            <text:p>157.00</text:p>
          </table:table-cell>
          <table:table-cell table:formula="of:=[.Q165]*[.$R$7]" office:value-type="float" office:value="157" calcext:value-type="float">
            <text:p>157.00</text:p>
          </table:table-cell>
          <table:table-cell table:number-columns-repeated="2"/>
        </table:table-row>
        <table:table-row table:style-name="ro1">
          <table:table-cell table:formula="of:=IF([.B166]=&quot;&quot;;&quot;&quot;;[.A165]+1)" office:value-type="float" office:value="166" calcext:value-type="float">
            <text:p>166</text:p>
          </table:table-cell>
          <table:table-cell office:value-type="string" calcext:value-type="string">
            <text:p>Clou de girofl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166];IF([.C166]=&quot;&quot;;&quot;&quot;;COM.MICROSOFT.CONCAT(&quot; &quot;&amp;[.C166]));IF([.D166]=&quot;&quot;;&quot;&quot;;COM.MICROSOFT.CONCAT(&quot; &quot;&amp;[.D166]));IF([.E166]=&quot;&quot;;&quot;&quot;;COM.MICROSOFT.CONCAT(&quot;, &quot;&amp;[.E166])))" office:value-type="string" office:string-value="Clou de girofle Sec, Entier" calcext:value-type="string">
            <text:p>Clou de girofle Sec, Entier</text:p>
          </table:table-cell>
          <table:table-cell table:formula="of:=[.G165]+1" office:value-type="float" office:value="158" calcext:value-type="float">
            <text:p>158.00</text:p>
          </table:table-cell>
          <table:table-cell/>
          <table:table-cell table:formula="of:=[.G166]*[.$I$7]" office:value-type="float" office:value="158" calcext:value-type="float">
            <text:p>158.00</text:p>
          </table:table-cell>
          <table:table-cell table:formula="of:=[.J165]+1" office:value-type="float" office:value="158" calcext:value-type="float">
            <text:p>158.00</text:p>
          </table:table-cell>
          <table:table-cell office:value-type="string" calcext:value-type="string">
            <text:p>x</text:p>
          </table:table-cell>
          <table:table-cell table:formula="of:=[.L165]+1" office:value-type="float" office:value="158" calcext:value-type="float">
            <text:p>158.00</text:p>
          </table:table-cell>
          <table:table-cell table:formula="of:=[.J166]*[.$M$7]" office:value-type="float" office:value="316" calcext:value-type="float">
            <text:p>316.00</text:p>
          </table:table-cell>
          <table:table-cell table:formula="of:=[.N165]+1" office:value-type="float" office:value="158" calcext:value-type="float">
            <text:p>158.00</text:p>
          </table:table-cell>
          <table:table-cell/>
          <table:table-cell table:formula="of:=[.N166]*[.$P$7]" office:value-type="float" office:value="158" calcext:value-type="float">
            <text:p>158.00</text:p>
          </table:table-cell>
          <table:table-cell table:formula="of:=[.Q165]+1" office:value-type="float" office:value="158" calcext:value-type="float">
            <text:p>158.00</text:p>
          </table:table-cell>
          <table:table-cell table:formula="of:=[.Q166]*[.$R$7]" office:value-type="float" office:value="158" calcext:value-type="float">
            <text:p>158.00</text:p>
          </table:table-cell>
          <table:table-cell table:number-columns-repeated="2"/>
        </table:table-row>
        <table:table-row table:style-name="ro1">
          <table:table-cell table:formula="of:=IF([.B167]=&quot;&quot;;&quot;&quot;;[.A166]+1)" office:value-type="float" office:value="167" calcext:value-type="float">
            <text:p>167</text:p>
          </table:table-cell>
          <table:table-cell office:value-type="string" calcext:value-type="string">
            <text:p>Clou de girofl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67];IF([.C167]=&quot;&quot;;&quot;&quot;;COM.MICROSOFT.CONCAT(&quot; &quot;&amp;[.C167]));IF([.D167]=&quot;&quot;;&quot;&quot;;COM.MICROSOFT.CONCAT(&quot; &quot;&amp;[.D167]));IF([.E167]=&quot;&quot;;&quot;&quot;;COM.MICROSOFT.CONCAT(&quot;, &quot;&amp;[.E167])))" office:value-type="string" office:string-value="Clou de girofle Sec, Poudre" calcext:value-type="string">
            <text:p>Clou de girofle Sec, Poudre</text:p>
          </table:table-cell>
          <table:table-cell table:formula="of:=[.G166]+1" office:value-type="float" office:value="159" calcext:value-type="float">
            <text:p>159.00</text:p>
          </table:table-cell>
          <table:table-cell/>
          <table:table-cell table:formula="of:=[.G167]*[.$I$7]" office:value-type="float" office:value="159" calcext:value-type="float">
            <text:p>159.00</text:p>
          </table:table-cell>
          <table:table-cell table:formula="of:=[.J166]+1" office:value-type="float" office:value="159" calcext:value-type="float">
            <text:p>159.00</text:p>
          </table:table-cell>
          <table:table-cell office:value-type="string" calcext:value-type="string">
            <text:p>x</text:p>
          </table:table-cell>
          <table:table-cell table:formula="of:=[.L166]+1" office:value-type="float" office:value="159" calcext:value-type="float">
            <text:p>159.00</text:p>
          </table:table-cell>
          <table:table-cell table:formula="of:=[.J167]*[.$M$7]" office:value-type="float" office:value="318" calcext:value-type="float">
            <text:p>318.00</text:p>
          </table:table-cell>
          <table:table-cell table:formula="of:=[.N166]+1" office:value-type="float" office:value="159" calcext:value-type="float">
            <text:p>159.00</text:p>
          </table:table-cell>
          <table:table-cell/>
          <table:table-cell table:formula="of:=[.N167]*[.$P$7]" office:value-type="float" office:value="159" calcext:value-type="float">
            <text:p>159.00</text:p>
          </table:table-cell>
          <table:table-cell table:formula="of:=[.Q166]+1" office:value-type="float" office:value="159" calcext:value-type="float">
            <text:p>159.00</text:p>
          </table:table-cell>
          <table:table-cell table:formula="of:=[.Q167]*[.$R$7]" office:value-type="float" office:value="159" calcext:value-type="float">
            <text:p>159.00</text:p>
          </table:table-cell>
          <table:table-cell table:number-columns-repeated="2"/>
        </table:table-row>
        <table:table-row table:style-name="ro1">
          <table:table-cell table:formula="of:=IF([.B168]=&quot;&quot;;&quot;&quot;;[.A167]+1)" office:value-type="float" office:value="168" calcext:value-type="float">
            <text:p>168</text:p>
          </table:table-cell>
          <table:table-cell office:value-type="string" calcext:value-type="string">
            <text:p>Coca</text:p>
          </table:table-cell>
          <table:table-cell table:number-columns-repeated="3"/>
          <table:table-cell table:formula="of:=COM.MICROSOFT.CONCAT([.B168];IF([.C168]=&quot;&quot;;&quot;&quot;;COM.MICROSOFT.CONCAT(&quot; &quot;&amp;[.C168]));IF([.D168]=&quot;&quot;;&quot;&quot;;COM.MICROSOFT.CONCAT(&quot; &quot;&amp;[.D168]));IF([.E168]=&quot;&quot;;&quot;&quot;;COM.MICROSOFT.CONCAT(&quot;, &quot;&amp;[.E168])))" office:value-type="string" office:string-value="Coca" calcext:value-type="string">
            <text:p>Coca</text:p>
          </table:table-cell>
          <table:table-cell table:formula="of:=[.G167]+1" office:value-type="float" office:value="160" calcext:value-type="float">
            <text:p>160.00</text:p>
          </table:table-cell>
          <table:table-cell/>
          <table:table-cell table:formula="of:=[.G168]*[.$I$7]" office:value-type="float" office:value="160" calcext:value-type="float">
            <text:p>160.00</text:p>
          </table:table-cell>
          <table:table-cell table:formula="of:=[.J167]+1" office:value-type="float" office:value="160" calcext:value-type="float">
            <text:p>160.00</text:p>
          </table:table-cell>
          <table:table-cell office:value-type="string" calcext:value-type="string">
            <text:p>x</text:p>
          </table:table-cell>
          <table:table-cell table:formula="of:=[.L167]+1" office:value-type="float" office:value="160" calcext:value-type="float">
            <text:p>160.00</text:p>
          </table:table-cell>
          <table:table-cell table:formula="of:=[.J168]*[.$M$7]" office:value-type="float" office:value="320" calcext:value-type="float">
            <text:p>320.00</text:p>
          </table:table-cell>
          <table:table-cell table:formula="of:=[.N167]+1" office:value-type="float" office:value="160" calcext:value-type="float">
            <text:p>160.00</text:p>
          </table:table-cell>
          <table:table-cell/>
          <table:table-cell table:formula="of:=[.N168]*[.$P$7]" office:value-type="float" office:value="160" calcext:value-type="float">
            <text:p>160.00</text:p>
          </table:table-cell>
          <table:table-cell table:formula="of:=[.Q167]+1" office:value-type="float" office:value="160" calcext:value-type="float">
            <text:p>160.00</text:p>
          </table:table-cell>
          <table:table-cell table:formula="of:=[.Q168]*[.$R$7]" office:value-type="float" office:value="160" calcext:value-type="float">
            <text:p>160.00</text:p>
          </table:table-cell>
          <table:table-cell table:number-columns-repeated="2"/>
        </table:table-row>
        <table:table-row table:style-name="ro1">
          <table:table-cell table:formula="of:=IF([.B169]=&quot;&quot;;&quot;&quot;;[.A168]+1)" office:value-type="float" office:value="169" calcext:value-type="float">
            <text:p>169</text:p>
          </table:table-cell>
          <table:table-cell office:value-type="string" calcext:value-type="string">
            <text:p>Coco</text:p>
          </table:table-cell>
          <table:table-cell office:value-type="string" calcext:value-type="string">
            <text:p>Eau</text:p>
          </table:table-cell>
          <table:table-cell table:number-columns-repeated="2"/>
          <table:table-cell table:formula="of:=COM.MICROSOFT.CONCAT([.B169];IF([.C169]=&quot;&quot;;&quot;&quot;;COM.MICROSOFT.CONCAT(&quot; &quot;&amp;[.C169]));IF([.D169]=&quot;&quot;;&quot;&quot;;COM.MICROSOFT.CONCAT(&quot; &quot;&amp;[.D169]));IF([.E169]=&quot;&quot;;&quot;&quot;;COM.MICROSOFT.CONCAT(&quot;, &quot;&amp;[.E169])))" office:value-type="string" office:string-value="Coco Eau" calcext:value-type="string">
            <text:p>Coco Eau</text:p>
          </table:table-cell>
          <table:table-cell table:formula="of:=[.G168]+1" office:value-type="float" office:value="161" calcext:value-type="float">
            <text:p>161.00</text:p>
          </table:table-cell>
          <table:table-cell/>
          <table:table-cell table:formula="of:=[.G169]*[.$I$7]" office:value-type="float" office:value="161" calcext:value-type="float">
            <text:p>161.00</text:p>
          </table:table-cell>
          <table:table-cell table:formula="of:=[.J168]+1" office:value-type="float" office:value="161" calcext:value-type="float">
            <text:p>161.00</text:p>
          </table:table-cell>
          <table:table-cell office:value-type="string" calcext:value-type="string">
            <text:p>x</text:p>
          </table:table-cell>
          <table:table-cell table:formula="of:=[.L168]+1" office:value-type="float" office:value="161" calcext:value-type="float">
            <text:p>161.00</text:p>
          </table:table-cell>
          <table:table-cell table:formula="of:=[.J169]*[.$M$7]" office:value-type="float" office:value="322" calcext:value-type="float">
            <text:p>322.00</text:p>
          </table:table-cell>
          <table:table-cell table:formula="of:=[.N168]+1" office:value-type="float" office:value="161" calcext:value-type="float">
            <text:p>161.00</text:p>
          </table:table-cell>
          <table:table-cell/>
          <table:table-cell table:formula="of:=[.N169]*[.$P$7]" office:value-type="float" office:value="161" calcext:value-type="float">
            <text:p>161.00</text:p>
          </table:table-cell>
          <table:table-cell table:formula="of:=[.Q168]+1" office:value-type="float" office:value="161" calcext:value-type="float">
            <text:p>161.00</text:p>
          </table:table-cell>
          <table:table-cell table:formula="of:=[.Q169]*[.$R$7]" office:value-type="float" office:value="161" calcext:value-type="float">
            <text:p>161.00</text:p>
          </table:table-cell>
          <table:table-cell table:number-columns-repeated="2"/>
        </table:table-row>
        <table:table-row table:style-name="ro1">
          <table:table-cell table:formula="of:=IF([.B170]=&quot;&quot;;&quot;&quot;;[.A169]+1)" office:value-type="float" office:value="170" calcext:value-type="float">
            <text:p>170</text:p>
          </table:table-cell>
          <table:table-cell office:value-type="string" calcext:value-type="string">
            <text:p>Coco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170];IF([.C170]=&quot;&quot;;&quot;&quot;;COM.MICROSOFT.CONCAT(&quot; &quot;&amp;[.C170]));IF([.D170]=&quot;&quot;;&quot;&quot;;COM.MICROSOFT.CONCAT(&quot; &quot;&amp;[.D170]));IF([.E170]=&quot;&quot;;&quot;&quot;;COM.MICROSOFT.CONCAT(&quot;, &quot;&amp;[.E170])))" office:value-type="string" office:string-value="Coco Frais, Râpé" calcext:value-type="string">
            <text:p>Coco Frais, Râpé</text:p>
          </table:table-cell>
          <table:table-cell table:formula="of:=[.G169]+1" office:value-type="float" office:value="162" calcext:value-type="float">
            <text:p>162.00</text:p>
          </table:table-cell>
          <table:table-cell/>
          <table:table-cell table:formula="of:=[.G170]*[.$I$7]" office:value-type="float" office:value="162" calcext:value-type="float">
            <text:p>162.00</text:p>
          </table:table-cell>
          <table:table-cell table:formula="of:=[.J169]+1" office:value-type="float" office:value="162" calcext:value-type="float">
            <text:p>162.00</text:p>
          </table:table-cell>
          <table:table-cell office:value-type="string" calcext:value-type="string">
            <text:p>x</text:p>
          </table:table-cell>
          <table:table-cell table:formula="of:=[.L169]+1" office:value-type="float" office:value="162" calcext:value-type="float">
            <text:p>162.00</text:p>
          </table:table-cell>
          <table:table-cell table:formula="of:=[.J170]*[.$M$7]" office:value-type="float" office:value="324" calcext:value-type="float">
            <text:p>324.00</text:p>
          </table:table-cell>
          <table:table-cell table:formula="of:=[.N169]+1" office:value-type="float" office:value="162" calcext:value-type="float">
            <text:p>162.00</text:p>
          </table:table-cell>
          <table:table-cell/>
          <table:table-cell table:formula="of:=[.N170]*[.$P$7]" office:value-type="float" office:value="162" calcext:value-type="float">
            <text:p>162.00</text:p>
          </table:table-cell>
          <table:table-cell table:formula="of:=[.Q169]+1" office:value-type="float" office:value="162" calcext:value-type="float">
            <text:p>162.00</text:p>
          </table:table-cell>
          <table:table-cell table:formula="of:=[.Q170]*[.$R$7]" office:value-type="float" office:value="162" calcext:value-type="float">
            <text:p>162.00</text:p>
          </table:table-cell>
          <table:table-cell table:number-columns-repeated="2"/>
        </table:table-row>
        <table:table-row table:style-name="ro1">
          <table:table-cell table:formula="of:=IF([.B171]=&quot;&quot;;&quot;&quot;;[.A170]+1)" office:value-type="float" office:value="171" calcext:value-type="float">
            <text:p>171</text:p>
          </table:table-cell>
          <table:table-cell office:value-type="string" calcext:value-type="string">
            <text:p>Coco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Râpé</text:p>
          </table:table-cell>
          <table:table-cell table:formula="of:=COM.MICROSOFT.CONCAT([.B171];IF([.C171]=&quot;&quot;;&quot;&quot;;COM.MICROSOFT.CONCAT(&quot; &quot;&amp;[.C171]));IF([.D171]=&quot;&quot;;&quot;&quot;;COM.MICROSOFT.CONCAT(&quot; &quot;&amp;[.D171]));IF([.E171]=&quot;&quot;;&quot;&quot;;COM.MICROSOFT.CONCAT(&quot;, &quot;&amp;[.E171])))" office:value-type="string" office:string-value="Coco Sec, Râpé" calcext:value-type="string">
            <text:p>Coco Sec, Râpé</text:p>
          </table:table-cell>
          <table:table-cell table:formula="of:=[.G170]+1" office:value-type="float" office:value="163" calcext:value-type="float">
            <text:p>163.00</text:p>
          </table:table-cell>
          <table:table-cell/>
          <table:table-cell table:formula="of:=[.G171]*[.$I$7]" office:value-type="float" office:value="163" calcext:value-type="float">
            <text:p>163.00</text:p>
          </table:table-cell>
          <table:table-cell table:formula="of:=[.J170]+1" office:value-type="float" office:value="163" calcext:value-type="float">
            <text:p>163.00</text:p>
          </table:table-cell>
          <table:table-cell office:value-type="string" calcext:value-type="string">
            <text:p>x</text:p>
          </table:table-cell>
          <table:table-cell table:formula="of:=[.L170]+1" office:value-type="float" office:value="163" calcext:value-type="float">
            <text:p>163.00</text:p>
          </table:table-cell>
          <table:table-cell table:formula="of:=[.J171]*[.$M$7]" office:value-type="float" office:value="326" calcext:value-type="float">
            <text:p>326.00</text:p>
          </table:table-cell>
          <table:table-cell table:formula="of:=[.N170]+1" office:value-type="float" office:value="163" calcext:value-type="float">
            <text:p>163.00</text:p>
          </table:table-cell>
          <table:table-cell/>
          <table:table-cell table:formula="of:=[.N171]*[.$P$7]" office:value-type="float" office:value="163" calcext:value-type="float">
            <text:p>163.00</text:p>
          </table:table-cell>
          <table:table-cell table:formula="of:=[.Q170]+1" office:value-type="float" office:value="163" calcext:value-type="float">
            <text:p>163.00</text:p>
          </table:table-cell>
          <table:table-cell table:formula="of:=[.Q171]*[.$R$7]" office:value-type="float" office:value="163" calcext:value-type="float">
            <text:p>163.00</text:p>
          </table:table-cell>
          <table:table-cell table:number-columns-repeated="2"/>
        </table:table-row>
        <table:table-row table:style-name="ro1">
          <table:table-cell table:formula="of:=IF([.B172]=&quot;&quot;;&quot;&quot;;[.A171]+1)" office:value-type="float" office:value="172" calcext:value-type="float">
            <text:p>172</text:p>
          </table:table-cell>
          <table:table-cell office:value-type="string" calcext:value-type="string">
            <text:p>Cognac</text:p>
          </table:table-cell>
          <table:table-cell table:number-columns-repeated="3"/>
          <table:table-cell table:formula="of:=COM.MICROSOFT.CONCAT([.B172];IF([.C172]=&quot;&quot;;&quot;&quot;;COM.MICROSOFT.CONCAT(&quot; &quot;&amp;[.C172]));IF([.D172]=&quot;&quot;;&quot;&quot;;COM.MICROSOFT.CONCAT(&quot; &quot;&amp;[.D172]));IF([.E172]=&quot;&quot;;&quot;&quot;;COM.MICROSOFT.CONCAT(&quot;, &quot;&amp;[.E172])))" office:value-type="string" office:string-value="Cognac" calcext:value-type="string">
            <text:p>Cognac</text:p>
          </table:table-cell>
          <table:table-cell table:formula="of:=[.G171]+1" office:value-type="float" office:value="164" calcext:value-type="float">
            <text:p>164.00</text:p>
          </table:table-cell>
          <table:table-cell/>
          <table:table-cell table:formula="of:=[.G172]*[.$I$7]" office:value-type="float" office:value="164" calcext:value-type="float">
            <text:p>164.00</text:p>
          </table:table-cell>
          <table:table-cell table:formula="of:=[.J171]+1" office:value-type="float" office:value="164" calcext:value-type="float">
            <text:p>164.00</text:p>
          </table:table-cell>
          <table:table-cell office:value-type="string" calcext:value-type="string">
            <text:p>x</text:p>
          </table:table-cell>
          <table:table-cell table:formula="of:=[.L171]+1" office:value-type="float" office:value="164" calcext:value-type="float">
            <text:p>164.00</text:p>
          </table:table-cell>
          <table:table-cell table:formula="of:=[.J172]*[.$M$7]" office:value-type="float" office:value="328" calcext:value-type="float">
            <text:p>328.00</text:p>
          </table:table-cell>
          <table:table-cell table:formula="of:=[.N171]+1" office:value-type="float" office:value="164" calcext:value-type="float">
            <text:p>164.00</text:p>
          </table:table-cell>
          <table:table-cell/>
          <table:table-cell table:formula="of:=[.N172]*[.$P$7]" office:value-type="float" office:value="164" calcext:value-type="float">
            <text:p>164.00</text:p>
          </table:table-cell>
          <table:table-cell table:formula="of:=[.Q171]+1" office:value-type="float" office:value="164" calcext:value-type="float">
            <text:p>164.00</text:p>
          </table:table-cell>
          <table:table-cell table:formula="of:=[.Q172]*[.$R$7]" office:value-type="float" office:value="164" calcext:value-type="float">
            <text:p>164.00</text:p>
          </table:table-cell>
          <table:table-cell table:number-columns-repeated="2"/>
        </table:table-row>
        <table:table-row table:style-name="ro1">
          <table:table-cell table:formula="of:=IF([.B173]=&quot;&quot;;&quot;&quot;;[.A172]+1)" office:value-type="float" office:value="173" calcext:value-type="float">
            <text:p>173</text:p>
          </table:table-cell>
          <table:table-cell office:value-type="string" calcext:value-type="string">
            <text:p>Colorant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173];IF([.C173]=&quot;&quot;;&quot;&quot;;COM.MICROSOFT.CONCAT(&quot; &quot;&amp;[.C173]));IF([.D173]=&quot;&quot;;&quot;&quot;;COM.MICROSOFT.CONCAT(&quot; &quot;&amp;[.D173]));IF([.E173]=&quot;&quot;;&quot;&quot;;COM.MICROSOFT.CONCAT(&quot;, &quot;&amp;[.E173])))" office:value-type="string" office:string-value="Colorant, Poudre" calcext:value-type="string">
            <text:p>Colorant, Poudre</text:p>
          </table:table-cell>
          <table:table-cell table:formula="of:=[.G172]+1" office:value-type="float" office:value="165" calcext:value-type="float">
            <text:p>165.00</text:p>
          </table:table-cell>
          <table:table-cell/>
          <table:table-cell table:formula="of:=[.G173]*[.$I$7]" office:value-type="float" office:value="165" calcext:value-type="float">
            <text:p>165.00</text:p>
          </table:table-cell>
          <table:table-cell table:formula="of:=[.J172]+1" office:value-type="float" office:value="165" calcext:value-type="float">
            <text:p>165.00</text:p>
          </table:table-cell>
          <table:table-cell office:value-type="string" calcext:value-type="string">
            <text:p>x</text:p>
          </table:table-cell>
          <table:table-cell table:formula="of:=[.L172]+1" office:value-type="float" office:value="165" calcext:value-type="float">
            <text:p>165.00</text:p>
          </table:table-cell>
          <table:table-cell table:formula="of:=[.J173]*[.$M$7]" office:value-type="float" office:value="330" calcext:value-type="float">
            <text:p>330.00</text:p>
          </table:table-cell>
          <table:table-cell table:formula="of:=[.N172]+1" office:value-type="float" office:value="165" calcext:value-type="float">
            <text:p>165.00</text:p>
          </table:table-cell>
          <table:table-cell/>
          <table:table-cell table:formula="of:=[.N173]*[.$P$7]" office:value-type="float" office:value="165" calcext:value-type="float">
            <text:p>165.00</text:p>
          </table:table-cell>
          <table:table-cell table:formula="of:=[.Q172]+1" office:value-type="float" office:value="165" calcext:value-type="float">
            <text:p>165.00</text:p>
          </table:table-cell>
          <table:table-cell table:formula="of:=[.Q173]*[.$R$7]" office:value-type="float" office:value="165" calcext:value-type="float">
            <text:p>165.00</text:p>
          </table:table-cell>
          <table:table-cell table:number-columns-repeated="2"/>
        </table:table-row>
        <table:table-row table:style-name="ro1">
          <table:table-cell table:formula="of:=IF([.B174]=&quot;&quot;;&quot;&quot;;[.A173]+1)" office:value-type="float" office:value="174" calcext:value-type="float">
            <text:p>174</text:p>
          </table:table-cell>
          <table:table-cell office:value-type="string" calcext:value-type="string">
            <text:p>Combava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74];IF([.C174]=&quot;&quot;;&quot;&quot;;COM.MICROSOFT.CONCAT(&quot; &quot;&amp;[.C174]));IF([.D174]=&quot;&quot;;&quot;&quot;;COM.MICROSOFT.CONCAT(&quot; &quot;&amp;[.D174]));IF([.E174]=&quot;&quot;;&quot;&quot;;COM.MICROSOFT.CONCAT(&quot;, &quot;&amp;[.E174])))" office:value-type="string" office:string-value="Combava Chaire, Morceaux" calcext:value-type="string">
            <text:p>Combava Chaire, Morceaux</text:p>
          </table:table-cell>
          <table:table-cell table:formula="of:=[.G173]+1" office:value-type="float" office:value="166" calcext:value-type="float">
            <text:p>166.00</text:p>
          </table:table-cell>
          <table:table-cell/>
          <table:table-cell table:formula="of:=[.G174]*[.$I$7]" office:value-type="float" office:value="166" calcext:value-type="float">
            <text:p>166.00</text:p>
          </table:table-cell>
          <table:table-cell table:formula="of:=[.J173]+1" office:value-type="float" office:value="166" calcext:value-type="float">
            <text:p>166.00</text:p>
          </table:table-cell>
          <table:table-cell office:value-type="string" calcext:value-type="string">
            <text:p>x</text:p>
          </table:table-cell>
          <table:table-cell table:formula="of:=[.L173]+1" office:value-type="float" office:value="166" calcext:value-type="float">
            <text:p>166.00</text:p>
          </table:table-cell>
          <table:table-cell table:formula="of:=[.J174]*[.$M$7]" office:value-type="float" office:value="332" calcext:value-type="float">
            <text:p>332.00</text:p>
          </table:table-cell>
          <table:table-cell table:formula="of:=[.N173]+1" office:value-type="float" office:value="166" calcext:value-type="float">
            <text:p>166.00</text:p>
          </table:table-cell>
          <table:table-cell/>
          <table:table-cell table:formula="of:=[.N174]*[.$P$7]" office:value-type="float" office:value="166" calcext:value-type="float">
            <text:p>166.00</text:p>
          </table:table-cell>
          <table:table-cell table:formula="of:=[.Q173]+1" office:value-type="float" office:value="166" calcext:value-type="float">
            <text:p>166.00</text:p>
          </table:table-cell>
          <table:table-cell table:formula="of:=[.Q174]*[.$R$7]" office:value-type="float" office:value="166" calcext:value-type="float">
            <text:p>166.00</text:p>
          </table:table-cell>
          <table:table-cell table:number-columns-repeated="2"/>
        </table:table-row>
        <table:table-row table:style-name="ro1">
          <table:table-cell table:formula="of:=IF([.B175]=&quot;&quot;;&quot;&quot;;[.A174]+1)" office:value-type="float" office:value="175" calcext:value-type="float">
            <text:p>175</text:p>
          </table:table-cell>
          <table:table-cell office:value-type="string" calcext:value-type="string">
            <text:p>Combava</text:p>
          </table:table-cell>
          <table:table-cell office:value-type="string" calcext:value-type="string">
            <text:p>Écorce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75];IF([.C175]=&quot;&quot;;&quot;&quot;;COM.MICROSOFT.CONCAT(&quot; &quot;&amp;[.C175]));IF([.D175]=&quot;&quot;;&quot;&quot;;COM.MICROSOFT.CONCAT(&quot; &quot;&amp;[.D175]));IF([.E175]=&quot;&quot;;&quot;&quot;;COM.MICROSOFT.CONCAT(&quot;, &quot;&amp;[.E175])))" office:value-type="string" office:string-value="Combava Écorce, Morceaux" calcext:value-type="string">
            <text:p>Combava Écorce, Morceaux</text:p>
          </table:table-cell>
          <table:table-cell table:formula="of:=[.G174]+1" office:value-type="float" office:value="167" calcext:value-type="float">
            <text:p>167.00</text:p>
          </table:table-cell>
          <table:table-cell/>
          <table:table-cell table:formula="of:=[.G175]*[.$I$7]" office:value-type="float" office:value="167" calcext:value-type="float">
            <text:p>167.00</text:p>
          </table:table-cell>
          <table:table-cell table:formula="of:=[.J174]+1" office:value-type="float" office:value="167" calcext:value-type="float">
            <text:p>167.00</text:p>
          </table:table-cell>
          <table:table-cell office:value-type="string" calcext:value-type="string">
            <text:p>x</text:p>
          </table:table-cell>
          <table:table-cell table:formula="of:=[.L174]+1" office:value-type="float" office:value="167" calcext:value-type="float">
            <text:p>167.00</text:p>
          </table:table-cell>
          <table:table-cell table:formula="of:=[.J175]*[.$M$7]" office:value-type="float" office:value="334" calcext:value-type="float">
            <text:p>334.00</text:p>
          </table:table-cell>
          <table:table-cell table:formula="of:=[.N174]+1" office:value-type="float" office:value="167" calcext:value-type="float">
            <text:p>167.00</text:p>
          </table:table-cell>
          <table:table-cell/>
          <table:table-cell table:formula="of:=[.N175]*[.$P$7]" office:value-type="float" office:value="167" calcext:value-type="float">
            <text:p>167.00</text:p>
          </table:table-cell>
          <table:table-cell table:formula="of:=[.Q174]+1" office:value-type="float" office:value="167" calcext:value-type="float">
            <text:p>167.00</text:p>
          </table:table-cell>
          <table:table-cell table:formula="of:=[.Q175]*[.$R$7]" office:value-type="float" office:value="167" calcext:value-type="float">
            <text:p>167.00</text:p>
          </table:table-cell>
          <table:table-cell table:number-columns-repeated="2"/>
        </table:table-row>
        <table:table-row table:style-name="ro1">
          <table:table-cell table:formula="of:=IF([.B176]=&quot;&quot;;&quot;&quot;;[.A175]+1)" office:value-type="float" office:value="176" calcext:value-type="float">
            <text:p>176</text:p>
          </table:table-cell>
          <table:table-cell office:value-type="string" calcext:value-type="string">
            <text:p>Compote de pomme pour tarte aux pommes maison</text:p>
          </table:table-cell>
          <table:table-cell table:number-columns-repeated="3"/>
          <table:table-cell table:formula="of:=COM.MICROSOFT.CONCAT([.B176];IF([.C176]=&quot;&quot;;&quot;&quot;;COM.MICROSOFT.CONCAT(&quot; &quot;&amp;[.C176]));IF([.D176]=&quot;&quot;;&quot;&quot;;COM.MICROSOFT.CONCAT(&quot; &quot;&amp;[.D176]));IF([.E176]=&quot;&quot;;&quot;&quot;;COM.MICROSOFT.CONCAT(&quot;, &quot;&amp;[.E176])))" office:value-type="string" office:string-value="Compote de pomme pour tarte aux pommes maison" calcext:value-type="string">
            <text:p>Compote de pomme pour tarte aux pommes maison</text:p>
          </table:table-cell>
          <table:table-cell table:formula="of:=[.G175]+1" office:value-type="float" office:value="168" calcext:value-type="float">
            <text:p>168.00</text:p>
          </table:table-cell>
          <table:table-cell/>
          <table:table-cell table:formula="of:=[.G176]*[.$I$7]" office:value-type="float" office:value="168" calcext:value-type="float">
            <text:p>168.00</text:p>
          </table:table-cell>
          <table:table-cell table:formula="of:=[.J175]+1" office:value-type="float" office:value="168" calcext:value-type="float">
            <text:p>168.00</text:p>
          </table:table-cell>
          <table:table-cell office:value-type="string" calcext:value-type="string">
            <text:p>x</text:p>
          </table:table-cell>
          <table:table-cell table:formula="of:=[.L175]+1" office:value-type="float" office:value="168" calcext:value-type="float">
            <text:p>168.00</text:p>
          </table:table-cell>
          <table:table-cell table:formula="of:=[.J176]*[.$M$7]" office:value-type="float" office:value="336" calcext:value-type="float">
            <text:p>336.00</text:p>
          </table:table-cell>
          <table:table-cell table:formula="of:=[.N175]+1" office:value-type="float" office:value="168" calcext:value-type="float">
            <text:p>168.00</text:p>
          </table:table-cell>
          <table:table-cell/>
          <table:table-cell table:formula="of:=[.N176]*[.$P$7]" office:value-type="float" office:value="168" calcext:value-type="float">
            <text:p>168.00</text:p>
          </table:table-cell>
          <table:table-cell table:formula="of:=[.Q175]+1" office:value-type="float" office:value="168" calcext:value-type="float">
            <text:p>168.00</text:p>
          </table:table-cell>
          <table:table-cell table:formula="of:=[.Q176]*[.$R$7]" office:value-type="float" office:value="168" calcext:value-type="float">
            <text:p>168.00</text:p>
          </table:table-cell>
          <table:table-cell table:number-columns-repeated="2"/>
        </table:table-row>
        <table:table-row table:style-name="ro1">
          <table:table-cell table:formula="of:=IF([.B177]=&quot;&quot;;&quot;&quot;;[.A176]+1)" office:value-type="float" office:value="177" calcext:value-type="float">
            <text:p>177</text:p>
          </table:table-cell>
          <table:table-cell office:value-type="string" calcext:value-type="string">
            <text:p>Concombr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177];IF([.C177]=&quot;&quot;;&quot;&quot;;COM.MICROSOFT.CONCAT(&quot; &quot;&amp;[.C177]));IF([.D177]=&quot;&quot;;&quot;&quot;;COM.MICROSOFT.CONCAT(&quot; &quot;&amp;[.D177]));IF([.E177]=&quot;&quot;;&quot;&quot;;COM.MICROSOFT.CONCAT(&quot;, &quot;&amp;[.E177])))" office:value-type="string" office:string-value="Concombre Frais, Râpé" calcext:value-type="string">
            <text:p>Concombre Frais, Râpé</text:p>
          </table:table-cell>
          <table:table-cell table:formula="of:=[.G176]+1" office:value-type="float" office:value="169" calcext:value-type="float">
            <text:p>169.00</text:p>
          </table:table-cell>
          <table:table-cell/>
          <table:table-cell table:formula="of:=[.G177]*[.$I$7]" office:value-type="float" office:value="169" calcext:value-type="float">
            <text:p>169.00</text:p>
          </table:table-cell>
          <table:table-cell table:formula="of:=[.J176]+1" office:value-type="float" office:value="169" calcext:value-type="float">
            <text:p>169.00</text:p>
          </table:table-cell>
          <table:table-cell office:value-type="string" calcext:value-type="string">
            <text:p>x</text:p>
          </table:table-cell>
          <table:table-cell table:formula="of:=[.L176]+1" office:value-type="float" office:value="169" calcext:value-type="float">
            <text:p>169.00</text:p>
          </table:table-cell>
          <table:table-cell table:formula="of:=[.J177]*[.$M$7]" office:value-type="float" office:value="338" calcext:value-type="float">
            <text:p>338.00</text:p>
          </table:table-cell>
          <table:table-cell table:formula="of:=[.N176]+1" office:value-type="float" office:value="169" calcext:value-type="float">
            <text:p>169.00</text:p>
          </table:table-cell>
          <table:table-cell/>
          <table:table-cell table:formula="of:=[.N177]*[.$P$7]" office:value-type="float" office:value="169" calcext:value-type="float">
            <text:p>169.00</text:p>
          </table:table-cell>
          <table:table-cell table:formula="of:=[.Q176]+1" office:value-type="float" office:value="169" calcext:value-type="float">
            <text:p>169.00</text:p>
          </table:table-cell>
          <table:table-cell table:formula="of:=[.Q177]*[.$R$7]" office:value-type="float" office:value="169" calcext:value-type="float">
            <text:p>169.00</text:p>
          </table:table-cell>
          <table:table-cell table:number-columns-repeated="2"/>
        </table:table-row>
        <table:table-row table:style-name="ro1">
          <table:table-cell table:formula="of:=IF([.B178]=&quot;&quot;;&quot;&quot;;[.A177]+1)" office:value-type="float" office:value="178" calcext:value-type="float">
            <text:p>178</text:p>
          </table:table-cell>
          <table:table-cell office:value-type="string" calcext:value-type="string">
            <text:p>Concombre noa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178];IF([.C178]=&quot;&quot;;&quot;&quot;;COM.MICROSOFT.CONCAT(&quot; &quot;&amp;[.C178]));IF([.D178]=&quot;&quot;;&quot;&quot;;COM.MICROSOFT.CONCAT(&quot; &quot;&amp;[.D178]));IF([.E178]=&quot;&quot;;&quot;&quot;;COM.MICROSOFT.CONCAT(&quot;, &quot;&amp;[.E178])))" office:value-type="string" office:string-value="Concombre noa Frais, Entier" calcext:value-type="string">
            <text:p>Concombre noa Frais, Entier</text:p>
          </table:table-cell>
          <table:table-cell table:formula="of:=[.G177]+1" office:value-type="float" office:value="170" calcext:value-type="float">
            <text:p>170.00</text:p>
          </table:table-cell>
          <table:table-cell/>
          <table:table-cell table:formula="of:=[.G178]*[.$I$7]" office:value-type="float" office:value="170" calcext:value-type="float">
            <text:p>170.00</text:p>
          </table:table-cell>
          <table:table-cell table:formula="of:=[.J177]+1" office:value-type="float" office:value="170" calcext:value-type="float">
            <text:p>170.00</text:p>
          </table:table-cell>
          <table:table-cell office:value-type="string" calcext:value-type="string">
            <text:p>x</text:p>
          </table:table-cell>
          <table:table-cell table:formula="of:=[.L177]+1" office:value-type="float" office:value="170" calcext:value-type="float">
            <text:p>170.00</text:p>
          </table:table-cell>
          <table:table-cell table:formula="of:=[.J178]*[.$M$7]" office:value-type="float" office:value="340" calcext:value-type="float">
            <text:p>340.00</text:p>
          </table:table-cell>
          <table:table-cell table:formula="of:=[.N177]+1" office:value-type="float" office:value="170" calcext:value-type="float">
            <text:p>170.00</text:p>
          </table:table-cell>
          <table:table-cell/>
          <table:table-cell table:formula="of:=[.N178]*[.$P$7]" office:value-type="float" office:value="170" calcext:value-type="float">
            <text:p>170.00</text:p>
          </table:table-cell>
          <table:table-cell table:formula="of:=[.Q177]+1" office:value-type="float" office:value="170" calcext:value-type="float">
            <text:p>170.00</text:p>
          </table:table-cell>
          <table:table-cell table:formula="of:=[.Q178]*[.$R$7]" office:value-type="float" office:value="170" calcext:value-type="float">
            <text:p>170.00</text:p>
          </table:table-cell>
          <table:table-cell table:number-columns-repeated="2"/>
        </table:table-row>
        <table:table-row table:style-name="ro1">
          <table:table-cell table:formula="of:=IF([.B179]=&quot;&quot;;&quot;&quot;;[.A178]+1)" office:value-type="float" office:value="179" calcext:value-type="float">
            <text:p>179</text:p>
          </table:table-cell>
          <table:table-cell office:value-type="string" calcext:value-type="string">
            <text:p>Concombre, pressé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179];IF([.C179]=&quot;&quot;;&quot;&quot;;COM.MICROSOFT.CONCAT(&quot; &quot;&amp;[.C179]));IF([.D179]=&quot;&quot;;&quot;&quot;;COM.MICROSOFT.CONCAT(&quot; &quot;&amp;[.D179]));IF([.E179]=&quot;&quot;;&quot;&quot;;COM.MICROSOFT.CONCAT(&quot;, &quot;&amp;[.E179])))" office:value-type="string" office:string-value="Concombre, pressé Frais, Râpé" calcext:value-type="string">
            <text:p>Concombre, pressé Frais, Râpé</text:p>
          </table:table-cell>
          <table:table-cell table:formula="of:=[.G178]+1" office:value-type="float" office:value="171" calcext:value-type="float">
            <text:p>171.00</text:p>
          </table:table-cell>
          <table:table-cell/>
          <table:table-cell table:formula="of:=[.G179]*[.$I$7]" office:value-type="float" office:value="171" calcext:value-type="float">
            <text:p>171.00</text:p>
          </table:table-cell>
          <table:table-cell table:formula="of:=[.J178]+1" office:value-type="float" office:value="171" calcext:value-type="float">
            <text:p>171.00</text:p>
          </table:table-cell>
          <table:table-cell office:value-type="string" calcext:value-type="string">
            <text:p>x</text:p>
          </table:table-cell>
          <table:table-cell table:formula="of:=[.L178]+1" office:value-type="float" office:value="171" calcext:value-type="float">
            <text:p>171.00</text:p>
          </table:table-cell>
          <table:table-cell table:formula="of:=[.J179]*[.$M$7]" office:value-type="float" office:value="342" calcext:value-type="float">
            <text:p>342.00</text:p>
          </table:table-cell>
          <table:table-cell table:formula="of:=[.N178]+1" office:value-type="float" office:value="171" calcext:value-type="float">
            <text:p>171.00</text:p>
          </table:table-cell>
          <table:table-cell/>
          <table:table-cell table:formula="of:=[.N179]*[.$P$7]" office:value-type="float" office:value="171" calcext:value-type="float">
            <text:p>171.00</text:p>
          </table:table-cell>
          <table:table-cell table:formula="of:=[.Q178]+1" office:value-type="float" office:value="171" calcext:value-type="float">
            <text:p>171.00</text:p>
          </table:table-cell>
          <table:table-cell table:formula="of:=[.Q179]*[.$R$7]" office:value-type="float" office:value="171" calcext:value-type="float">
            <text:p>171.00</text:p>
          </table:table-cell>
          <table:table-cell table:number-columns-repeated="2"/>
        </table:table-row>
        <table:table-row table:style-name="ro1">
          <table:table-cell table:formula="of:=IF([.B180]=&quot;&quot;;&quot;&quot;;[.A179]+1)" office:value-type="float" office:value="180" calcext:value-type="float">
            <text:p>180</text:p>
          </table:table-cell>
          <table:table-cell office:value-type="string" calcext:value-type="string">
            <text:p>Confiture d’abricot</text:p>
          </table:table-cell>
          <table:table-cell table:number-columns-repeated="3"/>
          <table:table-cell table:formula="of:=COM.MICROSOFT.CONCAT([.B180];IF([.C180]=&quot;&quot;;&quot;&quot;;COM.MICROSOFT.CONCAT(&quot; &quot;&amp;[.C180]));IF([.D180]=&quot;&quot;;&quot;&quot;;COM.MICROSOFT.CONCAT(&quot; &quot;&amp;[.D180]));IF([.E180]=&quot;&quot;;&quot;&quot;;COM.MICROSOFT.CONCAT(&quot;, &quot;&amp;[.E180])))" office:value-type="string" office:string-value="Confiture d’abricot" calcext:value-type="string">
            <text:p>Confiture d’abricot</text:p>
          </table:table-cell>
          <table:table-cell table:formula="of:=[.G179]+1" office:value-type="float" office:value="172" calcext:value-type="float">
            <text:p>172.00</text:p>
          </table:table-cell>
          <table:table-cell/>
          <table:table-cell table:formula="of:=[.G180]*[.$I$7]" office:value-type="float" office:value="172" calcext:value-type="float">
            <text:p>172.00</text:p>
          </table:table-cell>
          <table:table-cell table:formula="of:=[.J179]+1" office:value-type="float" office:value="172" calcext:value-type="float">
            <text:p>172.00</text:p>
          </table:table-cell>
          <table:table-cell office:value-type="string" calcext:value-type="string">
            <text:p>x</text:p>
          </table:table-cell>
          <table:table-cell table:formula="of:=[.L179]+1" office:value-type="float" office:value="172" calcext:value-type="float">
            <text:p>172.00</text:p>
          </table:table-cell>
          <table:table-cell table:formula="of:=[.J180]*[.$M$7]" office:value-type="float" office:value="344" calcext:value-type="float">
            <text:p>344.00</text:p>
          </table:table-cell>
          <table:table-cell table:formula="of:=[.N179]+1" office:value-type="float" office:value="172" calcext:value-type="float">
            <text:p>172.00</text:p>
          </table:table-cell>
          <table:table-cell/>
          <table:table-cell table:formula="of:=[.N180]*[.$P$7]" office:value-type="float" office:value="172" calcext:value-type="float">
            <text:p>172.00</text:p>
          </table:table-cell>
          <table:table-cell table:formula="of:=[.Q179]+1" office:value-type="float" office:value="172" calcext:value-type="float">
            <text:p>172.00</text:p>
          </table:table-cell>
          <table:table-cell table:formula="of:=[.Q180]*[.$R$7]" office:value-type="float" office:value="172" calcext:value-type="float">
            <text:p>172.00</text:p>
          </table:table-cell>
          <table:table-cell table:number-columns-repeated="2"/>
        </table:table-row>
        <table:table-row table:style-name="ro1">
          <table:table-cell table:formula="of:=IF([.B181]=&quot;&quot;;&quot;&quot;;[.A180]+1)" office:value-type="float" office:value="181" calcext:value-type="float">
            <text:p>181</text:p>
          </table:table-cell>
          <table:table-cell office:value-type="string" calcext:value-type="string">
            <text:p>Confiture de fraise</text:p>
          </table:table-cell>
          <table:table-cell table:number-columns-repeated="3"/>
          <table:table-cell table:formula="of:=COM.MICROSOFT.CONCAT([.B181];IF([.C181]=&quot;&quot;;&quot;&quot;;COM.MICROSOFT.CONCAT(&quot; &quot;&amp;[.C181]));IF([.D181]=&quot;&quot;;&quot;&quot;;COM.MICROSOFT.CONCAT(&quot; &quot;&amp;[.D181]));IF([.E181]=&quot;&quot;;&quot;&quot;;COM.MICROSOFT.CONCAT(&quot;, &quot;&amp;[.E181])))" office:value-type="string" office:string-value="Confiture de fraise" calcext:value-type="string">
            <text:p>Confiture de fraise</text:p>
          </table:table-cell>
          <table:table-cell table:formula="of:=[.G180]+1" office:value-type="float" office:value="173" calcext:value-type="float">
            <text:p>173.00</text:p>
          </table:table-cell>
          <table:table-cell/>
          <table:table-cell table:formula="of:=[.G181]*[.$I$7]" office:value-type="float" office:value="173" calcext:value-type="float">
            <text:p>173.00</text:p>
          </table:table-cell>
          <table:table-cell table:formula="of:=[.J180]+1" office:value-type="float" office:value="173" calcext:value-type="float">
            <text:p>173.00</text:p>
          </table:table-cell>
          <table:table-cell office:value-type="string" calcext:value-type="string">
            <text:p>x</text:p>
          </table:table-cell>
          <table:table-cell table:formula="of:=[.L180]+1" office:value-type="float" office:value="173" calcext:value-type="float">
            <text:p>173.00</text:p>
          </table:table-cell>
          <table:table-cell table:formula="of:=[.J181]*[.$M$7]" office:value-type="float" office:value="346" calcext:value-type="float">
            <text:p>346.00</text:p>
          </table:table-cell>
          <table:table-cell table:formula="of:=[.N180]+1" office:value-type="float" office:value="173" calcext:value-type="float">
            <text:p>173.00</text:p>
          </table:table-cell>
          <table:table-cell/>
          <table:table-cell table:formula="of:=[.N181]*[.$P$7]" office:value-type="float" office:value="173" calcext:value-type="float">
            <text:p>173.00</text:p>
          </table:table-cell>
          <table:table-cell table:formula="of:=[.Q180]+1" office:value-type="float" office:value="173" calcext:value-type="float">
            <text:p>173.00</text:p>
          </table:table-cell>
          <table:table-cell table:formula="of:=[.Q181]*[.$R$7]" office:value-type="float" office:value="173" calcext:value-type="float">
            <text:p>173.00</text:p>
          </table:table-cell>
          <table:table-cell table:number-columns-repeated="2"/>
        </table:table-row>
        <table:table-row table:style-name="ro1">
          <table:table-cell table:formula="of:=IF([.B182]=&quot;&quot;;&quot;&quot;;[.A181]+1)" office:value-type="float" office:value="182" calcext:value-type="float">
            <text:p>182</text:p>
          </table:table-cell>
          <table:table-cell office:value-type="string" calcext:value-type="string">
            <text:p>Coquillet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182];IF([.C182]=&quot;&quot;;&quot;&quot;;COM.MICROSOFT.CONCAT(&quot; &quot;&amp;[.C182]));IF([.D182]=&quot;&quot;;&quot;&quot;;COM.MICROSOFT.CONCAT(&quot; &quot;&amp;[.D182]));IF([.E182]=&quot;&quot;;&quot;&quot;;COM.MICROSOFT.CONCAT(&quot;, &quot;&amp;[.E182])))" office:value-type="string" office:string-value="Coquillette Sec, Entier" calcext:value-type="string">
            <text:p>Coquillette Sec, Entier</text:p>
          </table:table-cell>
          <table:table-cell table:formula="of:=[.G181]+1" office:value-type="float" office:value="174" calcext:value-type="float">
            <text:p>174.00</text:p>
          </table:table-cell>
          <table:table-cell/>
          <table:table-cell table:formula="of:=[.G182]*[.$I$7]" office:value-type="float" office:value="174" calcext:value-type="float">
            <text:p>174.00</text:p>
          </table:table-cell>
          <table:table-cell table:formula="of:=[.J181]+1" office:value-type="float" office:value="174" calcext:value-type="float">
            <text:p>174.00</text:p>
          </table:table-cell>
          <table:table-cell office:value-type="string" calcext:value-type="string">
            <text:p>x</text:p>
          </table:table-cell>
          <table:table-cell table:formula="of:=[.L181]+1" office:value-type="float" office:value="174" calcext:value-type="float">
            <text:p>174.00</text:p>
          </table:table-cell>
          <table:table-cell table:formula="of:=[.J182]*[.$M$7]" office:value-type="float" office:value="348" calcext:value-type="float">
            <text:p>348.00</text:p>
          </table:table-cell>
          <table:table-cell table:formula="of:=[.N181]+1" office:value-type="float" office:value="174" calcext:value-type="float">
            <text:p>174.00</text:p>
          </table:table-cell>
          <table:table-cell/>
          <table:table-cell table:formula="of:=[.N182]*[.$P$7]" office:value-type="float" office:value="174" calcext:value-type="float">
            <text:p>174.00</text:p>
          </table:table-cell>
          <table:table-cell table:formula="of:=[.Q181]+1" office:value-type="float" office:value="174" calcext:value-type="float">
            <text:p>174.00</text:p>
          </table:table-cell>
          <table:table-cell table:formula="of:=[.Q182]*[.$R$7]" office:value-type="float" office:value="174" calcext:value-type="float">
            <text:p>174.00</text:p>
          </table:table-cell>
          <table:table-cell table:number-columns-repeated="2"/>
        </table:table-row>
        <table:table-row table:style-name="ro1">
          <table:table-cell table:formula="of:=IF([.B183]=&quot;&quot;;&quot;&quot;;[.A182]+1)" office:value-type="float" office:value="183" calcext:value-type="float">
            <text:p>183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83];IF([.C183]=&quot;&quot;;&quot;&quot;;COM.MICROSOFT.CONCAT(&quot; &quot;&amp;[.C183]));IF([.D183]=&quot;&quot;;&quot;&quot;;COM.MICROSOFT.CONCAT(&quot; &quot;&amp;[.D183]));IF([.E183]=&quot;&quot;;&quot;&quot;;COM.MICROSOFT.CONCAT(&quot;, &quot;&amp;[.E183])))" office:value-type="string" office:string-value="Coriandre Feuille Frais, Morceaux" calcext:value-type="string">
            <text:p>Coriandre Feuille Frais, Morceaux</text:p>
          </table:table-cell>
          <table:table-cell table:formula="of:=[.G182]+1" office:value-type="float" office:value="175" calcext:value-type="float">
            <text:p>175.00</text:p>
          </table:table-cell>
          <table:table-cell/>
          <table:table-cell table:formula="of:=[.G183]*[.$I$7]" office:value-type="float" office:value="175" calcext:value-type="float">
            <text:p>175.00</text:p>
          </table:table-cell>
          <table:table-cell table:formula="of:=[.J182]+1" office:value-type="float" office:value="175" calcext:value-type="float">
            <text:p>175.00</text:p>
          </table:table-cell>
          <table:table-cell office:value-type="string" calcext:value-type="string">
            <text:p>x</text:p>
          </table:table-cell>
          <table:table-cell table:formula="of:=[.L182]+1" office:value-type="float" office:value="175" calcext:value-type="float">
            <text:p>175.00</text:p>
          </table:table-cell>
          <table:table-cell table:formula="of:=[.J183]*[.$M$7]" office:value-type="float" office:value="350" calcext:value-type="float">
            <text:p>350.00</text:p>
          </table:table-cell>
          <table:table-cell table:formula="of:=[.N182]+1" office:value-type="float" office:value="175" calcext:value-type="float">
            <text:p>175.00</text:p>
          </table:table-cell>
          <table:table-cell/>
          <table:table-cell table:formula="of:=[.N183]*[.$P$7]" office:value-type="float" office:value="175" calcext:value-type="float">
            <text:p>175.00</text:p>
          </table:table-cell>
          <table:table-cell table:formula="of:=[.Q182]+1" office:value-type="float" office:value="175" calcext:value-type="float">
            <text:p>175.00</text:p>
          </table:table-cell>
          <table:table-cell table:formula="of:=[.Q183]*[.$R$7]" office:value-type="float" office:value="175" calcext:value-type="float">
            <text:p>175.00</text:p>
          </table:table-cell>
          <table:table-cell table:number-columns-repeated="2"/>
        </table:table-row>
        <table:table-row table:style-name="ro1">
          <table:table-cell table:formula="of:=IF([.B184]=&quot;&quot;;&quot;&quot;;[.A183]+1)" office:value-type="float" office:value="184" calcext:value-type="float">
            <text:p>184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184];IF([.C184]=&quot;&quot;;&quot;&quot;;COM.MICROSOFT.CONCAT(&quot; &quot;&amp;[.C184]));IF([.D184]=&quot;&quot;;&quot;&quot;;COM.MICROSOFT.CONCAT(&quot; &quot;&amp;[.D184]));IF([.E184]=&quot;&quot;;&quot;&quot;;COM.MICROSOFT.CONCAT(&quot;, &quot;&amp;[.E184])))" office:value-type="string" office:string-value="Coriandre Feuille Sec, Flocons" calcext:value-type="string">
            <text:p>Coriandre Feuille Sec, Flocons</text:p>
          </table:table-cell>
          <table:table-cell table:formula="of:=[.G183]+1" office:value-type="float" office:value="176" calcext:value-type="float">
            <text:p>176.00</text:p>
          </table:table-cell>
          <table:table-cell/>
          <table:table-cell table:formula="of:=[.G184]*[.$I$7]" office:value-type="float" office:value="176" calcext:value-type="float">
            <text:p>176.00</text:p>
          </table:table-cell>
          <table:table-cell table:formula="of:=[.J183]+1" office:value-type="float" office:value="176" calcext:value-type="float">
            <text:p>176.00</text:p>
          </table:table-cell>
          <table:table-cell office:value-type="string" calcext:value-type="string">
            <text:p>x</text:p>
          </table:table-cell>
          <table:table-cell table:formula="of:=[.L183]+1" office:value-type="float" office:value="176" calcext:value-type="float">
            <text:p>176.00</text:p>
          </table:table-cell>
          <table:table-cell table:formula="of:=[.J184]*[.$M$7]" office:value-type="float" office:value="352" calcext:value-type="float">
            <text:p>352.00</text:p>
          </table:table-cell>
          <table:table-cell table:formula="of:=[.N183]+1" office:value-type="float" office:value="176" calcext:value-type="float">
            <text:p>176.00</text:p>
          </table:table-cell>
          <table:table-cell/>
          <table:table-cell table:formula="of:=[.N184]*[.$P$7]" office:value-type="float" office:value="176" calcext:value-type="float">
            <text:p>176.00</text:p>
          </table:table-cell>
          <table:table-cell table:formula="of:=[.Q183]+1" office:value-type="float" office:value="176" calcext:value-type="float">
            <text:p>176.00</text:p>
          </table:table-cell>
          <table:table-cell table:formula="of:=[.Q184]*[.$R$7]" office:value-type="float" office:value="176" calcext:value-type="float">
            <text:p>176.00</text:p>
          </table:table-cell>
          <table:table-cell table:number-columns-repeated="2"/>
        </table:table-row>
        <table:table-row table:style-name="ro1">
          <table:table-cell table:formula="of:=IF([.B185]=&quot;&quot;;&quot;&quot;;[.A184]+1)" office:value-type="float" office:value="185" calcext:value-type="float">
            <text:p>185</text:p>
          </table:table-cell>
          <table:table-cell office:value-type="string" calcext:value-type="string">
            <text:p>Coriandr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85];IF([.C185]=&quot;&quot;;&quot;&quot;;COM.MICROSOFT.CONCAT(&quot; &quot;&amp;[.C185]));IF([.D185]=&quot;&quot;;&quot;&quot;;COM.MICROSOFT.CONCAT(&quot; &quot;&amp;[.D185]));IF([.E185]=&quot;&quot;;&quot;&quot;;COM.MICROSOFT.CONCAT(&quot;, &quot;&amp;[.E185])))" office:value-type="string" office:string-value="Coriandre Frais, Morceaux" calcext:value-type="string">
            <text:p>Coriandre Frais, Morceaux</text:p>
          </table:table-cell>
          <table:table-cell table:formula="of:=[.G184]+1" office:value-type="float" office:value="177" calcext:value-type="float">
            <text:p>177.00</text:p>
          </table:table-cell>
          <table:table-cell/>
          <table:table-cell table:formula="of:=[.G185]*[.$I$7]" office:value-type="float" office:value="177" calcext:value-type="float">
            <text:p>177.00</text:p>
          </table:table-cell>
          <table:table-cell table:formula="of:=[.J184]+1" office:value-type="float" office:value="177" calcext:value-type="float">
            <text:p>177.00</text:p>
          </table:table-cell>
          <table:table-cell office:value-type="string" calcext:value-type="string">
            <text:p>x</text:p>
          </table:table-cell>
          <table:table-cell table:formula="of:=[.L184]+1" office:value-type="float" office:value="177" calcext:value-type="float">
            <text:p>177.00</text:p>
          </table:table-cell>
          <table:table-cell table:formula="of:=[.J185]*[.$M$7]" office:value-type="float" office:value="354" calcext:value-type="float">
            <text:p>354.00</text:p>
          </table:table-cell>
          <table:table-cell table:formula="of:=[.N184]+1" office:value-type="float" office:value="177" calcext:value-type="float">
            <text:p>177.00</text:p>
          </table:table-cell>
          <table:table-cell/>
          <table:table-cell table:formula="of:=[.N185]*[.$P$7]" office:value-type="float" office:value="177" calcext:value-type="float">
            <text:p>177.00</text:p>
          </table:table-cell>
          <table:table-cell table:formula="of:=[.Q184]+1" office:value-type="float" office:value="177" calcext:value-type="float">
            <text:p>177.00</text:p>
          </table:table-cell>
          <table:table-cell table:formula="of:=[.Q185]*[.$R$7]" office:value-type="float" office:value="177" calcext:value-type="float">
            <text:p>177.00</text:p>
          </table:table-cell>
          <table:table-cell table:number-columns-repeated="2"/>
        </table:table-row>
        <table:table-row table:style-name="ro1">
          <table:table-cell table:formula="of:=IF([.B186]=&quot;&quot;;&quot;&quot;;[.A185]+1)" office:value-type="float" office:value="186" calcext:value-type="float">
            <text:p>186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186];IF([.C186]=&quot;&quot;;&quot;&quot;;COM.MICROSOFT.CONCAT(&quot; &quot;&amp;[.C186]));IF([.D186]=&quot;&quot;;&quot;&quot;;COM.MICROSOFT.CONCAT(&quot; &quot;&amp;[.D186]));IF([.E186]=&quot;&quot;;&quot;&quot;;COM.MICROSOFT.CONCAT(&quot;, &quot;&amp;[.E186])))" office:value-type="string" office:string-value="Coriandre Graine Sec, Entier" calcext:value-type="string">
            <text:p>Coriandre Graine Sec, Entier</text:p>
          </table:table-cell>
          <table:table-cell table:formula="of:=[.G185]+1" office:value-type="float" office:value="178" calcext:value-type="float">
            <text:p>178.00</text:p>
          </table:table-cell>
          <table:table-cell/>
          <table:table-cell table:formula="of:=[.G186]*[.$I$7]" office:value-type="float" office:value="178" calcext:value-type="float">
            <text:p>178.00</text:p>
          </table:table-cell>
          <table:table-cell table:formula="of:=[.J185]+1" office:value-type="float" office:value="178" calcext:value-type="float">
            <text:p>178.00</text:p>
          </table:table-cell>
          <table:table-cell office:value-type="string" calcext:value-type="string">
            <text:p>x</text:p>
          </table:table-cell>
          <table:table-cell table:formula="of:=[.L185]+1" office:value-type="float" office:value="178" calcext:value-type="float">
            <text:p>178.00</text:p>
          </table:table-cell>
          <table:table-cell table:formula="of:=[.J186]*[.$M$7]" office:value-type="float" office:value="356" calcext:value-type="float">
            <text:p>356.00</text:p>
          </table:table-cell>
          <table:table-cell table:formula="of:=[.N185]+1" office:value-type="float" office:value="178" calcext:value-type="float">
            <text:p>178.00</text:p>
          </table:table-cell>
          <table:table-cell/>
          <table:table-cell table:formula="of:=[.N186]*[.$P$7]" office:value-type="float" office:value="178" calcext:value-type="float">
            <text:p>178.00</text:p>
          </table:table-cell>
          <table:table-cell table:formula="of:=[.Q185]+1" office:value-type="float" office:value="178" calcext:value-type="float">
            <text:p>178.00</text:p>
          </table:table-cell>
          <table:table-cell table:formula="of:=[.Q186]*[.$R$7]" office:value-type="float" office:value="178" calcext:value-type="float">
            <text:p>178.00</text:p>
          </table:table-cell>
          <table:table-cell table:number-columns-repeated="2"/>
        </table:table-row>
        <table:table-row table:style-name="ro1">
          <table:table-cell table:formula="of:=IF([.B187]=&quot;&quot;;&quot;&quot;;[.A186]+1)" office:value-type="float" office:value="187" calcext:value-type="float">
            <text:p>187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87];IF([.C187]=&quot;&quot;;&quot;&quot;;COM.MICROSOFT.CONCAT(&quot; &quot;&amp;[.C187]));IF([.D187]=&quot;&quot;;&quot;&quot;;COM.MICROSOFT.CONCAT(&quot; &quot;&amp;[.D187]));IF([.E187]=&quot;&quot;;&quot;&quot;;COM.MICROSOFT.CONCAT(&quot;, &quot;&amp;[.E187])))" office:value-type="string" office:string-value="Coriandre Graine Sec, Poudre" calcext:value-type="string">
            <text:p>Coriandre Graine Sec, Poudre</text:p>
          </table:table-cell>
          <table:table-cell table:formula="of:=[.G186]+1" office:value-type="float" office:value="179" calcext:value-type="float">
            <text:p>179.00</text:p>
          </table:table-cell>
          <table:table-cell/>
          <table:table-cell table:formula="of:=[.G187]*[.$I$7]" office:value-type="float" office:value="179" calcext:value-type="float">
            <text:p>179.00</text:p>
          </table:table-cell>
          <table:table-cell table:formula="of:=[.J186]+1" office:value-type="float" office:value="179" calcext:value-type="float">
            <text:p>179.00</text:p>
          </table:table-cell>
          <table:table-cell office:value-type="string" calcext:value-type="string">
            <text:p>x</text:p>
          </table:table-cell>
          <table:table-cell table:formula="of:=[.L186]+1" office:value-type="float" office:value="179" calcext:value-type="float">
            <text:p>179.00</text:p>
          </table:table-cell>
          <table:table-cell table:formula="of:=[.J187]*[.$M$7]" office:value-type="float" office:value="358" calcext:value-type="float">
            <text:p>358.00</text:p>
          </table:table-cell>
          <table:table-cell table:formula="of:=[.N186]+1" office:value-type="float" office:value="179" calcext:value-type="float">
            <text:p>179.00</text:p>
          </table:table-cell>
          <table:table-cell/>
          <table:table-cell table:formula="of:=[.N187]*[.$P$7]" office:value-type="float" office:value="179" calcext:value-type="float">
            <text:p>179.00</text:p>
          </table:table-cell>
          <table:table-cell table:formula="of:=[.Q186]+1" office:value-type="float" office:value="179" calcext:value-type="float">
            <text:p>179.00</text:p>
          </table:table-cell>
          <table:table-cell table:formula="of:=[.Q187]*[.$R$7]" office:value-type="float" office:value="179" calcext:value-type="float">
            <text:p>179.00</text:p>
          </table:table-cell>
          <table:table-cell table:number-columns-repeated="2"/>
        </table:table-row>
        <table:table-row table:style-name="ro1">
          <table:table-cell table:formula="of:=IF([.B188]=&quot;&quot;;&quot;&quot;;[.A187]+1)" office:value-type="float" office:value="188" calcext:value-type="float">
            <text:p>188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Tig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88];IF([.C188]=&quot;&quot;;&quot;&quot;;COM.MICROSOFT.CONCAT(&quot; &quot;&amp;[.C188]));IF([.D188]=&quot;&quot;;&quot;&quot;;COM.MICROSOFT.CONCAT(&quot; &quot;&amp;[.D188]));IF([.E188]=&quot;&quot;;&quot;&quot;;COM.MICROSOFT.CONCAT(&quot;, &quot;&amp;[.E188])))" office:value-type="string" office:string-value="Coriandre Tige Frais, Morceaux" calcext:value-type="string">
            <text:p>Coriandre Tige Frais, Morceaux</text:p>
          </table:table-cell>
          <table:table-cell table:formula="of:=[.G187]+1" office:value-type="float" office:value="180" calcext:value-type="float">
            <text:p>180.00</text:p>
          </table:table-cell>
          <table:table-cell/>
          <table:table-cell table:formula="of:=[.G188]*[.$I$7]" office:value-type="float" office:value="180" calcext:value-type="float">
            <text:p>180.00</text:p>
          </table:table-cell>
          <table:table-cell table:formula="of:=[.J187]+1" office:value-type="float" office:value="180" calcext:value-type="float">
            <text:p>180.00</text:p>
          </table:table-cell>
          <table:table-cell office:value-type="string" calcext:value-type="string">
            <text:p>x</text:p>
          </table:table-cell>
          <table:table-cell table:formula="of:=[.L187]+1" office:value-type="float" office:value="180" calcext:value-type="float">
            <text:p>180.00</text:p>
          </table:table-cell>
          <table:table-cell table:formula="of:=[.J188]*[.$M$7]" office:value-type="float" office:value="360" calcext:value-type="float">
            <text:p>360.00</text:p>
          </table:table-cell>
          <table:table-cell table:formula="of:=[.N187]+1" office:value-type="float" office:value="180" calcext:value-type="float">
            <text:p>180.00</text:p>
          </table:table-cell>
          <table:table-cell/>
          <table:table-cell table:formula="of:=[.N188]*[.$P$7]" office:value-type="float" office:value="180" calcext:value-type="float">
            <text:p>180.00</text:p>
          </table:table-cell>
          <table:table-cell table:formula="of:=[.Q187]+1" office:value-type="float" office:value="180" calcext:value-type="float">
            <text:p>180.00</text:p>
          </table:table-cell>
          <table:table-cell table:formula="of:=[.Q188]*[.$R$7]" office:value-type="float" office:value="180" calcext:value-type="float">
            <text:p>180.00</text:p>
          </table:table-cell>
          <table:table-cell table:number-columns-repeated="2"/>
        </table:table-row>
        <table:table-row table:style-name="ro1">
          <table:table-cell table:formula="of:=IF([.B189]=&quot;&quot;;&quot;&quot;;[.A188]+1)" office:value-type="float" office:value="189" calcext:value-type="float">
            <text:p>189</text:p>
          </table:table-cell>
          <table:table-cell office:value-type="string" calcext:value-type="string">
            <text:p>Coriandre thaï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89];IF([.C189]=&quot;&quot;;&quot;&quot;;COM.MICROSOFT.CONCAT(&quot; &quot;&amp;[.C189]));IF([.D189]=&quot;&quot;;&quot;&quot;;COM.MICROSOFT.CONCAT(&quot; &quot;&amp;[.D189]));IF([.E189]=&quot;&quot;;&quot;&quot;;COM.MICROSOFT.CONCAT(&quot;, &quot;&amp;[.E189])))" office:value-type="string" office:string-value="Coriandre thaï Frais, Morceaux" calcext:value-type="string">
            <text:p>Coriandre thaï Frais, Morceaux</text:p>
          </table:table-cell>
          <table:table-cell table:formula="of:=[.G188]+1" office:value-type="float" office:value="181" calcext:value-type="float">
            <text:p>181.00</text:p>
          </table:table-cell>
          <table:table-cell/>
          <table:table-cell table:formula="of:=[.G189]*[.$I$7]" office:value-type="float" office:value="181" calcext:value-type="float">
            <text:p>181.00</text:p>
          </table:table-cell>
          <table:table-cell table:formula="of:=[.J188]+1" office:value-type="float" office:value="181" calcext:value-type="float">
            <text:p>181.00</text:p>
          </table:table-cell>
          <table:table-cell office:value-type="string" calcext:value-type="string">
            <text:p>x</text:p>
          </table:table-cell>
          <table:table-cell table:formula="of:=[.L188]+1" office:value-type="float" office:value="181" calcext:value-type="float">
            <text:p>181.00</text:p>
          </table:table-cell>
          <table:table-cell table:formula="of:=[.J189]*[.$M$7]" office:value-type="float" office:value="362" calcext:value-type="float">
            <text:p>362.00</text:p>
          </table:table-cell>
          <table:table-cell table:formula="of:=[.N188]+1" office:value-type="float" office:value="181" calcext:value-type="float">
            <text:p>181.00</text:p>
          </table:table-cell>
          <table:table-cell/>
          <table:table-cell table:formula="of:=[.N189]*[.$P$7]" office:value-type="float" office:value="181" calcext:value-type="float">
            <text:p>181.00</text:p>
          </table:table-cell>
          <table:table-cell table:formula="of:=[.Q188]+1" office:value-type="float" office:value="181" calcext:value-type="float">
            <text:p>181.00</text:p>
          </table:table-cell>
          <table:table-cell table:formula="of:=[.Q189]*[.$R$7]" office:value-type="float" office:value="181" calcext:value-type="float">
            <text:p>181.00</text:p>
          </table:table-cell>
          <table:table-cell table:number-columns-repeated="2"/>
        </table:table-row>
        <table:table-row table:style-name="ro1">
          <table:table-cell table:formula="of:=IF([.B190]=&quot;&quot;;&quot;&quot;;[.A189]+1)" office:value-type="float" office:value="190" calcext:value-type="float">
            <text:p>190</text:p>
          </table:table-cell>
          <table:table-cell office:value-type="string" calcext:value-type="string">
            <text:p>Cornflakes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190];IF([.C190]=&quot;&quot;;&quot;&quot;;COM.MICROSOFT.CONCAT(&quot; &quot;&amp;[.C190]));IF([.D190]=&quot;&quot;;&quot;&quot;;COM.MICROSOFT.CONCAT(&quot; &quot;&amp;[.D190]));IF([.E190]=&quot;&quot;;&quot;&quot;;COM.MICROSOFT.CONCAT(&quot;, &quot;&amp;[.E190])))" office:value-type="string" office:string-value="Cornflakes, Entier" calcext:value-type="string">
            <text:p>Cornflakes, Entier</text:p>
          </table:table-cell>
          <table:table-cell table:formula="of:=[.G189]+1" office:value-type="float" office:value="182" calcext:value-type="float">
            <text:p>182.00</text:p>
          </table:table-cell>
          <table:table-cell/>
          <table:table-cell table:formula="of:=[.G190]*[.$I$7]" office:value-type="float" office:value="182" calcext:value-type="float">
            <text:p>182.00</text:p>
          </table:table-cell>
          <table:table-cell table:formula="of:=[.J189]+1" office:value-type="float" office:value="182" calcext:value-type="float">
            <text:p>182.00</text:p>
          </table:table-cell>
          <table:table-cell office:value-type="string" calcext:value-type="string">
            <text:p>x</text:p>
          </table:table-cell>
          <table:table-cell table:formula="of:=[.L189]+1" office:value-type="float" office:value="182" calcext:value-type="float">
            <text:p>182.00</text:p>
          </table:table-cell>
          <table:table-cell table:formula="of:=[.J190]*[.$M$7]" office:value-type="float" office:value="364" calcext:value-type="float">
            <text:p>364.00</text:p>
          </table:table-cell>
          <table:table-cell table:formula="of:=[.N189]+1" office:value-type="float" office:value="182" calcext:value-type="float">
            <text:p>182.00</text:p>
          </table:table-cell>
          <table:table-cell/>
          <table:table-cell table:formula="of:=[.N190]*[.$P$7]" office:value-type="float" office:value="182" calcext:value-type="float">
            <text:p>182.00</text:p>
          </table:table-cell>
          <table:table-cell table:formula="of:=[.Q189]+1" office:value-type="float" office:value="182" calcext:value-type="float">
            <text:p>182.00</text:p>
          </table:table-cell>
          <table:table-cell table:formula="of:=[.Q190]*[.$R$7]" office:value-type="float" office:value="182" calcext:value-type="float">
            <text:p>182.00</text:p>
          </table:table-cell>
          <table:table-cell table:number-columns-repeated="2"/>
        </table:table-row>
        <table:table-row table:style-name="ro1">
          <table:table-cell table:formula="of:=IF([.B191]=&quot;&quot;;&quot;&quot;;[.A190]+1)" office:value-type="float" office:value="191" calcext:value-type="float">
            <text:p>191</text:p>
          </table:table-cell>
          <table:table-cell office:value-type="string" calcext:value-type="string">
            <text:p>Cornichon</text:p>
          </table:table-cell>
          <table:table-cell/>
          <table:table-cell office:value-type="string" calcext:value-type="string">
            <text:p>Vinaigre</text:p>
          </table:table-cell>
          <table:table-cell office:value-type="string" calcext:value-type="string">
            <text:p>Morceaux</text:p>
          </table:table-cell>
          <table:table-cell table:formula="of:=COM.MICROSOFT.CONCAT([.B191];IF([.C191]=&quot;&quot;;&quot;&quot;;COM.MICROSOFT.CONCAT(&quot; &quot;&amp;[.C191]));IF([.D191]=&quot;&quot;;&quot;&quot;;COM.MICROSOFT.CONCAT(&quot; &quot;&amp;[.D191]));IF([.E191]=&quot;&quot;;&quot;&quot;;COM.MICROSOFT.CONCAT(&quot;, &quot;&amp;[.E191])))" office:value-type="string" office:string-value="Cornichon Vinaigre, Morceaux" calcext:value-type="string">
            <text:p>Cornichon Vinaigre, Morceaux</text:p>
          </table:table-cell>
          <table:table-cell table:formula="of:=[.G190]+1" office:value-type="float" office:value="183" calcext:value-type="float">
            <text:p>183.00</text:p>
          </table:table-cell>
          <table:table-cell/>
          <table:table-cell table:formula="of:=[.G191]*[.$I$7]" office:value-type="float" office:value="183" calcext:value-type="float">
            <text:p>183.00</text:p>
          </table:table-cell>
          <table:table-cell table:formula="of:=[.J190]+1" office:value-type="float" office:value="183" calcext:value-type="float">
            <text:p>183.00</text:p>
          </table:table-cell>
          <table:table-cell office:value-type="string" calcext:value-type="string">
            <text:p>x</text:p>
          </table:table-cell>
          <table:table-cell table:formula="of:=[.L190]+1" office:value-type="float" office:value="183" calcext:value-type="float">
            <text:p>183.00</text:p>
          </table:table-cell>
          <table:table-cell table:formula="of:=[.J191]*[.$M$7]" office:value-type="float" office:value="366" calcext:value-type="float">
            <text:p>366.00</text:p>
          </table:table-cell>
          <table:table-cell table:formula="of:=[.N190]+1" office:value-type="float" office:value="183" calcext:value-type="float">
            <text:p>183.00</text:p>
          </table:table-cell>
          <table:table-cell/>
          <table:table-cell table:formula="of:=[.N191]*[.$P$7]" office:value-type="float" office:value="183" calcext:value-type="float">
            <text:p>183.00</text:p>
          </table:table-cell>
          <table:table-cell table:formula="of:=[.Q190]+1" office:value-type="float" office:value="183" calcext:value-type="float">
            <text:p>183.00</text:p>
          </table:table-cell>
          <table:table-cell table:formula="of:=[.Q191]*[.$R$7]" office:value-type="float" office:value="183" calcext:value-type="float">
            <text:p>183.00</text:p>
          </table:table-cell>
          <table:table-cell table:number-columns-repeated="2"/>
        </table:table-row>
        <table:table-row table:style-name="ro1">
          <table:table-cell table:formula="of:=IF([.B192]=&quot;&quot;;&quot;&quot;;[.A191]+1)" office:value-type="float" office:value="192" calcext:value-type="float">
            <text:p>192</text:p>
          </table:table-cell>
          <table:table-cell office:value-type="string" calcext:value-type="string">
            <text:p>Courge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192];IF([.C192]=&quot;&quot;;&quot;&quot;;COM.MICROSOFT.CONCAT(&quot; &quot;&amp;[.C192]));IF([.D192]=&quot;&quot;;&quot;&quot;;COM.MICROSOFT.CONCAT(&quot; &quot;&amp;[.D192]));IF([.E192]=&quot;&quot;;&quot;&quot;;COM.MICROSOFT.CONCAT(&quot;, &quot;&amp;[.E192])))" office:value-type="string" office:string-value="Courge Graine, Entier" calcext:value-type="string">
            <text:p>Courge Graine, Entier</text:p>
          </table:table-cell>
          <table:table-cell table:formula="of:=[.G191]+1" office:value-type="float" office:value="184" calcext:value-type="float">
            <text:p>184.00</text:p>
          </table:table-cell>
          <table:table-cell/>
          <table:table-cell table:formula="of:=[.G192]*[.$I$7]" office:value-type="float" office:value="184" calcext:value-type="float">
            <text:p>184.00</text:p>
          </table:table-cell>
          <table:table-cell table:formula="of:=[.J191]+1" office:value-type="float" office:value="184" calcext:value-type="float">
            <text:p>184.00</text:p>
          </table:table-cell>
          <table:table-cell office:value-type="string" calcext:value-type="string">
            <text:p>x</text:p>
          </table:table-cell>
          <table:table-cell table:formula="of:=[.L191]+1" office:value-type="float" office:value="184" calcext:value-type="float">
            <text:p>184.00</text:p>
          </table:table-cell>
          <table:table-cell table:formula="of:=[.J192]*[.$M$7]" office:value-type="float" office:value="368" calcext:value-type="float">
            <text:p>368.00</text:p>
          </table:table-cell>
          <table:table-cell table:formula="of:=[.N191]+1" office:value-type="float" office:value="184" calcext:value-type="float">
            <text:p>184.00</text:p>
          </table:table-cell>
          <table:table-cell/>
          <table:table-cell table:formula="of:=[.N192]*[.$P$7]" office:value-type="float" office:value="184" calcext:value-type="float">
            <text:p>184.00</text:p>
          </table:table-cell>
          <table:table-cell table:formula="of:=[.Q191]+1" office:value-type="float" office:value="184" calcext:value-type="float">
            <text:p>184.00</text:p>
          </table:table-cell>
          <table:table-cell table:formula="of:=[.Q192]*[.$R$7]" office:value-type="float" office:value="184" calcext:value-type="float">
            <text:p>184.00</text:p>
          </table:table-cell>
          <table:table-cell table:number-columns-repeated="2"/>
        </table:table-row>
        <table:table-row table:style-name="ro1">
          <table:table-cell table:formula="of:=IF([.B193]=&quot;&quot;;&quot;&quot;;[.A192]+1)" office:value-type="float" office:value="193" calcext:value-type="float">
            <text:p>193</text:p>
          </table:table-cell>
          <table:table-cell office:value-type="string" calcext:value-type="string">
            <text:p>Courge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 table:formula="of:=COM.MICROSOFT.CONCAT([.B193];IF([.C193]=&quot;&quot;;&quot;&quot;;COM.MICROSOFT.CONCAT(&quot; &quot;&amp;[.C193]));IF([.D193]=&quot;&quot;;&quot;&quot;;COM.MICROSOFT.CONCAT(&quot; &quot;&amp;[.D193]));IF([.E193]=&quot;&quot;;&quot;&quot;;COM.MICROSOFT.CONCAT(&quot;, &quot;&amp;[.E193])))" office:value-type="string" office:string-value="Courge Graine, Poudre" calcext:value-type="string">
            <text:p>Courge Graine, Poudre</text:p>
          </table:table-cell>
          <table:table-cell table:formula="of:=[.G192]+1" office:value-type="float" office:value="185" calcext:value-type="float">
            <text:p>185.00</text:p>
          </table:table-cell>
          <table:table-cell/>
          <table:table-cell table:formula="of:=[.G193]*[.$I$7]" office:value-type="float" office:value="185" calcext:value-type="float">
            <text:p>185.00</text:p>
          </table:table-cell>
          <table:table-cell table:formula="of:=[.J192]+1" office:value-type="float" office:value="185" calcext:value-type="float">
            <text:p>185.00</text:p>
          </table:table-cell>
          <table:table-cell office:value-type="string" calcext:value-type="string">
            <text:p>x</text:p>
          </table:table-cell>
          <table:table-cell table:formula="of:=[.L192]+1" office:value-type="float" office:value="185" calcext:value-type="float">
            <text:p>185.00</text:p>
          </table:table-cell>
          <table:table-cell table:formula="of:=[.J193]*[.$M$7]" office:value-type="float" office:value="370" calcext:value-type="float">
            <text:p>370.00</text:p>
          </table:table-cell>
          <table:table-cell table:formula="of:=[.N192]+1" office:value-type="float" office:value="185" calcext:value-type="float">
            <text:p>185.00</text:p>
          </table:table-cell>
          <table:table-cell/>
          <table:table-cell table:formula="of:=[.N193]*[.$P$7]" office:value-type="float" office:value="185" calcext:value-type="float">
            <text:p>185.00</text:p>
          </table:table-cell>
          <table:table-cell table:formula="of:=[.Q192]+1" office:value-type="float" office:value="185" calcext:value-type="float">
            <text:p>185.00</text:p>
          </table:table-cell>
          <table:table-cell table:formula="of:=[.Q193]*[.$R$7]" office:value-type="float" office:value="185" calcext:value-type="float">
            <text:p>185.00</text:p>
          </table:table-cell>
          <table:table-cell table:number-columns-repeated="2"/>
        </table:table-row>
        <table:table-row table:style-name="ro1">
          <table:table-cell table:formula="of:=IF([.B194]=&quot;&quot;;&quot;&quot;;[.A193]+1)" office:value-type="float" office:value="194" calcext:value-type="float">
            <text:p>194</text:p>
          </table:table-cell>
          <table:table-cell office:value-type="string" calcext:value-type="string">
            <text:p>Courge little Jack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194];IF([.C194]=&quot;&quot;;&quot;&quot;;COM.MICROSOFT.CONCAT(&quot; &quot;&amp;[.C194]));IF([.D194]=&quot;&quot;;&quot;&quot;;COM.MICROSOFT.CONCAT(&quot; &quot;&amp;[.D194]));IF([.E194]=&quot;&quot;;&quot;&quot;;COM.MICROSOFT.CONCAT(&quot;, &quot;&amp;[.E194])))" office:value-type="string" office:string-value="Courge little Jack Frais, Purée" calcext:value-type="string">
            <text:p>Courge little Jack Frais, Purée</text:p>
          </table:table-cell>
          <table:table-cell table:formula="of:=[.G193]+1" office:value-type="float" office:value="186" calcext:value-type="float">
            <text:p>186.00</text:p>
          </table:table-cell>
          <table:table-cell/>
          <table:table-cell table:formula="of:=[.G194]*[.$I$7]" office:value-type="float" office:value="186" calcext:value-type="float">
            <text:p>186.00</text:p>
          </table:table-cell>
          <table:table-cell table:formula="of:=[.J193]+1" office:value-type="float" office:value="186" calcext:value-type="float">
            <text:p>186.00</text:p>
          </table:table-cell>
          <table:table-cell office:value-type="string" calcext:value-type="string">
            <text:p>x</text:p>
          </table:table-cell>
          <table:table-cell table:formula="of:=[.L193]+1" office:value-type="float" office:value="186" calcext:value-type="float">
            <text:p>186.00</text:p>
          </table:table-cell>
          <table:table-cell table:formula="of:=[.J194]*[.$M$7]" office:value-type="float" office:value="372" calcext:value-type="float">
            <text:p>372.00</text:p>
          </table:table-cell>
          <table:table-cell table:formula="of:=[.N193]+1" office:value-type="float" office:value="186" calcext:value-type="float">
            <text:p>186.00</text:p>
          </table:table-cell>
          <table:table-cell/>
          <table:table-cell table:formula="of:=[.N194]*[.$P$7]" office:value-type="float" office:value="186" calcext:value-type="float">
            <text:p>186.00</text:p>
          </table:table-cell>
          <table:table-cell table:formula="of:=[.Q193]+1" office:value-type="float" office:value="186" calcext:value-type="float">
            <text:p>186.00</text:p>
          </table:table-cell>
          <table:table-cell table:formula="of:=[.Q194]*[.$R$7]" office:value-type="float" office:value="186" calcext:value-type="float">
            <text:p>186.00</text:p>
          </table:table-cell>
          <table:table-cell table:number-columns-repeated="2"/>
        </table:table-row>
        <table:table-row table:style-name="ro1">
          <table:table-cell table:formula="of:=IF([.B195]=&quot;&quot;;&quot;&quot;;[.A194]+1)" office:value-type="float" office:value="195" calcext:value-type="float">
            <text:p>195</text:p>
          </table:table-cell>
          <table:table-cell office:value-type="string" calcext:value-type="string">
            <text:p>Courgett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95];IF([.C195]=&quot;&quot;;&quot;&quot;;COM.MICROSOFT.CONCAT(&quot; &quot;&amp;[.C195]));IF([.D195]=&quot;&quot;;&quot;&quot;;COM.MICROSOFT.CONCAT(&quot; &quot;&amp;[.D195]));IF([.E195]=&quot;&quot;;&quot;&quot;;COM.MICROSOFT.CONCAT(&quot;, &quot;&amp;[.E195])))" office:value-type="string" office:string-value="Courgette Frais, Morceaux" calcext:value-type="string">
            <text:p>Courgette Frais, Morceaux</text:p>
          </table:table-cell>
          <table:table-cell table:formula="of:=[.G194]+1" office:value-type="float" office:value="187" calcext:value-type="float">
            <text:p>187.00</text:p>
          </table:table-cell>
          <table:table-cell/>
          <table:table-cell table:formula="of:=[.G195]*[.$I$7]" office:value-type="float" office:value="187" calcext:value-type="float">
            <text:p>187.00</text:p>
          </table:table-cell>
          <table:table-cell table:formula="of:=[.J194]+1" office:value-type="float" office:value="187" calcext:value-type="float">
            <text:p>187.00</text:p>
          </table:table-cell>
          <table:table-cell office:value-type="string" calcext:value-type="string">
            <text:p>x</text:p>
          </table:table-cell>
          <table:table-cell table:formula="of:=[.L194]+1" office:value-type="float" office:value="187" calcext:value-type="float">
            <text:p>187.00</text:p>
          </table:table-cell>
          <table:table-cell table:formula="of:=[.J195]*[.$M$7]" office:value-type="float" office:value="374" calcext:value-type="float">
            <text:p>374.00</text:p>
          </table:table-cell>
          <table:table-cell table:formula="of:=[.N194]+1" office:value-type="float" office:value="187" calcext:value-type="float">
            <text:p>187.00</text:p>
          </table:table-cell>
          <table:table-cell/>
          <table:table-cell table:formula="of:=[.N195]*[.$P$7]" office:value-type="float" office:value="187" calcext:value-type="float">
            <text:p>187.00</text:p>
          </table:table-cell>
          <table:table-cell table:formula="of:=[.Q194]+1" office:value-type="float" office:value="187" calcext:value-type="float">
            <text:p>187.00</text:p>
          </table:table-cell>
          <table:table-cell table:formula="of:=[.Q195]*[.$R$7]" office:value-type="float" office:value="187" calcext:value-type="float">
            <text:p>187.00</text:p>
          </table:table-cell>
          <table:table-cell table:number-columns-repeated="2"/>
        </table:table-row>
        <table:table-row table:style-name="ro1">
          <table:table-cell table:formula="of:=IF([.B196]=&quot;&quot;;&quot;&quot;;[.A195]+1)" office:value-type="float" office:value="196" calcext:value-type="float">
            <text:p>196</text:p>
          </table:table-cell>
          <table:table-cell office:value-type="string" calcext:value-type="string">
            <text:p>Crabe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Conserve</text:p>
          </table:table-cell>
          <table:table-cell office:value-type="string" calcext:value-type="string">
            <text:p>Morceaux</text:p>
          </table:table-cell>
          <table:table-cell table:formula="of:=COM.MICROSOFT.CONCAT([.B196];IF([.C196]=&quot;&quot;;&quot;&quot;;COM.MICROSOFT.CONCAT(&quot; &quot;&amp;[.C196]));IF([.D196]=&quot;&quot;;&quot;&quot;;COM.MICROSOFT.CONCAT(&quot; &quot;&amp;[.D196]));IF([.E196]=&quot;&quot;;&quot;&quot;;COM.MICROSOFT.CONCAT(&quot;, &quot;&amp;[.E196])))" office:value-type="string" office:string-value="Crabe Chaire Conserve, Morceaux" calcext:value-type="string">
            <text:p>Crabe Chaire Conserve, Morceaux</text:p>
          </table:table-cell>
          <table:table-cell table:formula="of:=[.G195]+1" office:value-type="float" office:value="188" calcext:value-type="float">
            <text:p>188.00</text:p>
          </table:table-cell>
          <table:table-cell/>
          <table:table-cell table:formula="of:=[.G196]*[.$I$7]" office:value-type="float" office:value="188" calcext:value-type="float">
            <text:p>188.00</text:p>
          </table:table-cell>
          <table:table-cell table:formula="of:=[.J195]+1" office:value-type="float" office:value="188" calcext:value-type="float">
            <text:p>188.00</text:p>
          </table:table-cell>
          <table:table-cell office:value-type="string" calcext:value-type="string">
            <text:p>x</text:p>
          </table:table-cell>
          <table:table-cell table:formula="of:=[.L195]+1" office:value-type="float" office:value="188" calcext:value-type="float">
            <text:p>188.00</text:p>
          </table:table-cell>
          <table:table-cell table:formula="of:=[.J196]*[.$M$7]" office:value-type="float" office:value="376" calcext:value-type="float">
            <text:p>376.00</text:p>
          </table:table-cell>
          <table:table-cell table:formula="of:=[.N195]+1" office:value-type="float" office:value="188" calcext:value-type="float">
            <text:p>188.00</text:p>
          </table:table-cell>
          <table:table-cell/>
          <table:table-cell table:formula="of:=[.N196]*[.$P$7]" office:value-type="float" office:value="188" calcext:value-type="float">
            <text:p>188.00</text:p>
          </table:table-cell>
          <table:table-cell table:formula="of:=[.Q195]+1" office:value-type="float" office:value="188" calcext:value-type="float">
            <text:p>188.00</text:p>
          </table:table-cell>
          <table:table-cell table:formula="of:=[.Q196]*[.$R$7]" office:value-type="float" office:value="188" calcext:value-type="float">
            <text:p>188.00</text:p>
          </table:table-cell>
          <table:table-cell table:number-columns-repeated="2"/>
        </table:table-row>
        <table:table-row table:style-name="ro1">
          <table:table-cell table:formula="of:=IF([.B197]=&quot;&quot;;&quot;&quot;;[.A196]+1)" office:value-type="float" office:value="197" calcext:value-type="float">
            <text:p>197</text:p>
          </table:table-cell>
          <table:table-cell office:value-type="string" calcext:value-type="string">
            <text:p>Cream cheese maison</text:p>
          </table:table-cell>
          <table:table-cell table:number-columns-repeated="3"/>
          <table:table-cell table:formula="of:=COM.MICROSOFT.CONCAT([.B197];IF([.C197]=&quot;&quot;;&quot;&quot;;COM.MICROSOFT.CONCAT(&quot; &quot;&amp;[.C197]));IF([.D197]=&quot;&quot;;&quot;&quot;;COM.MICROSOFT.CONCAT(&quot; &quot;&amp;[.D197]));IF([.E197]=&quot;&quot;;&quot;&quot;;COM.MICROSOFT.CONCAT(&quot;, &quot;&amp;[.E197])))" office:value-type="string" office:string-value="Cream cheese maison" calcext:value-type="string">
            <text:p>Cream cheese maison</text:p>
          </table:table-cell>
          <table:table-cell table:formula="of:=[.G196]+1" office:value-type="float" office:value="189" calcext:value-type="float">
            <text:p>189.00</text:p>
          </table:table-cell>
          <table:table-cell/>
          <table:table-cell table:formula="of:=[.G197]*[.$I$7]" office:value-type="float" office:value="189" calcext:value-type="float">
            <text:p>189.00</text:p>
          </table:table-cell>
          <table:table-cell table:formula="of:=[.J196]+1" office:value-type="float" office:value="189" calcext:value-type="float">
            <text:p>189.00</text:p>
          </table:table-cell>
          <table:table-cell office:value-type="string" calcext:value-type="string">
            <text:p>x</text:p>
          </table:table-cell>
          <table:table-cell table:formula="of:=[.L196]+1" office:value-type="float" office:value="189" calcext:value-type="float">
            <text:p>189.00</text:p>
          </table:table-cell>
          <table:table-cell table:formula="of:=[.J197]*[.$M$7]" office:value-type="float" office:value="378" calcext:value-type="float">
            <text:p>378.00</text:p>
          </table:table-cell>
          <table:table-cell table:formula="of:=[.N196]+1" office:value-type="float" office:value="189" calcext:value-type="float">
            <text:p>189.00</text:p>
          </table:table-cell>
          <table:table-cell/>
          <table:table-cell table:formula="of:=[.N197]*[.$P$7]" office:value-type="float" office:value="189" calcext:value-type="float">
            <text:p>189.00</text:p>
          </table:table-cell>
          <table:table-cell table:formula="of:=[.Q196]+1" office:value-type="float" office:value="189" calcext:value-type="float">
            <text:p>189.00</text:p>
          </table:table-cell>
          <table:table-cell table:formula="of:=[.Q197]*[.$R$7]" office:value-type="float" office:value="189" calcext:value-type="float">
            <text:p>189.00</text:p>
          </table:table-cell>
          <table:table-cell table:number-columns-repeated="2"/>
        </table:table-row>
        <table:table-row table:style-name="ro1">
          <table:table-cell table:formula="of:=IF([.B198]=&quot;&quot;;&quot;&quot;;[.A197]+1)" office:value-type="float" office:value="198" calcext:value-type="float">
            <text:p>198</text:p>
          </table:table-cell>
          <table:table-cell office:value-type="string" calcext:value-type="string">
            <text:p>Crème de coco</text:p>
          </table:table-cell>
          <table:table-cell table:number-columns-repeated="3"/>
          <table:table-cell table:formula="of:=COM.MICROSOFT.CONCAT([.B198];IF([.C198]=&quot;&quot;;&quot;&quot;;COM.MICROSOFT.CONCAT(&quot; &quot;&amp;[.C198]));IF([.D198]=&quot;&quot;;&quot;&quot;;COM.MICROSOFT.CONCAT(&quot; &quot;&amp;[.D198]));IF([.E198]=&quot;&quot;;&quot;&quot;;COM.MICROSOFT.CONCAT(&quot;, &quot;&amp;[.E198])))" office:value-type="string" office:string-value="Crème de coco" calcext:value-type="string">
            <text:p>Crème de coco</text:p>
          </table:table-cell>
          <table:table-cell table:formula="of:=[.G197]+1" office:value-type="float" office:value="190" calcext:value-type="float">
            <text:p>190.00</text:p>
          </table:table-cell>
          <table:table-cell/>
          <table:table-cell table:formula="of:=[.G198]*[.$I$7]" office:value-type="float" office:value="190" calcext:value-type="float">
            <text:p>190.00</text:p>
          </table:table-cell>
          <table:table-cell table:formula="of:=[.J197]+1" office:value-type="float" office:value="190" calcext:value-type="float">
            <text:p>190.00</text:p>
          </table:table-cell>
          <table:table-cell office:value-type="string" calcext:value-type="string">
            <text:p>x</text:p>
          </table:table-cell>
          <table:table-cell table:formula="of:=[.L197]+1" office:value-type="float" office:value="190" calcext:value-type="float">
            <text:p>190.00</text:p>
          </table:table-cell>
          <table:table-cell table:formula="of:=[.J198]*[.$M$7]" office:value-type="float" office:value="380" calcext:value-type="float">
            <text:p>380.00</text:p>
          </table:table-cell>
          <table:table-cell table:formula="of:=[.N197]+1" office:value-type="float" office:value="190" calcext:value-type="float">
            <text:p>190.00</text:p>
          </table:table-cell>
          <table:table-cell/>
          <table:table-cell table:formula="of:=[.N198]*[.$P$7]" office:value-type="float" office:value="190" calcext:value-type="float">
            <text:p>190.00</text:p>
          </table:table-cell>
          <table:table-cell table:formula="of:=[.Q197]+1" office:value-type="float" office:value="190" calcext:value-type="float">
            <text:p>190.00</text:p>
          </table:table-cell>
          <table:table-cell table:formula="of:=[.Q198]*[.$R$7]" office:value-type="float" office:value="190" calcext:value-type="float">
            <text:p>190.00</text:p>
          </table:table-cell>
          <table:table-cell table:number-columns-repeated="2"/>
        </table:table-row>
        <table:table-row table:style-name="ro1">
          <table:table-cell table:formula="of:=IF([.B199]=&quot;&quot;;&quot;&quot;;[.A198]+1)" office:value-type="float" office:value="199" calcext:value-type="float">
            <text:p>199</text:p>
          </table:table-cell>
          <table:table-cell office:value-type="string" calcext:value-type="string">
            <text:p>Crème de marrons</text:p>
          </table:table-cell>
          <table:table-cell table:number-columns-repeated="3"/>
          <table:table-cell table:formula="of:=COM.MICROSOFT.CONCAT([.B199];IF([.C199]=&quot;&quot;;&quot;&quot;;COM.MICROSOFT.CONCAT(&quot; &quot;&amp;[.C199]));IF([.D199]=&quot;&quot;;&quot;&quot;;COM.MICROSOFT.CONCAT(&quot; &quot;&amp;[.D199]));IF([.E199]=&quot;&quot;;&quot;&quot;;COM.MICROSOFT.CONCAT(&quot;, &quot;&amp;[.E199])))" office:value-type="string" office:string-value="Crème de marrons" calcext:value-type="string">
            <text:p>Crème de marrons</text:p>
          </table:table-cell>
          <table:table-cell table:formula="of:=[.G198]+1" office:value-type="float" office:value="191" calcext:value-type="float">
            <text:p>191.00</text:p>
          </table:table-cell>
          <table:table-cell/>
          <table:table-cell table:formula="of:=[.G199]*[.$I$7]" office:value-type="float" office:value="191" calcext:value-type="float">
            <text:p>191.00</text:p>
          </table:table-cell>
          <table:table-cell table:formula="of:=[.J198]+1" office:value-type="float" office:value="191" calcext:value-type="float">
            <text:p>191.00</text:p>
          </table:table-cell>
          <table:table-cell office:value-type="string" calcext:value-type="string">
            <text:p>x</text:p>
          </table:table-cell>
          <table:table-cell table:formula="of:=[.L198]+1" office:value-type="float" office:value="191" calcext:value-type="float">
            <text:p>191.00</text:p>
          </table:table-cell>
          <table:table-cell table:formula="of:=[.J199]*[.$M$7]" office:value-type="float" office:value="382" calcext:value-type="float">
            <text:p>382.00</text:p>
          </table:table-cell>
          <table:table-cell table:formula="of:=[.N198]+1" office:value-type="float" office:value="191" calcext:value-type="float">
            <text:p>191.00</text:p>
          </table:table-cell>
          <table:table-cell/>
          <table:table-cell table:formula="of:=[.N199]*[.$P$7]" office:value-type="float" office:value="191" calcext:value-type="float">
            <text:p>191.00</text:p>
          </table:table-cell>
          <table:table-cell table:formula="of:=[.Q198]+1" office:value-type="float" office:value="191" calcext:value-type="float">
            <text:p>191.00</text:p>
          </table:table-cell>
          <table:table-cell table:formula="of:=[.Q199]*[.$R$7]" office:value-type="float" office:value="191" calcext:value-type="float">
            <text:p>191.00</text:p>
          </table:table-cell>
          <table:table-cell table:number-columns-repeated="2"/>
        </table:table-row>
        <table:table-row table:style-name="ro1">
          <table:table-cell table:formula="of:=IF([.B200]=&quot;&quot;;&quot;&quot;;[.A199]+1)" office:value-type="float" office:value="200" calcext:value-type="float">
            <text:p>200</text:p>
          </table:table-cell>
          <table:table-cell office:value-type="string" calcext:value-type="string">
            <text:p>Crème de Melfor</text:p>
          </table:table-cell>
          <table:table-cell table:number-columns-repeated="3"/>
          <table:table-cell table:formula="of:=COM.MICROSOFT.CONCAT([.B200];IF([.C200]=&quot;&quot;;&quot;&quot;;COM.MICROSOFT.CONCAT(&quot; &quot;&amp;[.C200]));IF([.D200]=&quot;&quot;;&quot;&quot;;COM.MICROSOFT.CONCAT(&quot; &quot;&amp;[.D200]));IF([.E200]=&quot;&quot;;&quot;&quot;;COM.MICROSOFT.CONCAT(&quot;, &quot;&amp;[.E200])))" office:value-type="string" office:string-value="Crème de Melfor" calcext:value-type="string">
            <text:p>Crème de Melfor</text:p>
          </table:table-cell>
          <table:table-cell table:formula="of:=[.G199]+1" office:value-type="float" office:value="192" calcext:value-type="float">
            <text:p>192.00</text:p>
          </table:table-cell>
          <table:table-cell/>
          <table:table-cell table:formula="of:=[.G200]*[.$I$7]" office:value-type="float" office:value="192" calcext:value-type="float">
            <text:p>192.00</text:p>
          </table:table-cell>
          <table:table-cell table:formula="of:=[.J199]+1" office:value-type="float" office:value="192" calcext:value-type="float">
            <text:p>192.00</text:p>
          </table:table-cell>
          <table:table-cell office:value-type="string" calcext:value-type="string">
            <text:p>x</text:p>
          </table:table-cell>
          <table:table-cell table:formula="of:=[.L199]+1" office:value-type="float" office:value="192" calcext:value-type="float">
            <text:p>192.00</text:p>
          </table:table-cell>
          <table:table-cell table:formula="of:=[.J200]*[.$M$7]" office:value-type="float" office:value="384" calcext:value-type="float">
            <text:p>384.00</text:p>
          </table:table-cell>
          <table:table-cell table:formula="of:=[.N199]+1" office:value-type="float" office:value="192" calcext:value-type="float">
            <text:p>192.00</text:p>
          </table:table-cell>
          <table:table-cell/>
          <table:table-cell table:formula="of:=[.N200]*[.$P$7]" office:value-type="float" office:value="192" calcext:value-type="float">
            <text:p>192.00</text:p>
          </table:table-cell>
          <table:table-cell table:formula="of:=[.Q199]+1" office:value-type="float" office:value="192" calcext:value-type="float">
            <text:p>192.00</text:p>
          </table:table-cell>
          <table:table-cell table:formula="of:=[.Q200]*[.$R$7]" office:value-type="float" office:value="192" calcext:value-type="float">
            <text:p>192.00</text:p>
          </table:table-cell>
          <table:table-cell table:number-columns-repeated="2"/>
        </table:table-row>
        <table:table-row table:style-name="ro1">
          <table:table-cell table:formula="of:=IF([.B201]=&quot;&quot;;&quot;&quot;;[.A200]+1)" office:value-type="float" office:value="201" calcext:value-type="float">
            <text:p>201</text:p>
          </table:table-cell>
          <table:table-cell office:value-type="string" calcext:value-type="string">
            <text:p>Crème épaisse entière 30 %</text:p>
          </table:table-cell>
          <table:table-cell table:number-columns-repeated="3"/>
          <table:table-cell table:formula="of:=COM.MICROSOFT.CONCAT([.B201];IF([.C201]=&quot;&quot;;&quot;&quot;;COM.MICROSOFT.CONCAT(&quot; &quot;&amp;[.C201]));IF([.D201]=&quot;&quot;;&quot;&quot;;COM.MICROSOFT.CONCAT(&quot; &quot;&amp;[.D201]));IF([.E201]=&quot;&quot;;&quot;&quot;;COM.MICROSOFT.CONCAT(&quot;, &quot;&amp;[.E201])))" office:value-type="string" office:string-value="Crème épaisse entière 30 %" calcext:value-type="string">
            <text:p>Crème épaisse entière 30 %</text:p>
          </table:table-cell>
          <table:table-cell table:formula="of:=[.G200]+1" office:value-type="float" office:value="193" calcext:value-type="float">
            <text:p>193.00</text:p>
          </table:table-cell>
          <table:table-cell/>
          <table:table-cell table:formula="of:=[.G201]*[.$I$7]" office:value-type="float" office:value="193" calcext:value-type="float">
            <text:p>193.00</text:p>
          </table:table-cell>
          <table:table-cell table:formula="of:=[.J200]+1" office:value-type="float" office:value="193" calcext:value-type="float">
            <text:p>193.00</text:p>
          </table:table-cell>
          <table:table-cell office:value-type="string" calcext:value-type="string">
            <text:p>x</text:p>
          </table:table-cell>
          <table:table-cell table:formula="of:=[.L200]+1" office:value-type="float" office:value="193" calcext:value-type="float">
            <text:p>193.00</text:p>
          </table:table-cell>
          <table:table-cell table:formula="of:=[.J201]*[.$M$7]" office:value-type="float" office:value="386" calcext:value-type="float">
            <text:p>386.00</text:p>
          </table:table-cell>
          <table:table-cell table:formula="of:=[.N200]+1" office:value-type="float" office:value="193" calcext:value-type="float">
            <text:p>193.00</text:p>
          </table:table-cell>
          <table:table-cell/>
          <table:table-cell table:formula="of:=[.N201]*[.$P$7]" office:value-type="float" office:value="193" calcext:value-type="float">
            <text:p>193.00</text:p>
          </table:table-cell>
          <table:table-cell table:formula="of:=[.Q200]+1" office:value-type="float" office:value="193" calcext:value-type="float">
            <text:p>193.00</text:p>
          </table:table-cell>
          <table:table-cell table:formula="of:=[.Q201]*[.$R$7]" office:value-type="float" office:value="193" calcext:value-type="float">
            <text:p>193.00</text:p>
          </table:table-cell>
          <table:table-cell table:number-columns-repeated="2"/>
        </table:table-row>
        <table:table-row table:style-name="ro1">
          <table:table-cell table:formula="of:=IF([.B202]=&quot;&quot;;&quot;&quot;;[.A201]+1)" office:value-type="float" office:value="202" calcext:value-type="float">
            <text:p>202</text:p>
          </table:table-cell>
          <table:table-cell office:value-type="string" calcext:value-type="string">
            <text:p>Crème fleurette entière 30%mg</text:p>
          </table:table-cell>
          <table:table-cell table:number-columns-repeated="3"/>
          <table:table-cell table:formula="of:=COM.MICROSOFT.CONCAT([.B202];IF([.C202]=&quot;&quot;;&quot;&quot;;COM.MICROSOFT.CONCAT(&quot; &quot;&amp;[.C202]));IF([.D202]=&quot;&quot;;&quot;&quot;;COM.MICROSOFT.CONCAT(&quot; &quot;&amp;[.D202]));IF([.E202]=&quot;&quot;;&quot;&quot;;COM.MICROSOFT.CONCAT(&quot;, &quot;&amp;[.E202])))" office:value-type="string" office:string-value="Crème fleurette entière 30%mg" calcext:value-type="string">
            <text:p>Crème fleurette entière 30%mg</text:p>
          </table:table-cell>
          <table:table-cell table:formula="of:=[.G201]+1" office:value-type="float" office:value="194" calcext:value-type="float">
            <text:p>194.00</text:p>
          </table:table-cell>
          <table:table-cell/>
          <table:table-cell table:formula="of:=[.G202]*[.$I$7]" office:value-type="float" office:value="194" calcext:value-type="float">
            <text:p>194.00</text:p>
          </table:table-cell>
          <table:table-cell table:formula="of:=[.J201]+1" office:value-type="float" office:value="194" calcext:value-type="float">
            <text:p>194.00</text:p>
          </table:table-cell>
          <table:table-cell office:value-type="string" calcext:value-type="string">
            <text:p>x</text:p>
          </table:table-cell>
          <table:table-cell table:formula="of:=[.L201]+1" office:value-type="float" office:value="194" calcext:value-type="float">
            <text:p>194.00</text:p>
          </table:table-cell>
          <table:table-cell table:formula="of:=[.J202]*[.$M$7]" office:value-type="float" office:value="388" calcext:value-type="float">
            <text:p>388.00</text:p>
          </table:table-cell>
          <table:table-cell table:formula="of:=[.N201]+1" office:value-type="float" office:value="194" calcext:value-type="float">
            <text:p>194.00</text:p>
          </table:table-cell>
          <table:table-cell/>
          <table:table-cell table:formula="of:=[.N202]*[.$P$7]" office:value-type="float" office:value="194" calcext:value-type="float">
            <text:p>194.00</text:p>
          </table:table-cell>
          <table:table-cell table:formula="of:=[.Q201]+1" office:value-type="float" office:value="194" calcext:value-type="float">
            <text:p>194.00</text:p>
          </table:table-cell>
          <table:table-cell table:formula="of:=[.Q202]*[.$R$7]" office:value-type="float" office:value="194" calcext:value-type="float">
            <text:p>194.00</text:p>
          </table:table-cell>
          <table:table-cell table:number-columns-repeated="2"/>
        </table:table-row>
        <table:table-row table:style-name="ro1">
          <table:table-cell table:formula="of:=IF([.B203]=&quot;&quot;;&quot;&quot;;[.A202]+1)" office:value-type="float" office:value="203" calcext:value-type="float">
            <text:p>203</text:p>
          </table:table-cell>
          <table:table-cell office:value-type="string" calcext:value-type="string">
            <text:p>Crème liquide légère</text:p>
          </table:table-cell>
          <table:table-cell table:number-columns-repeated="3"/>
          <table:table-cell table:formula="of:=COM.MICROSOFT.CONCAT([.B203];IF([.C203]=&quot;&quot;;&quot;&quot;;COM.MICROSOFT.CONCAT(&quot; &quot;&amp;[.C203]));IF([.D203]=&quot;&quot;;&quot;&quot;;COM.MICROSOFT.CONCAT(&quot; &quot;&amp;[.D203]));IF([.E203]=&quot;&quot;;&quot;&quot;;COM.MICROSOFT.CONCAT(&quot;, &quot;&amp;[.E203])))" office:value-type="string" office:string-value="Crème liquide légère" calcext:value-type="string">
            <text:p>Crème liquide légère</text:p>
          </table:table-cell>
          <table:table-cell table:formula="of:=[.G202]+1" office:value-type="float" office:value="195" calcext:value-type="float">
            <text:p>195.00</text:p>
          </table:table-cell>
          <table:table-cell/>
          <table:table-cell table:formula="of:=[.G203]*[.$I$7]" office:value-type="float" office:value="195" calcext:value-type="float">
            <text:p>195.00</text:p>
          </table:table-cell>
          <table:table-cell table:formula="of:=[.J202]+1" office:value-type="float" office:value="195" calcext:value-type="float">
            <text:p>195.00</text:p>
          </table:table-cell>
          <table:table-cell office:value-type="string" calcext:value-type="string">
            <text:p>x</text:p>
          </table:table-cell>
          <table:table-cell table:formula="of:=[.L202]+1" office:value-type="float" office:value="195" calcext:value-type="float">
            <text:p>195.00</text:p>
          </table:table-cell>
          <table:table-cell table:formula="of:=[.J203]*[.$M$7]" office:value-type="float" office:value="390" calcext:value-type="float">
            <text:p>390.00</text:p>
          </table:table-cell>
          <table:table-cell table:formula="of:=[.N202]+1" office:value-type="float" office:value="195" calcext:value-type="float">
            <text:p>195.00</text:p>
          </table:table-cell>
          <table:table-cell/>
          <table:table-cell table:formula="of:=[.N203]*[.$P$7]" office:value-type="float" office:value="195" calcext:value-type="float">
            <text:p>195.00</text:p>
          </table:table-cell>
          <table:table-cell table:formula="of:=[.Q202]+1" office:value-type="float" office:value="195" calcext:value-type="float">
            <text:p>195.00</text:p>
          </table:table-cell>
          <table:table-cell table:formula="of:=[.Q203]*[.$R$7]" office:value-type="float" office:value="195" calcext:value-type="float">
            <text:p>195.00</text:p>
          </table:table-cell>
          <table:table-cell table:number-columns-repeated="2"/>
        </table:table-row>
        <table:table-row table:style-name="ro1">
          <table:table-cell table:formula="of:=IF([.B204]=&quot;&quot;;&quot;&quot;;[.A203]+1)" office:value-type="float" office:value="204" calcext:value-type="float">
            <text:p>204</text:p>
          </table:table-cell>
          <table:table-cell office:value-type="string" calcext:value-type="string">
            <text:p>Crevette</text:p>
          </table:table-cell>
          <table:table-cell/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 table:formula="of:=COM.MICROSOFT.CONCAT([.B204];IF([.C204]=&quot;&quot;;&quot;&quot;;COM.MICROSOFT.CONCAT(&quot; &quot;&amp;[.C204]));IF([.D204]=&quot;&quot;;&quot;&quot;;COM.MICROSOFT.CONCAT(&quot; &quot;&amp;[.D204]));IF([.E204]=&quot;&quot;;&quot;&quot;;COM.MICROSOFT.CONCAT(&quot;, &quot;&amp;[.E204])))" office:value-type="string" office:string-value="Crevette Cru, Entier" calcext:value-type="string">
            <text:p>Crevette Cru, Entier</text:p>
          </table:table-cell>
          <table:table-cell table:formula="of:=[.G203]+1" office:value-type="float" office:value="196" calcext:value-type="float">
            <text:p>196.00</text:p>
          </table:table-cell>
          <table:table-cell/>
          <table:table-cell table:formula="of:=[.G204]*[.$I$7]" office:value-type="float" office:value="196" calcext:value-type="float">
            <text:p>196.00</text:p>
          </table:table-cell>
          <table:table-cell table:formula="of:=[.J203]+1" office:value-type="float" office:value="196" calcext:value-type="float">
            <text:p>196.00</text:p>
          </table:table-cell>
          <table:table-cell office:value-type="string" calcext:value-type="string">
            <text:p>x</text:p>
          </table:table-cell>
          <table:table-cell table:formula="of:=[.L203]+1" office:value-type="float" office:value="196" calcext:value-type="float">
            <text:p>196.00</text:p>
          </table:table-cell>
          <table:table-cell table:formula="of:=[.J204]*[.$M$7]" office:value-type="float" office:value="392" calcext:value-type="float">
            <text:p>392.00</text:p>
          </table:table-cell>
          <table:table-cell table:formula="of:=[.N203]+1" office:value-type="float" office:value="196" calcext:value-type="float">
            <text:p>196.00</text:p>
          </table:table-cell>
          <table:table-cell/>
          <table:table-cell table:formula="of:=[.N204]*[.$P$7]" office:value-type="float" office:value="196" calcext:value-type="float">
            <text:p>196.00</text:p>
          </table:table-cell>
          <table:table-cell table:formula="of:=[.Q203]+1" office:value-type="float" office:value="196" calcext:value-type="float">
            <text:p>196.00</text:p>
          </table:table-cell>
          <table:table-cell table:formula="of:=[.Q204]*[.$R$7]" office:value-type="float" office:value="196" calcext:value-type="float">
            <text:p>196.00</text:p>
          </table:table-cell>
          <table:table-cell table:number-columns-repeated="2"/>
        </table:table-row>
        <table:table-row table:style-name="ro1">
          <table:table-cell table:formula="of:=IF([.B205]=&quot;&quot;;&quot;&quot;;[.A204]+1)" office:value-type="float" office:value="205" calcext:value-type="float">
            <text:p>205</text:p>
          </table:table-cell>
          <table:table-cell office:value-type="string" calcext:value-type="string">
            <text:p>Crevette</text:p>
          </table:table-cell>
          <table:table-cell/>
          <table:table-cell office:value-type="string" calcext:value-type="string">
            <text:p>Cru</text:p>
          </table:table-cell>
          <table:table-cell office:value-type="string" calcext:value-type="string">
            <text:p>Haché</text:p>
          </table:table-cell>
          <table:table-cell table:formula="of:=COM.MICROSOFT.CONCAT([.B205];IF([.C205]=&quot;&quot;;&quot;&quot;;COM.MICROSOFT.CONCAT(&quot; &quot;&amp;[.C205]));IF([.D205]=&quot;&quot;;&quot;&quot;;COM.MICROSOFT.CONCAT(&quot; &quot;&amp;[.D205]));IF([.E205]=&quot;&quot;;&quot;&quot;;COM.MICROSOFT.CONCAT(&quot;, &quot;&amp;[.E205])))" office:value-type="string" office:string-value="Crevette Cru, Haché" calcext:value-type="string">
            <text:p>Crevette Cru, Haché</text:p>
          </table:table-cell>
          <table:table-cell table:formula="of:=[.G204]+1" office:value-type="float" office:value="197" calcext:value-type="float">
            <text:p>197.00</text:p>
          </table:table-cell>
          <table:table-cell/>
          <table:table-cell table:formula="of:=[.G205]*[.$I$7]" office:value-type="float" office:value="197" calcext:value-type="float">
            <text:p>197.00</text:p>
          </table:table-cell>
          <table:table-cell table:formula="of:=[.J204]+1" office:value-type="float" office:value="197" calcext:value-type="float">
            <text:p>197.00</text:p>
          </table:table-cell>
          <table:table-cell office:value-type="string" calcext:value-type="string">
            <text:p>x</text:p>
          </table:table-cell>
          <table:table-cell table:formula="of:=[.L204]+1" office:value-type="float" office:value="197" calcext:value-type="float">
            <text:p>197.00</text:p>
          </table:table-cell>
          <table:table-cell table:formula="of:=[.J205]*[.$M$7]" office:value-type="float" office:value="394" calcext:value-type="float">
            <text:p>394.00</text:p>
          </table:table-cell>
          <table:table-cell table:formula="of:=[.N204]+1" office:value-type="float" office:value="197" calcext:value-type="float">
            <text:p>197.00</text:p>
          </table:table-cell>
          <table:table-cell/>
          <table:table-cell table:formula="of:=[.N205]*[.$P$7]" office:value-type="float" office:value="197" calcext:value-type="float">
            <text:p>197.00</text:p>
          </table:table-cell>
          <table:table-cell table:formula="of:=[.Q204]+1" office:value-type="float" office:value="197" calcext:value-type="float">
            <text:p>197.00</text:p>
          </table:table-cell>
          <table:table-cell table:formula="of:=[.Q205]*[.$R$7]" office:value-type="float" office:value="197" calcext:value-type="float">
            <text:p>197.00</text:p>
          </table:table-cell>
          <table:table-cell table:number-columns-repeated="2"/>
        </table:table-row>
        <table:table-row table:style-name="ro1">
          <table:table-cell table:formula="of:=IF([.B206]=&quot;&quot;;&quot;&quot;;[.A205]+1)" office:value-type="float" office:value="206" calcext:value-type="float">
            <text:p>206</text:p>
          </table:table-cell>
          <table:table-cell office:value-type="string" calcext:value-type="string">
            <text:p>Crevett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206];IF([.C206]=&quot;&quot;;&quot;&quot;;COM.MICROSOFT.CONCAT(&quot; &quot;&amp;[.C206]));IF([.D206]=&quot;&quot;;&quot;&quot;;COM.MICROSOFT.CONCAT(&quot; &quot;&amp;[.D206]));IF([.E206]=&quot;&quot;;&quot;&quot;;COM.MICROSOFT.CONCAT(&quot;, &quot;&amp;[.E206])))" office:value-type="string" office:string-value="Crevette Cuit, Entier" calcext:value-type="string">
            <text:p>Crevette Cuit, Entier</text:p>
          </table:table-cell>
          <table:table-cell table:formula="of:=[.G205]+1" office:value-type="float" office:value="198" calcext:value-type="float">
            <text:p>198.00</text:p>
          </table:table-cell>
          <table:table-cell/>
          <table:table-cell table:formula="of:=[.G206]*[.$I$7]" office:value-type="float" office:value="198" calcext:value-type="float">
            <text:p>198.00</text:p>
          </table:table-cell>
          <table:table-cell table:formula="of:=[.J205]+1" office:value-type="float" office:value="198" calcext:value-type="float">
            <text:p>198.00</text:p>
          </table:table-cell>
          <table:table-cell office:value-type="string" calcext:value-type="string">
            <text:p>x</text:p>
          </table:table-cell>
          <table:table-cell table:formula="of:=[.L205]+1" office:value-type="float" office:value="198" calcext:value-type="float">
            <text:p>198.00</text:p>
          </table:table-cell>
          <table:table-cell table:formula="of:=[.J206]*[.$M$7]" office:value-type="float" office:value="396" calcext:value-type="float">
            <text:p>396.00</text:p>
          </table:table-cell>
          <table:table-cell table:formula="of:=[.N205]+1" office:value-type="float" office:value="198" calcext:value-type="float">
            <text:p>198.00</text:p>
          </table:table-cell>
          <table:table-cell/>
          <table:table-cell table:formula="of:=[.N206]*[.$P$7]" office:value-type="float" office:value="198" calcext:value-type="float">
            <text:p>198.00</text:p>
          </table:table-cell>
          <table:table-cell table:formula="of:=[.Q205]+1" office:value-type="float" office:value="198" calcext:value-type="float">
            <text:p>198.00</text:p>
          </table:table-cell>
          <table:table-cell table:formula="of:=[.Q206]*[.$R$7]" office:value-type="float" office:value="198" calcext:value-type="float">
            <text:p>198.00</text:p>
          </table:table-cell>
          <table:table-cell table:number-columns-repeated="2"/>
        </table:table-row>
        <table:table-row table:style-name="ro1">
          <table:table-cell table:formula="of:=IF([.B207]=&quot;&quot;;&quot;&quot;;[.A206]+1)" office:value-type="float" office:value="207" calcext:value-type="float">
            <text:p>207</text:p>
          </table:table-cell>
          <table:table-cell office:value-type="string" calcext:value-type="string">
            <text:p>Crevett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Haché</text:p>
          </table:table-cell>
          <table:table-cell table:formula="of:=COM.MICROSOFT.CONCAT([.B207];IF([.C207]=&quot;&quot;;&quot;&quot;;COM.MICROSOFT.CONCAT(&quot; &quot;&amp;[.C207]));IF([.D207]=&quot;&quot;;&quot;&quot;;COM.MICROSOFT.CONCAT(&quot; &quot;&amp;[.D207]));IF([.E207]=&quot;&quot;;&quot;&quot;;COM.MICROSOFT.CONCAT(&quot;, &quot;&amp;[.E207])))" office:value-type="string" office:string-value="Crevette Cuit, Haché" calcext:value-type="string">
            <text:p>Crevette Cuit, Haché</text:p>
          </table:table-cell>
          <table:table-cell table:formula="of:=[.G206]+1" office:value-type="float" office:value="199" calcext:value-type="float">
            <text:p>199.00</text:p>
          </table:table-cell>
          <table:table-cell/>
          <table:table-cell table:formula="of:=[.G207]*[.$I$7]" office:value-type="float" office:value="199" calcext:value-type="float">
            <text:p>199.00</text:p>
          </table:table-cell>
          <table:table-cell table:formula="of:=[.J206]+1" office:value-type="float" office:value="199" calcext:value-type="float">
            <text:p>199.00</text:p>
          </table:table-cell>
          <table:table-cell office:value-type="string" calcext:value-type="string">
            <text:p>x</text:p>
          </table:table-cell>
          <table:table-cell table:formula="of:=[.L206]+1" office:value-type="float" office:value="199" calcext:value-type="float">
            <text:p>199.00</text:p>
          </table:table-cell>
          <table:table-cell table:formula="of:=[.J207]*[.$M$7]" office:value-type="float" office:value="398" calcext:value-type="float">
            <text:p>398.00</text:p>
          </table:table-cell>
          <table:table-cell table:formula="of:=[.N206]+1" office:value-type="float" office:value="199" calcext:value-type="float">
            <text:p>199.00</text:p>
          </table:table-cell>
          <table:table-cell/>
          <table:table-cell table:formula="of:=[.N207]*[.$P$7]" office:value-type="float" office:value="199" calcext:value-type="float">
            <text:p>199.00</text:p>
          </table:table-cell>
          <table:table-cell table:formula="of:=[.Q206]+1" office:value-type="float" office:value="199" calcext:value-type="float">
            <text:p>199.00</text:p>
          </table:table-cell>
          <table:table-cell table:formula="of:=[.Q207]*[.$R$7]" office:value-type="float" office:value="199" calcext:value-type="float">
            <text:p>199.00</text:p>
          </table:table-cell>
          <table:table-cell table:number-columns-repeated="2"/>
        </table:table-row>
        <table:table-row table:style-name="ro1">
          <table:table-cell table:formula="of:=IF([.B208]=&quot;&quot;;&quot;&quot;;[.A207]+1)" office:value-type="float" office:value="208" calcext:value-type="float">
            <text:p>208</text:p>
          </table:table-cell>
          <table:table-cell office:value-type="string" calcext:value-type="string">
            <text:p>Cubèb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208];IF([.C208]=&quot;&quot;;&quot;&quot;;COM.MICROSOFT.CONCAT(&quot; &quot;&amp;[.C208]));IF([.D208]=&quot;&quot;;&quot;&quot;;COM.MICROSOFT.CONCAT(&quot; &quot;&amp;[.D208]));IF([.E208]=&quot;&quot;;&quot;&quot;;COM.MICROSOFT.CONCAT(&quot;, &quot;&amp;[.E208])))" office:value-type="string" office:string-value="Cubèbe Sec, Entier" calcext:value-type="string">
            <text:p>Cubèbe Sec, Entier</text:p>
          </table:table-cell>
          <table:table-cell table:formula="of:=[.G207]+1" office:value-type="float" office:value="200" calcext:value-type="float">
            <text:p>200.00</text:p>
          </table:table-cell>
          <table:table-cell/>
          <table:table-cell table:formula="of:=[.G208]*[.$I$7]" office:value-type="float" office:value="200" calcext:value-type="float">
            <text:p>200.00</text:p>
          </table:table-cell>
          <table:table-cell table:formula="of:=[.J207]+1" office:value-type="float" office:value="200" calcext:value-type="float">
            <text:p>200.00</text:p>
          </table:table-cell>
          <table:table-cell office:value-type="string" calcext:value-type="string">
            <text:p>x</text:p>
          </table:table-cell>
          <table:table-cell table:formula="of:=[.L207]+1" office:value-type="float" office:value="200" calcext:value-type="float">
            <text:p>200.00</text:p>
          </table:table-cell>
          <table:table-cell table:formula="of:=[.J208]*[.$M$7]" office:value-type="float" office:value="400" calcext:value-type="float">
            <text:p>400.00</text:p>
          </table:table-cell>
          <table:table-cell table:formula="of:=[.N207]+1" office:value-type="float" office:value="200" calcext:value-type="float">
            <text:p>200.00</text:p>
          </table:table-cell>
          <table:table-cell/>
          <table:table-cell table:formula="of:=[.N208]*[.$P$7]" office:value-type="float" office:value="200" calcext:value-type="float">
            <text:p>200.00</text:p>
          </table:table-cell>
          <table:table-cell table:formula="of:=[.Q207]+1" office:value-type="float" office:value="200" calcext:value-type="float">
            <text:p>200.00</text:p>
          </table:table-cell>
          <table:table-cell table:formula="of:=[.Q208]*[.$R$7]" office:value-type="float" office:value="200" calcext:value-type="float">
            <text:p>200.00</text:p>
          </table:table-cell>
          <table:table-cell table:number-columns-repeated="2"/>
        </table:table-row>
        <table:table-row table:style-name="ro1">
          <table:table-cell table:formula="of:=IF([.B209]=&quot;&quot;;&quot;&quot;;[.A208]+1)" office:value-type="float" office:value="209" calcext:value-type="float">
            <text:p>209</text:p>
          </table:table-cell>
          <table:table-cell office:value-type="string" calcext:value-type="string">
            <text:p>Cubèb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09];IF([.C209]=&quot;&quot;;&quot;&quot;;COM.MICROSOFT.CONCAT(&quot; &quot;&amp;[.C209]));IF([.D209]=&quot;&quot;;&quot;&quot;;COM.MICROSOFT.CONCAT(&quot; &quot;&amp;[.D209]));IF([.E209]=&quot;&quot;;&quot;&quot;;COM.MICROSOFT.CONCAT(&quot;, &quot;&amp;[.E209])))" office:value-type="string" office:string-value="Cubèbe Sec, Poudre" calcext:value-type="string">
            <text:p>Cubèbe Sec, Poudre</text:p>
          </table:table-cell>
          <table:table-cell table:formula="of:=[.G208]+1" office:value-type="float" office:value="201" calcext:value-type="float">
            <text:p>201.00</text:p>
          </table:table-cell>
          <table:table-cell/>
          <table:table-cell table:formula="of:=[.G209]*[.$I$7]" office:value-type="float" office:value="201" calcext:value-type="float">
            <text:p>201.00</text:p>
          </table:table-cell>
          <table:table-cell table:formula="of:=[.J208]+1" office:value-type="float" office:value="201" calcext:value-type="float">
            <text:p>201.00</text:p>
          </table:table-cell>
          <table:table-cell office:value-type="string" calcext:value-type="string">
            <text:p>x</text:p>
          </table:table-cell>
          <table:table-cell table:formula="of:=[.L208]+1" office:value-type="float" office:value="201" calcext:value-type="float">
            <text:p>201.00</text:p>
          </table:table-cell>
          <table:table-cell table:formula="of:=[.J209]*[.$M$7]" office:value-type="float" office:value="402" calcext:value-type="float">
            <text:p>402.00</text:p>
          </table:table-cell>
          <table:table-cell table:formula="of:=[.N208]+1" office:value-type="float" office:value="201" calcext:value-type="float">
            <text:p>201.00</text:p>
          </table:table-cell>
          <table:table-cell/>
          <table:table-cell table:formula="of:=[.N209]*[.$P$7]" office:value-type="float" office:value="201" calcext:value-type="float">
            <text:p>201.00</text:p>
          </table:table-cell>
          <table:table-cell table:formula="of:=[.Q208]+1" office:value-type="float" office:value="201" calcext:value-type="float">
            <text:p>201.00</text:p>
          </table:table-cell>
          <table:table-cell table:formula="of:=[.Q209]*[.$R$7]" office:value-type="float" office:value="201" calcext:value-type="float">
            <text:p>201.00</text:p>
          </table:table-cell>
          <table:table-cell table:number-columns-repeated="2"/>
        </table:table-row>
        <table:table-row table:style-name="ro1">
          <table:table-cell table:formula="of:=IF([.B210]=&quot;&quot;;&quot;&quot;;[.A209]+1)" office:value-type="float" office:value="210" calcext:value-type="float">
            <text:p>210</text:p>
          </table:table-cell>
          <table:table-cell office:value-type="string" calcext:value-type="string">
            <text:p>Cumin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210];IF([.C210]=&quot;&quot;;&quot;&quot;;COM.MICROSOFT.CONCAT(&quot; &quot;&amp;[.C210]));IF([.D210]=&quot;&quot;;&quot;&quot;;COM.MICROSOFT.CONCAT(&quot; &quot;&amp;[.D210]));IF([.E210]=&quot;&quot;;&quot;&quot;;COM.MICROSOFT.CONCAT(&quot;, &quot;&amp;[.E210])))" office:value-type="string" office:string-value="Cumin Graine Sec, Entier" calcext:value-type="string">
            <text:p>Cumin Graine Sec, Entier</text:p>
          </table:table-cell>
          <table:table-cell table:formula="of:=[.G209]+1" office:value-type="float" office:value="202" calcext:value-type="float">
            <text:p>202.00</text:p>
          </table:table-cell>
          <table:table-cell/>
          <table:table-cell table:formula="of:=[.G210]*[.$I$7]" office:value-type="float" office:value="202" calcext:value-type="float">
            <text:p>202.00</text:p>
          </table:table-cell>
          <table:table-cell table:formula="of:=[.J209]+1" office:value-type="float" office:value="202" calcext:value-type="float">
            <text:p>202.00</text:p>
          </table:table-cell>
          <table:table-cell office:value-type="string" calcext:value-type="string">
            <text:p>x</text:p>
          </table:table-cell>
          <table:table-cell table:formula="of:=[.L209]+1" office:value-type="float" office:value="202" calcext:value-type="float">
            <text:p>202.00</text:p>
          </table:table-cell>
          <table:table-cell table:formula="of:=[.J210]*[.$M$7]" office:value-type="float" office:value="404" calcext:value-type="float">
            <text:p>404.00</text:p>
          </table:table-cell>
          <table:table-cell table:formula="of:=[.N209]+1" office:value-type="float" office:value="202" calcext:value-type="float">
            <text:p>202.00</text:p>
          </table:table-cell>
          <table:table-cell/>
          <table:table-cell table:formula="of:=[.N210]*[.$P$7]" office:value-type="float" office:value="202" calcext:value-type="float">
            <text:p>202.00</text:p>
          </table:table-cell>
          <table:table-cell table:formula="of:=[.Q209]+1" office:value-type="float" office:value="202" calcext:value-type="float">
            <text:p>202.00</text:p>
          </table:table-cell>
          <table:table-cell table:formula="of:=[.Q210]*[.$R$7]" office:value-type="float" office:value="202" calcext:value-type="float">
            <text:p>202.00</text:p>
          </table:table-cell>
          <table:table-cell table:number-columns-repeated="2"/>
        </table:table-row>
        <table:table-row table:style-name="ro1">
          <table:table-cell table:formula="of:=IF([.B211]=&quot;&quot;;&quot;&quot;;[.A210]+1)" office:value-type="float" office:value="211" calcext:value-type="float">
            <text:p>211</text:p>
          </table:table-cell>
          <table:table-cell office:value-type="string" calcext:value-type="string">
            <text:p>Cumin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11];IF([.C211]=&quot;&quot;;&quot;&quot;;COM.MICROSOFT.CONCAT(&quot; &quot;&amp;[.C211]));IF([.D211]=&quot;&quot;;&quot;&quot;;COM.MICROSOFT.CONCAT(&quot; &quot;&amp;[.D211]));IF([.E211]=&quot;&quot;;&quot;&quot;;COM.MICROSOFT.CONCAT(&quot;, &quot;&amp;[.E211])))" office:value-type="string" office:string-value="Cumin Graine Sec, Poudre" calcext:value-type="string">
            <text:p>Cumin Graine Sec, Poudre</text:p>
          </table:table-cell>
          <table:table-cell table:formula="of:=[.G210]+1" office:value-type="float" office:value="203" calcext:value-type="float">
            <text:p>203.00</text:p>
          </table:table-cell>
          <table:table-cell/>
          <table:table-cell table:formula="of:=[.G211]*[.$I$7]" office:value-type="float" office:value="203" calcext:value-type="float">
            <text:p>203.00</text:p>
          </table:table-cell>
          <table:table-cell table:formula="of:=[.J210]+1" office:value-type="float" office:value="203" calcext:value-type="float">
            <text:p>203.00</text:p>
          </table:table-cell>
          <table:table-cell office:value-type="string" calcext:value-type="string">
            <text:p>x</text:p>
          </table:table-cell>
          <table:table-cell table:formula="of:=[.L210]+1" office:value-type="float" office:value="203" calcext:value-type="float">
            <text:p>203.00</text:p>
          </table:table-cell>
          <table:table-cell table:formula="of:=[.J211]*[.$M$7]" office:value-type="float" office:value="406" calcext:value-type="float">
            <text:p>406.00</text:p>
          </table:table-cell>
          <table:table-cell table:formula="of:=[.N210]+1" office:value-type="float" office:value="203" calcext:value-type="float">
            <text:p>203.00</text:p>
          </table:table-cell>
          <table:table-cell/>
          <table:table-cell table:formula="of:=[.N211]*[.$P$7]" office:value-type="float" office:value="203" calcext:value-type="float">
            <text:p>203.00</text:p>
          </table:table-cell>
          <table:table-cell table:formula="of:=[.Q210]+1" office:value-type="float" office:value="203" calcext:value-type="float">
            <text:p>203.00</text:p>
          </table:table-cell>
          <table:table-cell table:formula="of:=[.Q211]*[.$R$7]" office:value-type="float" office:value="203" calcext:value-type="float">
            <text:p>203.00</text:p>
          </table:table-cell>
          <table:table-cell table:number-columns-repeated="2"/>
        </table:table-row>
        <table:table-row table:style-name="ro1">
          <table:table-cell table:formula="of:=IF([.B212]=&quot;&quot;;&quot;&quot;;[.A211]+1)" office:value-type="float" office:value="212" calcext:value-type="float">
            <text:p>212</text:p>
          </table:table-cell>
          <table:table-cell office:value-type="string" calcext:value-type="string">
            <text:p>Curcuma fleur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12];IF([.C212]=&quot;&quot;;&quot;&quot;;COM.MICROSOFT.CONCAT(&quot; &quot;&amp;[.C212]));IF([.D212]=&quot;&quot;;&quot;&quot;;COM.MICROSOFT.CONCAT(&quot; &quot;&amp;[.D212]));IF([.E212]=&quot;&quot;;&quot;&quot;;COM.MICROSOFT.CONCAT(&quot;, &quot;&amp;[.E212])))" office:value-type="string" office:string-value="Curcuma fleur, Poudre" calcext:value-type="string">
            <text:p>Curcuma fleur, Poudre</text:p>
          </table:table-cell>
          <table:table-cell table:formula="of:=[.G211]+1" office:value-type="float" office:value="204" calcext:value-type="float">
            <text:p>204.00</text:p>
          </table:table-cell>
          <table:table-cell/>
          <table:table-cell table:formula="of:=[.G212]*[.$I$7]" office:value-type="float" office:value="204" calcext:value-type="float">
            <text:p>204.00</text:p>
          </table:table-cell>
          <table:table-cell table:formula="of:=[.J211]+1" office:value-type="float" office:value="204" calcext:value-type="float">
            <text:p>204.00</text:p>
          </table:table-cell>
          <table:table-cell office:value-type="string" calcext:value-type="string">
            <text:p>x</text:p>
          </table:table-cell>
          <table:table-cell table:formula="of:=[.L211]+1" office:value-type="float" office:value="204" calcext:value-type="float">
            <text:p>204.00</text:p>
          </table:table-cell>
          <table:table-cell table:formula="of:=[.J212]*[.$M$7]" office:value-type="float" office:value="408" calcext:value-type="float">
            <text:p>408.00</text:p>
          </table:table-cell>
          <table:table-cell table:formula="of:=[.N211]+1" office:value-type="float" office:value="204" calcext:value-type="float">
            <text:p>204.00</text:p>
          </table:table-cell>
          <table:table-cell/>
          <table:table-cell table:formula="of:=[.N212]*[.$P$7]" office:value-type="float" office:value="204" calcext:value-type="float">
            <text:p>204.00</text:p>
          </table:table-cell>
          <table:table-cell table:formula="of:=[.Q211]+1" office:value-type="float" office:value="204" calcext:value-type="float">
            <text:p>204.00</text:p>
          </table:table-cell>
          <table:table-cell table:formula="of:=[.Q212]*[.$R$7]" office:value-type="float" office:value="204" calcext:value-type="float">
            <text:p>204.00</text:p>
          </table:table-cell>
          <table:table-cell table:number-columns-repeated="2"/>
        </table:table-row>
        <table:table-row table:style-name="ro1">
          <table:table-cell table:formula="of:=IF([.B213]=&quot;&quot;;&quot;&quot;;[.A212]+1)" office:value-type="float" office:value="213" calcext:value-type="float">
            <text:p>213</text:p>
          </table:table-cell>
          <table:table-cell office:value-type="string" calcext:value-type="string">
            <text:p>Dashi maiso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13];IF([.C213]=&quot;&quot;;&quot;&quot;;COM.MICROSOFT.CONCAT(&quot; &quot;&amp;[.C213]));IF([.D213]=&quot;&quot;;&quot;&quot;;COM.MICROSOFT.CONCAT(&quot; &quot;&amp;[.D213]));IF([.E213]=&quot;&quot;;&quot;&quot;;COM.MICROSOFT.CONCAT(&quot;, &quot;&amp;[.E213])))" office:value-type="string" office:string-value="Dashi maison, Poudre" calcext:value-type="string">
            <text:p>Dashi maison, Poudre</text:p>
          </table:table-cell>
          <table:table-cell table:formula="of:=[.G212]+1" office:value-type="float" office:value="205" calcext:value-type="float">
            <text:p>205.00</text:p>
          </table:table-cell>
          <table:table-cell/>
          <table:table-cell table:formula="of:=[.G213]*[.$I$7]" office:value-type="float" office:value="205" calcext:value-type="float">
            <text:p>205.00</text:p>
          </table:table-cell>
          <table:table-cell table:formula="of:=[.J212]+1" office:value-type="float" office:value="205" calcext:value-type="float">
            <text:p>205.00</text:p>
          </table:table-cell>
          <table:table-cell office:value-type="string" calcext:value-type="string">
            <text:p>x</text:p>
          </table:table-cell>
          <table:table-cell table:formula="of:=[.L212]+1" office:value-type="float" office:value="205" calcext:value-type="float">
            <text:p>205.00</text:p>
          </table:table-cell>
          <table:table-cell table:formula="of:=[.J213]*[.$M$7]" office:value-type="float" office:value="410" calcext:value-type="float">
            <text:p>410.00</text:p>
          </table:table-cell>
          <table:table-cell table:formula="of:=[.N212]+1" office:value-type="float" office:value="205" calcext:value-type="float">
            <text:p>205.00</text:p>
          </table:table-cell>
          <table:table-cell/>
          <table:table-cell table:formula="of:=[.N213]*[.$P$7]" office:value-type="float" office:value="205" calcext:value-type="float">
            <text:p>205.00</text:p>
          </table:table-cell>
          <table:table-cell table:formula="of:=[.Q212]+1" office:value-type="float" office:value="205" calcext:value-type="float">
            <text:p>205.00</text:p>
          </table:table-cell>
          <table:table-cell table:formula="of:=[.Q213]*[.$R$7]" office:value-type="float" office:value="205" calcext:value-type="float">
            <text:p>205.00</text:p>
          </table:table-cell>
          <table:table-cell table:number-columns-repeated="2"/>
        </table:table-row>
        <table:table-row table:style-name="ro1">
          <table:table-cell table:formula="of:=IF([.B214]=&quot;&quot;;&quot;&quot;;[.A213]+1)" office:value-type="float" office:value="214" calcext:value-type="float">
            <text:p>214</text:p>
          </table:table-cell>
          <table:table-cell office:value-type="string" calcext:value-type="string">
            <text:p>Datte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14];IF([.C214]=&quot;&quot;;&quot;&quot;;COM.MICROSOFT.CONCAT(&quot; &quot;&amp;[.C214]));IF([.D214]=&quot;&quot;;&quot;&quot;;COM.MICROSOFT.CONCAT(&quot; &quot;&amp;[.D214]));IF([.E214]=&quot;&quot;;&quot;&quot;;COM.MICROSOFT.CONCAT(&quot;, &quot;&amp;[.E214])))" office:value-type="string" office:string-value="Dattes Frais, Entier" calcext:value-type="string">
            <text:p>Dattes Frais, Entier</text:p>
          </table:table-cell>
          <table:table-cell table:formula="of:=[.G213]+1" office:value-type="float" office:value="206" calcext:value-type="float">
            <text:p>206.00</text:p>
          </table:table-cell>
          <table:table-cell/>
          <table:table-cell table:formula="of:=[.G214]*[.$I$7]" office:value-type="float" office:value="206" calcext:value-type="float">
            <text:p>206.00</text:p>
          </table:table-cell>
          <table:table-cell table:formula="of:=[.J213]+1" office:value-type="float" office:value="206" calcext:value-type="float">
            <text:p>206.00</text:p>
          </table:table-cell>
          <table:table-cell office:value-type="string" calcext:value-type="string">
            <text:p>x</text:p>
          </table:table-cell>
          <table:table-cell table:formula="of:=[.L213]+1" office:value-type="float" office:value="206" calcext:value-type="float">
            <text:p>206.00</text:p>
          </table:table-cell>
          <table:table-cell table:formula="of:=[.J214]*[.$M$7]" office:value-type="float" office:value="412" calcext:value-type="float">
            <text:p>412.00</text:p>
          </table:table-cell>
          <table:table-cell table:formula="of:=[.N213]+1" office:value-type="float" office:value="206" calcext:value-type="float">
            <text:p>206.00</text:p>
          </table:table-cell>
          <table:table-cell/>
          <table:table-cell table:formula="of:=[.N214]*[.$P$7]" office:value-type="float" office:value="206" calcext:value-type="float">
            <text:p>206.00</text:p>
          </table:table-cell>
          <table:table-cell table:formula="of:=[.Q213]+1" office:value-type="float" office:value="206" calcext:value-type="float">
            <text:p>206.00</text:p>
          </table:table-cell>
          <table:table-cell table:formula="of:=[.Q214]*[.$R$7]" office:value-type="float" office:value="206" calcext:value-type="float">
            <text:p>206.00</text:p>
          </table:table-cell>
          <table:table-cell table:number-columns-repeated="2"/>
        </table:table-row>
        <table:table-row table:style-name="ro1">
          <table:table-cell table:formula="of:=IF([.B215]=&quot;&quot;;&quot;&quot;;[.A214]+1)" office:value-type="float" office:value="215" calcext:value-type="float">
            <text:p>215</text:p>
          </table:table-cell>
          <table:table-cell office:value-type="string" calcext:value-type="string">
            <text:p>Dattes</text:p>
          </table:table-cell>
          <table:table-cell/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 table:formula="of:=COM.MICROSOFT.CONCAT([.B215];IF([.C215]=&quot;&quot;;&quot;&quot;;COM.MICROSOFT.CONCAT(&quot; &quot;&amp;[.C215]));IF([.D215]=&quot;&quot;;&quot;&quot;;COM.MICROSOFT.CONCAT(&quot; &quot;&amp;[.D215]));IF([.E215]=&quot;&quot;;&quot;&quot;;COM.MICROSOFT.CONCAT(&quot;, &quot;&amp;[.E215])))" office:value-type="string" office:string-value="Dattes Mi-sec, Entier" calcext:value-type="string">
            <text:p>Dattes Mi-sec, Entier</text:p>
          </table:table-cell>
          <table:table-cell table:formula="of:=[.G214]+1" office:value-type="float" office:value="207" calcext:value-type="float">
            <text:p>207.00</text:p>
          </table:table-cell>
          <table:table-cell/>
          <table:table-cell table:formula="of:=[.G215]*[.$I$7]" office:value-type="float" office:value="207" calcext:value-type="float">
            <text:p>207.00</text:p>
          </table:table-cell>
          <table:table-cell table:formula="of:=[.J214]+1" office:value-type="float" office:value="207" calcext:value-type="float">
            <text:p>207.00</text:p>
          </table:table-cell>
          <table:table-cell office:value-type="string" calcext:value-type="string">
            <text:p>x</text:p>
          </table:table-cell>
          <table:table-cell table:formula="of:=[.L214]+1" office:value-type="float" office:value="207" calcext:value-type="float">
            <text:p>207.00</text:p>
          </table:table-cell>
          <table:table-cell table:formula="of:=[.J215]*[.$M$7]" office:value-type="float" office:value="414" calcext:value-type="float">
            <text:p>414.00</text:p>
          </table:table-cell>
          <table:table-cell table:formula="of:=[.N214]+1" office:value-type="float" office:value="207" calcext:value-type="float">
            <text:p>207.00</text:p>
          </table:table-cell>
          <table:table-cell/>
          <table:table-cell table:formula="of:=[.N215]*[.$P$7]" office:value-type="float" office:value="207" calcext:value-type="float">
            <text:p>207.00</text:p>
          </table:table-cell>
          <table:table-cell table:formula="of:=[.Q214]+1" office:value-type="float" office:value="207" calcext:value-type="float">
            <text:p>207.00</text:p>
          </table:table-cell>
          <table:table-cell table:formula="of:=[.Q215]*[.$R$7]" office:value-type="float" office:value="207" calcext:value-type="float">
            <text:p>207.00</text:p>
          </table:table-cell>
          <table:table-cell table:number-columns-repeated="2"/>
        </table:table-row>
        <table:table-row table:style-name="ro1">
          <table:table-cell table:formula="of:=IF([.B216]=&quot;&quot;;&quot;&quot;;[.A215]+1)" office:value-type="float" office:value="216" calcext:value-type="float">
            <text:p>216</text:p>
          </table:table-cell>
          <table:table-cell office:value-type="string" calcext:value-type="string">
            <text:p>Dattes</text:p>
          </table:table-cell>
          <table:table-cell/>
          <table:table-cell office:value-type="string" calcext:value-type="string">
            <text:p>Mi-sec</text:p>
          </table:table-cell>
          <table:table-cell office:value-type="string" calcext:value-type="string">
            <text:p>Purée</text:p>
          </table:table-cell>
          <table:table-cell table:formula="of:=COM.MICROSOFT.CONCAT([.B216];IF([.C216]=&quot;&quot;;&quot;&quot;;COM.MICROSOFT.CONCAT(&quot; &quot;&amp;[.C216]));IF([.D216]=&quot;&quot;;&quot;&quot;;COM.MICROSOFT.CONCAT(&quot; &quot;&amp;[.D216]));IF([.E216]=&quot;&quot;;&quot;&quot;;COM.MICROSOFT.CONCAT(&quot;, &quot;&amp;[.E216])))" office:value-type="string" office:string-value="Dattes Mi-sec, Purée" calcext:value-type="string">
            <text:p>Dattes Mi-sec, Purée</text:p>
          </table:table-cell>
          <table:table-cell table:formula="of:=[.G215]+1" office:value-type="float" office:value="208" calcext:value-type="float">
            <text:p>208.00</text:p>
          </table:table-cell>
          <table:table-cell/>
          <table:table-cell table:formula="of:=[.G216]*[.$I$7]" office:value-type="float" office:value="208" calcext:value-type="float">
            <text:p>208.00</text:p>
          </table:table-cell>
          <table:table-cell table:formula="of:=[.J215]+1" office:value-type="float" office:value="208" calcext:value-type="float">
            <text:p>208.00</text:p>
          </table:table-cell>
          <table:table-cell office:value-type="string" calcext:value-type="string">
            <text:p>x</text:p>
          </table:table-cell>
          <table:table-cell table:formula="of:=[.L215]+1" office:value-type="float" office:value="208" calcext:value-type="float">
            <text:p>208.00</text:p>
          </table:table-cell>
          <table:table-cell table:formula="of:=[.J216]*[.$M$7]" office:value-type="float" office:value="416" calcext:value-type="float">
            <text:p>416.00</text:p>
          </table:table-cell>
          <table:table-cell table:formula="of:=[.N215]+1" office:value-type="float" office:value="208" calcext:value-type="float">
            <text:p>208.00</text:p>
          </table:table-cell>
          <table:table-cell/>
          <table:table-cell table:formula="of:=[.N216]*[.$P$7]" office:value-type="float" office:value="208" calcext:value-type="float">
            <text:p>208.00</text:p>
          </table:table-cell>
          <table:table-cell table:formula="of:=[.Q215]+1" office:value-type="float" office:value="208" calcext:value-type="float">
            <text:p>208.00</text:p>
          </table:table-cell>
          <table:table-cell table:formula="of:=[.Q216]*[.$R$7]" office:value-type="float" office:value="208" calcext:value-type="float">
            <text:p>208.00</text:p>
          </table:table-cell>
          <table:table-cell table:number-columns-repeated="2"/>
        </table:table-row>
        <table:table-row table:style-name="ro1">
          <table:table-cell table:formula="of:=IF([.B217]=&quot;&quot;;&quot;&quot;;[.A216]+1)" office:value-type="float" office:value="217" calcext:value-type="float">
            <text:p>217</text:p>
          </table:table-cell>
          <table:table-cell office:value-type="string" calcext:value-type="string">
            <text:p>Doenjang</text:p>
          </table:table-cell>
          <table:table-cell table:number-columns-repeated="3"/>
          <table:table-cell table:formula="of:=COM.MICROSOFT.CONCAT([.B217];IF([.C217]=&quot;&quot;;&quot;&quot;;COM.MICROSOFT.CONCAT(&quot; &quot;&amp;[.C217]));IF([.D217]=&quot;&quot;;&quot;&quot;;COM.MICROSOFT.CONCAT(&quot; &quot;&amp;[.D217]));IF([.E217]=&quot;&quot;;&quot;&quot;;COM.MICROSOFT.CONCAT(&quot;, &quot;&amp;[.E217])))" office:value-type="string" office:string-value="Doenjang" calcext:value-type="string">
            <text:p>Doenjang</text:p>
          </table:table-cell>
          <table:table-cell table:formula="of:=[.G216]+1" office:value-type="float" office:value="209" calcext:value-type="float">
            <text:p>209.00</text:p>
          </table:table-cell>
          <table:table-cell/>
          <table:table-cell table:formula="of:=[.G217]*[.$I$7]" office:value-type="float" office:value="209" calcext:value-type="float">
            <text:p>209.00</text:p>
          </table:table-cell>
          <table:table-cell table:formula="of:=[.J216]+1" office:value-type="float" office:value="209" calcext:value-type="float">
            <text:p>209.00</text:p>
          </table:table-cell>
          <table:table-cell office:value-type="string" calcext:value-type="string">
            <text:p>x</text:p>
          </table:table-cell>
          <table:table-cell table:formula="of:=[.L216]+1" office:value-type="float" office:value="209" calcext:value-type="float">
            <text:p>209.00</text:p>
          </table:table-cell>
          <table:table-cell table:formula="of:=[.J217]*[.$M$7]" office:value-type="float" office:value="418" calcext:value-type="float">
            <text:p>418.00</text:p>
          </table:table-cell>
          <table:table-cell table:formula="of:=[.N216]+1" office:value-type="float" office:value="209" calcext:value-type="float">
            <text:p>209.00</text:p>
          </table:table-cell>
          <table:table-cell/>
          <table:table-cell table:formula="of:=[.N217]*[.$P$7]" office:value-type="float" office:value="209" calcext:value-type="float">
            <text:p>209.00</text:p>
          </table:table-cell>
          <table:table-cell table:formula="of:=[.Q216]+1" office:value-type="float" office:value="209" calcext:value-type="float">
            <text:p>209.00</text:p>
          </table:table-cell>
          <table:table-cell table:formula="of:=[.Q217]*[.$R$7]" office:value-type="float" office:value="209" calcext:value-type="float">
            <text:p>209.00</text:p>
          </table:table-cell>
          <table:table-cell table:number-columns-repeated="2"/>
        </table:table-row>
        <table:table-row table:style-name="ro1">
          <table:table-cell table:formula="of:=IF([.B218]=&quot;&quot;;&quot;&quot;;[.A217]+1)" office:value-type="float" office:value="218" calcext:value-type="float">
            <text:p>218</text:p>
          </table:table-cell>
          <table:table-cell office:value-type="string" calcext:value-type="string">
            <text:p>Dou ban jiang, haricot fermenté épicé</text:p>
          </table:table-cell>
          <table:table-cell table:number-columns-repeated="2"/>
          <table:table-cell office:value-type="string" calcext:value-type="string">
            <text:p>Purée</text:p>
          </table:table-cell>
          <table:table-cell table:formula="of:=COM.MICROSOFT.CONCAT([.B218];IF([.C218]=&quot;&quot;;&quot;&quot;;COM.MICROSOFT.CONCAT(&quot; &quot;&amp;[.C218]));IF([.D218]=&quot;&quot;;&quot;&quot;;COM.MICROSOFT.CONCAT(&quot; &quot;&amp;[.D218]));IF([.E218]=&quot;&quot;;&quot;&quot;;COM.MICROSOFT.CONCAT(&quot;, &quot;&amp;[.E218])))" office:value-type="string" office:string-value="Dou ban jiang, haricot fermenté épicé, Purée" calcext:value-type="string">
            <text:p>Dou ban jiang, haricot fermenté épicé, Purée</text:p>
          </table:table-cell>
          <table:table-cell table:formula="of:=[.G217]+1" office:value-type="float" office:value="210" calcext:value-type="float">
            <text:p>210.00</text:p>
          </table:table-cell>
          <table:table-cell/>
          <table:table-cell table:formula="of:=[.G218]*[.$I$7]" office:value-type="float" office:value="210" calcext:value-type="float">
            <text:p>210.00</text:p>
          </table:table-cell>
          <table:table-cell table:formula="of:=[.J217]+1" office:value-type="float" office:value="210" calcext:value-type="float">
            <text:p>210.00</text:p>
          </table:table-cell>
          <table:table-cell office:value-type="string" calcext:value-type="string">
            <text:p>x</text:p>
          </table:table-cell>
          <table:table-cell table:formula="of:=[.L217]+1" office:value-type="float" office:value="210" calcext:value-type="float">
            <text:p>210.00</text:p>
          </table:table-cell>
          <table:table-cell table:formula="of:=[.J218]*[.$M$7]" office:value-type="float" office:value="420" calcext:value-type="float">
            <text:p>420.00</text:p>
          </table:table-cell>
          <table:table-cell table:formula="of:=[.N217]+1" office:value-type="float" office:value="210" calcext:value-type="float">
            <text:p>210.00</text:p>
          </table:table-cell>
          <table:table-cell/>
          <table:table-cell table:formula="of:=[.N218]*[.$P$7]" office:value-type="float" office:value="210" calcext:value-type="float">
            <text:p>210.00</text:p>
          </table:table-cell>
          <table:table-cell table:formula="of:=[.Q217]+1" office:value-type="float" office:value="210" calcext:value-type="float">
            <text:p>210.00</text:p>
          </table:table-cell>
          <table:table-cell table:formula="of:=[.Q218]*[.$R$7]" office:value-type="float" office:value="210" calcext:value-type="float">
            <text:p>210.00</text:p>
          </table:table-cell>
          <table:table-cell table:number-columns-repeated="2"/>
        </table:table-row>
        <table:table-row table:style-name="ro1">
          <table:table-cell table:formula="of:=IF([.B219]=&quot;&quot;;&quot;&quot;;[.A218]+1)" office:value-type="float" office:value="219" calcext:value-type="float">
            <text:p>219</text:p>
          </table:table-cell>
          <table:table-cell office:value-type="string" calcext:value-type="string">
            <text:p>Eau</text:p>
          </table:table-cell>
          <table:table-cell table:number-columns-repeated="3"/>
          <table:table-cell table:formula="of:=COM.MICROSOFT.CONCAT([.B219];IF([.C219]=&quot;&quot;;&quot;&quot;;COM.MICROSOFT.CONCAT(&quot; &quot;&amp;[.C219]));IF([.D219]=&quot;&quot;;&quot;&quot;;COM.MICROSOFT.CONCAT(&quot; &quot;&amp;[.D219]));IF([.E219]=&quot;&quot;;&quot;&quot;;COM.MICROSOFT.CONCAT(&quot;, &quot;&amp;[.E219])))" office:value-type="string" office:string-value="Eau" calcext:value-type="string">
            <text:p>Eau</text:p>
          </table:table-cell>
          <table:table-cell table:formula="of:=[.G218]+1" office:value-type="float" office:value="211" calcext:value-type="float">
            <text:p>211.00</text:p>
          </table:table-cell>
          <table:table-cell/>
          <table:table-cell table:formula="of:=[.G219]*[.$I$7]" office:value-type="float" office:value="211" calcext:value-type="float">
            <text:p>211.00</text:p>
          </table:table-cell>
          <table:table-cell table:formula="of:=[.J218]+1" office:value-type="float" office:value="211" calcext:value-type="float">
            <text:p>211.00</text:p>
          </table:table-cell>
          <table:table-cell office:value-type="string" calcext:value-type="string">
            <text:p>x</text:p>
          </table:table-cell>
          <table:table-cell table:formula="of:=[.L218]+1" office:value-type="float" office:value="211" calcext:value-type="float">
            <text:p>211.00</text:p>
          </table:table-cell>
          <table:table-cell table:formula="of:=[.J219]*[.$M$7]" office:value-type="float" office:value="422" calcext:value-type="float">
            <text:p>422.00</text:p>
          </table:table-cell>
          <table:table-cell table:formula="of:=[.N218]+1" office:value-type="float" office:value="211" calcext:value-type="float">
            <text:p>211.00</text:p>
          </table:table-cell>
          <table:table-cell/>
          <table:table-cell table:formula="of:=[.N219]*[.$P$7]" office:value-type="float" office:value="211" calcext:value-type="float">
            <text:p>211.00</text:p>
          </table:table-cell>
          <table:table-cell table:formula="of:=[.Q218]+1" office:value-type="float" office:value="211" calcext:value-type="float">
            <text:p>211.00</text:p>
          </table:table-cell>
          <table:table-cell table:formula="of:=[.Q219]*[.$R$7]" office:value-type="float" office:value="211" calcext:value-type="float">
            <text:p>211.00</text:p>
          </table:table-cell>
          <table:table-cell table:number-columns-repeated="2"/>
        </table:table-row>
        <table:table-row table:style-name="ro1">
          <table:table-cell table:formula="of:=IF([.B220]=&quot;&quot;;&quot;&quot;;[.A219]+1)" office:value-type="float" office:value="220" calcext:value-type="float">
            <text:p>220</text:p>
          </table:table-cell>
          <table:table-cell office:value-type="string" calcext:value-type="string">
            <text:p>Eau</text:p>
          </table:table-cell>
          <table:table-cell/>
          <table:table-cell office:value-type="string" calcext:value-type="string">
            <text:p>Surgelé</text:p>
          </table:table-cell>
          <table:table-cell/>
          <table:table-cell table:formula="of:=COM.MICROSOFT.CONCAT([.B220];IF([.C220]=&quot;&quot;;&quot;&quot;;COM.MICROSOFT.CONCAT(&quot; &quot;&amp;[.C220]));IF([.D220]=&quot;&quot;;&quot;&quot;;COM.MICROSOFT.CONCAT(&quot; &quot;&amp;[.D220]));IF([.E220]=&quot;&quot;;&quot;&quot;;COM.MICROSOFT.CONCAT(&quot;, &quot;&amp;[.E220])))" office:value-type="string" office:string-value="Eau Surgelé" calcext:value-type="string">
            <text:p>Eau Surgelé</text:p>
          </table:table-cell>
          <table:table-cell table:formula="of:=[.G219]+1" office:value-type="float" office:value="212" calcext:value-type="float">
            <text:p>212.00</text:p>
          </table:table-cell>
          <table:table-cell/>
          <table:table-cell table:formula="of:=[.G220]*[.$I$7]" office:value-type="float" office:value="212" calcext:value-type="float">
            <text:p>212.00</text:p>
          </table:table-cell>
          <table:table-cell table:formula="of:=[.J219]+1" office:value-type="float" office:value="212" calcext:value-type="float">
            <text:p>212.00</text:p>
          </table:table-cell>
          <table:table-cell office:value-type="string" calcext:value-type="string">
            <text:p>x</text:p>
          </table:table-cell>
          <table:table-cell table:formula="of:=[.L219]+1" office:value-type="float" office:value="212" calcext:value-type="float">
            <text:p>212.00</text:p>
          </table:table-cell>
          <table:table-cell table:formula="of:=[.J220]*[.$M$7]" office:value-type="float" office:value="424" calcext:value-type="float">
            <text:p>424.00</text:p>
          </table:table-cell>
          <table:table-cell table:formula="of:=[.N219]+1" office:value-type="float" office:value="212" calcext:value-type="float">
            <text:p>212.00</text:p>
          </table:table-cell>
          <table:table-cell/>
          <table:table-cell table:formula="of:=[.N220]*[.$P$7]" office:value-type="float" office:value="212" calcext:value-type="float">
            <text:p>212.00</text:p>
          </table:table-cell>
          <table:table-cell table:formula="of:=[.Q219]+1" office:value-type="float" office:value="212" calcext:value-type="float">
            <text:p>212.00</text:p>
          </table:table-cell>
          <table:table-cell table:formula="of:=[.Q220]*[.$R$7]" office:value-type="float" office:value="212" calcext:value-type="float">
            <text:p>212.00</text:p>
          </table:table-cell>
          <table:table-cell table:number-columns-repeated="2"/>
        </table:table-row>
        <table:table-row table:style-name="ro1">
          <table:table-cell table:formula="of:=IF([.B221]=&quot;&quot;;&quot;&quot;;[.A220]+1)" office:value-type="float" office:value="221" calcext:value-type="float">
            <text:p>221</text:p>
          </table:table-cell>
          <table:table-cell office:value-type="string" calcext:value-type="string">
            <text:p>Eau de rose maison</text:p>
          </table:table-cell>
          <table:table-cell table:number-columns-repeated="3"/>
          <table:table-cell table:formula="of:=COM.MICROSOFT.CONCAT([.B221];IF([.C221]=&quot;&quot;;&quot;&quot;;COM.MICROSOFT.CONCAT(&quot; &quot;&amp;[.C221]));IF([.D221]=&quot;&quot;;&quot;&quot;;COM.MICROSOFT.CONCAT(&quot; &quot;&amp;[.D221]));IF([.E221]=&quot;&quot;;&quot;&quot;;COM.MICROSOFT.CONCAT(&quot;, &quot;&amp;[.E221])))" office:value-type="string" office:string-value="Eau de rose maison" calcext:value-type="string">
            <text:p>Eau de rose maison</text:p>
          </table:table-cell>
          <table:table-cell table:formula="of:=[.G220]+1" office:value-type="float" office:value="213" calcext:value-type="float">
            <text:p>213.00</text:p>
          </table:table-cell>
          <table:table-cell/>
          <table:table-cell table:formula="of:=[.G221]*[.$I$7]" office:value-type="float" office:value="213" calcext:value-type="float">
            <text:p>213.00</text:p>
          </table:table-cell>
          <table:table-cell table:formula="of:=[.J220]+1" office:value-type="float" office:value="213" calcext:value-type="float">
            <text:p>213.00</text:p>
          </table:table-cell>
          <table:table-cell office:value-type="string" calcext:value-type="string">
            <text:p>x</text:p>
          </table:table-cell>
          <table:table-cell table:formula="of:=[.L220]+1" office:value-type="float" office:value="213" calcext:value-type="float">
            <text:p>213.00</text:p>
          </table:table-cell>
          <table:table-cell table:formula="of:=[.J221]*[.$M$7]" office:value-type="float" office:value="426" calcext:value-type="float">
            <text:p>426.00</text:p>
          </table:table-cell>
          <table:table-cell table:formula="of:=[.N220]+1" office:value-type="float" office:value="213" calcext:value-type="float">
            <text:p>213.00</text:p>
          </table:table-cell>
          <table:table-cell/>
          <table:table-cell table:formula="of:=[.N221]*[.$P$7]" office:value-type="float" office:value="213" calcext:value-type="float">
            <text:p>213.00</text:p>
          </table:table-cell>
          <table:table-cell table:formula="of:=[.Q220]+1" office:value-type="float" office:value="213" calcext:value-type="float">
            <text:p>213.00</text:p>
          </table:table-cell>
          <table:table-cell table:formula="of:=[.Q221]*[.$R$7]" office:value-type="float" office:value="213" calcext:value-type="float">
            <text:p>213.00</text:p>
          </table:table-cell>
          <table:table-cell table:number-columns-repeated="2"/>
        </table:table-row>
        <table:table-row table:style-name="ro1">
          <table:table-cell table:formula="of:=IF([.B222]=&quot;&quot;;&quot;&quot;;[.A221]+1)" office:value-type="float" office:value="222" calcext:value-type="float">
            <text:p>222</text:p>
          </table:table-cell>
          <table:table-cell office:value-type="string" calcext:value-type="string">
            <text:p>Échalo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222];IF([.C222]=&quot;&quot;;&quot;&quot;;COM.MICROSOFT.CONCAT(&quot; &quot;&amp;[.C222]));IF([.D222]=&quot;&quot;;&quot;&quot;;COM.MICROSOFT.CONCAT(&quot; &quot;&amp;[.D222]));IF([.E222]=&quot;&quot;;&quot;&quot;;COM.MICROSOFT.CONCAT(&quot;, &quot;&amp;[.E222])))" office:value-type="string" office:string-value="Échalote Sec, Flocons" calcext:value-type="string">
            <text:p>Échalote Sec, Flocons</text:p>
          </table:table-cell>
          <table:table-cell table:formula="of:=[.G221]+1" office:value-type="float" office:value="214" calcext:value-type="float">
            <text:p>214.00</text:p>
          </table:table-cell>
          <table:table-cell/>
          <table:table-cell table:formula="of:=[.G222]*[.$I$7]" office:value-type="float" office:value="214" calcext:value-type="float">
            <text:p>214.00</text:p>
          </table:table-cell>
          <table:table-cell table:formula="of:=[.J221]+1" office:value-type="float" office:value="214" calcext:value-type="float">
            <text:p>214.00</text:p>
          </table:table-cell>
          <table:table-cell office:value-type="string" calcext:value-type="string">
            <text:p>x</text:p>
          </table:table-cell>
          <table:table-cell table:formula="of:=[.L221]+1" office:value-type="float" office:value="214" calcext:value-type="float">
            <text:p>214.00</text:p>
          </table:table-cell>
          <table:table-cell table:formula="of:=[.J222]*[.$M$7]" office:value-type="float" office:value="428" calcext:value-type="float">
            <text:p>428.00</text:p>
          </table:table-cell>
          <table:table-cell table:formula="of:=[.N221]+1" office:value-type="float" office:value="214" calcext:value-type="float">
            <text:p>214.00</text:p>
          </table:table-cell>
          <table:table-cell/>
          <table:table-cell table:formula="of:=[.N222]*[.$P$7]" office:value-type="float" office:value="214" calcext:value-type="float">
            <text:p>214.00</text:p>
          </table:table-cell>
          <table:table-cell table:formula="of:=[.Q221]+1" office:value-type="float" office:value="214" calcext:value-type="float">
            <text:p>214.00</text:p>
          </table:table-cell>
          <table:table-cell table:formula="of:=[.Q222]*[.$R$7]" office:value-type="float" office:value="214" calcext:value-type="float">
            <text:p>214.00</text:p>
          </table:table-cell>
          <table:table-cell table:number-columns-repeated="2"/>
        </table:table-row>
        <table:table-row table:style-name="ro1">
          <table:table-cell table:formula="of:=IF([.B223]=&quot;&quot;;&quot;&quot;;[.A222]+1)" office:value-type="float" office:value="223" calcext:value-type="float">
            <text:p>223</text:p>
          </table:table-cell>
          <table:table-cell office:value-type="string" calcext:value-type="string">
            <text:p>Échalote</text:p>
          </table:table-cell>
          <table:table-cell/>
          <table:table-cell office:value-type="string" calcext:value-type="string">
            <text:p>Surgelé</text:p>
          </table:table-cell>
          <table:table-cell office:value-type="string" calcext:value-type="string">
            <text:p>Morceaux</text:p>
          </table:table-cell>
          <table:table-cell table:formula="of:=COM.MICROSOFT.CONCAT([.B223];IF([.C223]=&quot;&quot;;&quot;&quot;;COM.MICROSOFT.CONCAT(&quot; &quot;&amp;[.C223]));IF([.D223]=&quot;&quot;;&quot;&quot;;COM.MICROSOFT.CONCAT(&quot; &quot;&amp;[.D223]));IF([.E223]=&quot;&quot;;&quot;&quot;;COM.MICROSOFT.CONCAT(&quot;, &quot;&amp;[.E223])))" office:value-type="string" office:string-value="Échalote Surgelé, Morceaux" calcext:value-type="string">
            <text:p>Échalote Surgelé, Morceaux</text:p>
          </table:table-cell>
          <table:table-cell table:formula="of:=[.G222]+1" office:value-type="float" office:value="215" calcext:value-type="float">
            <text:p>215.00</text:p>
          </table:table-cell>
          <table:table-cell/>
          <table:table-cell table:formula="of:=[.G223]*[.$I$7]" office:value-type="float" office:value="215" calcext:value-type="float">
            <text:p>215.00</text:p>
          </table:table-cell>
          <table:table-cell table:formula="of:=[.J222]+1" office:value-type="float" office:value="215" calcext:value-type="float">
            <text:p>215.00</text:p>
          </table:table-cell>
          <table:table-cell office:value-type="string" calcext:value-type="string">
            <text:p>x</text:p>
          </table:table-cell>
          <table:table-cell table:formula="of:=[.L222]+1" office:value-type="float" office:value="215" calcext:value-type="float">
            <text:p>215.00</text:p>
          </table:table-cell>
          <table:table-cell table:formula="of:=[.J223]*[.$M$7]" office:value-type="float" office:value="430" calcext:value-type="float">
            <text:p>430.00</text:p>
          </table:table-cell>
          <table:table-cell table:formula="of:=[.N222]+1" office:value-type="float" office:value="215" calcext:value-type="float">
            <text:p>215.00</text:p>
          </table:table-cell>
          <table:table-cell/>
          <table:table-cell table:formula="of:=[.N223]*[.$P$7]" office:value-type="float" office:value="215" calcext:value-type="float">
            <text:p>215.00</text:p>
          </table:table-cell>
          <table:table-cell table:formula="of:=[.Q222]+1" office:value-type="float" office:value="215" calcext:value-type="float">
            <text:p>215.00</text:p>
          </table:table-cell>
          <table:table-cell table:formula="of:=[.Q223]*[.$R$7]" office:value-type="float" office:value="215" calcext:value-type="float">
            <text:p>215.00</text:p>
          </table:table-cell>
          <table:table-cell table:number-columns-repeated="2"/>
        </table:table-row>
        <table:table-row table:style-name="ro1">
          <table:table-cell table:formula="of:=IF([.B224]=&quot;&quot;;&quot;&quot;;[.A223]+1)" office:value-type="float" office:value="224" calcext:value-type="float">
            <text:p>224</text:p>
          </table:table-cell>
          <table:table-cell office:value-type="string" calcext:value-type="string">
            <text:p>Echalote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24];IF([.C224]=&quot;&quot;;&quot;&quot;;COM.MICROSOFT.CONCAT(&quot; &quot;&amp;[.C224]));IF([.D224]=&quot;&quot;;&quot;&quot;;COM.MICROSOFT.CONCAT(&quot; &quot;&amp;[.D224]));IF([.E224]=&quot;&quot;;&quot;&quot;;COM.MICROSOFT.CONCAT(&quot;, &quot;&amp;[.E224])))" office:value-type="string" office:string-value="Echalotes Frais, Entier" calcext:value-type="string">
            <text:p>Echalotes Frais, Entier</text:p>
          </table:table-cell>
          <table:table-cell table:formula="of:=[.G223]+1" office:value-type="float" office:value="216" calcext:value-type="float">
            <text:p>216.00</text:p>
          </table:table-cell>
          <table:table-cell/>
          <table:table-cell table:formula="of:=[.G224]*[.$I$7]" office:value-type="float" office:value="216" calcext:value-type="float">
            <text:p>216.00</text:p>
          </table:table-cell>
          <table:table-cell table:formula="of:=[.J223]+1" office:value-type="float" office:value="216" calcext:value-type="float">
            <text:p>216.00</text:p>
          </table:table-cell>
          <table:table-cell office:value-type="string" calcext:value-type="string">
            <text:p>x</text:p>
          </table:table-cell>
          <table:table-cell table:formula="of:=[.L223]+1" office:value-type="float" office:value="216" calcext:value-type="float">
            <text:p>216.00</text:p>
          </table:table-cell>
          <table:table-cell table:formula="of:=[.J224]*[.$M$7]" office:value-type="float" office:value="432" calcext:value-type="float">
            <text:p>432.00</text:p>
          </table:table-cell>
          <table:table-cell table:formula="of:=[.N223]+1" office:value-type="float" office:value="216" calcext:value-type="float">
            <text:p>216.00</text:p>
          </table:table-cell>
          <table:table-cell/>
          <table:table-cell table:formula="of:=[.N224]*[.$P$7]" office:value-type="float" office:value="216" calcext:value-type="float">
            <text:p>216.00</text:p>
          </table:table-cell>
          <table:table-cell table:formula="of:=[.Q223]+1" office:value-type="float" office:value="216" calcext:value-type="float">
            <text:p>216.00</text:p>
          </table:table-cell>
          <table:table-cell table:formula="of:=[.Q224]*[.$R$7]" office:value-type="float" office:value="216" calcext:value-type="float">
            <text:p>216.00</text:p>
          </table:table-cell>
          <table:table-cell table:number-columns-repeated="2"/>
        </table:table-row>
        <table:table-row table:style-name="ro1">
          <table:table-cell table:formula="of:=IF([.B225]=&quot;&quot;;&quot;&quot;;[.A224]+1)" office:value-type="float" office:value="225" calcext:value-type="float">
            <text:p>225</text:p>
          </table:table-cell>
          <table:table-cell office:value-type="string" calcext:value-type="string">
            <text:p>Emmental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225];IF([.C225]=&quot;&quot;;&quot;&quot;;COM.MICROSOFT.CONCAT(&quot; &quot;&amp;[.C225]));IF([.D225]=&quot;&quot;;&quot;&quot;;COM.MICROSOFT.CONCAT(&quot; &quot;&amp;[.D225]));IF([.E225]=&quot;&quot;;&quot;&quot;;COM.MICROSOFT.CONCAT(&quot;, &quot;&amp;[.E225])))" office:value-type="string" office:string-value="Emmental, Râpé" calcext:value-type="string">
            <text:p>Emmental, Râpé</text:p>
          </table:table-cell>
          <table:table-cell table:formula="of:=[.G224]+1" office:value-type="float" office:value="217" calcext:value-type="float">
            <text:p>217.00</text:p>
          </table:table-cell>
          <table:table-cell/>
          <table:table-cell table:formula="of:=[.G225]*[.$I$7]" office:value-type="float" office:value="217" calcext:value-type="float">
            <text:p>217.00</text:p>
          </table:table-cell>
          <table:table-cell table:formula="of:=[.J224]+1" office:value-type="float" office:value="217" calcext:value-type="float">
            <text:p>217.00</text:p>
          </table:table-cell>
          <table:table-cell office:value-type="string" calcext:value-type="string">
            <text:p>x</text:p>
          </table:table-cell>
          <table:table-cell table:formula="of:=[.L224]+1" office:value-type="float" office:value="217" calcext:value-type="float">
            <text:p>217.00</text:p>
          </table:table-cell>
          <table:table-cell table:formula="of:=[.J225]*[.$M$7]" office:value-type="float" office:value="434" calcext:value-type="float">
            <text:p>434.00</text:p>
          </table:table-cell>
          <table:table-cell table:formula="of:=[.N224]+1" office:value-type="float" office:value="217" calcext:value-type="float">
            <text:p>217.00</text:p>
          </table:table-cell>
          <table:table-cell/>
          <table:table-cell table:formula="of:=[.N225]*[.$P$7]" office:value-type="float" office:value="217" calcext:value-type="float">
            <text:p>217.00</text:p>
          </table:table-cell>
          <table:table-cell table:formula="of:=[.Q224]+1" office:value-type="float" office:value="217" calcext:value-type="float">
            <text:p>217.00</text:p>
          </table:table-cell>
          <table:table-cell table:formula="of:=[.Q225]*[.$R$7]" office:value-type="float" office:value="217" calcext:value-type="float">
            <text:p>217.00</text:p>
          </table:table-cell>
          <table:table-cell table:number-columns-repeated="2"/>
        </table:table-row>
        <table:table-row table:style-name="ro1">
          <table:table-cell table:formula="of:=IF([.B226]=&quot;&quot;;&quot;&quot;;[.A225]+1)" office:value-type="float" office:value="226" calcext:value-type="float">
            <text:p>226</text:p>
          </table:table-cell>
          <table:table-cell office:value-type="string" calcext:value-type="string">
            <text:p>Emmental de Savoie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226];IF([.C226]=&quot;&quot;;&quot;&quot;;COM.MICROSOFT.CONCAT(&quot; &quot;&amp;[.C226]));IF([.D226]=&quot;&quot;;&quot;&quot;;COM.MICROSOFT.CONCAT(&quot; &quot;&amp;[.D226]));IF([.E226]=&quot;&quot;;&quot;&quot;;COM.MICROSOFT.CONCAT(&quot;, &quot;&amp;[.E226])))" office:value-type="string" office:string-value="Emmental de Savoie, Râpé" calcext:value-type="string">
            <text:p>Emmental de Savoie, Râpé</text:p>
          </table:table-cell>
          <table:table-cell table:formula="of:=[.G225]+1" office:value-type="float" office:value="218" calcext:value-type="float">
            <text:p>218.00</text:p>
          </table:table-cell>
          <table:table-cell/>
          <table:table-cell table:formula="of:=[.G226]*[.$I$7]" office:value-type="float" office:value="218" calcext:value-type="float">
            <text:p>218.00</text:p>
          </table:table-cell>
          <table:table-cell table:formula="of:=[.J225]+1" office:value-type="float" office:value="218" calcext:value-type="float">
            <text:p>218.00</text:p>
          </table:table-cell>
          <table:table-cell office:value-type="string" calcext:value-type="string">
            <text:p>x</text:p>
          </table:table-cell>
          <table:table-cell table:formula="of:=[.L225]+1" office:value-type="float" office:value="218" calcext:value-type="float">
            <text:p>218.00</text:p>
          </table:table-cell>
          <table:table-cell table:formula="of:=[.J226]*[.$M$7]" office:value-type="float" office:value="436" calcext:value-type="float">
            <text:p>436.00</text:p>
          </table:table-cell>
          <table:table-cell table:formula="of:=[.N225]+1" office:value-type="float" office:value="218" calcext:value-type="float">
            <text:p>218.00</text:p>
          </table:table-cell>
          <table:table-cell/>
          <table:table-cell table:formula="of:=[.N226]*[.$P$7]" office:value-type="float" office:value="218" calcext:value-type="float">
            <text:p>218.00</text:p>
          </table:table-cell>
          <table:table-cell table:formula="of:=[.Q225]+1" office:value-type="float" office:value="218" calcext:value-type="float">
            <text:p>218.00</text:p>
          </table:table-cell>
          <table:table-cell table:formula="of:=[.Q226]*[.$R$7]" office:value-type="float" office:value="218" calcext:value-type="float">
            <text:p>218.00</text:p>
          </table:table-cell>
          <table:table-cell table:number-columns-repeated="2"/>
        </table:table-row>
        <table:table-row table:style-name="ro1">
          <table:table-cell table:formula="of:=IF([.B227]=&quot;&quot;;&quot;&quot;;[.A226]+1)" office:value-type="float" office:value="227" calcext:value-type="float">
            <text:p>227</text:p>
          </table:table-cell>
          <table:table-cell office:value-type="string" calcext:value-type="string">
            <text:p>Encre de seich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27];IF([.C227]=&quot;&quot;;&quot;&quot;;COM.MICROSOFT.CONCAT(&quot; &quot;&amp;[.C227]));IF([.D227]=&quot;&quot;;&quot;&quot;;COM.MICROSOFT.CONCAT(&quot; &quot;&amp;[.D227]));IF([.E227]=&quot;&quot;;&quot;&quot;;COM.MICROSOFT.CONCAT(&quot;, &quot;&amp;[.E227])))" office:value-type="string" office:string-value="Encre de seiche Sec, Poudre" calcext:value-type="string">
            <text:p>Encre de seiche Sec, Poudre</text:p>
          </table:table-cell>
          <table:table-cell table:formula="of:=[.G226]+1" office:value-type="float" office:value="219" calcext:value-type="float">
            <text:p>219.00</text:p>
          </table:table-cell>
          <table:table-cell/>
          <table:table-cell table:formula="of:=[.G227]*[.$I$7]" office:value-type="float" office:value="219" calcext:value-type="float">
            <text:p>219.00</text:p>
          </table:table-cell>
          <table:table-cell table:formula="of:=[.J226]+1" office:value-type="float" office:value="219" calcext:value-type="float">
            <text:p>219.00</text:p>
          </table:table-cell>
          <table:table-cell office:value-type="string" calcext:value-type="string">
            <text:p>x</text:p>
          </table:table-cell>
          <table:table-cell table:formula="of:=[.L226]+1" office:value-type="float" office:value="219" calcext:value-type="float">
            <text:p>219.00</text:p>
          </table:table-cell>
          <table:table-cell table:formula="of:=[.J227]*[.$M$7]" office:value-type="float" office:value="438" calcext:value-type="float">
            <text:p>438.00</text:p>
          </table:table-cell>
          <table:table-cell table:formula="of:=[.N226]+1" office:value-type="float" office:value="219" calcext:value-type="float">
            <text:p>219.00</text:p>
          </table:table-cell>
          <table:table-cell/>
          <table:table-cell table:formula="of:=[.N227]*[.$P$7]" office:value-type="float" office:value="219" calcext:value-type="float">
            <text:p>219.00</text:p>
          </table:table-cell>
          <table:table-cell table:formula="of:=[.Q226]+1" office:value-type="float" office:value="219" calcext:value-type="float">
            <text:p>219.00</text:p>
          </table:table-cell>
          <table:table-cell table:formula="of:=[.Q227]*[.$R$7]" office:value-type="float" office:value="219" calcext:value-type="float">
            <text:p>219.00</text:p>
          </table:table-cell>
          <table:table-cell table:number-columns-repeated="2"/>
        </table:table-row>
        <table:table-row table:style-name="ro1">
          <table:table-cell table:formula="of:=IF([.B228]=&quot;&quot;;&quot;&quot;;[.A227]+1)" office:value-type="float" office:value="228" calcext:value-type="float">
            <text:p>228</text:p>
          </table:table-cell>
          <table:table-cell office:value-type="string" calcext:value-type="string">
            <text:p>Epinard, jeunes pousses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228];IF([.C228]=&quot;&quot;;&quot;&quot;;COM.MICROSOFT.CONCAT(&quot; &quot;&amp;[.C228]));IF([.D228]=&quot;&quot;;&quot;&quot;;COM.MICROSOFT.CONCAT(&quot; &quot;&amp;[.D228]));IF([.E228]=&quot;&quot;;&quot;&quot;;COM.MICROSOFT.CONCAT(&quot;, &quot;&amp;[.E228])))" office:value-type="string" office:string-value="Epinard, jeunes pousses, Entier" calcext:value-type="string">
            <text:p>Epinard, jeunes pousses, Entier</text:p>
          </table:table-cell>
          <table:table-cell table:formula="of:=[.G227]+1" office:value-type="float" office:value="220" calcext:value-type="float">
            <text:p>220.00</text:p>
          </table:table-cell>
          <table:table-cell/>
          <table:table-cell table:formula="of:=[.G228]*[.$I$7]" office:value-type="float" office:value="220" calcext:value-type="float">
            <text:p>220.00</text:p>
          </table:table-cell>
          <table:table-cell table:formula="of:=[.J227]+1" office:value-type="float" office:value="220" calcext:value-type="float">
            <text:p>220.00</text:p>
          </table:table-cell>
          <table:table-cell office:value-type="string" calcext:value-type="string">
            <text:p>x</text:p>
          </table:table-cell>
          <table:table-cell table:formula="of:=[.L227]+1" office:value-type="float" office:value="220" calcext:value-type="float">
            <text:p>220.00</text:p>
          </table:table-cell>
          <table:table-cell table:formula="of:=[.J228]*[.$M$7]" office:value-type="float" office:value="440" calcext:value-type="float">
            <text:p>440.00</text:p>
          </table:table-cell>
          <table:table-cell table:formula="of:=[.N227]+1" office:value-type="float" office:value="220" calcext:value-type="float">
            <text:p>220.00</text:p>
          </table:table-cell>
          <table:table-cell/>
          <table:table-cell table:formula="of:=[.N228]*[.$P$7]" office:value-type="float" office:value="220" calcext:value-type="float">
            <text:p>220.00</text:p>
          </table:table-cell>
          <table:table-cell table:formula="of:=[.Q227]+1" office:value-type="float" office:value="220" calcext:value-type="float">
            <text:p>220.00</text:p>
          </table:table-cell>
          <table:table-cell table:formula="of:=[.Q228]*[.$R$7]" office:value-type="float" office:value="220" calcext:value-type="float">
            <text:p>220.00</text:p>
          </table:table-cell>
          <table:table-cell table:number-columns-repeated="2"/>
        </table:table-row>
        <table:table-row table:style-name="ro1">
          <table:table-cell table:formula="of:=IF([.B229]=&quot;&quot;;&quot;&quot;;[.A228]+1)" office:value-type="float" office:value="229" calcext:value-type="float">
            <text:p>229</text:p>
          </table:table-cell>
          <table:table-cell office:value-type="string" calcext:value-type="string">
            <text:p>Estrag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29];IF([.C229]=&quot;&quot;;&quot;&quot;;COM.MICROSOFT.CONCAT(&quot; &quot;&amp;[.C229]));IF([.D229]=&quot;&quot;;&quot;&quot;;COM.MICROSOFT.CONCAT(&quot; &quot;&amp;[.D229]));IF([.E229]=&quot;&quot;;&quot;&quot;;COM.MICROSOFT.CONCAT(&quot;, &quot;&amp;[.E229])))" office:value-type="string" office:string-value="Estragon Frais, Entier" calcext:value-type="string">
            <text:p>Estragon Frais, Entier</text:p>
          </table:table-cell>
          <table:table-cell table:formula="of:=[.G228]+1" office:value-type="float" office:value="221" calcext:value-type="float">
            <text:p>221.00</text:p>
          </table:table-cell>
          <table:table-cell/>
          <table:table-cell table:formula="of:=[.G229]*[.$I$7]" office:value-type="float" office:value="221" calcext:value-type="float">
            <text:p>221.00</text:p>
          </table:table-cell>
          <table:table-cell table:formula="of:=[.J228]+1" office:value-type="float" office:value="221" calcext:value-type="float">
            <text:p>221.00</text:p>
          </table:table-cell>
          <table:table-cell office:value-type="string" calcext:value-type="string">
            <text:p>x</text:p>
          </table:table-cell>
          <table:table-cell table:formula="of:=[.L228]+1" office:value-type="float" office:value="221" calcext:value-type="float">
            <text:p>221.00</text:p>
          </table:table-cell>
          <table:table-cell table:formula="of:=[.J229]*[.$M$7]" office:value-type="float" office:value="442" calcext:value-type="float">
            <text:p>442.00</text:p>
          </table:table-cell>
          <table:table-cell table:formula="of:=[.N228]+1" office:value-type="float" office:value="221" calcext:value-type="float">
            <text:p>221.00</text:p>
          </table:table-cell>
          <table:table-cell/>
          <table:table-cell table:formula="of:=[.N229]*[.$P$7]" office:value-type="float" office:value="221" calcext:value-type="float">
            <text:p>221.00</text:p>
          </table:table-cell>
          <table:table-cell table:formula="of:=[.Q228]+1" office:value-type="float" office:value="221" calcext:value-type="float">
            <text:p>221.00</text:p>
          </table:table-cell>
          <table:table-cell table:formula="of:=[.Q229]*[.$R$7]" office:value-type="float" office:value="221" calcext:value-type="float">
            <text:p>221.00</text:p>
          </table:table-cell>
          <table:table-cell table:number-columns-repeated="2"/>
        </table:table-row>
        <table:table-row table:style-name="ro1">
          <table:table-cell table:formula="of:=IF([.B230]=&quot;&quot;;&quot;&quot;;[.A229]+1)" office:value-type="float" office:value="230" calcext:value-type="float">
            <text:p>230</text:p>
          </table:table-cell>
          <table:table-cell office:value-type="string" calcext:value-type="string">
            <text:p>Estrago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230];IF([.C230]=&quot;&quot;;&quot;&quot;;COM.MICROSOFT.CONCAT(&quot; &quot;&amp;[.C230]));IF([.D230]=&quot;&quot;;&quot;&quot;;COM.MICROSOFT.CONCAT(&quot; &quot;&amp;[.D230]));IF([.E230]=&quot;&quot;;&quot;&quot;;COM.MICROSOFT.CONCAT(&quot;, &quot;&amp;[.E230])))" office:value-type="string" office:string-value="Estragon Sec, Flocons" calcext:value-type="string">
            <text:p>Estragon Sec, Flocons</text:p>
          </table:table-cell>
          <table:table-cell table:formula="of:=[.G229]+1" office:value-type="float" office:value="222" calcext:value-type="float">
            <text:p>222.00</text:p>
          </table:table-cell>
          <table:table-cell/>
          <table:table-cell table:formula="of:=[.G230]*[.$I$7]" office:value-type="float" office:value="222" calcext:value-type="float">
            <text:p>222.00</text:p>
          </table:table-cell>
          <table:table-cell table:formula="of:=[.J229]+1" office:value-type="float" office:value="222" calcext:value-type="float">
            <text:p>222.00</text:p>
          </table:table-cell>
          <table:table-cell office:value-type="string" calcext:value-type="string">
            <text:p>x</text:p>
          </table:table-cell>
          <table:table-cell table:formula="of:=[.L229]+1" office:value-type="float" office:value="222" calcext:value-type="float">
            <text:p>222.00</text:p>
          </table:table-cell>
          <table:table-cell table:formula="of:=[.J230]*[.$M$7]" office:value-type="float" office:value="444" calcext:value-type="float">
            <text:p>444.00</text:p>
          </table:table-cell>
          <table:table-cell table:formula="of:=[.N229]+1" office:value-type="float" office:value="222" calcext:value-type="float">
            <text:p>222.00</text:p>
          </table:table-cell>
          <table:table-cell/>
          <table:table-cell table:formula="of:=[.N230]*[.$P$7]" office:value-type="float" office:value="222" calcext:value-type="float">
            <text:p>222.00</text:p>
          </table:table-cell>
          <table:table-cell table:formula="of:=[.Q229]+1" office:value-type="float" office:value="222" calcext:value-type="float">
            <text:p>222.00</text:p>
          </table:table-cell>
          <table:table-cell table:formula="of:=[.Q230]*[.$R$7]" office:value-type="float" office:value="222" calcext:value-type="float">
            <text:p>222.00</text:p>
          </table:table-cell>
          <table:table-cell table:number-columns-repeated="2"/>
        </table:table-row>
        <table:table-row table:style-name="ro1">
          <table:table-cell table:formula="of:=IF([.B231]=&quot;&quot;;&quot;&quot;;[.A230]+1)" office:value-type="float" office:value="231" calcext:value-type="float">
            <text:p>231</text:p>
          </table:table-cell>
          <table:table-cell office:value-type="string" calcext:value-type="string">
            <text:p>Farin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31];IF([.C231]=&quot;&quot;;&quot;&quot;;COM.MICROSOFT.CONCAT(&quot; &quot;&amp;[.C231]));IF([.D231]=&quot;&quot;;&quot;&quot;;COM.MICROSOFT.CONCAT(&quot; &quot;&amp;[.D231]));IF([.E231]=&quot;&quot;;&quot;&quot;;COM.MICROSOFT.CONCAT(&quot;, &quot;&amp;[.E231])))" office:value-type="string" office:string-value="Farine, Poudre" calcext:value-type="string">
            <text:p>Farine, Poudre</text:p>
          </table:table-cell>
          <table:table-cell table:formula="of:=[.G230]+1" office:value-type="float" office:value="223" calcext:value-type="float">
            <text:p>223.00</text:p>
          </table:table-cell>
          <table:table-cell/>
          <table:table-cell table:formula="of:=[.G231]*[.$I$7]" office:value-type="float" office:value="223" calcext:value-type="float">
            <text:p>223.00</text:p>
          </table:table-cell>
          <table:table-cell table:formula="of:=[.J230]+1" office:value-type="float" office:value="223" calcext:value-type="float">
            <text:p>223.00</text:p>
          </table:table-cell>
          <table:table-cell office:value-type="string" calcext:value-type="string">
            <text:p>x</text:p>
          </table:table-cell>
          <table:table-cell table:formula="of:=[.L230]+1" office:value-type="float" office:value="223" calcext:value-type="float">
            <text:p>223.00</text:p>
          </table:table-cell>
          <table:table-cell table:formula="of:=[.J231]*[.$M$7]" office:value-type="float" office:value="446" calcext:value-type="float">
            <text:p>446.00</text:p>
          </table:table-cell>
          <table:table-cell table:formula="of:=[.N230]+1" office:value-type="float" office:value="223" calcext:value-type="float">
            <text:p>223.00</text:p>
          </table:table-cell>
          <table:table-cell/>
          <table:table-cell table:formula="of:=[.N231]*[.$P$7]" office:value-type="float" office:value="223" calcext:value-type="float">
            <text:p>223.00</text:p>
          </table:table-cell>
          <table:table-cell table:formula="of:=[.Q230]+1" office:value-type="float" office:value="223" calcext:value-type="float">
            <text:p>223.00</text:p>
          </table:table-cell>
          <table:table-cell table:formula="of:=[.Q231]*[.$R$7]" office:value-type="float" office:value="223" calcext:value-type="float">
            <text:p>223.00</text:p>
          </table:table-cell>
          <table:table-cell table:number-columns-repeated="2"/>
        </table:table-row>
        <table:table-row table:style-name="ro1">
          <table:table-cell table:formula="of:=IF([.B232]=&quot;&quot;;&quot;&quot;;[.A231]+1)" office:value-type="float" office:value="232" calcext:value-type="float">
            <text:p>232</text:p>
          </table:table-cell>
          <table:table-cell office:value-type="string" calcext:value-type="string">
            <text:p>Farine de coco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32];IF([.C232]=&quot;&quot;;&quot;&quot;;COM.MICROSOFT.CONCAT(&quot; &quot;&amp;[.C232]));IF([.D232]=&quot;&quot;;&quot;&quot;;COM.MICROSOFT.CONCAT(&quot; &quot;&amp;[.D232]));IF([.E232]=&quot;&quot;;&quot;&quot;;COM.MICROSOFT.CONCAT(&quot;, &quot;&amp;[.E232])))" office:value-type="string" office:string-value="Farine de coco, Poudre" calcext:value-type="string">
            <text:p>Farine de coco, Poudre</text:p>
          </table:table-cell>
          <table:table-cell table:formula="of:=[.G231]+1" office:value-type="float" office:value="224" calcext:value-type="float">
            <text:p>224.00</text:p>
          </table:table-cell>
          <table:table-cell/>
          <table:table-cell table:formula="of:=[.G232]*[.$I$7]" office:value-type="float" office:value="224" calcext:value-type="float">
            <text:p>224.00</text:p>
          </table:table-cell>
          <table:table-cell table:formula="of:=[.J231]+1" office:value-type="float" office:value="224" calcext:value-type="float">
            <text:p>224.00</text:p>
          </table:table-cell>
          <table:table-cell office:value-type="string" calcext:value-type="string">
            <text:p>x</text:p>
          </table:table-cell>
          <table:table-cell table:formula="of:=[.L231]+1" office:value-type="float" office:value="224" calcext:value-type="float">
            <text:p>224.00</text:p>
          </table:table-cell>
          <table:table-cell table:formula="of:=[.J232]*[.$M$7]" office:value-type="float" office:value="448" calcext:value-type="float">
            <text:p>448.00</text:p>
          </table:table-cell>
          <table:table-cell table:formula="of:=[.N231]+1" office:value-type="float" office:value="224" calcext:value-type="float">
            <text:p>224.00</text:p>
          </table:table-cell>
          <table:table-cell/>
          <table:table-cell table:formula="of:=[.N232]*[.$P$7]" office:value-type="float" office:value="224" calcext:value-type="float">
            <text:p>224.00</text:p>
          </table:table-cell>
          <table:table-cell table:formula="of:=[.Q231]+1" office:value-type="float" office:value="224" calcext:value-type="float">
            <text:p>224.00</text:p>
          </table:table-cell>
          <table:table-cell table:formula="of:=[.Q232]*[.$R$7]" office:value-type="float" office:value="224" calcext:value-type="float">
            <text:p>224.00</text:p>
          </table:table-cell>
          <table:table-cell table:number-columns-repeated="2"/>
        </table:table-row>
        <table:table-row table:style-name="ro1">
          <table:table-cell table:formula="of:=IF([.B233]=&quot;&quot;;&quot;&quot;;[.A232]+1)" office:value-type="float" office:value="233" calcext:value-type="float">
            <text:p>233</text:p>
          </table:table-cell>
          <table:table-cell office:value-type="string" calcext:value-type="string">
            <text:p>Farine de maïs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33];IF([.C233]=&quot;&quot;;&quot;&quot;;COM.MICROSOFT.CONCAT(&quot; &quot;&amp;[.C233]));IF([.D233]=&quot;&quot;;&quot;&quot;;COM.MICROSOFT.CONCAT(&quot; &quot;&amp;[.D233]));IF([.E233]=&quot;&quot;;&quot;&quot;;COM.MICROSOFT.CONCAT(&quot;, &quot;&amp;[.E233])))" office:value-type="string" office:string-value="Farine de maïs, Poudre" calcext:value-type="string">
            <text:p>Farine de maïs, Poudre</text:p>
          </table:table-cell>
          <table:table-cell table:formula="of:=[.G232]+1" office:value-type="float" office:value="225" calcext:value-type="float">
            <text:p>225.00</text:p>
          </table:table-cell>
          <table:table-cell/>
          <table:table-cell table:formula="of:=[.G233]*[.$I$7]" office:value-type="float" office:value="225" calcext:value-type="float">
            <text:p>225.00</text:p>
          </table:table-cell>
          <table:table-cell table:formula="of:=[.J232]+1" office:value-type="float" office:value="225" calcext:value-type="float">
            <text:p>225.00</text:p>
          </table:table-cell>
          <table:table-cell office:value-type="string" calcext:value-type="string">
            <text:p>x</text:p>
          </table:table-cell>
          <table:table-cell table:formula="of:=[.L232]+1" office:value-type="float" office:value="225" calcext:value-type="float">
            <text:p>225.00</text:p>
          </table:table-cell>
          <table:table-cell table:formula="of:=[.J233]*[.$M$7]" office:value-type="float" office:value="450" calcext:value-type="float">
            <text:p>450.00</text:p>
          </table:table-cell>
          <table:table-cell table:formula="of:=[.N232]+1" office:value-type="float" office:value="225" calcext:value-type="float">
            <text:p>225.00</text:p>
          </table:table-cell>
          <table:table-cell/>
          <table:table-cell table:formula="of:=[.N233]*[.$P$7]" office:value-type="float" office:value="225" calcext:value-type="float">
            <text:p>225.00</text:p>
          </table:table-cell>
          <table:table-cell table:formula="of:=[.Q232]+1" office:value-type="float" office:value="225" calcext:value-type="float">
            <text:p>225.00</text:p>
          </table:table-cell>
          <table:table-cell table:formula="of:=[.Q233]*[.$R$7]" office:value-type="float" office:value="225" calcext:value-type="float">
            <text:p>225.00</text:p>
          </table:table-cell>
          <table:table-cell table:number-columns-repeated="2"/>
        </table:table-row>
        <table:table-row table:style-name="ro1">
          <table:table-cell table:formula="of:=IF([.B234]=&quot;&quot;;&quot;&quot;;[.A233]+1)" office:value-type="float" office:value="234" calcext:value-type="float">
            <text:p>234</text:p>
          </table:table-cell>
          <table:table-cell office:value-type="string" calcext:value-type="string">
            <text:p>Farine de riz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34];IF([.C234]=&quot;&quot;;&quot;&quot;;COM.MICROSOFT.CONCAT(&quot; &quot;&amp;[.C234]));IF([.D234]=&quot;&quot;;&quot;&quot;;COM.MICROSOFT.CONCAT(&quot; &quot;&amp;[.D234]));IF([.E234]=&quot;&quot;;&quot;&quot;;COM.MICROSOFT.CONCAT(&quot;, &quot;&amp;[.E234])))" office:value-type="string" office:string-value="Farine de riz, Poudre" calcext:value-type="string">
            <text:p>Farine de riz, Poudre</text:p>
          </table:table-cell>
          <table:table-cell table:formula="of:=[.G233]+1" office:value-type="float" office:value="226" calcext:value-type="float">
            <text:p>226.00</text:p>
          </table:table-cell>
          <table:table-cell/>
          <table:table-cell table:formula="of:=[.G234]*[.$I$7]" office:value-type="float" office:value="226" calcext:value-type="float">
            <text:p>226.00</text:p>
          </table:table-cell>
          <table:table-cell table:formula="of:=[.J233]+1" office:value-type="float" office:value="226" calcext:value-type="float">
            <text:p>226.00</text:p>
          </table:table-cell>
          <table:table-cell office:value-type="string" calcext:value-type="string">
            <text:p>x</text:p>
          </table:table-cell>
          <table:table-cell table:formula="of:=[.L233]+1" office:value-type="float" office:value="226" calcext:value-type="float">
            <text:p>226.00</text:p>
          </table:table-cell>
          <table:table-cell table:formula="of:=[.J234]*[.$M$7]" office:value-type="float" office:value="452" calcext:value-type="float">
            <text:p>452.00</text:p>
          </table:table-cell>
          <table:table-cell table:formula="of:=[.N233]+1" office:value-type="float" office:value="226" calcext:value-type="float">
            <text:p>226.00</text:p>
          </table:table-cell>
          <table:table-cell/>
          <table:table-cell table:formula="of:=[.N234]*[.$P$7]" office:value-type="float" office:value="226" calcext:value-type="float">
            <text:p>226.00</text:p>
          </table:table-cell>
          <table:table-cell table:formula="of:=[.Q233]+1" office:value-type="float" office:value="226" calcext:value-type="float">
            <text:p>226.00</text:p>
          </table:table-cell>
          <table:table-cell table:formula="of:=[.Q234]*[.$R$7]" office:value-type="float" office:value="226" calcext:value-type="float">
            <text:p>226.00</text:p>
          </table:table-cell>
          <table:table-cell table:number-columns-repeated="2"/>
        </table:table-row>
        <table:table-row table:style-name="ro1">
          <table:table-cell table:formula="of:=IF([.B235]=&quot;&quot;;&quot;&quot;;[.A234]+1)" office:value-type="float" office:value="235" calcext:value-type="float">
            <text:p>235</text:p>
          </table:table-cell>
          <table:table-cell office:value-type="string" calcext:value-type="string">
            <text:p>Farine de seigle T80</text:p>
          </table:table-cell>
          <table:table-cell table:number-columns-repeated="3"/>
          <table:table-cell table:formula="of:=COM.MICROSOFT.CONCAT([.B235];IF([.C235]=&quot;&quot;;&quot;&quot;;COM.MICROSOFT.CONCAT(&quot; &quot;&amp;[.C235]));IF([.D235]=&quot;&quot;;&quot;&quot;;COM.MICROSOFT.CONCAT(&quot; &quot;&amp;[.D235]));IF([.E235]=&quot;&quot;;&quot;&quot;;COM.MICROSOFT.CONCAT(&quot;, &quot;&amp;[.E235])))" office:value-type="string" office:string-value="Farine de seigle T80" calcext:value-type="string">
            <text:p>Farine de seigle T80</text:p>
          </table:table-cell>
          <table:table-cell table:formula="of:=[.G234]+1" office:value-type="float" office:value="227" calcext:value-type="float">
            <text:p>227.00</text:p>
          </table:table-cell>
          <table:table-cell/>
          <table:table-cell table:formula="of:=[.G235]*[.$I$7]" office:value-type="float" office:value="227" calcext:value-type="float">
            <text:p>227.00</text:p>
          </table:table-cell>
          <table:table-cell table:formula="of:=[.J234]+1" office:value-type="float" office:value="227" calcext:value-type="float">
            <text:p>227.00</text:p>
          </table:table-cell>
          <table:table-cell office:value-type="string" calcext:value-type="string">
            <text:p>x</text:p>
          </table:table-cell>
          <table:table-cell table:formula="of:=[.L234]+1" office:value-type="float" office:value="227" calcext:value-type="float">
            <text:p>227.00</text:p>
          </table:table-cell>
          <table:table-cell table:formula="of:=[.J235]*[.$M$7]" office:value-type="float" office:value="454" calcext:value-type="float">
            <text:p>454.00</text:p>
          </table:table-cell>
          <table:table-cell table:formula="of:=[.N234]+1" office:value-type="float" office:value="227" calcext:value-type="float">
            <text:p>227.00</text:p>
          </table:table-cell>
          <table:table-cell/>
          <table:table-cell table:formula="of:=[.N235]*[.$P$7]" office:value-type="float" office:value="227" calcext:value-type="float">
            <text:p>227.00</text:p>
          </table:table-cell>
          <table:table-cell table:formula="of:=[.Q234]+1" office:value-type="float" office:value="227" calcext:value-type="float">
            <text:p>227.00</text:p>
          </table:table-cell>
          <table:table-cell table:formula="of:=[.Q235]*[.$R$7]" office:value-type="float" office:value="227" calcext:value-type="float">
            <text:p>227.00</text:p>
          </table:table-cell>
          <table:table-cell table:number-columns-repeated="2"/>
        </table:table-row>
        <table:table-row table:style-name="ro1">
          <table:table-cell table:formula="of:=IF([.B236]=&quot;&quot;;&quot;&quot;;[.A235]+1)" office:value-type="float" office:value="236" calcext:value-type="float">
            <text:p>236</text:p>
          </table:table-cell>
          <table:table-cell office:value-type="string" calcext:value-type="string">
            <text:p>Fécule de maïs</text:p>
          </table:table-cell>
          <table:table-cell table:number-columns-repeated="3"/>
          <table:table-cell table:formula="of:=COM.MICROSOFT.CONCAT([.B236];IF([.C236]=&quot;&quot;;&quot;&quot;;COM.MICROSOFT.CONCAT(&quot; &quot;&amp;[.C236]));IF([.D236]=&quot;&quot;;&quot;&quot;;COM.MICROSOFT.CONCAT(&quot; &quot;&amp;[.D236]));IF([.E236]=&quot;&quot;;&quot;&quot;;COM.MICROSOFT.CONCAT(&quot;, &quot;&amp;[.E236])))" office:value-type="string" office:string-value="Fécule de maïs" calcext:value-type="string">
            <text:p>Fécule de maïs</text:p>
          </table:table-cell>
          <table:table-cell table:formula="of:=[.G235]+1" office:value-type="float" office:value="228" calcext:value-type="float">
            <text:p>228.00</text:p>
          </table:table-cell>
          <table:table-cell/>
          <table:table-cell table:formula="of:=[.G236]*[.$I$7]" office:value-type="float" office:value="228" calcext:value-type="float">
            <text:p>228.00</text:p>
          </table:table-cell>
          <table:table-cell table:formula="of:=[.J235]+1" office:value-type="float" office:value="228" calcext:value-type="float">
            <text:p>228.00</text:p>
          </table:table-cell>
          <table:table-cell office:value-type="string" calcext:value-type="string">
            <text:p>x</text:p>
          </table:table-cell>
          <table:table-cell table:formula="of:=[.L235]+1" office:value-type="float" office:value="228" calcext:value-type="float">
            <text:p>228.00</text:p>
          </table:table-cell>
          <table:table-cell table:formula="of:=[.J236]*[.$M$7]" office:value-type="float" office:value="456" calcext:value-type="float">
            <text:p>456.00</text:p>
          </table:table-cell>
          <table:table-cell table:formula="of:=[.N235]+1" office:value-type="float" office:value="228" calcext:value-type="float">
            <text:p>228.00</text:p>
          </table:table-cell>
          <table:table-cell/>
          <table:table-cell table:formula="of:=[.N236]*[.$P$7]" office:value-type="float" office:value="228" calcext:value-type="float">
            <text:p>228.00</text:p>
          </table:table-cell>
          <table:table-cell table:formula="of:=[.Q235]+1" office:value-type="float" office:value="228" calcext:value-type="float">
            <text:p>228.00</text:p>
          </table:table-cell>
          <table:table-cell table:formula="of:=[.Q236]*[.$R$7]" office:value-type="float" office:value="228" calcext:value-type="float">
            <text:p>228.00</text:p>
          </table:table-cell>
          <table:table-cell table:number-columns-repeated="2"/>
        </table:table-row>
        <table:table-row table:style-name="ro1">
          <table:table-cell table:formula="of:=IF([.B237]=&quot;&quot;;&quot;&quot;;[.A236]+1)" office:value-type="float" office:value="237" calcext:value-type="float">
            <text:p>237</text:p>
          </table:table-cell>
          <table:table-cell office:value-type="string" calcext:value-type="string">
            <text:p>Fenouil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237];IF([.C237]=&quot;&quot;;&quot;&quot;;COM.MICROSOFT.CONCAT(&quot; &quot;&amp;[.C237]));IF([.D237]=&quot;&quot;;&quot;&quot;;COM.MICROSOFT.CONCAT(&quot; &quot;&amp;[.D237]));IF([.E237]=&quot;&quot;;&quot;&quot;;COM.MICROSOFT.CONCAT(&quot;, &quot;&amp;[.E237])))" office:value-type="string" office:string-value="Fenouil Chaire Frais, Morceaux" calcext:value-type="string">
            <text:p>Fenouil Chaire Frais, Morceaux</text:p>
          </table:table-cell>
          <table:table-cell table:formula="of:=[.G236]+1" office:value-type="float" office:value="229" calcext:value-type="float">
            <text:p>229.00</text:p>
          </table:table-cell>
          <table:table-cell/>
          <table:table-cell table:formula="of:=[.G237]*[.$I$7]" office:value-type="float" office:value="229" calcext:value-type="float">
            <text:p>229.00</text:p>
          </table:table-cell>
          <table:table-cell table:formula="of:=[.J236]+1" office:value-type="float" office:value="229" calcext:value-type="float">
            <text:p>229.00</text:p>
          </table:table-cell>
          <table:table-cell office:value-type="string" calcext:value-type="string">
            <text:p>x</text:p>
          </table:table-cell>
          <table:table-cell table:formula="of:=[.L236]+1" office:value-type="float" office:value="229" calcext:value-type="float">
            <text:p>229.00</text:p>
          </table:table-cell>
          <table:table-cell table:formula="of:=[.J237]*[.$M$7]" office:value-type="float" office:value="458" calcext:value-type="float">
            <text:p>458.00</text:p>
          </table:table-cell>
          <table:table-cell table:formula="of:=[.N236]+1" office:value-type="float" office:value="229" calcext:value-type="float">
            <text:p>229.00</text:p>
          </table:table-cell>
          <table:table-cell/>
          <table:table-cell table:formula="of:=[.N237]*[.$P$7]" office:value-type="float" office:value="229" calcext:value-type="float">
            <text:p>229.00</text:p>
          </table:table-cell>
          <table:table-cell table:formula="of:=[.Q236]+1" office:value-type="float" office:value="229" calcext:value-type="float">
            <text:p>229.00</text:p>
          </table:table-cell>
          <table:table-cell table:formula="of:=[.Q237]*[.$R$7]" office:value-type="float" office:value="229" calcext:value-type="float">
            <text:p>229.00</text:p>
          </table:table-cell>
          <table:table-cell table:number-columns-repeated="2"/>
        </table:table-row>
        <table:table-row table:style-name="ro1">
          <table:table-cell table:formula="of:=IF([.B238]=&quot;&quot;;&quot;&quot;;[.A237]+1)" office:value-type="float" office:value="238" calcext:value-type="float">
            <text:p>238</text:p>
          </table:table-cell>
          <table:table-cell office:value-type="string" calcext:value-type="string">
            <text:p>Fenouil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38];IF([.C238]=&quot;&quot;;&quot;&quot;;COM.MICROSOFT.CONCAT(&quot; &quot;&amp;[.C238]));IF([.D238]=&quot;&quot;;&quot;&quot;;COM.MICROSOFT.CONCAT(&quot; &quot;&amp;[.D238]));IF([.E238]=&quot;&quot;;&quot;&quot;;COM.MICROSOFT.CONCAT(&quot;, &quot;&amp;[.E238])))" office:value-type="string" office:string-value="Fenouil Feuille Frais, Entier" calcext:value-type="string">
            <text:p>Fenouil Feuille Frais, Entier</text:p>
          </table:table-cell>
          <table:table-cell table:formula="of:=[.G237]+1" office:value-type="float" office:value="230" calcext:value-type="float">
            <text:p>230.00</text:p>
          </table:table-cell>
          <table:table-cell/>
          <table:table-cell table:formula="of:=[.G238]*[.$I$7]" office:value-type="float" office:value="230" calcext:value-type="float">
            <text:p>230.00</text:p>
          </table:table-cell>
          <table:table-cell table:formula="of:=[.J237]+1" office:value-type="float" office:value="230" calcext:value-type="float">
            <text:p>230.00</text:p>
          </table:table-cell>
          <table:table-cell office:value-type="string" calcext:value-type="string">
            <text:p>x</text:p>
          </table:table-cell>
          <table:table-cell table:formula="of:=[.L237]+1" office:value-type="float" office:value="230" calcext:value-type="float">
            <text:p>230.00</text:p>
          </table:table-cell>
          <table:table-cell table:formula="of:=[.J238]*[.$M$7]" office:value-type="float" office:value="460" calcext:value-type="float">
            <text:p>460.00</text:p>
          </table:table-cell>
          <table:table-cell table:formula="of:=[.N237]+1" office:value-type="float" office:value="230" calcext:value-type="float">
            <text:p>230.00</text:p>
          </table:table-cell>
          <table:table-cell/>
          <table:table-cell table:formula="of:=[.N238]*[.$P$7]" office:value-type="float" office:value="230" calcext:value-type="float">
            <text:p>230.00</text:p>
          </table:table-cell>
          <table:table-cell table:formula="of:=[.Q237]+1" office:value-type="float" office:value="230" calcext:value-type="float">
            <text:p>230.00</text:p>
          </table:table-cell>
          <table:table-cell table:formula="of:=[.Q238]*[.$R$7]" office:value-type="float" office:value="230" calcext:value-type="float">
            <text:p>230.00</text:p>
          </table:table-cell>
          <table:table-cell table:number-columns-repeated="2"/>
        </table:table-row>
        <table:table-row table:style-name="ro1">
          <table:table-cell table:formula="of:=IF([.B239]=&quot;&quot;;&quot;&quot;;[.A238]+1)" office:value-type="float" office:value="239" calcext:value-type="float">
            <text:p>239</text:p>
          </table:table-cell>
          <table:table-cell office:value-type="string" calcext:value-type="string">
            <text:p>Fenouil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239];IF([.C239]=&quot;&quot;;&quot;&quot;;COM.MICROSOFT.CONCAT(&quot; &quot;&amp;[.C239]));IF([.D239]=&quot;&quot;;&quot;&quot;;COM.MICROSOFT.CONCAT(&quot; &quot;&amp;[.D239]));IF([.E239]=&quot;&quot;;&quot;&quot;;COM.MICROSOFT.CONCAT(&quot;, &quot;&amp;[.E239])))" office:value-type="string" office:string-value="Fenouil Graine Sec, Entier" calcext:value-type="string">
            <text:p>Fenouil Graine Sec, Entier</text:p>
          </table:table-cell>
          <table:table-cell table:formula="of:=[.G238]+1" office:value-type="float" office:value="231" calcext:value-type="float">
            <text:p>231.00</text:p>
          </table:table-cell>
          <table:table-cell/>
          <table:table-cell table:formula="of:=[.G239]*[.$I$7]" office:value-type="float" office:value="231" calcext:value-type="float">
            <text:p>231.00</text:p>
          </table:table-cell>
          <table:table-cell table:formula="of:=[.J238]+1" office:value-type="float" office:value="231" calcext:value-type="float">
            <text:p>231.00</text:p>
          </table:table-cell>
          <table:table-cell office:value-type="string" calcext:value-type="string">
            <text:p>x</text:p>
          </table:table-cell>
          <table:table-cell table:formula="of:=[.L238]+1" office:value-type="float" office:value="231" calcext:value-type="float">
            <text:p>231.00</text:p>
          </table:table-cell>
          <table:table-cell table:formula="of:=[.J239]*[.$M$7]" office:value-type="float" office:value="462" calcext:value-type="float">
            <text:p>462.00</text:p>
          </table:table-cell>
          <table:table-cell table:formula="of:=[.N238]+1" office:value-type="float" office:value="231" calcext:value-type="float">
            <text:p>231.00</text:p>
          </table:table-cell>
          <table:table-cell/>
          <table:table-cell table:formula="of:=[.N239]*[.$P$7]" office:value-type="float" office:value="231" calcext:value-type="float">
            <text:p>231.00</text:p>
          </table:table-cell>
          <table:table-cell table:formula="of:=[.Q238]+1" office:value-type="float" office:value="231" calcext:value-type="float">
            <text:p>231.00</text:p>
          </table:table-cell>
          <table:table-cell table:formula="of:=[.Q239]*[.$R$7]" office:value-type="float" office:value="231" calcext:value-type="float">
            <text:p>231.00</text:p>
          </table:table-cell>
          <table:table-cell table:number-columns-repeated="2"/>
        </table:table-row>
        <table:table-row table:style-name="ro1">
          <table:table-cell table:formula="of:=IF([.B240]=&quot;&quot;;&quot;&quot;;[.A239]+1)" office:value-type="float" office:value="240" calcext:value-type="float">
            <text:p>240</text:p>
          </table:table-cell>
          <table:table-cell office:value-type="string" calcext:value-type="string">
            <text:p>Fenouil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40];IF([.C240]=&quot;&quot;;&quot;&quot;;COM.MICROSOFT.CONCAT(&quot; &quot;&amp;[.C240]));IF([.D240]=&quot;&quot;;&quot;&quot;;COM.MICROSOFT.CONCAT(&quot; &quot;&amp;[.D240]));IF([.E240]=&quot;&quot;;&quot;&quot;;COM.MICROSOFT.CONCAT(&quot;, &quot;&amp;[.E240])))" office:value-type="string" office:string-value="Fenouil Graine Sec, Poudre" calcext:value-type="string">
            <text:p>Fenouil Graine Sec, Poudre</text:p>
          </table:table-cell>
          <table:table-cell table:formula="of:=[.G239]+1" office:value-type="float" office:value="232" calcext:value-type="float">
            <text:p>232.00</text:p>
          </table:table-cell>
          <table:table-cell/>
          <table:table-cell table:formula="of:=[.G240]*[.$I$7]" office:value-type="float" office:value="232" calcext:value-type="float">
            <text:p>232.00</text:p>
          </table:table-cell>
          <table:table-cell table:formula="of:=[.J239]+1" office:value-type="float" office:value="232" calcext:value-type="float">
            <text:p>232.00</text:p>
          </table:table-cell>
          <table:table-cell office:value-type="string" calcext:value-type="string">
            <text:p>x</text:p>
          </table:table-cell>
          <table:table-cell table:formula="of:=[.L239]+1" office:value-type="float" office:value="232" calcext:value-type="float">
            <text:p>232.00</text:p>
          </table:table-cell>
          <table:table-cell table:formula="of:=[.J240]*[.$M$7]" office:value-type="float" office:value="464" calcext:value-type="float">
            <text:p>464.00</text:p>
          </table:table-cell>
          <table:table-cell table:formula="of:=[.N239]+1" office:value-type="float" office:value="232" calcext:value-type="float">
            <text:p>232.00</text:p>
          </table:table-cell>
          <table:table-cell/>
          <table:table-cell table:formula="of:=[.N240]*[.$P$7]" office:value-type="float" office:value="232" calcext:value-type="float">
            <text:p>232.00</text:p>
          </table:table-cell>
          <table:table-cell table:formula="of:=[.Q239]+1" office:value-type="float" office:value="232" calcext:value-type="float">
            <text:p>232.00</text:p>
          </table:table-cell>
          <table:table-cell table:formula="of:=[.Q240]*[.$R$7]" office:value-type="float" office:value="232" calcext:value-type="float">
            <text:p>232.00</text:p>
          </table:table-cell>
          <table:table-cell table:number-columns-repeated="2"/>
        </table:table-row>
        <table:table-row table:style-name="ro1">
          <table:table-cell table:formula="of:=IF([.B241]=&quot;&quot;;&quot;&quot;;[.A240]+1)" office:value-type="float" office:value="241" calcext:value-type="float">
            <text:p>241</text:p>
          </table:table-cell>
          <table:table-cell office:value-type="string" calcext:value-type="string">
            <text:p>Fenugrec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241];IF([.C241]=&quot;&quot;;&quot;&quot;;COM.MICROSOFT.CONCAT(&quot; &quot;&amp;[.C241]));IF([.D241]=&quot;&quot;;&quot;&quot;;COM.MICROSOFT.CONCAT(&quot; &quot;&amp;[.D241]));IF([.E241]=&quot;&quot;;&quot;&quot;;COM.MICROSOFT.CONCAT(&quot;, &quot;&amp;[.E241])))" office:value-type="string" office:string-value="Fenugrec Graine Sec, Entier" calcext:value-type="string">
            <text:p>Fenugrec Graine Sec, Entier</text:p>
          </table:table-cell>
          <table:table-cell table:formula="of:=[.G240]+1" office:value-type="float" office:value="233" calcext:value-type="float">
            <text:p>233.00</text:p>
          </table:table-cell>
          <table:table-cell/>
          <table:table-cell table:formula="of:=[.G241]*[.$I$7]" office:value-type="float" office:value="233" calcext:value-type="float">
            <text:p>233.00</text:p>
          </table:table-cell>
          <table:table-cell table:formula="of:=[.J240]+1" office:value-type="float" office:value="233" calcext:value-type="float">
            <text:p>233.00</text:p>
          </table:table-cell>
          <table:table-cell office:value-type="string" calcext:value-type="string">
            <text:p>x</text:p>
          </table:table-cell>
          <table:table-cell table:formula="of:=[.L240]+1" office:value-type="float" office:value="233" calcext:value-type="float">
            <text:p>233.00</text:p>
          </table:table-cell>
          <table:table-cell table:formula="of:=[.J241]*[.$M$7]" office:value-type="float" office:value="466" calcext:value-type="float">
            <text:p>466.00</text:p>
          </table:table-cell>
          <table:table-cell table:formula="of:=[.N240]+1" office:value-type="float" office:value="233" calcext:value-type="float">
            <text:p>233.00</text:p>
          </table:table-cell>
          <table:table-cell/>
          <table:table-cell table:formula="of:=[.N241]*[.$P$7]" office:value-type="float" office:value="233" calcext:value-type="float">
            <text:p>233.00</text:p>
          </table:table-cell>
          <table:table-cell table:formula="of:=[.Q240]+1" office:value-type="float" office:value="233" calcext:value-type="float">
            <text:p>233.00</text:p>
          </table:table-cell>
          <table:table-cell table:formula="of:=[.Q241]*[.$R$7]" office:value-type="float" office:value="233" calcext:value-type="float">
            <text:p>233.00</text:p>
          </table:table-cell>
          <table:table-cell table:number-columns-repeated="2"/>
        </table:table-row>
        <table:table-row table:style-name="ro1">
          <table:table-cell table:formula="of:=IF([.B242]=&quot;&quot;;&quot;&quot;;[.A241]+1)" office:value-type="float" office:value="242" calcext:value-type="float">
            <text:p>242</text:p>
          </table:table-cell>
          <table:table-cell office:value-type="string" calcext:value-type="string">
            <text:p>Fenugrec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42];IF([.C242]=&quot;&quot;;&quot;&quot;;COM.MICROSOFT.CONCAT(&quot; &quot;&amp;[.C242]));IF([.D242]=&quot;&quot;;&quot;&quot;;COM.MICROSOFT.CONCAT(&quot; &quot;&amp;[.D242]));IF([.E242]=&quot;&quot;;&quot;&quot;;COM.MICROSOFT.CONCAT(&quot;, &quot;&amp;[.E242])))" office:value-type="string" office:string-value="Fenugrec Graine Sec, Poudre" calcext:value-type="string">
            <text:p>Fenugrec Graine Sec, Poudre</text:p>
          </table:table-cell>
          <table:table-cell table:formula="of:=[.G241]+1" office:value-type="float" office:value="234" calcext:value-type="float">
            <text:p>234.00</text:p>
          </table:table-cell>
          <table:table-cell/>
          <table:table-cell table:formula="of:=[.G242]*[.$I$7]" office:value-type="float" office:value="234" calcext:value-type="float">
            <text:p>234.00</text:p>
          </table:table-cell>
          <table:table-cell table:formula="of:=[.J241]+1" office:value-type="float" office:value="234" calcext:value-type="float">
            <text:p>234.00</text:p>
          </table:table-cell>
          <table:table-cell office:value-type="string" calcext:value-type="string">
            <text:p>x</text:p>
          </table:table-cell>
          <table:table-cell table:formula="of:=[.L241]+1" office:value-type="float" office:value="234" calcext:value-type="float">
            <text:p>234.00</text:p>
          </table:table-cell>
          <table:table-cell table:formula="of:=[.J242]*[.$M$7]" office:value-type="float" office:value="468" calcext:value-type="float">
            <text:p>468.00</text:p>
          </table:table-cell>
          <table:table-cell table:formula="of:=[.N241]+1" office:value-type="float" office:value="234" calcext:value-type="float">
            <text:p>234.00</text:p>
          </table:table-cell>
          <table:table-cell/>
          <table:table-cell table:formula="of:=[.N242]*[.$P$7]" office:value-type="float" office:value="234" calcext:value-type="float">
            <text:p>234.00</text:p>
          </table:table-cell>
          <table:table-cell table:formula="of:=[.Q241]+1" office:value-type="float" office:value="234" calcext:value-type="float">
            <text:p>234.00</text:p>
          </table:table-cell>
          <table:table-cell table:formula="of:=[.Q242]*[.$R$7]" office:value-type="float" office:value="234" calcext:value-type="float">
            <text:p>234.00</text:p>
          </table:table-cell>
          <table:table-cell table:number-columns-repeated="2"/>
        </table:table-row>
        <table:table-row table:style-name="ro1">
          <table:table-cell table:formula="of:=IF([.B243]=&quot;&quot;;&quot;&quot;;[.A242]+1)" office:value-type="float" office:value="243" calcext:value-type="float">
            <text:p>243</text:p>
          </table:table-cell>
          <table:table-cell office:value-type="string" calcext:value-type="string">
            <text:p>Feta</text:p>
          </table:table-cell>
          <table:table-cell table:number-columns-repeated="3"/>
          <table:table-cell table:formula="of:=COM.MICROSOFT.CONCAT([.B243];IF([.C243]=&quot;&quot;;&quot;&quot;;COM.MICROSOFT.CONCAT(&quot; &quot;&amp;[.C243]));IF([.D243]=&quot;&quot;;&quot;&quot;;COM.MICROSOFT.CONCAT(&quot; &quot;&amp;[.D243]));IF([.E243]=&quot;&quot;;&quot;&quot;;COM.MICROSOFT.CONCAT(&quot;, &quot;&amp;[.E243])))" office:value-type="string" office:string-value="Feta" calcext:value-type="string">
            <text:p>Feta</text:p>
          </table:table-cell>
          <table:table-cell table:formula="of:=[.G242]+1" office:value-type="float" office:value="235" calcext:value-type="float">
            <text:p>235.00</text:p>
          </table:table-cell>
          <table:table-cell/>
          <table:table-cell table:formula="of:=[.G243]*[.$I$7]" office:value-type="float" office:value="235" calcext:value-type="float">
            <text:p>235.00</text:p>
          </table:table-cell>
          <table:table-cell table:formula="of:=[.J242]+1" office:value-type="float" office:value="235" calcext:value-type="float">
            <text:p>235.00</text:p>
          </table:table-cell>
          <table:table-cell office:value-type="string" calcext:value-type="string">
            <text:p>x</text:p>
          </table:table-cell>
          <table:table-cell table:formula="of:=[.L242]+1" office:value-type="float" office:value="235" calcext:value-type="float">
            <text:p>235.00</text:p>
          </table:table-cell>
          <table:table-cell table:formula="of:=[.J243]*[.$M$7]" office:value-type="float" office:value="470" calcext:value-type="float">
            <text:p>470.00</text:p>
          </table:table-cell>
          <table:table-cell table:formula="of:=[.N242]+1" office:value-type="float" office:value="235" calcext:value-type="float">
            <text:p>235.00</text:p>
          </table:table-cell>
          <table:table-cell/>
          <table:table-cell table:formula="of:=[.N243]*[.$P$7]" office:value-type="float" office:value="235" calcext:value-type="float">
            <text:p>235.00</text:p>
          </table:table-cell>
          <table:table-cell table:formula="of:=[.Q242]+1" office:value-type="float" office:value="235" calcext:value-type="float">
            <text:p>235.00</text:p>
          </table:table-cell>
          <table:table-cell table:formula="of:=[.Q243]*[.$R$7]" office:value-type="float" office:value="235" calcext:value-type="float">
            <text:p>235.00</text:p>
          </table:table-cell>
          <table:table-cell table:number-columns-repeated="2"/>
        </table:table-row>
        <table:table-row table:style-name="ro1">
          <table:table-cell table:formula="of:=IF([.B244]=&quot;&quot;;&quot;&quot;;[.A243]+1)" office:value-type="float" office:value="244" calcext:value-type="float">
            <text:p>244</text:p>
          </table:table-cell>
          <table:table-cell office:value-type="string" calcext:value-type="string">
            <text:p>Feuilles de curry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244];IF([.C244]=&quot;&quot;;&quot;&quot;;COM.MICROSOFT.CONCAT(&quot; &quot;&amp;[.C244]));IF([.D244]=&quot;&quot;;&quot;&quot;;COM.MICROSOFT.CONCAT(&quot; &quot;&amp;[.D244]));IF([.E244]=&quot;&quot;;&quot;&quot;;COM.MICROSOFT.CONCAT(&quot;, &quot;&amp;[.E244])))" office:value-type="string" office:string-value="Feuilles de curry Sec, Entier" calcext:value-type="string">
            <text:p>Feuilles de curry Sec, Entier</text:p>
          </table:table-cell>
          <table:table-cell table:formula="of:=[.G243]+1" office:value-type="float" office:value="236" calcext:value-type="float">
            <text:p>236.00</text:p>
          </table:table-cell>
          <table:table-cell/>
          <table:table-cell table:formula="of:=[.G244]*[.$I$7]" office:value-type="float" office:value="236" calcext:value-type="float">
            <text:p>236.00</text:p>
          </table:table-cell>
          <table:table-cell table:formula="of:=[.J243]+1" office:value-type="float" office:value="236" calcext:value-type="float">
            <text:p>236.00</text:p>
          </table:table-cell>
          <table:table-cell office:value-type="string" calcext:value-type="string">
            <text:p>x</text:p>
          </table:table-cell>
          <table:table-cell table:formula="of:=[.L243]+1" office:value-type="float" office:value="236" calcext:value-type="float">
            <text:p>236.00</text:p>
          </table:table-cell>
          <table:table-cell table:formula="of:=[.J244]*[.$M$7]" office:value-type="float" office:value="472" calcext:value-type="float">
            <text:p>472.00</text:p>
          </table:table-cell>
          <table:table-cell table:formula="of:=[.N243]+1" office:value-type="float" office:value="236" calcext:value-type="float">
            <text:p>236.00</text:p>
          </table:table-cell>
          <table:table-cell/>
          <table:table-cell table:formula="of:=[.N244]*[.$P$7]" office:value-type="float" office:value="236" calcext:value-type="float">
            <text:p>236.00</text:p>
          </table:table-cell>
          <table:table-cell table:formula="of:=[.Q243]+1" office:value-type="float" office:value="236" calcext:value-type="float">
            <text:p>236.00</text:p>
          </table:table-cell>
          <table:table-cell table:formula="of:=[.Q244]*[.$R$7]" office:value-type="float" office:value="236" calcext:value-type="float">
            <text:p>236.00</text:p>
          </table:table-cell>
          <table:table-cell table:number-columns-repeated="2"/>
        </table:table-row>
        <table:table-row table:style-name="ro1">
          <table:table-cell table:formula="of:=IF([.B245]=&quot;&quot;;&quot;&quot;;[.A244]+1)" office:value-type="float" office:value="245" calcext:value-type="float">
            <text:p>245</text:p>
          </table:table-cell>
          <table:table-cell office:value-type="string" calcext:value-type="string">
            <text:p>Fèv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45];IF([.C245]=&quot;&quot;;&quot;&quot;;COM.MICROSOFT.CONCAT(&quot; &quot;&amp;[.C245]));IF([.D245]=&quot;&quot;;&quot;&quot;;COM.MICROSOFT.CONCAT(&quot; &quot;&amp;[.D245]));IF([.E245]=&quot;&quot;;&quot;&quot;;COM.MICROSOFT.CONCAT(&quot;, &quot;&amp;[.E245])))" office:value-type="string" office:string-value="Fève Frais, Entier" calcext:value-type="string">
            <text:p>Fève Frais, Entier</text:p>
          </table:table-cell>
          <table:table-cell table:formula="of:=[.G244]+1" office:value-type="float" office:value="237" calcext:value-type="float">
            <text:p>237.00</text:p>
          </table:table-cell>
          <table:table-cell/>
          <table:table-cell table:formula="of:=[.G245]*[.$I$7]" office:value-type="float" office:value="237" calcext:value-type="float">
            <text:p>237.00</text:p>
          </table:table-cell>
          <table:table-cell table:formula="of:=[.J244]+1" office:value-type="float" office:value="237" calcext:value-type="float">
            <text:p>237.00</text:p>
          </table:table-cell>
          <table:table-cell office:value-type="string" calcext:value-type="string">
            <text:p>x</text:p>
          </table:table-cell>
          <table:table-cell table:formula="of:=[.L244]+1" office:value-type="float" office:value="237" calcext:value-type="float">
            <text:p>237.00</text:p>
          </table:table-cell>
          <table:table-cell table:formula="of:=[.J245]*[.$M$7]" office:value-type="float" office:value="474" calcext:value-type="float">
            <text:p>474.00</text:p>
          </table:table-cell>
          <table:table-cell table:formula="of:=[.N244]+1" office:value-type="float" office:value="237" calcext:value-type="float">
            <text:p>237.00</text:p>
          </table:table-cell>
          <table:table-cell/>
          <table:table-cell table:formula="of:=[.N245]*[.$P$7]" office:value-type="float" office:value="237" calcext:value-type="float">
            <text:p>237.00</text:p>
          </table:table-cell>
          <table:table-cell table:formula="of:=[.Q244]+1" office:value-type="float" office:value="237" calcext:value-type="float">
            <text:p>237.00</text:p>
          </table:table-cell>
          <table:table-cell table:formula="of:=[.Q245]*[.$R$7]" office:value-type="float" office:value="237" calcext:value-type="float">
            <text:p>237.00</text:p>
          </table:table-cell>
          <table:table-cell table:number-columns-repeated="2"/>
        </table:table-row>
        <table:table-row table:style-name="ro1">
          <table:table-cell table:formula="of:=IF([.B246]=&quot;&quot;;&quot;&quot;;[.A245]+1)" office:value-type="float" office:value="246" calcext:value-type="float">
            <text:p>246</text:p>
          </table:table-cell>
          <table:table-cell office:value-type="string" calcext:value-type="string">
            <text:p>Fève</text:p>
          </table:table-cell>
          <table:table-cell/>
          <table:table-cell office:value-type="string" calcext:value-type="string">
            <text:p>Surgelé</text:p>
          </table:table-cell>
          <table:table-cell office:value-type="string" calcext:value-type="string">
            <text:p>Entier</text:p>
          </table:table-cell>
          <table:table-cell table:formula="of:=COM.MICROSOFT.CONCAT([.B246];IF([.C246]=&quot;&quot;;&quot;&quot;;COM.MICROSOFT.CONCAT(&quot; &quot;&amp;[.C246]));IF([.D246]=&quot;&quot;;&quot;&quot;;COM.MICROSOFT.CONCAT(&quot; &quot;&amp;[.D246]));IF([.E246]=&quot;&quot;;&quot;&quot;;COM.MICROSOFT.CONCAT(&quot;, &quot;&amp;[.E246])))" office:value-type="string" office:string-value="Fève Surgelé, Entier" calcext:value-type="string">
            <text:p>Fève Surgelé, Entier</text:p>
          </table:table-cell>
          <table:table-cell table:formula="of:=[.G245]+1" office:value-type="float" office:value="238" calcext:value-type="float">
            <text:p>238.00</text:p>
          </table:table-cell>
          <table:table-cell/>
          <table:table-cell table:formula="of:=[.G246]*[.$I$7]" office:value-type="float" office:value="238" calcext:value-type="float">
            <text:p>238.00</text:p>
          </table:table-cell>
          <table:table-cell table:formula="of:=[.J245]+1" office:value-type="float" office:value="238" calcext:value-type="float">
            <text:p>238.00</text:p>
          </table:table-cell>
          <table:table-cell office:value-type="string" calcext:value-type="string">
            <text:p>x</text:p>
          </table:table-cell>
          <table:table-cell table:formula="of:=[.L245]+1" office:value-type="float" office:value="238" calcext:value-type="float">
            <text:p>238.00</text:p>
          </table:table-cell>
          <table:table-cell table:formula="of:=[.J246]*[.$M$7]" office:value-type="float" office:value="476" calcext:value-type="float">
            <text:p>476.00</text:p>
          </table:table-cell>
          <table:table-cell table:formula="of:=[.N245]+1" office:value-type="float" office:value="238" calcext:value-type="float">
            <text:p>238.00</text:p>
          </table:table-cell>
          <table:table-cell/>
          <table:table-cell table:formula="of:=[.N246]*[.$P$7]" office:value-type="float" office:value="238" calcext:value-type="float">
            <text:p>238.00</text:p>
          </table:table-cell>
          <table:table-cell table:formula="of:=[.Q245]+1" office:value-type="float" office:value="238" calcext:value-type="float">
            <text:p>238.00</text:p>
          </table:table-cell>
          <table:table-cell table:formula="of:=[.Q246]*[.$R$7]" office:value-type="float" office:value="238" calcext:value-type="float">
            <text:p>238.00</text:p>
          </table:table-cell>
          <table:table-cell table:number-columns-repeated="2"/>
        </table:table-row>
        <table:table-row table:style-name="ro1">
          <table:table-cell table:formula="of:=IF([.B247]=&quot;&quot;;&quot;&quot;;[.A246]+1)" office:value-type="float" office:value="247" calcext:value-type="float">
            <text:p>247</text:p>
          </table:table-cell>
          <table:table-cell office:value-type="string" calcext:value-type="string">
            <text:p>Feve tonka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247];IF([.C247]=&quot;&quot;;&quot;&quot;;COM.MICROSOFT.CONCAT(&quot; &quot;&amp;[.C247]));IF([.D247]=&quot;&quot;;&quot;&quot;;COM.MICROSOFT.CONCAT(&quot; &quot;&amp;[.D247]));IF([.E247]=&quot;&quot;;&quot;&quot;;COM.MICROSOFT.CONCAT(&quot;, &quot;&amp;[.E247])))" office:value-type="string" office:string-value="Feve tonka, Entier" calcext:value-type="string">
            <text:p>Feve tonka, Entier</text:p>
          </table:table-cell>
          <table:table-cell table:formula="of:=[.G246]+1" office:value-type="float" office:value="239" calcext:value-type="float">
            <text:p>239.00</text:p>
          </table:table-cell>
          <table:table-cell/>
          <table:table-cell table:formula="of:=[.G247]*[.$I$7]" office:value-type="float" office:value="239" calcext:value-type="float">
            <text:p>239.00</text:p>
          </table:table-cell>
          <table:table-cell table:formula="of:=[.J246]+1" office:value-type="float" office:value="239" calcext:value-type="float">
            <text:p>239.00</text:p>
          </table:table-cell>
          <table:table-cell office:value-type="string" calcext:value-type="string">
            <text:p>x</text:p>
          </table:table-cell>
          <table:table-cell table:formula="of:=[.L246]+1" office:value-type="float" office:value="239" calcext:value-type="float">
            <text:p>239.00</text:p>
          </table:table-cell>
          <table:table-cell table:formula="of:=[.J247]*[.$M$7]" office:value-type="float" office:value="478" calcext:value-type="float">
            <text:p>478.00</text:p>
          </table:table-cell>
          <table:table-cell table:formula="of:=[.N246]+1" office:value-type="float" office:value="239" calcext:value-type="float">
            <text:p>239.00</text:p>
          </table:table-cell>
          <table:table-cell/>
          <table:table-cell table:formula="of:=[.N247]*[.$P$7]" office:value-type="float" office:value="239" calcext:value-type="float">
            <text:p>239.00</text:p>
          </table:table-cell>
          <table:table-cell table:formula="of:=[.Q246]+1" office:value-type="float" office:value="239" calcext:value-type="float">
            <text:p>239.00</text:p>
          </table:table-cell>
          <table:table-cell table:formula="of:=[.Q247]*[.$R$7]" office:value-type="float" office:value="239" calcext:value-type="float">
            <text:p>239.00</text:p>
          </table:table-cell>
          <table:table-cell table:number-columns-repeated="2"/>
        </table:table-row>
        <table:table-row table:style-name="ro1">
          <table:table-cell table:formula="of:=IF([.B248]=&quot;&quot;;&quot;&quot;;[.A247]+1)" office:value-type="float" office:value="248" calcext:value-type="float">
            <text:p>248</text:p>
          </table:table-cell>
          <table:table-cell office:value-type="string" calcext:value-type="string">
            <text:p>Feve tonk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48];IF([.C248]=&quot;&quot;;&quot;&quot;;COM.MICROSOFT.CONCAT(&quot; &quot;&amp;[.C248]));IF([.D248]=&quot;&quot;;&quot;&quot;;COM.MICROSOFT.CONCAT(&quot; &quot;&amp;[.D248]));IF([.E248]=&quot;&quot;;&quot;&quot;;COM.MICROSOFT.CONCAT(&quot;, &quot;&amp;[.E248])))" office:value-type="string" office:string-value="Feve tonka, Poudre" calcext:value-type="string">
            <text:p>Feve tonka, Poudre</text:p>
          </table:table-cell>
          <table:table-cell table:formula="of:=[.G247]+1" office:value-type="float" office:value="240" calcext:value-type="float">
            <text:p>240.00</text:p>
          </table:table-cell>
          <table:table-cell/>
          <table:table-cell table:formula="of:=[.G248]*[.$I$7]" office:value-type="float" office:value="240" calcext:value-type="float">
            <text:p>240.00</text:p>
          </table:table-cell>
          <table:table-cell table:formula="of:=[.J247]+1" office:value-type="float" office:value="240" calcext:value-type="float">
            <text:p>240.00</text:p>
          </table:table-cell>
          <table:table-cell office:value-type="string" calcext:value-type="string">
            <text:p>x</text:p>
          </table:table-cell>
          <table:table-cell table:formula="of:=[.L247]+1" office:value-type="float" office:value="240" calcext:value-type="float">
            <text:p>240.00</text:p>
          </table:table-cell>
          <table:table-cell table:formula="of:=[.J248]*[.$M$7]" office:value-type="float" office:value="480" calcext:value-type="float">
            <text:p>480.00</text:p>
          </table:table-cell>
          <table:table-cell table:formula="of:=[.N247]+1" office:value-type="float" office:value="240" calcext:value-type="float">
            <text:p>240.00</text:p>
          </table:table-cell>
          <table:table-cell/>
          <table:table-cell table:formula="of:=[.N248]*[.$P$7]" office:value-type="float" office:value="240" calcext:value-type="float">
            <text:p>240.00</text:p>
          </table:table-cell>
          <table:table-cell table:formula="of:=[.Q247]+1" office:value-type="float" office:value="240" calcext:value-type="float">
            <text:p>240.00</text:p>
          </table:table-cell>
          <table:table-cell table:formula="of:=[.Q248]*[.$R$7]" office:value-type="float" office:value="240" calcext:value-type="float">
            <text:p>240.00</text:p>
          </table:table-cell>
          <table:table-cell table:number-columns-repeated="2"/>
        </table:table-row>
        <table:table-row table:style-name="ro1">
          <table:table-cell table:formula="of:=IF([.B249]=&quot;&quot;;&quot;&quot;;[.A248]+1)" office:value-type="float" office:value="249" calcext:value-type="float">
            <text:p>249</text:p>
          </table:table-cell>
          <table:table-cell office:value-type="string" calcext:value-type="string">
            <text:p>Figu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249];IF([.C249]=&quot;&quot;;&quot;&quot;;COM.MICROSOFT.CONCAT(&quot; &quot;&amp;[.C249]));IF([.D249]=&quot;&quot;;&quot;&quot;;COM.MICROSOFT.CONCAT(&quot; &quot;&amp;[.D249]));IF([.E249]=&quot;&quot;;&quot;&quot;;COM.MICROSOFT.CONCAT(&quot;, &quot;&amp;[.E249])))" office:value-type="string" office:string-value="Figue Frais, Morceaux" calcext:value-type="string">
            <text:p>Figue Frais, Morceaux</text:p>
          </table:table-cell>
          <table:table-cell table:formula="of:=[.G248]+1" office:value-type="float" office:value="241" calcext:value-type="float">
            <text:p>241.00</text:p>
          </table:table-cell>
          <table:table-cell/>
          <table:table-cell table:formula="of:=[.G249]*[.$I$7]" office:value-type="float" office:value="241" calcext:value-type="float">
            <text:p>241.00</text:p>
          </table:table-cell>
          <table:table-cell table:formula="of:=[.J248]+1" office:value-type="float" office:value="241" calcext:value-type="float">
            <text:p>241.00</text:p>
          </table:table-cell>
          <table:table-cell office:value-type="string" calcext:value-type="string">
            <text:p>x</text:p>
          </table:table-cell>
          <table:table-cell table:formula="of:=[.L248]+1" office:value-type="float" office:value="241" calcext:value-type="float">
            <text:p>241.00</text:p>
          </table:table-cell>
          <table:table-cell table:formula="of:=[.J249]*[.$M$7]" office:value-type="float" office:value="482" calcext:value-type="float">
            <text:p>482.00</text:p>
          </table:table-cell>
          <table:table-cell table:formula="of:=[.N248]+1" office:value-type="float" office:value="241" calcext:value-type="float">
            <text:p>241.00</text:p>
          </table:table-cell>
          <table:table-cell/>
          <table:table-cell table:formula="of:=[.N249]*[.$P$7]" office:value-type="float" office:value="241" calcext:value-type="float">
            <text:p>241.00</text:p>
          </table:table-cell>
          <table:table-cell table:formula="of:=[.Q248]+1" office:value-type="float" office:value="241" calcext:value-type="float">
            <text:p>241.00</text:p>
          </table:table-cell>
          <table:table-cell table:formula="of:=[.Q249]*[.$R$7]" office:value-type="float" office:value="241" calcext:value-type="float">
            <text:p>241.00</text:p>
          </table:table-cell>
          <table:table-cell table:number-columns-repeated="2"/>
        </table:table-row>
        <table:table-row table:style-name="ro1">
          <table:table-cell table:formula="of:=IF([.B250]=&quot;&quot;;&quot;&quot;;[.A249]+1)" office:value-type="float" office:value="250" calcext:value-type="float">
            <text:p>250</text:p>
          </table:table-cell>
          <table:table-cell office:value-type="string" calcext:value-type="string">
            <text:p>Fleur d’oranger</text:p>
          </table:table-cell>
          <table:table-cell table:number-columns-repeated="3"/>
          <table:table-cell table:formula="of:=COM.MICROSOFT.CONCAT([.B250];IF([.C250]=&quot;&quot;;&quot;&quot;;COM.MICROSOFT.CONCAT(&quot; &quot;&amp;[.C250]));IF([.D250]=&quot;&quot;;&quot;&quot;;COM.MICROSOFT.CONCAT(&quot; &quot;&amp;[.D250]));IF([.E250]=&quot;&quot;;&quot;&quot;;COM.MICROSOFT.CONCAT(&quot;, &quot;&amp;[.E250])))" office:value-type="string" office:string-value="Fleur d’oranger" calcext:value-type="string">
            <text:p>Fleur d’oranger</text:p>
          </table:table-cell>
          <table:table-cell table:formula="of:=[.G249]+1" office:value-type="float" office:value="242" calcext:value-type="float">
            <text:p>242.00</text:p>
          </table:table-cell>
          <table:table-cell/>
          <table:table-cell table:formula="of:=[.G250]*[.$I$7]" office:value-type="float" office:value="242" calcext:value-type="float">
            <text:p>242.00</text:p>
          </table:table-cell>
          <table:table-cell table:formula="of:=[.J249]+1" office:value-type="float" office:value="242" calcext:value-type="float">
            <text:p>242.00</text:p>
          </table:table-cell>
          <table:table-cell office:value-type="string" calcext:value-type="string">
            <text:p>x</text:p>
          </table:table-cell>
          <table:table-cell table:formula="of:=[.L249]+1" office:value-type="float" office:value="242" calcext:value-type="float">
            <text:p>242.00</text:p>
          </table:table-cell>
          <table:table-cell table:formula="of:=[.J250]*[.$M$7]" office:value-type="float" office:value="484" calcext:value-type="float">
            <text:p>484.00</text:p>
          </table:table-cell>
          <table:table-cell table:formula="of:=[.N249]+1" office:value-type="float" office:value="242" calcext:value-type="float">
            <text:p>242.00</text:p>
          </table:table-cell>
          <table:table-cell/>
          <table:table-cell table:formula="of:=[.N250]*[.$P$7]" office:value-type="float" office:value="242" calcext:value-type="float">
            <text:p>242.00</text:p>
          </table:table-cell>
          <table:table-cell table:formula="of:=[.Q249]+1" office:value-type="float" office:value="242" calcext:value-type="float">
            <text:p>242.00</text:p>
          </table:table-cell>
          <table:table-cell table:formula="of:=[.Q250]*[.$R$7]" office:value-type="float" office:value="242" calcext:value-type="float">
            <text:p>242.00</text:p>
          </table:table-cell>
          <table:table-cell table:number-columns-repeated="2"/>
        </table:table-row>
        <table:table-row table:style-name="ro1">
          <table:table-cell table:formula="of:=IF([.B251]=&quot;&quot;;&quot;&quot;;[.A250]+1)" office:value-type="float" office:value="251" calcext:value-type="float">
            <text:p>251</text:p>
          </table:table-cell>
          <table:table-cell office:value-type="string" calcext:value-type="string">
            <text:p>Flocon d’avoine</text:p>
          </table:table-cell>
          <table:table-cell table:number-columns-repeated="2"/>
          <table:table-cell office:value-type="string" calcext:value-type="string">
            <text:p>Flocons</text:p>
          </table:table-cell>
          <table:table-cell table:formula="of:=COM.MICROSOFT.CONCAT([.B251];IF([.C251]=&quot;&quot;;&quot;&quot;;COM.MICROSOFT.CONCAT(&quot; &quot;&amp;[.C251]));IF([.D251]=&quot;&quot;;&quot;&quot;;COM.MICROSOFT.CONCAT(&quot; &quot;&amp;[.D251]));IF([.E251]=&quot;&quot;;&quot;&quot;;COM.MICROSOFT.CONCAT(&quot;, &quot;&amp;[.E251])))" office:value-type="string" office:string-value="Flocon d’avoine, Flocons" calcext:value-type="string">
            <text:p>Flocon d’avoine, Flocons</text:p>
          </table:table-cell>
          <table:table-cell table:formula="of:=[.G250]+1" office:value-type="float" office:value="243" calcext:value-type="float">
            <text:p>243.00</text:p>
          </table:table-cell>
          <table:table-cell/>
          <table:table-cell table:formula="of:=[.G251]*[.$I$7]" office:value-type="float" office:value="243" calcext:value-type="float">
            <text:p>243.00</text:p>
          </table:table-cell>
          <table:table-cell table:formula="of:=[.J250]+1" office:value-type="float" office:value="243" calcext:value-type="float">
            <text:p>243.00</text:p>
          </table:table-cell>
          <table:table-cell office:value-type="string" calcext:value-type="string">
            <text:p>x</text:p>
          </table:table-cell>
          <table:table-cell table:formula="of:=[.L250]+1" office:value-type="float" office:value="243" calcext:value-type="float">
            <text:p>243.00</text:p>
          </table:table-cell>
          <table:table-cell table:formula="of:=[.J251]*[.$M$7]" office:value-type="float" office:value="486" calcext:value-type="float">
            <text:p>486.00</text:p>
          </table:table-cell>
          <table:table-cell table:formula="of:=[.N250]+1" office:value-type="float" office:value="243" calcext:value-type="float">
            <text:p>243.00</text:p>
          </table:table-cell>
          <table:table-cell/>
          <table:table-cell table:formula="of:=[.N251]*[.$P$7]" office:value-type="float" office:value="243" calcext:value-type="float">
            <text:p>243.00</text:p>
          </table:table-cell>
          <table:table-cell table:formula="of:=[.Q250]+1" office:value-type="float" office:value="243" calcext:value-type="float">
            <text:p>243.00</text:p>
          </table:table-cell>
          <table:table-cell table:formula="of:=[.Q251]*[.$R$7]" office:value-type="float" office:value="243" calcext:value-type="float">
            <text:p>243.00</text:p>
          </table:table-cell>
          <table:table-cell table:number-columns-repeated="2"/>
        </table:table-row>
        <table:table-row table:style-name="ro1">
          <table:table-cell table:formula="of:=IF([.B252]=&quot;&quot;;&quot;&quot;;[.A251]+1)" office:value-type="float" office:value="252" calcext:value-type="float">
            <text:p>252</text:p>
          </table:table-cell>
          <table:table-cell office:value-type="string" calcext:value-type="string">
            <text:p>Flocon d’avoin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52];IF([.C252]=&quot;&quot;;&quot;&quot;;COM.MICROSOFT.CONCAT(&quot; &quot;&amp;[.C252]));IF([.D252]=&quot;&quot;;&quot;&quot;;COM.MICROSOFT.CONCAT(&quot; &quot;&amp;[.D252]));IF([.E252]=&quot;&quot;;&quot;&quot;;COM.MICROSOFT.CONCAT(&quot;, &quot;&amp;[.E252])))" office:value-type="string" office:string-value="Flocon d’avoine, Poudre" calcext:value-type="string">
            <text:p>Flocon d’avoine, Poudre</text:p>
          </table:table-cell>
          <table:table-cell table:formula="of:=[.G251]+1" office:value-type="float" office:value="244" calcext:value-type="float">
            <text:p>244.00</text:p>
          </table:table-cell>
          <table:table-cell/>
          <table:table-cell table:formula="of:=[.G252]*[.$I$7]" office:value-type="float" office:value="244" calcext:value-type="float">
            <text:p>244.00</text:p>
          </table:table-cell>
          <table:table-cell table:formula="of:=[.J251]+1" office:value-type="float" office:value="244" calcext:value-type="float">
            <text:p>244.00</text:p>
          </table:table-cell>
          <table:table-cell office:value-type="string" calcext:value-type="string">
            <text:p>x</text:p>
          </table:table-cell>
          <table:table-cell table:formula="of:=[.L251]+1" office:value-type="float" office:value="244" calcext:value-type="float">
            <text:p>244.00</text:p>
          </table:table-cell>
          <table:table-cell table:formula="of:=[.J252]*[.$M$7]" office:value-type="float" office:value="488" calcext:value-type="float">
            <text:p>488.00</text:p>
          </table:table-cell>
          <table:table-cell table:formula="of:=[.N251]+1" office:value-type="float" office:value="244" calcext:value-type="float">
            <text:p>244.00</text:p>
          </table:table-cell>
          <table:table-cell/>
          <table:table-cell table:formula="of:=[.N252]*[.$P$7]" office:value-type="float" office:value="244" calcext:value-type="float">
            <text:p>244.00</text:p>
          </table:table-cell>
          <table:table-cell table:formula="of:=[.Q251]+1" office:value-type="float" office:value="244" calcext:value-type="float">
            <text:p>244.00</text:p>
          </table:table-cell>
          <table:table-cell table:formula="of:=[.Q252]*[.$R$7]" office:value-type="float" office:value="244" calcext:value-type="float">
            <text:p>244.00</text:p>
          </table:table-cell>
          <table:table-cell table:number-columns-repeated="2"/>
        </table:table-row>
        <table:table-row table:style-name="ro1">
          <table:table-cell table:formula="of:=IF([.B253]=&quot;&quot;;&quot;&quot;;[.A252]+1)" office:value-type="float" office:value="253" calcext:value-type="float">
            <text:p>253</text:p>
          </table:table-cell>
          <table:table-cell office:value-type="string" calcext:value-type="string">
            <text:p>Foie gras de canard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253];IF([.C253]=&quot;&quot;;&quot;&quot;;COM.MICROSOFT.CONCAT(&quot; &quot;&amp;[.C253]));IF([.D253]=&quot;&quot;;&quot;&quot;;COM.MICROSOFT.CONCAT(&quot; &quot;&amp;[.D253]));IF([.E253]=&quot;&quot;;&quot;&quot;;COM.MICROSOFT.CONCAT(&quot;, &quot;&amp;[.E253])))" office:value-type="string" office:string-value="Foie gras de canard, Morceaux" calcext:value-type="string">
            <text:p>Foie gras de canard, Morceaux</text:p>
          </table:table-cell>
          <table:table-cell table:formula="of:=[.G252]+1" office:value-type="float" office:value="245" calcext:value-type="float">
            <text:p>245.00</text:p>
          </table:table-cell>
          <table:table-cell/>
          <table:table-cell table:formula="of:=[.G253]*[.$I$7]" office:value-type="float" office:value="245" calcext:value-type="float">
            <text:p>245.00</text:p>
          </table:table-cell>
          <table:table-cell table:formula="of:=[.J252]+1" office:value-type="float" office:value="245" calcext:value-type="float">
            <text:p>245.00</text:p>
          </table:table-cell>
          <table:table-cell office:value-type="string" calcext:value-type="string">
            <text:p>x</text:p>
          </table:table-cell>
          <table:table-cell table:formula="of:=[.L252]+1" office:value-type="float" office:value="245" calcext:value-type="float">
            <text:p>245.00</text:p>
          </table:table-cell>
          <table:table-cell table:formula="of:=[.J253]*[.$M$7]" office:value-type="float" office:value="490" calcext:value-type="float">
            <text:p>490.00</text:p>
          </table:table-cell>
          <table:table-cell table:formula="of:=[.N252]+1" office:value-type="float" office:value="245" calcext:value-type="float">
            <text:p>245.00</text:p>
          </table:table-cell>
          <table:table-cell/>
          <table:table-cell table:formula="of:=[.N253]*[.$P$7]" office:value-type="float" office:value="245" calcext:value-type="float">
            <text:p>245.00</text:p>
          </table:table-cell>
          <table:table-cell table:formula="of:=[.Q252]+1" office:value-type="float" office:value="245" calcext:value-type="float">
            <text:p>245.00</text:p>
          </table:table-cell>
          <table:table-cell table:formula="of:=[.Q253]*[.$R$7]" office:value-type="float" office:value="245" calcext:value-type="float">
            <text:p>245.00</text:p>
          </table:table-cell>
          <table:table-cell table:number-columns-repeated="2"/>
        </table:table-row>
        <table:table-row table:style-name="ro1">
          <table:table-cell table:formula="of:=IF([.B254]=&quot;&quot;;&quot;&quot;;[.A253]+1)" office:value-type="float" office:value="254" calcext:value-type="float">
            <text:p>254</text:p>
          </table:table-cell>
          <table:table-cell office:value-type="string" calcext:value-type="string">
            <text:p>Fond de veau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54];IF([.C254]=&quot;&quot;;&quot;&quot;;COM.MICROSOFT.CONCAT(&quot; &quot;&amp;[.C254]));IF([.D254]=&quot;&quot;;&quot;&quot;;COM.MICROSOFT.CONCAT(&quot; &quot;&amp;[.D254]));IF([.E254]=&quot;&quot;;&quot;&quot;;COM.MICROSOFT.CONCAT(&quot;, &quot;&amp;[.E254])))" office:value-type="string" office:string-value="Fond de veau Sec, Poudre" calcext:value-type="string">
            <text:p>Fond de veau Sec, Poudre</text:p>
          </table:table-cell>
          <table:table-cell table:formula="of:=[.G253]+1" office:value-type="float" office:value="246" calcext:value-type="float">
            <text:p>246.00</text:p>
          </table:table-cell>
          <table:table-cell/>
          <table:table-cell table:formula="of:=[.G254]*[.$I$7]" office:value-type="float" office:value="246" calcext:value-type="float">
            <text:p>246.00</text:p>
          </table:table-cell>
          <table:table-cell table:formula="of:=[.J253]+1" office:value-type="float" office:value="246" calcext:value-type="float">
            <text:p>246.00</text:p>
          </table:table-cell>
          <table:table-cell office:value-type="string" calcext:value-type="string">
            <text:p>x</text:p>
          </table:table-cell>
          <table:table-cell table:formula="of:=[.L253]+1" office:value-type="float" office:value="246" calcext:value-type="float">
            <text:p>246.00</text:p>
          </table:table-cell>
          <table:table-cell table:formula="of:=[.J254]*[.$M$7]" office:value-type="float" office:value="492" calcext:value-type="float">
            <text:p>492.00</text:p>
          </table:table-cell>
          <table:table-cell table:formula="of:=[.N253]+1" office:value-type="float" office:value="246" calcext:value-type="float">
            <text:p>246.00</text:p>
          </table:table-cell>
          <table:table-cell/>
          <table:table-cell table:formula="of:=[.N254]*[.$P$7]" office:value-type="float" office:value="246" calcext:value-type="float">
            <text:p>246.00</text:p>
          </table:table-cell>
          <table:table-cell table:formula="of:=[.Q253]+1" office:value-type="float" office:value="246" calcext:value-type="float">
            <text:p>246.00</text:p>
          </table:table-cell>
          <table:table-cell table:formula="of:=[.Q254]*[.$R$7]" office:value-type="float" office:value="246" calcext:value-type="float">
            <text:p>246.00</text:p>
          </table:table-cell>
          <table:table-cell table:number-columns-repeated="2"/>
        </table:table-row>
        <table:table-row table:style-name="ro1">
          <table:table-cell table:formula="of:=IF([.B255]=&quot;&quot;;&quot;&quot;;[.A254]+1)" office:value-type="float" office:value="255" calcext:value-type="float">
            <text:p>255</text:p>
          </table:table-cell>
          <table:table-cell office:value-type="string" calcext:value-type="string">
            <text:p>Fond pour rôtis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55];IF([.C255]=&quot;&quot;;&quot;&quot;;COM.MICROSOFT.CONCAT(&quot; &quot;&amp;[.C255]));IF([.D255]=&quot;&quot;;&quot;&quot;;COM.MICROSOFT.CONCAT(&quot; &quot;&amp;[.D255]));IF([.E255]=&quot;&quot;;&quot;&quot;;COM.MICROSOFT.CONCAT(&quot;, &quot;&amp;[.E255])))" office:value-type="string" office:string-value="Fond pour rôtis Sec, Poudre" calcext:value-type="string">
            <text:p>Fond pour rôtis Sec, Poudre</text:p>
          </table:table-cell>
          <table:table-cell table:formula="of:=[.G254]+1" office:value-type="float" office:value="247" calcext:value-type="float">
            <text:p>247.00</text:p>
          </table:table-cell>
          <table:table-cell/>
          <table:table-cell table:formula="of:=[.G255]*[.$I$7]" office:value-type="float" office:value="247" calcext:value-type="float">
            <text:p>247.00</text:p>
          </table:table-cell>
          <table:table-cell table:formula="of:=[.J254]+1" office:value-type="float" office:value="247" calcext:value-type="float">
            <text:p>247.00</text:p>
          </table:table-cell>
          <table:table-cell office:value-type="string" calcext:value-type="string">
            <text:p>x</text:p>
          </table:table-cell>
          <table:table-cell table:formula="of:=[.L254]+1" office:value-type="float" office:value="247" calcext:value-type="float">
            <text:p>247.00</text:p>
          </table:table-cell>
          <table:table-cell table:formula="of:=[.J255]*[.$M$7]" office:value-type="float" office:value="494" calcext:value-type="float">
            <text:p>494.00</text:p>
          </table:table-cell>
          <table:table-cell table:formula="of:=[.N254]+1" office:value-type="float" office:value="247" calcext:value-type="float">
            <text:p>247.00</text:p>
          </table:table-cell>
          <table:table-cell/>
          <table:table-cell table:formula="of:=[.N255]*[.$P$7]" office:value-type="float" office:value="247" calcext:value-type="float">
            <text:p>247.00</text:p>
          </table:table-cell>
          <table:table-cell table:formula="of:=[.Q254]+1" office:value-type="float" office:value="247" calcext:value-type="float">
            <text:p>247.00</text:p>
          </table:table-cell>
          <table:table-cell table:formula="of:=[.Q255]*[.$R$7]" office:value-type="float" office:value="247" calcext:value-type="float">
            <text:p>247.00</text:p>
          </table:table-cell>
          <table:table-cell table:number-columns-repeated="2"/>
        </table:table-row>
        <table:table-row table:style-name="ro1">
          <table:table-cell table:formula="of:=IF([.B256]=&quot;&quot;;&quot;&quot;;[.A255]+1)" office:value-type="float" office:value="256" calcext:value-type="float">
            <text:p>256</text:p>
          </table:table-cell>
          <table:table-cell office:value-type="string" calcext:value-type="string">
            <text:p>Frais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256];IF([.C256]=&quot;&quot;;&quot;&quot;;COM.MICROSOFT.CONCAT(&quot; &quot;&amp;[.C256]));IF([.D256]=&quot;&quot;;&quot;&quot;;COM.MICROSOFT.CONCAT(&quot; &quot;&amp;[.D256]));IF([.E256]=&quot;&quot;;&quot;&quot;;COM.MICROSOFT.CONCAT(&quot;, &quot;&amp;[.E256])))" office:value-type="string" office:string-value="Fraise Frais, Morceaux" calcext:value-type="string">
            <text:p>Fraise Frais, Morceaux</text:p>
          </table:table-cell>
          <table:table-cell table:formula="of:=[.G255]+1" office:value-type="float" office:value="248" calcext:value-type="float">
            <text:p>248.00</text:p>
          </table:table-cell>
          <table:table-cell/>
          <table:table-cell table:formula="of:=[.G256]*[.$I$7]" office:value-type="float" office:value="248" calcext:value-type="float">
            <text:p>248.00</text:p>
          </table:table-cell>
          <table:table-cell table:formula="of:=[.J255]+1" office:value-type="float" office:value="248" calcext:value-type="float">
            <text:p>248.00</text:p>
          </table:table-cell>
          <table:table-cell office:value-type="string" calcext:value-type="string">
            <text:p>x</text:p>
          </table:table-cell>
          <table:table-cell table:formula="of:=[.L255]+1" office:value-type="float" office:value="248" calcext:value-type="float">
            <text:p>248.00</text:p>
          </table:table-cell>
          <table:table-cell table:formula="of:=[.J256]*[.$M$7]" office:value-type="float" office:value="496" calcext:value-type="float">
            <text:p>496.00</text:p>
          </table:table-cell>
          <table:table-cell table:formula="of:=[.N255]+1" office:value-type="float" office:value="248" calcext:value-type="float">
            <text:p>248.00</text:p>
          </table:table-cell>
          <table:table-cell/>
          <table:table-cell table:formula="of:=[.N256]*[.$P$7]" office:value-type="float" office:value="248" calcext:value-type="float">
            <text:p>248.00</text:p>
          </table:table-cell>
          <table:table-cell table:formula="of:=[.Q255]+1" office:value-type="float" office:value="248" calcext:value-type="float">
            <text:p>248.00</text:p>
          </table:table-cell>
          <table:table-cell table:formula="of:=[.Q256]*[.$R$7]" office:value-type="float" office:value="248" calcext:value-type="float">
            <text:p>248.00</text:p>
          </table:table-cell>
          <table:table-cell table:number-columns-repeated="2"/>
        </table:table-row>
        <table:table-row table:style-name="ro1">
          <table:table-cell table:formula="of:=IF([.B257]=&quot;&quot;;&quot;&quot;;[.A256]+1)" office:value-type="float" office:value="257" calcext:value-type="float">
            <text:p>257</text:p>
          </table:table-cell>
          <table:table-cell office:value-type="string" calcext:value-type="string">
            <text:p>Fraise tagada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257];IF([.C257]=&quot;&quot;;&quot;&quot;;COM.MICROSOFT.CONCAT(&quot; &quot;&amp;[.C257]));IF([.D257]=&quot;&quot;;&quot;&quot;;COM.MICROSOFT.CONCAT(&quot; &quot;&amp;[.D257]));IF([.E257]=&quot;&quot;;&quot;&quot;;COM.MICROSOFT.CONCAT(&quot;, &quot;&amp;[.E257])))" office:value-type="string" office:string-value="Fraise tagada, Entier" calcext:value-type="string">
            <text:p>Fraise tagada, Entier</text:p>
          </table:table-cell>
          <table:table-cell table:formula="of:=[.G256]+1" office:value-type="float" office:value="249" calcext:value-type="float">
            <text:p>249.00</text:p>
          </table:table-cell>
          <table:table-cell/>
          <table:table-cell table:formula="of:=[.G257]*[.$I$7]" office:value-type="float" office:value="249" calcext:value-type="float">
            <text:p>249.00</text:p>
          </table:table-cell>
          <table:table-cell table:formula="of:=[.J256]+1" office:value-type="float" office:value="249" calcext:value-type="float">
            <text:p>249.00</text:p>
          </table:table-cell>
          <table:table-cell office:value-type="string" calcext:value-type="string">
            <text:p>x</text:p>
          </table:table-cell>
          <table:table-cell table:formula="of:=[.L256]+1" office:value-type="float" office:value="249" calcext:value-type="float">
            <text:p>249.00</text:p>
          </table:table-cell>
          <table:table-cell table:formula="of:=[.J257]*[.$M$7]" office:value-type="float" office:value="498" calcext:value-type="float">
            <text:p>498.00</text:p>
          </table:table-cell>
          <table:table-cell table:formula="of:=[.N256]+1" office:value-type="float" office:value="249" calcext:value-type="float">
            <text:p>249.00</text:p>
          </table:table-cell>
          <table:table-cell/>
          <table:table-cell table:formula="of:=[.N257]*[.$P$7]" office:value-type="float" office:value="249" calcext:value-type="float">
            <text:p>249.00</text:p>
          </table:table-cell>
          <table:table-cell table:formula="of:=[.Q256]+1" office:value-type="float" office:value="249" calcext:value-type="float">
            <text:p>249.00</text:p>
          </table:table-cell>
          <table:table-cell table:formula="of:=[.Q257]*[.$R$7]" office:value-type="float" office:value="249" calcext:value-type="float">
            <text:p>249.00</text:p>
          </table:table-cell>
          <table:table-cell table:number-columns-repeated="2"/>
        </table:table-row>
        <table:table-row table:style-name="ro1">
          <table:table-cell table:formula="of:=IF([.B258]=&quot;&quot;;&quot;&quot;;[.A257]+1)" office:value-type="float" office:value="258" calcext:value-type="float">
            <text:p>258</text:p>
          </table:table-cell>
          <table:table-cell office:value-type="string" calcext:value-type="string">
            <text:p>Frambois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258];IF([.C258]=&quot;&quot;;&quot;&quot;;COM.MICROSOFT.CONCAT(&quot; &quot;&amp;[.C258]));IF([.D258]=&quot;&quot;;&quot;&quot;;COM.MICROSOFT.CONCAT(&quot; &quot;&amp;[.D258]));IF([.E258]=&quot;&quot;;&quot;&quot;;COM.MICROSOFT.CONCAT(&quot;, &quot;&amp;[.E258])))" office:value-type="string" office:string-value="Framboise Frais, Purée" calcext:value-type="string">
            <text:p>Framboise Frais, Purée</text:p>
          </table:table-cell>
          <table:table-cell table:formula="of:=[.G257]+1" office:value-type="float" office:value="250" calcext:value-type="float">
            <text:p>250.00</text:p>
          </table:table-cell>
          <table:table-cell/>
          <table:table-cell table:formula="of:=[.G258]*[.$I$7]" office:value-type="float" office:value="250" calcext:value-type="float">
            <text:p>250.00</text:p>
          </table:table-cell>
          <table:table-cell table:formula="of:=[.J257]+1" office:value-type="float" office:value="250" calcext:value-type="float">
            <text:p>250.00</text:p>
          </table:table-cell>
          <table:table-cell office:value-type="string" calcext:value-type="string">
            <text:p>x</text:p>
          </table:table-cell>
          <table:table-cell table:formula="of:=[.L257]+1" office:value-type="float" office:value="250" calcext:value-type="float">
            <text:p>250.00</text:p>
          </table:table-cell>
          <table:table-cell table:formula="of:=[.J258]*[.$M$7]" office:value-type="float" office:value="500" calcext:value-type="float">
            <text:p>500.00</text:p>
          </table:table-cell>
          <table:table-cell table:formula="of:=[.N257]+1" office:value-type="float" office:value="250" calcext:value-type="float">
            <text:p>250.00</text:p>
          </table:table-cell>
          <table:table-cell/>
          <table:table-cell table:formula="of:=[.N258]*[.$P$7]" office:value-type="float" office:value="250" calcext:value-type="float">
            <text:p>250.00</text:p>
          </table:table-cell>
          <table:table-cell table:formula="of:=[.Q257]+1" office:value-type="float" office:value="250" calcext:value-type="float">
            <text:p>250.00</text:p>
          </table:table-cell>
          <table:table-cell table:formula="of:=[.Q258]*[.$R$7]" office:value-type="float" office:value="250" calcext:value-type="float">
            <text:p>250.00</text:p>
          </table:table-cell>
          <table:table-cell table:number-columns-repeated="2"/>
        </table:table-row>
        <table:table-row table:style-name="ro1">
          <table:table-cell table:formula="of:=IF([.B259]=&quot;&quot;;&quot;&quot;;[.A258]+1)" office:value-type="float" office:value="259" calcext:value-type="float">
            <text:p>259</text:p>
          </table:table-cell>
          <table:table-cell office:value-type="string" calcext:value-type="string">
            <text:p>Frambois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59];IF([.C259]=&quot;&quot;;&quot;&quot;;COM.MICROSOFT.CONCAT(&quot; &quot;&amp;[.C259]));IF([.D259]=&quot;&quot;;&quot;&quot;;COM.MICROSOFT.CONCAT(&quot; &quot;&amp;[.D259]));IF([.E259]=&quot;&quot;;&quot;&quot;;COM.MICROSOFT.CONCAT(&quot;, &quot;&amp;[.E259])))" office:value-type="string" office:string-value="Framboise Sec, Poudre" calcext:value-type="string">
            <text:p>Framboise Sec, Poudre</text:p>
          </table:table-cell>
          <table:table-cell table:formula="of:=[.G258]+1" office:value-type="float" office:value="251" calcext:value-type="float">
            <text:p>251.00</text:p>
          </table:table-cell>
          <table:table-cell/>
          <table:table-cell table:formula="of:=[.G259]*[.$I$7]" office:value-type="float" office:value="251" calcext:value-type="float">
            <text:p>251.00</text:p>
          </table:table-cell>
          <table:table-cell table:formula="of:=[.J258]+1" office:value-type="float" office:value="251" calcext:value-type="float">
            <text:p>251.00</text:p>
          </table:table-cell>
          <table:table-cell office:value-type="string" calcext:value-type="string">
            <text:p>x</text:p>
          </table:table-cell>
          <table:table-cell table:formula="of:=[.L258]+1" office:value-type="float" office:value="251" calcext:value-type="float">
            <text:p>251.00</text:p>
          </table:table-cell>
          <table:table-cell table:formula="of:=[.J259]*[.$M$7]" office:value-type="float" office:value="502" calcext:value-type="float">
            <text:p>502.00</text:p>
          </table:table-cell>
          <table:table-cell table:formula="of:=[.N258]+1" office:value-type="float" office:value="251" calcext:value-type="float">
            <text:p>251.00</text:p>
          </table:table-cell>
          <table:table-cell/>
          <table:table-cell table:formula="of:=[.N259]*[.$P$7]" office:value-type="float" office:value="251" calcext:value-type="float">
            <text:p>251.00</text:p>
          </table:table-cell>
          <table:table-cell table:formula="of:=[.Q258]+1" office:value-type="float" office:value="251" calcext:value-type="float">
            <text:p>251.00</text:p>
          </table:table-cell>
          <table:table-cell table:formula="of:=[.Q259]*[.$R$7]" office:value-type="float" office:value="251" calcext:value-type="float">
            <text:p>251.00</text:p>
          </table:table-cell>
          <table:table-cell table:number-columns-repeated="2"/>
        </table:table-row>
        <table:table-row table:style-name="ro1">
          <table:table-cell table:formula="of:=IF([.B260]=&quot;&quot;;&quot;&quot;;[.A259]+1)" office:value-type="float" office:value="260" calcext:value-type="float">
            <text:p>260</text:p>
          </table:table-cell>
          <table:table-cell office:value-type="string" calcext:value-type="string">
            <text:p>Framboise</text:p>
          </table:table-cell>
          <table:table-cell/>
          <table:table-cell office:value-type="string" calcext:value-type="string">
            <text:p>Surgelé</text:p>
          </table:table-cell>
          <table:table-cell office:value-type="string" calcext:value-type="string">
            <text:p>Morceaux</text:p>
          </table:table-cell>
          <table:table-cell table:formula="of:=COM.MICROSOFT.CONCAT([.B260];IF([.C260]=&quot;&quot;;&quot;&quot;;COM.MICROSOFT.CONCAT(&quot; &quot;&amp;[.C260]));IF([.D260]=&quot;&quot;;&quot;&quot;;COM.MICROSOFT.CONCAT(&quot; &quot;&amp;[.D260]));IF([.E260]=&quot;&quot;;&quot;&quot;;COM.MICROSOFT.CONCAT(&quot;, &quot;&amp;[.E260])))" office:value-type="string" office:string-value="Framboise Surgelé, Morceaux" calcext:value-type="string">
            <text:p>Framboise Surgelé, Morceaux</text:p>
          </table:table-cell>
          <table:table-cell table:formula="of:=[.G259]+1" office:value-type="float" office:value="252" calcext:value-type="float">
            <text:p>252.00</text:p>
          </table:table-cell>
          <table:table-cell/>
          <table:table-cell table:formula="of:=[.G260]*[.$I$7]" office:value-type="float" office:value="252" calcext:value-type="float">
            <text:p>252.00</text:p>
          </table:table-cell>
          <table:table-cell table:formula="of:=[.J259]+1" office:value-type="float" office:value="252" calcext:value-type="float">
            <text:p>252.00</text:p>
          </table:table-cell>
          <table:table-cell office:value-type="string" calcext:value-type="string">
            <text:p>x</text:p>
          </table:table-cell>
          <table:table-cell table:formula="of:=[.L259]+1" office:value-type="float" office:value="252" calcext:value-type="float">
            <text:p>252.00</text:p>
          </table:table-cell>
          <table:table-cell table:formula="of:=[.J260]*[.$M$7]" office:value-type="float" office:value="504" calcext:value-type="float">
            <text:p>504.00</text:p>
          </table:table-cell>
          <table:table-cell table:formula="of:=[.N259]+1" office:value-type="float" office:value="252" calcext:value-type="float">
            <text:p>252.00</text:p>
          </table:table-cell>
          <table:table-cell/>
          <table:table-cell table:formula="of:=[.N260]*[.$P$7]" office:value-type="float" office:value="252" calcext:value-type="float">
            <text:p>252.00</text:p>
          </table:table-cell>
          <table:table-cell table:formula="of:=[.Q259]+1" office:value-type="float" office:value="252" calcext:value-type="float">
            <text:p>252.00</text:p>
          </table:table-cell>
          <table:table-cell table:formula="of:=[.Q260]*[.$R$7]" office:value-type="float" office:value="252" calcext:value-type="float">
            <text:p>252.00</text:p>
          </table:table-cell>
          <table:table-cell table:number-columns-repeated="2"/>
        </table:table-row>
        <table:table-row table:style-name="ro1">
          <table:table-cell table:formula="of:=IF([.B261]=&quot;&quot;;&quot;&quot;;[.A260]+1)" office:value-type="float" office:value="261" calcext:value-type="float">
            <text:p>261</text:p>
          </table:table-cell>
          <table:table-cell office:value-type="string" calcext:value-type="string">
            <text:p>Fromage blanc</text:p>
          </table:table-cell>
          <table:table-cell table:number-columns-repeated="3"/>
          <table:table-cell table:formula="of:=COM.MICROSOFT.CONCAT([.B261];IF([.C261]=&quot;&quot;;&quot;&quot;;COM.MICROSOFT.CONCAT(&quot; &quot;&amp;[.C261]));IF([.D261]=&quot;&quot;;&quot;&quot;;COM.MICROSOFT.CONCAT(&quot; &quot;&amp;[.D261]));IF([.E261]=&quot;&quot;;&quot;&quot;;COM.MICROSOFT.CONCAT(&quot;, &quot;&amp;[.E261])))" office:value-type="string" office:string-value="Fromage blanc" calcext:value-type="string">
            <text:p>Fromage blanc</text:p>
          </table:table-cell>
          <table:table-cell table:formula="of:=[.G260]+1" office:value-type="float" office:value="253" calcext:value-type="float">
            <text:p>253.00</text:p>
          </table:table-cell>
          <table:table-cell/>
          <table:table-cell table:formula="of:=[.G261]*[.$I$7]" office:value-type="float" office:value="253" calcext:value-type="float">
            <text:p>253.00</text:p>
          </table:table-cell>
          <table:table-cell table:formula="of:=[.J260]+1" office:value-type="float" office:value="253" calcext:value-type="float">
            <text:p>253.00</text:p>
          </table:table-cell>
          <table:table-cell office:value-type="string" calcext:value-type="string">
            <text:p>x</text:p>
          </table:table-cell>
          <table:table-cell table:formula="of:=[.L260]+1" office:value-type="float" office:value="253" calcext:value-type="float">
            <text:p>253.00</text:p>
          </table:table-cell>
          <table:table-cell table:formula="of:=[.J261]*[.$M$7]" office:value-type="float" office:value="506" calcext:value-type="float">
            <text:p>506.00</text:p>
          </table:table-cell>
          <table:table-cell table:formula="of:=[.N260]+1" office:value-type="float" office:value="253" calcext:value-type="float">
            <text:p>253.00</text:p>
          </table:table-cell>
          <table:table-cell/>
          <table:table-cell table:formula="of:=[.N261]*[.$P$7]" office:value-type="float" office:value="253" calcext:value-type="float">
            <text:p>253.00</text:p>
          </table:table-cell>
          <table:table-cell table:formula="of:=[.Q260]+1" office:value-type="float" office:value="253" calcext:value-type="float">
            <text:p>253.00</text:p>
          </table:table-cell>
          <table:table-cell table:formula="of:=[.Q261]*[.$R$7]" office:value-type="float" office:value="253" calcext:value-type="float">
            <text:p>253.00</text:p>
          </table:table-cell>
          <table:table-cell table:number-columns-repeated="2"/>
        </table:table-row>
        <table:table-row table:style-name="ro1">
          <table:table-cell table:formula="of:=IF([.B262]=&quot;&quot;;&quot;&quot;;[.A261]+1)" office:value-type="float" office:value="262" calcext:value-type="float">
            <text:p>262</text:p>
          </table:table-cell>
          <table:table-cell office:value-type="string" calcext:value-type="string">
            <text:p>Fromage blanc assaisonné tarte flambées</text:p>
          </table:table-cell>
          <table:table-cell table:number-columns-repeated="3"/>
          <table:table-cell table:formula="of:=COM.MICROSOFT.CONCAT([.B262];IF([.C262]=&quot;&quot;;&quot;&quot;;COM.MICROSOFT.CONCAT(&quot; &quot;&amp;[.C262]));IF([.D262]=&quot;&quot;;&quot;&quot;;COM.MICROSOFT.CONCAT(&quot; &quot;&amp;[.D262]));IF([.E262]=&quot;&quot;;&quot;&quot;;COM.MICROSOFT.CONCAT(&quot;, &quot;&amp;[.E262])))" office:value-type="string" office:string-value="Fromage blanc assaisonné tarte flambées" calcext:value-type="string">
            <text:p>Fromage blanc assaisonné tarte flambées</text:p>
          </table:table-cell>
          <table:table-cell table:formula="of:=[.G261]+1" office:value-type="float" office:value="254" calcext:value-type="float">
            <text:p>254.00</text:p>
          </table:table-cell>
          <table:table-cell/>
          <table:table-cell table:formula="of:=[.G262]*[.$I$7]" office:value-type="float" office:value="254" calcext:value-type="float">
            <text:p>254.00</text:p>
          </table:table-cell>
          <table:table-cell table:formula="of:=[.J261]+1" office:value-type="float" office:value="254" calcext:value-type="float">
            <text:p>254.00</text:p>
          </table:table-cell>
          <table:table-cell office:value-type="string" calcext:value-type="string">
            <text:p>x</text:p>
          </table:table-cell>
          <table:table-cell table:formula="of:=[.L261]+1" office:value-type="float" office:value="254" calcext:value-type="float">
            <text:p>254.00</text:p>
          </table:table-cell>
          <table:table-cell table:formula="of:=[.J262]*[.$M$7]" office:value-type="float" office:value="508" calcext:value-type="float">
            <text:p>508.00</text:p>
          </table:table-cell>
          <table:table-cell table:formula="of:=[.N261]+1" office:value-type="float" office:value="254" calcext:value-type="float">
            <text:p>254.00</text:p>
          </table:table-cell>
          <table:table-cell/>
          <table:table-cell table:formula="of:=[.N262]*[.$P$7]" office:value-type="float" office:value="254" calcext:value-type="float">
            <text:p>254.00</text:p>
          </table:table-cell>
          <table:table-cell table:formula="of:=[.Q261]+1" office:value-type="float" office:value="254" calcext:value-type="float">
            <text:p>254.00</text:p>
          </table:table-cell>
          <table:table-cell table:formula="of:=[.Q262]*[.$R$7]" office:value-type="float" office:value="254" calcext:value-type="float">
            <text:p>254.00</text:p>
          </table:table-cell>
          <table:table-cell table:number-columns-repeated="2"/>
        </table:table-row>
        <table:table-row table:style-name="ro1">
          <table:table-cell table:formula="of:=IF([.B263]=&quot;&quot;;&quot;&quot;;[.A262]+1)" office:value-type="float" office:value="263" calcext:value-type="float">
            <text:p>263</text:p>
          </table:table-cell>
          <table:table-cell office:value-type="string" calcext:value-type="string">
            <text:p>Fruit de la passi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63];IF([.C263]=&quot;&quot;;&quot;&quot;;COM.MICROSOFT.CONCAT(&quot; &quot;&amp;[.C263]));IF([.D263]=&quot;&quot;;&quot;&quot;;COM.MICROSOFT.CONCAT(&quot; &quot;&amp;[.D263]));IF([.E263]=&quot;&quot;;&quot;&quot;;COM.MICROSOFT.CONCAT(&quot;, &quot;&amp;[.E263])))" office:value-type="string" office:string-value="Fruit de la passion Frais, Entier" calcext:value-type="string">
            <text:p>Fruit de la passion Frais, Entier</text:p>
          </table:table-cell>
          <table:table-cell table:formula="of:=[.G262]+1" office:value-type="float" office:value="255" calcext:value-type="float">
            <text:p>255.00</text:p>
          </table:table-cell>
          <table:table-cell/>
          <table:table-cell table:formula="of:=[.G263]*[.$I$7]" office:value-type="float" office:value="255" calcext:value-type="float">
            <text:p>255.00</text:p>
          </table:table-cell>
          <table:table-cell table:formula="of:=[.J262]+1" office:value-type="float" office:value="255" calcext:value-type="float">
            <text:p>255.00</text:p>
          </table:table-cell>
          <table:table-cell office:value-type="string" calcext:value-type="string">
            <text:p>x</text:p>
          </table:table-cell>
          <table:table-cell table:formula="of:=[.L262]+1" office:value-type="float" office:value="255" calcext:value-type="float">
            <text:p>255.00</text:p>
          </table:table-cell>
          <table:table-cell table:formula="of:=[.J263]*[.$M$7]" office:value-type="float" office:value="510" calcext:value-type="float">
            <text:p>510.00</text:p>
          </table:table-cell>
          <table:table-cell table:formula="of:=[.N262]+1" office:value-type="float" office:value="255" calcext:value-type="float">
            <text:p>255.00</text:p>
          </table:table-cell>
          <table:table-cell/>
          <table:table-cell table:formula="of:=[.N263]*[.$P$7]" office:value-type="float" office:value="255" calcext:value-type="float">
            <text:p>255.00</text:p>
          </table:table-cell>
          <table:table-cell table:formula="of:=[.Q262]+1" office:value-type="float" office:value="255" calcext:value-type="float">
            <text:p>255.00</text:p>
          </table:table-cell>
          <table:table-cell table:formula="of:=[.Q263]*[.$R$7]" office:value-type="float" office:value="255" calcext:value-type="float">
            <text:p>255.00</text:p>
          </table:table-cell>
          <table:table-cell table:number-columns-repeated="2"/>
        </table:table-row>
        <table:table-row table:style-name="ro1">
          <table:table-cell table:formula="of:=IF([.B264]=&quot;&quot;;&quot;&quot;;[.A263]+1)" office:value-type="float" office:value="264" calcext:value-type="float">
            <text:p>264</text:p>
          </table:table-cell>
          <table:table-cell office:value-type="string" calcext:value-type="string">
            <text:p>Fruit du dragon ou Pitaya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264];IF([.C264]=&quot;&quot;;&quot;&quot;;COM.MICROSOFT.CONCAT(&quot; &quot;&amp;[.C264]));IF([.D264]=&quot;&quot;;&quot;&quot;;COM.MICROSOFT.CONCAT(&quot; &quot;&amp;[.D264]));IF([.E264]=&quot;&quot;;&quot;&quot;;COM.MICROSOFT.CONCAT(&quot;, &quot;&amp;[.E264])))" office:value-type="string" office:string-value="Fruit du dragon ou Pitaya Frais, Morceaux" calcext:value-type="string">
            <text:p>Fruit du dragon ou Pitaya Frais, Morceaux</text:p>
          </table:table-cell>
          <table:table-cell table:formula="of:=[.G263]+1" office:value-type="float" office:value="256" calcext:value-type="float">
            <text:p>256.00</text:p>
          </table:table-cell>
          <table:table-cell/>
          <table:table-cell table:formula="of:=[.G264]*[.$I$7]" office:value-type="float" office:value="256" calcext:value-type="float">
            <text:p>256.00</text:p>
          </table:table-cell>
          <table:table-cell table:formula="of:=[.J263]+1" office:value-type="float" office:value="256" calcext:value-type="float">
            <text:p>256.00</text:p>
          </table:table-cell>
          <table:table-cell office:value-type="string" calcext:value-type="string">
            <text:p>x</text:p>
          </table:table-cell>
          <table:table-cell table:formula="of:=[.L263]+1" office:value-type="float" office:value="256" calcext:value-type="float">
            <text:p>256.00</text:p>
          </table:table-cell>
          <table:table-cell table:formula="of:=[.J264]*[.$M$7]" office:value-type="float" office:value="512" calcext:value-type="float">
            <text:p>512.00</text:p>
          </table:table-cell>
          <table:table-cell table:formula="of:=[.N263]+1" office:value-type="float" office:value="256" calcext:value-type="float">
            <text:p>256.00</text:p>
          </table:table-cell>
          <table:table-cell/>
          <table:table-cell table:formula="of:=[.N264]*[.$P$7]" office:value-type="float" office:value="256" calcext:value-type="float">
            <text:p>256.00</text:p>
          </table:table-cell>
          <table:table-cell table:formula="of:=[.Q263]+1" office:value-type="float" office:value="256" calcext:value-type="float">
            <text:p>256.00</text:p>
          </table:table-cell>
          <table:table-cell table:formula="of:=[.Q264]*[.$R$7]" office:value-type="float" office:value="256" calcext:value-type="float">
            <text:p>256.00</text:p>
          </table:table-cell>
          <table:table-cell table:number-columns-repeated="2"/>
        </table:table-row>
        <table:table-row table:style-name="ro1">
          <table:table-cell table:formula="of:=IF([.B265]=&quot;&quot;;&quot;&quot;;[.A264]+1)" office:value-type="float" office:value="265" calcext:value-type="float">
            <text:p>265</text:p>
          </table:table-cell>
          <table:table-cell office:value-type="string" calcext:value-type="string">
            <text:p>Fumet de poisso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65];IF([.C265]=&quot;&quot;;&quot;&quot;;COM.MICROSOFT.CONCAT(&quot; &quot;&amp;[.C265]));IF([.D265]=&quot;&quot;;&quot;&quot;;COM.MICROSOFT.CONCAT(&quot; &quot;&amp;[.D265]));IF([.E265]=&quot;&quot;;&quot;&quot;;COM.MICROSOFT.CONCAT(&quot;, &quot;&amp;[.E265])))" office:value-type="string" office:string-value="Fumet de poisson Sec, Poudre" calcext:value-type="string">
            <text:p>Fumet de poisson Sec, Poudre</text:p>
          </table:table-cell>
          <table:table-cell table:formula="of:=[.G264]+1" office:value-type="float" office:value="257" calcext:value-type="float">
            <text:p>257.00</text:p>
          </table:table-cell>
          <table:table-cell/>
          <table:table-cell table:formula="of:=[.G265]*[.$I$7]" office:value-type="float" office:value="257" calcext:value-type="float">
            <text:p>257.00</text:p>
          </table:table-cell>
          <table:table-cell table:formula="of:=[.J264]+1" office:value-type="float" office:value="257" calcext:value-type="float">
            <text:p>257.00</text:p>
          </table:table-cell>
          <table:table-cell office:value-type="string" calcext:value-type="string">
            <text:p>x</text:p>
          </table:table-cell>
          <table:table-cell table:formula="of:=[.L264]+1" office:value-type="float" office:value="257" calcext:value-type="float">
            <text:p>257.00</text:p>
          </table:table-cell>
          <table:table-cell table:formula="of:=[.J265]*[.$M$7]" office:value-type="float" office:value="514" calcext:value-type="float">
            <text:p>514.00</text:p>
          </table:table-cell>
          <table:table-cell table:formula="of:=[.N264]+1" office:value-type="float" office:value="257" calcext:value-type="float">
            <text:p>257.00</text:p>
          </table:table-cell>
          <table:table-cell/>
          <table:table-cell table:formula="of:=[.N265]*[.$P$7]" office:value-type="float" office:value="257" calcext:value-type="float">
            <text:p>257.00</text:p>
          </table:table-cell>
          <table:table-cell table:formula="of:=[.Q264]+1" office:value-type="float" office:value="257" calcext:value-type="float">
            <text:p>257.00</text:p>
          </table:table-cell>
          <table:table-cell table:formula="of:=[.Q265]*[.$R$7]" office:value-type="float" office:value="257" calcext:value-type="float">
            <text:p>257.00</text:p>
          </table:table-cell>
          <table:table-cell table:number-columns-repeated="2"/>
        </table:table-row>
        <table:table-row table:style-name="ro1">
          <table:table-cell table:formula="of:=IF([.B266]=&quot;&quot;;&quot;&quot;;[.A265]+1)" office:value-type="float" office:value="266" calcext:value-type="float">
            <text:p>266</text:p>
          </table:table-cell>
          <table:table-cell office:value-type="string" calcext:value-type="string">
            <text:p>Galanga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266];IF([.C266]=&quot;&quot;;&quot;&quot;;COM.MICROSOFT.CONCAT(&quot; &quot;&amp;[.C266]));IF([.D266]=&quot;&quot;;&quot;&quot;;COM.MICROSOFT.CONCAT(&quot; &quot;&amp;[.D266]));IF([.E266]=&quot;&quot;;&quot;&quot;;COM.MICROSOFT.CONCAT(&quot;, &quot;&amp;[.E266])))" office:value-type="string" office:string-value="Galanga Frais, Morceaux" calcext:value-type="string">
            <text:p>Galanga Frais, Morceaux</text:p>
          </table:table-cell>
          <table:table-cell table:formula="of:=[.G265]+1" office:value-type="float" office:value="258" calcext:value-type="float">
            <text:p>258.00</text:p>
          </table:table-cell>
          <table:table-cell/>
          <table:table-cell table:formula="of:=[.G266]*[.$I$7]" office:value-type="float" office:value="258" calcext:value-type="float">
            <text:p>258.00</text:p>
          </table:table-cell>
          <table:table-cell table:formula="of:=[.J265]+1" office:value-type="float" office:value="258" calcext:value-type="float">
            <text:p>258.00</text:p>
          </table:table-cell>
          <table:table-cell office:value-type="string" calcext:value-type="string">
            <text:p>x</text:p>
          </table:table-cell>
          <table:table-cell table:formula="of:=[.L265]+1" office:value-type="float" office:value="258" calcext:value-type="float">
            <text:p>258.00</text:p>
          </table:table-cell>
          <table:table-cell table:formula="of:=[.J266]*[.$M$7]" office:value-type="float" office:value="516" calcext:value-type="float">
            <text:p>516.00</text:p>
          </table:table-cell>
          <table:table-cell table:formula="of:=[.N265]+1" office:value-type="float" office:value="258" calcext:value-type="float">
            <text:p>258.00</text:p>
          </table:table-cell>
          <table:table-cell/>
          <table:table-cell table:formula="of:=[.N266]*[.$P$7]" office:value-type="float" office:value="258" calcext:value-type="float">
            <text:p>258.00</text:p>
          </table:table-cell>
          <table:table-cell table:formula="of:=[.Q265]+1" office:value-type="float" office:value="258" calcext:value-type="float">
            <text:p>258.00</text:p>
          </table:table-cell>
          <table:table-cell table:formula="of:=[.Q266]*[.$R$7]" office:value-type="float" office:value="258" calcext:value-type="float">
            <text:p>258.00</text:p>
          </table:table-cell>
          <table:table-cell table:number-columns-repeated="2"/>
        </table:table-row>
        <table:table-row table:style-name="ro1">
          <table:table-cell table:formula="of:=IF([.B267]=&quot;&quot;;&quot;&quot;;[.A266]+1)" office:value-type="float" office:value="267" calcext:value-type="float">
            <text:p>267</text:p>
          </table:table-cell>
          <table:table-cell office:value-type="string" calcext:value-type="string">
            <text:p>Galang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 table:formula="of:=COM.MICROSOFT.CONCAT([.B267];IF([.C267]=&quot;&quot;;&quot;&quot;;COM.MICROSOFT.CONCAT(&quot; &quot;&amp;[.C267]));IF([.D267]=&quot;&quot;;&quot;&quot;;COM.MICROSOFT.CONCAT(&quot; &quot;&amp;[.D267]));IF([.E267]=&quot;&quot;;&quot;&quot;;COM.MICROSOFT.CONCAT(&quot;, &quot;&amp;[.E267])))" office:value-type="string" office:string-value="Galanga Sec, Lamelles" calcext:value-type="string">
            <text:p>Galanga Sec, Lamelles</text:p>
          </table:table-cell>
          <table:table-cell table:formula="of:=[.G266]+1" office:value-type="float" office:value="259" calcext:value-type="float">
            <text:p>259.00</text:p>
          </table:table-cell>
          <table:table-cell/>
          <table:table-cell table:formula="of:=[.G267]*[.$I$7]" office:value-type="float" office:value="259" calcext:value-type="float">
            <text:p>259.00</text:p>
          </table:table-cell>
          <table:table-cell table:formula="of:=[.J266]+1" office:value-type="float" office:value="259" calcext:value-type="float">
            <text:p>259.00</text:p>
          </table:table-cell>
          <table:table-cell office:value-type="string" calcext:value-type="string">
            <text:p>x</text:p>
          </table:table-cell>
          <table:table-cell table:formula="of:=[.L266]+1" office:value-type="float" office:value="259" calcext:value-type="float">
            <text:p>259.00</text:p>
          </table:table-cell>
          <table:table-cell table:formula="of:=[.J267]*[.$M$7]" office:value-type="float" office:value="518" calcext:value-type="float">
            <text:p>518.00</text:p>
          </table:table-cell>
          <table:table-cell table:formula="of:=[.N266]+1" office:value-type="float" office:value="259" calcext:value-type="float">
            <text:p>259.00</text:p>
          </table:table-cell>
          <table:table-cell/>
          <table:table-cell table:formula="of:=[.N267]*[.$P$7]" office:value-type="float" office:value="259" calcext:value-type="float">
            <text:p>259.00</text:p>
          </table:table-cell>
          <table:table-cell table:formula="of:=[.Q266]+1" office:value-type="float" office:value="259" calcext:value-type="float">
            <text:p>259.00</text:p>
          </table:table-cell>
          <table:table-cell table:formula="of:=[.Q267]*[.$R$7]" office:value-type="float" office:value="259" calcext:value-type="float">
            <text:p>259.00</text:p>
          </table:table-cell>
          <table:table-cell table:number-columns-repeated="2"/>
        </table:table-row>
        <table:table-row table:style-name="ro1">
          <table:table-cell table:formula="of:=IF([.B268]=&quot;&quot;;&quot;&quot;;[.A267]+1)" office:value-type="float" office:value="268" calcext:value-type="float">
            <text:p>268</text:p>
          </table:table-cell>
          <table:table-cell office:value-type="string" calcext:value-type="string">
            <text:p>Galang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68];IF([.C268]=&quot;&quot;;&quot;&quot;;COM.MICROSOFT.CONCAT(&quot; &quot;&amp;[.C268]));IF([.D268]=&quot;&quot;;&quot;&quot;;COM.MICROSOFT.CONCAT(&quot; &quot;&amp;[.D268]));IF([.E268]=&quot;&quot;;&quot;&quot;;COM.MICROSOFT.CONCAT(&quot;, &quot;&amp;[.E268])))" office:value-type="string" office:string-value="Galanga Sec, Poudre" calcext:value-type="string">
            <text:p>Galanga Sec, Poudre</text:p>
          </table:table-cell>
          <table:table-cell table:formula="of:=[.G267]+1" office:value-type="float" office:value="260" calcext:value-type="float">
            <text:p>260.00</text:p>
          </table:table-cell>
          <table:table-cell/>
          <table:table-cell table:formula="of:=[.G268]*[.$I$7]" office:value-type="float" office:value="260" calcext:value-type="float">
            <text:p>260.00</text:p>
          </table:table-cell>
          <table:table-cell table:formula="of:=[.J267]+1" office:value-type="float" office:value="260" calcext:value-type="float">
            <text:p>260.00</text:p>
          </table:table-cell>
          <table:table-cell office:value-type="string" calcext:value-type="string">
            <text:p>x</text:p>
          </table:table-cell>
          <table:table-cell table:formula="of:=[.L267]+1" office:value-type="float" office:value="260" calcext:value-type="float">
            <text:p>260.00</text:p>
          </table:table-cell>
          <table:table-cell table:formula="of:=[.J268]*[.$M$7]" office:value-type="float" office:value="520" calcext:value-type="float">
            <text:p>520.00</text:p>
          </table:table-cell>
          <table:table-cell table:formula="of:=[.N267]+1" office:value-type="float" office:value="260" calcext:value-type="float">
            <text:p>260.00</text:p>
          </table:table-cell>
          <table:table-cell/>
          <table:table-cell table:formula="of:=[.N268]*[.$P$7]" office:value-type="float" office:value="260" calcext:value-type="float">
            <text:p>260.00</text:p>
          </table:table-cell>
          <table:table-cell table:formula="of:=[.Q267]+1" office:value-type="float" office:value="260" calcext:value-type="float">
            <text:p>260.00</text:p>
          </table:table-cell>
          <table:table-cell table:formula="of:=[.Q268]*[.$R$7]" office:value-type="float" office:value="260" calcext:value-type="float">
            <text:p>260.00</text:p>
          </table:table-cell>
          <table:table-cell table:number-columns-repeated="2"/>
        </table:table-row>
        <table:table-row table:style-name="ro1">
          <table:table-cell table:formula="of:=IF([.B269]=&quot;&quot;;&quot;&quot;;[.A268]+1)" office:value-type="float" office:value="269" calcext:value-type="float">
            <text:p>269</text:p>
          </table:table-cell>
          <table:table-cell office:value-type="string" calcext:value-type="string">
            <text:p>Gambas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Cru</text:p>
          </table:table-cell>
          <table:table-cell office:value-type="string" calcext:value-type="string">
            <text:p>Purée</text:p>
          </table:table-cell>
          <table:table-cell table:formula="of:=COM.MICROSOFT.CONCAT([.B269];IF([.C269]=&quot;&quot;;&quot;&quot;;COM.MICROSOFT.CONCAT(&quot; &quot;&amp;[.C269]));IF([.D269]=&quot;&quot;;&quot;&quot;;COM.MICROSOFT.CONCAT(&quot; &quot;&amp;[.D269]));IF([.E269]=&quot;&quot;;&quot;&quot;;COM.MICROSOFT.CONCAT(&quot;, &quot;&amp;[.E269])))" office:value-type="string" office:string-value="Gambas Chaire Cru, Purée" calcext:value-type="string">
            <text:p>Gambas Chaire Cru, Purée</text:p>
          </table:table-cell>
          <table:table-cell table:formula="of:=[.G268]+1" office:value-type="float" office:value="261" calcext:value-type="float">
            <text:p>261.00</text:p>
          </table:table-cell>
          <table:table-cell/>
          <table:table-cell table:formula="of:=[.G269]*[.$I$7]" office:value-type="float" office:value="261" calcext:value-type="float">
            <text:p>261.00</text:p>
          </table:table-cell>
          <table:table-cell table:formula="of:=[.J268]+1" office:value-type="float" office:value="261" calcext:value-type="float">
            <text:p>261.00</text:p>
          </table:table-cell>
          <table:table-cell office:value-type="string" calcext:value-type="string">
            <text:p>x</text:p>
          </table:table-cell>
          <table:table-cell table:formula="of:=[.L268]+1" office:value-type="float" office:value="261" calcext:value-type="float">
            <text:p>261.00</text:p>
          </table:table-cell>
          <table:table-cell table:formula="of:=[.J269]*[.$M$7]" office:value-type="float" office:value="522" calcext:value-type="float">
            <text:p>522.00</text:p>
          </table:table-cell>
          <table:table-cell table:formula="of:=[.N268]+1" office:value-type="float" office:value="261" calcext:value-type="float">
            <text:p>261.00</text:p>
          </table:table-cell>
          <table:table-cell/>
          <table:table-cell table:formula="of:=[.N269]*[.$P$7]" office:value-type="float" office:value="261" calcext:value-type="float">
            <text:p>261.00</text:p>
          </table:table-cell>
          <table:table-cell table:formula="of:=[.Q268]+1" office:value-type="float" office:value="261" calcext:value-type="float">
            <text:p>261.00</text:p>
          </table:table-cell>
          <table:table-cell table:formula="of:=[.Q269]*[.$R$7]" office:value-type="float" office:value="261" calcext:value-type="float">
            <text:p>261.00</text:p>
          </table:table-cell>
          <table:table-cell table:number-columns-repeated="2"/>
        </table:table-row>
        <table:table-row table:style-name="ro1">
          <table:table-cell table:formula="of:=IF([.B270]=&quot;&quot;;&quot;&quot;;[.A269]+1)" office:value-type="float" office:value="270" calcext:value-type="float">
            <text:p>270</text:p>
          </table:table-cell>
          <table:table-cell office:value-type="string" calcext:value-type="string">
            <text:p>Gambas</text:p>
          </table:table-cell>
          <table:table-cell/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 table:formula="of:=COM.MICROSOFT.CONCAT([.B270];IF([.C270]=&quot;&quot;;&quot;&quot;;COM.MICROSOFT.CONCAT(&quot; &quot;&amp;[.C270]));IF([.D270]=&quot;&quot;;&quot;&quot;;COM.MICROSOFT.CONCAT(&quot; &quot;&amp;[.D270]));IF([.E270]=&quot;&quot;;&quot;&quot;;COM.MICROSOFT.CONCAT(&quot;, &quot;&amp;[.E270])))" office:value-type="string" office:string-value="Gambas Cru, Entier" calcext:value-type="string">
            <text:p>Gambas Cru, Entier</text:p>
          </table:table-cell>
          <table:table-cell table:formula="of:=[.G269]+1" office:value-type="float" office:value="262" calcext:value-type="float">
            <text:p>262.00</text:p>
          </table:table-cell>
          <table:table-cell/>
          <table:table-cell table:formula="of:=[.G270]*[.$I$7]" office:value-type="float" office:value="262" calcext:value-type="float">
            <text:p>262.00</text:p>
          </table:table-cell>
          <table:table-cell table:formula="of:=[.J269]+1" office:value-type="float" office:value="262" calcext:value-type="float">
            <text:p>262.00</text:p>
          </table:table-cell>
          <table:table-cell office:value-type="string" calcext:value-type="string">
            <text:p>x</text:p>
          </table:table-cell>
          <table:table-cell table:formula="of:=[.L269]+1" office:value-type="float" office:value="262" calcext:value-type="float">
            <text:p>262.00</text:p>
          </table:table-cell>
          <table:table-cell table:formula="of:=[.J270]*[.$M$7]" office:value-type="float" office:value="524" calcext:value-type="float">
            <text:p>524.00</text:p>
          </table:table-cell>
          <table:table-cell table:formula="of:=[.N269]+1" office:value-type="float" office:value="262" calcext:value-type="float">
            <text:p>262.00</text:p>
          </table:table-cell>
          <table:table-cell/>
          <table:table-cell table:formula="of:=[.N270]*[.$P$7]" office:value-type="float" office:value="262" calcext:value-type="float">
            <text:p>262.00</text:p>
          </table:table-cell>
          <table:table-cell table:formula="of:=[.Q269]+1" office:value-type="float" office:value="262" calcext:value-type="float">
            <text:p>262.00</text:p>
          </table:table-cell>
          <table:table-cell table:formula="of:=[.Q270]*[.$R$7]" office:value-type="float" office:value="262" calcext:value-type="float">
            <text:p>262.00</text:p>
          </table:table-cell>
          <table:table-cell table:number-columns-repeated="2"/>
        </table:table-row>
        <table:table-row table:style-name="ro1">
          <table:table-cell table:formula="of:=IF([.B271]=&quot;&quot;;&quot;&quot;;[.A270]+1)" office:value-type="float" office:value="271" calcext:value-type="float">
            <text:p>271</text:p>
          </table:table-cell>
          <table:table-cell office:value-type="string" calcext:value-type="string">
            <text:p>Gélati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71];IF([.C271]=&quot;&quot;;&quot;&quot;;COM.MICROSOFT.CONCAT(&quot; &quot;&amp;[.C271]));IF([.D271]=&quot;&quot;;&quot;&quot;;COM.MICROSOFT.CONCAT(&quot; &quot;&amp;[.D271]));IF([.E271]=&quot;&quot;;&quot;&quot;;COM.MICROSOFT.CONCAT(&quot;, &quot;&amp;[.E271])))" office:value-type="string" office:string-value="Gélatine Sec, Poudre" calcext:value-type="string">
            <text:p>Gélatine Sec, Poudre</text:p>
          </table:table-cell>
          <table:table-cell table:formula="of:=[.G270]+1" office:value-type="float" office:value="263" calcext:value-type="float">
            <text:p>263.00</text:p>
          </table:table-cell>
          <table:table-cell/>
          <table:table-cell table:formula="of:=[.G271]*[.$I$7]" office:value-type="float" office:value="263" calcext:value-type="float">
            <text:p>263.00</text:p>
          </table:table-cell>
          <table:table-cell table:formula="of:=[.J270]+1" office:value-type="float" office:value="263" calcext:value-type="float">
            <text:p>263.00</text:p>
          </table:table-cell>
          <table:table-cell office:value-type="string" calcext:value-type="string">
            <text:p>x</text:p>
          </table:table-cell>
          <table:table-cell table:formula="of:=[.L270]+1" office:value-type="float" office:value="263" calcext:value-type="float">
            <text:p>263.00</text:p>
          </table:table-cell>
          <table:table-cell table:formula="of:=[.J271]*[.$M$7]" office:value-type="float" office:value="526" calcext:value-type="float">
            <text:p>526.00</text:p>
          </table:table-cell>
          <table:table-cell table:formula="of:=[.N270]+1" office:value-type="float" office:value="263" calcext:value-type="float">
            <text:p>263.00</text:p>
          </table:table-cell>
          <table:table-cell/>
          <table:table-cell table:formula="of:=[.N271]*[.$P$7]" office:value-type="float" office:value="263" calcext:value-type="float">
            <text:p>263.00</text:p>
          </table:table-cell>
          <table:table-cell table:formula="of:=[.Q270]+1" office:value-type="float" office:value="263" calcext:value-type="float">
            <text:p>263.00</text:p>
          </table:table-cell>
          <table:table-cell table:formula="of:=[.Q271]*[.$R$7]" office:value-type="float" office:value="263" calcext:value-type="float">
            <text:p>263.00</text:p>
          </table:table-cell>
          <table:table-cell table:number-columns-repeated="2"/>
        </table:table-row>
        <table:table-row table:style-name="ro1">
          <table:table-cell table:formula="of:=IF([.B272]=&quot;&quot;;&quot;&quot;;[.A271]+1)" office:value-type="float" office:value="272" calcext:value-type="float">
            <text:p>272</text:p>
          </table:table-cell>
          <table:table-cell office:value-type="string" calcext:value-type="string">
            <text:p>Gelée de madère</text:p>
          </table:table-cell>
          <table:table-cell/>
          <table:table-cell office:value-type="string" calcext:value-type="string">
            <text:p>Réhydraté</text:p>
          </table:table-cell>
          <table:table-cell/>
          <table:table-cell table:formula="of:=COM.MICROSOFT.CONCAT([.B272];IF([.C272]=&quot;&quot;;&quot;&quot;;COM.MICROSOFT.CONCAT(&quot; &quot;&amp;[.C272]));IF([.D272]=&quot;&quot;;&quot;&quot;;COM.MICROSOFT.CONCAT(&quot; &quot;&amp;[.D272]));IF([.E272]=&quot;&quot;;&quot;&quot;;COM.MICROSOFT.CONCAT(&quot;, &quot;&amp;[.E272])))" office:value-type="string" office:string-value="Gelée de madère Réhydraté" calcext:value-type="string">
            <text:p>Gelée de madère Réhydraté</text:p>
          </table:table-cell>
          <table:table-cell table:formula="of:=[.G271]+1" office:value-type="float" office:value="264" calcext:value-type="float">
            <text:p>264.00</text:p>
          </table:table-cell>
          <table:table-cell/>
          <table:table-cell table:formula="of:=[.G272]*[.$I$7]" office:value-type="float" office:value="264" calcext:value-type="float">
            <text:p>264.00</text:p>
          </table:table-cell>
          <table:table-cell table:formula="of:=[.J271]+1" office:value-type="float" office:value="264" calcext:value-type="float">
            <text:p>264.00</text:p>
          </table:table-cell>
          <table:table-cell office:value-type="string" calcext:value-type="string">
            <text:p>x</text:p>
          </table:table-cell>
          <table:table-cell table:formula="of:=[.L271]+1" office:value-type="float" office:value="264" calcext:value-type="float">
            <text:p>264.00</text:p>
          </table:table-cell>
          <table:table-cell table:formula="of:=[.J272]*[.$M$7]" office:value-type="float" office:value="528" calcext:value-type="float">
            <text:p>528.00</text:p>
          </table:table-cell>
          <table:table-cell table:formula="of:=[.N271]+1" office:value-type="float" office:value="264" calcext:value-type="float">
            <text:p>264.00</text:p>
          </table:table-cell>
          <table:table-cell/>
          <table:table-cell table:formula="of:=[.N272]*[.$P$7]" office:value-type="float" office:value="264" calcext:value-type="float">
            <text:p>264.00</text:p>
          </table:table-cell>
          <table:table-cell table:formula="of:=[.Q271]+1" office:value-type="float" office:value="264" calcext:value-type="float">
            <text:p>264.00</text:p>
          </table:table-cell>
          <table:table-cell table:formula="of:=[.Q272]*[.$R$7]" office:value-type="float" office:value="264" calcext:value-type="float">
            <text:p>264.00</text:p>
          </table:table-cell>
          <table:table-cell table:number-columns-repeated="2"/>
        </table:table-row>
        <table:table-row table:style-name="ro1">
          <table:table-cell table:formula="of:=IF([.B273]=&quot;&quot;;&quot;&quot;;[.A272]+1)" office:value-type="float" office:value="273" calcext:value-type="float">
            <text:p>273</text:p>
          </table:table-cell>
          <table:table-cell office:value-type="string" calcext:value-type="string">
            <text:p>Gelée de madèr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73];IF([.C273]=&quot;&quot;;&quot;&quot;;COM.MICROSOFT.CONCAT(&quot; &quot;&amp;[.C273]));IF([.D273]=&quot;&quot;;&quot;&quot;;COM.MICROSOFT.CONCAT(&quot; &quot;&amp;[.D273]));IF([.E273]=&quot;&quot;;&quot;&quot;;COM.MICROSOFT.CONCAT(&quot;, &quot;&amp;[.E273])))" office:value-type="string" office:string-value="Gelée de madère Sec, Poudre" calcext:value-type="string">
            <text:p>Gelée de madère Sec, Poudre</text:p>
          </table:table-cell>
          <table:table-cell table:formula="of:=[.G272]+1" office:value-type="float" office:value="265" calcext:value-type="float">
            <text:p>265.00</text:p>
          </table:table-cell>
          <table:table-cell/>
          <table:table-cell table:formula="of:=[.G273]*[.$I$7]" office:value-type="float" office:value="265" calcext:value-type="float">
            <text:p>265.00</text:p>
          </table:table-cell>
          <table:table-cell table:formula="of:=[.J272]+1" office:value-type="float" office:value="265" calcext:value-type="float">
            <text:p>265.00</text:p>
          </table:table-cell>
          <table:table-cell office:value-type="string" calcext:value-type="string">
            <text:p>x</text:p>
          </table:table-cell>
          <table:table-cell table:formula="of:=[.L272]+1" office:value-type="float" office:value="265" calcext:value-type="float">
            <text:p>265.00</text:p>
          </table:table-cell>
          <table:table-cell table:formula="of:=[.J273]*[.$M$7]" office:value-type="float" office:value="530" calcext:value-type="float">
            <text:p>530.00</text:p>
          </table:table-cell>
          <table:table-cell table:formula="of:=[.N272]+1" office:value-type="float" office:value="265" calcext:value-type="float">
            <text:p>265.00</text:p>
          </table:table-cell>
          <table:table-cell/>
          <table:table-cell table:formula="of:=[.N273]*[.$P$7]" office:value-type="float" office:value="265" calcext:value-type="float">
            <text:p>265.00</text:p>
          </table:table-cell>
          <table:table-cell table:formula="of:=[.Q272]+1" office:value-type="float" office:value="265" calcext:value-type="float">
            <text:p>265.00</text:p>
          </table:table-cell>
          <table:table-cell table:formula="of:=[.Q273]*[.$R$7]" office:value-type="float" office:value="265" calcext:value-type="float">
            <text:p>265.00</text:p>
          </table:table-cell>
          <table:table-cell table:number-columns-repeated="2"/>
        </table:table-row>
        <table:table-row table:style-name="ro1">
          <table:table-cell table:formula="of:=IF([.B274]=&quot;&quot;;&quot;&quot;;[.A273]+1)" office:value-type="float" office:value="274" calcext:value-type="float">
            <text:p>274</text:p>
          </table:table-cell>
          <table:table-cell office:value-type="string" calcext:value-type="string">
            <text:p>Gimber</text:p>
          </table:table-cell>
          <table:table-cell table:number-columns-repeated="3"/>
          <table:table-cell table:formula="of:=COM.MICROSOFT.CONCAT([.B274];IF([.C274]=&quot;&quot;;&quot;&quot;;COM.MICROSOFT.CONCAT(&quot; &quot;&amp;[.C274]));IF([.D274]=&quot;&quot;;&quot;&quot;;COM.MICROSOFT.CONCAT(&quot; &quot;&amp;[.D274]));IF([.E274]=&quot;&quot;;&quot;&quot;;COM.MICROSOFT.CONCAT(&quot;, &quot;&amp;[.E274])))" office:value-type="string" office:string-value="Gimber" calcext:value-type="string">
            <text:p>Gimber</text:p>
          </table:table-cell>
          <table:table-cell table:formula="of:=[.G273]+1" office:value-type="float" office:value="266" calcext:value-type="float">
            <text:p>266.00</text:p>
          </table:table-cell>
          <table:table-cell/>
          <table:table-cell table:formula="of:=[.G274]*[.$I$7]" office:value-type="float" office:value="266" calcext:value-type="float">
            <text:p>266.00</text:p>
          </table:table-cell>
          <table:table-cell table:formula="of:=[.J273]+1" office:value-type="float" office:value="266" calcext:value-type="float">
            <text:p>266.00</text:p>
          </table:table-cell>
          <table:table-cell office:value-type="string" calcext:value-type="string">
            <text:p>x</text:p>
          </table:table-cell>
          <table:table-cell table:formula="of:=[.L273]+1" office:value-type="float" office:value="266" calcext:value-type="float">
            <text:p>266.00</text:p>
          </table:table-cell>
          <table:table-cell table:formula="of:=[.J274]*[.$M$7]" office:value-type="float" office:value="532" calcext:value-type="float">
            <text:p>532.00</text:p>
          </table:table-cell>
          <table:table-cell table:formula="of:=[.N273]+1" office:value-type="float" office:value="266" calcext:value-type="float">
            <text:p>266.00</text:p>
          </table:table-cell>
          <table:table-cell/>
          <table:table-cell table:formula="of:=[.N274]*[.$P$7]" office:value-type="float" office:value="266" calcext:value-type="float">
            <text:p>266.00</text:p>
          </table:table-cell>
          <table:table-cell table:formula="of:=[.Q273]+1" office:value-type="float" office:value="266" calcext:value-type="float">
            <text:p>266.00</text:p>
          </table:table-cell>
          <table:table-cell table:formula="of:=[.Q274]*[.$R$7]" office:value-type="float" office:value="266" calcext:value-type="float">
            <text:p>266.00</text:p>
          </table:table-cell>
          <table:table-cell table:number-columns-repeated="2"/>
        </table:table-row>
        <table:table-row table:style-name="ro1">
          <table:table-cell table:formula="of:=IF([.B275]=&quot;&quot;;&quot;&quot;;[.A274]+1)" office:value-type="float" office:value="275" calcext:value-type="float">
            <text:p>275</text:p>
          </table:table-cell>
          <table:table-cell office:value-type="string" calcext:value-type="string">
            <text:p>Gingembr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275];IF([.C275]=&quot;&quot;;&quot;&quot;;COM.MICROSOFT.CONCAT(&quot; &quot;&amp;[.C275]));IF([.D275]=&quot;&quot;;&quot;&quot;;COM.MICROSOFT.CONCAT(&quot; &quot;&amp;[.D275]));IF([.E275]=&quot;&quot;;&quot;&quot;;COM.MICROSOFT.CONCAT(&quot;, &quot;&amp;[.E275])))" office:value-type="string" office:string-value="Gingembre Frais, Haché" calcext:value-type="string">
            <text:p>Gingembre Frais, Haché</text:p>
          </table:table-cell>
          <table:table-cell table:formula="of:=[.G274]+1" office:value-type="float" office:value="267" calcext:value-type="float">
            <text:p>267.00</text:p>
          </table:table-cell>
          <table:table-cell/>
          <table:table-cell table:formula="of:=[.G275]*[.$I$7]" office:value-type="float" office:value="267" calcext:value-type="float">
            <text:p>267.00</text:p>
          </table:table-cell>
          <table:table-cell table:formula="of:=[.J274]+1" office:value-type="float" office:value="267" calcext:value-type="float">
            <text:p>267.00</text:p>
          </table:table-cell>
          <table:table-cell office:value-type="string" calcext:value-type="string">
            <text:p>x</text:p>
          </table:table-cell>
          <table:table-cell table:formula="of:=[.L274]+1" office:value-type="float" office:value="267" calcext:value-type="float">
            <text:p>267.00</text:p>
          </table:table-cell>
          <table:table-cell table:formula="of:=[.J275]*[.$M$7]" office:value-type="float" office:value="534" calcext:value-type="float">
            <text:p>534.00</text:p>
          </table:table-cell>
          <table:table-cell table:formula="of:=[.N274]+1" office:value-type="float" office:value="267" calcext:value-type="float">
            <text:p>267.00</text:p>
          </table:table-cell>
          <table:table-cell/>
          <table:table-cell table:formula="of:=[.N275]*[.$P$7]" office:value-type="float" office:value="267" calcext:value-type="float">
            <text:p>267.00</text:p>
          </table:table-cell>
          <table:table-cell table:formula="of:=[.Q274]+1" office:value-type="float" office:value="267" calcext:value-type="float">
            <text:p>267.00</text:p>
          </table:table-cell>
          <table:table-cell table:formula="of:=[.Q275]*[.$R$7]" office:value-type="float" office:value="267" calcext:value-type="float">
            <text:p>267.00</text:p>
          </table:table-cell>
          <table:table-cell table:number-columns-repeated="2"/>
        </table:table-row>
        <table:table-row table:style-name="ro1">
          <table:table-cell table:formula="of:=IF([.B276]=&quot;&quot;;&quot;&quot;;[.A275]+1)" office:value-type="float" office:value="276" calcext:value-type="float">
            <text:p>276</text:p>
          </table:table-cell>
          <table:table-cell office:value-type="string" calcext:value-type="string">
            <text:p>Gingembr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276];IF([.C276]=&quot;&quot;;&quot;&quot;;COM.MICROSOFT.CONCAT(&quot; &quot;&amp;[.C276]));IF([.D276]=&quot;&quot;;&quot;&quot;;COM.MICROSOFT.CONCAT(&quot; &quot;&amp;[.D276]));IF([.E276]=&quot;&quot;;&quot;&quot;;COM.MICROSOFT.CONCAT(&quot;, &quot;&amp;[.E276])))" office:value-type="string" office:string-value="Gingembre Frais, Purée" calcext:value-type="string">
            <text:p>Gingembre Frais, Purée</text:p>
          </table:table-cell>
          <table:table-cell table:formula="of:=[.G275]+1" office:value-type="float" office:value="268" calcext:value-type="float">
            <text:p>268.00</text:p>
          </table:table-cell>
          <table:table-cell/>
          <table:table-cell table:formula="of:=[.G276]*[.$I$7]" office:value-type="float" office:value="268" calcext:value-type="float">
            <text:p>268.00</text:p>
          </table:table-cell>
          <table:table-cell table:formula="of:=[.J275]+1" office:value-type="float" office:value="268" calcext:value-type="float">
            <text:p>268.00</text:p>
          </table:table-cell>
          <table:table-cell office:value-type="string" calcext:value-type="string">
            <text:p>x</text:p>
          </table:table-cell>
          <table:table-cell table:formula="of:=[.L275]+1" office:value-type="float" office:value="268" calcext:value-type="float">
            <text:p>268.00</text:p>
          </table:table-cell>
          <table:table-cell table:formula="of:=[.J276]*[.$M$7]" office:value-type="float" office:value="536" calcext:value-type="float">
            <text:p>536.00</text:p>
          </table:table-cell>
          <table:table-cell table:formula="of:=[.N275]+1" office:value-type="float" office:value="268" calcext:value-type="float">
            <text:p>268.00</text:p>
          </table:table-cell>
          <table:table-cell/>
          <table:table-cell table:formula="of:=[.N276]*[.$P$7]" office:value-type="float" office:value="268" calcext:value-type="float">
            <text:p>268.00</text:p>
          </table:table-cell>
          <table:table-cell table:formula="of:=[.Q275]+1" office:value-type="float" office:value="268" calcext:value-type="float">
            <text:p>268.00</text:p>
          </table:table-cell>
          <table:table-cell table:formula="of:=[.Q276]*[.$R$7]" office:value-type="float" office:value="268" calcext:value-type="float">
            <text:p>268.00</text:p>
          </table:table-cell>
          <table:table-cell table:number-columns-repeated="2"/>
        </table:table-row>
        <table:table-row table:style-name="ro1">
          <table:table-cell table:formula="of:=IF([.B277]=&quot;&quot;;&quot;&quot;;[.A276]+1)" office:value-type="float" office:value="277" calcext:value-type="float">
            <text:p>277</text:p>
          </table:table-cell>
          <table:table-cell office:value-type="string" calcext:value-type="string">
            <text:p>Gingembr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77];IF([.C277]=&quot;&quot;;&quot;&quot;;COM.MICROSOFT.CONCAT(&quot; &quot;&amp;[.C277]));IF([.D277]=&quot;&quot;;&quot;&quot;;COM.MICROSOFT.CONCAT(&quot; &quot;&amp;[.D277]));IF([.E277]=&quot;&quot;;&quot;&quot;;COM.MICROSOFT.CONCAT(&quot;, &quot;&amp;[.E277])))" office:value-type="string" office:string-value="Gingembre Sec, Poudre" calcext:value-type="string">
            <text:p>Gingembre Sec, Poudre</text:p>
          </table:table-cell>
          <table:table-cell table:formula="of:=[.G276]+1" office:value-type="float" office:value="269" calcext:value-type="float">
            <text:p>269.00</text:p>
          </table:table-cell>
          <table:table-cell/>
          <table:table-cell table:formula="of:=[.G277]*[.$I$7]" office:value-type="float" office:value="269" calcext:value-type="float">
            <text:p>269.00</text:p>
          </table:table-cell>
          <table:table-cell table:formula="of:=[.J276]+1" office:value-type="float" office:value="269" calcext:value-type="float">
            <text:p>269.00</text:p>
          </table:table-cell>
          <table:table-cell office:value-type="string" calcext:value-type="string">
            <text:p>x</text:p>
          </table:table-cell>
          <table:table-cell table:formula="of:=[.L276]+1" office:value-type="float" office:value="269" calcext:value-type="float">
            <text:p>269.00</text:p>
          </table:table-cell>
          <table:table-cell table:formula="of:=[.J277]*[.$M$7]" office:value-type="float" office:value="538" calcext:value-type="float">
            <text:p>538.00</text:p>
          </table:table-cell>
          <table:table-cell table:formula="of:=[.N276]+1" office:value-type="float" office:value="269" calcext:value-type="float">
            <text:p>269.00</text:p>
          </table:table-cell>
          <table:table-cell/>
          <table:table-cell table:formula="of:=[.N277]*[.$P$7]" office:value-type="float" office:value="269" calcext:value-type="float">
            <text:p>269.00</text:p>
          </table:table-cell>
          <table:table-cell table:formula="of:=[.Q276]+1" office:value-type="float" office:value="269" calcext:value-type="float">
            <text:p>269.00</text:p>
          </table:table-cell>
          <table:table-cell table:formula="of:=[.Q277]*[.$R$7]" office:value-type="float" office:value="269" calcext:value-type="float">
            <text:p>269.00</text:p>
          </table:table-cell>
          <table:table-cell table:number-columns-repeated="2"/>
        </table:table-row>
        <table:table-row table:style-name="ro1">
          <table:table-cell table:formula="of:=IF([.B278]=&quot;&quot;;&quot;&quot;;[.A277]+1)" office:value-type="float" office:value="278" calcext:value-type="float">
            <text:p>278</text:p>
          </table:table-cell>
          <table:table-cell office:value-type="string" calcext:value-type="string">
            <text:p>Giroll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78];IF([.C278]=&quot;&quot;;&quot;&quot;;COM.MICROSOFT.CONCAT(&quot; &quot;&amp;[.C278]));IF([.D278]=&quot;&quot;;&quot;&quot;;COM.MICROSOFT.CONCAT(&quot; &quot;&amp;[.D278]));IF([.E278]=&quot;&quot;;&quot;&quot;;COM.MICROSOFT.CONCAT(&quot;, &quot;&amp;[.E278])))" office:value-type="string" office:string-value="Girolle Frais, Entier" calcext:value-type="string">
            <text:p>Girolle Frais, Entier</text:p>
          </table:table-cell>
          <table:table-cell table:formula="of:=[.G277]+1" office:value-type="float" office:value="270" calcext:value-type="float">
            <text:p>270.00</text:p>
          </table:table-cell>
          <table:table-cell/>
          <table:table-cell table:formula="of:=[.G278]*[.$I$7]" office:value-type="float" office:value="270" calcext:value-type="float">
            <text:p>270.00</text:p>
          </table:table-cell>
          <table:table-cell table:formula="of:=[.J277]+1" office:value-type="float" office:value="270" calcext:value-type="float">
            <text:p>270.00</text:p>
          </table:table-cell>
          <table:table-cell office:value-type="string" calcext:value-type="string">
            <text:p>x</text:p>
          </table:table-cell>
          <table:table-cell table:formula="of:=[.L277]+1" office:value-type="float" office:value="270" calcext:value-type="float">
            <text:p>270.00</text:p>
          </table:table-cell>
          <table:table-cell table:formula="of:=[.J278]*[.$M$7]" office:value-type="float" office:value="540" calcext:value-type="float">
            <text:p>540.00</text:p>
          </table:table-cell>
          <table:table-cell table:formula="of:=[.N277]+1" office:value-type="float" office:value="270" calcext:value-type="float">
            <text:p>270.00</text:p>
          </table:table-cell>
          <table:table-cell/>
          <table:table-cell table:formula="of:=[.N278]*[.$P$7]" office:value-type="float" office:value="270" calcext:value-type="float">
            <text:p>270.00</text:p>
          </table:table-cell>
          <table:table-cell table:formula="of:=[.Q277]+1" office:value-type="float" office:value="270" calcext:value-type="float">
            <text:p>270.00</text:p>
          </table:table-cell>
          <table:table-cell table:formula="of:=[.Q278]*[.$R$7]" office:value-type="float" office:value="270" calcext:value-type="float">
            <text:p>270.00</text:p>
          </table:table-cell>
          <table:table-cell table:number-columns-repeated="2"/>
        </table:table-row>
        <table:table-row table:style-name="ro1">
          <table:table-cell table:formula="of:=IF([.B279]=&quot;&quot;;&quot;&quot;;[.A278]+1)" office:value-type="float" office:value="279" calcext:value-type="float">
            <text:p>279</text:p>
          </table:table-cell>
          <table:table-cell office:value-type="string" calcext:value-type="string">
            <text:p>Glucos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79];IF([.C279]=&quot;&quot;;&quot;&quot;;COM.MICROSOFT.CONCAT(&quot; &quot;&amp;[.C279]));IF([.D279]=&quot;&quot;;&quot;&quot;;COM.MICROSOFT.CONCAT(&quot; &quot;&amp;[.D279]));IF([.E279]=&quot;&quot;;&quot;&quot;;COM.MICROSOFT.CONCAT(&quot;, &quot;&amp;[.E279])))" office:value-type="string" office:string-value="Glucose Sec, Poudre" calcext:value-type="string">
            <text:p>Glucose Sec, Poudre</text:p>
          </table:table-cell>
          <table:table-cell table:formula="of:=[.G278]+1" office:value-type="float" office:value="271" calcext:value-type="float">
            <text:p>271.00</text:p>
          </table:table-cell>
          <table:table-cell/>
          <table:table-cell table:formula="of:=[.G279]*[.$I$7]" office:value-type="float" office:value="271" calcext:value-type="float">
            <text:p>271.00</text:p>
          </table:table-cell>
          <table:table-cell table:formula="of:=[.J278]+1" office:value-type="float" office:value="271" calcext:value-type="float">
            <text:p>271.00</text:p>
          </table:table-cell>
          <table:table-cell office:value-type="string" calcext:value-type="string">
            <text:p>x</text:p>
          </table:table-cell>
          <table:table-cell table:formula="of:=[.L278]+1" office:value-type="float" office:value="271" calcext:value-type="float">
            <text:p>271.00</text:p>
          </table:table-cell>
          <table:table-cell table:formula="of:=[.J279]*[.$M$7]" office:value-type="float" office:value="542" calcext:value-type="float">
            <text:p>542.00</text:p>
          </table:table-cell>
          <table:table-cell table:formula="of:=[.N278]+1" office:value-type="float" office:value="271" calcext:value-type="float">
            <text:p>271.00</text:p>
          </table:table-cell>
          <table:table-cell/>
          <table:table-cell table:formula="of:=[.N279]*[.$P$7]" office:value-type="float" office:value="271" calcext:value-type="float">
            <text:p>271.00</text:p>
          </table:table-cell>
          <table:table-cell table:formula="of:=[.Q278]+1" office:value-type="float" office:value="271" calcext:value-type="float">
            <text:p>271.00</text:p>
          </table:table-cell>
          <table:table-cell table:formula="of:=[.Q279]*[.$R$7]" office:value-type="float" office:value="271" calcext:value-type="float">
            <text:p>271.00</text:p>
          </table:table-cell>
          <table:table-cell table:number-columns-repeated="2"/>
        </table:table-row>
        <table:table-row table:style-name="ro1">
          <table:table-cell table:formula="of:=IF([.B280]=&quot;&quot;;&quot;&quot;;[.A279]+1)" office:value-type="float" office:value="280" calcext:value-type="float">
            <text:p>280</text:p>
          </table:table-cell>
          <table:table-cell office:value-type="string" calcext:value-type="string">
            <text:p>Godessa</text:p>
          </table:table-cell>
          <table:table-cell table:number-columns-repeated="3"/>
          <table:table-cell table:formula="of:=COM.MICROSOFT.CONCAT([.B280];IF([.C280]=&quot;&quot;;&quot;&quot;;COM.MICROSOFT.CONCAT(&quot; &quot;&amp;[.C280]));IF([.D280]=&quot;&quot;;&quot;&quot;;COM.MICROSOFT.CONCAT(&quot; &quot;&amp;[.D280]));IF([.E280]=&quot;&quot;;&quot;&quot;;COM.MICROSOFT.CONCAT(&quot;, &quot;&amp;[.E280])))" office:value-type="string" office:string-value="Godessa" calcext:value-type="string">
            <text:p>Godessa</text:p>
          </table:table-cell>
          <table:table-cell table:formula="of:=[.G279]+1" office:value-type="float" office:value="272" calcext:value-type="float">
            <text:p>272.00</text:p>
          </table:table-cell>
          <table:table-cell/>
          <table:table-cell table:formula="of:=[.G280]*[.$I$7]" office:value-type="float" office:value="272" calcext:value-type="float">
            <text:p>272.00</text:p>
          </table:table-cell>
          <table:table-cell table:formula="of:=[.J279]+1" office:value-type="float" office:value="272" calcext:value-type="float">
            <text:p>272.00</text:p>
          </table:table-cell>
          <table:table-cell office:value-type="string" calcext:value-type="string">
            <text:p>x</text:p>
          </table:table-cell>
          <table:table-cell table:formula="of:=[.L279]+1" office:value-type="float" office:value="272" calcext:value-type="float">
            <text:p>272.00</text:p>
          </table:table-cell>
          <table:table-cell table:formula="of:=[.J280]*[.$M$7]" office:value-type="float" office:value="544" calcext:value-type="float">
            <text:p>544.00</text:p>
          </table:table-cell>
          <table:table-cell table:formula="of:=[.N279]+1" office:value-type="float" office:value="272" calcext:value-type="float">
            <text:p>272.00</text:p>
          </table:table-cell>
          <table:table-cell/>
          <table:table-cell table:formula="of:=[.N280]*[.$P$7]" office:value-type="float" office:value="272" calcext:value-type="float">
            <text:p>272.00</text:p>
          </table:table-cell>
          <table:table-cell table:formula="of:=[.Q279]+1" office:value-type="float" office:value="272" calcext:value-type="float">
            <text:p>272.00</text:p>
          </table:table-cell>
          <table:table-cell table:formula="of:=[.Q280]*[.$R$7]" office:value-type="float" office:value="272" calcext:value-type="float">
            <text:p>272.00</text:p>
          </table:table-cell>
          <table:table-cell table:number-columns-repeated="2"/>
        </table:table-row>
        <table:table-row table:style-name="ro1">
          <table:table-cell table:formula="of:=IF([.B281]=&quot;&quot;;&quot;&quot;;[.A280]+1)" office:value-type="float" office:value="281" calcext:value-type="float">
            <text:p>281</text:p>
          </table:table-cell>
          <table:table-cell office:value-type="string" calcext:value-type="string">
            <text:p>Gombo, Gumbo ou Okra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81];IF([.C281]=&quot;&quot;;&quot;&quot;;COM.MICROSOFT.CONCAT(&quot; &quot;&amp;[.C281]));IF([.D281]=&quot;&quot;;&quot;&quot;;COM.MICROSOFT.CONCAT(&quot; &quot;&amp;[.D281]));IF([.E281]=&quot;&quot;;&quot;&quot;;COM.MICROSOFT.CONCAT(&quot;, &quot;&amp;[.E281])))" office:value-type="string" office:string-value="Gombo, Gumbo ou Okra Frais, Entier" calcext:value-type="string">
            <text:p>Gombo, Gumbo ou Okra Frais, Entier</text:p>
          </table:table-cell>
          <table:table-cell table:formula="of:=[.G280]+1" office:value-type="float" office:value="273" calcext:value-type="float">
            <text:p>273.00</text:p>
          </table:table-cell>
          <table:table-cell/>
          <table:table-cell table:formula="of:=[.G281]*[.$I$7]" office:value-type="float" office:value="273" calcext:value-type="float">
            <text:p>273.00</text:p>
          </table:table-cell>
          <table:table-cell table:formula="of:=[.J280]+1" office:value-type="float" office:value="273" calcext:value-type="float">
            <text:p>273.00</text:p>
          </table:table-cell>
          <table:table-cell office:value-type="string" calcext:value-type="string">
            <text:p>x</text:p>
          </table:table-cell>
          <table:table-cell table:formula="of:=[.L280]+1" office:value-type="float" office:value="273" calcext:value-type="float">
            <text:p>273.00</text:p>
          </table:table-cell>
          <table:table-cell table:formula="of:=[.J281]*[.$M$7]" office:value-type="float" office:value="546" calcext:value-type="float">
            <text:p>546.00</text:p>
          </table:table-cell>
          <table:table-cell table:formula="of:=[.N280]+1" office:value-type="float" office:value="273" calcext:value-type="float">
            <text:p>273.00</text:p>
          </table:table-cell>
          <table:table-cell/>
          <table:table-cell table:formula="of:=[.N281]*[.$P$7]" office:value-type="float" office:value="273" calcext:value-type="float">
            <text:p>273.00</text:p>
          </table:table-cell>
          <table:table-cell table:formula="of:=[.Q280]+1" office:value-type="float" office:value="273" calcext:value-type="float">
            <text:p>273.00</text:p>
          </table:table-cell>
          <table:table-cell table:formula="of:=[.Q281]*[.$R$7]" office:value-type="float" office:value="273" calcext:value-type="float">
            <text:p>273.00</text:p>
          </table:table-cell>
          <table:table-cell table:number-columns-repeated="2"/>
        </table:table-row>
        <table:table-row table:style-name="ro1">
          <table:table-cell table:formula="of:=IF([.B282]=&quot;&quot;;&quot;&quot;;[.A281]+1)" office:value-type="float" office:value="282" calcext:value-type="float">
            <text:p>282</text:p>
          </table:table-cell>
          <table:table-cell office:value-type="string" calcext:value-type="string">
            <text:p>Gomme xanthan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82];IF([.C282]=&quot;&quot;;&quot;&quot;;COM.MICROSOFT.CONCAT(&quot; &quot;&amp;[.C282]));IF([.D282]=&quot;&quot;;&quot;&quot;;COM.MICROSOFT.CONCAT(&quot; &quot;&amp;[.D282]));IF([.E282]=&quot;&quot;;&quot;&quot;;COM.MICROSOFT.CONCAT(&quot;, &quot;&amp;[.E282])))" office:value-type="string" office:string-value="Gomme xanthane, Poudre" calcext:value-type="string">
            <text:p>Gomme xanthane, Poudre</text:p>
          </table:table-cell>
          <table:table-cell table:formula="of:=[.G281]+1" office:value-type="float" office:value="274" calcext:value-type="float">
            <text:p>274.00</text:p>
          </table:table-cell>
          <table:table-cell/>
          <table:table-cell table:formula="of:=[.G282]*[.$I$7]" office:value-type="float" office:value="274" calcext:value-type="float">
            <text:p>274.00</text:p>
          </table:table-cell>
          <table:table-cell table:formula="of:=[.J281]+1" office:value-type="float" office:value="274" calcext:value-type="float">
            <text:p>274.00</text:p>
          </table:table-cell>
          <table:table-cell office:value-type="string" calcext:value-type="string">
            <text:p>x</text:p>
          </table:table-cell>
          <table:table-cell table:formula="of:=[.L281]+1" office:value-type="float" office:value="274" calcext:value-type="float">
            <text:p>274.00</text:p>
          </table:table-cell>
          <table:table-cell table:formula="of:=[.J282]*[.$M$7]" office:value-type="float" office:value="548" calcext:value-type="float">
            <text:p>548.00</text:p>
          </table:table-cell>
          <table:table-cell table:formula="of:=[.N281]+1" office:value-type="float" office:value="274" calcext:value-type="float">
            <text:p>274.00</text:p>
          </table:table-cell>
          <table:table-cell/>
          <table:table-cell table:formula="of:=[.N282]*[.$P$7]" office:value-type="float" office:value="274" calcext:value-type="float">
            <text:p>274.00</text:p>
          </table:table-cell>
          <table:table-cell table:formula="of:=[.Q281]+1" office:value-type="float" office:value="274" calcext:value-type="float">
            <text:p>274.00</text:p>
          </table:table-cell>
          <table:table-cell table:formula="of:=[.Q282]*[.$R$7]" office:value-type="float" office:value="274" calcext:value-type="float">
            <text:p>274.00</text:p>
          </table:table-cell>
          <table:table-cell table:number-columns-repeated="2"/>
        </table:table-row>
        <table:table-row table:style-name="ro1">
          <table:table-cell table:formula="of:=IF([.B283]=&quot;&quot;;&quot;&quot;;[.A282]+1)" office:value-type="float" office:value="283" calcext:value-type="float">
            <text:p>283</text:p>
          </table:table-cell>
          <table:table-cell office:value-type="string" calcext:value-type="string">
            <text:p>Gorgonzola</text:p>
          </table:table-cell>
          <table:table-cell table:number-columns-repeated="3"/>
          <table:table-cell table:formula="of:=COM.MICROSOFT.CONCAT([.B283];IF([.C283]=&quot;&quot;;&quot;&quot;;COM.MICROSOFT.CONCAT(&quot; &quot;&amp;[.C283]));IF([.D283]=&quot;&quot;;&quot;&quot;;COM.MICROSOFT.CONCAT(&quot; &quot;&amp;[.D283]));IF([.E283]=&quot;&quot;;&quot;&quot;;COM.MICROSOFT.CONCAT(&quot;, &quot;&amp;[.E283])))" office:value-type="string" office:string-value="Gorgonzola" calcext:value-type="string">
            <text:p>Gorgonzola</text:p>
          </table:table-cell>
          <table:table-cell table:formula="of:=[.G282]+1" office:value-type="float" office:value="275" calcext:value-type="float">
            <text:p>275.00</text:p>
          </table:table-cell>
          <table:table-cell/>
          <table:table-cell table:formula="of:=[.G283]*[.$I$7]" office:value-type="float" office:value="275" calcext:value-type="float">
            <text:p>275.00</text:p>
          </table:table-cell>
          <table:table-cell table:formula="of:=[.J282]+1" office:value-type="float" office:value="275" calcext:value-type="float">
            <text:p>275.00</text:p>
          </table:table-cell>
          <table:table-cell office:value-type="string" calcext:value-type="string">
            <text:p>x</text:p>
          </table:table-cell>
          <table:table-cell table:formula="of:=[.L282]+1" office:value-type="float" office:value="275" calcext:value-type="float">
            <text:p>275.00</text:p>
          </table:table-cell>
          <table:table-cell table:formula="of:=[.J283]*[.$M$7]" office:value-type="float" office:value="550" calcext:value-type="float">
            <text:p>550.00</text:p>
          </table:table-cell>
          <table:table-cell table:formula="of:=[.N282]+1" office:value-type="float" office:value="275" calcext:value-type="float">
            <text:p>275.00</text:p>
          </table:table-cell>
          <table:table-cell/>
          <table:table-cell table:formula="of:=[.N283]*[.$P$7]" office:value-type="float" office:value="275" calcext:value-type="float">
            <text:p>275.00</text:p>
          </table:table-cell>
          <table:table-cell table:formula="of:=[.Q282]+1" office:value-type="float" office:value="275" calcext:value-type="float">
            <text:p>275.00</text:p>
          </table:table-cell>
          <table:table-cell table:formula="of:=[.Q283]*[.$R$7]" office:value-type="float" office:value="275" calcext:value-type="float">
            <text:p>275.00</text:p>
          </table:table-cell>
          <table:table-cell table:number-columns-repeated="2"/>
        </table:table-row>
        <table:table-row table:style-name="ro1">
          <table:table-cell table:formula="of:=IF([.B284]=&quot;&quot;;&quot;&quot;;[.A283]+1)" office:value-type="float" office:value="284" calcext:value-type="float">
            <text:p>284</text:p>
          </table:table-cell>
          <table:table-cell office:value-type="string" calcext:value-type="string">
            <text:p>Gouda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284];IF([.C284]=&quot;&quot;;&quot;&quot;;COM.MICROSOFT.CONCAT(&quot; &quot;&amp;[.C284]));IF([.D284]=&quot;&quot;;&quot;&quot;;COM.MICROSOFT.CONCAT(&quot; &quot;&amp;[.D284]));IF([.E284]=&quot;&quot;;&quot;&quot;;COM.MICROSOFT.CONCAT(&quot;, &quot;&amp;[.E284])))" office:value-type="string" office:string-value="Gouda, Râpé" calcext:value-type="string">
            <text:p>Gouda, Râpé</text:p>
          </table:table-cell>
          <table:table-cell table:formula="of:=[.G283]+1" office:value-type="float" office:value="276" calcext:value-type="float">
            <text:p>276.00</text:p>
          </table:table-cell>
          <table:table-cell/>
          <table:table-cell table:formula="of:=[.G284]*[.$I$7]" office:value-type="float" office:value="276" calcext:value-type="float">
            <text:p>276.00</text:p>
          </table:table-cell>
          <table:table-cell table:formula="of:=[.J283]+1" office:value-type="float" office:value="276" calcext:value-type="float">
            <text:p>276.00</text:p>
          </table:table-cell>
          <table:table-cell office:value-type="string" calcext:value-type="string">
            <text:p>x</text:p>
          </table:table-cell>
          <table:table-cell table:formula="of:=[.L283]+1" office:value-type="float" office:value="276" calcext:value-type="float">
            <text:p>276.00</text:p>
          </table:table-cell>
          <table:table-cell table:formula="of:=[.J284]*[.$M$7]" office:value-type="float" office:value="552" calcext:value-type="float">
            <text:p>552.00</text:p>
          </table:table-cell>
          <table:table-cell table:formula="of:=[.N283]+1" office:value-type="float" office:value="276" calcext:value-type="float">
            <text:p>276.00</text:p>
          </table:table-cell>
          <table:table-cell/>
          <table:table-cell table:formula="of:=[.N284]*[.$P$7]" office:value-type="float" office:value="276" calcext:value-type="float">
            <text:p>276.00</text:p>
          </table:table-cell>
          <table:table-cell table:formula="of:=[.Q283]+1" office:value-type="float" office:value="276" calcext:value-type="float">
            <text:p>276.00</text:p>
          </table:table-cell>
          <table:table-cell table:formula="of:=[.Q284]*[.$R$7]" office:value-type="float" office:value="276" calcext:value-type="float">
            <text:p>276.00</text:p>
          </table:table-cell>
          <table:table-cell table:number-columns-repeated="2"/>
        </table:table-row>
        <table:table-row table:style-name="ro1">
          <table:table-cell table:formula="of:=IF([.B285]=&quot;&quot;;&quot;&quot;;[.A284]+1)" office:value-type="float" office:value="285" calcext:value-type="float">
            <text:p>285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285];IF([.C285]=&quot;&quot;;&quot;&quot;;COM.MICROSOFT.CONCAT(&quot; &quot;&amp;[.C285]));IF([.D285]=&quot;&quot;;&quot;&quot;;COM.MICROSOFT.CONCAT(&quot; &quot;&amp;[.D285]));IF([.E285]=&quot;&quot;;&quot;&quot;;COM.MICROSOFT.CONCAT(&quot;, &quot;&amp;[.E285])))" office:value-type="string" office:string-value="Goyave Frais, Morceaux" calcext:value-type="string">
            <text:p>Goyave Frais, Morceaux</text:p>
          </table:table-cell>
          <table:table-cell table:formula="of:=[.G284]+1" office:value-type="float" office:value="277" calcext:value-type="float">
            <text:p>277.00</text:p>
          </table:table-cell>
          <table:table-cell/>
          <table:table-cell table:formula="of:=[.G285]*[.$I$7]" office:value-type="float" office:value="277" calcext:value-type="float">
            <text:p>277.00</text:p>
          </table:table-cell>
          <table:table-cell table:formula="of:=[.J284]+1" office:value-type="float" office:value="277" calcext:value-type="float">
            <text:p>277.00</text:p>
          </table:table-cell>
          <table:table-cell office:value-type="string" calcext:value-type="string">
            <text:p>x</text:p>
          </table:table-cell>
          <table:table-cell table:formula="of:=[.L284]+1" office:value-type="float" office:value="277" calcext:value-type="float">
            <text:p>277.00</text:p>
          </table:table-cell>
          <table:table-cell table:formula="of:=[.J285]*[.$M$7]" office:value-type="float" office:value="554" calcext:value-type="float">
            <text:p>554.00</text:p>
          </table:table-cell>
          <table:table-cell table:formula="of:=[.N284]+1" office:value-type="float" office:value="277" calcext:value-type="float">
            <text:p>277.00</text:p>
          </table:table-cell>
          <table:table-cell/>
          <table:table-cell table:formula="of:=[.N285]*[.$P$7]" office:value-type="float" office:value="277" calcext:value-type="float">
            <text:p>277.00</text:p>
          </table:table-cell>
          <table:table-cell table:formula="of:=[.Q284]+1" office:value-type="float" office:value="277" calcext:value-type="float">
            <text:p>277.00</text:p>
          </table:table-cell>
          <table:table-cell table:formula="of:=[.Q285]*[.$R$7]" office:value-type="float" office:value="277" calcext:value-type="float">
            <text:p>277.00</text:p>
          </table:table-cell>
          <table:table-cell table:number-columns-repeated="2"/>
        </table:table-row>
        <table:table-row table:style-name="ro1">
          <table:table-cell table:formula="of:=IF([.B286]=&quot;&quot;;&quot;&quot;;[.A285]+1)" office:value-type="float" office:value="286" calcext:value-type="float">
            <text:p>286</text:p>
          </table:table-cell>
          <table:table-cell office:value-type="string" calcext:value-type="string">
            <text:p>Goyave</text:p>
          </table:table-cell>
          <table:table-cell office:value-type="string" calcext:value-type="string">
            <text:p>Jus</text:p>
          </table:table-cell>
          <table:table-cell office:value-type="string" calcext:value-type="string">
            <text:p>Bouteille</text:p>
          </table:table-cell>
          <table:table-cell/>
          <table:table-cell table:formula="of:=COM.MICROSOFT.CONCAT([.B286];IF([.C286]=&quot;&quot;;&quot;&quot;;COM.MICROSOFT.CONCAT(&quot; &quot;&amp;[.C286]));IF([.D286]=&quot;&quot;;&quot;&quot;;COM.MICROSOFT.CONCAT(&quot; &quot;&amp;[.D286]));IF([.E286]=&quot;&quot;;&quot;&quot;;COM.MICROSOFT.CONCAT(&quot;, &quot;&amp;[.E286])))" office:value-type="string" office:string-value="Goyave Jus Bouteille" calcext:value-type="string">
            <text:p>Goyave Jus Bouteille</text:p>
          </table:table-cell>
          <table:table-cell table:formula="of:=[.G285]+1" office:value-type="float" office:value="278" calcext:value-type="float">
            <text:p>278.00</text:p>
          </table:table-cell>
          <table:table-cell/>
          <table:table-cell table:formula="of:=[.G286]*[.$I$7]" office:value-type="float" office:value="278" calcext:value-type="float">
            <text:p>278.00</text:p>
          </table:table-cell>
          <table:table-cell table:formula="of:=[.J285]+1" office:value-type="float" office:value="278" calcext:value-type="float">
            <text:p>278.00</text:p>
          </table:table-cell>
          <table:table-cell office:value-type="string" calcext:value-type="string">
            <text:p>x</text:p>
          </table:table-cell>
          <table:table-cell table:formula="of:=[.L285]+1" office:value-type="float" office:value="278" calcext:value-type="float">
            <text:p>278.00</text:p>
          </table:table-cell>
          <table:table-cell table:formula="of:=[.J286]*[.$M$7]" office:value-type="float" office:value="556" calcext:value-type="float">
            <text:p>556.00</text:p>
          </table:table-cell>
          <table:table-cell table:formula="of:=[.N285]+1" office:value-type="float" office:value="278" calcext:value-type="float">
            <text:p>278.00</text:p>
          </table:table-cell>
          <table:table-cell/>
          <table:table-cell table:formula="of:=[.N286]*[.$P$7]" office:value-type="float" office:value="278" calcext:value-type="float">
            <text:p>278.00</text:p>
          </table:table-cell>
          <table:table-cell table:formula="of:=[.Q285]+1" office:value-type="float" office:value="278" calcext:value-type="float">
            <text:p>278.00</text:p>
          </table:table-cell>
          <table:table-cell table:formula="of:=[.Q286]*[.$R$7]" office:value-type="float" office:value="278" calcext:value-type="float">
            <text:p>278.00</text:p>
          </table:table-cell>
          <table:table-cell table:number-columns-repeated="2"/>
        </table:table-row>
        <table:table-row table:style-name="ro1">
          <table:table-cell table:formula="of:=IF([.B287]=&quot;&quot;;&quot;&quot;;[.A286]+1)" office:value-type="float" office:value="287" calcext:value-type="float">
            <text:p>287</text:p>
          </table:table-cell>
          <table:table-cell office:value-type="string" calcext:value-type="string">
            <text:p>Graise de canard</text:p>
          </table:table-cell>
          <table:table-cell table:number-columns-repeated="2"/>
          <table:table-cell office:value-type="string" calcext:value-type="string">
            <text:p>Froid</text:p>
          </table:table-cell>
          <table:table-cell table:formula="of:=COM.MICROSOFT.CONCAT([.B287];IF([.C287]=&quot;&quot;;&quot;&quot;;COM.MICROSOFT.CONCAT(&quot; &quot;&amp;[.C287]));IF([.D287]=&quot;&quot;;&quot;&quot;;COM.MICROSOFT.CONCAT(&quot; &quot;&amp;[.D287]));IF([.E287]=&quot;&quot;;&quot;&quot;;COM.MICROSOFT.CONCAT(&quot;, &quot;&amp;[.E287])))" office:value-type="string" office:string-value="Graise de canard, Froid" calcext:value-type="string">
            <text:p>Graise de canard, Froid</text:p>
          </table:table-cell>
          <table:table-cell table:formula="of:=[.G286]+1" office:value-type="float" office:value="279" calcext:value-type="float">
            <text:p>279.00</text:p>
          </table:table-cell>
          <table:table-cell/>
          <table:table-cell table:formula="of:=[.G287]*[.$I$7]" office:value-type="float" office:value="279" calcext:value-type="float">
            <text:p>279.00</text:p>
          </table:table-cell>
          <table:table-cell table:formula="of:=[.J286]+1" office:value-type="float" office:value="279" calcext:value-type="float">
            <text:p>279.00</text:p>
          </table:table-cell>
          <table:table-cell office:value-type="string" calcext:value-type="string">
            <text:p>x</text:p>
          </table:table-cell>
          <table:table-cell table:formula="of:=[.L286]+1" office:value-type="float" office:value="279" calcext:value-type="float">
            <text:p>279.00</text:p>
          </table:table-cell>
          <table:table-cell table:formula="of:=[.J287]*[.$M$7]" office:value-type="float" office:value="558" calcext:value-type="float">
            <text:p>558.00</text:p>
          </table:table-cell>
          <table:table-cell table:formula="of:=[.N286]+1" office:value-type="float" office:value="279" calcext:value-type="float">
            <text:p>279.00</text:p>
          </table:table-cell>
          <table:table-cell/>
          <table:table-cell table:formula="of:=[.N287]*[.$P$7]" office:value-type="float" office:value="279" calcext:value-type="float">
            <text:p>279.00</text:p>
          </table:table-cell>
          <table:table-cell table:formula="of:=[.Q286]+1" office:value-type="float" office:value="279" calcext:value-type="float">
            <text:p>279.00</text:p>
          </table:table-cell>
          <table:table-cell table:formula="of:=[.Q287]*[.$R$7]" office:value-type="float" office:value="279" calcext:value-type="float">
            <text:p>279.00</text:p>
          </table:table-cell>
          <table:table-cell table:number-columns-repeated="2"/>
        </table:table-row>
        <table:table-row table:style-name="ro1">
          <table:table-cell table:formula="of:=IF([.B288]=&quot;&quot;;&quot;&quot;;[.A287]+1)" office:value-type="float" office:value="288" calcext:value-type="float">
            <text:p>288</text:p>
          </table:table-cell>
          <table:table-cell office:value-type="string" calcext:value-type="string">
            <text:p>Grana Padano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88];IF([.C288]=&quot;&quot;;&quot;&quot;;COM.MICROSOFT.CONCAT(&quot; &quot;&amp;[.C288]));IF([.D288]=&quot;&quot;;&quot;&quot;;COM.MICROSOFT.CONCAT(&quot; &quot;&amp;[.D288]));IF([.E288]=&quot;&quot;;&quot;&quot;;COM.MICROSOFT.CONCAT(&quot;, &quot;&amp;[.E288])))" office:value-type="string" office:string-value="Grana Padano, Poudre" calcext:value-type="string">
            <text:p>Grana Padano, Poudre</text:p>
          </table:table-cell>
          <table:table-cell table:formula="of:=[.G287]+1" office:value-type="float" office:value="280" calcext:value-type="float">
            <text:p>280.00</text:p>
          </table:table-cell>
          <table:table-cell/>
          <table:table-cell table:formula="of:=[.G288]*[.$I$7]" office:value-type="float" office:value="280" calcext:value-type="float">
            <text:p>280.00</text:p>
          </table:table-cell>
          <table:table-cell table:formula="of:=[.J287]+1" office:value-type="float" office:value="280" calcext:value-type="float">
            <text:p>280.00</text:p>
          </table:table-cell>
          <table:table-cell office:value-type="string" calcext:value-type="string">
            <text:p>x</text:p>
          </table:table-cell>
          <table:table-cell table:formula="of:=[.L287]+1" office:value-type="float" office:value="280" calcext:value-type="float">
            <text:p>280.00</text:p>
          </table:table-cell>
          <table:table-cell table:formula="of:=[.J288]*[.$M$7]" office:value-type="float" office:value="560" calcext:value-type="float">
            <text:p>560.00</text:p>
          </table:table-cell>
          <table:table-cell table:formula="of:=[.N287]+1" office:value-type="float" office:value="280" calcext:value-type="float">
            <text:p>280.00</text:p>
          </table:table-cell>
          <table:table-cell/>
          <table:table-cell table:formula="of:=[.N288]*[.$P$7]" office:value-type="float" office:value="280" calcext:value-type="float">
            <text:p>280.00</text:p>
          </table:table-cell>
          <table:table-cell table:formula="of:=[.Q287]+1" office:value-type="float" office:value="280" calcext:value-type="float">
            <text:p>280.00</text:p>
          </table:table-cell>
          <table:table-cell table:formula="of:=[.Q288]*[.$R$7]" office:value-type="float" office:value="280" calcext:value-type="float">
            <text:p>280.00</text:p>
          </table:table-cell>
          <table:table-cell table:number-columns-repeated="2"/>
        </table:table-row>
        <table:table-row table:style-name="ro1">
          <table:table-cell table:formula="of:=IF([.B289]=&quot;&quot;;&quot;&quot;;[.A288]+1)" office:value-type="float" office:value="289" calcext:value-type="float">
            <text:p>289</text:p>
          </table:table-cell>
          <table:table-cell office:value-type="string" calcext:value-type="string">
            <text:p>Grand Marnier</text:p>
          </table:table-cell>
          <table:table-cell table:number-columns-repeated="3"/>
          <table:table-cell table:formula="of:=COM.MICROSOFT.CONCAT([.B289];IF([.C289]=&quot;&quot;;&quot;&quot;;COM.MICROSOFT.CONCAT(&quot; &quot;&amp;[.C289]));IF([.D289]=&quot;&quot;;&quot;&quot;;COM.MICROSOFT.CONCAT(&quot; &quot;&amp;[.D289]));IF([.E289]=&quot;&quot;;&quot;&quot;;COM.MICROSOFT.CONCAT(&quot;, &quot;&amp;[.E289])))" office:value-type="string" office:string-value="Grand Marnier" calcext:value-type="string">
            <text:p>Grand Marnier</text:p>
          </table:table-cell>
          <table:table-cell table:formula="of:=[.G288]+1" office:value-type="float" office:value="281" calcext:value-type="float">
            <text:p>281.00</text:p>
          </table:table-cell>
          <table:table-cell/>
          <table:table-cell table:formula="of:=[.G289]*[.$I$7]" office:value-type="float" office:value="281" calcext:value-type="float">
            <text:p>281.00</text:p>
          </table:table-cell>
          <table:table-cell table:formula="of:=[.J288]+1" office:value-type="float" office:value="281" calcext:value-type="float">
            <text:p>281.00</text:p>
          </table:table-cell>
          <table:table-cell office:value-type="string" calcext:value-type="string">
            <text:p>x</text:p>
          </table:table-cell>
          <table:table-cell table:formula="of:=[.L288]+1" office:value-type="float" office:value="281" calcext:value-type="float">
            <text:p>281.00</text:p>
          </table:table-cell>
          <table:table-cell table:formula="of:=[.J289]*[.$M$7]" office:value-type="float" office:value="562" calcext:value-type="float">
            <text:p>562.00</text:p>
          </table:table-cell>
          <table:table-cell table:formula="of:=[.N288]+1" office:value-type="float" office:value="281" calcext:value-type="float">
            <text:p>281.00</text:p>
          </table:table-cell>
          <table:table-cell/>
          <table:table-cell table:formula="of:=[.N289]*[.$P$7]" office:value-type="float" office:value="281" calcext:value-type="float">
            <text:p>281.00</text:p>
          </table:table-cell>
          <table:table-cell table:formula="of:=[.Q288]+1" office:value-type="float" office:value="281" calcext:value-type="float">
            <text:p>281.00</text:p>
          </table:table-cell>
          <table:table-cell table:formula="of:=[.Q289]*[.$R$7]" office:value-type="float" office:value="281" calcext:value-type="float">
            <text:p>281.00</text:p>
          </table:table-cell>
          <table:table-cell table:number-columns-repeated="2"/>
        </table:table-row>
        <table:table-row table:style-name="ro1">
          <table:table-cell table:formula="of:=IF([.B290]=&quot;&quot;;&quot;&quot;;[.A289]+1)" office:value-type="float" office:value="290" calcext:value-type="float">
            <text:p>290</text:p>
          </table:table-cell>
          <table:table-cell office:value-type="string" calcext:value-type="string">
            <text:p>Grenad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90];IF([.C290]=&quot;&quot;;&quot;&quot;;COM.MICROSOFT.CONCAT(&quot; &quot;&amp;[.C290]));IF([.D290]=&quot;&quot;;&quot;&quot;;COM.MICROSOFT.CONCAT(&quot; &quot;&amp;[.D290]));IF([.E290]=&quot;&quot;;&quot;&quot;;COM.MICROSOFT.CONCAT(&quot;, &quot;&amp;[.E290])))" office:value-type="string" office:string-value="Grenade Frais, Entier" calcext:value-type="string">
            <text:p>Grenade Frais, Entier</text:p>
          </table:table-cell>
          <table:table-cell table:formula="of:=[.G289]+1" office:value-type="float" office:value="282" calcext:value-type="float">
            <text:p>282.00</text:p>
          </table:table-cell>
          <table:table-cell/>
          <table:table-cell table:formula="of:=[.G290]*[.$I$7]" office:value-type="float" office:value="282" calcext:value-type="float">
            <text:p>282.00</text:p>
          </table:table-cell>
          <table:table-cell table:formula="of:=[.J289]+1" office:value-type="float" office:value="282" calcext:value-type="float">
            <text:p>282.00</text:p>
          </table:table-cell>
          <table:table-cell office:value-type="string" calcext:value-type="string">
            <text:p>x</text:p>
          </table:table-cell>
          <table:table-cell table:formula="of:=[.L289]+1" office:value-type="float" office:value="282" calcext:value-type="float">
            <text:p>282.00</text:p>
          </table:table-cell>
          <table:table-cell table:formula="of:=[.J290]*[.$M$7]" office:value-type="float" office:value="564" calcext:value-type="float">
            <text:p>564.00</text:p>
          </table:table-cell>
          <table:table-cell table:formula="of:=[.N289]+1" office:value-type="float" office:value="282" calcext:value-type="float">
            <text:p>282.00</text:p>
          </table:table-cell>
          <table:table-cell/>
          <table:table-cell table:formula="of:=[.N290]*[.$P$7]" office:value-type="float" office:value="282" calcext:value-type="float">
            <text:p>282.00</text:p>
          </table:table-cell>
          <table:table-cell table:formula="of:=[.Q289]+1" office:value-type="float" office:value="282" calcext:value-type="float">
            <text:p>282.00</text:p>
          </table:table-cell>
          <table:table-cell table:formula="of:=[.Q290]*[.$R$7]" office:value-type="float" office:value="282" calcext:value-type="float">
            <text:p>282.00</text:p>
          </table:table-cell>
          <table:table-cell table:number-columns-repeated="2"/>
        </table:table-row>
        <table:table-row table:style-name="ro1">
          <table:table-cell table:formula="of:=IF([.B291]=&quot;&quot;;&quot;&quot;;[.A290]+1)" office:value-type="float" office:value="291" calcext:value-type="float">
            <text:p>291</text:p>
          </table:table-cell>
          <table:table-cell office:value-type="string" calcext:value-type="string">
            <text:p>Grenade</text:p>
          </table:table-cell>
          <table:table-cell office:value-type="string" calcext:value-type="string">
            <text:p>Jus</text:p>
          </table:table-cell>
          <table:table-cell office:value-type="string" calcext:value-type="string">
            <text:p>Bouteille</text:p>
          </table:table-cell>
          <table:table-cell/>
          <table:table-cell table:formula="of:=COM.MICROSOFT.CONCAT([.B291];IF([.C291]=&quot;&quot;;&quot;&quot;;COM.MICROSOFT.CONCAT(&quot; &quot;&amp;[.C291]));IF([.D291]=&quot;&quot;;&quot;&quot;;COM.MICROSOFT.CONCAT(&quot; &quot;&amp;[.D291]));IF([.E291]=&quot;&quot;;&quot;&quot;;COM.MICROSOFT.CONCAT(&quot;, &quot;&amp;[.E291])))" office:value-type="string" office:string-value="Grenade Jus Bouteille" calcext:value-type="string">
            <text:p>Grenade Jus Bouteille</text:p>
          </table:table-cell>
          <table:table-cell table:formula="of:=[.G290]+1" office:value-type="float" office:value="283" calcext:value-type="float">
            <text:p>283.00</text:p>
          </table:table-cell>
          <table:table-cell/>
          <table:table-cell table:formula="of:=[.G291]*[.$I$7]" office:value-type="float" office:value="283" calcext:value-type="float">
            <text:p>283.00</text:p>
          </table:table-cell>
          <table:table-cell table:formula="of:=[.J290]+1" office:value-type="float" office:value="283" calcext:value-type="float">
            <text:p>283.00</text:p>
          </table:table-cell>
          <table:table-cell office:value-type="string" calcext:value-type="string">
            <text:p>x</text:p>
          </table:table-cell>
          <table:table-cell table:formula="of:=[.L290]+1" office:value-type="float" office:value="283" calcext:value-type="float">
            <text:p>283.00</text:p>
          </table:table-cell>
          <table:table-cell table:formula="of:=[.J291]*[.$M$7]" office:value-type="float" office:value="566" calcext:value-type="float">
            <text:p>566.00</text:p>
          </table:table-cell>
          <table:table-cell table:formula="of:=[.N290]+1" office:value-type="float" office:value="283" calcext:value-type="float">
            <text:p>283.00</text:p>
          </table:table-cell>
          <table:table-cell/>
          <table:table-cell table:formula="of:=[.N291]*[.$P$7]" office:value-type="float" office:value="283" calcext:value-type="float">
            <text:p>283.00</text:p>
          </table:table-cell>
          <table:table-cell table:formula="of:=[.Q290]+1" office:value-type="float" office:value="283" calcext:value-type="float">
            <text:p>283.00</text:p>
          </table:table-cell>
          <table:table-cell table:formula="of:=[.Q291]*[.$R$7]" office:value-type="float" office:value="283" calcext:value-type="float">
            <text:p>283.00</text:p>
          </table:table-cell>
          <table:table-cell table:number-columns-repeated="2"/>
        </table:table-row>
        <table:table-row table:style-name="ro1">
          <table:table-cell table:formula="of:=IF([.B292]=&quot;&quot;;&quot;&quot;;[.A291]+1)" office:value-type="float" office:value="292" calcext:value-type="float">
            <text:p>292</text:p>
          </table:table-cell>
          <table:table-cell office:value-type="string" calcext:value-type="string">
            <text:p>Grenade avec grain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292];IF([.C292]=&quot;&quot;;&quot;&quot;;COM.MICROSOFT.CONCAT(&quot; &quot;&amp;[.C292]));IF([.D292]=&quot;&quot;;&quot;&quot;;COM.MICROSOFT.CONCAT(&quot; &quot;&amp;[.D292]));IF([.E292]=&quot;&quot;;&quot;&quot;;COM.MICROSOFT.CONCAT(&quot;, &quot;&amp;[.E292])))" office:value-type="string" office:string-value="Grenade avec grains Frais, Purée" calcext:value-type="string">
            <text:p>Grenade avec grains Frais, Purée</text:p>
          </table:table-cell>
          <table:table-cell table:formula="of:=[.G291]+1" office:value-type="float" office:value="284" calcext:value-type="float">
            <text:p>284.00</text:p>
          </table:table-cell>
          <table:table-cell/>
          <table:table-cell table:formula="of:=[.G292]*[.$I$7]" office:value-type="float" office:value="284" calcext:value-type="float">
            <text:p>284.00</text:p>
          </table:table-cell>
          <table:table-cell table:formula="of:=[.J291]+1" office:value-type="float" office:value="284" calcext:value-type="float">
            <text:p>284.00</text:p>
          </table:table-cell>
          <table:table-cell office:value-type="string" calcext:value-type="string">
            <text:p>x</text:p>
          </table:table-cell>
          <table:table-cell table:formula="of:=[.L291]+1" office:value-type="float" office:value="284" calcext:value-type="float">
            <text:p>284.00</text:p>
          </table:table-cell>
          <table:table-cell table:formula="of:=[.J292]*[.$M$7]" office:value-type="float" office:value="568" calcext:value-type="float">
            <text:p>568.00</text:p>
          </table:table-cell>
          <table:table-cell table:formula="of:=[.N291]+1" office:value-type="float" office:value="284" calcext:value-type="float">
            <text:p>284.00</text:p>
          </table:table-cell>
          <table:table-cell/>
          <table:table-cell table:formula="of:=[.N292]*[.$P$7]" office:value-type="float" office:value="284" calcext:value-type="float">
            <text:p>284.00</text:p>
          </table:table-cell>
          <table:table-cell table:formula="of:=[.Q291]+1" office:value-type="float" office:value="284" calcext:value-type="float">
            <text:p>284.00</text:p>
          </table:table-cell>
          <table:table-cell table:formula="of:=[.Q292]*[.$R$7]" office:value-type="float" office:value="284" calcext:value-type="float">
            <text:p>284.00</text:p>
          </table:table-cell>
          <table:table-cell table:number-columns-repeated="2"/>
        </table:table-row>
        <table:table-row table:style-name="ro1">
          <table:table-cell table:formula="of:=IF([.B293]=&quot;&quot;;&quot;&quot;;[.A292]+1)" office:value-type="float" office:value="293" calcext:value-type="float">
            <text:p>293</text:p>
          </table:table-cell>
          <table:table-cell office:value-type="string" calcext:value-type="string">
            <text:p>Grenade sans grain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293];IF([.C293]=&quot;&quot;;&quot;&quot;;COM.MICROSOFT.CONCAT(&quot; &quot;&amp;[.C293]));IF([.D293]=&quot;&quot;;&quot;&quot;;COM.MICROSOFT.CONCAT(&quot; &quot;&amp;[.D293]));IF([.E293]=&quot;&quot;;&quot;&quot;;COM.MICROSOFT.CONCAT(&quot;, &quot;&amp;[.E293])))" office:value-type="string" office:string-value="Grenade sans grains Frais, Purée" calcext:value-type="string">
            <text:p>Grenade sans grains Frais, Purée</text:p>
          </table:table-cell>
          <table:table-cell table:formula="of:=[.G292]+1" office:value-type="float" office:value="285" calcext:value-type="float">
            <text:p>285.00</text:p>
          </table:table-cell>
          <table:table-cell/>
          <table:table-cell table:formula="of:=[.G293]*[.$I$7]" office:value-type="float" office:value="285" calcext:value-type="float">
            <text:p>285.00</text:p>
          </table:table-cell>
          <table:table-cell table:formula="of:=[.J292]+1" office:value-type="float" office:value="285" calcext:value-type="float">
            <text:p>285.00</text:p>
          </table:table-cell>
          <table:table-cell office:value-type="string" calcext:value-type="string">
            <text:p>x</text:p>
          </table:table-cell>
          <table:table-cell table:formula="of:=[.L292]+1" office:value-type="float" office:value="285" calcext:value-type="float">
            <text:p>285.00</text:p>
          </table:table-cell>
          <table:table-cell table:formula="of:=[.J293]*[.$M$7]" office:value-type="float" office:value="570" calcext:value-type="float">
            <text:p>570.00</text:p>
          </table:table-cell>
          <table:table-cell table:formula="of:=[.N292]+1" office:value-type="float" office:value="285" calcext:value-type="float">
            <text:p>285.00</text:p>
          </table:table-cell>
          <table:table-cell/>
          <table:table-cell table:formula="of:=[.N293]*[.$P$7]" office:value-type="float" office:value="285" calcext:value-type="float">
            <text:p>285.00</text:p>
          </table:table-cell>
          <table:table-cell table:formula="of:=[.Q292]+1" office:value-type="float" office:value="285" calcext:value-type="float">
            <text:p>285.00</text:p>
          </table:table-cell>
          <table:table-cell table:formula="of:=[.Q293]*[.$R$7]" office:value-type="float" office:value="285" calcext:value-type="float">
            <text:p>285.00</text:p>
          </table:table-cell>
          <table:table-cell table:number-columns-repeated="2"/>
        </table:table-row>
        <table:table-row table:style-name="ro1">
          <table:table-cell table:formula="of:=IF([.B294]=&quot;&quot;;&quot;&quot;;[.A293]+1)" office:value-type="float" office:value="294" calcext:value-type="float">
            <text:p>294</text:p>
          </table:table-cell>
          <table:table-cell office:value-type="string" calcext:value-type="string">
            <text:p>Grenadillo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94];IF([.C294]=&quot;&quot;;&quot;&quot;;COM.MICROSOFT.CONCAT(&quot; &quot;&amp;[.C294]));IF([.D294]=&quot;&quot;;&quot;&quot;;COM.MICROSOFT.CONCAT(&quot; &quot;&amp;[.D294]));IF([.E294]=&quot;&quot;;&quot;&quot;;COM.MICROSOFT.CONCAT(&quot;, &quot;&amp;[.E294])))" office:value-type="string" office:string-value="Grenadillo Frais, Entier" calcext:value-type="string">
            <text:p>Grenadillo Frais, Entier</text:p>
          </table:table-cell>
          <table:table-cell table:formula="of:=[.G293]+1" office:value-type="float" office:value="286" calcext:value-type="float">
            <text:p>286.00</text:p>
          </table:table-cell>
          <table:table-cell/>
          <table:table-cell table:formula="of:=[.G294]*[.$I$7]" office:value-type="float" office:value="286" calcext:value-type="float">
            <text:p>286.00</text:p>
          </table:table-cell>
          <table:table-cell table:formula="of:=[.J293]+1" office:value-type="float" office:value="286" calcext:value-type="float">
            <text:p>286.00</text:p>
          </table:table-cell>
          <table:table-cell office:value-type="string" calcext:value-type="string">
            <text:p>x</text:p>
          </table:table-cell>
          <table:table-cell table:formula="of:=[.L293]+1" office:value-type="float" office:value="286" calcext:value-type="float">
            <text:p>286.00</text:p>
          </table:table-cell>
          <table:table-cell table:formula="of:=[.J294]*[.$M$7]" office:value-type="float" office:value="572" calcext:value-type="float">
            <text:p>572.00</text:p>
          </table:table-cell>
          <table:table-cell table:formula="of:=[.N293]+1" office:value-type="float" office:value="286" calcext:value-type="float">
            <text:p>286.00</text:p>
          </table:table-cell>
          <table:table-cell/>
          <table:table-cell table:formula="of:=[.N294]*[.$P$7]" office:value-type="float" office:value="286" calcext:value-type="float">
            <text:p>286.00</text:p>
          </table:table-cell>
          <table:table-cell table:formula="of:=[.Q293]+1" office:value-type="float" office:value="286" calcext:value-type="float">
            <text:p>286.00</text:p>
          </table:table-cell>
          <table:table-cell table:formula="of:=[.Q294]*[.$R$7]" office:value-type="float" office:value="286" calcext:value-type="float">
            <text:p>286.00</text:p>
          </table:table-cell>
          <table:table-cell table:number-columns-repeated="2"/>
        </table:table-row>
        <table:table-row table:style-name="ro1">
          <table:table-cell table:formula="of:=IF([.B295]=&quot;&quot;;&quot;&quot;;[.A294]+1)" office:value-type="float" office:value="295" calcext:value-type="float">
            <text:p>295</text:p>
          </table:table-cell>
          <table:table-cell office:value-type="string" calcext:value-type="string">
            <text:p>Gros sel</text:p>
          </table:table-cell>
          <table:table-cell table:number-columns-repeated="2"/>
          <table:table-cell office:value-type="string" calcext:value-type="string">
            <text:p>Grains</text:p>
          </table:table-cell>
          <table:table-cell table:formula="of:=COM.MICROSOFT.CONCAT([.B295];IF([.C295]=&quot;&quot;;&quot;&quot;;COM.MICROSOFT.CONCAT(&quot; &quot;&amp;[.C295]));IF([.D295]=&quot;&quot;;&quot;&quot;;COM.MICROSOFT.CONCAT(&quot; &quot;&amp;[.D295]));IF([.E295]=&quot;&quot;;&quot;&quot;;COM.MICROSOFT.CONCAT(&quot;, &quot;&amp;[.E295])))" office:value-type="string" office:string-value="Gros sel, Grains" calcext:value-type="string">
            <text:p>Gros sel, Grains</text:p>
          </table:table-cell>
          <table:table-cell table:formula="of:=[.G294]+1" office:value-type="float" office:value="287" calcext:value-type="float">
            <text:p>287.00</text:p>
          </table:table-cell>
          <table:table-cell/>
          <table:table-cell table:formula="of:=[.G295]*[.$I$7]" office:value-type="float" office:value="287" calcext:value-type="float">
            <text:p>287.00</text:p>
          </table:table-cell>
          <table:table-cell table:formula="of:=[.J294]+1" office:value-type="float" office:value="287" calcext:value-type="float">
            <text:p>287.00</text:p>
          </table:table-cell>
          <table:table-cell office:value-type="string" calcext:value-type="string">
            <text:p>x</text:p>
          </table:table-cell>
          <table:table-cell table:formula="of:=[.L294]+1" office:value-type="float" office:value="287" calcext:value-type="float">
            <text:p>287.00</text:p>
          </table:table-cell>
          <table:table-cell table:formula="of:=[.J295]*[.$M$7]" office:value-type="float" office:value="574" calcext:value-type="float">
            <text:p>574.00</text:p>
          </table:table-cell>
          <table:table-cell table:formula="of:=[.N294]+1" office:value-type="float" office:value="287" calcext:value-type="float">
            <text:p>287.00</text:p>
          </table:table-cell>
          <table:table-cell/>
          <table:table-cell table:formula="of:=[.N295]*[.$P$7]" office:value-type="float" office:value="287" calcext:value-type="float">
            <text:p>287.00</text:p>
          </table:table-cell>
          <table:table-cell table:formula="of:=[.Q294]+1" office:value-type="float" office:value="287" calcext:value-type="float">
            <text:p>287.00</text:p>
          </table:table-cell>
          <table:table-cell table:formula="of:=[.Q295]*[.$R$7]" office:value-type="float" office:value="287" calcext:value-type="float">
            <text:p>287.00</text:p>
          </table:table-cell>
          <table:table-cell table:number-columns-repeated="2"/>
        </table:table-row>
        <table:table-row table:style-name="ro1">
          <table:table-cell table:formula="of:=IF([.B296]=&quot;&quot;;&quot;&quot;;[.A295]+1)" office:value-type="float" office:value="296" calcext:value-type="float">
            <text:p>296</text:p>
          </table:table-cell>
          <table:table-cell office:value-type="string" calcext:value-type="string">
            <text:p>Guacamole maison</text:p>
          </table:table-cell>
          <table:table-cell table:number-columns-repeated="3"/>
          <table:table-cell table:formula="of:=COM.MICROSOFT.CONCAT([.B296];IF([.C296]=&quot;&quot;;&quot;&quot;;COM.MICROSOFT.CONCAT(&quot; &quot;&amp;[.C296]));IF([.D296]=&quot;&quot;;&quot;&quot;;COM.MICROSOFT.CONCAT(&quot; &quot;&amp;[.D296]));IF([.E296]=&quot;&quot;;&quot;&quot;;COM.MICROSOFT.CONCAT(&quot;, &quot;&amp;[.E296])))" office:value-type="string" office:string-value="Guacamole maison" calcext:value-type="string">
            <text:p>Guacamole maison</text:p>
          </table:table-cell>
          <table:table-cell table:formula="of:=[.G295]+1" office:value-type="float" office:value="288" calcext:value-type="float">
            <text:p>288.00</text:p>
          </table:table-cell>
          <table:table-cell/>
          <table:table-cell table:formula="of:=[.G296]*[.$I$7]" office:value-type="float" office:value="288" calcext:value-type="float">
            <text:p>288.00</text:p>
          </table:table-cell>
          <table:table-cell table:formula="of:=[.J295]+1" office:value-type="float" office:value="288" calcext:value-type="float">
            <text:p>288.00</text:p>
          </table:table-cell>
          <table:table-cell office:value-type="string" calcext:value-type="string">
            <text:p>x</text:p>
          </table:table-cell>
          <table:table-cell table:formula="of:=[.L295]+1" office:value-type="float" office:value="288" calcext:value-type="float">
            <text:p>288.00</text:p>
          </table:table-cell>
          <table:table-cell table:formula="of:=[.J296]*[.$M$7]" office:value-type="float" office:value="576" calcext:value-type="float">
            <text:p>576.00</text:p>
          </table:table-cell>
          <table:table-cell table:formula="of:=[.N295]+1" office:value-type="float" office:value="288" calcext:value-type="float">
            <text:p>288.00</text:p>
          </table:table-cell>
          <table:table-cell/>
          <table:table-cell table:formula="of:=[.N296]*[.$P$7]" office:value-type="float" office:value="288" calcext:value-type="float">
            <text:p>288.00</text:p>
          </table:table-cell>
          <table:table-cell table:formula="of:=[.Q295]+1" office:value-type="float" office:value="288" calcext:value-type="float">
            <text:p>288.00</text:p>
          </table:table-cell>
          <table:table-cell table:formula="of:=[.Q296]*[.$R$7]" office:value-type="float" office:value="288" calcext:value-type="float">
            <text:p>288.00</text:p>
          </table:table-cell>
          <table:table-cell table:number-columns-repeated="2"/>
        </table:table-row>
        <table:table-row table:style-name="ro1">
          <table:table-cell table:formula="of:=IF([.B297]=&quot;&quot;;&quot;&quot;;[.A296]+1)" office:value-type="float" office:value="297" calcext:value-type="float">
            <text:p>297</text:p>
          </table:table-cell>
          <table:table-cell office:value-type="string" calcext:value-type="string">
            <text:p>Guarana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297];IF([.C297]=&quot;&quot;;&quot;&quot;;COM.MICROSOFT.CONCAT(&quot; &quot;&amp;[.C297]));IF([.D297]=&quot;&quot;;&quot;&quot;;COM.MICROSOFT.CONCAT(&quot; &quot;&amp;[.D297]));IF([.E297]=&quot;&quot;;&quot;&quot;;COM.MICROSOFT.CONCAT(&quot;, &quot;&amp;[.E297])))" office:value-type="string" office:string-value="Guarana Graine, Entier" calcext:value-type="string">
            <text:p>Guarana Graine, Entier</text:p>
          </table:table-cell>
          <table:table-cell table:formula="of:=[.G296]+1" office:value-type="float" office:value="289" calcext:value-type="float">
            <text:p>289.00</text:p>
          </table:table-cell>
          <table:table-cell/>
          <table:table-cell table:formula="of:=[.G297]*[.$I$7]" office:value-type="float" office:value="289" calcext:value-type="float">
            <text:p>289.00</text:p>
          </table:table-cell>
          <table:table-cell table:formula="of:=[.J296]+1" office:value-type="float" office:value="289" calcext:value-type="float">
            <text:p>289.00</text:p>
          </table:table-cell>
          <table:table-cell office:value-type="string" calcext:value-type="string">
            <text:p>x</text:p>
          </table:table-cell>
          <table:table-cell table:formula="of:=[.L296]+1" office:value-type="float" office:value="289" calcext:value-type="float">
            <text:p>289.00</text:p>
          </table:table-cell>
          <table:table-cell table:formula="of:=[.J297]*[.$M$7]" office:value-type="float" office:value="578" calcext:value-type="float">
            <text:p>578.00</text:p>
          </table:table-cell>
          <table:table-cell table:formula="of:=[.N296]+1" office:value-type="float" office:value="289" calcext:value-type="float">
            <text:p>289.00</text:p>
          </table:table-cell>
          <table:table-cell/>
          <table:table-cell table:formula="of:=[.N297]*[.$P$7]" office:value-type="float" office:value="289" calcext:value-type="float">
            <text:p>289.00</text:p>
          </table:table-cell>
          <table:table-cell table:formula="of:=[.Q296]+1" office:value-type="float" office:value="289" calcext:value-type="float">
            <text:p>289.00</text:p>
          </table:table-cell>
          <table:table-cell table:formula="of:=[.Q297]*[.$R$7]" office:value-type="float" office:value="289" calcext:value-type="float">
            <text:p>289.00</text:p>
          </table:table-cell>
          <table:table-cell table:number-columns-repeated="2"/>
        </table:table-row>
        <table:table-row table:style-name="ro1">
          <table:table-cell table:formula="of:=IF([.B298]=&quot;&quot;;&quot;&quot;;[.A297]+1)" office:value-type="float" office:value="298" calcext:value-type="float">
            <text:p>298</text:p>
          </table:table-cell>
          <table:table-cell office:value-type="string" calcext:value-type="string">
            <text:p>Guarana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 table:formula="of:=COM.MICROSOFT.CONCAT([.B298];IF([.C298]=&quot;&quot;;&quot;&quot;;COM.MICROSOFT.CONCAT(&quot; &quot;&amp;[.C298]));IF([.D298]=&quot;&quot;;&quot;&quot;;COM.MICROSOFT.CONCAT(&quot; &quot;&amp;[.D298]));IF([.E298]=&quot;&quot;;&quot;&quot;;COM.MICROSOFT.CONCAT(&quot;, &quot;&amp;[.E298])))" office:value-type="string" office:string-value="Guarana Graine, Poudre" calcext:value-type="string">
            <text:p>Guarana Graine, Poudre</text:p>
          </table:table-cell>
          <table:table-cell table:formula="of:=[.G297]+1" office:value-type="float" office:value="290" calcext:value-type="float">
            <text:p>290.00</text:p>
          </table:table-cell>
          <table:table-cell/>
          <table:table-cell table:formula="of:=[.G298]*[.$I$7]" office:value-type="float" office:value="290" calcext:value-type="float">
            <text:p>290.00</text:p>
          </table:table-cell>
          <table:table-cell table:formula="of:=[.J297]+1" office:value-type="float" office:value="290" calcext:value-type="float">
            <text:p>290.00</text:p>
          </table:table-cell>
          <table:table-cell office:value-type="string" calcext:value-type="string">
            <text:p>x</text:p>
          </table:table-cell>
          <table:table-cell table:formula="of:=[.L297]+1" office:value-type="float" office:value="290" calcext:value-type="float">
            <text:p>290.00</text:p>
          </table:table-cell>
          <table:table-cell table:formula="of:=[.J298]*[.$M$7]" office:value-type="float" office:value="580" calcext:value-type="float">
            <text:p>580.00</text:p>
          </table:table-cell>
          <table:table-cell table:formula="of:=[.N297]+1" office:value-type="float" office:value="290" calcext:value-type="float">
            <text:p>290.00</text:p>
          </table:table-cell>
          <table:table-cell/>
          <table:table-cell table:formula="of:=[.N298]*[.$P$7]" office:value-type="float" office:value="290" calcext:value-type="float">
            <text:p>290.00</text:p>
          </table:table-cell>
          <table:table-cell table:formula="of:=[.Q297]+1" office:value-type="float" office:value="290" calcext:value-type="float">
            <text:p>290.00</text:p>
          </table:table-cell>
          <table:table-cell table:formula="of:=[.Q298]*[.$R$7]" office:value-type="float" office:value="290" calcext:value-type="float">
            <text:p>290.00</text:p>
          </table:table-cell>
          <table:table-cell table:number-columns-repeated="2"/>
        </table:table-row>
        <table:table-row table:style-name="ro1">
          <table:table-cell table:formula="of:=IF([.B299]=&quot;&quot;;&quot;&quot;;[.A298]+1)" office:value-type="float" office:value="299" calcext:value-type="float">
            <text:p>299</text:p>
          </table:table-cell>
          <table:table-cell office:value-type="string" calcext:value-type="string">
            <text:p>Guiness</text:p>
          </table:table-cell>
          <table:table-cell table:number-columns-repeated="3"/>
          <table:table-cell table:formula="of:=COM.MICROSOFT.CONCAT([.B299];IF([.C299]=&quot;&quot;;&quot;&quot;;COM.MICROSOFT.CONCAT(&quot; &quot;&amp;[.C299]));IF([.D299]=&quot;&quot;;&quot;&quot;;COM.MICROSOFT.CONCAT(&quot; &quot;&amp;[.D299]));IF([.E299]=&quot;&quot;;&quot;&quot;;COM.MICROSOFT.CONCAT(&quot;, &quot;&amp;[.E299])))" office:value-type="string" office:string-value="Guiness" calcext:value-type="string">
            <text:p>Guiness</text:p>
          </table:table-cell>
          <table:table-cell table:formula="of:=[.G298]+1" office:value-type="float" office:value="291" calcext:value-type="float">
            <text:p>291.00</text:p>
          </table:table-cell>
          <table:table-cell/>
          <table:table-cell table:formula="of:=[.G299]*[.$I$7]" office:value-type="float" office:value="291" calcext:value-type="float">
            <text:p>291.00</text:p>
          </table:table-cell>
          <table:table-cell table:formula="of:=[.J298]+1" office:value-type="float" office:value="291" calcext:value-type="float">
            <text:p>291.00</text:p>
          </table:table-cell>
          <table:table-cell office:value-type="string" calcext:value-type="string">
            <text:p>x</text:p>
          </table:table-cell>
          <table:table-cell table:formula="of:=[.L298]+1" office:value-type="float" office:value="291" calcext:value-type="float">
            <text:p>291.00</text:p>
          </table:table-cell>
          <table:table-cell table:formula="of:=[.J299]*[.$M$7]" office:value-type="float" office:value="582" calcext:value-type="float">
            <text:p>582.00</text:p>
          </table:table-cell>
          <table:table-cell table:formula="of:=[.N298]+1" office:value-type="float" office:value="291" calcext:value-type="float">
            <text:p>291.00</text:p>
          </table:table-cell>
          <table:table-cell/>
          <table:table-cell table:formula="of:=[.N299]*[.$P$7]" office:value-type="float" office:value="291" calcext:value-type="float">
            <text:p>291.00</text:p>
          </table:table-cell>
          <table:table-cell table:formula="of:=[.Q298]+1" office:value-type="float" office:value="291" calcext:value-type="float">
            <text:p>291.00</text:p>
          </table:table-cell>
          <table:table-cell table:formula="of:=[.Q299]*[.$R$7]" office:value-type="float" office:value="291" calcext:value-type="float">
            <text:p>291.00</text:p>
          </table:table-cell>
          <table:table-cell table:number-columns-repeated="2"/>
        </table:table-row>
        <table:table-row table:style-name="ro1">
          <table:table-cell table:formula="of:=IF([.B300]=&quot;&quot;;&quot;&quot;;[.A299]+1)" office:value-type="float" office:value="300" calcext:value-type="float">
            <text:p>300</text:p>
          </table:table-cell>
          <table:table-cell office:value-type="string" calcext:value-type="string">
            <text:p>Haricot azuki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formula="of:=COM.MICROSOFT.CONCAT([.B300];IF([.C300]=&quot;&quot;;&quot;&quot;;COM.MICROSOFT.CONCAT(&quot; &quot;&amp;[.C300]));IF([.D300]=&quot;&quot;;&quot;&quot;;COM.MICROSOFT.CONCAT(&quot; &quot;&amp;[.D300]));IF([.E300]=&quot;&quot;;&quot;&quot;;COM.MICROSOFT.CONCAT(&quot;, &quot;&amp;[.E300])))" office:value-type="string" office:string-value="Haricot azuki, Cuit" calcext:value-type="string">
            <text:p>Haricot azuki, Cuit</text:p>
          </table:table-cell>
          <table:table-cell table:formula="of:=[.G299]+1" office:value-type="float" office:value="292" calcext:value-type="float">
            <text:p>292.00</text:p>
          </table:table-cell>
          <table:table-cell/>
          <table:table-cell table:formula="of:=[.G300]*[.$I$7]" office:value-type="float" office:value="292" calcext:value-type="float">
            <text:p>292.00</text:p>
          </table:table-cell>
          <table:table-cell table:formula="of:=[.J299]+1" office:value-type="float" office:value="292" calcext:value-type="float">
            <text:p>292.00</text:p>
          </table:table-cell>
          <table:table-cell office:value-type="string" calcext:value-type="string">
            <text:p>x</text:p>
          </table:table-cell>
          <table:table-cell table:formula="of:=[.L299]+1" office:value-type="float" office:value="292" calcext:value-type="float">
            <text:p>292.00</text:p>
          </table:table-cell>
          <table:table-cell table:formula="of:=[.J300]*[.$M$7]" office:value-type="float" office:value="584" calcext:value-type="float">
            <text:p>584.00</text:p>
          </table:table-cell>
          <table:table-cell table:formula="of:=[.N299]+1" office:value-type="float" office:value="292" calcext:value-type="float">
            <text:p>292.00</text:p>
          </table:table-cell>
          <table:table-cell/>
          <table:table-cell table:formula="of:=[.N300]*[.$P$7]" office:value-type="float" office:value="292" calcext:value-type="float">
            <text:p>292.00</text:p>
          </table:table-cell>
          <table:table-cell table:formula="of:=[.Q299]+1" office:value-type="float" office:value="292" calcext:value-type="float">
            <text:p>292.00</text:p>
          </table:table-cell>
          <table:table-cell table:formula="of:=[.Q300]*[.$R$7]" office:value-type="float" office:value="292" calcext:value-type="float">
            <text:p>292.00</text:p>
          </table:table-cell>
          <table:table-cell table:number-columns-repeated="2"/>
        </table:table-row>
        <table:table-row table:style-name="ro1">
          <table:table-cell table:formula="of:=IF([.B301]=&quot;&quot;;&quot;&quot;;[.A300]+1)" office:value-type="float" office:value="301" calcext:value-type="float">
            <text:p>301</text:p>
          </table:table-cell>
          <table:table-cell office:value-type="string" calcext:value-type="string">
            <text:p>Haricot azuk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formula="of:=COM.MICROSOFT.CONCAT([.B301];IF([.C301]=&quot;&quot;;&quot;&quot;;COM.MICROSOFT.CONCAT(&quot; &quot;&amp;[.C301]));IF([.D301]=&quot;&quot;;&quot;&quot;;COM.MICROSOFT.CONCAT(&quot; &quot;&amp;[.D301]));IF([.E301]=&quot;&quot;;&quot;&quot;;COM.MICROSOFT.CONCAT(&quot;, &quot;&amp;[.E301])))" office:value-type="string" office:string-value="Haricot azuki, Sec" calcext:value-type="string">
            <text:p>Haricot azuki, Sec</text:p>
          </table:table-cell>
          <table:table-cell table:formula="of:=[.G300]+1" office:value-type="float" office:value="293" calcext:value-type="float">
            <text:p>293.00</text:p>
          </table:table-cell>
          <table:table-cell/>
          <table:table-cell table:formula="of:=[.G301]*[.$I$7]" office:value-type="float" office:value="293" calcext:value-type="float">
            <text:p>293.00</text:p>
          </table:table-cell>
          <table:table-cell table:formula="of:=[.J300]+1" office:value-type="float" office:value="293" calcext:value-type="float">
            <text:p>293.00</text:p>
          </table:table-cell>
          <table:table-cell office:value-type="string" calcext:value-type="string">
            <text:p>x</text:p>
          </table:table-cell>
          <table:table-cell table:formula="of:=[.L300]+1" office:value-type="float" office:value="293" calcext:value-type="float">
            <text:p>293.00</text:p>
          </table:table-cell>
          <table:table-cell table:formula="of:=[.J301]*[.$M$7]" office:value-type="float" office:value="586" calcext:value-type="float">
            <text:p>586.00</text:p>
          </table:table-cell>
          <table:table-cell table:formula="of:=[.N300]+1" office:value-type="float" office:value="293" calcext:value-type="float">
            <text:p>293.00</text:p>
          </table:table-cell>
          <table:table-cell/>
          <table:table-cell table:formula="of:=[.N301]*[.$P$7]" office:value-type="float" office:value="293" calcext:value-type="float">
            <text:p>293.00</text:p>
          </table:table-cell>
          <table:table-cell table:formula="of:=[.Q300]+1" office:value-type="float" office:value="293" calcext:value-type="float">
            <text:p>293.00</text:p>
          </table:table-cell>
          <table:table-cell table:formula="of:=[.Q301]*[.$R$7]" office:value-type="float" office:value="293" calcext:value-type="float">
            <text:p>293.00</text:p>
          </table:table-cell>
          <table:table-cell table:number-columns-repeated="2"/>
        </table:table-row>
        <table:table-row table:style-name="ro1">
          <table:table-cell table:formula="of:=IF([.B302]=&quot;&quot;;&quot;&quot;;[.A301]+1)" office:value-type="float" office:value="302" calcext:value-type="float">
            <text:p>302</text:p>
          </table:table-cell>
          <table:table-cell office:value-type="string" calcext:value-type="string">
            <text:p>Haricot mungo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02];IF([.C302]=&quot;&quot;;&quot;&quot;;COM.MICROSOFT.CONCAT(&quot; &quot;&amp;[.C302]));IF([.D302]=&quot;&quot;;&quot;&quot;;COM.MICROSOFT.CONCAT(&quot; &quot;&amp;[.D302]));IF([.E302]=&quot;&quot;;&quot;&quot;;COM.MICROSOFT.CONCAT(&quot;, &quot;&amp;[.E302])))" office:value-type="string" office:string-value="Haricot mungo Frais, Entier" calcext:value-type="string">
            <text:p>Haricot mungo Frais, Entier</text:p>
          </table:table-cell>
          <table:table-cell table:formula="of:=[.G301]+1" office:value-type="float" office:value="294" calcext:value-type="float">
            <text:p>294.00</text:p>
          </table:table-cell>
          <table:table-cell/>
          <table:table-cell table:formula="of:=[.G302]*[.$I$7]" office:value-type="float" office:value="294" calcext:value-type="float">
            <text:p>294.00</text:p>
          </table:table-cell>
          <table:table-cell table:formula="of:=[.J301]+1" office:value-type="float" office:value="294" calcext:value-type="float">
            <text:p>294.00</text:p>
          </table:table-cell>
          <table:table-cell office:value-type="string" calcext:value-type="string">
            <text:p>x</text:p>
          </table:table-cell>
          <table:table-cell table:formula="of:=[.L301]+1" office:value-type="float" office:value="294" calcext:value-type="float">
            <text:p>294.00</text:p>
          </table:table-cell>
          <table:table-cell table:formula="of:=[.J302]*[.$M$7]" office:value-type="float" office:value="588" calcext:value-type="float">
            <text:p>588.00</text:p>
          </table:table-cell>
          <table:table-cell table:formula="of:=[.N301]+1" office:value-type="float" office:value="294" calcext:value-type="float">
            <text:p>294.00</text:p>
          </table:table-cell>
          <table:table-cell/>
          <table:table-cell table:formula="of:=[.N302]*[.$P$7]" office:value-type="float" office:value="294" calcext:value-type="float">
            <text:p>294.00</text:p>
          </table:table-cell>
          <table:table-cell table:formula="of:=[.Q301]+1" office:value-type="float" office:value="294" calcext:value-type="float">
            <text:p>294.00</text:p>
          </table:table-cell>
          <table:table-cell table:formula="of:=[.Q302]*[.$R$7]" office:value-type="float" office:value="294" calcext:value-type="float">
            <text:p>294.00</text:p>
          </table:table-cell>
          <table:table-cell table:number-columns-repeated="2"/>
        </table:table-row>
        <table:table-row table:style-name="ro1">
          <table:table-cell table:formula="of:=IF([.B303]=&quot;&quot;;&quot;&quot;;[.A302]+1)" office:value-type="float" office:value="303" calcext:value-type="float">
            <text:p>303</text:p>
          </table:table-cell>
          <table:table-cell office:value-type="string" calcext:value-type="string">
            <text:p>Haricot noir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 table:formula="of:=COM.MICROSOFT.CONCAT([.B303];IF([.C303]=&quot;&quot;;&quot;&quot;;COM.MICROSOFT.CONCAT(&quot; &quot;&amp;[.C303]));IF([.D303]=&quot;&quot;;&quot;&quot;;COM.MICROSOFT.CONCAT(&quot; &quot;&amp;[.D303]));IF([.E303]=&quot;&quot;;&quot;&quot;;COM.MICROSOFT.CONCAT(&quot;, &quot;&amp;[.E303])))" office:value-type="string" office:string-value="Haricot noir Réhydraté, Entier" calcext:value-type="string">
            <text:p>Haricot noir Réhydraté, Entier</text:p>
          </table:table-cell>
          <table:table-cell table:formula="of:=[.G302]+1" office:value-type="float" office:value="295" calcext:value-type="float">
            <text:p>295.00</text:p>
          </table:table-cell>
          <table:table-cell/>
          <table:table-cell table:formula="of:=[.G303]*[.$I$7]" office:value-type="float" office:value="295" calcext:value-type="float">
            <text:p>295.00</text:p>
          </table:table-cell>
          <table:table-cell table:formula="of:=[.J302]+1" office:value-type="float" office:value="295" calcext:value-type="float">
            <text:p>295.00</text:p>
          </table:table-cell>
          <table:table-cell office:value-type="string" calcext:value-type="string">
            <text:p>x</text:p>
          </table:table-cell>
          <table:table-cell table:formula="of:=[.L302]+1" office:value-type="float" office:value="295" calcext:value-type="float">
            <text:p>295.00</text:p>
          </table:table-cell>
          <table:table-cell table:formula="of:=[.J303]*[.$M$7]" office:value-type="float" office:value="590" calcext:value-type="float">
            <text:p>590.00</text:p>
          </table:table-cell>
          <table:table-cell table:formula="of:=[.N302]+1" office:value-type="float" office:value="295" calcext:value-type="float">
            <text:p>295.00</text:p>
          </table:table-cell>
          <table:table-cell/>
          <table:table-cell table:formula="of:=[.N303]*[.$P$7]" office:value-type="float" office:value="295" calcext:value-type="float">
            <text:p>295.00</text:p>
          </table:table-cell>
          <table:table-cell table:formula="of:=[.Q302]+1" office:value-type="float" office:value="295" calcext:value-type="float">
            <text:p>295.00</text:p>
          </table:table-cell>
          <table:table-cell table:formula="of:=[.Q303]*[.$R$7]" office:value-type="float" office:value="295" calcext:value-type="float">
            <text:p>295.00</text:p>
          </table:table-cell>
          <table:table-cell table:number-columns-repeated="2"/>
        </table:table-row>
        <table:table-row table:style-name="ro1">
          <table:table-cell table:formula="of:=IF([.B304]=&quot;&quot;;&quot;&quot;;[.A303]+1)" office:value-type="float" office:value="304" calcext:value-type="float">
            <text:p>304</text:p>
          </table:table-cell>
          <table:table-cell office:value-type="string" calcext:value-type="string">
            <text:p>Haricot noi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formula="of:=COM.MICROSOFT.CONCAT([.B304];IF([.C304]=&quot;&quot;;&quot;&quot;;COM.MICROSOFT.CONCAT(&quot; &quot;&amp;[.C304]));IF([.D304]=&quot;&quot;;&quot;&quot;;COM.MICROSOFT.CONCAT(&quot; &quot;&amp;[.D304]));IF([.E304]=&quot;&quot;;&quot;&quot;;COM.MICROSOFT.CONCAT(&quot;, &quot;&amp;[.E304])))" office:value-type="string" office:string-value="Haricot noir, Sec" calcext:value-type="string">
            <text:p>Haricot noir, Sec</text:p>
          </table:table-cell>
          <table:table-cell table:formula="of:=[.G303]+1" office:value-type="float" office:value="296" calcext:value-type="float">
            <text:p>296.00</text:p>
          </table:table-cell>
          <table:table-cell/>
          <table:table-cell table:formula="of:=[.G304]*[.$I$7]" office:value-type="float" office:value="296" calcext:value-type="float">
            <text:p>296.00</text:p>
          </table:table-cell>
          <table:table-cell table:formula="of:=[.J303]+1" office:value-type="float" office:value="296" calcext:value-type="float">
            <text:p>296.00</text:p>
          </table:table-cell>
          <table:table-cell office:value-type="string" calcext:value-type="string">
            <text:p>x</text:p>
          </table:table-cell>
          <table:table-cell table:formula="of:=[.L303]+1" office:value-type="float" office:value="296" calcext:value-type="float">
            <text:p>296.00</text:p>
          </table:table-cell>
          <table:table-cell table:formula="of:=[.J304]*[.$M$7]" office:value-type="float" office:value="592" calcext:value-type="float">
            <text:p>592.00</text:p>
          </table:table-cell>
          <table:table-cell table:formula="of:=[.N303]+1" office:value-type="float" office:value="296" calcext:value-type="float">
            <text:p>296.00</text:p>
          </table:table-cell>
          <table:table-cell/>
          <table:table-cell table:formula="of:=[.N304]*[.$P$7]" office:value-type="float" office:value="296" calcext:value-type="float">
            <text:p>296.00</text:p>
          </table:table-cell>
          <table:table-cell table:formula="of:=[.Q303]+1" office:value-type="float" office:value="296" calcext:value-type="float">
            <text:p>296.00</text:p>
          </table:table-cell>
          <table:table-cell table:formula="of:=[.Q304]*[.$R$7]" office:value-type="float" office:value="296" calcext:value-type="float">
            <text:p>296.00</text:p>
          </table:table-cell>
          <table:table-cell table:number-columns-repeated="2"/>
        </table:table-row>
        <table:table-row table:style-name="ro1">
          <table:table-cell table:formula="of:=IF([.B305]=&quot;&quot;;&quot;&quot;;[.A304]+1)" office:value-type="float" office:value="305" calcext:value-type="float">
            <text:p>305</text:p>
          </table:table-cell>
          <table:table-cell office:value-type="string" calcext:value-type="string">
            <text:p>Haricot œil noir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 table:formula="of:=COM.MICROSOFT.CONCAT([.B305];IF([.C305]=&quot;&quot;;&quot;&quot;;COM.MICROSOFT.CONCAT(&quot; &quot;&amp;[.C305]));IF([.D305]=&quot;&quot;;&quot;&quot;;COM.MICROSOFT.CONCAT(&quot; &quot;&amp;[.D305]));IF([.E305]=&quot;&quot;;&quot;&quot;;COM.MICROSOFT.CONCAT(&quot;, &quot;&amp;[.E305])))" office:value-type="string" office:string-value="Haricot œil noir Réhydraté, Entier" calcext:value-type="string">
            <text:p>Haricot œil noir Réhydraté, Entier</text:p>
          </table:table-cell>
          <table:table-cell table:formula="of:=[.G304]+1" office:value-type="float" office:value="297" calcext:value-type="float">
            <text:p>297.00</text:p>
          </table:table-cell>
          <table:table-cell/>
          <table:table-cell table:formula="of:=[.G305]*[.$I$7]" office:value-type="float" office:value="297" calcext:value-type="float">
            <text:p>297.00</text:p>
          </table:table-cell>
          <table:table-cell table:formula="of:=[.J304]+1" office:value-type="float" office:value="297" calcext:value-type="float">
            <text:p>297.00</text:p>
          </table:table-cell>
          <table:table-cell office:value-type="string" calcext:value-type="string">
            <text:p>x</text:p>
          </table:table-cell>
          <table:table-cell table:formula="of:=[.L304]+1" office:value-type="float" office:value="297" calcext:value-type="float">
            <text:p>297.00</text:p>
          </table:table-cell>
          <table:table-cell table:formula="of:=[.J305]*[.$M$7]" office:value-type="float" office:value="594" calcext:value-type="float">
            <text:p>594.00</text:p>
          </table:table-cell>
          <table:table-cell table:formula="of:=[.N304]+1" office:value-type="float" office:value="297" calcext:value-type="float">
            <text:p>297.00</text:p>
          </table:table-cell>
          <table:table-cell/>
          <table:table-cell table:formula="of:=[.N305]*[.$P$7]" office:value-type="float" office:value="297" calcext:value-type="float">
            <text:p>297.00</text:p>
          </table:table-cell>
          <table:table-cell table:formula="of:=[.Q304]+1" office:value-type="float" office:value="297" calcext:value-type="float">
            <text:p>297.00</text:p>
          </table:table-cell>
          <table:table-cell table:formula="of:=[.Q305]*[.$R$7]" office:value-type="float" office:value="297" calcext:value-type="float">
            <text:p>297.00</text:p>
          </table:table-cell>
          <table:table-cell table:number-columns-repeated="2"/>
        </table:table-row>
        <table:table-row table:style-name="ro1">
          <table:table-cell table:formula="of:=IF([.B306]=&quot;&quot;;&quot;&quot;;[.A305]+1)" office:value-type="float" office:value="306" calcext:value-type="float">
            <text:p>306</text:p>
          </table:table-cell>
          <table:table-cell office:value-type="string" calcext:value-type="string">
            <text:p>Haricot œil noi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formula="of:=COM.MICROSOFT.CONCAT([.B306];IF([.C306]=&quot;&quot;;&quot;&quot;;COM.MICROSOFT.CONCAT(&quot; &quot;&amp;[.C306]));IF([.D306]=&quot;&quot;;&quot;&quot;;COM.MICROSOFT.CONCAT(&quot; &quot;&amp;[.D306]));IF([.E306]=&quot;&quot;;&quot;&quot;;COM.MICROSOFT.CONCAT(&quot;, &quot;&amp;[.E306])))" office:value-type="string" office:string-value="Haricot œil noir, Sec" calcext:value-type="string">
            <text:p>Haricot œil noir, Sec</text:p>
          </table:table-cell>
          <table:table-cell table:formula="of:=[.G305]+1" office:value-type="float" office:value="298" calcext:value-type="float">
            <text:p>298.00</text:p>
          </table:table-cell>
          <table:table-cell/>
          <table:table-cell table:formula="of:=[.G306]*[.$I$7]" office:value-type="float" office:value="298" calcext:value-type="float">
            <text:p>298.00</text:p>
          </table:table-cell>
          <table:table-cell table:formula="of:=[.J305]+1" office:value-type="float" office:value="298" calcext:value-type="float">
            <text:p>298.00</text:p>
          </table:table-cell>
          <table:table-cell office:value-type="string" calcext:value-type="string">
            <text:p>x</text:p>
          </table:table-cell>
          <table:table-cell table:formula="of:=[.L305]+1" office:value-type="float" office:value="298" calcext:value-type="float">
            <text:p>298.00</text:p>
          </table:table-cell>
          <table:table-cell table:formula="of:=[.J306]*[.$M$7]" office:value-type="float" office:value="596" calcext:value-type="float">
            <text:p>596.00</text:p>
          </table:table-cell>
          <table:table-cell table:formula="of:=[.N305]+1" office:value-type="float" office:value="298" calcext:value-type="float">
            <text:p>298.00</text:p>
          </table:table-cell>
          <table:table-cell/>
          <table:table-cell table:formula="of:=[.N306]*[.$P$7]" office:value-type="float" office:value="298" calcext:value-type="float">
            <text:p>298.00</text:p>
          </table:table-cell>
          <table:table-cell table:formula="of:=[.Q305]+1" office:value-type="float" office:value="298" calcext:value-type="float">
            <text:p>298.00</text:p>
          </table:table-cell>
          <table:table-cell table:formula="of:=[.Q306]*[.$R$7]" office:value-type="float" office:value="298" calcext:value-type="float">
            <text:p>298.00</text:p>
          </table:table-cell>
          <table:table-cell table:number-columns-repeated="2"/>
        </table:table-row>
        <table:table-row table:style-name="ro1">
          <table:table-cell table:formula="of:=IF([.B307]=&quot;&quot;;&quot;&quot;;[.A306]+1)" office:value-type="float" office:value="307" calcext:value-type="float">
            <text:p>307</text:p>
          </table:table-cell>
          <table:table-cell office:value-type="string" calcext:value-type="string">
            <text:p>Haricot rouge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 table:formula="of:=COM.MICROSOFT.CONCAT([.B307];IF([.C307]=&quot;&quot;;&quot;&quot;;COM.MICROSOFT.CONCAT(&quot; &quot;&amp;[.C307]));IF([.D307]=&quot;&quot;;&quot;&quot;;COM.MICROSOFT.CONCAT(&quot; &quot;&amp;[.D307]));IF([.E307]=&quot;&quot;;&quot;&quot;;COM.MICROSOFT.CONCAT(&quot;, &quot;&amp;[.E307])))" office:value-type="string" office:string-value="Haricot rouge Réhydraté, Entier" calcext:value-type="string">
            <text:p>Haricot rouge Réhydraté, Entier</text:p>
          </table:table-cell>
          <table:table-cell table:formula="of:=[.G306]+1" office:value-type="float" office:value="299" calcext:value-type="float">
            <text:p>299.00</text:p>
          </table:table-cell>
          <table:table-cell/>
          <table:table-cell table:formula="of:=[.G307]*[.$I$7]" office:value-type="float" office:value="299" calcext:value-type="float">
            <text:p>299.00</text:p>
          </table:table-cell>
          <table:table-cell table:formula="of:=[.J306]+1" office:value-type="float" office:value="299" calcext:value-type="float">
            <text:p>299.00</text:p>
          </table:table-cell>
          <table:table-cell office:value-type="string" calcext:value-type="string">
            <text:p>x</text:p>
          </table:table-cell>
          <table:table-cell table:formula="of:=[.L306]+1" office:value-type="float" office:value="299" calcext:value-type="float">
            <text:p>299.00</text:p>
          </table:table-cell>
          <table:table-cell table:formula="of:=[.J307]*[.$M$7]" office:value-type="float" office:value="598" calcext:value-type="float">
            <text:p>598.00</text:p>
          </table:table-cell>
          <table:table-cell table:formula="of:=[.N306]+1" office:value-type="float" office:value="299" calcext:value-type="float">
            <text:p>299.00</text:p>
          </table:table-cell>
          <table:table-cell/>
          <table:table-cell table:formula="of:=[.N307]*[.$P$7]" office:value-type="float" office:value="299" calcext:value-type="float">
            <text:p>299.00</text:p>
          </table:table-cell>
          <table:table-cell table:formula="of:=[.Q306]+1" office:value-type="float" office:value="299" calcext:value-type="float">
            <text:p>299.00</text:p>
          </table:table-cell>
          <table:table-cell table:formula="of:=[.Q307]*[.$R$7]" office:value-type="float" office:value="299" calcext:value-type="float">
            <text:p>299.00</text:p>
          </table:table-cell>
          <table:table-cell table:number-columns-repeated="2"/>
        </table:table-row>
        <table:table-row table:style-name="ro1">
          <table:table-cell table:formula="of:=IF([.B308]=&quot;&quot;;&quot;&quot;;[.A307]+1)" office:value-type="float" office:value="308" calcext:value-type="float">
            <text:p>308</text:p>
          </table:table-cell>
          <table:table-cell office:value-type="string" calcext:value-type="string">
            <text:p>Haricot ro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formula="of:=COM.MICROSOFT.CONCAT([.B308];IF([.C308]=&quot;&quot;;&quot;&quot;;COM.MICROSOFT.CONCAT(&quot; &quot;&amp;[.C308]));IF([.D308]=&quot;&quot;;&quot;&quot;;COM.MICROSOFT.CONCAT(&quot; &quot;&amp;[.D308]));IF([.E308]=&quot;&quot;;&quot;&quot;;COM.MICROSOFT.CONCAT(&quot;, &quot;&amp;[.E308])))" office:value-type="string" office:string-value="Haricot rouge, Sec" calcext:value-type="string">
            <text:p>Haricot rouge, Sec</text:p>
          </table:table-cell>
          <table:table-cell table:formula="of:=[.G307]+1" office:value-type="float" office:value="300" calcext:value-type="float">
            <text:p>300.00</text:p>
          </table:table-cell>
          <table:table-cell/>
          <table:table-cell table:formula="of:=[.G308]*[.$I$7]" office:value-type="float" office:value="300" calcext:value-type="float">
            <text:p>300.00</text:p>
          </table:table-cell>
          <table:table-cell table:formula="of:=[.J307]+1" office:value-type="float" office:value="300" calcext:value-type="float">
            <text:p>300.00</text:p>
          </table:table-cell>
          <table:table-cell office:value-type="string" calcext:value-type="string">
            <text:p>x</text:p>
          </table:table-cell>
          <table:table-cell table:formula="of:=[.L307]+1" office:value-type="float" office:value="300" calcext:value-type="float">
            <text:p>300.00</text:p>
          </table:table-cell>
          <table:table-cell table:formula="of:=[.J308]*[.$M$7]" office:value-type="float" office:value="600" calcext:value-type="float">
            <text:p>600.00</text:p>
          </table:table-cell>
          <table:table-cell table:formula="of:=[.N307]+1" office:value-type="float" office:value="300" calcext:value-type="float">
            <text:p>300.00</text:p>
          </table:table-cell>
          <table:table-cell/>
          <table:table-cell table:formula="of:=[.N308]*[.$P$7]" office:value-type="float" office:value="300" calcext:value-type="float">
            <text:p>300.00</text:p>
          </table:table-cell>
          <table:table-cell table:formula="of:=[.Q307]+1" office:value-type="float" office:value="300" calcext:value-type="float">
            <text:p>300.00</text:p>
          </table:table-cell>
          <table:table-cell table:formula="of:=[.Q308]*[.$R$7]" office:value-type="float" office:value="300" calcext:value-type="float">
            <text:p>300.00</text:p>
          </table:table-cell>
          <table:table-cell table:number-columns-repeated="2"/>
        </table:table-row>
        <table:table-row table:style-name="ro1">
          <table:table-cell table:formula="of:=IF([.B309]=&quot;&quot;;&quot;&quot;;[.A308]+1)" office:value-type="float" office:value="309" calcext:value-type="float">
            <text:p>309</text:p>
          </table:table-cell>
          <table:table-cell office:value-type="string" calcext:value-type="string">
            <text:p>Haricot ver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09];IF([.C309]=&quot;&quot;;&quot;&quot;;COM.MICROSOFT.CONCAT(&quot; &quot;&amp;[.C309]));IF([.D309]=&quot;&quot;;&quot;&quot;;COM.MICROSOFT.CONCAT(&quot; &quot;&amp;[.D309]));IF([.E309]=&quot;&quot;;&quot;&quot;;COM.MICROSOFT.CONCAT(&quot;, &quot;&amp;[.E309])))" office:value-type="string" office:string-value="Haricot vert Frais, Entier" calcext:value-type="string">
            <text:p>Haricot vert Frais, Entier</text:p>
          </table:table-cell>
          <table:table-cell table:formula="of:=[.G308]+1" office:value-type="float" office:value="301" calcext:value-type="float">
            <text:p>301.00</text:p>
          </table:table-cell>
          <table:table-cell/>
          <table:table-cell table:formula="of:=[.G309]*[.$I$7]" office:value-type="float" office:value="301" calcext:value-type="float">
            <text:p>301.00</text:p>
          </table:table-cell>
          <table:table-cell table:formula="of:=[.J308]+1" office:value-type="float" office:value="301" calcext:value-type="float">
            <text:p>301.00</text:p>
          </table:table-cell>
          <table:table-cell office:value-type="string" calcext:value-type="string">
            <text:p>x</text:p>
          </table:table-cell>
          <table:table-cell table:formula="of:=[.L308]+1" office:value-type="float" office:value="301" calcext:value-type="float">
            <text:p>301.00</text:p>
          </table:table-cell>
          <table:table-cell table:formula="of:=[.J309]*[.$M$7]" office:value-type="float" office:value="602" calcext:value-type="float">
            <text:p>602.00</text:p>
          </table:table-cell>
          <table:table-cell table:formula="of:=[.N308]+1" office:value-type="float" office:value="301" calcext:value-type="float">
            <text:p>301.00</text:p>
          </table:table-cell>
          <table:table-cell/>
          <table:table-cell table:formula="of:=[.N309]*[.$P$7]" office:value-type="float" office:value="301" calcext:value-type="float">
            <text:p>301.00</text:p>
          </table:table-cell>
          <table:table-cell table:formula="of:=[.Q308]+1" office:value-type="float" office:value="301" calcext:value-type="float">
            <text:p>301.00</text:p>
          </table:table-cell>
          <table:table-cell table:formula="of:=[.Q309]*[.$R$7]" office:value-type="float" office:value="301" calcext:value-type="float">
            <text:p>301.00</text:p>
          </table:table-cell>
          <table:table-cell table:number-columns-repeated="2"/>
        </table:table-row>
        <table:table-row table:style-name="ro1">
          <table:table-cell table:formula="of:=IF([.B310]=&quot;&quot;;&quot;&quot;;[.A309]+1)" office:value-type="float" office:value="310" calcext:value-type="float">
            <text:p>310</text:p>
          </table:table-cell>
          <table:table-cell office:value-type="string" calcext:value-type="string">
            <text:p>Harissa commerce</text:p>
          </table:table-cell>
          <table:table-cell table:number-columns-repeated="3"/>
          <table:table-cell table:formula="of:=COM.MICROSOFT.CONCAT([.B310];IF([.C310]=&quot;&quot;;&quot;&quot;;COM.MICROSOFT.CONCAT(&quot; &quot;&amp;[.C310]));IF([.D310]=&quot;&quot;;&quot;&quot;;COM.MICROSOFT.CONCAT(&quot; &quot;&amp;[.D310]));IF([.E310]=&quot;&quot;;&quot;&quot;;COM.MICROSOFT.CONCAT(&quot;, &quot;&amp;[.E310])))" office:value-type="string" office:string-value="Harissa commerce" calcext:value-type="string">
            <text:p>Harissa commerce</text:p>
          </table:table-cell>
          <table:table-cell table:formula="of:=[.G309]+1" office:value-type="float" office:value="302" calcext:value-type="float">
            <text:p>302.00</text:p>
          </table:table-cell>
          <table:table-cell/>
          <table:table-cell table:formula="of:=[.G310]*[.$I$7]" office:value-type="float" office:value="302" calcext:value-type="float">
            <text:p>302.00</text:p>
          </table:table-cell>
          <table:table-cell table:formula="of:=[.J309]+1" office:value-type="float" office:value="302" calcext:value-type="float">
            <text:p>302.00</text:p>
          </table:table-cell>
          <table:table-cell office:value-type="string" calcext:value-type="string">
            <text:p>x</text:p>
          </table:table-cell>
          <table:table-cell table:formula="of:=[.L309]+1" office:value-type="float" office:value="302" calcext:value-type="float">
            <text:p>302.00</text:p>
          </table:table-cell>
          <table:table-cell table:formula="of:=[.J310]*[.$M$7]" office:value-type="float" office:value="604" calcext:value-type="float">
            <text:p>604.00</text:p>
          </table:table-cell>
          <table:table-cell table:formula="of:=[.N309]+1" office:value-type="float" office:value="302" calcext:value-type="float">
            <text:p>302.00</text:p>
          </table:table-cell>
          <table:table-cell/>
          <table:table-cell table:formula="of:=[.N310]*[.$P$7]" office:value-type="float" office:value="302" calcext:value-type="float">
            <text:p>302.00</text:p>
          </table:table-cell>
          <table:table-cell table:formula="of:=[.Q309]+1" office:value-type="float" office:value="302" calcext:value-type="float">
            <text:p>302.00</text:p>
          </table:table-cell>
          <table:table-cell table:formula="of:=[.Q310]*[.$R$7]" office:value-type="float" office:value="302" calcext:value-type="float">
            <text:p>302.00</text:p>
          </table:table-cell>
          <table:table-cell table:number-columns-repeated="2"/>
        </table:table-row>
        <table:table-row table:style-name="ro1">
          <table:table-cell table:formula="of:=IF([.B311]=&quot;&quot;;&quot;&quot;;[.A310]+1)" office:value-type="float" office:value="311" calcext:value-type="float">
            <text:p>311</text:p>
          </table:table-cell>
          <table:table-cell office:value-type="string" calcext:value-type="string">
            <text:p>Harissa maison</text:p>
          </table:table-cell>
          <table:table-cell table:number-columns-repeated="3"/>
          <table:table-cell table:formula="of:=COM.MICROSOFT.CONCAT([.B311];IF([.C311]=&quot;&quot;;&quot;&quot;;COM.MICROSOFT.CONCAT(&quot; &quot;&amp;[.C311]));IF([.D311]=&quot;&quot;;&quot;&quot;;COM.MICROSOFT.CONCAT(&quot; &quot;&amp;[.D311]));IF([.E311]=&quot;&quot;;&quot;&quot;;COM.MICROSOFT.CONCAT(&quot;, &quot;&amp;[.E311])))" office:value-type="string" office:string-value="Harissa maison" calcext:value-type="string">
            <text:p>Harissa maison</text:p>
          </table:table-cell>
          <table:table-cell table:formula="of:=[.G310]+1" office:value-type="float" office:value="303" calcext:value-type="float">
            <text:p>303.00</text:p>
          </table:table-cell>
          <table:table-cell/>
          <table:table-cell table:formula="of:=[.G311]*[.$I$7]" office:value-type="float" office:value="303" calcext:value-type="float">
            <text:p>303.00</text:p>
          </table:table-cell>
          <table:table-cell table:formula="of:=[.J310]+1" office:value-type="float" office:value="303" calcext:value-type="float">
            <text:p>303.00</text:p>
          </table:table-cell>
          <table:table-cell office:value-type="string" calcext:value-type="string">
            <text:p>x</text:p>
          </table:table-cell>
          <table:table-cell table:formula="of:=[.L310]+1" office:value-type="float" office:value="303" calcext:value-type="float">
            <text:p>303.00</text:p>
          </table:table-cell>
          <table:table-cell table:formula="of:=[.J311]*[.$M$7]" office:value-type="float" office:value="606" calcext:value-type="float">
            <text:p>606.00</text:p>
          </table:table-cell>
          <table:table-cell table:formula="of:=[.N310]+1" office:value-type="float" office:value="303" calcext:value-type="float">
            <text:p>303.00</text:p>
          </table:table-cell>
          <table:table-cell/>
          <table:table-cell table:formula="of:=[.N311]*[.$P$7]" office:value-type="float" office:value="303" calcext:value-type="float">
            <text:p>303.00</text:p>
          </table:table-cell>
          <table:table-cell table:formula="of:=[.Q310]+1" office:value-type="float" office:value="303" calcext:value-type="float">
            <text:p>303.00</text:p>
          </table:table-cell>
          <table:table-cell table:formula="of:=[.Q311]*[.$R$7]" office:value-type="float" office:value="303" calcext:value-type="float">
            <text:p>303.00</text:p>
          </table:table-cell>
          <table:table-cell table:number-columns-repeated="2"/>
        </table:table-row>
        <table:table-row table:style-name="ro1">
          <table:table-cell table:formula="of:=IF([.B312]=&quot;&quot;;&quot;&quot;;[.A311]+1)" office:value-type="float" office:value="312" calcext:value-type="float">
            <text:p>312</text:p>
          </table:table-cell>
          <table:table-cell office:value-type="string" calcext:value-type="string">
            <text:p>Hibiscus</text:p>
          </table:table-cell>
          <table:table-cell office:value-type="string" calcext:value-type="string">
            <text:p>Pétale</text:p>
          </table:table-cell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 table:formula="of:=COM.MICROSOFT.CONCAT([.B312];IF([.C312]=&quot;&quot;;&quot;&quot;;COM.MICROSOFT.CONCAT(&quot; &quot;&amp;[.C312]));IF([.D312]=&quot;&quot;;&quot;&quot;;COM.MICROSOFT.CONCAT(&quot; &quot;&amp;[.D312]));IF([.E312]=&quot;&quot;;&quot;&quot;;COM.MICROSOFT.CONCAT(&quot;, &quot;&amp;[.E312])))" office:value-type="string" office:string-value="Hibiscus Pétale Mi-sec, Entier" calcext:value-type="string">
            <text:p>Hibiscus Pétale Mi-sec, Entier</text:p>
          </table:table-cell>
          <table:table-cell table:formula="of:=[.G311]+1" office:value-type="float" office:value="304" calcext:value-type="float">
            <text:p>304.00</text:p>
          </table:table-cell>
          <table:table-cell/>
          <table:table-cell table:formula="of:=[.G312]*[.$I$7]" office:value-type="float" office:value="304" calcext:value-type="float">
            <text:p>304.00</text:p>
          </table:table-cell>
          <table:table-cell table:formula="of:=[.J311]+1" office:value-type="float" office:value="304" calcext:value-type="float">
            <text:p>304.00</text:p>
          </table:table-cell>
          <table:table-cell office:value-type="string" calcext:value-type="string">
            <text:p>x</text:p>
          </table:table-cell>
          <table:table-cell table:formula="of:=[.L311]+1" office:value-type="float" office:value="304" calcext:value-type="float">
            <text:p>304.00</text:p>
          </table:table-cell>
          <table:table-cell table:formula="of:=[.J312]*[.$M$7]" office:value-type="float" office:value="608" calcext:value-type="float">
            <text:p>608.00</text:p>
          </table:table-cell>
          <table:table-cell table:formula="of:=[.N311]+1" office:value-type="float" office:value="304" calcext:value-type="float">
            <text:p>304.00</text:p>
          </table:table-cell>
          <table:table-cell/>
          <table:table-cell table:formula="of:=[.N312]*[.$P$7]" office:value-type="float" office:value="304" calcext:value-type="float">
            <text:p>304.00</text:p>
          </table:table-cell>
          <table:table-cell table:formula="of:=[.Q311]+1" office:value-type="float" office:value="304" calcext:value-type="float">
            <text:p>304.00</text:p>
          </table:table-cell>
          <table:table-cell table:formula="of:=[.Q312]*[.$R$7]" office:value-type="float" office:value="304" calcext:value-type="float">
            <text:p>304.00</text:p>
          </table:table-cell>
          <table:table-cell table:number-columns-repeated="2"/>
        </table:table-row>
        <table:table-row table:style-name="ro1">
          <table:table-cell table:formula="of:=IF([.B313]=&quot;&quot;;&quot;&quot;;[.A312]+1)" office:value-type="float" office:value="313" calcext:value-type="float">
            <text:p>313</text:p>
          </table:table-cell>
          <table:table-cell office:value-type="string" calcext:value-type="string">
            <text:p>Hibiscus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313];IF([.C313]=&quot;&quot;;&quot;&quot;;COM.MICROSOFT.CONCAT(&quot; &quot;&amp;[.C313]));IF([.D313]=&quot;&quot;;&quot;&quot;;COM.MICROSOFT.CONCAT(&quot; &quot;&amp;[.D313]));IF([.E313]=&quot;&quot;;&quot;&quot;;COM.MICROSOFT.CONCAT(&quot;, &quot;&amp;[.E313])))" office:value-type="string" office:string-value="Hibiscus Sec, Entier" calcext:value-type="string">
            <text:p>Hibiscus Sec, Entier</text:p>
          </table:table-cell>
          <table:table-cell table:formula="of:=[.G312]+1" office:value-type="float" office:value="305" calcext:value-type="float">
            <text:p>305.00</text:p>
          </table:table-cell>
          <table:table-cell/>
          <table:table-cell table:formula="of:=[.G313]*[.$I$7]" office:value-type="float" office:value="305" calcext:value-type="float">
            <text:p>305.00</text:p>
          </table:table-cell>
          <table:table-cell table:formula="of:=[.J312]+1" office:value-type="float" office:value="305" calcext:value-type="float">
            <text:p>305.00</text:p>
          </table:table-cell>
          <table:table-cell office:value-type="string" calcext:value-type="string">
            <text:p>x</text:p>
          </table:table-cell>
          <table:table-cell table:formula="of:=[.L312]+1" office:value-type="float" office:value="305" calcext:value-type="float">
            <text:p>305.00</text:p>
          </table:table-cell>
          <table:table-cell table:formula="of:=[.J313]*[.$M$7]" office:value-type="float" office:value="610" calcext:value-type="float">
            <text:p>610.00</text:p>
          </table:table-cell>
          <table:table-cell table:formula="of:=[.N312]+1" office:value-type="float" office:value="305" calcext:value-type="float">
            <text:p>305.00</text:p>
          </table:table-cell>
          <table:table-cell/>
          <table:table-cell table:formula="of:=[.N313]*[.$P$7]" office:value-type="float" office:value="305" calcext:value-type="float">
            <text:p>305.00</text:p>
          </table:table-cell>
          <table:table-cell table:formula="of:=[.Q312]+1" office:value-type="float" office:value="305" calcext:value-type="float">
            <text:p>305.00</text:p>
          </table:table-cell>
          <table:table-cell table:formula="of:=[.Q313]*[.$R$7]" office:value-type="float" office:value="305" calcext:value-type="float">
            <text:p>305.00</text:p>
          </table:table-cell>
          <table:table-cell table:number-columns-repeated="2"/>
        </table:table-row>
        <table:table-row table:style-name="ro1">
          <table:table-cell table:formula="of:=IF([.B314]=&quot;&quot;;&quot;&quot;;[.A313]+1)" office:value-type="float" office:value="314" calcext:value-type="float">
            <text:p>314</text:p>
          </table:table-cell>
          <table:table-cell office:value-type="string" calcext:value-type="string">
            <text:p>Huile d’arachide</text:p>
          </table:table-cell>
          <table:table-cell table:number-columns-repeated="3"/>
          <table:table-cell table:formula="of:=COM.MICROSOFT.CONCAT([.B314];IF([.C314]=&quot;&quot;;&quot;&quot;;COM.MICROSOFT.CONCAT(&quot; &quot;&amp;[.C314]));IF([.D314]=&quot;&quot;;&quot;&quot;;COM.MICROSOFT.CONCAT(&quot; &quot;&amp;[.D314]));IF([.E314]=&quot;&quot;;&quot;&quot;;COM.MICROSOFT.CONCAT(&quot;, &quot;&amp;[.E314])))" office:value-type="string" office:string-value="Huile d’arachide" calcext:value-type="string">
            <text:p>Huile d’arachide</text:p>
          </table:table-cell>
          <table:table-cell table:formula="of:=[.G313]+1" office:value-type="float" office:value="306" calcext:value-type="float">
            <text:p>306.00</text:p>
          </table:table-cell>
          <table:table-cell/>
          <table:table-cell table:formula="of:=[.G314]*[.$I$7]" office:value-type="float" office:value="306" calcext:value-type="float">
            <text:p>306.00</text:p>
          </table:table-cell>
          <table:table-cell table:formula="of:=[.J313]+1" office:value-type="float" office:value="306" calcext:value-type="float">
            <text:p>306.00</text:p>
          </table:table-cell>
          <table:table-cell office:value-type="string" calcext:value-type="string">
            <text:p>x</text:p>
          </table:table-cell>
          <table:table-cell table:formula="of:=[.L313]+1" office:value-type="float" office:value="306" calcext:value-type="float">
            <text:p>306.00</text:p>
          </table:table-cell>
          <table:table-cell table:formula="of:=[.J314]*[.$M$7]" office:value-type="float" office:value="612" calcext:value-type="float">
            <text:p>612.00</text:p>
          </table:table-cell>
          <table:table-cell table:formula="of:=[.N313]+1" office:value-type="float" office:value="306" calcext:value-type="float">
            <text:p>306.00</text:p>
          </table:table-cell>
          <table:table-cell/>
          <table:table-cell table:formula="of:=[.N314]*[.$P$7]" office:value-type="float" office:value="306" calcext:value-type="float">
            <text:p>306.00</text:p>
          </table:table-cell>
          <table:table-cell table:formula="of:=[.Q313]+1" office:value-type="float" office:value="306" calcext:value-type="float">
            <text:p>306.00</text:p>
          </table:table-cell>
          <table:table-cell table:formula="of:=[.Q314]*[.$R$7]" office:value-type="float" office:value="306" calcext:value-type="float">
            <text:p>306.00</text:p>
          </table:table-cell>
          <table:table-cell table:number-columns-repeated="2"/>
        </table:table-row>
        <table:table-row table:style-name="ro1">
          <table:table-cell table:formula="of:=IF([.B315]=&quot;&quot;;&quot;&quot;;[.A314]+1)" office:value-type="float" office:value="315" calcext:value-type="float">
            <text:p>315</text:p>
          </table:table-cell>
          <table:table-cell office:value-type="string" calcext:value-type="string">
            <text:p>Huile d’olive</text:p>
          </table:table-cell>
          <table:table-cell table:number-columns-repeated="3"/>
          <table:table-cell table:formula="of:=COM.MICROSOFT.CONCAT([.B315];IF([.C315]=&quot;&quot;;&quot;&quot;;COM.MICROSOFT.CONCAT(&quot; &quot;&amp;[.C315]));IF([.D315]=&quot;&quot;;&quot;&quot;;COM.MICROSOFT.CONCAT(&quot; &quot;&amp;[.D315]));IF([.E315]=&quot;&quot;;&quot;&quot;;COM.MICROSOFT.CONCAT(&quot;, &quot;&amp;[.E315])))" office:value-type="string" office:string-value="Huile d’olive" calcext:value-type="string">
            <text:p>Huile d’olive</text:p>
          </table:table-cell>
          <table:table-cell table:formula="of:=[.G314]+1" office:value-type="float" office:value="307" calcext:value-type="float">
            <text:p>307.00</text:p>
          </table:table-cell>
          <table:table-cell/>
          <table:table-cell table:formula="of:=[.G315]*[.$I$7]" office:value-type="float" office:value="307" calcext:value-type="float">
            <text:p>307.00</text:p>
          </table:table-cell>
          <table:table-cell table:formula="of:=[.J314]+1" office:value-type="float" office:value="307" calcext:value-type="float">
            <text:p>307.00</text:p>
          </table:table-cell>
          <table:table-cell office:value-type="string" calcext:value-type="string">
            <text:p>x</text:p>
          </table:table-cell>
          <table:table-cell table:formula="of:=[.L314]+1" office:value-type="float" office:value="307" calcext:value-type="float">
            <text:p>307.00</text:p>
          </table:table-cell>
          <table:table-cell table:formula="of:=[.J315]*[.$M$7]" office:value-type="float" office:value="614" calcext:value-type="float">
            <text:p>614.00</text:p>
          </table:table-cell>
          <table:table-cell table:formula="of:=[.N314]+1" office:value-type="float" office:value="307" calcext:value-type="float">
            <text:p>307.00</text:p>
          </table:table-cell>
          <table:table-cell/>
          <table:table-cell table:formula="of:=[.N315]*[.$P$7]" office:value-type="float" office:value="307" calcext:value-type="float">
            <text:p>307.00</text:p>
          </table:table-cell>
          <table:table-cell table:formula="of:=[.Q314]+1" office:value-type="float" office:value="307" calcext:value-type="float">
            <text:p>307.00</text:p>
          </table:table-cell>
          <table:table-cell table:formula="of:=[.Q315]*[.$R$7]" office:value-type="float" office:value="307" calcext:value-type="float">
            <text:p>307.00</text:p>
          </table:table-cell>
          <table:table-cell table:number-columns-repeated="2"/>
        </table:table-row>
        <table:table-row table:style-name="ro1">
          <table:table-cell table:formula="of:=IF([.B316]=&quot;&quot;;&quot;&quot;;[.A315]+1)" office:value-type="float" office:value="316" calcext:value-type="float">
            <text:p>316</text:p>
          </table:table-cell>
          <table:table-cell office:value-type="string" calcext:value-type="string">
            <text:p>Huile de coco</text:p>
          </table:table-cell>
          <table:table-cell table:number-columns-repeated="2"/>
          <table:table-cell office:value-type="string" calcext:value-type="string">
            <text:p>Chaud</text:p>
          </table:table-cell>
          <table:table-cell table:formula="of:=COM.MICROSOFT.CONCAT([.B316];IF([.C316]=&quot;&quot;;&quot;&quot;;COM.MICROSOFT.CONCAT(&quot; &quot;&amp;[.C316]));IF([.D316]=&quot;&quot;;&quot;&quot;;COM.MICROSOFT.CONCAT(&quot; &quot;&amp;[.D316]));IF([.E316]=&quot;&quot;;&quot;&quot;;COM.MICROSOFT.CONCAT(&quot;, &quot;&amp;[.E316])))" office:value-type="string" office:string-value="Huile de coco, Chaud" calcext:value-type="string">
            <text:p>Huile de coco, Chaud</text:p>
          </table:table-cell>
          <table:table-cell table:formula="of:=[.G315]+1" office:value-type="float" office:value="308" calcext:value-type="float">
            <text:p>308.00</text:p>
          </table:table-cell>
          <table:table-cell/>
          <table:table-cell table:formula="of:=[.G316]*[.$I$7]" office:value-type="float" office:value="308" calcext:value-type="float">
            <text:p>308.00</text:p>
          </table:table-cell>
          <table:table-cell table:formula="of:=[.J315]+1" office:value-type="float" office:value="308" calcext:value-type="float">
            <text:p>308.00</text:p>
          </table:table-cell>
          <table:table-cell office:value-type="string" calcext:value-type="string">
            <text:p>x</text:p>
          </table:table-cell>
          <table:table-cell table:formula="of:=[.L315]+1" office:value-type="float" office:value="308" calcext:value-type="float">
            <text:p>308.00</text:p>
          </table:table-cell>
          <table:table-cell table:formula="of:=[.J316]*[.$M$7]" office:value-type="float" office:value="616" calcext:value-type="float">
            <text:p>616.00</text:p>
          </table:table-cell>
          <table:table-cell table:formula="of:=[.N315]+1" office:value-type="float" office:value="308" calcext:value-type="float">
            <text:p>308.00</text:p>
          </table:table-cell>
          <table:table-cell/>
          <table:table-cell table:formula="of:=[.N316]*[.$P$7]" office:value-type="float" office:value="308" calcext:value-type="float">
            <text:p>308.00</text:p>
          </table:table-cell>
          <table:table-cell table:formula="of:=[.Q315]+1" office:value-type="float" office:value="308" calcext:value-type="float">
            <text:p>308.00</text:p>
          </table:table-cell>
          <table:table-cell table:formula="of:=[.Q316]*[.$R$7]" office:value-type="float" office:value="308" calcext:value-type="float">
            <text:p>308.00</text:p>
          </table:table-cell>
          <table:table-cell table:number-columns-repeated="2"/>
        </table:table-row>
        <table:table-row table:style-name="ro1">
          <table:table-cell table:formula="of:=IF([.B317]=&quot;&quot;;&quot;&quot;;[.A316]+1)" office:value-type="float" office:value="317" calcext:value-type="float">
            <text:p>317</text:p>
          </table:table-cell>
          <table:table-cell office:value-type="string" calcext:value-type="string">
            <text:p>Huile de coco</text:p>
          </table:table-cell>
          <table:table-cell table:number-columns-repeated="2"/>
          <table:table-cell office:value-type="string" calcext:value-type="string">
            <text:p>Froid</text:p>
          </table:table-cell>
          <table:table-cell table:formula="of:=COM.MICROSOFT.CONCAT([.B317];IF([.C317]=&quot;&quot;;&quot;&quot;;COM.MICROSOFT.CONCAT(&quot; &quot;&amp;[.C317]));IF([.D317]=&quot;&quot;;&quot;&quot;;COM.MICROSOFT.CONCAT(&quot; &quot;&amp;[.D317]));IF([.E317]=&quot;&quot;;&quot;&quot;;COM.MICROSOFT.CONCAT(&quot;, &quot;&amp;[.E317])))" office:value-type="string" office:string-value="Huile de coco, Froid" calcext:value-type="string">
            <text:p>Huile de coco, Froid</text:p>
          </table:table-cell>
          <table:table-cell table:formula="of:=[.G316]+1" office:value-type="float" office:value="309" calcext:value-type="float">
            <text:p>309.00</text:p>
          </table:table-cell>
          <table:table-cell/>
          <table:table-cell table:formula="of:=[.G317]*[.$I$7]" office:value-type="float" office:value="309" calcext:value-type="float">
            <text:p>309.00</text:p>
          </table:table-cell>
          <table:table-cell table:formula="of:=[.J316]+1" office:value-type="float" office:value="309" calcext:value-type="float">
            <text:p>309.00</text:p>
          </table:table-cell>
          <table:table-cell office:value-type="string" calcext:value-type="string">
            <text:p>x</text:p>
          </table:table-cell>
          <table:table-cell table:formula="of:=[.L316]+1" office:value-type="float" office:value="309" calcext:value-type="float">
            <text:p>309.00</text:p>
          </table:table-cell>
          <table:table-cell table:formula="of:=[.J317]*[.$M$7]" office:value-type="float" office:value="618" calcext:value-type="float">
            <text:p>618.00</text:p>
          </table:table-cell>
          <table:table-cell table:formula="of:=[.N316]+1" office:value-type="float" office:value="309" calcext:value-type="float">
            <text:p>309.00</text:p>
          </table:table-cell>
          <table:table-cell/>
          <table:table-cell table:formula="of:=[.N317]*[.$P$7]" office:value-type="float" office:value="309" calcext:value-type="float">
            <text:p>309.00</text:p>
          </table:table-cell>
          <table:table-cell table:formula="of:=[.Q316]+1" office:value-type="float" office:value="309" calcext:value-type="float">
            <text:p>309.00</text:p>
          </table:table-cell>
          <table:table-cell table:formula="of:=[.Q317]*[.$R$7]" office:value-type="float" office:value="309" calcext:value-type="float">
            <text:p>309.00</text:p>
          </table:table-cell>
          <table:table-cell table:number-columns-repeated="2"/>
        </table:table-row>
        <table:table-row table:style-name="ro1">
          <table:table-cell table:formula="of:=IF([.B318]=&quot;&quot;;&quot;&quot;;[.A317]+1)" office:value-type="float" office:value="318" calcext:value-type="float">
            <text:p>318</text:p>
          </table:table-cell>
          <table:table-cell office:value-type="string" calcext:value-type="string">
            <text:p>Huile de colza</text:p>
          </table:table-cell>
          <table:table-cell table:number-columns-repeated="3"/>
          <table:table-cell table:formula="of:=COM.MICROSOFT.CONCAT([.B318];IF([.C318]=&quot;&quot;;&quot;&quot;;COM.MICROSOFT.CONCAT(&quot; &quot;&amp;[.C318]));IF([.D318]=&quot;&quot;;&quot;&quot;;COM.MICROSOFT.CONCAT(&quot; &quot;&amp;[.D318]));IF([.E318]=&quot;&quot;;&quot;&quot;;COM.MICROSOFT.CONCAT(&quot;, &quot;&amp;[.E318])))" office:value-type="string" office:string-value="Huile de colza" calcext:value-type="string">
            <text:p>Huile de colza</text:p>
          </table:table-cell>
          <table:table-cell table:formula="of:=[.G317]+1" office:value-type="float" office:value="310" calcext:value-type="float">
            <text:p>310.00</text:p>
          </table:table-cell>
          <table:table-cell/>
          <table:table-cell table:formula="of:=[.G318]*[.$I$7]" office:value-type="float" office:value="310" calcext:value-type="float">
            <text:p>310.00</text:p>
          </table:table-cell>
          <table:table-cell table:formula="of:=[.J317]+1" office:value-type="float" office:value="310" calcext:value-type="float">
            <text:p>310.00</text:p>
          </table:table-cell>
          <table:table-cell office:value-type="string" calcext:value-type="string">
            <text:p>x</text:p>
          </table:table-cell>
          <table:table-cell table:formula="of:=[.L317]+1" office:value-type="float" office:value="310" calcext:value-type="float">
            <text:p>310.00</text:p>
          </table:table-cell>
          <table:table-cell table:formula="of:=[.J318]*[.$M$7]" office:value-type="float" office:value="620" calcext:value-type="float">
            <text:p>620.00</text:p>
          </table:table-cell>
          <table:table-cell table:formula="of:=[.N317]+1" office:value-type="float" office:value="310" calcext:value-type="float">
            <text:p>310.00</text:p>
          </table:table-cell>
          <table:table-cell/>
          <table:table-cell table:formula="of:=[.N318]*[.$P$7]" office:value-type="float" office:value="310" calcext:value-type="float">
            <text:p>310.00</text:p>
          </table:table-cell>
          <table:table-cell table:formula="of:=[.Q317]+1" office:value-type="float" office:value="310" calcext:value-type="float">
            <text:p>310.00</text:p>
          </table:table-cell>
          <table:table-cell table:formula="of:=[.Q318]*[.$R$7]" office:value-type="float" office:value="310" calcext:value-type="float">
            <text:p>310.00</text:p>
          </table:table-cell>
          <table:table-cell table:number-columns-repeated="2"/>
        </table:table-row>
        <table:table-row table:style-name="ro1">
          <table:table-cell table:formula="of:=IF([.B319]=&quot;&quot;;&quot;&quot;;[.A318]+1)" office:value-type="float" office:value="319" calcext:value-type="float">
            <text:p>319</text:p>
          </table:table-cell>
          <table:table-cell office:value-type="string" calcext:value-type="string">
            <text:p>Huile de sésame</text:p>
          </table:table-cell>
          <table:table-cell table:number-columns-repeated="3"/>
          <table:table-cell table:formula="of:=COM.MICROSOFT.CONCAT([.B319];IF([.C319]=&quot;&quot;;&quot;&quot;;COM.MICROSOFT.CONCAT(&quot; &quot;&amp;[.C319]));IF([.D319]=&quot;&quot;;&quot;&quot;;COM.MICROSOFT.CONCAT(&quot; &quot;&amp;[.D319]));IF([.E319]=&quot;&quot;;&quot;&quot;;COM.MICROSOFT.CONCAT(&quot;, &quot;&amp;[.E319])))" office:value-type="string" office:string-value="Huile de sésame" calcext:value-type="string">
            <text:p>Huile de sésame</text:p>
          </table:table-cell>
          <table:table-cell table:formula="of:=[.G318]+1" office:value-type="float" office:value="311" calcext:value-type="float">
            <text:p>311.00</text:p>
          </table:table-cell>
          <table:table-cell/>
          <table:table-cell table:formula="of:=[.G319]*[.$I$7]" office:value-type="float" office:value="311" calcext:value-type="float">
            <text:p>311.00</text:p>
          </table:table-cell>
          <table:table-cell table:formula="of:=[.J318]+1" office:value-type="float" office:value="311" calcext:value-type="float">
            <text:p>311.00</text:p>
          </table:table-cell>
          <table:table-cell office:value-type="string" calcext:value-type="string">
            <text:p>x</text:p>
          </table:table-cell>
          <table:table-cell table:formula="of:=[.L318]+1" office:value-type="float" office:value="311" calcext:value-type="float">
            <text:p>311.00</text:p>
          </table:table-cell>
          <table:table-cell table:formula="of:=[.J319]*[.$M$7]" office:value-type="float" office:value="622" calcext:value-type="float">
            <text:p>622.00</text:p>
          </table:table-cell>
          <table:table-cell table:formula="of:=[.N318]+1" office:value-type="float" office:value="311" calcext:value-type="float">
            <text:p>311.00</text:p>
          </table:table-cell>
          <table:table-cell/>
          <table:table-cell table:formula="of:=[.N319]*[.$P$7]" office:value-type="float" office:value="311" calcext:value-type="float">
            <text:p>311.00</text:p>
          </table:table-cell>
          <table:table-cell table:formula="of:=[.Q318]+1" office:value-type="float" office:value="311" calcext:value-type="float">
            <text:p>311.00</text:p>
          </table:table-cell>
          <table:table-cell table:formula="of:=[.Q319]*[.$R$7]" office:value-type="float" office:value="311" calcext:value-type="float">
            <text:p>311.00</text:p>
          </table:table-cell>
          <table:table-cell table:number-columns-repeated="2"/>
        </table:table-row>
        <table:table-row table:style-name="ro1">
          <table:table-cell table:formula="of:=IF([.B320]=&quot;&quot;;&quot;&quot;;[.A319]+1)" office:value-type="float" office:value="320" calcext:value-type="float">
            <text:p>320</text:p>
          </table:table-cell>
          <table:table-cell office:value-type="string" calcext:value-type="string">
            <text:p>Huile de tournesol</text:p>
          </table:table-cell>
          <table:table-cell table:number-columns-repeated="3"/>
          <table:table-cell table:formula="of:=COM.MICROSOFT.CONCAT([.B320];IF([.C320]=&quot;&quot;;&quot;&quot;;COM.MICROSOFT.CONCAT(&quot; &quot;&amp;[.C320]));IF([.D320]=&quot;&quot;;&quot;&quot;;COM.MICROSOFT.CONCAT(&quot; &quot;&amp;[.D320]));IF([.E320]=&quot;&quot;;&quot;&quot;;COM.MICROSOFT.CONCAT(&quot;, &quot;&amp;[.E320])))" office:value-type="string" office:string-value="Huile de tournesol" calcext:value-type="string">
            <text:p>Huile de tournesol</text:p>
          </table:table-cell>
          <table:table-cell table:formula="of:=[.G319]+1" office:value-type="float" office:value="312" calcext:value-type="float">
            <text:p>312.00</text:p>
          </table:table-cell>
          <table:table-cell/>
          <table:table-cell table:formula="of:=[.G320]*[.$I$7]" office:value-type="float" office:value="312" calcext:value-type="float">
            <text:p>312.00</text:p>
          </table:table-cell>
          <table:table-cell table:formula="of:=[.J319]+1" office:value-type="float" office:value="312" calcext:value-type="float">
            <text:p>312.00</text:p>
          </table:table-cell>
          <table:table-cell office:value-type="string" calcext:value-type="string">
            <text:p>x</text:p>
          </table:table-cell>
          <table:table-cell table:formula="of:=[.L319]+1" office:value-type="float" office:value="312" calcext:value-type="float">
            <text:p>312.00</text:p>
          </table:table-cell>
          <table:table-cell table:formula="of:=[.J320]*[.$M$7]" office:value-type="float" office:value="624" calcext:value-type="float">
            <text:p>624.00</text:p>
          </table:table-cell>
          <table:table-cell table:formula="of:=[.N319]+1" office:value-type="float" office:value="312" calcext:value-type="float">
            <text:p>312.00</text:p>
          </table:table-cell>
          <table:table-cell/>
          <table:table-cell table:formula="of:=[.N320]*[.$P$7]" office:value-type="float" office:value="312" calcext:value-type="float">
            <text:p>312.00</text:p>
          </table:table-cell>
          <table:table-cell table:formula="of:=[.Q319]+1" office:value-type="float" office:value="312" calcext:value-type="float">
            <text:p>312.00</text:p>
          </table:table-cell>
          <table:table-cell table:formula="of:=[.Q320]*[.$R$7]" office:value-type="float" office:value="312" calcext:value-type="float">
            <text:p>312.00</text:p>
          </table:table-cell>
          <table:table-cell table:number-columns-repeated="2"/>
        </table:table-row>
        <table:table-row table:style-name="ro1">
          <table:table-cell table:formula="of:=IF([.B321]=&quot;&quot;;&quot;&quot;;[.A320]+1)" office:value-type="float" office:value="321" calcext:value-type="float">
            <text:p>321</text:p>
          </table:table-cell>
          <table:table-cell office:value-type="string" calcext:value-type="string">
            <text:p>Isomalt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21];IF([.C321]=&quot;&quot;;&quot;&quot;;COM.MICROSOFT.CONCAT(&quot; &quot;&amp;[.C321]));IF([.D321]=&quot;&quot;;&quot;&quot;;COM.MICROSOFT.CONCAT(&quot; &quot;&amp;[.D321]));IF([.E321]=&quot;&quot;;&quot;&quot;;COM.MICROSOFT.CONCAT(&quot;, &quot;&amp;[.E321])))" office:value-type="string" office:string-value="Isomalt, Poudre" calcext:value-type="string">
            <text:p>Isomalt, Poudre</text:p>
          </table:table-cell>
          <table:table-cell table:formula="of:=[.G320]+1" office:value-type="float" office:value="313" calcext:value-type="float">
            <text:p>313.00</text:p>
          </table:table-cell>
          <table:table-cell/>
          <table:table-cell table:formula="of:=[.G321]*[.$I$7]" office:value-type="float" office:value="313" calcext:value-type="float">
            <text:p>313.00</text:p>
          </table:table-cell>
          <table:table-cell table:formula="of:=[.J320]+1" office:value-type="float" office:value="313" calcext:value-type="float">
            <text:p>313.00</text:p>
          </table:table-cell>
          <table:table-cell office:value-type="string" calcext:value-type="string">
            <text:p>x</text:p>
          </table:table-cell>
          <table:table-cell table:formula="of:=[.L320]+1" office:value-type="float" office:value="313" calcext:value-type="float">
            <text:p>313.00</text:p>
          </table:table-cell>
          <table:table-cell table:formula="of:=[.J321]*[.$M$7]" office:value-type="float" office:value="626" calcext:value-type="float">
            <text:p>626.00</text:p>
          </table:table-cell>
          <table:table-cell table:formula="of:=[.N320]+1" office:value-type="float" office:value="313" calcext:value-type="float">
            <text:p>313.00</text:p>
          </table:table-cell>
          <table:table-cell/>
          <table:table-cell table:formula="of:=[.N321]*[.$P$7]" office:value-type="float" office:value="313" calcext:value-type="float">
            <text:p>313.00</text:p>
          </table:table-cell>
          <table:table-cell table:formula="of:=[.Q320]+1" office:value-type="float" office:value="313" calcext:value-type="float">
            <text:p>313.00</text:p>
          </table:table-cell>
          <table:table-cell table:formula="of:=[.Q321]*[.$R$7]" office:value-type="float" office:value="313" calcext:value-type="float">
            <text:p>313.00</text:p>
          </table:table-cell>
          <table:table-cell table:number-columns-repeated="2"/>
        </table:table-row>
        <table:table-row table:style-name="ro1">
          <table:table-cell table:formula="of:=IF([.B322]=&quot;&quot;;&quot;&quot;;[.A321]+1)" office:value-type="float" office:value="322" calcext:value-type="float">
            <text:p>322</text:p>
          </table:table-cell>
          <table:table-cell office:value-type="string" calcext:value-type="string">
            <text:p>Kafir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22];IF([.C322]=&quot;&quot;;&quot;&quot;;COM.MICROSOFT.CONCAT(&quot; &quot;&amp;[.C322]));IF([.D322]=&quot;&quot;;&quot;&quot;;COM.MICROSOFT.CONCAT(&quot; &quot;&amp;[.D322]));IF([.E322]=&quot;&quot;;&quot;&quot;;COM.MICROSOFT.CONCAT(&quot;, &quot;&amp;[.E322])))" office:value-type="string" office:string-value="Kafir Feuille Sec, Poudre" calcext:value-type="string">
            <text:p>Kafir Feuille Sec, Poudre</text:p>
          </table:table-cell>
          <table:table-cell table:formula="of:=[.G321]+1" office:value-type="float" office:value="314" calcext:value-type="float">
            <text:p>314.00</text:p>
          </table:table-cell>
          <table:table-cell/>
          <table:table-cell table:formula="of:=[.G322]*[.$I$7]" office:value-type="float" office:value="314" calcext:value-type="float">
            <text:p>314.00</text:p>
          </table:table-cell>
          <table:table-cell table:formula="of:=[.J321]+1" office:value-type="float" office:value="314" calcext:value-type="float">
            <text:p>314.00</text:p>
          </table:table-cell>
          <table:table-cell office:value-type="string" calcext:value-type="string">
            <text:p>x</text:p>
          </table:table-cell>
          <table:table-cell table:formula="of:=[.L321]+1" office:value-type="float" office:value="314" calcext:value-type="float">
            <text:p>314.00</text:p>
          </table:table-cell>
          <table:table-cell table:formula="of:=[.J322]*[.$M$7]" office:value-type="float" office:value="628" calcext:value-type="float">
            <text:p>628.00</text:p>
          </table:table-cell>
          <table:table-cell table:formula="of:=[.N321]+1" office:value-type="float" office:value="314" calcext:value-type="float">
            <text:p>314.00</text:p>
          </table:table-cell>
          <table:table-cell/>
          <table:table-cell table:formula="of:=[.N322]*[.$P$7]" office:value-type="float" office:value="314" calcext:value-type="float">
            <text:p>314.00</text:p>
          </table:table-cell>
          <table:table-cell table:formula="of:=[.Q321]+1" office:value-type="float" office:value="314" calcext:value-type="float">
            <text:p>314.00</text:p>
          </table:table-cell>
          <table:table-cell table:formula="of:=[.Q322]*[.$R$7]" office:value-type="float" office:value="314" calcext:value-type="float">
            <text:p>314.00</text:p>
          </table:table-cell>
          <table:table-cell table:number-columns-repeated="2"/>
        </table:table-row>
        <table:table-row table:style-name="ro1">
          <table:table-cell table:formula="of:=IF([.B323]=&quot;&quot;;&quot;&quot;;[.A322]+1)" office:value-type="float" office:value="323" calcext:value-type="float">
            <text:p>323</text:p>
          </table:table-cell>
          <table:table-cell office:value-type="string" calcext:value-type="string">
            <text:p>Kasuri methi – feuilles de fenugrec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323];IF([.C323]=&quot;&quot;;&quot;&quot;;COM.MICROSOFT.CONCAT(&quot; &quot;&amp;[.C323]));IF([.D323]=&quot;&quot;;&quot;&quot;;COM.MICROSOFT.CONCAT(&quot; &quot;&amp;[.D323]));IF([.E323]=&quot;&quot;;&quot;&quot;;COM.MICROSOFT.CONCAT(&quot;, &quot;&amp;[.E323])))" office:value-type="string" office:string-value="Kasuri methi – feuilles de fenugrec Feuille Sec, Flocons" calcext:value-type="string">
            <text:p>Kasuri methi – feuilles de fenugrec Feuille Sec, Flocons</text:p>
          </table:table-cell>
          <table:table-cell table:formula="of:=[.G322]+1" office:value-type="float" office:value="315" calcext:value-type="float">
            <text:p>315.00</text:p>
          </table:table-cell>
          <table:table-cell/>
          <table:table-cell table:formula="of:=[.G323]*[.$I$7]" office:value-type="float" office:value="315" calcext:value-type="float">
            <text:p>315.00</text:p>
          </table:table-cell>
          <table:table-cell table:formula="of:=[.J322]+1" office:value-type="float" office:value="315" calcext:value-type="float">
            <text:p>315.00</text:p>
          </table:table-cell>
          <table:table-cell office:value-type="string" calcext:value-type="string">
            <text:p>x</text:p>
          </table:table-cell>
          <table:table-cell table:formula="of:=[.L322]+1" office:value-type="float" office:value="315" calcext:value-type="float">
            <text:p>315.00</text:p>
          </table:table-cell>
          <table:table-cell table:formula="of:=[.J323]*[.$M$7]" office:value-type="float" office:value="630" calcext:value-type="float">
            <text:p>630.00</text:p>
          </table:table-cell>
          <table:table-cell table:formula="of:=[.N322]+1" office:value-type="float" office:value="315" calcext:value-type="float">
            <text:p>315.00</text:p>
          </table:table-cell>
          <table:table-cell/>
          <table:table-cell table:formula="of:=[.N323]*[.$P$7]" office:value-type="float" office:value="315" calcext:value-type="float">
            <text:p>315.00</text:p>
          </table:table-cell>
          <table:table-cell table:formula="of:=[.Q322]+1" office:value-type="float" office:value="315" calcext:value-type="float">
            <text:p>315.00</text:p>
          </table:table-cell>
          <table:table-cell table:formula="of:=[.Q323]*[.$R$7]" office:value-type="float" office:value="315" calcext:value-type="float">
            <text:p>315.00</text:p>
          </table:table-cell>
          <table:table-cell table:number-columns-repeated="2"/>
        </table:table-row>
        <table:table-row table:style-name="ro1">
          <table:table-cell table:formula="of:=IF([.B324]=&quot;&quot;;&quot;&quot;;[.A323]+1)" office:value-type="float" office:value="324" calcext:value-type="float">
            <text:p>324</text:p>
          </table:table-cell>
          <table:table-cell office:value-type="string" calcext:value-type="string">
            <text:p>ketchup</text:p>
          </table:table-cell>
          <table:table-cell table:number-columns-repeated="3"/>
          <table:table-cell table:formula="of:=COM.MICROSOFT.CONCAT([.B324];IF([.C324]=&quot;&quot;;&quot;&quot;;COM.MICROSOFT.CONCAT(&quot; &quot;&amp;[.C324]));IF([.D324]=&quot;&quot;;&quot;&quot;;COM.MICROSOFT.CONCAT(&quot; &quot;&amp;[.D324]));IF([.E324]=&quot;&quot;;&quot;&quot;;COM.MICROSOFT.CONCAT(&quot;, &quot;&amp;[.E324])))" office:value-type="string" office:string-value="ketchup" calcext:value-type="string">
            <text:p>ketchup</text:p>
          </table:table-cell>
          <table:table-cell table:formula="of:=[.G323]+1" office:value-type="float" office:value="316" calcext:value-type="float">
            <text:p>316.00</text:p>
          </table:table-cell>
          <table:table-cell/>
          <table:table-cell table:formula="of:=[.G324]*[.$I$7]" office:value-type="float" office:value="316" calcext:value-type="float">
            <text:p>316.00</text:p>
          </table:table-cell>
          <table:table-cell table:formula="of:=[.J323]+1" office:value-type="float" office:value="316" calcext:value-type="float">
            <text:p>316.00</text:p>
          </table:table-cell>
          <table:table-cell office:value-type="string" calcext:value-type="string">
            <text:p>x</text:p>
          </table:table-cell>
          <table:table-cell table:formula="of:=[.L323]+1" office:value-type="float" office:value="316" calcext:value-type="float">
            <text:p>316.00</text:p>
          </table:table-cell>
          <table:table-cell table:formula="of:=[.J324]*[.$M$7]" office:value-type="float" office:value="632" calcext:value-type="float">
            <text:p>632.00</text:p>
          </table:table-cell>
          <table:table-cell table:formula="of:=[.N323]+1" office:value-type="float" office:value="316" calcext:value-type="float">
            <text:p>316.00</text:p>
          </table:table-cell>
          <table:table-cell/>
          <table:table-cell table:formula="of:=[.N324]*[.$P$7]" office:value-type="float" office:value="316" calcext:value-type="float">
            <text:p>316.00</text:p>
          </table:table-cell>
          <table:table-cell table:formula="of:=[.Q323]+1" office:value-type="float" office:value="316" calcext:value-type="float">
            <text:p>316.00</text:p>
          </table:table-cell>
          <table:table-cell table:formula="of:=[.Q324]*[.$R$7]" office:value-type="float" office:value="316" calcext:value-type="float">
            <text:p>316.00</text:p>
          </table:table-cell>
          <table:table-cell table:number-columns-repeated="2"/>
        </table:table-row>
        <table:table-row table:style-name="ro1">
          <table:table-cell table:formula="of:=IF([.B325]=&quot;&quot;;&quot;&quot;;[.A324]+1)" office:value-type="float" office:value="325" calcext:value-type="float">
            <text:p>325</text:p>
          </table:table-cell>
          <table:table-cell office:value-type="string" calcext:value-type="string">
            <text:p>Ketchup cola framboise</text:p>
          </table:table-cell>
          <table:table-cell table:number-columns-repeated="3"/>
          <table:table-cell table:formula="of:=COM.MICROSOFT.CONCAT([.B325];IF([.C325]=&quot;&quot;;&quot;&quot;;COM.MICROSOFT.CONCAT(&quot; &quot;&amp;[.C325]));IF([.D325]=&quot;&quot;;&quot;&quot;;COM.MICROSOFT.CONCAT(&quot; &quot;&amp;[.D325]));IF([.E325]=&quot;&quot;;&quot;&quot;;COM.MICROSOFT.CONCAT(&quot;, &quot;&amp;[.E325])))" office:value-type="string" office:string-value="Ketchup cola framboise" calcext:value-type="string">
            <text:p>Ketchup cola framboise</text:p>
          </table:table-cell>
          <table:table-cell table:formula="of:=[.G324]+1" office:value-type="float" office:value="317" calcext:value-type="float">
            <text:p>317.00</text:p>
          </table:table-cell>
          <table:table-cell/>
          <table:table-cell table:formula="of:=[.G325]*[.$I$7]" office:value-type="float" office:value="317" calcext:value-type="float">
            <text:p>317.00</text:p>
          </table:table-cell>
          <table:table-cell table:formula="of:=[.J324]+1" office:value-type="float" office:value="317" calcext:value-type="float">
            <text:p>317.00</text:p>
          </table:table-cell>
          <table:table-cell office:value-type="string" calcext:value-type="string">
            <text:p>x</text:p>
          </table:table-cell>
          <table:table-cell table:formula="of:=[.L324]+1" office:value-type="float" office:value="317" calcext:value-type="float">
            <text:p>317.00</text:p>
          </table:table-cell>
          <table:table-cell table:formula="of:=[.J325]*[.$M$7]" office:value-type="float" office:value="634" calcext:value-type="float">
            <text:p>634.00</text:p>
          </table:table-cell>
          <table:table-cell table:formula="of:=[.N324]+1" office:value-type="float" office:value="317" calcext:value-type="float">
            <text:p>317.00</text:p>
          </table:table-cell>
          <table:table-cell/>
          <table:table-cell table:formula="of:=[.N325]*[.$P$7]" office:value-type="float" office:value="317" calcext:value-type="float">
            <text:p>317.00</text:p>
          </table:table-cell>
          <table:table-cell table:formula="of:=[.Q324]+1" office:value-type="float" office:value="317" calcext:value-type="float">
            <text:p>317.00</text:p>
          </table:table-cell>
          <table:table-cell table:formula="of:=[.Q325]*[.$R$7]" office:value-type="float" office:value="317" calcext:value-type="float">
            <text:p>317.00</text:p>
          </table:table-cell>
          <table:table-cell table:number-columns-repeated="2"/>
        </table:table-row>
        <table:table-row table:style-name="ro1">
          <table:table-cell table:formula="of:=IF([.B326]=&quot;&quot;;&quot;&quot;;[.A325]+1)" office:value-type="float" office:value="326" calcext:value-type="float">
            <text:p>326</text:p>
          </table:table-cell>
          <table:table-cell office:value-type="string" calcext:value-type="string">
            <text:p>Kirsh</text:p>
          </table:table-cell>
          <table:table-cell table:number-columns-repeated="3"/>
          <table:table-cell table:formula="of:=COM.MICROSOFT.CONCAT([.B326];IF([.C326]=&quot;&quot;;&quot;&quot;;COM.MICROSOFT.CONCAT(&quot; &quot;&amp;[.C326]));IF([.D326]=&quot;&quot;;&quot;&quot;;COM.MICROSOFT.CONCAT(&quot; &quot;&amp;[.D326]));IF([.E326]=&quot;&quot;;&quot;&quot;;COM.MICROSOFT.CONCAT(&quot;, &quot;&amp;[.E326])))" office:value-type="string" office:string-value="Kirsh" calcext:value-type="string">
            <text:p>Kirsh</text:p>
          </table:table-cell>
          <table:table-cell table:formula="of:=[.G325]+1" office:value-type="float" office:value="318" calcext:value-type="float">
            <text:p>318.00</text:p>
          </table:table-cell>
          <table:table-cell/>
          <table:table-cell table:formula="of:=[.G326]*[.$I$7]" office:value-type="float" office:value="318" calcext:value-type="float">
            <text:p>318.00</text:p>
          </table:table-cell>
          <table:table-cell table:formula="of:=[.J325]+1" office:value-type="float" office:value="318" calcext:value-type="float">
            <text:p>318.00</text:p>
          </table:table-cell>
          <table:table-cell office:value-type="string" calcext:value-type="string">
            <text:p>x</text:p>
          </table:table-cell>
          <table:table-cell table:formula="of:=[.L325]+1" office:value-type="float" office:value="318" calcext:value-type="float">
            <text:p>318.00</text:p>
          </table:table-cell>
          <table:table-cell table:formula="of:=[.J326]*[.$M$7]" office:value-type="float" office:value="636" calcext:value-type="float">
            <text:p>636.00</text:p>
          </table:table-cell>
          <table:table-cell table:formula="of:=[.N325]+1" office:value-type="float" office:value="318" calcext:value-type="float">
            <text:p>318.00</text:p>
          </table:table-cell>
          <table:table-cell/>
          <table:table-cell table:formula="of:=[.N326]*[.$P$7]" office:value-type="float" office:value="318" calcext:value-type="float">
            <text:p>318.00</text:p>
          </table:table-cell>
          <table:table-cell table:formula="of:=[.Q325]+1" office:value-type="float" office:value="318" calcext:value-type="float">
            <text:p>318.00</text:p>
          </table:table-cell>
          <table:table-cell table:formula="of:=[.Q326]*[.$R$7]" office:value-type="float" office:value="318" calcext:value-type="float">
            <text:p>318.00</text:p>
          </table:table-cell>
          <table:table-cell table:number-columns-repeated="2"/>
        </table:table-row>
        <table:table-row table:style-name="ro1">
          <table:table-cell table:formula="of:=IF([.B327]=&quot;&quot;;&quot;&quot;;[.A326]+1)" office:value-type="float" office:value="327" calcext:value-type="float">
            <text:p>327</text:p>
          </table:table-cell>
          <table:table-cell office:value-type="string" calcext:value-type="string">
            <text:p>Kombu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 table:formula="of:=COM.MICROSOFT.CONCAT([.B327];IF([.C327]=&quot;&quot;;&quot;&quot;;COM.MICROSOFT.CONCAT(&quot; &quot;&amp;[.C327]));IF([.D327]=&quot;&quot;;&quot;&quot;;COM.MICROSOFT.CONCAT(&quot; &quot;&amp;[.D327]));IF([.E327]=&quot;&quot;;&quot;&quot;;COM.MICROSOFT.CONCAT(&quot;, &quot;&amp;[.E327])))" office:value-type="string" office:string-value="Kombu Réhydraté, Entier" calcext:value-type="string">
            <text:p>Kombu Réhydraté, Entier</text:p>
          </table:table-cell>
          <table:table-cell table:formula="of:=[.G326]+1" office:value-type="float" office:value="319" calcext:value-type="float">
            <text:p>319.00</text:p>
          </table:table-cell>
          <table:table-cell/>
          <table:table-cell table:formula="of:=[.G327]*[.$I$7]" office:value-type="float" office:value="319" calcext:value-type="float">
            <text:p>319.00</text:p>
          </table:table-cell>
          <table:table-cell table:formula="of:=[.J326]+1" office:value-type="float" office:value="319" calcext:value-type="float">
            <text:p>319.00</text:p>
          </table:table-cell>
          <table:table-cell office:value-type="string" calcext:value-type="string">
            <text:p>x</text:p>
          </table:table-cell>
          <table:table-cell table:formula="of:=[.L326]+1" office:value-type="float" office:value="319" calcext:value-type="float">
            <text:p>319.00</text:p>
          </table:table-cell>
          <table:table-cell table:formula="of:=[.J327]*[.$M$7]" office:value-type="float" office:value="638" calcext:value-type="float">
            <text:p>638.00</text:p>
          </table:table-cell>
          <table:table-cell table:formula="of:=[.N326]+1" office:value-type="float" office:value="319" calcext:value-type="float">
            <text:p>319.00</text:p>
          </table:table-cell>
          <table:table-cell/>
          <table:table-cell table:formula="of:=[.N327]*[.$P$7]" office:value-type="float" office:value="319" calcext:value-type="float">
            <text:p>319.00</text:p>
          </table:table-cell>
          <table:table-cell table:formula="of:=[.Q326]+1" office:value-type="float" office:value="319" calcext:value-type="float">
            <text:p>319.00</text:p>
          </table:table-cell>
          <table:table-cell table:formula="of:=[.Q327]*[.$R$7]" office:value-type="float" office:value="319" calcext:value-type="float">
            <text:p>319.00</text:p>
          </table:table-cell>
          <table:table-cell table:number-columns-repeated="2"/>
        </table:table-row>
        <table:table-row table:style-name="ro1">
          <table:table-cell table:formula="of:=IF([.B328]=&quot;&quot;;&quot;&quot;;[.A327]+1)" office:value-type="float" office:value="328" calcext:value-type="float">
            <text:p>328</text:p>
          </table:table-cell>
          <table:table-cell office:value-type="string" calcext:value-type="string">
            <text:p>Kombu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28];IF([.C328]=&quot;&quot;;&quot;&quot;;COM.MICROSOFT.CONCAT(&quot; &quot;&amp;[.C328]));IF([.D328]=&quot;&quot;;&quot;&quot;;COM.MICROSOFT.CONCAT(&quot; &quot;&amp;[.D328]));IF([.E328]=&quot;&quot;;&quot;&quot;;COM.MICROSOFT.CONCAT(&quot;, &quot;&amp;[.E328])))" office:value-type="string" office:string-value="Kombu Sec, Poudre" calcext:value-type="string">
            <text:p>Kombu Sec, Poudre</text:p>
          </table:table-cell>
          <table:table-cell table:formula="of:=[.G327]+1" office:value-type="float" office:value="320" calcext:value-type="float">
            <text:p>320.00</text:p>
          </table:table-cell>
          <table:table-cell/>
          <table:table-cell table:formula="of:=[.G328]*[.$I$7]" office:value-type="float" office:value="320" calcext:value-type="float">
            <text:p>320.00</text:p>
          </table:table-cell>
          <table:table-cell table:formula="of:=[.J327]+1" office:value-type="float" office:value="320" calcext:value-type="float">
            <text:p>320.00</text:p>
          </table:table-cell>
          <table:table-cell office:value-type="string" calcext:value-type="string">
            <text:p>x</text:p>
          </table:table-cell>
          <table:table-cell table:formula="of:=[.L327]+1" office:value-type="float" office:value="320" calcext:value-type="float">
            <text:p>320.00</text:p>
          </table:table-cell>
          <table:table-cell table:formula="of:=[.J328]*[.$M$7]" office:value-type="float" office:value="640" calcext:value-type="float">
            <text:p>640.00</text:p>
          </table:table-cell>
          <table:table-cell table:formula="of:=[.N327]+1" office:value-type="float" office:value="320" calcext:value-type="float">
            <text:p>320.00</text:p>
          </table:table-cell>
          <table:table-cell/>
          <table:table-cell table:formula="of:=[.N328]*[.$P$7]" office:value-type="float" office:value="320" calcext:value-type="float">
            <text:p>320.00</text:p>
          </table:table-cell>
          <table:table-cell table:formula="of:=[.Q327]+1" office:value-type="float" office:value="320" calcext:value-type="float">
            <text:p>320.00</text:p>
          </table:table-cell>
          <table:table-cell table:formula="of:=[.Q328]*[.$R$7]" office:value-type="float" office:value="320" calcext:value-type="float">
            <text:p>320.00</text:p>
          </table:table-cell>
          <table:table-cell table:number-columns-repeated="2"/>
        </table:table-row>
        <table:table-row table:style-name="ro1">
          <table:table-cell table:formula="of:=IF([.B329]=&quot;&quot;;&quot;&quot;;[.A328]+1)" office:value-type="float" office:value="329" calcext:value-type="float">
            <text:p>329</text:p>
          </table:table-cell>
          <table:table-cell office:value-type="string" calcext:value-type="string">
            <text:p>Kumqua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29];IF([.C329]=&quot;&quot;;&quot;&quot;;COM.MICROSOFT.CONCAT(&quot; &quot;&amp;[.C329]));IF([.D329]=&quot;&quot;;&quot;&quot;;COM.MICROSOFT.CONCAT(&quot; &quot;&amp;[.D329]));IF([.E329]=&quot;&quot;;&quot;&quot;;COM.MICROSOFT.CONCAT(&quot;, &quot;&amp;[.E329])))" office:value-type="string" office:string-value="Kumquat Frais, Entier" calcext:value-type="string">
            <text:p>Kumquat Frais, Entier</text:p>
          </table:table-cell>
          <table:table-cell table:formula="of:=[.G328]+1" office:value-type="float" office:value="321" calcext:value-type="float">
            <text:p>321.00</text:p>
          </table:table-cell>
          <table:table-cell/>
          <table:table-cell table:formula="of:=[.G329]*[.$I$7]" office:value-type="float" office:value="321" calcext:value-type="float">
            <text:p>321.00</text:p>
          </table:table-cell>
          <table:table-cell table:formula="of:=[.J328]+1" office:value-type="float" office:value="321" calcext:value-type="float">
            <text:p>321.00</text:p>
          </table:table-cell>
          <table:table-cell office:value-type="string" calcext:value-type="string">
            <text:p>x</text:p>
          </table:table-cell>
          <table:table-cell table:formula="of:=[.L328]+1" office:value-type="float" office:value="321" calcext:value-type="float">
            <text:p>321.00</text:p>
          </table:table-cell>
          <table:table-cell table:formula="of:=[.J329]*[.$M$7]" office:value-type="float" office:value="642" calcext:value-type="float">
            <text:p>642.00</text:p>
          </table:table-cell>
          <table:table-cell table:formula="of:=[.N328]+1" office:value-type="float" office:value="321" calcext:value-type="float">
            <text:p>321.00</text:p>
          </table:table-cell>
          <table:table-cell/>
          <table:table-cell table:formula="of:=[.N329]*[.$P$7]" office:value-type="float" office:value="321" calcext:value-type="float">
            <text:p>321.00</text:p>
          </table:table-cell>
          <table:table-cell table:formula="of:=[.Q328]+1" office:value-type="float" office:value="321" calcext:value-type="float">
            <text:p>321.00</text:p>
          </table:table-cell>
          <table:table-cell table:formula="of:=[.Q329]*[.$R$7]" office:value-type="float" office:value="321" calcext:value-type="float">
            <text:p>321.00</text:p>
          </table:table-cell>
          <table:table-cell table:number-columns-repeated="2"/>
        </table:table-row>
        <table:table-row table:style-name="ro1">
          <table:table-cell table:formula="of:=IF([.B330]=&quot;&quot;;&quot;&quot;;[.A329]+1)" office:value-type="float" office:value="330" calcext:value-type="float">
            <text:p>330</text:p>
          </table:table-cell>
          <table:table-cell office:value-type="string" calcext:value-type="string">
            <text:p>Lait</text:p>
          </table:table-cell>
          <table:table-cell table:number-columns-repeated="3"/>
          <table:table-cell table:formula="of:=COM.MICROSOFT.CONCAT([.B330];IF([.C330]=&quot;&quot;;&quot;&quot;;COM.MICROSOFT.CONCAT(&quot; &quot;&amp;[.C330]));IF([.D330]=&quot;&quot;;&quot;&quot;;COM.MICROSOFT.CONCAT(&quot; &quot;&amp;[.D330]));IF([.E330]=&quot;&quot;;&quot;&quot;;COM.MICROSOFT.CONCAT(&quot;, &quot;&amp;[.E330])))" office:value-type="string" office:string-value="Lait" calcext:value-type="string">
            <text:p>Lait</text:p>
          </table:table-cell>
          <table:table-cell table:formula="of:=[.G329]+1" office:value-type="float" office:value="322" calcext:value-type="float">
            <text:p>322.00</text:p>
          </table:table-cell>
          <table:table-cell/>
          <table:table-cell table:formula="of:=[.G330]*[.$I$7]" office:value-type="float" office:value="322" calcext:value-type="float">
            <text:p>322.00</text:p>
          </table:table-cell>
          <table:table-cell table:formula="of:=[.J329]+1" office:value-type="float" office:value="322" calcext:value-type="float">
            <text:p>322.00</text:p>
          </table:table-cell>
          <table:table-cell office:value-type="string" calcext:value-type="string">
            <text:p>x</text:p>
          </table:table-cell>
          <table:table-cell table:formula="of:=[.L329]+1" office:value-type="float" office:value="322" calcext:value-type="float">
            <text:p>322.00</text:p>
          </table:table-cell>
          <table:table-cell table:formula="of:=[.J330]*[.$M$7]" office:value-type="float" office:value="644" calcext:value-type="float">
            <text:p>644.00</text:p>
          </table:table-cell>
          <table:table-cell table:formula="of:=[.N329]+1" office:value-type="float" office:value="322" calcext:value-type="float">
            <text:p>322.00</text:p>
          </table:table-cell>
          <table:table-cell/>
          <table:table-cell table:formula="of:=[.N330]*[.$P$7]" office:value-type="float" office:value="322" calcext:value-type="float">
            <text:p>322.00</text:p>
          </table:table-cell>
          <table:table-cell table:formula="of:=[.Q329]+1" office:value-type="float" office:value="322" calcext:value-type="float">
            <text:p>322.00</text:p>
          </table:table-cell>
          <table:table-cell table:formula="of:=[.Q330]*[.$R$7]" office:value-type="float" office:value="322" calcext:value-type="float">
            <text:p>322.00</text:p>
          </table:table-cell>
          <table:table-cell table:number-columns-repeated="2"/>
        </table:table-row>
        <table:table-row table:style-name="ro1">
          <table:table-cell table:formula="of:=IF([.B331]=&quot;&quot;;&quot;&quot;;[.A330]+1)" office:value-type="float" office:value="331" calcext:value-type="float">
            <text:p>331</text:p>
          </table:table-cell>
          <table:table-cell office:value-type="string" calcext:value-type="string">
            <text:p>Lait concentré non sucré</text:p>
          </table:table-cell>
          <table:table-cell table:number-columns-repeated="3"/>
          <table:table-cell table:formula="of:=COM.MICROSOFT.CONCAT([.B331];IF([.C331]=&quot;&quot;;&quot;&quot;;COM.MICROSOFT.CONCAT(&quot; &quot;&amp;[.C331]));IF([.D331]=&quot;&quot;;&quot;&quot;;COM.MICROSOFT.CONCAT(&quot; &quot;&amp;[.D331]));IF([.E331]=&quot;&quot;;&quot;&quot;;COM.MICROSOFT.CONCAT(&quot;, &quot;&amp;[.E331])))" office:value-type="string" office:string-value="Lait concentré non sucré" calcext:value-type="string">
            <text:p>Lait concentré non sucré</text:p>
          </table:table-cell>
          <table:table-cell table:formula="of:=[.G330]+1" office:value-type="float" office:value="323" calcext:value-type="float">
            <text:p>323.00</text:p>
          </table:table-cell>
          <table:table-cell/>
          <table:table-cell table:formula="of:=[.G331]*[.$I$7]" office:value-type="float" office:value="323" calcext:value-type="float">
            <text:p>323.00</text:p>
          </table:table-cell>
          <table:table-cell table:formula="of:=[.J330]+1" office:value-type="float" office:value="323" calcext:value-type="float">
            <text:p>323.00</text:p>
          </table:table-cell>
          <table:table-cell office:value-type="string" calcext:value-type="string">
            <text:p>x</text:p>
          </table:table-cell>
          <table:table-cell table:formula="of:=[.L330]+1" office:value-type="float" office:value="323" calcext:value-type="float">
            <text:p>323.00</text:p>
          </table:table-cell>
          <table:table-cell table:formula="of:=[.J331]*[.$M$7]" office:value-type="float" office:value="646" calcext:value-type="float">
            <text:p>646.00</text:p>
          </table:table-cell>
          <table:table-cell table:formula="of:=[.N330]+1" office:value-type="float" office:value="323" calcext:value-type="float">
            <text:p>323.00</text:p>
          </table:table-cell>
          <table:table-cell/>
          <table:table-cell table:formula="of:=[.N331]*[.$P$7]" office:value-type="float" office:value="323" calcext:value-type="float">
            <text:p>323.00</text:p>
          </table:table-cell>
          <table:table-cell table:formula="of:=[.Q330]+1" office:value-type="float" office:value="323" calcext:value-type="float">
            <text:p>323.00</text:p>
          </table:table-cell>
          <table:table-cell table:formula="of:=[.Q331]*[.$R$7]" office:value-type="float" office:value="323" calcext:value-type="float">
            <text:p>323.00</text:p>
          </table:table-cell>
          <table:table-cell table:number-columns-repeated="2"/>
        </table:table-row>
        <table:table-row table:style-name="ro1">
          <table:table-cell table:formula="of:=IF([.B332]=&quot;&quot;;&quot;&quot;;[.A331]+1)" office:value-type="float" office:value="332" calcext:value-type="float">
            <text:p>332</text:p>
          </table:table-cell>
          <table:table-cell office:value-type="string" calcext:value-type="string">
            <text:p>Lait concentré non sucré maison</text:p>
          </table:table-cell>
          <table:table-cell table:number-columns-repeated="3"/>
          <table:table-cell table:formula="of:=COM.MICROSOFT.CONCAT([.B332];IF([.C332]=&quot;&quot;;&quot;&quot;;COM.MICROSOFT.CONCAT(&quot; &quot;&amp;[.C332]));IF([.D332]=&quot;&quot;;&quot;&quot;;COM.MICROSOFT.CONCAT(&quot; &quot;&amp;[.D332]));IF([.E332]=&quot;&quot;;&quot;&quot;;COM.MICROSOFT.CONCAT(&quot;, &quot;&amp;[.E332])))" office:value-type="string" office:string-value="Lait concentré non sucré maison" calcext:value-type="string">
            <text:p>Lait concentré non sucré maison</text:p>
          </table:table-cell>
          <table:table-cell table:formula="of:=[.G331]+1" office:value-type="float" office:value="324" calcext:value-type="float">
            <text:p>324.00</text:p>
          </table:table-cell>
          <table:table-cell/>
          <table:table-cell table:formula="of:=[.G332]*[.$I$7]" office:value-type="float" office:value="324" calcext:value-type="float">
            <text:p>324.00</text:p>
          </table:table-cell>
          <table:table-cell table:formula="of:=[.J331]+1" office:value-type="float" office:value="324" calcext:value-type="float">
            <text:p>324.00</text:p>
          </table:table-cell>
          <table:table-cell office:value-type="string" calcext:value-type="string">
            <text:p>x</text:p>
          </table:table-cell>
          <table:table-cell table:formula="of:=[.L331]+1" office:value-type="float" office:value="324" calcext:value-type="float">
            <text:p>324.00</text:p>
          </table:table-cell>
          <table:table-cell table:formula="of:=[.J332]*[.$M$7]" office:value-type="float" office:value="648" calcext:value-type="float">
            <text:p>648.00</text:p>
          </table:table-cell>
          <table:table-cell table:formula="of:=[.N331]+1" office:value-type="float" office:value="324" calcext:value-type="float">
            <text:p>324.00</text:p>
          </table:table-cell>
          <table:table-cell/>
          <table:table-cell table:formula="of:=[.N332]*[.$P$7]" office:value-type="float" office:value="324" calcext:value-type="float">
            <text:p>324.00</text:p>
          </table:table-cell>
          <table:table-cell table:formula="of:=[.Q331]+1" office:value-type="float" office:value="324" calcext:value-type="float">
            <text:p>324.00</text:p>
          </table:table-cell>
          <table:table-cell table:formula="of:=[.Q332]*[.$R$7]" office:value-type="float" office:value="324" calcext:value-type="float">
            <text:p>324.00</text:p>
          </table:table-cell>
          <table:table-cell table:number-columns-repeated="2"/>
        </table:table-row>
        <table:table-row table:style-name="ro1">
          <table:table-cell table:formula="of:=IF([.B333]=&quot;&quot;;&quot;&quot;;[.A332]+1)" office:value-type="float" office:value="333" calcext:value-type="float">
            <text:p>333</text:p>
          </table:table-cell>
          <table:table-cell office:value-type="string" calcext:value-type="string">
            <text:p>Lait concentré sucré maison</text:p>
          </table:table-cell>
          <table:table-cell table:number-columns-repeated="3"/>
          <table:table-cell table:formula="of:=COM.MICROSOFT.CONCAT([.B333];IF([.C333]=&quot;&quot;;&quot;&quot;;COM.MICROSOFT.CONCAT(&quot; &quot;&amp;[.C333]));IF([.D333]=&quot;&quot;;&quot;&quot;;COM.MICROSOFT.CONCAT(&quot; &quot;&amp;[.D333]));IF([.E333]=&quot;&quot;;&quot;&quot;;COM.MICROSOFT.CONCAT(&quot;, &quot;&amp;[.E333])))" office:value-type="string" office:string-value="Lait concentré sucré maison" calcext:value-type="string">
            <text:p>Lait concentré sucré maison</text:p>
          </table:table-cell>
          <table:table-cell table:formula="of:=[.G332]+1" office:value-type="float" office:value="325" calcext:value-type="float">
            <text:p>325.00</text:p>
          </table:table-cell>
          <table:table-cell/>
          <table:table-cell table:formula="of:=[.G333]*[.$I$7]" office:value-type="float" office:value="325" calcext:value-type="float">
            <text:p>325.00</text:p>
          </table:table-cell>
          <table:table-cell table:formula="of:=[.J332]+1" office:value-type="float" office:value="325" calcext:value-type="float">
            <text:p>325.00</text:p>
          </table:table-cell>
          <table:table-cell office:value-type="string" calcext:value-type="string">
            <text:p>x</text:p>
          </table:table-cell>
          <table:table-cell table:formula="of:=[.L332]+1" office:value-type="float" office:value="325" calcext:value-type="float">
            <text:p>325.00</text:p>
          </table:table-cell>
          <table:table-cell table:formula="of:=[.J333]*[.$M$7]" office:value-type="float" office:value="650" calcext:value-type="float">
            <text:p>650.00</text:p>
          </table:table-cell>
          <table:table-cell table:formula="of:=[.N332]+1" office:value-type="float" office:value="325" calcext:value-type="float">
            <text:p>325.00</text:p>
          </table:table-cell>
          <table:table-cell/>
          <table:table-cell table:formula="of:=[.N333]*[.$P$7]" office:value-type="float" office:value="325" calcext:value-type="float">
            <text:p>325.00</text:p>
          </table:table-cell>
          <table:table-cell table:formula="of:=[.Q332]+1" office:value-type="float" office:value="325" calcext:value-type="float">
            <text:p>325.00</text:p>
          </table:table-cell>
          <table:table-cell table:formula="of:=[.Q333]*[.$R$7]" office:value-type="float" office:value="325" calcext:value-type="float">
            <text:p>325.00</text:p>
          </table:table-cell>
          <table:table-cell table:number-columns-repeated="2"/>
        </table:table-row>
        <table:table-row table:style-name="ro1">
          <table:table-cell table:formula="of:=IF([.B334]=&quot;&quot;;&quot;&quot;;[.A333]+1)" office:value-type="float" office:value="334" calcext:value-type="float">
            <text:p>334</text:p>
          </table:table-cell>
          <table:table-cell office:value-type="string" calcext:value-type="string">
            <text:p>Lait de coco</text:p>
          </table:table-cell>
          <table:table-cell table:number-columns-repeated="3"/>
          <table:table-cell table:formula="of:=COM.MICROSOFT.CONCAT([.B334];IF([.C334]=&quot;&quot;;&quot;&quot;;COM.MICROSOFT.CONCAT(&quot; &quot;&amp;[.C334]));IF([.D334]=&quot;&quot;;&quot;&quot;;COM.MICROSOFT.CONCAT(&quot; &quot;&amp;[.D334]));IF([.E334]=&quot;&quot;;&quot;&quot;;COM.MICROSOFT.CONCAT(&quot;, &quot;&amp;[.E334])))" office:value-type="string" office:string-value="Lait de coco" calcext:value-type="string">
            <text:p>Lait de coco</text:p>
          </table:table-cell>
          <table:table-cell table:formula="of:=[.G333]+1" office:value-type="float" office:value="326" calcext:value-type="float">
            <text:p>326.00</text:p>
          </table:table-cell>
          <table:table-cell/>
          <table:table-cell table:formula="of:=[.G334]*[.$I$7]" office:value-type="float" office:value="326" calcext:value-type="float">
            <text:p>326.00</text:p>
          </table:table-cell>
          <table:table-cell table:formula="of:=[.J333]+1" office:value-type="float" office:value="326" calcext:value-type="float">
            <text:p>326.00</text:p>
          </table:table-cell>
          <table:table-cell office:value-type="string" calcext:value-type="string">
            <text:p>x</text:p>
          </table:table-cell>
          <table:table-cell table:formula="of:=[.L333]+1" office:value-type="float" office:value="326" calcext:value-type="float">
            <text:p>326.00</text:p>
          </table:table-cell>
          <table:table-cell table:formula="of:=[.J334]*[.$M$7]" office:value-type="float" office:value="652" calcext:value-type="float">
            <text:p>652.00</text:p>
          </table:table-cell>
          <table:table-cell table:formula="of:=[.N333]+1" office:value-type="float" office:value="326" calcext:value-type="float">
            <text:p>326.00</text:p>
          </table:table-cell>
          <table:table-cell/>
          <table:table-cell table:formula="of:=[.N334]*[.$P$7]" office:value-type="float" office:value="326" calcext:value-type="float">
            <text:p>326.00</text:p>
          </table:table-cell>
          <table:table-cell table:formula="of:=[.Q333]+1" office:value-type="float" office:value="326" calcext:value-type="float">
            <text:p>326.00</text:p>
          </table:table-cell>
          <table:table-cell table:formula="of:=[.Q334]*[.$R$7]" office:value-type="float" office:value="326" calcext:value-type="float">
            <text:p>326.00</text:p>
          </table:table-cell>
          <table:table-cell table:number-columns-repeated="2"/>
        </table:table-row>
        <table:table-row table:style-name="ro1">
          <table:table-cell table:formula="of:=IF([.B335]=&quot;&quot;;&quot;&quot;;[.A334]+1)" office:value-type="float" office:value="335" calcext:value-type="float">
            <text:p>335</text:p>
          </table:table-cell>
          <table:table-cell office:value-type="string" calcext:value-type="string">
            <text:p>Lait demi écrémé</text:p>
          </table:table-cell>
          <table:table-cell table:number-columns-repeated="3"/>
          <table:table-cell table:formula="of:=COM.MICROSOFT.CONCAT([.B335];IF([.C335]=&quot;&quot;;&quot;&quot;;COM.MICROSOFT.CONCAT(&quot; &quot;&amp;[.C335]));IF([.D335]=&quot;&quot;;&quot;&quot;;COM.MICROSOFT.CONCAT(&quot; &quot;&amp;[.D335]));IF([.E335]=&quot;&quot;;&quot;&quot;;COM.MICROSOFT.CONCAT(&quot;, &quot;&amp;[.E335])))" office:value-type="string" office:string-value="Lait demi écrémé" calcext:value-type="string">
            <text:p>Lait demi écrémé</text:p>
          </table:table-cell>
          <table:table-cell table:formula="of:=[.G334]+1" office:value-type="float" office:value="327" calcext:value-type="float">
            <text:p>327.00</text:p>
          </table:table-cell>
          <table:table-cell/>
          <table:table-cell table:formula="of:=[.G335]*[.$I$7]" office:value-type="float" office:value="327" calcext:value-type="float">
            <text:p>327.00</text:p>
          </table:table-cell>
          <table:table-cell table:formula="of:=[.J334]+1" office:value-type="float" office:value="327" calcext:value-type="float">
            <text:p>327.00</text:p>
          </table:table-cell>
          <table:table-cell office:value-type="string" calcext:value-type="string">
            <text:p>x</text:p>
          </table:table-cell>
          <table:table-cell table:formula="of:=[.L334]+1" office:value-type="float" office:value="327" calcext:value-type="float">
            <text:p>327.00</text:p>
          </table:table-cell>
          <table:table-cell table:formula="of:=[.J335]*[.$M$7]" office:value-type="float" office:value="654" calcext:value-type="float">
            <text:p>654.00</text:p>
          </table:table-cell>
          <table:table-cell table:formula="of:=[.N334]+1" office:value-type="float" office:value="327" calcext:value-type="float">
            <text:p>327.00</text:p>
          </table:table-cell>
          <table:table-cell/>
          <table:table-cell table:formula="of:=[.N335]*[.$P$7]" office:value-type="float" office:value="327" calcext:value-type="float">
            <text:p>327.00</text:p>
          </table:table-cell>
          <table:table-cell table:formula="of:=[.Q334]+1" office:value-type="float" office:value="327" calcext:value-type="float">
            <text:p>327.00</text:p>
          </table:table-cell>
          <table:table-cell table:formula="of:=[.Q335]*[.$R$7]" office:value-type="float" office:value="327" calcext:value-type="float">
            <text:p>327.00</text:p>
          </table:table-cell>
          <table:table-cell table:number-columns-repeated="2"/>
        </table:table-row>
        <table:table-row table:style-name="ro1">
          <table:table-cell table:formula="of:=IF([.B336]=&quot;&quot;;&quot;&quot;;[.A335]+1)" office:value-type="float" office:value="336" calcext:value-type="float">
            <text:p>336</text:p>
          </table:table-cell>
          <table:table-cell office:value-type="string" calcext:value-type="string">
            <text:p>Lait en poudr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36];IF([.C336]=&quot;&quot;;&quot;&quot;;COM.MICROSOFT.CONCAT(&quot; &quot;&amp;[.C336]));IF([.D336]=&quot;&quot;;&quot;&quot;;COM.MICROSOFT.CONCAT(&quot; &quot;&amp;[.D336]));IF([.E336]=&quot;&quot;;&quot;&quot;;COM.MICROSOFT.CONCAT(&quot;, &quot;&amp;[.E336])))" office:value-type="string" office:string-value="Lait en poudre Sec, Poudre" calcext:value-type="string">
            <text:p>Lait en poudre Sec, Poudre</text:p>
          </table:table-cell>
          <table:table-cell table:formula="of:=[.G335]+1" office:value-type="float" office:value="328" calcext:value-type="float">
            <text:p>328.00</text:p>
          </table:table-cell>
          <table:table-cell/>
          <table:table-cell table:formula="of:=[.G336]*[.$I$7]" office:value-type="float" office:value="328" calcext:value-type="float">
            <text:p>328.00</text:p>
          </table:table-cell>
          <table:table-cell table:formula="of:=[.J335]+1" office:value-type="float" office:value="328" calcext:value-type="float">
            <text:p>328.00</text:p>
          </table:table-cell>
          <table:table-cell office:value-type="string" calcext:value-type="string">
            <text:p>x</text:p>
          </table:table-cell>
          <table:table-cell table:formula="of:=[.L335]+1" office:value-type="float" office:value="328" calcext:value-type="float">
            <text:p>328.00</text:p>
          </table:table-cell>
          <table:table-cell table:formula="of:=[.J336]*[.$M$7]" office:value-type="float" office:value="656" calcext:value-type="float">
            <text:p>656.00</text:p>
          </table:table-cell>
          <table:table-cell table:formula="of:=[.N335]+1" office:value-type="float" office:value="328" calcext:value-type="float">
            <text:p>328.00</text:p>
          </table:table-cell>
          <table:table-cell/>
          <table:table-cell table:formula="of:=[.N336]*[.$P$7]" office:value-type="float" office:value="328" calcext:value-type="float">
            <text:p>328.00</text:p>
          </table:table-cell>
          <table:table-cell table:formula="of:=[.Q335]+1" office:value-type="float" office:value="328" calcext:value-type="float">
            <text:p>328.00</text:p>
          </table:table-cell>
          <table:table-cell table:formula="of:=[.Q336]*[.$R$7]" office:value-type="float" office:value="328" calcext:value-type="float">
            <text:p>328.00</text:p>
          </table:table-cell>
          <table:table-cell table:number-columns-repeated="2"/>
        </table:table-row>
        <table:table-row table:style-name="ro1">
          <table:table-cell table:formula="of:=IF([.B337]=&quot;&quot;;&quot;&quot;;[.A336]+1)" office:value-type="float" office:value="337" calcext:value-type="float">
            <text:p>337</text:p>
          </table:table-cell>
          <table:table-cell office:value-type="string" calcext:value-type="string">
            <text:p>Lait fermenté</text:p>
          </table:table-cell>
          <table:table-cell table:number-columns-repeated="3"/>
          <table:table-cell table:formula="of:=COM.MICROSOFT.CONCAT([.B337];IF([.C337]=&quot;&quot;;&quot;&quot;;COM.MICROSOFT.CONCAT(&quot; &quot;&amp;[.C337]));IF([.D337]=&quot;&quot;;&quot;&quot;;COM.MICROSOFT.CONCAT(&quot; &quot;&amp;[.D337]));IF([.E337]=&quot;&quot;;&quot;&quot;;COM.MICROSOFT.CONCAT(&quot;, &quot;&amp;[.E337])))" office:value-type="string" office:string-value="Lait fermenté" calcext:value-type="string">
            <text:p>Lait fermenté</text:p>
          </table:table-cell>
          <table:table-cell table:formula="of:=[.G336]+1" office:value-type="float" office:value="329" calcext:value-type="float">
            <text:p>329.00</text:p>
          </table:table-cell>
          <table:table-cell/>
          <table:table-cell table:formula="of:=[.G337]*[.$I$7]" office:value-type="float" office:value="329" calcext:value-type="float">
            <text:p>329.00</text:p>
          </table:table-cell>
          <table:table-cell table:formula="of:=[.J336]+1" office:value-type="float" office:value="329" calcext:value-type="float">
            <text:p>329.00</text:p>
          </table:table-cell>
          <table:table-cell office:value-type="string" calcext:value-type="string">
            <text:p>x</text:p>
          </table:table-cell>
          <table:table-cell table:formula="of:=[.L336]+1" office:value-type="float" office:value="329" calcext:value-type="float">
            <text:p>329.00</text:p>
          </table:table-cell>
          <table:table-cell table:formula="of:=[.J337]*[.$M$7]" office:value-type="float" office:value="658" calcext:value-type="float">
            <text:p>658.00</text:p>
          </table:table-cell>
          <table:table-cell table:formula="of:=[.N336]+1" office:value-type="float" office:value="329" calcext:value-type="float">
            <text:p>329.00</text:p>
          </table:table-cell>
          <table:table-cell/>
          <table:table-cell table:formula="of:=[.N337]*[.$P$7]" office:value-type="float" office:value="329" calcext:value-type="float">
            <text:p>329.00</text:p>
          </table:table-cell>
          <table:table-cell table:formula="of:=[.Q336]+1" office:value-type="float" office:value="329" calcext:value-type="float">
            <text:p>329.00</text:p>
          </table:table-cell>
          <table:table-cell table:formula="of:=[.Q337]*[.$R$7]" office:value-type="float" office:value="329" calcext:value-type="float">
            <text:p>329.00</text:p>
          </table:table-cell>
          <table:table-cell table:number-columns-repeated="2"/>
        </table:table-row>
        <table:table-row table:style-name="ro1">
          <table:table-cell table:formula="of:=IF([.B338]=&quot;&quot;;&quot;&quot;;[.A337]+1)" office:value-type="float" office:value="338" calcext:value-type="float">
            <text:p>338</text:p>
          </table:table-cell>
          <table:table-cell office:value-type="string" calcext:value-type="string">
            <text:p>Lait masse sèche</text:p>
          </table:table-cell>
          <table:table-cell table:number-columns-repeated="3"/>
          <table:table-cell table:formula="of:=COM.MICROSOFT.CONCAT([.B338];IF([.C338]=&quot;&quot;;&quot;&quot;;COM.MICROSOFT.CONCAT(&quot; &quot;&amp;[.C338]));IF([.D338]=&quot;&quot;;&quot;&quot;;COM.MICROSOFT.CONCAT(&quot; &quot;&amp;[.D338]));IF([.E338]=&quot;&quot;;&quot;&quot;;COM.MICROSOFT.CONCAT(&quot;, &quot;&amp;[.E338])))" office:value-type="string" office:string-value="Lait masse sèche" calcext:value-type="string">
            <text:p>Lait masse sèche</text:p>
          </table:table-cell>
          <table:table-cell table:formula="of:=[.G337]+1" office:value-type="float" office:value="330" calcext:value-type="float">
            <text:p>330.00</text:p>
          </table:table-cell>
          <table:table-cell/>
          <table:table-cell table:formula="of:=[.G338]*[.$I$7]" office:value-type="float" office:value="330" calcext:value-type="float">
            <text:p>330.00</text:p>
          </table:table-cell>
          <table:table-cell table:formula="of:=[.J337]+1" office:value-type="float" office:value="330" calcext:value-type="float">
            <text:p>330.00</text:p>
          </table:table-cell>
          <table:table-cell office:value-type="string" calcext:value-type="string">
            <text:p>x</text:p>
          </table:table-cell>
          <table:table-cell table:formula="of:=[.L337]+1" office:value-type="float" office:value="330" calcext:value-type="float">
            <text:p>330.00</text:p>
          </table:table-cell>
          <table:table-cell table:formula="of:=[.J338]*[.$M$7]" office:value-type="float" office:value="660" calcext:value-type="float">
            <text:p>660.00</text:p>
          </table:table-cell>
          <table:table-cell table:formula="of:=[.N337]+1" office:value-type="float" office:value="330" calcext:value-type="float">
            <text:p>330.00</text:p>
          </table:table-cell>
          <table:table-cell/>
          <table:table-cell table:formula="of:=[.N338]*[.$P$7]" office:value-type="float" office:value="330" calcext:value-type="float">
            <text:p>330.00</text:p>
          </table:table-cell>
          <table:table-cell table:formula="of:=[.Q337]+1" office:value-type="float" office:value="330" calcext:value-type="float">
            <text:p>330.00</text:p>
          </table:table-cell>
          <table:table-cell table:formula="of:=[.Q338]*[.$R$7]" office:value-type="float" office:value="330" calcext:value-type="float">
            <text:p>330.00</text:p>
          </table:table-cell>
          <table:table-cell table:number-columns-repeated="2"/>
        </table:table-row>
        <table:table-row table:style-name="ro1">
          <table:table-cell table:formula="of:=IF([.B339]=&quot;&quot;;&quot;&quot;;[.A338]+1)" office:value-type="float" office:value="339" calcext:value-type="float">
            <text:p>339</text:p>
          </table:table-cell>
          <table:table-cell office:value-type="string" calcext:value-type="string">
            <text:p>Lardons fumé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339];IF([.C339]=&quot;&quot;;&quot;&quot;;COM.MICROSOFT.CONCAT(&quot; &quot;&amp;[.C339]));IF([.D339]=&quot;&quot;;&quot;&quot;;COM.MICROSOFT.CONCAT(&quot; &quot;&amp;[.D339]));IF([.E339]=&quot;&quot;;&quot;&quot;;COM.MICROSOFT.CONCAT(&quot;, &quot;&amp;[.E339])))" office:value-type="string" office:string-value="Lardons fumé, Morceaux" calcext:value-type="string">
            <text:p>Lardons fumé, Morceaux</text:p>
          </table:table-cell>
          <table:table-cell table:formula="of:=[.G338]+1" office:value-type="float" office:value="331" calcext:value-type="float">
            <text:p>331.00</text:p>
          </table:table-cell>
          <table:table-cell/>
          <table:table-cell table:formula="of:=[.G339]*[.$I$7]" office:value-type="float" office:value="331" calcext:value-type="float">
            <text:p>331.00</text:p>
          </table:table-cell>
          <table:table-cell table:formula="of:=[.J338]+1" office:value-type="float" office:value="331" calcext:value-type="float">
            <text:p>331.00</text:p>
          </table:table-cell>
          <table:table-cell office:value-type="string" calcext:value-type="string">
            <text:p>x</text:p>
          </table:table-cell>
          <table:table-cell table:formula="of:=[.L338]+1" office:value-type="float" office:value="331" calcext:value-type="float">
            <text:p>331.00</text:p>
          </table:table-cell>
          <table:table-cell table:formula="of:=[.J339]*[.$M$7]" office:value-type="float" office:value="662" calcext:value-type="float">
            <text:p>662.00</text:p>
          </table:table-cell>
          <table:table-cell table:formula="of:=[.N338]+1" office:value-type="float" office:value="331" calcext:value-type="float">
            <text:p>331.00</text:p>
          </table:table-cell>
          <table:table-cell/>
          <table:table-cell table:formula="of:=[.N339]*[.$P$7]" office:value-type="float" office:value="331" calcext:value-type="float">
            <text:p>331.00</text:p>
          </table:table-cell>
          <table:table-cell table:formula="of:=[.Q338]+1" office:value-type="float" office:value="331" calcext:value-type="float">
            <text:p>331.00</text:p>
          </table:table-cell>
          <table:table-cell table:formula="of:=[.Q339]*[.$R$7]" office:value-type="float" office:value="331" calcext:value-type="float">
            <text:p>331.00</text:p>
          </table:table-cell>
          <table:table-cell table:number-columns-repeated="2"/>
        </table:table-row>
        <table:table-row table:style-name="ro1">
          <table:table-cell table:formula="of:=IF([.B340]=&quot;&quot;;&quot;&quot;;[.A339]+1)" office:value-type="float" office:value="340" calcext:value-type="float">
            <text:p>340</text:p>
          </table:table-cell>
          <table:table-cell office:value-type="string" calcext:value-type="string">
            <text:p>Laurie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40];IF([.C340]=&quot;&quot;;&quot;&quot;;COM.MICROSOFT.CONCAT(&quot; &quot;&amp;[.C340]));IF([.D340]=&quot;&quot;;&quot;&quot;;COM.MICROSOFT.CONCAT(&quot; &quot;&amp;[.D340]));IF([.E340]=&quot;&quot;;&quot;&quot;;COM.MICROSOFT.CONCAT(&quot;, &quot;&amp;[.E340])))" office:value-type="string" office:string-value="Laurier Sec, Poudre" calcext:value-type="string">
            <text:p>Laurier Sec, Poudre</text:p>
          </table:table-cell>
          <table:table-cell table:formula="of:=[.G339]+1" office:value-type="float" office:value="332" calcext:value-type="float">
            <text:p>332.00</text:p>
          </table:table-cell>
          <table:table-cell/>
          <table:table-cell table:formula="of:=[.G340]*[.$I$7]" office:value-type="float" office:value="332" calcext:value-type="float">
            <text:p>332.00</text:p>
          </table:table-cell>
          <table:table-cell table:formula="of:=[.J339]+1" office:value-type="float" office:value="332" calcext:value-type="float">
            <text:p>332.00</text:p>
          </table:table-cell>
          <table:table-cell office:value-type="string" calcext:value-type="string">
            <text:p>x</text:p>
          </table:table-cell>
          <table:table-cell table:formula="of:=[.L339]+1" office:value-type="float" office:value="332" calcext:value-type="float">
            <text:p>332.00</text:p>
          </table:table-cell>
          <table:table-cell table:formula="of:=[.J340]*[.$M$7]" office:value-type="float" office:value="664" calcext:value-type="float">
            <text:p>664.00</text:p>
          </table:table-cell>
          <table:table-cell table:formula="of:=[.N339]+1" office:value-type="float" office:value="332" calcext:value-type="float">
            <text:p>332.00</text:p>
          </table:table-cell>
          <table:table-cell/>
          <table:table-cell table:formula="of:=[.N340]*[.$P$7]" office:value-type="float" office:value="332" calcext:value-type="float">
            <text:p>332.00</text:p>
          </table:table-cell>
          <table:table-cell table:formula="of:=[.Q339]+1" office:value-type="float" office:value="332" calcext:value-type="float">
            <text:p>332.00</text:p>
          </table:table-cell>
          <table:table-cell table:formula="of:=[.Q340]*[.$R$7]" office:value-type="float" office:value="332" calcext:value-type="float">
            <text:p>332.00</text:p>
          </table:table-cell>
          <table:table-cell table:number-columns-repeated="2"/>
        </table:table-row>
        <table:table-row table:style-name="ro1">
          <table:table-cell table:formula="of:=IF([.B341]=&quot;&quot;;&quot;&quot;;[.A340]+1)" office:value-type="float" office:value="341" calcext:value-type="float">
            <text:p>341</text:p>
          </table:table-cell>
          <table:table-cell office:value-type="string" calcext:value-type="string">
            <text:p>Lentille corail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341];IF([.C341]=&quot;&quot;;&quot;&quot;;COM.MICROSOFT.CONCAT(&quot; &quot;&amp;[.C341]));IF([.D341]=&quot;&quot;;&quot;&quot;;COM.MICROSOFT.CONCAT(&quot; &quot;&amp;[.D341]));IF([.E341]=&quot;&quot;;&quot;&quot;;COM.MICROSOFT.CONCAT(&quot;, &quot;&amp;[.E341])))" office:value-type="string" office:string-value="Lentille corail Sec" calcext:value-type="string">
            <text:p>Lentille corail Sec</text:p>
          </table:table-cell>
          <table:table-cell table:formula="of:=[.G340]+1" office:value-type="float" office:value="333" calcext:value-type="float">
            <text:p>333.00</text:p>
          </table:table-cell>
          <table:table-cell/>
          <table:table-cell table:formula="of:=[.G341]*[.$I$7]" office:value-type="float" office:value="333" calcext:value-type="float">
            <text:p>333.00</text:p>
          </table:table-cell>
          <table:table-cell table:formula="of:=[.J340]+1" office:value-type="float" office:value="333" calcext:value-type="float">
            <text:p>333.00</text:p>
          </table:table-cell>
          <table:table-cell office:value-type="string" calcext:value-type="string">
            <text:p>x</text:p>
          </table:table-cell>
          <table:table-cell table:formula="of:=[.L340]+1" office:value-type="float" office:value="333" calcext:value-type="float">
            <text:p>333.00</text:p>
          </table:table-cell>
          <table:table-cell table:formula="of:=[.J341]*[.$M$7]" office:value-type="float" office:value="666" calcext:value-type="float">
            <text:p>666.00</text:p>
          </table:table-cell>
          <table:table-cell table:formula="of:=[.N340]+1" office:value-type="float" office:value="333" calcext:value-type="float">
            <text:p>333.00</text:p>
          </table:table-cell>
          <table:table-cell/>
          <table:table-cell table:formula="of:=[.N341]*[.$P$7]" office:value-type="float" office:value="333" calcext:value-type="float">
            <text:p>333.00</text:p>
          </table:table-cell>
          <table:table-cell table:formula="of:=[.Q340]+1" office:value-type="float" office:value="333" calcext:value-type="float">
            <text:p>333.00</text:p>
          </table:table-cell>
          <table:table-cell table:formula="of:=[.Q341]*[.$R$7]" office:value-type="float" office:value="333" calcext:value-type="float">
            <text:p>333.00</text:p>
          </table:table-cell>
          <table:table-cell table:number-columns-repeated="2"/>
        </table:table-row>
        <table:table-row table:style-name="ro1">
          <table:table-cell table:formula="of:=IF([.B342]=&quot;&quot;;&quot;&quot;;[.A341]+1)" office:value-type="float" office:value="342" calcext:value-type="float">
            <text:p>342</text:p>
          </table:table-cell>
          <table:table-cell office:value-type="string" calcext:value-type="string">
            <text:p>Lentille corail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formula="of:=COM.MICROSOFT.CONCAT([.B342];IF([.C342]=&quot;&quot;;&quot;&quot;;COM.MICROSOFT.CONCAT(&quot; &quot;&amp;[.C342]));IF([.D342]=&quot;&quot;;&quot;&quot;;COM.MICROSOFT.CONCAT(&quot; &quot;&amp;[.D342]));IF([.E342]=&quot;&quot;;&quot;&quot;;COM.MICROSOFT.CONCAT(&quot;, &quot;&amp;[.E342])))" office:value-type="string" office:string-value="Lentille corail, Cuit" calcext:value-type="string">
            <text:p>Lentille corail, Cuit</text:p>
          </table:table-cell>
          <table:table-cell table:formula="of:=[.G341]+1" office:value-type="float" office:value="334" calcext:value-type="float">
            <text:p>334.00</text:p>
          </table:table-cell>
          <table:table-cell/>
          <table:table-cell table:formula="of:=[.G342]*[.$I$7]" office:value-type="float" office:value="334" calcext:value-type="float">
            <text:p>334.00</text:p>
          </table:table-cell>
          <table:table-cell table:formula="of:=[.J341]+1" office:value-type="float" office:value="334" calcext:value-type="float">
            <text:p>334.00</text:p>
          </table:table-cell>
          <table:table-cell office:value-type="string" calcext:value-type="string">
            <text:p>x</text:p>
          </table:table-cell>
          <table:table-cell table:formula="of:=[.L341]+1" office:value-type="float" office:value="334" calcext:value-type="float">
            <text:p>334.00</text:p>
          </table:table-cell>
          <table:table-cell table:formula="of:=[.J342]*[.$M$7]" office:value-type="float" office:value="668" calcext:value-type="float">
            <text:p>668.00</text:p>
          </table:table-cell>
          <table:table-cell table:formula="of:=[.N341]+1" office:value-type="float" office:value="334" calcext:value-type="float">
            <text:p>334.00</text:p>
          </table:table-cell>
          <table:table-cell/>
          <table:table-cell table:formula="of:=[.N342]*[.$P$7]" office:value-type="float" office:value="334" calcext:value-type="float">
            <text:p>334.00</text:p>
          </table:table-cell>
          <table:table-cell table:formula="of:=[.Q341]+1" office:value-type="float" office:value="334" calcext:value-type="float">
            <text:p>334.00</text:p>
          </table:table-cell>
          <table:table-cell table:formula="of:=[.Q342]*[.$R$7]" office:value-type="float" office:value="334" calcext:value-type="float">
            <text:p>334.00</text:p>
          </table:table-cell>
          <table:table-cell table:number-columns-repeated="2"/>
        </table:table-row>
        <table:table-row table:style-name="ro1">
          <table:table-cell table:formula="of:=IF([.B343]=&quot;&quot;;&quot;&quot;;[.A342]+1)" office:value-type="float" office:value="343" calcext:value-type="float">
            <text:p>343</text:p>
          </table:table-cell>
          <table:table-cell office:value-type="string" calcext:value-type="string">
            <text:p>Lentille verte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343];IF([.C343]=&quot;&quot;;&quot;&quot;;COM.MICROSOFT.CONCAT(&quot; &quot;&amp;[.C343]));IF([.D343]=&quot;&quot;;&quot;&quot;;COM.MICROSOFT.CONCAT(&quot; &quot;&amp;[.D343]));IF([.E343]=&quot;&quot;;&quot;&quot;;COM.MICROSOFT.CONCAT(&quot;, &quot;&amp;[.E343])))" office:value-type="string" office:string-value="Lentille verte Sec" calcext:value-type="string">
            <text:p>Lentille verte Sec</text:p>
          </table:table-cell>
          <table:table-cell table:formula="of:=[.G342]+1" office:value-type="float" office:value="335" calcext:value-type="float">
            <text:p>335.00</text:p>
          </table:table-cell>
          <table:table-cell/>
          <table:table-cell table:formula="of:=[.G343]*[.$I$7]" office:value-type="float" office:value="335" calcext:value-type="float">
            <text:p>335.00</text:p>
          </table:table-cell>
          <table:table-cell table:formula="of:=[.J342]+1" office:value-type="float" office:value="335" calcext:value-type="float">
            <text:p>335.00</text:p>
          </table:table-cell>
          <table:table-cell office:value-type="string" calcext:value-type="string">
            <text:p>x</text:p>
          </table:table-cell>
          <table:table-cell table:formula="of:=[.L342]+1" office:value-type="float" office:value="335" calcext:value-type="float">
            <text:p>335.00</text:p>
          </table:table-cell>
          <table:table-cell table:formula="of:=[.J343]*[.$M$7]" office:value-type="float" office:value="670" calcext:value-type="float">
            <text:p>670.00</text:p>
          </table:table-cell>
          <table:table-cell table:formula="of:=[.N342]+1" office:value-type="float" office:value="335" calcext:value-type="float">
            <text:p>335.00</text:p>
          </table:table-cell>
          <table:table-cell/>
          <table:table-cell table:formula="of:=[.N343]*[.$P$7]" office:value-type="float" office:value="335" calcext:value-type="float">
            <text:p>335.00</text:p>
          </table:table-cell>
          <table:table-cell table:formula="of:=[.Q342]+1" office:value-type="float" office:value="335" calcext:value-type="float">
            <text:p>335.00</text:p>
          </table:table-cell>
          <table:table-cell table:formula="of:=[.Q343]*[.$R$7]" office:value-type="float" office:value="335" calcext:value-type="float">
            <text:p>335.00</text:p>
          </table:table-cell>
          <table:table-cell table:number-columns-repeated="2"/>
        </table:table-row>
        <table:table-row table:style-name="ro1">
          <table:table-cell table:formula="of:=IF([.B344]=&quot;&quot;;&quot;&quot;;[.A343]+1)" office:value-type="float" office:value="344" calcext:value-type="float">
            <text:p>344</text:p>
          </table:table-cell>
          <table:table-cell office:value-type="string" calcext:value-type="string">
            <text:p>Lentille vert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formula="of:=COM.MICROSOFT.CONCAT([.B344];IF([.C344]=&quot;&quot;;&quot;&quot;;COM.MICROSOFT.CONCAT(&quot; &quot;&amp;[.C344]));IF([.D344]=&quot;&quot;;&quot;&quot;;COM.MICROSOFT.CONCAT(&quot; &quot;&amp;[.D344]));IF([.E344]=&quot;&quot;;&quot;&quot;;COM.MICROSOFT.CONCAT(&quot;, &quot;&amp;[.E344])))" office:value-type="string" office:string-value="Lentille verte, Cuit" calcext:value-type="string">
            <text:p>Lentille verte, Cuit</text:p>
          </table:table-cell>
          <table:table-cell table:formula="of:=[.G343]+1" office:value-type="float" office:value="336" calcext:value-type="float">
            <text:p>336.00</text:p>
          </table:table-cell>
          <table:table-cell/>
          <table:table-cell table:formula="of:=[.G344]*[.$I$7]" office:value-type="float" office:value="336" calcext:value-type="float">
            <text:p>336.00</text:p>
          </table:table-cell>
          <table:table-cell table:formula="of:=[.J343]+1" office:value-type="float" office:value="336" calcext:value-type="float">
            <text:p>336.00</text:p>
          </table:table-cell>
          <table:table-cell office:value-type="string" calcext:value-type="string">
            <text:p>x</text:p>
          </table:table-cell>
          <table:table-cell table:formula="of:=[.L343]+1" office:value-type="float" office:value="336" calcext:value-type="float">
            <text:p>336.00</text:p>
          </table:table-cell>
          <table:table-cell table:formula="of:=[.J344]*[.$M$7]" office:value-type="float" office:value="672" calcext:value-type="float">
            <text:p>672.00</text:p>
          </table:table-cell>
          <table:table-cell table:formula="of:=[.N343]+1" office:value-type="float" office:value="336" calcext:value-type="float">
            <text:p>336.00</text:p>
          </table:table-cell>
          <table:table-cell/>
          <table:table-cell table:formula="of:=[.N344]*[.$P$7]" office:value-type="float" office:value="336" calcext:value-type="float">
            <text:p>336.00</text:p>
          </table:table-cell>
          <table:table-cell table:formula="of:=[.Q343]+1" office:value-type="float" office:value="336" calcext:value-type="float">
            <text:p>336.00</text:p>
          </table:table-cell>
          <table:table-cell table:formula="of:=[.Q344]*[.$R$7]" office:value-type="float" office:value="336" calcext:value-type="float">
            <text:p>336.00</text:p>
          </table:table-cell>
          <table:table-cell table:number-columns-repeated="2"/>
        </table:table-row>
        <table:table-row table:style-name="ro1">
          <table:table-cell table:formula="of:=IF([.B345]=&quot;&quot;;&quot;&quot;;[.A344]+1)" office:value-type="float" office:value="345" calcext:value-type="float">
            <text:p>345</text:p>
          </table:table-cell>
          <table:table-cell office:value-type="string" calcext:value-type="string">
            <text:p>Levure boulangère instantanée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345];IF([.C345]=&quot;&quot;;&quot;&quot;;COM.MICROSOFT.CONCAT(&quot; &quot;&amp;[.C345]));IF([.D345]=&quot;&quot;;&quot;&quot;;COM.MICROSOFT.CONCAT(&quot; &quot;&amp;[.D345]));IF([.E345]=&quot;&quot;;&quot;&quot;;COM.MICROSOFT.CONCAT(&quot;, &quot;&amp;[.E345])))" office:value-type="string" office:string-value="Levure boulangère instantanée Sec" calcext:value-type="string">
            <text:p>Levure boulangère instantanée Sec</text:p>
          </table:table-cell>
          <table:table-cell table:formula="of:=[.G344]+1" office:value-type="float" office:value="337" calcext:value-type="float">
            <text:p>337.00</text:p>
          </table:table-cell>
          <table:table-cell/>
          <table:table-cell table:formula="of:=[.G345]*[.$I$7]" office:value-type="float" office:value="337" calcext:value-type="float">
            <text:p>337.00</text:p>
          </table:table-cell>
          <table:table-cell table:formula="of:=[.J344]+1" office:value-type="float" office:value="337" calcext:value-type="float">
            <text:p>337.00</text:p>
          </table:table-cell>
          <table:table-cell office:value-type="string" calcext:value-type="string">
            <text:p>x</text:p>
          </table:table-cell>
          <table:table-cell table:formula="of:=[.L344]+1" office:value-type="float" office:value="337" calcext:value-type="float">
            <text:p>337.00</text:p>
          </table:table-cell>
          <table:table-cell table:formula="of:=[.J345]*[.$M$7]" office:value-type="float" office:value="674" calcext:value-type="float">
            <text:p>674.00</text:p>
          </table:table-cell>
          <table:table-cell table:formula="of:=[.N344]+1" office:value-type="float" office:value="337" calcext:value-type="float">
            <text:p>337.00</text:p>
          </table:table-cell>
          <table:table-cell/>
          <table:table-cell table:formula="of:=[.N345]*[.$P$7]" office:value-type="float" office:value="337" calcext:value-type="float">
            <text:p>337.00</text:p>
          </table:table-cell>
          <table:table-cell table:formula="of:=[.Q344]+1" office:value-type="float" office:value="337" calcext:value-type="float">
            <text:p>337.00</text:p>
          </table:table-cell>
          <table:table-cell table:formula="of:=[.Q345]*[.$R$7]" office:value-type="float" office:value="337" calcext:value-type="float">
            <text:p>337.00</text:p>
          </table:table-cell>
          <table:table-cell table:number-columns-repeated="2"/>
        </table:table-row>
        <table:table-row table:style-name="ro1">
          <table:table-cell table:formula="of:=IF([.B346]=&quot;&quot;;&quot;&quot;;[.A345]+1)" office:value-type="float" office:value="346" calcext:value-type="float">
            <text:p>346</text:p>
          </table:table-cell>
          <table:table-cell office:value-type="string" calcext:value-type="string">
            <text:p>Levure chimique</text:p>
          </table:table-cell>
          <table:table-cell table:number-columns-repeated="3"/>
          <table:table-cell table:formula="of:=COM.MICROSOFT.CONCAT([.B346];IF([.C346]=&quot;&quot;;&quot;&quot;;COM.MICROSOFT.CONCAT(&quot; &quot;&amp;[.C346]));IF([.D346]=&quot;&quot;;&quot;&quot;;COM.MICROSOFT.CONCAT(&quot; &quot;&amp;[.D346]));IF([.E346]=&quot;&quot;;&quot;&quot;;COM.MICROSOFT.CONCAT(&quot;, &quot;&amp;[.E346])))" office:value-type="string" office:string-value="Levure chimique" calcext:value-type="string">
            <text:p>Levure chimique</text:p>
          </table:table-cell>
          <table:table-cell table:formula="of:=[.G345]+1" office:value-type="float" office:value="338" calcext:value-type="float">
            <text:p>338.00</text:p>
          </table:table-cell>
          <table:table-cell/>
          <table:table-cell table:formula="of:=[.G346]*[.$I$7]" office:value-type="float" office:value="338" calcext:value-type="float">
            <text:p>338.00</text:p>
          </table:table-cell>
          <table:table-cell table:formula="of:=[.J345]+1" office:value-type="float" office:value="338" calcext:value-type="float">
            <text:p>338.00</text:p>
          </table:table-cell>
          <table:table-cell office:value-type="string" calcext:value-type="string">
            <text:p>x</text:p>
          </table:table-cell>
          <table:table-cell table:formula="of:=[.L345]+1" office:value-type="float" office:value="338" calcext:value-type="float">
            <text:p>338.00</text:p>
          </table:table-cell>
          <table:table-cell table:formula="of:=[.J346]*[.$M$7]" office:value-type="float" office:value="676" calcext:value-type="float">
            <text:p>676.00</text:p>
          </table:table-cell>
          <table:table-cell table:formula="of:=[.N345]+1" office:value-type="float" office:value="338" calcext:value-type="float">
            <text:p>338.00</text:p>
          </table:table-cell>
          <table:table-cell/>
          <table:table-cell table:formula="of:=[.N346]*[.$P$7]" office:value-type="float" office:value="338" calcext:value-type="float">
            <text:p>338.00</text:p>
          </table:table-cell>
          <table:table-cell table:formula="of:=[.Q345]+1" office:value-type="float" office:value="338" calcext:value-type="float">
            <text:p>338.00</text:p>
          </table:table-cell>
          <table:table-cell table:formula="of:=[.Q346]*[.$R$7]" office:value-type="float" office:value="338" calcext:value-type="float">
            <text:p>338.00</text:p>
          </table:table-cell>
          <table:table-cell table:number-columns-repeated="2"/>
        </table:table-row>
        <table:table-row table:style-name="ro1">
          <table:table-cell table:formula="of:=IF([.B347]=&quot;&quot;;&quot;&quot;;[.A346]+1)" office:value-type="float" office:value="347" calcext:value-type="float">
            <text:p>347</text:p>
          </table:table-cell>
          <table:table-cell office:value-type="string" calcext:value-type="string">
            <text:p>Lin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347];IF([.C347]=&quot;&quot;;&quot;&quot;;COM.MICROSOFT.CONCAT(&quot; &quot;&amp;[.C347]));IF([.D347]=&quot;&quot;;&quot;&quot;;COM.MICROSOFT.CONCAT(&quot; &quot;&amp;[.D347]));IF([.E347]=&quot;&quot;;&quot;&quot;;COM.MICROSOFT.CONCAT(&quot;, &quot;&amp;[.E347])))" office:value-type="string" office:string-value="Lin Graine, Entier" calcext:value-type="string">
            <text:p>Lin Graine, Entier</text:p>
          </table:table-cell>
          <table:table-cell table:formula="of:=[.G346]+1" office:value-type="float" office:value="339" calcext:value-type="float">
            <text:p>339.00</text:p>
          </table:table-cell>
          <table:table-cell/>
          <table:table-cell table:formula="of:=[.G347]*[.$I$7]" office:value-type="float" office:value="339" calcext:value-type="float">
            <text:p>339.00</text:p>
          </table:table-cell>
          <table:table-cell table:formula="of:=[.J346]+1" office:value-type="float" office:value="339" calcext:value-type="float">
            <text:p>339.00</text:p>
          </table:table-cell>
          <table:table-cell office:value-type="string" calcext:value-type="string">
            <text:p>x</text:p>
          </table:table-cell>
          <table:table-cell table:formula="of:=[.L346]+1" office:value-type="float" office:value="339" calcext:value-type="float">
            <text:p>339.00</text:p>
          </table:table-cell>
          <table:table-cell table:formula="of:=[.J347]*[.$M$7]" office:value-type="float" office:value="678" calcext:value-type="float">
            <text:p>678.00</text:p>
          </table:table-cell>
          <table:table-cell table:formula="of:=[.N346]+1" office:value-type="float" office:value="339" calcext:value-type="float">
            <text:p>339.00</text:p>
          </table:table-cell>
          <table:table-cell/>
          <table:table-cell table:formula="of:=[.N347]*[.$P$7]" office:value-type="float" office:value="339" calcext:value-type="float">
            <text:p>339.00</text:p>
          </table:table-cell>
          <table:table-cell table:formula="of:=[.Q346]+1" office:value-type="float" office:value="339" calcext:value-type="float">
            <text:p>339.00</text:p>
          </table:table-cell>
          <table:table-cell table:formula="of:=[.Q347]*[.$R$7]" office:value-type="float" office:value="339" calcext:value-type="float">
            <text:p>339.00</text:p>
          </table:table-cell>
          <table:table-cell table:number-columns-repeated="2"/>
        </table:table-row>
        <table:table-row table:style-name="ro1">
          <table:table-cell table:formula="of:=IF([.B348]=&quot;&quot;;&quot;&quot;;[.A347]+1)" office:value-type="float" office:value="348" calcext:value-type="float">
            <text:p>348</text:p>
          </table:table-cell>
          <table:table-cell office:value-type="string" calcext:value-type="string">
            <text:p>Macis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348];IF([.C348]=&quot;&quot;;&quot;&quot;;COM.MICROSOFT.CONCAT(&quot; &quot;&amp;[.C348]));IF([.D348]=&quot;&quot;;&quot;&quot;;COM.MICROSOFT.CONCAT(&quot; &quot;&amp;[.D348]));IF([.E348]=&quot;&quot;;&quot;&quot;;COM.MICROSOFT.CONCAT(&quot;, &quot;&amp;[.E348])))" office:value-type="string" office:string-value="Macis Sec, Entier" calcext:value-type="string">
            <text:p>Macis Sec, Entier</text:p>
          </table:table-cell>
          <table:table-cell table:formula="of:=[.G347]+1" office:value-type="float" office:value="340" calcext:value-type="float">
            <text:p>340.00</text:p>
          </table:table-cell>
          <table:table-cell/>
          <table:table-cell table:formula="of:=[.G348]*[.$I$7]" office:value-type="float" office:value="340" calcext:value-type="float">
            <text:p>340.00</text:p>
          </table:table-cell>
          <table:table-cell table:formula="of:=[.J347]+1" office:value-type="float" office:value="340" calcext:value-type="float">
            <text:p>340.00</text:p>
          </table:table-cell>
          <table:table-cell office:value-type="string" calcext:value-type="string">
            <text:p>x</text:p>
          </table:table-cell>
          <table:table-cell table:formula="of:=[.L347]+1" office:value-type="float" office:value="340" calcext:value-type="float">
            <text:p>340.00</text:p>
          </table:table-cell>
          <table:table-cell table:formula="of:=[.J348]*[.$M$7]" office:value-type="float" office:value="680" calcext:value-type="float">
            <text:p>680.00</text:p>
          </table:table-cell>
          <table:table-cell table:formula="of:=[.N347]+1" office:value-type="float" office:value="340" calcext:value-type="float">
            <text:p>340.00</text:p>
          </table:table-cell>
          <table:table-cell/>
          <table:table-cell table:formula="of:=[.N348]*[.$P$7]" office:value-type="float" office:value="340" calcext:value-type="float">
            <text:p>340.00</text:p>
          </table:table-cell>
          <table:table-cell table:formula="of:=[.Q347]+1" office:value-type="float" office:value="340" calcext:value-type="float">
            <text:p>340.00</text:p>
          </table:table-cell>
          <table:table-cell table:formula="of:=[.Q348]*[.$R$7]" office:value-type="float" office:value="340" calcext:value-type="float">
            <text:p>340.00</text:p>
          </table:table-cell>
          <table:table-cell table:number-columns-repeated="2"/>
        </table:table-row>
        <table:table-row table:style-name="ro1">
          <table:table-cell table:formula="of:=IF([.B349]=&quot;&quot;;&quot;&quot;;[.A348]+1)" office:value-type="float" office:value="349" calcext:value-type="float">
            <text:p>349</text:p>
          </table:table-cell>
          <table:table-cell office:value-type="string" calcext:value-type="string">
            <text:p>Macis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49];IF([.C349]=&quot;&quot;;&quot;&quot;;COM.MICROSOFT.CONCAT(&quot; &quot;&amp;[.C349]));IF([.D349]=&quot;&quot;;&quot;&quot;;COM.MICROSOFT.CONCAT(&quot; &quot;&amp;[.D349]));IF([.E349]=&quot;&quot;;&quot;&quot;;COM.MICROSOFT.CONCAT(&quot;, &quot;&amp;[.E349])))" office:value-type="string" office:string-value="Macis Sec, Poudre" calcext:value-type="string">
            <text:p>Macis Sec, Poudre</text:p>
          </table:table-cell>
          <table:table-cell table:formula="of:=[.G348]+1" office:value-type="float" office:value="341" calcext:value-type="float">
            <text:p>341.00</text:p>
          </table:table-cell>
          <table:table-cell/>
          <table:table-cell table:formula="of:=[.G349]*[.$I$7]" office:value-type="float" office:value="341" calcext:value-type="float">
            <text:p>341.00</text:p>
          </table:table-cell>
          <table:table-cell table:formula="of:=[.J348]+1" office:value-type="float" office:value="341" calcext:value-type="float">
            <text:p>341.00</text:p>
          </table:table-cell>
          <table:table-cell office:value-type="string" calcext:value-type="string">
            <text:p>x</text:p>
          </table:table-cell>
          <table:table-cell table:formula="of:=[.L348]+1" office:value-type="float" office:value="341" calcext:value-type="float">
            <text:p>341.00</text:p>
          </table:table-cell>
          <table:table-cell table:formula="of:=[.J349]*[.$M$7]" office:value-type="float" office:value="682" calcext:value-type="float">
            <text:p>682.00</text:p>
          </table:table-cell>
          <table:table-cell table:formula="of:=[.N348]+1" office:value-type="float" office:value="341" calcext:value-type="float">
            <text:p>341.00</text:p>
          </table:table-cell>
          <table:table-cell/>
          <table:table-cell table:formula="of:=[.N349]*[.$P$7]" office:value-type="float" office:value="341" calcext:value-type="float">
            <text:p>341.00</text:p>
          </table:table-cell>
          <table:table-cell table:formula="of:=[.Q348]+1" office:value-type="float" office:value="341" calcext:value-type="float">
            <text:p>341.00</text:p>
          </table:table-cell>
          <table:table-cell table:formula="of:=[.Q349]*[.$R$7]" office:value-type="float" office:value="341" calcext:value-type="float">
            <text:p>341.00</text:p>
          </table:table-cell>
          <table:table-cell table:number-columns-repeated="2"/>
        </table:table-row>
        <table:table-row table:style-name="ro1">
          <table:table-cell table:formula="of:=IF([.B350]=&quot;&quot;;&quot;&quot;;[.A349]+1)" office:value-type="float" office:value="350" calcext:value-type="float">
            <text:p>350</text:p>
          </table:table-cell>
          <table:table-cell office:value-type="string" calcext:value-type="string">
            <text:p>Madère</text:p>
          </table:table-cell>
          <table:table-cell table:number-columns-repeated="3"/>
          <table:table-cell table:formula="of:=COM.MICROSOFT.CONCAT([.B350];IF([.C350]=&quot;&quot;;&quot;&quot;;COM.MICROSOFT.CONCAT(&quot; &quot;&amp;[.C350]));IF([.D350]=&quot;&quot;;&quot;&quot;;COM.MICROSOFT.CONCAT(&quot; &quot;&amp;[.D350]));IF([.E350]=&quot;&quot;;&quot;&quot;;COM.MICROSOFT.CONCAT(&quot;, &quot;&amp;[.E350])))" office:value-type="string" office:string-value="Madère" calcext:value-type="string">
            <text:p>Madère</text:p>
          </table:table-cell>
          <table:table-cell table:formula="of:=[.G349]+1" office:value-type="float" office:value="342" calcext:value-type="float">
            <text:p>342.00</text:p>
          </table:table-cell>
          <table:table-cell/>
          <table:table-cell table:formula="of:=[.G350]*[.$I$7]" office:value-type="float" office:value="342" calcext:value-type="float">
            <text:p>342.00</text:p>
          </table:table-cell>
          <table:table-cell table:formula="of:=[.J349]+1" office:value-type="float" office:value="342" calcext:value-type="float">
            <text:p>342.00</text:p>
          </table:table-cell>
          <table:table-cell office:value-type="string" calcext:value-type="string">
            <text:p>x</text:p>
          </table:table-cell>
          <table:table-cell table:formula="of:=[.L349]+1" office:value-type="float" office:value="342" calcext:value-type="float">
            <text:p>342.00</text:p>
          </table:table-cell>
          <table:table-cell table:formula="of:=[.J350]*[.$M$7]" office:value-type="float" office:value="684" calcext:value-type="float">
            <text:p>684.00</text:p>
          </table:table-cell>
          <table:table-cell table:formula="of:=[.N349]+1" office:value-type="float" office:value="342" calcext:value-type="float">
            <text:p>342.00</text:p>
          </table:table-cell>
          <table:table-cell/>
          <table:table-cell table:formula="of:=[.N350]*[.$P$7]" office:value-type="float" office:value="342" calcext:value-type="float">
            <text:p>342.00</text:p>
          </table:table-cell>
          <table:table-cell table:formula="of:=[.Q349]+1" office:value-type="float" office:value="342" calcext:value-type="float">
            <text:p>342.00</text:p>
          </table:table-cell>
          <table:table-cell table:formula="of:=[.Q350]*[.$R$7]" office:value-type="float" office:value="342" calcext:value-type="float">
            <text:p>342.00</text:p>
          </table:table-cell>
          <table:table-cell table:number-columns-repeated="2"/>
        </table:table-row>
        <table:table-row table:style-name="ro1">
          <table:table-cell table:formula="of:=IF([.B351]=&quot;&quot;;&quot;&quot;;[.A350]+1)" office:value-type="float" office:value="351" calcext:value-type="float">
            <text:p>351</text:p>
          </table:table-cell>
          <table:table-cell office:value-type="string" calcext:value-type="string">
            <text:p>Maïs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Conserve</text:p>
          </table:table-cell>
          <table:table-cell office:value-type="string" calcext:value-type="string">
            <text:p>Entier</text:p>
          </table:table-cell>
          <table:table-cell table:formula="of:=COM.MICROSOFT.CONCAT([.B351];IF([.C351]=&quot;&quot;;&quot;&quot;;COM.MICROSOFT.CONCAT(&quot; &quot;&amp;[.C351]));IF([.D351]=&quot;&quot;;&quot;&quot;;COM.MICROSOFT.CONCAT(&quot; &quot;&amp;[.D351]));IF([.E351]=&quot;&quot;;&quot;&quot;;COM.MICROSOFT.CONCAT(&quot;, &quot;&amp;[.E351])))" office:value-type="string" office:string-value="Maïs Graine Conserve, Entier" calcext:value-type="string">
            <text:p>Maïs Graine Conserve, Entier</text:p>
          </table:table-cell>
          <table:table-cell table:formula="of:=[.G350]+1" office:value-type="float" office:value="343" calcext:value-type="float">
            <text:p>343.00</text:p>
          </table:table-cell>
          <table:table-cell/>
          <table:table-cell table:formula="of:=[.G351]*[.$I$7]" office:value-type="float" office:value="343" calcext:value-type="float">
            <text:p>343.00</text:p>
          </table:table-cell>
          <table:table-cell table:formula="of:=[.J350]+1" office:value-type="float" office:value="343" calcext:value-type="float">
            <text:p>343.00</text:p>
          </table:table-cell>
          <table:table-cell office:value-type="string" calcext:value-type="string">
            <text:p>x</text:p>
          </table:table-cell>
          <table:table-cell table:formula="of:=[.L350]+1" office:value-type="float" office:value="343" calcext:value-type="float">
            <text:p>343.00</text:p>
          </table:table-cell>
          <table:table-cell table:formula="of:=[.J351]*[.$M$7]" office:value-type="float" office:value="686" calcext:value-type="float">
            <text:p>686.00</text:p>
          </table:table-cell>
          <table:table-cell table:formula="of:=[.N350]+1" office:value-type="float" office:value="343" calcext:value-type="float">
            <text:p>343.00</text:p>
          </table:table-cell>
          <table:table-cell/>
          <table:table-cell table:formula="of:=[.N351]*[.$P$7]" office:value-type="float" office:value="343" calcext:value-type="float">
            <text:p>343.00</text:p>
          </table:table-cell>
          <table:table-cell table:formula="of:=[.Q350]+1" office:value-type="float" office:value="343" calcext:value-type="float">
            <text:p>343.00</text:p>
          </table:table-cell>
          <table:table-cell table:formula="of:=[.Q351]*[.$R$7]" office:value-type="float" office:value="343" calcext:value-type="float">
            <text:p>343.00</text:p>
          </table:table-cell>
          <table:table-cell table:number-columns-repeated="2"/>
        </table:table-row>
        <table:table-row table:style-name="ro1">
          <table:table-cell table:formula="of:=IF([.B352]=&quot;&quot;;&quot;&quot;;[.A351]+1)" office:value-type="float" office:value="352" calcext:value-type="float">
            <text:p>352</text:p>
          </table:table-cell>
          <table:table-cell office:value-type="string" calcext:value-type="string">
            <text:p>Maïs doux</text:p>
          </table:table-cell>
          <table:table-cell/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 table:formula="of:=COM.MICROSOFT.CONCAT([.B352];IF([.C352]=&quot;&quot;;&quot;&quot;;COM.MICROSOFT.CONCAT(&quot; &quot;&amp;[.C352]));IF([.D352]=&quot;&quot;;&quot;&quot;;COM.MICROSOFT.CONCAT(&quot; &quot;&amp;[.D352]));IF([.E352]=&quot;&quot;;&quot;&quot;;COM.MICROSOFT.CONCAT(&quot;, &quot;&amp;[.E352])))" office:value-type="string" office:string-value="Maïs doux Cru, Entier" calcext:value-type="string">
            <text:p>Maïs doux Cru, Entier</text:p>
          </table:table-cell>
          <table:table-cell table:formula="of:=[.G351]+1" office:value-type="float" office:value="344" calcext:value-type="float">
            <text:p>344.00</text:p>
          </table:table-cell>
          <table:table-cell/>
          <table:table-cell table:formula="of:=[.G352]*[.$I$7]" office:value-type="float" office:value="344" calcext:value-type="float">
            <text:p>344.00</text:p>
          </table:table-cell>
          <table:table-cell table:formula="of:=[.J351]+1" office:value-type="float" office:value="344" calcext:value-type="float">
            <text:p>344.00</text:p>
          </table:table-cell>
          <table:table-cell office:value-type="string" calcext:value-type="string">
            <text:p>x</text:p>
          </table:table-cell>
          <table:table-cell table:formula="of:=[.L351]+1" office:value-type="float" office:value="344" calcext:value-type="float">
            <text:p>344.00</text:p>
          </table:table-cell>
          <table:table-cell table:formula="of:=[.J352]*[.$M$7]" office:value-type="float" office:value="688" calcext:value-type="float">
            <text:p>688.00</text:p>
          </table:table-cell>
          <table:table-cell table:formula="of:=[.N351]+1" office:value-type="float" office:value="344" calcext:value-type="float">
            <text:p>344.00</text:p>
          </table:table-cell>
          <table:table-cell/>
          <table:table-cell table:formula="of:=[.N352]*[.$P$7]" office:value-type="float" office:value="344" calcext:value-type="float">
            <text:p>344.00</text:p>
          </table:table-cell>
          <table:table-cell table:formula="of:=[.Q351]+1" office:value-type="float" office:value="344" calcext:value-type="float">
            <text:p>344.00</text:p>
          </table:table-cell>
          <table:table-cell table:formula="of:=[.Q352]*[.$R$7]" office:value-type="float" office:value="344" calcext:value-type="float">
            <text:p>344.00</text:p>
          </table:table-cell>
          <table:table-cell table:number-columns-repeated="2"/>
        </table:table-row>
        <table:table-row table:style-name="ro1">
          <table:table-cell table:formula="of:=IF([.B353]=&quot;&quot;;&quot;&quot;;[.A352]+1)" office:value-type="float" office:value="353" calcext:value-type="float">
            <text:p>353</text:p>
          </table:table-cell>
          <table:table-cell office:value-type="string" calcext:value-type="string">
            <text:p>Maïs doux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353];IF([.C353]=&quot;&quot;;&quot;&quot;;COM.MICROSOFT.CONCAT(&quot; &quot;&amp;[.C353]));IF([.D353]=&quot;&quot;;&quot;&quot;;COM.MICROSOFT.CONCAT(&quot; &quot;&amp;[.D353]));IF([.E353]=&quot;&quot;;&quot;&quot;;COM.MICROSOFT.CONCAT(&quot;, &quot;&amp;[.E353])))" office:value-type="string" office:string-value="Maïs doux Cuit, Entier" calcext:value-type="string">
            <text:p>Maïs doux Cuit, Entier</text:p>
          </table:table-cell>
          <table:table-cell table:formula="of:=[.G352]+1" office:value-type="float" office:value="345" calcext:value-type="float">
            <text:p>345.00</text:p>
          </table:table-cell>
          <table:table-cell/>
          <table:table-cell table:formula="of:=[.G353]*[.$I$7]" office:value-type="float" office:value="345" calcext:value-type="float">
            <text:p>345.00</text:p>
          </table:table-cell>
          <table:table-cell table:formula="of:=[.J352]+1" office:value-type="float" office:value="345" calcext:value-type="float">
            <text:p>345.00</text:p>
          </table:table-cell>
          <table:table-cell office:value-type="string" calcext:value-type="string">
            <text:p>x</text:p>
          </table:table-cell>
          <table:table-cell table:formula="of:=[.L352]+1" office:value-type="float" office:value="345" calcext:value-type="float">
            <text:p>345.00</text:p>
          </table:table-cell>
          <table:table-cell table:formula="of:=[.J353]*[.$M$7]" office:value-type="float" office:value="690" calcext:value-type="float">
            <text:p>690.00</text:p>
          </table:table-cell>
          <table:table-cell table:formula="of:=[.N352]+1" office:value-type="float" office:value="345" calcext:value-type="float">
            <text:p>345.00</text:p>
          </table:table-cell>
          <table:table-cell/>
          <table:table-cell table:formula="of:=[.N353]*[.$P$7]" office:value-type="float" office:value="345" calcext:value-type="float">
            <text:p>345.00</text:p>
          </table:table-cell>
          <table:table-cell table:formula="of:=[.Q352]+1" office:value-type="float" office:value="345" calcext:value-type="float">
            <text:p>345.00</text:p>
          </table:table-cell>
          <table:table-cell table:formula="of:=[.Q353]*[.$R$7]" office:value-type="float" office:value="345" calcext:value-type="float">
            <text:p>345.00</text:p>
          </table:table-cell>
          <table:table-cell table:number-columns-repeated="2"/>
        </table:table-row>
        <table:table-row table:style-name="ro1">
          <table:table-cell table:formula="of:=IF([.B354]=&quot;&quot;;&quot;&quot;;[.A353]+1)" office:value-type="float" office:value="354" calcext:value-type="float">
            <text:p>354</text:p>
          </table:table-cell>
          <table:table-cell office:value-type="string" calcext:value-type="string">
            <text:p>Maïs doux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 table:formula="of:=COM.MICROSOFT.CONCAT([.B354];IF([.C354]=&quot;&quot;;&quot;&quot;;COM.MICROSOFT.CONCAT(&quot; &quot;&amp;[.C354]));IF([.D354]=&quot;&quot;;&quot;&quot;;COM.MICROSOFT.CONCAT(&quot; &quot;&amp;[.D354]));IF([.E354]=&quot;&quot;;&quot;&quot;;COM.MICROSOFT.CONCAT(&quot;, &quot;&amp;[.E354])))" office:value-type="string" office:string-value="Maïs doux Graine Cru, Entier" calcext:value-type="string">
            <text:p>Maïs doux Graine Cru, Entier</text:p>
          </table:table-cell>
          <table:table-cell table:formula="of:=[.G353]+1" office:value-type="float" office:value="346" calcext:value-type="float">
            <text:p>346.00</text:p>
          </table:table-cell>
          <table:table-cell/>
          <table:table-cell table:formula="of:=[.G354]*[.$I$7]" office:value-type="float" office:value="346" calcext:value-type="float">
            <text:p>346.00</text:p>
          </table:table-cell>
          <table:table-cell table:formula="of:=[.J353]+1" office:value-type="float" office:value="346" calcext:value-type="float">
            <text:p>346.00</text:p>
          </table:table-cell>
          <table:table-cell office:value-type="string" calcext:value-type="string">
            <text:p>x</text:p>
          </table:table-cell>
          <table:table-cell table:formula="of:=[.L353]+1" office:value-type="float" office:value="346" calcext:value-type="float">
            <text:p>346.00</text:p>
          </table:table-cell>
          <table:table-cell table:formula="of:=[.J354]*[.$M$7]" office:value-type="float" office:value="692" calcext:value-type="float">
            <text:p>692.00</text:p>
          </table:table-cell>
          <table:table-cell table:formula="of:=[.N353]+1" office:value-type="float" office:value="346" calcext:value-type="float">
            <text:p>346.00</text:p>
          </table:table-cell>
          <table:table-cell/>
          <table:table-cell table:formula="of:=[.N354]*[.$P$7]" office:value-type="float" office:value="346" calcext:value-type="float">
            <text:p>346.00</text:p>
          </table:table-cell>
          <table:table-cell table:formula="of:=[.Q353]+1" office:value-type="float" office:value="346" calcext:value-type="float">
            <text:p>346.00</text:p>
          </table:table-cell>
          <table:table-cell table:formula="of:=[.Q354]*[.$R$7]" office:value-type="float" office:value="346" calcext:value-type="float">
            <text:p>346.00</text:p>
          </table:table-cell>
          <table:table-cell table:number-columns-repeated="2"/>
        </table:table-row>
        <table:table-row table:style-name="ro1">
          <table:table-cell table:formula="of:=IF([.B355]=&quot;&quot;;&quot;&quot;;[.A354]+1)" office:value-type="float" office:value="355" calcext:value-type="float">
            <text:p>355</text:p>
          </table:table-cell>
          <table:table-cell office:value-type="string" calcext:value-type="string">
            <text:p>Maïs doux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355];IF([.C355]=&quot;&quot;;&quot;&quot;;COM.MICROSOFT.CONCAT(&quot; &quot;&amp;[.C355]));IF([.D355]=&quot;&quot;;&quot;&quot;;COM.MICROSOFT.CONCAT(&quot; &quot;&amp;[.D355]));IF([.E355]=&quot;&quot;;&quot;&quot;;COM.MICROSOFT.CONCAT(&quot;, &quot;&amp;[.E355])))" office:value-type="string" office:string-value="Maïs doux Graine Cuit, Entier" calcext:value-type="string">
            <text:p>Maïs doux Graine Cuit, Entier</text:p>
          </table:table-cell>
          <table:table-cell table:formula="of:=[.G354]+1" office:value-type="float" office:value="347" calcext:value-type="float">
            <text:p>347.00</text:p>
          </table:table-cell>
          <table:table-cell/>
          <table:table-cell table:formula="of:=[.G355]*[.$I$7]" office:value-type="float" office:value="347" calcext:value-type="float">
            <text:p>347.00</text:p>
          </table:table-cell>
          <table:table-cell table:formula="of:=[.J354]+1" office:value-type="float" office:value="347" calcext:value-type="float">
            <text:p>347.00</text:p>
          </table:table-cell>
          <table:table-cell office:value-type="string" calcext:value-type="string">
            <text:p>x</text:p>
          </table:table-cell>
          <table:table-cell table:formula="of:=[.L354]+1" office:value-type="float" office:value="347" calcext:value-type="float">
            <text:p>347.00</text:p>
          </table:table-cell>
          <table:table-cell table:formula="of:=[.J355]*[.$M$7]" office:value-type="float" office:value="694" calcext:value-type="float">
            <text:p>694.00</text:p>
          </table:table-cell>
          <table:table-cell table:formula="of:=[.N354]+1" office:value-type="float" office:value="347" calcext:value-type="float">
            <text:p>347.00</text:p>
          </table:table-cell>
          <table:table-cell/>
          <table:table-cell table:formula="of:=[.N355]*[.$P$7]" office:value-type="float" office:value="347" calcext:value-type="float">
            <text:p>347.00</text:p>
          </table:table-cell>
          <table:table-cell table:formula="of:=[.Q354]+1" office:value-type="float" office:value="347" calcext:value-type="float">
            <text:p>347.00</text:p>
          </table:table-cell>
          <table:table-cell table:formula="of:=[.Q355]*[.$R$7]" office:value-type="float" office:value="347" calcext:value-type="float">
            <text:p>347.00</text:p>
          </table:table-cell>
          <table:table-cell table:number-columns-repeated="2"/>
        </table:table-row>
        <table:table-row table:style-name="ro1">
          <table:table-cell table:formula="of:=IF([.B356]=&quot;&quot;;&quot;&quot;;[.A355]+1)" office:value-type="float" office:value="356" calcext:value-type="float">
            <text:p>356</text:p>
          </table:table-cell>
          <table:table-cell office:value-type="string" calcext:value-type="string">
            <text:p>Maïs nain ou baby cor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56];IF([.C356]=&quot;&quot;;&quot;&quot;;COM.MICROSOFT.CONCAT(&quot; &quot;&amp;[.C356]));IF([.D356]=&quot;&quot;;&quot;&quot;;COM.MICROSOFT.CONCAT(&quot; &quot;&amp;[.D356]));IF([.E356]=&quot;&quot;;&quot;&quot;;COM.MICROSOFT.CONCAT(&quot;, &quot;&amp;[.E356])))" office:value-type="string" office:string-value="Maïs nain ou baby corn Frais, Entier" calcext:value-type="string">
            <text:p>Maïs nain ou baby corn Frais, Entier</text:p>
          </table:table-cell>
          <table:table-cell table:formula="of:=[.G355]+1" office:value-type="float" office:value="348" calcext:value-type="float">
            <text:p>348.00</text:p>
          </table:table-cell>
          <table:table-cell/>
          <table:table-cell table:formula="of:=[.G356]*[.$I$7]" office:value-type="float" office:value="348" calcext:value-type="float">
            <text:p>348.00</text:p>
          </table:table-cell>
          <table:table-cell table:formula="of:=[.J355]+1" office:value-type="float" office:value="348" calcext:value-type="float">
            <text:p>348.00</text:p>
          </table:table-cell>
          <table:table-cell office:value-type="string" calcext:value-type="string">
            <text:p>x</text:p>
          </table:table-cell>
          <table:table-cell table:formula="of:=[.L355]+1" office:value-type="float" office:value="348" calcext:value-type="float">
            <text:p>348.00</text:p>
          </table:table-cell>
          <table:table-cell table:formula="of:=[.J356]*[.$M$7]" office:value-type="float" office:value="696" calcext:value-type="float">
            <text:p>696.00</text:p>
          </table:table-cell>
          <table:table-cell table:formula="of:=[.N355]+1" office:value-type="float" office:value="348" calcext:value-type="float">
            <text:p>348.00</text:p>
          </table:table-cell>
          <table:table-cell/>
          <table:table-cell table:formula="of:=[.N356]*[.$P$7]" office:value-type="float" office:value="348" calcext:value-type="float">
            <text:p>348.00</text:p>
          </table:table-cell>
          <table:table-cell table:formula="of:=[.Q355]+1" office:value-type="float" office:value="348" calcext:value-type="float">
            <text:p>348.00</text:p>
          </table:table-cell>
          <table:table-cell table:formula="of:=[.Q356]*[.$R$7]" office:value-type="float" office:value="348" calcext:value-type="float">
            <text:p>348.00</text:p>
          </table:table-cell>
          <table:table-cell table:number-columns-repeated="2"/>
        </table:table-row>
        <table:table-row table:style-name="ro1">
          <table:table-cell table:formula="of:=IF([.B357]=&quot;&quot;;&quot;&quot;;[.A356]+1)" office:value-type="float" office:value="357" calcext:value-type="float">
            <text:p>357</text:p>
          </table:table-cell>
          <table:table-cell office:value-type="string" calcext:value-type="string">
            <text:p>Mais popcorn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357];IF([.C357]=&quot;&quot;;&quot;&quot;;COM.MICROSOFT.CONCAT(&quot; &quot;&amp;[.C357]));IF([.D357]=&quot;&quot;;&quot;&quot;;COM.MICROSOFT.CONCAT(&quot; &quot;&amp;[.D357]));IF([.E357]=&quot;&quot;;&quot;&quot;;COM.MICROSOFT.CONCAT(&quot;, &quot;&amp;[.E357])))" office:value-type="string" office:string-value="Mais popcorn Cuit, Entier" calcext:value-type="string">
            <text:p>Mais popcorn Cuit, Entier</text:p>
          </table:table-cell>
          <table:table-cell table:formula="of:=[.G356]+1" office:value-type="float" office:value="349" calcext:value-type="float">
            <text:p>349.00</text:p>
          </table:table-cell>
          <table:table-cell/>
          <table:table-cell table:formula="of:=[.G357]*[.$I$7]" office:value-type="float" office:value="349" calcext:value-type="float">
            <text:p>349.00</text:p>
          </table:table-cell>
          <table:table-cell table:formula="of:=[.J356]+1" office:value-type="float" office:value="349" calcext:value-type="float">
            <text:p>349.00</text:p>
          </table:table-cell>
          <table:table-cell office:value-type="string" calcext:value-type="string">
            <text:p>x</text:p>
          </table:table-cell>
          <table:table-cell table:formula="of:=[.L356]+1" office:value-type="float" office:value="349" calcext:value-type="float">
            <text:p>349.00</text:p>
          </table:table-cell>
          <table:table-cell table:formula="of:=[.J357]*[.$M$7]" office:value-type="float" office:value="698" calcext:value-type="float">
            <text:p>698.00</text:p>
          </table:table-cell>
          <table:table-cell table:formula="of:=[.N356]+1" office:value-type="float" office:value="349" calcext:value-type="float">
            <text:p>349.00</text:p>
          </table:table-cell>
          <table:table-cell/>
          <table:table-cell table:formula="of:=[.N357]*[.$P$7]" office:value-type="float" office:value="349" calcext:value-type="float">
            <text:p>349.00</text:p>
          </table:table-cell>
          <table:table-cell table:formula="of:=[.Q356]+1" office:value-type="float" office:value="349" calcext:value-type="float">
            <text:p>349.00</text:p>
          </table:table-cell>
          <table:table-cell table:formula="of:=[.Q357]*[.$R$7]" office:value-type="float" office:value="349" calcext:value-type="float">
            <text:p>349.00</text:p>
          </table:table-cell>
          <table:table-cell table:number-columns-repeated="2"/>
        </table:table-row>
        <table:table-row table:style-name="ro1">
          <table:table-cell table:formula="of:=IF([.B358]=&quot;&quot;;&quot;&quot;;[.A357]+1)" office:value-type="float" office:value="358" calcext:value-type="float">
            <text:p>358</text:p>
          </table:table-cell>
          <table:table-cell office:value-type="string" calcext:value-type="string">
            <text:p>Mais popcor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358];IF([.C358]=&quot;&quot;;&quot;&quot;;COM.MICROSOFT.CONCAT(&quot; &quot;&amp;[.C358]));IF([.D358]=&quot;&quot;;&quot;&quot;;COM.MICROSOFT.CONCAT(&quot; &quot;&amp;[.D358]));IF([.E358]=&quot;&quot;;&quot;&quot;;COM.MICROSOFT.CONCAT(&quot;, &quot;&amp;[.E358])))" office:value-type="string" office:string-value="Mais popcorn Sec, Entier" calcext:value-type="string">
            <text:p>Mais popcorn Sec, Entier</text:p>
          </table:table-cell>
          <table:table-cell table:formula="of:=[.G357]+1" office:value-type="float" office:value="350" calcext:value-type="float">
            <text:p>350.00</text:p>
          </table:table-cell>
          <table:table-cell/>
          <table:table-cell table:formula="of:=[.G358]*[.$I$7]" office:value-type="float" office:value="350" calcext:value-type="float">
            <text:p>350.00</text:p>
          </table:table-cell>
          <table:table-cell table:formula="of:=[.J357]+1" office:value-type="float" office:value="350" calcext:value-type="float">
            <text:p>350.00</text:p>
          </table:table-cell>
          <table:table-cell office:value-type="string" calcext:value-type="string">
            <text:p>x</text:p>
          </table:table-cell>
          <table:table-cell table:formula="of:=[.L357]+1" office:value-type="float" office:value="350" calcext:value-type="float">
            <text:p>350.00</text:p>
          </table:table-cell>
          <table:table-cell table:formula="of:=[.J358]*[.$M$7]" office:value-type="float" office:value="700" calcext:value-type="float">
            <text:p>700.00</text:p>
          </table:table-cell>
          <table:table-cell table:formula="of:=[.N357]+1" office:value-type="float" office:value="350" calcext:value-type="float">
            <text:p>350.00</text:p>
          </table:table-cell>
          <table:table-cell/>
          <table:table-cell table:formula="of:=[.N358]*[.$P$7]" office:value-type="float" office:value="350" calcext:value-type="float">
            <text:p>350.00</text:p>
          </table:table-cell>
          <table:table-cell table:formula="of:=[.Q357]+1" office:value-type="float" office:value="350" calcext:value-type="float">
            <text:p>350.00</text:p>
          </table:table-cell>
          <table:table-cell table:formula="of:=[.Q358]*[.$R$7]" office:value-type="float" office:value="350" calcext:value-type="float">
            <text:p>350.00</text:p>
          </table:table-cell>
          <table:table-cell table:number-columns-repeated="2"/>
        </table:table-row>
        <table:table-row table:style-name="ro1">
          <table:table-cell table:formula="of:=IF([.B359]=&quot;&quot;;&quot;&quot;;[.A358]+1)" office:value-type="float" office:value="359" calcext:value-type="float">
            <text:p>359</text:p>
          </table:table-cell>
          <table:table-cell office:value-type="string" calcext:value-type="string">
            <text:p>Maïs sous vide</text:p>
          </table:table-cell>
          <table:table-cell/>
          <table:table-cell office:value-type="string" calcext:value-type="string">
            <text:p>Cru</text:p>
          </table:table-cell>
          <table:table-cell/>
          <table:table-cell table:formula="of:=COM.MICROSOFT.CONCAT([.B359];IF([.C359]=&quot;&quot;;&quot;&quot;;COM.MICROSOFT.CONCAT(&quot; &quot;&amp;[.C359]));IF([.D359]=&quot;&quot;;&quot;&quot;;COM.MICROSOFT.CONCAT(&quot; &quot;&amp;[.D359]));IF([.E359]=&quot;&quot;;&quot;&quot;;COM.MICROSOFT.CONCAT(&quot;, &quot;&amp;[.E359])))" office:value-type="string" office:string-value="Maïs sous vide Cru" calcext:value-type="string">
            <text:p>Maïs sous vide Cru</text:p>
          </table:table-cell>
          <table:table-cell table:formula="of:=[.G358]+1" office:value-type="float" office:value="351" calcext:value-type="float">
            <text:p>351.00</text:p>
          </table:table-cell>
          <table:table-cell/>
          <table:table-cell table:formula="of:=[.G359]*[.$I$7]" office:value-type="float" office:value="351" calcext:value-type="float">
            <text:p>351.00</text:p>
          </table:table-cell>
          <table:table-cell table:formula="of:=[.J358]+1" office:value-type="float" office:value="351" calcext:value-type="float">
            <text:p>351.00</text:p>
          </table:table-cell>
          <table:table-cell office:value-type="string" calcext:value-type="string">
            <text:p>x</text:p>
          </table:table-cell>
          <table:table-cell table:formula="of:=[.L358]+1" office:value-type="float" office:value="351" calcext:value-type="float">
            <text:p>351.00</text:p>
          </table:table-cell>
          <table:table-cell table:formula="of:=[.J359]*[.$M$7]" office:value-type="float" office:value="702" calcext:value-type="float">
            <text:p>702.00</text:p>
          </table:table-cell>
          <table:table-cell table:formula="of:=[.N358]+1" office:value-type="float" office:value="351" calcext:value-type="float">
            <text:p>351.00</text:p>
          </table:table-cell>
          <table:table-cell/>
          <table:table-cell table:formula="of:=[.N359]*[.$P$7]" office:value-type="float" office:value="351" calcext:value-type="float">
            <text:p>351.00</text:p>
          </table:table-cell>
          <table:table-cell table:formula="of:=[.Q358]+1" office:value-type="float" office:value="351" calcext:value-type="float">
            <text:p>351.00</text:p>
          </table:table-cell>
          <table:table-cell table:formula="of:=[.Q359]*[.$R$7]" office:value-type="float" office:value="351" calcext:value-type="float">
            <text:p>351.00</text:p>
          </table:table-cell>
          <table:table-cell table:number-columns-repeated="2"/>
        </table:table-row>
        <table:table-row table:style-name="ro1">
          <table:table-cell table:formula="of:=IF([.B360]=&quot;&quot;;&quot;&quot;;[.A359]+1)" office:value-type="float" office:value="360" calcext:value-type="float">
            <text:p>360</text:p>
          </table:table-cell>
          <table:table-cell office:value-type="string" calcext:value-type="string">
            <text:p>Mandarine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60];IF([.C360]=&quot;&quot;;&quot;&quot;;COM.MICROSOFT.CONCAT(&quot; &quot;&amp;[.C360]));IF([.D360]=&quot;&quot;;&quot;&quot;;COM.MICROSOFT.CONCAT(&quot; &quot;&amp;[.D360]));IF([.E360]=&quot;&quot;;&quot;&quot;;COM.MICROSOFT.CONCAT(&quot;, &quot;&amp;[.E360])))" office:value-type="string" office:string-value="Mandarine Chaire Frais, Entier" calcext:value-type="string">
            <text:p>Mandarine Chaire Frais, Entier</text:p>
          </table:table-cell>
          <table:table-cell table:formula="of:=[.G359]+1" office:value-type="float" office:value="352" calcext:value-type="float">
            <text:p>352.00</text:p>
          </table:table-cell>
          <table:table-cell/>
          <table:table-cell table:formula="of:=[.G360]*[.$I$7]" office:value-type="float" office:value="352" calcext:value-type="float">
            <text:p>352.00</text:p>
          </table:table-cell>
          <table:table-cell table:formula="of:=[.J359]+1" office:value-type="float" office:value="352" calcext:value-type="float">
            <text:p>352.00</text:p>
          </table:table-cell>
          <table:table-cell office:value-type="string" calcext:value-type="string">
            <text:p>x</text:p>
          </table:table-cell>
          <table:table-cell table:formula="of:=[.L359]+1" office:value-type="float" office:value="352" calcext:value-type="float">
            <text:p>352.00</text:p>
          </table:table-cell>
          <table:table-cell table:formula="of:=[.J360]*[.$M$7]" office:value-type="float" office:value="704" calcext:value-type="float">
            <text:p>704.00</text:p>
          </table:table-cell>
          <table:table-cell table:formula="of:=[.N359]+1" office:value-type="float" office:value="352" calcext:value-type="float">
            <text:p>352.00</text:p>
          </table:table-cell>
          <table:table-cell/>
          <table:table-cell table:formula="of:=[.N360]*[.$P$7]" office:value-type="float" office:value="352" calcext:value-type="float">
            <text:p>352.00</text:p>
          </table:table-cell>
          <table:table-cell table:formula="of:=[.Q359]+1" office:value-type="float" office:value="352" calcext:value-type="float">
            <text:p>352.00</text:p>
          </table:table-cell>
          <table:table-cell table:formula="of:=[.Q360]*[.$R$7]" office:value-type="float" office:value="352" calcext:value-type="float">
            <text:p>352.00</text:p>
          </table:table-cell>
          <table:table-cell table:number-columns-repeated="2"/>
        </table:table-row>
        <table:table-row table:style-name="ro1">
          <table:table-cell table:formula="of:=IF([.B361]=&quot;&quot;;&quot;&quot;;[.A360]+1)" office:value-type="float" office:value="361" calcext:value-type="float">
            <text:p>361</text:p>
          </table:table-cell>
          <table:table-cell office:value-type="string" calcext:value-type="string">
            <text:p>Mandarine</text:p>
          </table:table-cell>
          <table:table-cell office:value-type="string" calcext:value-type="string">
            <text:p>Écorc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361];IF([.C361]=&quot;&quot;;&quot;&quot;;COM.MICROSOFT.CONCAT(&quot; &quot;&amp;[.C361]));IF([.D361]=&quot;&quot;;&quot;&quot;;COM.MICROSOFT.CONCAT(&quot; &quot;&amp;[.D361]));IF([.E361]=&quot;&quot;;&quot;&quot;;COM.MICROSOFT.CONCAT(&quot;, &quot;&amp;[.E361])))" office:value-type="string" office:string-value="Mandarine Écorce Frais, Morceaux" calcext:value-type="string">
            <text:p>Mandarine Écorce Frais, Morceaux</text:p>
          </table:table-cell>
          <table:table-cell table:formula="of:=[.G360]+1" office:value-type="float" office:value="353" calcext:value-type="float">
            <text:p>353.00</text:p>
          </table:table-cell>
          <table:table-cell/>
          <table:table-cell table:formula="of:=[.G361]*[.$I$7]" office:value-type="float" office:value="353" calcext:value-type="float">
            <text:p>353.00</text:p>
          </table:table-cell>
          <table:table-cell table:formula="of:=[.J360]+1" office:value-type="float" office:value="353" calcext:value-type="float">
            <text:p>353.00</text:p>
          </table:table-cell>
          <table:table-cell office:value-type="string" calcext:value-type="string">
            <text:p>x</text:p>
          </table:table-cell>
          <table:table-cell table:formula="of:=[.L360]+1" office:value-type="float" office:value="353" calcext:value-type="float">
            <text:p>353.00</text:p>
          </table:table-cell>
          <table:table-cell table:formula="of:=[.J361]*[.$M$7]" office:value-type="float" office:value="706" calcext:value-type="float">
            <text:p>706.00</text:p>
          </table:table-cell>
          <table:table-cell table:formula="of:=[.N360]+1" office:value-type="float" office:value="353" calcext:value-type="float">
            <text:p>353.00</text:p>
          </table:table-cell>
          <table:table-cell/>
          <table:table-cell table:formula="of:=[.N361]*[.$P$7]" office:value-type="float" office:value="353" calcext:value-type="float">
            <text:p>353.00</text:p>
          </table:table-cell>
          <table:table-cell table:formula="of:=[.Q360]+1" office:value-type="float" office:value="353" calcext:value-type="float">
            <text:p>353.00</text:p>
          </table:table-cell>
          <table:table-cell table:formula="of:=[.Q361]*[.$R$7]" office:value-type="float" office:value="353" calcext:value-type="float">
            <text:p>353.00</text:p>
          </table:table-cell>
          <table:table-cell table:number-columns-repeated="2"/>
        </table:table-row>
        <table:table-row table:style-name="ro1">
          <table:table-cell table:formula="of:=IF([.B362]=&quot;&quot;;&quot;&quot;;[.A361]+1)" office:value-type="float" office:value="362" calcext:value-type="float">
            <text:p>362</text:p>
          </table:table-cell>
          <table:table-cell office:value-type="string" calcext:value-type="string">
            <text:p>Mandarin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362];IF([.C362]=&quot;&quot;;&quot;&quot;;COM.MICROSOFT.CONCAT(&quot; &quot;&amp;[.C362]));IF([.D362]=&quot;&quot;;&quot;&quot;;COM.MICROSOFT.CONCAT(&quot; &quot;&amp;[.D362]));IF([.E362]=&quot;&quot;;&quot;&quot;;COM.MICROSOFT.CONCAT(&quot;, &quot;&amp;[.E362])))" office:value-type="string" office:string-value="Mandarine Frais, Purée" calcext:value-type="string">
            <text:p>Mandarine Frais, Purée</text:p>
          </table:table-cell>
          <table:table-cell table:formula="of:=[.G361]+1" office:value-type="float" office:value="354" calcext:value-type="float">
            <text:p>354.00</text:p>
          </table:table-cell>
          <table:table-cell/>
          <table:table-cell table:formula="of:=[.G362]*[.$I$7]" office:value-type="float" office:value="354" calcext:value-type="float">
            <text:p>354.00</text:p>
          </table:table-cell>
          <table:table-cell table:formula="of:=[.J361]+1" office:value-type="float" office:value="354" calcext:value-type="float">
            <text:p>354.00</text:p>
          </table:table-cell>
          <table:table-cell office:value-type="string" calcext:value-type="string">
            <text:p>x</text:p>
          </table:table-cell>
          <table:table-cell table:formula="of:=[.L361]+1" office:value-type="float" office:value="354" calcext:value-type="float">
            <text:p>354.00</text:p>
          </table:table-cell>
          <table:table-cell table:formula="of:=[.J362]*[.$M$7]" office:value-type="float" office:value="708" calcext:value-type="float">
            <text:p>708.00</text:p>
          </table:table-cell>
          <table:table-cell table:formula="of:=[.N361]+1" office:value-type="float" office:value="354" calcext:value-type="float">
            <text:p>354.00</text:p>
          </table:table-cell>
          <table:table-cell/>
          <table:table-cell table:formula="of:=[.N362]*[.$P$7]" office:value-type="float" office:value="354" calcext:value-type="float">
            <text:p>354.00</text:p>
          </table:table-cell>
          <table:table-cell table:formula="of:=[.Q361]+1" office:value-type="float" office:value="354" calcext:value-type="float">
            <text:p>354.00</text:p>
          </table:table-cell>
          <table:table-cell table:formula="of:=[.Q362]*[.$R$7]" office:value-type="float" office:value="354" calcext:value-type="float">
            <text:p>354.00</text:p>
          </table:table-cell>
          <table:table-cell table:number-columns-repeated="2"/>
        </table:table-row>
        <table:table-row table:style-name="ro1">
          <table:table-cell table:formula="of:=IF([.B363]=&quot;&quot;;&quot;&quot;;[.A362]+1)" office:value-type="float" office:value="363" calcext:value-type="float">
            <text:p>363</text:p>
          </table:table-cell>
          <table:table-cell office:value-type="string" calcext:value-type="string">
            <text:p>Mandarine</text:p>
          </table:table-cell>
          <table:table-cell office:value-type="string" calcext:value-type="string">
            <text:p>Jus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363];IF([.C363]=&quot;&quot;;&quot;&quot;;COM.MICROSOFT.CONCAT(&quot; &quot;&amp;[.C363]));IF([.D363]=&quot;&quot;;&quot;&quot;;COM.MICROSOFT.CONCAT(&quot; &quot;&amp;[.D363]));IF([.E363]=&quot;&quot;;&quot;&quot;;COM.MICROSOFT.CONCAT(&quot;, &quot;&amp;[.E363])))" office:value-type="string" office:string-value="Mandarine Jus Frais" calcext:value-type="string">
            <text:p>Mandarine Jus Frais</text:p>
          </table:table-cell>
          <table:table-cell table:formula="of:=[.G362]+1" office:value-type="float" office:value="355" calcext:value-type="float">
            <text:p>355.00</text:p>
          </table:table-cell>
          <table:table-cell/>
          <table:table-cell table:formula="of:=[.G363]*[.$I$7]" office:value-type="float" office:value="355" calcext:value-type="float">
            <text:p>355.00</text:p>
          </table:table-cell>
          <table:table-cell table:formula="of:=[.J362]+1" office:value-type="float" office:value="355" calcext:value-type="float">
            <text:p>355.00</text:p>
          </table:table-cell>
          <table:table-cell office:value-type="string" calcext:value-type="string">
            <text:p>x</text:p>
          </table:table-cell>
          <table:table-cell table:formula="of:=[.L362]+1" office:value-type="float" office:value="355" calcext:value-type="float">
            <text:p>355.00</text:p>
          </table:table-cell>
          <table:table-cell table:formula="of:=[.J363]*[.$M$7]" office:value-type="float" office:value="710" calcext:value-type="float">
            <text:p>710.00</text:p>
          </table:table-cell>
          <table:table-cell table:formula="of:=[.N362]+1" office:value-type="float" office:value="355" calcext:value-type="float">
            <text:p>355.00</text:p>
          </table:table-cell>
          <table:table-cell/>
          <table:table-cell table:formula="of:=[.N363]*[.$P$7]" office:value-type="float" office:value="355" calcext:value-type="float">
            <text:p>355.00</text:p>
          </table:table-cell>
          <table:table-cell table:formula="of:=[.Q362]+1" office:value-type="float" office:value="355" calcext:value-type="float">
            <text:p>355.00</text:p>
          </table:table-cell>
          <table:table-cell table:formula="of:=[.Q363]*[.$R$7]" office:value-type="float" office:value="355" calcext:value-type="float">
            <text:p>355.00</text:p>
          </table:table-cell>
          <table:table-cell table:number-columns-repeated="2"/>
        </table:table-row>
        <table:table-row table:style-name="ro1">
          <table:table-cell table:formula="of:=IF([.B364]=&quot;&quot;;&quot;&quot;;[.A363]+1)" office:value-type="float" office:value="364" calcext:value-type="float">
            <text:p>364</text:p>
          </table:table-cell>
          <table:table-cell office:value-type="string" calcext:value-type="string">
            <text:p>Mandarine</text:p>
          </table:table-cell>
          <table:table-cell office:value-type="string" calcext:value-type="string">
            <text:p>Zest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364];IF([.C364]=&quot;&quot;;&quot;&quot;;COM.MICROSOFT.CONCAT(&quot; &quot;&amp;[.C364]));IF([.D364]=&quot;&quot;;&quot;&quot;;COM.MICROSOFT.CONCAT(&quot; &quot;&amp;[.D364]));IF([.E364]=&quot;&quot;;&quot;&quot;;COM.MICROSOFT.CONCAT(&quot;, &quot;&amp;[.E364])))" office:value-type="string" office:string-value="Mandarine Zeste Frais, Haché" calcext:value-type="string">
            <text:p>Mandarine Zeste Frais, Haché</text:p>
          </table:table-cell>
          <table:table-cell table:formula="of:=[.G363]+1" office:value-type="float" office:value="356" calcext:value-type="float">
            <text:p>356.00</text:p>
          </table:table-cell>
          <table:table-cell/>
          <table:table-cell table:formula="of:=[.G364]*[.$I$7]" office:value-type="float" office:value="356" calcext:value-type="float">
            <text:p>356.00</text:p>
          </table:table-cell>
          <table:table-cell table:formula="of:=[.J363]+1" office:value-type="float" office:value="356" calcext:value-type="float">
            <text:p>356.00</text:p>
          </table:table-cell>
          <table:table-cell office:value-type="string" calcext:value-type="string">
            <text:p>x</text:p>
          </table:table-cell>
          <table:table-cell table:formula="of:=[.L363]+1" office:value-type="float" office:value="356" calcext:value-type="float">
            <text:p>356.00</text:p>
          </table:table-cell>
          <table:table-cell table:formula="of:=[.J364]*[.$M$7]" office:value-type="float" office:value="712" calcext:value-type="float">
            <text:p>712.00</text:p>
          </table:table-cell>
          <table:table-cell table:formula="of:=[.N363]+1" office:value-type="float" office:value="356" calcext:value-type="float">
            <text:p>356.00</text:p>
          </table:table-cell>
          <table:table-cell/>
          <table:table-cell table:formula="of:=[.N364]*[.$P$7]" office:value-type="float" office:value="356" calcext:value-type="float">
            <text:p>356.00</text:p>
          </table:table-cell>
          <table:table-cell table:formula="of:=[.Q363]+1" office:value-type="float" office:value="356" calcext:value-type="float">
            <text:p>356.00</text:p>
          </table:table-cell>
          <table:table-cell table:formula="of:=[.Q364]*[.$R$7]" office:value-type="float" office:value="356" calcext:value-type="float">
            <text:p>356.00</text:p>
          </table:table-cell>
          <table:table-cell table:number-columns-repeated="2"/>
        </table:table-row>
        <table:table-row table:style-name="ro1">
          <table:table-cell table:formula="of:=IF([.B365]=&quot;&quot;;&quot;&quot;;[.A364]+1)" office:value-type="float" office:value="365" calcext:value-type="float">
            <text:p>365</text:p>
          </table:table-cell>
          <table:table-cell office:value-type="string" calcext:value-type="string">
            <text:p>Mangu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365];IF([.C365]=&quot;&quot;;&quot;&quot;;COM.MICROSOFT.CONCAT(&quot; &quot;&amp;[.C365]));IF([.D365]=&quot;&quot;;&quot;&quot;;COM.MICROSOFT.CONCAT(&quot; &quot;&amp;[.D365]));IF([.E365]=&quot;&quot;;&quot;&quot;;COM.MICROSOFT.CONCAT(&quot;, &quot;&amp;[.E365])))" office:value-type="string" office:string-value="Mangue Frais, Purée" calcext:value-type="string">
            <text:p>Mangue Frais, Purée</text:p>
          </table:table-cell>
          <table:table-cell table:formula="of:=[.G364]+1" office:value-type="float" office:value="357" calcext:value-type="float">
            <text:p>357.00</text:p>
          </table:table-cell>
          <table:table-cell/>
          <table:table-cell table:formula="of:=[.G365]*[.$I$7]" office:value-type="float" office:value="357" calcext:value-type="float">
            <text:p>357.00</text:p>
          </table:table-cell>
          <table:table-cell table:formula="of:=[.J364]+1" office:value-type="float" office:value="357" calcext:value-type="float">
            <text:p>357.00</text:p>
          </table:table-cell>
          <table:table-cell office:value-type="string" calcext:value-type="string">
            <text:p>x</text:p>
          </table:table-cell>
          <table:table-cell table:formula="of:=[.L364]+1" office:value-type="float" office:value="357" calcext:value-type="float">
            <text:p>357.00</text:p>
          </table:table-cell>
          <table:table-cell table:formula="of:=[.J365]*[.$M$7]" office:value-type="float" office:value="714" calcext:value-type="float">
            <text:p>714.00</text:p>
          </table:table-cell>
          <table:table-cell table:formula="of:=[.N364]+1" office:value-type="float" office:value="357" calcext:value-type="float">
            <text:p>357.00</text:p>
          </table:table-cell>
          <table:table-cell/>
          <table:table-cell table:formula="of:=[.N365]*[.$P$7]" office:value-type="float" office:value="357" calcext:value-type="float">
            <text:p>357.00</text:p>
          </table:table-cell>
          <table:table-cell table:formula="of:=[.Q364]+1" office:value-type="float" office:value="357" calcext:value-type="float">
            <text:p>357.00</text:p>
          </table:table-cell>
          <table:table-cell table:formula="of:=[.Q365]*[.$R$7]" office:value-type="float" office:value="357" calcext:value-type="float">
            <text:p>357.00</text:p>
          </table:table-cell>
          <table:table-cell table:number-columns-repeated="2"/>
        </table:table-row>
        <table:table-row table:style-name="ro1">
          <table:table-cell table:formula="of:=IF([.B366]=&quot;&quot;;&quot;&quot;;[.A365]+1)" office:value-type="float" office:value="366" calcext:value-type="float">
            <text:p>366</text:p>
          </table:table-cell>
          <table:table-cell office:value-type="string" calcext:value-type="string">
            <text:p>Mangu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 table:formula="of:=COM.MICROSOFT.CONCAT([.B366];IF([.C366]=&quot;&quot;;&quot;&quot;;COM.MICROSOFT.CONCAT(&quot; &quot;&amp;[.C366]));IF([.D366]=&quot;&quot;;&quot;&quot;;COM.MICROSOFT.CONCAT(&quot; &quot;&amp;[.D366]));IF([.E366]=&quot;&quot;;&quot;&quot;;COM.MICROSOFT.CONCAT(&quot;, &quot;&amp;[.E366])))" office:value-type="string" office:string-value="Mangue Sec, Lamelles" calcext:value-type="string">
            <text:p>Mangue Sec, Lamelles</text:p>
          </table:table-cell>
          <table:table-cell table:formula="of:=[.G365]+1" office:value-type="float" office:value="358" calcext:value-type="float">
            <text:p>358.00</text:p>
          </table:table-cell>
          <table:table-cell/>
          <table:table-cell table:formula="of:=[.G366]*[.$I$7]" office:value-type="float" office:value="358" calcext:value-type="float">
            <text:p>358.00</text:p>
          </table:table-cell>
          <table:table-cell table:formula="of:=[.J365]+1" office:value-type="float" office:value="358" calcext:value-type="float">
            <text:p>358.00</text:p>
          </table:table-cell>
          <table:table-cell office:value-type="string" calcext:value-type="string">
            <text:p>x</text:p>
          </table:table-cell>
          <table:table-cell table:formula="of:=[.L365]+1" office:value-type="float" office:value="358" calcext:value-type="float">
            <text:p>358.00</text:p>
          </table:table-cell>
          <table:table-cell table:formula="of:=[.J366]*[.$M$7]" office:value-type="float" office:value="716" calcext:value-type="float">
            <text:p>716.00</text:p>
          </table:table-cell>
          <table:table-cell table:formula="of:=[.N365]+1" office:value-type="float" office:value="358" calcext:value-type="float">
            <text:p>358.00</text:p>
          </table:table-cell>
          <table:table-cell/>
          <table:table-cell table:formula="of:=[.N366]*[.$P$7]" office:value-type="float" office:value="358" calcext:value-type="float">
            <text:p>358.00</text:p>
          </table:table-cell>
          <table:table-cell table:formula="of:=[.Q365]+1" office:value-type="float" office:value="358" calcext:value-type="float">
            <text:p>358.00</text:p>
          </table:table-cell>
          <table:table-cell table:formula="of:=[.Q366]*[.$R$7]" office:value-type="float" office:value="358" calcext:value-type="float">
            <text:p>358.00</text:p>
          </table:table-cell>
          <table:table-cell table:number-columns-repeated="2"/>
        </table:table-row>
        <table:table-row table:style-name="ro1">
          <table:table-cell table:formula="of:=IF([.B367]=&quot;&quot;;&quot;&quot;;[.A366]+1)" office:value-type="float" office:value="367" calcext:value-type="float">
            <text:p>367</text:p>
          </table:table-cell>
          <table:table-cell office:value-type="string" calcext:value-type="string">
            <text:p>Mangu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Morceaux</text:p>
          </table:table-cell>
          <table:table-cell table:formula="of:=COM.MICROSOFT.CONCAT([.B367];IF([.C367]=&quot;&quot;;&quot;&quot;;COM.MICROSOFT.CONCAT(&quot; &quot;&amp;[.C367]));IF([.D367]=&quot;&quot;;&quot;&quot;;COM.MICROSOFT.CONCAT(&quot; &quot;&amp;[.D367]));IF([.E367]=&quot;&quot;;&quot;&quot;;COM.MICROSOFT.CONCAT(&quot;, &quot;&amp;[.E367])))" office:value-type="string" office:string-value="Mangue Sec, Morceaux" calcext:value-type="string">
            <text:p>Mangue Sec, Morceaux</text:p>
          </table:table-cell>
          <table:table-cell table:formula="of:=[.G366]+1" office:value-type="float" office:value="359" calcext:value-type="float">
            <text:p>359.00</text:p>
          </table:table-cell>
          <table:table-cell/>
          <table:table-cell table:formula="of:=[.G367]*[.$I$7]" office:value-type="float" office:value="359" calcext:value-type="float">
            <text:p>359.00</text:p>
          </table:table-cell>
          <table:table-cell table:formula="of:=[.J366]+1" office:value-type="float" office:value="359" calcext:value-type="float">
            <text:p>359.00</text:p>
          </table:table-cell>
          <table:table-cell office:value-type="string" calcext:value-type="string">
            <text:p>x</text:p>
          </table:table-cell>
          <table:table-cell table:formula="of:=[.L366]+1" office:value-type="float" office:value="359" calcext:value-type="float">
            <text:p>359.00</text:p>
          </table:table-cell>
          <table:table-cell table:formula="of:=[.J367]*[.$M$7]" office:value-type="float" office:value="718" calcext:value-type="float">
            <text:p>718.00</text:p>
          </table:table-cell>
          <table:table-cell table:formula="of:=[.N366]+1" office:value-type="float" office:value="359" calcext:value-type="float">
            <text:p>359.00</text:p>
          </table:table-cell>
          <table:table-cell/>
          <table:table-cell table:formula="of:=[.N367]*[.$P$7]" office:value-type="float" office:value="359" calcext:value-type="float">
            <text:p>359.00</text:p>
          </table:table-cell>
          <table:table-cell table:formula="of:=[.Q366]+1" office:value-type="float" office:value="359" calcext:value-type="float">
            <text:p>359.00</text:p>
          </table:table-cell>
          <table:table-cell table:formula="of:=[.Q367]*[.$R$7]" office:value-type="float" office:value="359" calcext:value-type="float">
            <text:p>359.00</text:p>
          </table:table-cell>
          <table:table-cell table:number-columns-repeated="2"/>
        </table:table-row>
        <table:table-row table:style-name="ro1">
          <table:table-cell table:formula="of:=IF([.B368]=&quot;&quot;;&quot;&quot;;[.A367]+1)" office:value-type="float" office:value="368" calcext:value-type="float">
            <text:p>368</text:p>
          </table:table-cell>
          <table:table-cell office:value-type="string" calcext:value-type="string">
            <text:p>Mangu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68];IF([.C368]=&quot;&quot;;&quot;&quot;;COM.MICROSOFT.CONCAT(&quot; &quot;&amp;[.C368]));IF([.D368]=&quot;&quot;;&quot;&quot;;COM.MICROSOFT.CONCAT(&quot; &quot;&amp;[.D368]));IF([.E368]=&quot;&quot;;&quot;&quot;;COM.MICROSOFT.CONCAT(&quot;, &quot;&amp;[.E368])))" office:value-type="string" office:string-value="Mangue Sec, Poudre" calcext:value-type="string">
            <text:p>Mangue Sec, Poudre</text:p>
          </table:table-cell>
          <table:table-cell table:formula="of:=[.G367]+1" office:value-type="float" office:value="360" calcext:value-type="float">
            <text:p>360.00</text:p>
          </table:table-cell>
          <table:table-cell/>
          <table:table-cell table:formula="of:=[.G368]*[.$I$7]" office:value-type="float" office:value="360" calcext:value-type="float">
            <text:p>360.00</text:p>
          </table:table-cell>
          <table:table-cell table:formula="of:=[.J367]+1" office:value-type="float" office:value="360" calcext:value-type="float">
            <text:p>360.00</text:p>
          </table:table-cell>
          <table:table-cell office:value-type="string" calcext:value-type="string">
            <text:p>x</text:p>
          </table:table-cell>
          <table:table-cell table:formula="of:=[.L367]+1" office:value-type="float" office:value="360" calcext:value-type="float">
            <text:p>360.00</text:p>
          </table:table-cell>
          <table:table-cell table:formula="of:=[.J368]*[.$M$7]" office:value-type="float" office:value="720" calcext:value-type="float">
            <text:p>720.00</text:p>
          </table:table-cell>
          <table:table-cell table:formula="of:=[.N367]+1" office:value-type="float" office:value="360" calcext:value-type="float">
            <text:p>360.00</text:p>
          </table:table-cell>
          <table:table-cell/>
          <table:table-cell table:formula="of:=[.N368]*[.$P$7]" office:value-type="float" office:value="360" calcext:value-type="float">
            <text:p>360.00</text:p>
          </table:table-cell>
          <table:table-cell table:formula="of:=[.Q367]+1" office:value-type="float" office:value="360" calcext:value-type="float">
            <text:p>360.00</text:p>
          </table:table-cell>
          <table:table-cell table:formula="of:=[.Q368]*[.$R$7]" office:value-type="float" office:value="360" calcext:value-type="float">
            <text:p>360.00</text:p>
          </table:table-cell>
          <table:table-cell table:number-columns-repeated="2"/>
        </table:table-row>
        <table:table-row table:style-name="ro1">
          <table:table-cell table:formula="of:=IF([.B369]=&quot;&quot;;&quot;&quot;;[.A368]+1)" office:value-type="float" office:value="369" calcext:value-type="float">
            <text:p>369</text:p>
          </table:table-cell>
          <table:table-cell office:value-type="string" calcext:value-type="string">
            <text:p>Marjolai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369];IF([.C369]=&quot;&quot;;&quot;&quot;;COM.MICROSOFT.CONCAT(&quot; &quot;&amp;[.C369]));IF([.D369]=&quot;&quot;;&quot;&quot;;COM.MICROSOFT.CONCAT(&quot; &quot;&amp;[.D369]));IF([.E369]=&quot;&quot;;&quot;&quot;;COM.MICROSOFT.CONCAT(&quot;, &quot;&amp;[.E369])))" office:value-type="string" office:string-value="Marjolaine Sec, Flocons" calcext:value-type="string">
            <text:p>Marjolaine Sec, Flocons</text:p>
          </table:table-cell>
          <table:table-cell table:formula="of:=[.G368]+1" office:value-type="float" office:value="361" calcext:value-type="float">
            <text:p>361.00</text:p>
          </table:table-cell>
          <table:table-cell/>
          <table:table-cell table:formula="of:=[.G369]*[.$I$7]" office:value-type="float" office:value="361" calcext:value-type="float">
            <text:p>361.00</text:p>
          </table:table-cell>
          <table:table-cell table:formula="of:=[.J368]+1" office:value-type="float" office:value="361" calcext:value-type="float">
            <text:p>361.00</text:p>
          </table:table-cell>
          <table:table-cell office:value-type="string" calcext:value-type="string">
            <text:p>x</text:p>
          </table:table-cell>
          <table:table-cell table:formula="of:=[.L368]+1" office:value-type="float" office:value="361" calcext:value-type="float">
            <text:p>361.00</text:p>
          </table:table-cell>
          <table:table-cell table:formula="of:=[.J369]*[.$M$7]" office:value-type="float" office:value="722" calcext:value-type="float">
            <text:p>722.00</text:p>
          </table:table-cell>
          <table:table-cell table:formula="of:=[.N368]+1" office:value-type="float" office:value="361" calcext:value-type="float">
            <text:p>361.00</text:p>
          </table:table-cell>
          <table:table-cell/>
          <table:table-cell table:formula="of:=[.N369]*[.$P$7]" office:value-type="float" office:value="361" calcext:value-type="float">
            <text:p>361.00</text:p>
          </table:table-cell>
          <table:table-cell table:formula="of:=[.Q368]+1" office:value-type="float" office:value="361" calcext:value-type="float">
            <text:p>361.00</text:p>
          </table:table-cell>
          <table:table-cell table:formula="of:=[.Q369]*[.$R$7]" office:value-type="float" office:value="361" calcext:value-type="float">
            <text:p>361.00</text:p>
          </table:table-cell>
          <table:table-cell table:number-columns-repeated="2"/>
        </table:table-row>
        <table:table-row table:style-name="ro1">
          <table:table-cell table:formula="of:=IF([.B370]=&quot;&quot;;&quot;&quot;;[.A369]+1)" office:value-type="float" office:value="370" calcext:value-type="float">
            <text:p>370</text:p>
          </table:table-cell>
          <table:table-cell office:value-type="string" calcext:value-type="string">
            <text:p>Marmite</text:p>
          </table:table-cell>
          <table:table-cell table:number-columns-repeated="3"/>
          <table:table-cell table:formula="of:=COM.MICROSOFT.CONCAT([.B370];IF([.C370]=&quot;&quot;;&quot;&quot;;COM.MICROSOFT.CONCAT(&quot; &quot;&amp;[.C370]));IF([.D370]=&quot;&quot;;&quot;&quot;;COM.MICROSOFT.CONCAT(&quot; &quot;&amp;[.D370]));IF([.E370]=&quot;&quot;;&quot;&quot;;COM.MICROSOFT.CONCAT(&quot;, &quot;&amp;[.E370])))" office:value-type="string" office:string-value="Marmite" calcext:value-type="string">
            <text:p>Marmite</text:p>
          </table:table-cell>
          <table:table-cell table:formula="of:=[.G369]+1" office:value-type="float" office:value="362" calcext:value-type="float">
            <text:p>362.00</text:p>
          </table:table-cell>
          <table:table-cell/>
          <table:table-cell table:formula="of:=[.G370]*[.$I$7]" office:value-type="float" office:value="362" calcext:value-type="float">
            <text:p>362.00</text:p>
          </table:table-cell>
          <table:table-cell table:formula="of:=[.J369]+1" office:value-type="float" office:value="362" calcext:value-type="float">
            <text:p>362.00</text:p>
          </table:table-cell>
          <table:table-cell office:value-type="string" calcext:value-type="string">
            <text:p>x</text:p>
          </table:table-cell>
          <table:table-cell table:formula="of:=[.L369]+1" office:value-type="float" office:value="362" calcext:value-type="float">
            <text:p>362.00</text:p>
          </table:table-cell>
          <table:table-cell table:formula="of:=[.J370]*[.$M$7]" office:value-type="float" office:value="724" calcext:value-type="float">
            <text:p>724.00</text:p>
          </table:table-cell>
          <table:table-cell table:formula="of:=[.N369]+1" office:value-type="float" office:value="362" calcext:value-type="float">
            <text:p>362.00</text:p>
          </table:table-cell>
          <table:table-cell/>
          <table:table-cell table:formula="of:=[.N370]*[.$P$7]" office:value-type="float" office:value="362" calcext:value-type="float">
            <text:p>362.00</text:p>
          </table:table-cell>
          <table:table-cell table:formula="of:=[.Q369]+1" office:value-type="float" office:value="362" calcext:value-type="float">
            <text:p>362.00</text:p>
          </table:table-cell>
          <table:table-cell table:formula="of:=[.Q370]*[.$R$7]" office:value-type="float" office:value="362" calcext:value-type="float">
            <text:p>362.00</text:p>
          </table:table-cell>
          <table:table-cell table:number-columns-repeated="2"/>
        </table:table-row>
        <table:table-row table:style-name="ro1">
          <table:table-cell table:formula="of:=IF([.B371]=&quot;&quot;;&quot;&quot;;[.A370]+1)" office:value-type="float" office:value="371" calcext:value-type="float">
            <text:p>371</text:p>
          </table:table-cell>
          <table:table-cell office:value-type="string" calcext:value-type="string">
            <text:p>Mascarpone</text:p>
          </table:table-cell>
          <table:table-cell table:number-columns-repeated="3"/>
          <table:table-cell table:formula="of:=COM.MICROSOFT.CONCAT([.B371];IF([.C371]=&quot;&quot;;&quot;&quot;;COM.MICROSOFT.CONCAT(&quot; &quot;&amp;[.C371]));IF([.D371]=&quot;&quot;;&quot;&quot;;COM.MICROSOFT.CONCAT(&quot; &quot;&amp;[.D371]));IF([.E371]=&quot;&quot;;&quot;&quot;;COM.MICROSOFT.CONCAT(&quot;, &quot;&amp;[.E371])))" office:value-type="string" office:string-value="Mascarpone" calcext:value-type="string">
            <text:p>Mascarpone</text:p>
          </table:table-cell>
          <table:table-cell table:formula="of:=[.G370]+1" office:value-type="float" office:value="363" calcext:value-type="float">
            <text:p>363.00</text:p>
          </table:table-cell>
          <table:table-cell/>
          <table:table-cell table:formula="of:=[.G371]*[.$I$7]" office:value-type="float" office:value="363" calcext:value-type="float">
            <text:p>363.00</text:p>
          </table:table-cell>
          <table:table-cell table:formula="of:=[.J370]+1" office:value-type="float" office:value="363" calcext:value-type="float">
            <text:p>363.00</text:p>
          </table:table-cell>
          <table:table-cell office:value-type="string" calcext:value-type="string">
            <text:p>x</text:p>
          </table:table-cell>
          <table:table-cell table:formula="of:=[.L370]+1" office:value-type="float" office:value="363" calcext:value-type="float">
            <text:p>363.00</text:p>
          </table:table-cell>
          <table:table-cell table:formula="of:=[.J371]*[.$M$7]" office:value-type="float" office:value="726" calcext:value-type="float">
            <text:p>726.00</text:p>
          </table:table-cell>
          <table:table-cell table:formula="of:=[.N370]+1" office:value-type="float" office:value="363" calcext:value-type="float">
            <text:p>363.00</text:p>
          </table:table-cell>
          <table:table-cell/>
          <table:table-cell table:formula="of:=[.N371]*[.$P$7]" office:value-type="float" office:value="363" calcext:value-type="float">
            <text:p>363.00</text:p>
          </table:table-cell>
          <table:table-cell table:formula="of:=[.Q370]+1" office:value-type="float" office:value="363" calcext:value-type="float">
            <text:p>363.00</text:p>
          </table:table-cell>
          <table:table-cell table:formula="of:=[.Q371]*[.$R$7]" office:value-type="float" office:value="363" calcext:value-type="float">
            <text:p>363.00</text:p>
          </table:table-cell>
          <table:table-cell table:number-columns-repeated="2"/>
        </table:table-row>
        <table:table-row table:style-name="ro1">
          <table:table-cell table:formula="of:=IF([.B372]=&quot;&quot;;&quot;&quot;;[.A371]+1)" office:value-type="float" office:value="372" calcext:value-type="float">
            <text:p>372</text:p>
          </table:table-cell>
          <table:table-cell office:value-type="string" calcext:value-type="string">
            <text:p>Match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72];IF([.C372]=&quot;&quot;;&quot;&quot;;COM.MICROSOFT.CONCAT(&quot; &quot;&amp;[.C372]));IF([.D372]=&quot;&quot;;&quot;&quot;;COM.MICROSOFT.CONCAT(&quot; &quot;&amp;[.D372]));IF([.E372]=&quot;&quot;;&quot;&quot;;COM.MICROSOFT.CONCAT(&quot;, &quot;&amp;[.E372])))" office:value-type="string" office:string-value="Matcha Sec, Poudre" calcext:value-type="string">
            <text:p>Matcha Sec, Poudre</text:p>
          </table:table-cell>
          <table:table-cell table:formula="of:=[.G371]+1" office:value-type="float" office:value="364" calcext:value-type="float">
            <text:p>364.00</text:p>
          </table:table-cell>
          <table:table-cell/>
          <table:table-cell table:formula="of:=[.G372]*[.$I$7]" office:value-type="float" office:value="364" calcext:value-type="float">
            <text:p>364.00</text:p>
          </table:table-cell>
          <table:table-cell table:formula="of:=[.J371]+1" office:value-type="float" office:value="364" calcext:value-type="float">
            <text:p>364.00</text:p>
          </table:table-cell>
          <table:table-cell office:value-type="string" calcext:value-type="string">
            <text:p>x</text:p>
          </table:table-cell>
          <table:table-cell table:formula="of:=[.L371]+1" office:value-type="float" office:value="364" calcext:value-type="float">
            <text:p>364.00</text:p>
          </table:table-cell>
          <table:table-cell table:formula="of:=[.J372]*[.$M$7]" office:value-type="float" office:value="728" calcext:value-type="float">
            <text:p>728.00</text:p>
          </table:table-cell>
          <table:table-cell table:formula="of:=[.N371]+1" office:value-type="float" office:value="364" calcext:value-type="float">
            <text:p>364.00</text:p>
          </table:table-cell>
          <table:table-cell/>
          <table:table-cell table:formula="of:=[.N372]*[.$P$7]" office:value-type="float" office:value="364" calcext:value-type="float">
            <text:p>364.00</text:p>
          </table:table-cell>
          <table:table-cell table:formula="of:=[.Q371]+1" office:value-type="float" office:value="364" calcext:value-type="float">
            <text:p>364.00</text:p>
          </table:table-cell>
          <table:table-cell table:formula="of:=[.Q372]*[.$R$7]" office:value-type="float" office:value="364" calcext:value-type="float">
            <text:p>364.00</text:p>
          </table:table-cell>
          <table:table-cell table:number-columns-repeated="2"/>
        </table:table-row>
        <table:table-row table:style-name="ro1">
          <table:table-cell table:formula="of:=IF([.B373]=&quot;&quot;;&quot;&quot;;[.A372]+1)" office:value-type="float" office:value="373" calcext:value-type="float">
            <text:p>373</text:p>
          </table:table-cell>
          <table:table-cell office:value-type="string" calcext:value-type="string">
            <text:p>Mayonnaise</text:p>
          </table:table-cell>
          <table:table-cell table:number-columns-repeated="3"/>
          <table:table-cell table:formula="of:=COM.MICROSOFT.CONCAT([.B373];IF([.C373]=&quot;&quot;;&quot;&quot;;COM.MICROSOFT.CONCAT(&quot; &quot;&amp;[.C373]));IF([.D373]=&quot;&quot;;&quot;&quot;;COM.MICROSOFT.CONCAT(&quot; &quot;&amp;[.D373]));IF([.E373]=&quot;&quot;;&quot;&quot;;COM.MICROSOFT.CONCAT(&quot;, &quot;&amp;[.E373])))" office:value-type="string" office:string-value="Mayonnaise" calcext:value-type="string">
            <text:p>Mayonnaise</text:p>
          </table:table-cell>
          <table:table-cell table:formula="of:=[.G372]+1" office:value-type="float" office:value="365" calcext:value-type="float">
            <text:p>365.00</text:p>
          </table:table-cell>
          <table:table-cell/>
          <table:table-cell table:formula="of:=[.G373]*[.$I$7]" office:value-type="float" office:value="365" calcext:value-type="float">
            <text:p>365.00</text:p>
          </table:table-cell>
          <table:table-cell table:formula="of:=[.J372]+1" office:value-type="float" office:value="365" calcext:value-type="float">
            <text:p>365.00</text:p>
          </table:table-cell>
          <table:table-cell office:value-type="string" calcext:value-type="string">
            <text:p>x</text:p>
          </table:table-cell>
          <table:table-cell table:formula="of:=[.L372]+1" office:value-type="float" office:value="365" calcext:value-type="float">
            <text:p>365.00</text:p>
          </table:table-cell>
          <table:table-cell table:formula="of:=[.J373]*[.$M$7]" office:value-type="float" office:value="730" calcext:value-type="float">
            <text:p>730.00</text:p>
          </table:table-cell>
          <table:table-cell table:formula="of:=[.N372]+1" office:value-type="float" office:value="365" calcext:value-type="float">
            <text:p>365.00</text:p>
          </table:table-cell>
          <table:table-cell/>
          <table:table-cell table:formula="of:=[.N373]*[.$P$7]" office:value-type="float" office:value="365" calcext:value-type="float">
            <text:p>365.00</text:p>
          </table:table-cell>
          <table:table-cell table:formula="of:=[.Q372]+1" office:value-type="float" office:value="365" calcext:value-type="float">
            <text:p>365.00</text:p>
          </table:table-cell>
          <table:table-cell table:formula="of:=[.Q373]*[.$R$7]" office:value-type="float" office:value="365" calcext:value-type="float">
            <text:p>365.00</text:p>
          </table:table-cell>
          <table:table-cell table:number-columns-repeated="2"/>
        </table:table-row>
        <table:table-row table:style-name="ro1">
          <table:table-cell table:formula="of:=IF([.B374]=&quot;&quot;;&quot;&quot;;[.A373]+1)" office:value-type="float" office:value="374" calcext:value-type="float">
            <text:p>374</text:p>
          </table:table-cell>
          <table:table-cell office:value-type="string" calcext:value-type="string">
            <text:p>Mayonnaise au soja</text:p>
          </table:table-cell>
          <table:table-cell table:number-columns-repeated="3"/>
          <table:table-cell table:formula="of:=COM.MICROSOFT.CONCAT([.B374];IF([.C374]=&quot;&quot;;&quot;&quot;;COM.MICROSOFT.CONCAT(&quot; &quot;&amp;[.C374]));IF([.D374]=&quot;&quot;;&quot;&quot;;COM.MICROSOFT.CONCAT(&quot; &quot;&amp;[.D374]));IF([.E374]=&quot;&quot;;&quot;&quot;;COM.MICROSOFT.CONCAT(&quot;, &quot;&amp;[.E374])))" office:value-type="string" office:string-value="Mayonnaise au soja" calcext:value-type="string">
            <text:p>Mayonnaise au soja</text:p>
          </table:table-cell>
          <table:table-cell table:formula="of:=[.G373]+1" office:value-type="float" office:value="366" calcext:value-type="float">
            <text:p>366.00</text:p>
          </table:table-cell>
          <table:table-cell/>
          <table:table-cell table:formula="of:=[.G374]*[.$I$7]" office:value-type="float" office:value="366" calcext:value-type="float">
            <text:p>366.00</text:p>
          </table:table-cell>
          <table:table-cell table:formula="of:=[.J373]+1" office:value-type="float" office:value="366" calcext:value-type="float">
            <text:p>366.00</text:p>
          </table:table-cell>
          <table:table-cell office:value-type="string" calcext:value-type="string">
            <text:p>x</text:p>
          </table:table-cell>
          <table:table-cell table:formula="of:=[.L373]+1" office:value-type="float" office:value="366" calcext:value-type="float">
            <text:p>366.00</text:p>
          </table:table-cell>
          <table:table-cell table:formula="of:=[.J374]*[.$M$7]" office:value-type="float" office:value="732" calcext:value-type="float">
            <text:p>732.00</text:p>
          </table:table-cell>
          <table:table-cell table:formula="of:=[.N373]+1" office:value-type="float" office:value="366" calcext:value-type="float">
            <text:p>366.00</text:p>
          </table:table-cell>
          <table:table-cell/>
          <table:table-cell table:formula="of:=[.N374]*[.$P$7]" office:value-type="float" office:value="366" calcext:value-type="float">
            <text:p>366.00</text:p>
          </table:table-cell>
          <table:table-cell table:formula="of:=[.Q373]+1" office:value-type="float" office:value="366" calcext:value-type="float">
            <text:p>366.00</text:p>
          </table:table-cell>
          <table:table-cell table:formula="of:=[.Q374]*[.$R$7]" office:value-type="float" office:value="366" calcext:value-type="float">
            <text:p>366.00</text:p>
          </table:table-cell>
          <table:table-cell table:number-columns-repeated="2"/>
        </table:table-row>
        <table:table-row table:style-name="ro1">
          <table:table-cell table:formula="of:=IF([.B375]=&quot;&quot;;&quot;&quot;;[.A374]+1)" office:value-type="float" office:value="375" calcext:value-type="float">
            <text:p>375</text:p>
          </table:table-cell>
          <table:table-cell office:value-type="string" calcext:value-type="string">
            <text:p>Mayonnaise épicée soja sriracha miel</text:p>
          </table:table-cell>
          <table:table-cell table:number-columns-repeated="3"/>
          <table:table-cell table:formula="of:=COM.MICROSOFT.CONCAT([.B375];IF([.C375]=&quot;&quot;;&quot;&quot;;COM.MICROSOFT.CONCAT(&quot; &quot;&amp;[.C375]));IF([.D375]=&quot;&quot;;&quot;&quot;;COM.MICROSOFT.CONCAT(&quot; &quot;&amp;[.D375]));IF([.E375]=&quot;&quot;;&quot;&quot;;COM.MICROSOFT.CONCAT(&quot;, &quot;&amp;[.E375])))" office:value-type="string" office:string-value="Mayonnaise épicée soja sriracha miel" calcext:value-type="string">
            <text:p>Mayonnaise épicée soja sriracha miel</text:p>
          </table:table-cell>
          <table:table-cell table:formula="of:=[.G374]+1" office:value-type="float" office:value="367" calcext:value-type="float">
            <text:p>367.00</text:p>
          </table:table-cell>
          <table:table-cell/>
          <table:table-cell table:formula="of:=[.G375]*[.$I$7]" office:value-type="float" office:value="367" calcext:value-type="float">
            <text:p>367.00</text:p>
          </table:table-cell>
          <table:table-cell table:formula="of:=[.J374]+1" office:value-type="float" office:value="367" calcext:value-type="float">
            <text:p>367.00</text:p>
          </table:table-cell>
          <table:table-cell office:value-type="string" calcext:value-type="string">
            <text:p>x</text:p>
          </table:table-cell>
          <table:table-cell table:formula="of:=[.L374]+1" office:value-type="float" office:value="367" calcext:value-type="float">
            <text:p>367.00</text:p>
          </table:table-cell>
          <table:table-cell table:formula="of:=[.J375]*[.$M$7]" office:value-type="float" office:value="734" calcext:value-type="float">
            <text:p>734.00</text:p>
          </table:table-cell>
          <table:table-cell table:formula="of:=[.N374]+1" office:value-type="float" office:value="367" calcext:value-type="float">
            <text:p>367.00</text:p>
          </table:table-cell>
          <table:table-cell/>
          <table:table-cell table:formula="of:=[.N375]*[.$P$7]" office:value-type="float" office:value="367" calcext:value-type="float">
            <text:p>367.00</text:p>
          </table:table-cell>
          <table:table-cell table:formula="of:=[.Q374]+1" office:value-type="float" office:value="367" calcext:value-type="float">
            <text:p>367.00</text:p>
          </table:table-cell>
          <table:table-cell table:formula="of:=[.Q375]*[.$R$7]" office:value-type="float" office:value="367" calcext:value-type="float">
            <text:p>367.00</text:p>
          </table:table-cell>
          <table:table-cell table:number-columns-repeated="2"/>
        </table:table-row>
        <table:table-row table:style-name="ro1">
          <table:table-cell table:formula="of:=IF([.B376]=&quot;&quot;;&quot;&quot;;[.A375]+1)" office:value-type="float" office:value="376" calcext:value-type="float">
            <text:p>376</text:p>
          </table:table-cell>
          <table:table-cell office:value-type="string" calcext:value-type="string">
            <text:p>Mélange 4 épices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6];IF([.C376]=&quot;&quot;;&quot;&quot;;COM.MICROSOFT.CONCAT(&quot; &quot;&amp;[.C376]));IF([.D376]=&quot;&quot;;&quot;&quot;;COM.MICROSOFT.CONCAT(&quot; &quot;&amp;[.D376]));IF([.E376]=&quot;&quot;;&quot;&quot;;COM.MICROSOFT.CONCAT(&quot;, &quot;&amp;[.E376])))" office:value-type="string" office:string-value="Mélange 4 épices, Poudre" calcext:value-type="string">
            <text:p>Mélange 4 épices, Poudre</text:p>
          </table:table-cell>
          <table:table-cell table:formula="of:=[.G375]+1" office:value-type="float" office:value="368" calcext:value-type="float">
            <text:p>368.00</text:p>
          </table:table-cell>
          <table:table-cell/>
          <table:table-cell table:formula="of:=[.G376]*[.$I$7]" office:value-type="float" office:value="368" calcext:value-type="float">
            <text:p>368.00</text:p>
          </table:table-cell>
          <table:table-cell table:formula="of:=[.J375]+1" office:value-type="float" office:value="368" calcext:value-type="float">
            <text:p>368.00</text:p>
          </table:table-cell>
          <table:table-cell office:value-type="string" calcext:value-type="string">
            <text:p>x</text:p>
          </table:table-cell>
          <table:table-cell table:formula="of:=[.L375]+1" office:value-type="float" office:value="368" calcext:value-type="float">
            <text:p>368.00</text:p>
          </table:table-cell>
          <table:table-cell table:formula="of:=[.J376]*[.$M$7]" office:value-type="float" office:value="736" calcext:value-type="float">
            <text:p>736.00</text:p>
          </table:table-cell>
          <table:table-cell table:formula="of:=[.N375]+1" office:value-type="float" office:value="368" calcext:value-type="float">
            <text:p>368.00</text:p>
          </table:table-cell>
          <table:table-cell/>
          <table:table-cell table:formula="of:=[.N376]*[.$P$7]" office:value-type="float" office:value="368" calcext:value-type="float">
            <text:p>368.00</text:p>
          </table:table-cell>
          <table:table-cell table:formula="of:=[.Q375]+1" office:value-type="float" office:value="368" calcext:value-type="float">
            <text:p>368.00</text:p>
          </table:table-cell>
          <table:table-cell table:formula="of:=[.Q376]*[.$R$7]" office:value-type="float" office:value="368" calcext:value-type="float">
            <text:p>368.00</text:p>
          </table:table-cell>
          <table:table-cell table:number-columns-repeated="2"/>
        </table:table-row>
        <table:table-row table:style-name="ro1">
          <table:table-cell table:formula="of:=IF([.B377]=&quot;&quot;;&quot;&quot;;[.A376]+1)" office:value-type="float" office:value="377" calcext:value-type="float">
            <text:p>377</text:p>
          </table:table-cell>
          <table:table-cell office:value-type="string" calcext:value-type="string">
            <text:p>Mélange 5 épices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7];IF([.C377]=&quot;&quot;;&quot;&quot;;COM.MICROSOFT.CONCAT(&quot; &quot;&amp;[.C377]));IF([.D377]=&quot;&quot;;&quot;&quot;;COM.MICROSOFT.CONCAT(&quot; &quot;&amp;[.D377]));IF([.E377]=&quot;&quot;;&quot;&quot;;COM.MICROSOFT.CONCAT(&quot;, &quot;&amp;[.E377])))" office:value-type="string" office:string-value="Mélange 5 épices, Poudre" calcext:value-type="string">
            <text:p>Mélange 5 épices, Poudre</text:p>
          </table:table-cell>
          <table:table-cell table:formula="of:=[.G376]+1" office:value-type="float" office:value="369" calcext:value-type="float">
            <text:p>369.00</text:p>
          </table:table-cell>
          <table:table-cell/>
          <table:table-cell table:formula="of:=[.G377]*[.$I$7]" office:value-type="float" office:value="369" calcext:value-type="float">
            <text:p>369.00</text:p>
          </table:table-cell>
          <table:table-cell table:formula="of:=[.J376]+1" office:value-type="float" office:value="369" calcext:value-type="float">
            <text:p>369.00</text:p>
          </table:table-cell>
          <table:table-cell office:value-type="string" calcext:value-type="string">
            <text:p>x</text:p>
          </table:table-cell>
          <table:table-cell table:formula="of:=[.L376]+1" office:value-type="float" office:value="369" calcext:value-type="float">
            <text:p>369.00</text:p>
          </table:table-cell>
          <table:table-cell table:formula="of:=[.J377]*[.$M$7]" office:value-type="float" office:value="738" calcext:value-type="float">
            <text:p>738.00</text:p>
          </table:table-cell>
          <table:table-cell table:formula="of:=[.N376]+1" office:value-type="float" office:value="369" calcext:value-type="float">
            <text:p>369.00</text:p>
          </table:table-cell>
          <table:table-cell/>
          <table:table-cell table:formula="of:=[.N377]*[.$P$7]" office:value-type="float" office:value="369" calcext:value-type="float">
            <text:p>369.00</text:p>
          </table:table-cell>
          <table:table-cell table:formula="of:=[.Q376]+1" office:value-type="float" office:value="369" calcext:value-type="float">
            <text:p>369.00</text:p>
          </table:table-cell>
          <table:table-cell table:formula="of:=[.Q377]*[.$R$7]" office:value-type="float" office:value="369" calcext:value-type="float">
            <text:p>369.00</text:p>
          </table:table-cell>
          <table:table-cell table:number-columns-repeated="2"/>
        </table:table-row>
        <table:table-row table:style-name="ro1">
          <table:table-cell table:formula="of:=IF([.B378]=&quot;&quot;;&quot;&quot;;[.A377]+1)" office:value-type="float" office:value="378" calcext:value-type="float">
            <text:p>378</text:p>
          </table:table-cell>
          <table:table-cell office:value-type="string" calcext:value-type="string">
            <text:p>Mélange Biryani Masal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8];IF([.C378]=&quot;&quot;;&quot;&quot;;COM.MICROSOFT.CONCAT(&quot; &quot;&amp;[.C378]));IF([.D378]=&quot;&quot;;&quot;&quot;;COM.MICROSOFT.CONCAT(&quot; &quot;&amp;[.D378]));IF([.E378]=&quot;&quot;;&quot;&quot;;COM.MICROSOFT.CONCAT(&quot;, &quot;&amp;[.E378])))" office:value-type="string" office:string-value="Mélange Biryani Masala, Poudre" calcext:value-type="string">
            <text:p>Mélange Biryani Masala, Poudre</text:p>
          </table:table-cell>
          <table:table-cell table:formula="of:=[.G377]+1" office:value-type="float" office:value="370" calcext:value-type="float">
            <text:p>370.00</text:p>
          </table:table-cell>
          <table:table-cell/>
          <table:table-cell table:formula="of:=[.G378]*[.$I$7]" office:value-type="float" office:value="370" calcext:value-type="float">
            <text:p>370.00</text:p>
          </table:table-cell>
          <table:table-cell table:formula="of:=[.J377]+1" office:value-type="float" office:value="370" calcext:value-type="float">
            <text:p>370.00</text:p>
          </table:table-cell>
          <table:table-cell office:value-type="string" calcext:value-type="string">
            <text:p>x</text:p>
          </table:table-cell>
          <table:table-cell table:formula="of:=[.L377]+1" office:value-type="float" office:value="370" calcext:value-type="float">
            <text:p>370.00</text:p>
          </table:table-cell>
          <table:table-cell table:formula="of:=[.J378]*[.$M$7]" office:value-type="float" office:value="740" calcext:value-type="float">
            <text:p>740.00</text:p>
          </table:table-cell>
          <table:table-cell table:formula="of:=[.N377]+1" office:value-type="float" office:value="370" calcext:value-type="float">
            <text:p>370.00</text:p>
          </table:table-cell>
          <table:table-cell/>
          <table:table-cell table:formula="of:=[.N378]*[.$P$7]" office:value-type="float" office:value="370" calcext:value-type="float">
            <text:p>370.00</text:p>
          </table:table-cell>
          <table:table-cell table:formula="of:=[.Q377]+1" office:value-type="float" office:value="370" calcext:value-type="float">
            <text:p>370.00</text:p>
          </table:table-cell>
          <table:table-cell table:formula="of:=[.Q378]*[.$R$7]" office:value-type="float" office:value="370" calcext:value-type="float">
            <text:p>370.00</text:p>
          </table:table-cell>
          <table:table-cell table:number-columns-repeated="2"/>
        </table:table-row>
        <table:table-row table:style-name="ro1">
          <table:table-cell table:formula="of:=IF([.B379]=&quot;&quot;;&quot;&quot;;[.A378]+1)" office:value-type="float" office:value="379" calcext:value-type="float">
            <text:p>379</text:p>
          </table:table-cell>
          <table:table-cell office:value-type="string" calcext:value-type="string">
            <text:p>Mélange Caju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9];IF([.C379]=&quot;&quot;;&quot;&quot;;COM.MICROSOFT.CONCAT(&quot; &quot;&amp;[.C379]));IF([.D379]=&quot;&quot;;&quot;&quot;;COM.MICROSOFT.CONCAT(&quot; &quot;&amp;[.D379]));IF([.E379]=&quot;&quot;;&quot;&quot;;COM.MICROSOFT.CONCAT(&quot;, &quot;&amp;[.E379])))" office:value-type="string" office:string-value="Mélange Cajun, Poudre" calcext:value-type="string">
            <text:p>Mélange Cajun, Poudre</text:p>
          </table:table-cell>
          <table:table-cell table:formula="of:=[.G378]+1" office:value-type="float" office:value="371" calcext:value-type="float">
            <text:p>371.00</text:p>
          </table:table-cell>
          <table:table-cell/>
          <table:table-cell table:formula="of:=[.G379]*[.$I$7]" office:value-type="float" office:value="371" calcext:value-type="float">
            <text:p>371.00</text:p>
          </table:table-cell>
          <table:table-cell table:formula="of:=[.J378]+1" office:value-type="float" office:value="371" calcext:value-type="float">
            <text:p>371.00</text:p>
          </table:table-cell>
          <table:table-cell office:value-type="string" calcext:value-type="string">
            <text:p>x</text:p>
          </table:table-cell>
          <table:table-cell table:formula="of:=[.L378]+1" office:value-type="float" office:value="371" calcext:value-type="float">
            <text:p>371.00</text:p>
          </table:table-cell>
          <table:table-cell table:formula="of:=[.J379]*[.$M$7]" office:value-type="float" office:value="742" calcext:value-type="float">
            <text:p>742.00</text:p>
          </table:table-cell>
          <table:table-cell table:formula="of:=[.N378]+1" office:value-type="float" office:value="371" calcext:value-type="float">
            <text:p>371.00</text:p>
          </table:table-cell>
          <table:table-cell/>
          <table:table-cell table:formula="of:=[.N379]*[.$P$7]" office:value-type="float" office:value="371" calcext:value-type="float">
            <text:p>371.00</text:p>
          </table:table-cell>
          <table:table-cell table:formula="of:=[.Q378]+1" office:value-type="float" office:value="371" calcext:value-type="float">
            <text:p>371.00</text:p>
          </table:table-cell>
          <table:table-cell table:formula="of:=[.Q379]*[.$R$7]" office:value-type="float" office:value="371" calcext:value-type="float">
            <text:p>371.00</text:p>
          </table:table-cell>
          <table:table-cell table:number-columns-repeated="2"/>
        </table:table-row>
        <table:table-row table:style-name="ro1">
          <table:table-cell table:formula="of:=IF([.B380]=&quot;&quot;;&quot;&quot;;[.A379]+1)" office:value-type="float" office:value="380" calcext:value-type="float">
            <text:p>380</text:p>
          </table:table-cell>
          <table:table-cell office:value-type="string" calcext:value-type="string">
            <text:p>Mélange candied baco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0];IF([.C380]=&quot;&quot;;&quot;&quot;;COM.MICROSOFT.CONCAT(&quot; &quot;&amp;[.C380]));IF([.D380]=&quot;&quot;;&quot;&quot;;COM.MICROSOFT.CONCAT(&quot; &quot;&amp;[.D380]));IF([.E380]=&quot;&quot;;&quot;&quot;;COM.MICROSOFT.CONCAT(&quot;, &quot;&amp;[.E380])))" office:value-type="string" office:string-value="Mélange candied bacon, Poudre" calcext:value-type="string">
            <text:p>Mélange candied bacon, Poudre</text:p>
          </table:table-cell>
          <table:table-cell table:formula="of:=[.G379]+1" office:value-type="float" office:value="372" calcext:value-type="float">
            <text:p>372.00</text:p>
          </table:table-cell>
          <table:table-cell/>
          <table:table-cell table:formula="of:=[.G380]*[.$I$7]" office:value-type="float" office:value="372" calcext:value-type="float">
            <text:p>372.00</text:p>
          </table:table-cell>
          <table:table-cell table:formula="of:=[.J379]+1" office:value-type="float" office:value="372" calcext:value-type="float">
            <text:p>372.00</text:p>
          </table:table-cell>
          <table:table-cell office:value-type="string" calcext:value-type="string">
            <text:p>x</text:p>
          </table:table-cell>
          <table:table-cell table:formula="of:=[.L379]+1" office:value-type="float" office:value="372" calcext:value-type="float">
            <text:p>372.00</text:p>
          </table:table-cell>
          <table:table-cell table:formula="of:=[.J380]*[.$M$7]" office:value-type="float" office:value="744" calcext:value-type="float">
            <text:p>744.00</text:p>
          </table:table-cell>
          <table:table-cell table:formula="of:=[.N379]+1" office:value-type="float" office:value="372" calcext:value-type="float">
            <text:p>372.00</text:p>
          </table:table-cell>
          <table:table-cell/>
          <table:table-cell table:formula="of:=[.N380]*[.$P$7]" office:value-type="float" office:value="372" calcext:value-type="float">
            <text:p>372.00</text:p>
          </table:table-cell>
          <table:table-cell table:formula="of:=[.Q379]+1" office:value-type="float" office:value="372" calcext:value-type="float">
            <text:p>372.00</text:p>
          </table:table-cell>
          <table:table-cell table:formula="of:=[.Q380]*[.$R$7]" office:value-type="float" office:value="372" calcext:value-type="float">
            <text:p>372.00</text:p>
          </table:table-cell>
          <table:table-cell table:number-columns-repeated="2"/>
        </table:table-row>
        <table:table-row table:style-name="ro1">
          <table:table-cell table:formula="of:=IF([.B381]=&quot;&quot;;&quot;&quot;;[.A380]+1)" office:value-type="float" office:value="381" calcext:value-type="float">
            <text:p>381</text:p>
          </table:table-cell>
          <table:table-cell office:value-type="string" calcext:value-type="string">
            <text:p>Mélange chaat masal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1];IF([.C381]=&quot;&quot;;&quot;&quot;;COM.MICROSOFT.CONCAT(&quot; &quot;&amp;[.C381]));IF([.D381]=&quot;&quot;;&quot;&quot;;COM.MICROSOFT.CONCAT(&quot; &quot;&amp;[.D381]));IF([.E381]=&quot;&quot;;&quot;&quot;;COM.MICROSOFT.CONCAT(&quot;, &quot;&amp;[.E381])))" office:value-type="string" office:string-value="Mélange chaat masala, Poudre" calcext:value-type="string">
            <text:p>Mélange chaat masala, Poudre</text:p>
          </table:table-cell>
          <table:table-cell table:formula="of:=[.G380]+1" office:value-type="float" office:value="373" calcext:value-type="float">
            <text:p>373.00</text:p>
          </table:table-cell>
          <table:table-cell/>
          <table:table-cell table:formula="of:=[.G381]*[.$I$7]" office:value-type="float" office:value="373" calcext:value-type="float">
            <text:p>373.00</text:p>
          </table:table-cell>
          <table:table-cell table:formula="of:=[.J380]+1" office:value-type="float" office:value="373" calcext:value-type="float">
            <text:p>373.00</text:p>
          </table:table-cell>
          <table:table-cell office:value-type="string" calcext:value-type="string">
            <text:p>x</text:p>
          </table:table-cell>
          <table:table-cell table:formula="of:=[.L380]+1" office:value-type="float" office:value="373" calcext:value-type="float">
            <text:p>373.00</text:p>
          </table:table-cell>
          <table:table-cell table:formula="of:=[.J381]*[.$M$7]" office:value-type="float" office:value="746" calcext:value-type="float">
            <text:p>746.00</text:p>
          </table:table-cell>
          <table:table-cell table:formula="of:=[.N380]+1" office:value-type="float" office:value="373" calcext:value-type="float">
            <text:p>373.00</text:p>
          </table:table-cell>
          <table:table-cell/>
          <table:table-cell table:formula="of:=[.N381]*[.$P$7]" office:value-type="float" office:value="373" calcext:value-type="float">
            <text:p>373.00</text:p>
          </table:table-cell>
          <table:table-cell table:formula="of:=[.Q380]+1" office:value-type="float" office:value="373" calcext:value-type="float">
            <text:p>373.00</text:p>
          </table:table-cell>
          <table:table-cell table:formula="of:=[.Q381]*[.$R$7]" office:value-type="float" office:value="373" calcext:value-type="float">
            <text:p>373.00</text:p>
          </table:table-cell>
          <table:table-cell table:number-columns-repeated="2"/>
        </table:table-row>
        <table:table-row table:style-name="ro1">
          <table:table-cell table:formula="of:=IF([.B382]=&quot;&quot;;&quot;&quot;;[.A381]+1)" office:value-type="float" office:value="382" calcext:value-type="float">
            <text:p>382</text:p>
          </table:table-cell>
          <table:table-cell office:value-type="string" calcext:value-type="string">
            <text:p>Mélange colombie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2];IF([.C382]=&quot;&quot;;&quot;&quot;;COM.MICROSOFT.CONCAT(&quot; &quot;&amp;[.C382]));IF([.D382]=&quot;&quot;;&quot;&quot;;COM.MICROSOFT.CONCAT(&quot; &quot;&amp;[.D382]));IF([.E382]=&quot;&quot;;&quot;&quot;;COM.MICROSOFT.CONCAT(&quot;, &quot;&amp;[.E382])))" office:value-type="string" office:string-value="Mélange colombien, Poudre" calcext:value-type="string">
            <text:p>Mélange colombien, Poudre</text:p>
          </table:table-cell>
          <table:table-cell table:formula="of:=[.G381]+1" office:value-type="float" office:value="374" calcext:value-type="float">
            <text:p>374.00</text:p>
          </table:table-cell>
          <table:table-cell/>
          <table:table-cell table:formula="of:=[.G382]*[.$I$7]" office:value-type="float" office:value="374" calcext:value-type="float">
            <text:p>374.00</text:p>
          </table:table-cell>
          <table:table-cell table:formula="of:=[.J381]+1" office:value-type="float" office:value="374" calcext:value-type="float">
            <text:p>374.00</text:p>
          </table:table-cell>
          <table:table-cell office:value-type="string" calcext:value-type="string">
            <text:p>x</text:p>
          </table:table-cell>
          <table:table-cell table:formula="of:=[.L381]+1" office:value-type="float" office:value="374" calcext:value-type="float">
            <text:p>374.00</text:p>
          </table:table-cell>
          <table:table-cell table:formula="of:=[.J382]*[.$M$7]" office:value-type="float" office:value="748" calcext:value-type="float">
            <text:p>748.00</text:p>
          </table:table-cell>
          <table:table-cell table:formula="of:=[.N381]+1" office:value-type="float" office:value="374" calcext:value-type="float">
            <text:p>374.00</text:p>
          </table:table-cell>
          <table:table-cell/>
          <table:table-cell table:formula="of:=[.N382]*[.$P$7]" office:value-type="float" office:value="374" calcext:value-type="float">
            <text:p>374.00</text:p>
          </table:table-cell>
          <table:table-cell table:formula="of:=[.Q381]+1" office:value-type="float" office:value="374" calcext:value-type="float">
            <text:p>374.00</text:p>
          </table:table-cell>
          <table:table-cell table:formula="of:=[.Q382]*[.$R$7]" office:value-type="float" office:value="374" calcext:value-type="float">
            <text:p>374.00</text:p>
          </table:table-cell>
          <table:table-cell table:number-columns-repeated="2"/>
        </table:table-row>
        <table:table-row table:style-name="ro1">
          <table:table-cell table:formula="of:=IF([.B383]=&quot;&quot;;&quot;&quot;;[.A382]+1)" office:value-type="float" office:value="383" calcext:value-type="float">
            <text:p>383</text:p>
          </table:table-cell>
          <table:table-cell office:value-type="string" calcext:value-type="string">
            <text:p>Mélange colombo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3];IF([.C383]=&quot;&quot;;&quot;&quot;;COM.MICROSOFT.CONCAT(&quot; &quot;&amp;[.C383]));IF([.D383]=&quot;&quot;;&quot;&quot;;COM.MICROSOFT.CONCAT(&quot; &quot;&amp;[.D383]));IF([.E383]=&quot;&quot;;&quot;&quot;;COM.MICROSOFT.CONCAT(&quot;, &quot;&amp;[.E383])))" office:value-type="string" office:string-value="Mélange colombo, Poudre" calcext:value-type="string">
            <text:p>Mélange colombo, Poudre</text:p>
          </table:table-cell>
          <table:table-cell table:formula="of:=[.G382]+1" office:value-type="float" office:value="375" calcext:value-type="float">
            <text:p>375.00</text:p>
          </table:table-cell>
          <table:table-cell/>
          <table:table-cell table:formula="of:=[.G383]*[.$I$7]" office:value-type="float" office:value="375" calcext:value-type="float">
            <text:p>375.00</text:p>
          </table:table-cell>
          <table:table-cell table:formula="of:=[.J382]+1" office:value-type="float" office:value="375" calcext:value-type="float">
            <text:p>375.00</text:p>
          </table:table-cell>
          <table:table-cell office:value-type="string" calcext:value-type="string">
            <text:p>x</text:p>
          </table:table-cell>
          <table:table-cell table:formula="of:=[.L382]+1" office:value-type="float" office:value="375" calcext:value-type="float">
            <text:p>375.00</text:p>
          </table:table-cell>
          <table:table-cell table:formula="of:=[.J383]*[.$M$7]" office:value-type="float" office:value="750" calcext:value-type="float">
            <text:p>750.00</text:p>
          </table:table-cell>
          <table:table-cell table:formula="of:=[.N382]+1" office:value-type="float" office:value="375" calcext:value-type="float">
            <text:p>375.00</text:p>
          </table:table-cell>
          <table:table-cell/>
          <table:table-cell table:formula="of:=[.N383]*[.$P$7]" office:value-type="float" office:value="375" calcext:value-type="float">
            <text:p>375.00</text:p>
          </table:table-cell>
          <table:table-cell table:formula="of:=[.Q382]+1" office:value-type="float" office:value="375" calcext:value-type="float">
            <text:p>375.00</text:p>
          </table:table-cell>
          <table:table-cell table:formula="of:=[.Q383]*[.$R$7]" office:value-type="float" office:value="375" calcext:value-type="float">
            <text:p>375.00</text:p>
          </table:table-cell>
          <table:table-cell table:number-columns-repeated="2"/>
        </table:table-row>
        <table:table-row table:style-name="ro1">
          <table:table-cell table:formula="of:=IF([.B384]=&quot;&quot;;&quot;&quot;;[.A383]+1)" office:value-type="float" office:value="384" calcext:value-type="float">
            <text:p>384</text:p>
          </table:table-cell>
          <table:table-cell office:value-type="string" calcext:value-type="string">
            <text:p>Mélange curry Madras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4];IF([.C384]=&quot;&quot;;&quot;&quot;;COM.MICROSOFT.CONCAT(&quot; &quot;&amp;[.C384]));IF([.D384]=&quot;&quot;;&quot;&quot;;COM.MICROSOFT.CONCAT(&quot; &quot;&amp;[.D384]));IF([.E384]=&quot;&quot;;&quot;&quot;;COM.MICROSOFT.CONCAT(&quot;, &quot;&amp;[.E384])))" office:value-type="string" office:string-value="Mélange curry Madras, Poudre" calcext:value-type="string">
            <text:p>Mélange curry Madras, Poudre</text:p>
          </table:table-cell>
          <table:table-cell table:formula="of:=[.G383]+1" office:value-type="float" office:value="376" calcext:value-type="float">
            <text:p>376.00</text:p>
          </table:table-cell>
          <table:table-cell/>
          <table:table-cell table:formula="of:=[.G384]*[.$I$7]" office:value-type="float" office:value="376" calcext:value-type="float">
            <text:p>376.00</text:p>
          </table:table-cell>
          <table:table-cell table:formula="of:=[.J383]+1" office:value-type="float" office:value="376" calcext:value-type="float">
            <text:p>376.00</text:p>
          </table:table-cell>
          <table:table-cell office:value-type="string" calcext:value-type="string">
            <text:p>x</text:p>
          </table:table-cell>
          <table:table-cell table:formula="of:=[.L383]+1" office:value-type="float" office:value="376" calcext:value-type="float">
            <text:p>376.00</text:p>
          </table:table-cell>
          <table:table-cell table:formula="of:=[.J384]*[.$M$7]" office:value-type="float" office:value="752" calcext:value-type="float">
            <text:p>752.00</text:p>
          </table:table-cell>
          <table:table-cell table:formula="of:=[.N383]+1" office:value-type="float" office:value="376" calcext:value-type="float">
            <text:p>376.00</text:p>
          </table:table-cell>
          <table:table-cell/>
          <table:table-cell table:formula="of:=[.N384]*[.$P$7]" office:value-type="float" office:value="376" calcext:value-type="float">
            <text:p>376.00</text:p>
          </table:table-cell>
          <table:table-cell table:formula="of:=[.Q383]+1" office:value-type="float" office:value="376" calcext:value-type="float">
            <text:p>376.00</text:p>
          </table:table-cell>
          <table:table-cell table:formula="of:=[.Q384]*[.$R$7]" office:value-type="float" office:value="376" calcext:value-type="float">
            <text:p>376.00</text:p>
          </table:table-cell>
          <table:table-cell table:number-columns-repeated="2"/>
        </table:table-row>
        <table:table-row table:style-name="ro1">
          <table:table-cell table:formula="of:=IF([.B385]=&quot;&quot;;&quot;&quot;;[.A384]+1)" office:value-type="float" office:value="385" calcext:value-type="float">
            <text:p>385</text:p>
          </table:table-cell>
          <table:table-cell office:value-type="string" calcext:value-type="string">
            <text:p>Mélange curry rouge thaï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5];IF([.C385]=&quot;&quot;;&quot;&quot;;COM.MICROSOFT.CONCAT(&quot; &quot;&amp;[.C385]));IF([.D385]=&quot;&quot;;&quot;&quot;;COM.MICROSOFT.CONCAT(&quot; &quot;&amp;[.D385]));IF([.E385]=&quot;&quot;;&quot;&quot;;COM.MICROSOFT.CONCAT(&quot;, &quot;&amp;[.E385])))" office:value-type="string" office:string-value="Mélange curry rouge thaï, Poudre" calcext:value-type="string">
            <text:p>Mélange curry rouge thaï, Poudre</text:p>
          </table:table-cell>
          <table:table-cell table:formula="of:=[.G384]+1" office:value-type="float" office:value="377" calcext:value-type="float">
            <text:p>377.00</text:p>
          </table:table-cell>
          <table:table-cell/>
          <table:table-cell table:formula="of:=[.G385]*[.$I$7]" office:value-type="float" office:value="377" calcext:value-type="float">
            <text:p>377.00</text:p>
          </table:table-cell>
          <table:table-cell table:formula="of:=[.J384]+1" office:value-type="float" office:value="377" calcext:value-type="float">
            <text:p>377.00</text:p>
          </table:table-cell>
          <table:table-cell office:value-type="string" calcext:value-type="string">
            <text:p>x</text:p>
          </table:table-cell>
          <table:table-cell table:formula="of:=[.L384]+1" office:value-type="float" office:value="377" calcext:value-type="float">
            <text:p>377.00</text:p>
          </table:table-cell>
          <table:table-cell table:formula="of:=[.J385]*[.$M$7]" office:value-type="float" office:value="754" calcext:value-type="float">
            <text:p>754.00</text:p>
          </table:table-cell>
          <table:table-cell table:formula="of:=[.N384]+1" office:value-type="float" office:value="377" calcext:value-type="float">
            <text:p>377.00</text:p>
          </table:table-cell>
          <table:table-cell/>
          <table:table-cell table:formula="of:=[.N385]*[.$P$7]" office:value-type="float" office:value="377" calcext:value-type="float">
            <text:p>377.00</text:p>
          </table:table-cell>
          <table:table-cell table:formula="of:=[.Q384]+1" office:value-type="float" office:value="377" calcext:value-type="float">
            <text:p>377.00</text:p>
          </table:table-cell>
          <table:table-cell table:formula="of:=[.Q385]*[.$R$7]" office:value-type="float" office:value="377" calcext:value-type="float">
            <text:p>377.00</text:p>
          </table:table-cell>
          <table:table-cell table:number-columns-repeated="2"/>
        </table:table-row>
        <table:table-row table:style-name="ro1">
          <table:table-cell table:formula="of:=IF([.B386]=&quot;&quot;;&quot;&quot;;[.A385]+1)" office:value-type="float" office:value="386" calcext:value-type="float">
            <text:p>386</text:p>
          </table:table-cell>
          <table:table-cell office:value-type="string" calcext:value-type="string">
            <text:p>Mélange épices kabs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6];IF([.C386]=&quot;&quot;;&quot;&quot;;COM.MICROSOFT.CONCAT(&quot; &quot;&amp;[.C386]));IF([.D386]=&quot;&quot;;&quot;&quot;;COM.MICROSOFT.CONCAT(&quot; &quot;&amp;[.D386]));IF([.E386]=&quot;&quot;;&quot;&quot;;COM.MICROSOFT.CONCAT(&quot;, &quot;&amp;[.E386])))" office:value-type="string" office:string-value="Mélange épices kabsa, Poudre" calcext:value-type="string">
            <text:p>Mélange épices kabsa, Poudre</text:p>
          </table:table-cell>
          <table:table-cell table:formula="of:=[.G385]+1" office:value-type="float" office:value="378" calcext:value-type="float">
            <text:p>378.00</text:p>
          </table:table-cell>
          <table:table-cell/>
          <table:table-cell table:formula="of:=[.G386]*[.$I$7]" office:value-type="float" office:value="378" calcext:value-type="float">
            <text:p>378.00</text:p>
          </table:table-cell>
          <table:table-cell table:formula="of:=[.J385]+1" office:value-type="float" office:value="378" calcext:value-type="float">
            <text:p>378.00</text:p>
          </table:table-cell>
          <table:table-cell office:value-type="string" calcext:value-type="string">
            <text:p>x</text:p>
          </table:table-cell>
          <table:table-cell table:formula="of:=[.L385]+1" office:value-type="float" office:value="378" calcext:value-type="float">
            <text:p>378.00</text:p>
          </table:table-cell>
          <table:table-cell table:formula="of:=[.J386]*[.$M$7]" office:value-type="float" office:value="756" calcext:value-type="float">
            <text:p>756.00</text:p>
          </table:table-cell>
          <table:table-cell table:formula="of:=[.N385]+1" office:value-type="float" office:value="378" calcext:value-type="float">
            <text:p>378.00</text:p>
          </table:table-cell>
          <table:table-cell/>
          <table:table-cell table:formula="of:=[.N386]*[.$P$7]" office:value-type="float" office:value="378" calcext:value-type="float">
            <text:p>378.00</text:p>
          </table:table-cell>
          <table:table-cell table:formula="of:=[.Q385]+1" office:value-type="float" office:value="378" calcext:value-type="float">
            <text:p>378.00</text:p>
          </table:table-cell>
          <table:table-cell table:formula="of:=[.Q386]*[.$R$7]" office:value-type="float" office:value="378" calcext:value-type="float">
            <text:p>378.00</text:p>
          </table:table-cell>
          <table:table-cell table:number-columns-repeated="2"/>
        </table:table-row>
        <table:table-row table:style-name="ro1">
          <table:table-cell table:formula="of:=IF([.B387]=&quot;&quot;;&quot;&quot;;[.A386]+1)" office:value-type="float" office:value="387" calcext:value-type="float">
            <text:p>387</text:p>
          </table:table-cell>
          <table:table-cell office:value-type="string" calcext:value-type="string">
            <text:p>Mélange garam masal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7];IF([.C387]=&quot;&quot;;&quot;&quot;;COM.MICROSOFT.CONCAT(&quot; &quot;&amp;[.C387]));IF([.D387]=&quot;&quot;;&quot;&quot;;COM.MICROSOFT.CONCAT(&quot; &quot;&amp;[.D387]));IF([.E387]=&quot;&quot;;&quot;&quot;;COM.MICROSOFT.CONCAT(&quot;, &quot;&amp;[.E387])))" office:value-type="string" office:string-value="Mélange garam masala, Poudre" calcext:value-type="string">
            <text:p>Mélange garam masala, Poudre</text:p>
          </table:table-cell>
          <table:table-cell table:formula="of:=[.G386]+1" office:value-type="float" office:value="379" calcext:value-type="float">
            <text:p>379.00</text:p>
          </table:table-cell>
          <table:table-cell/>
          <table:table-cell table:formula="of:=[.G387]*[.$I$7]" office:value-type="float" office:value="379" calcext:value-type="float">
            <text:p>379.00</text:p>
          </table:table-cell>
          <table:table-cell table:formula="of:=[.J386]+1" office:value-type="float" office:value="379" calcext:value-type="float">
            <text:p>379.00</text:p>
          </table:table-cell>
          <table:table-cell office:value-type="string" calcext:value-type="string">
            <text:p>x</text:p>
          </table:table-cell>
          <table:table-cell table:formula="of:=[.L386]+1" office:value-type="float" office:value="379" calcext:value-type="float">
            <text:p>379.00</text:p>
          </table:table-cell>
          <table:table-cell table:formula="of:=[.J387]*[.$M$7]" office:value-type="float" office:value="758" calcext:value-type="float">
            <text:p>758.00</text:p>
          </table:table-cell>
          <table:table-cell table:formula="of:=[.N386]+1" office:value-type="float" office:value="379" calcext:value-type="float">
            <text:p>379.00</text:p>
          </table:table-cell>
          <table:table-cell/>
          <table:table-cell table:formula="of:=[.N387]*[.$P$7]" office:value-type="float" office:value="379" calcext:value-type="float">
            <text:p>379.00</text:p>
          </table:table-cell>
          <table:table-cell table:formula="of:=[.Q386]+1" office:value-type="float" office:value="379" calcext:value-type="float">
            <text:p>379.00</text:p>
          </table:table-cell>
          <table:table-cell table:formula="of:=[.Q387]*[.$R$7]" office:value-type="float" office:value="379" calcext:value-type="float">
            <text:p>379.00</text:p>
          </table:table-cell>
          <table:table-cell table:number-columns-repeated="2"/>
        </table:table-row>
        <table:table-row table:style-name="ro1">
          <table:table-cell table:formula="of:=IF([.B388]=&quot;&quot;;&quot;&quot;;[.A387]+1)" office:value-type="float" office:value="388" calcext:value-type="float">
            <text:p>388</text:p>
          </table:table-cell>
          <table:table-cell office:value-type="string" calcext:value-type="string">
            <text:p>Mélange grecqu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8];IF([.C388]=&quot;&quot;;&quot;&quot;;COM.MICROSOFT.CONCAT(&quot; &quot;&amp;[.C388]));IF([.D388]=&quot;&quot;;&quot;&quot;;COM.MICROSOFT.CONCAT(&quot; &quot;&amp;[.D388]));IF([.E388]=&quot;&quot;;&quot;&quot;;COM.MICROSOFT.CONCAT(&quot;, &quot;&amp;[.E388])))" office:value-type="string" office:string-value="Mélange grecque, Poudre" calcext:value-type="string">
            <text:p>Mélange grecque, Poudre</text:p>
          </table:table-cell>
          <table:table-cell table:formula="of:=[.G387]+1" office:value-type="float" office:value="380" calcext:value-type="float">
            <text:p>380.00</text:p>
          </table:table-cell>
          <table:table-cell/>
          <table:table-cell table:formula="of:=[.G388]*[.$I$7]" office:value-type="float" office:value="380" calcext:value-type="float">
            <text:p>380.00</text:p>
          </table:table-cell>
          <table:table-cell table:formula="of:=[.J387]+1" office:value-type="float" office:value="380" calcext:value-type="float">
            <text:p>380.00</text:p>
          </table:table-cell>
          <table:table-cell office:value-type="string" calcext:value-type="string">
            <text:p>x</text:p>
          </table:table-cell>
          <table:table-cell table:formula="of:=[.L387]+1" office:value-type="float" office:value="380" calcext:value-type="float">
            <text:p>380.00</text:p>
          </table:table-cell>
          <table:table-cell table:formula="of:=[.J388]*[.$M$7]" office:value-type="float" office:value="760" calcext:value-type="float">
            <text:p>760.00</text:p>
          </table:table-cell>
          <table:table-cell table:formula="of:=[.N387]+1" office:value-type="float" office:value="380" calcext:value-type="float">
            <text:p>380.00</text:p>
          </table:table-cell>
          <table:table-cell/>
          <table:table-cell table:formula="of:=[.N388]*[.$P$7]" office:value-type="float" office:value="380" calcext:value-type="float">
            <text:p>380.00</text:p>
          </table:table-cell>
          <table:table-cell table:formula="of:=[.Q387]+1" office:value-type="float" office:value="380" calcext:value-type="float">
            <text:p>380.00</text:p>
          </table:table-cell>
          <table:table-cell table:formula="of:=[.Q388]*[.$R$7]" office:value-type="float" office:value="380" calcext:value-type="float">
            <text:p>380.00</text:p>
          </table:table-cell>
          <table:table-cell table:number-columns-repeated="2"/>
        </table:table-row>
        <table:table-row table:style-name="ro1">
          <table:table-cell table:formula="of:=IF([.B389]=&quot;&quot;;&quot;&quot;;[.A388]+1)" office:value-type="float" office:value="389" calcext:value-type="float">
            <text:p>389</text:p>
          </table:table-cell>
          <table:table-cell office:value-type="string" calcext:value-type="string">
            <text:p>Mélange Gug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9];IF([.C389]=&quot;&quot;;&quot;&quot;;COM.MICROSOFT.CONCAT(&quot; &quot;&amp;[.C389]));IF([.D389]=&quot;&quot;;&quot;&quot;;COM.MICROSOFT.CONCAT(&quot; &quot;&amp;[.D389]));IF([.E389]=&quot;&quot;;&quot;&quot;;COM.MICROSOFT.CONCAT(&quot;, &quot;&amp;[.E389])))" office:value-type="string" office:string-value="Mélange Guga, Poudre" calcext:value-type="string">
            <text:p>Mélange Guga, Poudre</text:p>
          </table:table-cell>
          <table:table-cell table:formula="of:=[.G388]+1" office:value-type="float" office:value="381" calcext:value-type="float">
            <text:p>381.00</text:p>
          </table:table-cell>
          <table:table-cell/>
          <table:table-cell table:formula="of:=[.G389]*[.$I$7]" office:value-type="float" office:value="381" calcext:value-type="float">
            <text:p>381.00</text:p>
          </table:table-cell>
          <table:table-cell table:formula="of:=[.J388]+1" office:value-type="float" office:value="381" calcext:value-type="float">
            <text:p>381.00</text:p>
          </table:table-cell>
          <table:table-cell office:value-type="string" calcext:value-type="string">
            <text:p>x</text:p>
          </table:table-cell>
          <table:table-cell table:formula="of:=[.L388]+1" office:value-type="float" office:value="381" calcext:value-type="float">
            <text:p>381.00</text:p>
          </table:table-cell>
          <table:table-cell table:formula="of:=[.J389]*[.$M$7]" office:value-type="float" office:value="762" calcext:value-type="float">
            <text:p>762.00</text:p>
          </table:table-cell>
          <table:table-cell table:formula="of:=[.N388]+1" office:value-type="float" office:value="381" calcext:value-type="float">
            <text:p>381.00</text:p>
          </table:table-cell>
          <table:table-cell/>
          <table:table-cell table:formula="of:=[.N389]*[.$P$7]" office:value-type="float" office:value="381" calcext:value-type="float">
            <text:p>381.00</text:p>
          </table:table-cell>
          <table:table-cell table:formula="of:=[.Q388]+1" office:value-type="float" office:value="381" calcext:value-type="float">
            <text:p>381.00</text:p>
          </table:table-cell>
          <table:table-cell table:formula="of:=[.Q389]*[.$R$7]" office:value-type="float" office:value="381" calcext:value-type="float">
            <text:p>381.00</text:p>
          </table:table-cell>
          <table:table-cell table:number-columns-repeated="2"/>
        </table:table-row>
        <table:table-row table:style-name="ro1">
          <table:table-cell table:formula="of:=IF([.B390]=&quot;&quot;;&quot;&quot;;[.A389]+1)" office:value-type="float" office:value="390" calcext:value-type="float">
            <text:p>390</text:p>
          </table:table-cell>
          <table:table-cell office:value-type="string" calcext:value-type="string">
            <text:p>Mélange italien</text:p>
          </table:table-cell>
          <table:table-cell table:number-columns-repeated="3"/>
          <table:table-cell table:formula="of:=COM.MICROSOFT.CONCAT([.B390];IF([.C390]=&quot;&quot;;&quot;&quot;;COM.MICROSOFT.CONCAT(&quot; &quot;&amp;[.C390]));IF([.D390]=&quot;&quot;;&quot;&quot;;COM.MICROSOFT.CONCAT(&quot; &quot;&amp;[.D390]));IF([.E390]=&quot;&quot;;&quot;&quot;;COM.MICROSOFT.CONCAT(&quot;, &quot;&amp;[.E390])))" office:value-type="string" office:string-value="Mélange italien" calcext:value-type="string">
            <text:p>Mélange italien</text:p>
          </table:table-cell>
          <table:table-cell table:formula="of:=[.G389]+1" office:value-type="float" office:value="382" calcext:value-type="float">
            <text:p>382.00</text:p>
          </table:table-cell>
          <table:table-cell/>
          <table:table-cell table:formula="of:=[.G390]*[.$I$7]" office:value-type="float" office:value="382" calcext:value-type="float">
            <text:p>382.00</text:p>
          </table:table-cell>
          <table:table-cell table:formula="of:=[.J389]+1" office:value-type="float" office:value="382" calcext:value-type="float">
            <text:p>382.00</text:p>
          </table:table-cell>
          <table:table-cell office:value-type="string" calcext:value-type="string">
            <text:p>x</text:p>
          </table:table-cell>
          <table:table-cell table:formula="of:=[.L389]+1" office:value-type="float" office:value="382" calcext:value-type="float">
            <text:p>382.00</text:p>
          </table:table-cell>
          <table:table-cell table:formula="of:=[.J390]*[.$M$7]" office:value-type="float" office:value="764" calcext:value-type="float">
            <text:p>764.00</text:p>
          </table:table-cell>
          <table:table-cell table:formula="of:=[.N389]+1" office:value-type="float" office:value="382" calcext:value-type="float">
            <text:p>382.00</text:p>
          </table:table-cell>
          <table:table-cell/>
          <table:table-cell table:formula="of:=[.N390]*[.$P$7]" office:value-type="float" office:value="382" calcext:value-type="float">
            <text:p>382.00</text:p>
          </table:table-cell>
          <table:table-cell table:formula="of:=[.Q389]+1" office:value-type="float" office:value="382" calcext:value-type="float">
            <text:p>382.00</text:p>
          </table:table-cell>
          <table:table-cell table:formula="of:=[.Q390]*[.$R$7]" office:value-type="float" office:value="382" calcext:value-type="float">
            <text:p>382.00</text:p>
          </table:table-cell>
          <table:table-cell table:number-columns-repeated="2"/>
        </table:table-row>
        <table:table-row table:style-name="ro1">
          <table:table-cell table:formula="of:=IF([.B391]=&quot;&quot;;&quot;&quot;;[.A390]+1)" office:value-type="float" office:value="391" calcext:value-type="float">
            <text:p>391</text:p>
          </table:table-cell>
          <table:table-cell office:value-type="string" calcext:value-type="string">
            <text:p>Mélange kar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1];IF([.C391]=&quot;&quot;;&quot;&quot;;COM.MICROSOFT.CONCAT(&quot; &quot;&amp;[.C391]));IF([.D391]=&quot;&quot;;&quot;&quot;;COM.MICROSOFT.CONCAT(&quot; &quot;&amp;[.D391]));IF([.E391]=&quot;&quot;;&quot;&quot;;COM.MICROSOFT.CONCAT(&quot;, &quot;&amp;[.E391])))" office:value-type="string" office:string-value="Mélange kare, Poudre" calcext:value-type="string">
            <text:p>Mélange kare, Poudre</text:p>
          </table:table-cell>
          <table:table-cell table:formula="of:=[.G390]+1" office:value-type="float" office:value="383" calcext:value-type="float">
            <text:p>383.00</text:p>
          </table:table-cell>
          <table:table-cell/>
          <table:table-cell table:formula="of:=[.G391]*[.$I$7]" office:value-type="float" office:value="383" calcext:value-type="float">
            <text:p>383.00</text:p>
          </table:table-cell>
          <table:table-cell table:formula="of:=[.J390]+1" office:value-type="float" office:value="383" calcext:value-type="float">
            <text:p>383.00</text:p>
          </table:table-cell>
          <table:table-cell office:value-type="string" calcext:value-type="string">
            <text:p>x</text:p>
          </table:table-cell>
          <table:table-cell table:formula="of:=[.L390]+1" office:value-type="float" office:value="383" calcext:value-type="float">
            <text:p>383.00</text:p>
          </table:table-cell>
          <table:table-cell table:formula="of:=[.J391]*[.$M$7]" office:value-type="float" office:value="766" calcext:value-type="float">
            <text:p>766.00</text:p>
          </table:table-cell>
          <table:table-cell table:formula="of:=[.N390]+1" office:value-type="float" office:value="383" calcext:value-type="float">
            <text:p>383.00</text:p>
          </table:table-cell>
          <table:table-cell/>
          <table:table-cell table:formula="of:=[.N391]*[.$P$7]" office:value-type="float" office:value="383" calcext:value-type="float">
            <text:p>383.00</text:p>
          </table:table-cell>
          <table:table-cell table:formula="of:=[.Q390]+1" office:value-type="float" office:value="383" calcext:value-type="float">
            <text:p>383.00</text:p>
          </table:table-cell>
          <table:table-cell table:formula="of:=[.Q391]*[.$R$7]" office:value-type="float" office:value="383" calcext:value-type="float">
            <text:p>383.00</text:p>
          </table:table-cell>
          <table:table-cell table:number-columns-repeated="2"/>
        </table:table-row>
        <table:table-row table:style-name="ro1">
          <table:table-cell table:formula="of:=IF([.B392]=&quot;&quot;;&quot;&quot;;[.A391]+1)" office:value-type="float" office:value="392" calcext:value-type="float">
            <text:p>392</text:p>
          </table:table-cell>
          <table:table-cell office:value-type="string" calcext:value-type="string">
            <text:p>Mélange Ketchup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2];IF([.C392]=&quot;&quot;;&quot;&quot;;COM.MICROSOFT.CONCAT(&quot; &quot;&amp;[.C392]));IF([.D392]=&quot;&quot;;&quot;&quot;;COM.MICROSOFT.CONCAT(&quot; &quot;&amp;[.D392]));IF([.E392]=&quot;&quot;;&quot;&quot;;COM.MICROSOFT.CONCAT(&quot;, &quot;&amp;[.E392])))" office:value-type="string" office:string-value="Mélange Ketchup, Poudre" calcext:value-type="string">
            <text:p>Mélange Ketchup, Poudre</text:p>
          </table:table-cell>
          <table:table-cell table:formula="of:=[.G391]+1" office:value-type="float" office:value="384" calcext:value-type="float">
            <text:p>384.00</text:p>
          </table:table-cell>
          <table:table-cell/>
          <table:table-cell table:formula="of:=[.G392]*[.$I$7]" office:value-type="float" office:value="384" calcext:value-type="float">
            <text:p>384.00</text:p>
          </table:table-cell>
          <table:table-cell table:formula="of:=[.J391]+1" office:value-type="float" office:value="384" calcext:value-type="float">
            <text:p>384.00</text:p>
          </table:table-cell>
          <table:table-cell office:value-type="string" calcext:value-type="string">
            <text:p>x</text:p>
          </table:table-cell>
          <table:table-cell table:formula="of:=[.L391]+1" office:value-type="float" office:value="384" calcext:value-type="float">
            <text:p>384.00</text:p>
          </table:table-cell>
          <table:table-cell table:formula="of:=[.J392]*[.$M$7]" office:value-type="float" office:value="768" calcext:value-type="float">
            <text:p>768.00</text:p>
          </table:table-cell>
          <table:table-cell table:formula="of:=[.N391]+1" office:value-type="float" office:value="384" calcext:value-type="float">
            <text:p>384.00</text:p>
          </table:table-cell>
          <table:table-cell/>
          <table:table-cell table:formula="of:=[.N392]*[.$P$7]" office:value-type="float" office:value="384" calcext:value-type="float">
            <text:p>384.00</text:p>
          </table:table-cell>
          <table:table-cell table:formula="of:=[.Q391]+1" office:value-type="float" office:value="384" calcext:value-type="float">
            <text:p>384.00</text:p>
          </table:table-cell>
          <table:table-cell table:formula="of:=[.Q392]*[.$R$7]" office:value-type="float" office:value="384" calcext:value-type="float">
            <text:p>384.00</text:p>
          </table:table-cell>
          <table:table-cell table:number-columns-repeated="2"/>
        </table:table-row>
        <table:table-row table:style-name="ro1">
          <table:table-cell table:formula="of:=IF([.B393]=&quot;&quot;;&quot;&quot;;[.A392]+1)" office:value-type="float" office:value="393" calcext:value-type="float">
            <text:p>393</text:p>
          </table:table-cell>
          <table:table-cell office:value-type="string" calcext:value-type="string">
            <text:p>Mélange Old Bay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3];IF([.C393]=&quot;&quot;;&quot;&quot;;COM.MICROSOFT.CONCAT(&quot; &quot;&amp;[.C393]));IF([.D393]=&quot;&quot;;&quot;&quot;;COM.MICROSOFT.CONCAT(&quot; &quot;&amp;[.D393]));IF([.E393]=&quot;&quot;;&quot;&quot;;COM.MICROSOFT.CONCAT(&quot;, &quot;&amp;[.E393])))" office:value-type="string" office:string-value="Mélange Old Bay, Poudre" calcext:value-type="string">
            <text:p>Mélange Old Bay, Poudre</text:p>
          </table:table-cell>
          <table:table-cell table:formula="of:=[.G392]+1" office:value-type="float" office:value="385" calcext:value-type="float">
            <text:p>385.00</text:p>
          </table:table-cell>
          <table:table-cell/>
          <table:table-cell table:formula="of:=[.G393]*[.$I$7]" office:value-type="float" office:value="385" calcext:value-type="float">
            <text:p>385.00</text:p>
          </table:table-cell>
          <table:table-cell table:formula="of:=[.J392]+1" office:value-type="float" office:value="385" calcext:value-type="float">
            <text:p>385.00</text:p>
          </table:table-cell>
          <table:table-cell office:value-type="string" calcext:value-type="string">
            <text:p>x</text:p>
          </table:table-cell>
          <table:table-cell table:formula="of:=[.L392]+1" office:value-type="float" office:value="385" calcext:value-type="float">
            <text:p>385.00</text:p>
          </table:table-cell>
          <table:table-cell table:formula="of:=[.J393]*[.$M$7]" office:value-type="float" office:value="770" calcext:value-type="float">
            <text:p>770.00</text:p>
          </table:table-cell>
          <table:table-cell table:formula="of:=[.N392]+1" office:value-type="float" office:value="385" calcext:value-type="float">
            <text:p>385.00</text:p>
          </table:table-cell>
          <table:table-cell/>
          <table:table-cell table:formula="of:=[.N393]*[.$P$7]" office:value-type="float" office:value="385" calcext:value-type="float">
            <text:p>385.00</text:p>
          </table:table-cell>
          <table:table-cell table:formula="of:=[.Q392]+1" office:value-type="float" office:value="385" calcext:value-type="float">
            <text:p>385.00</text:p>
          </table:table-cell>
          <table:table-cell table:formula="of:=[.Q393]*[.$R$7]" office:value-type="float" office:value="385" calcext:value-type="float">
            <text:p>385.00</text:p>
          </table:table-cell>
          <table:table-cell table:number-columns-repeated="2"/>
        </table:table-row>
        <table:table-row table:style-name="ro1">
          <table:table-cell table:formula="of:=IF([.B394]=&quot;&quot;;&quot;&quot;;[.A393]+1)" office:value-type="float" office:value="394" calcext:value-type="float">
            <text:p>394</text:p>
          </table:table-cell>
          <table:table-cell office:value-type="string" calcext:value-type="string">
            <text:p>Mélange pain d’épic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4];IF([.C394]=&quot;&quot;;&quot;&quot;;COM.MICROSOFT.CONCAT(&quot; &quot;&amp;[.C394]));IF([.D394]=&quot;&quot;;&quot;&quot;;COM.MICROSOFT.CONCAT(&quot; &quot;&amp;[.D394]));IF([.E394]=&quot;&quot;;&quot;&quot;;COM.MICROSOFT.CONCAT(&quot;, &quot;&amp;[.E394])))" office:value-type="string" office:string-value="Mélange pain d’épice, Poudre" calcext:value-type="string">
            <text:p>Mélange pain d’épice, Poudre</text:p>
          </table:table-cell>
          <table:table-cell table:formula="of:=[.G393]+1" office:value-type="float" office:value="386" calcext:value-type="float">
            <text:p>386.00</text:p>
          </table:table-cell>
          <table:table-cell/>
          <table:table-cell table:formula="of:=[.G394]*[.$I$7]" office:value-type="float" office:value="386" calcext:value-type="float">
            <text:p>386.00</text:p>
          </table:table-cell>
          <table:table-cell table:formula="of:=[.J393]+1" office:value-type="float" office:value="386" calcext:value-type="float">
            <text:p>386.00</text:p>
          </table:table-cell>
          <table:table-cell office:value-type="string" calcext:value-type="string">
            <text:p>x</text:p>
          </table:table-cell>
          <table:table-cell table:formula="of:=[.L393]+1" office:value-type="float" office:value="386" calcext:value-type="float">
            <text:p>386.00</text:p>
          </table:table-cell>
          <table:table-cell table:formula="of:=[.J394]*[.$M$7]" office:value-type="float" office:value="772" calcext:value-type="float">
            <text:p>772.00</text:p>
          </table:table-cell>
          <table:table-cell table:formula="of:=[.N393]+1" office:value-type="float" office:value="386" calcext:value-type="float">
            <text:p>386.00</text:p>
          </table:table-cell>
          <table:table-cell/>
          <table:table-cell table:formula="of:=[.N394]*[.$P$7]" office:value-type="float" office:value="386" calcext:value-type="float">
            <text:p>386.00</text:p>
          </table:table-cell>
          <table:table-cell table:formula="of:=[.Q393]+1" office:value-type="float" office:value="386" calcext:value-type="float">
            <text:p>386.00</text:p>
          </table:table-cell>
          <table:table-cell table:formula="of:=[.Q394]*[.$R$7]" office:value-type="float" office:value="386" calcext:value-type="float">
            <text:p>386.00</text:p>
          </table:table-cell>
          <table:table-cell table:number-columns-repeated="2"/>
        </table:table-row>
        <table:table-row table:style-name="ro1">
          <table:table-cell table:formula="of:=IF([.B395]=&quot;&quot;;&quot;&quot;;[.A394]+1)" office:value-type="float" office:value="395" calcext:value-type="float">
            <text:p>395</text:p>
          </table:table-cell>
          <table:table-cell office:value-type="string" calcext:value-type="string">
            <text:p>Mélange Pumpkin spice mix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5];IF([.C395]=&quot;&quot;;&quot;&quot;;COM.MICROSOFT.CONCAT(&quot; &quot;&amp;[.C395]));IF([.D395]=&quot;&quot;;&quot;&quot;;COM.MICROSOFT.CONCAT(&quot; &quot;&amp;[.D395]));IF([.E395]=&quot;&quot;;&quot;&quot;;COM.MICROSOFT.CONCAT(&quot;, &quot;&amp;[.E395])))" office:value-type="string" office:string-value="Mélange Pumpkin spice mix, Poudre" calcext:value-type="string">
            <text:p>Mélange Pumpkin spice mix, Poudre</text:p>
          </table:table-cell>
          <table:table-cell table:formula="of:=[.G394]+1" office:value-type="float" office:value="387" calcext:value-type="float">
            <text:p>387.00</text:p>
          </table:table-cell>
          <table:table-cell/>
          <table:table-cell table:formula="of:=[.G395]*[.$I$7]" office:value-type="float" office:value="387" calcext:value-type="float">
            <text:p>387.00</text:p>
          </table:table-cell>
          <table:table-cell table:formula="of:=[.J394]+1" office:value-type="float" office:value="387" calcext:value-type="float">
            <text:p>387.00</text:p>
          </table:table-cell>
          <table:table-cell office:value-type="string" calcext:value-type="string">
            <text:p>x</text:p>
          </table:table-cell>
          <table:table-cell table:formula="of:=[.L394]+1" office:value-type="float" office:value="387" calcext:value-type="float">
            <text:p>387.00</text:p>
          </table:table-cell>
          <table:table-cell table:formula="of:=[.J395]*[.$M$7]" office:value-type="float" office:value="774" calcext:value-type="float">
            <text:p>774.00</text:p>
          </table:table-cell>
          <table:table-cell table:formula="of:=[.N394]+1" office:value-type="float" office:value="387" calcext:value-type="float">
            <text:p>387.00</text:p>
          </table:table-cell>
          <table:table-cell/>
          <table:table-cell table:formula="of:=[.N395]*[.$P$7]" office:value-type="float" office:value="387" calcext:value-type="float">
            <text:p>387.00</text:p>
          </table:table-cell>
          <table:table-cell table:formula="of:=[.Q394]+1" office:value-type="float" office:value="387" calcext:value-type="float">
            <text:p>387.00</text:p>
          </table:table-cell>
          <table:table-cell table:formula="of:=[.Q395]*[.$R$7]" office:value-type="float" office:value="387" calcext:value-type="float">
            <text:p>387.00</text:p>
          </table:table-cell>
          <table:table-cell table:number-columns-repeated="2"/>
        </table:table-row>
        <table:table-row table:style-name="ro1">
          <table:table-cell table:formula="of:=IF([.B396]=&quot;&quot;;&quot;&quot;;[.A395]+1)" office:value-type="float" office:value="396" calcext:value-type="float">
            <text:p>396</text:p>
          </table:table-cell>
          <table:table-cell office:value-type="string" calcext:value-type="string">
            <text:p>Mélange ranch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6];IF([.C396]=&quot;&quot;;&quot;&quot;;COM.MICROSOFT.CONCAT(&quot; &quot;&amp;[.C396]));IF([.D396]=&quot;&quot;;&quot;&quot;;COM.MICROSOFT.CONCAT(&quot; &quot;&amp;[.D396]));IF([.E396]=&quot;&quot;;&quot;&quot;;COM.MICROSOFT.CONCAT(&quot;, &quot;&amp;[.E396])))" office:value-type="string" office:string-value="Mélange ranch, Poudre" calcext:value-type="string">
            <text:p>Mélange ranch, Poudre</text:p>
          </table:table-cell>
          <table:table-cell table:formula="of:=[.G395]+1" office:value-type="float" office:value="388" calcext:value-type="float">
            <text:p>388.00</text:p>
          </table:table-cell>
          <table:table-cell/>
          <table:table-cell table:formula="of:=[.G396]*[.$I$7]" office:value-type="float" office:value="388" calcext:value-type="float">
            <text:p>388.00</text:p>
          </table:table-cell>
          <table:table-cell table:formula="of:=[.J395]+1" office:value-type="float" office:value="388" calcext:value-type="float">
            <text:p>388.00</text:p>
          </table:table-cell>
          <table:table-cell office:value-type="string" calcext:value-type="string">
            <text:p>x</text:p>
          </table:table-cell>
          <table:table-cell table:formula="of:=[.L395]+1" office:value-type="float" office:value="388" calcext:value-type="float">
            <text:p>388.00</text:p>
          </table:table-cell>
          <table:table-cell table:formula="of:=[.J396]*[.$M$7]" office:value-type="float" office:value="776" calcext:value-type="float">
            <text:p>776.00</text:p>
          </table:table-cell>
          <table:table-cell table:formula="of:=[.N395]+1" office:value-type="float" office:value="388" calcext:value-type="float">
            <text:p>388.00</text:p>
          </table:table-cell>
          <table:table-cell/>
          <table:table-cell table:formula="of:=[.N396]*[.$P$7]" office:value-type="float" office:value="388" calcext:value-type="float">
            <text:p>388.00</text:p>
          </table:table-cell>
          <table:table-cell table:formula="of:=[.Q395]+1" office:value-type="float" office:value="388" calcext:value-type="float">
            <text:p>388.00</text:p>
          </table:table-cell>
          <table:table-cell table:formula="of:=[.Q396]*[.$R$7]" office:value-type="float" office:value="388" calcext:value-type="float">
            <text:p>388.00</text:p>
          </table:table-cell>
          <table:table-cell table:number-columns-repeated="2"/>
        </table:table-row>
        <table:table-row table:style-name="ro1">
          <table:table-cell table:formula="of:=IF([.B397]=&quot;&quot;;&quot;&quot;;[.A396]+1)" office:value-type="float" office:value="397" calcext:value-type="float">
            <text:p>397</text:p>
          </table:table-cell>
          <table:table-cell office:value-type="string" calcext:value-type="string">
            <text:p>Mélange ras el hanout 1001 nuits, sans fren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7];IF([.C397]=&quot;&quot;;&quot;&quot;;COM.MICROSOFT.CONCAT(&quot; &quot;&amp;[.C397]));IF([.D397]=&quot;&quot;;&quot;&quot;;COM.MICROSOFT.CONCAT(&quot; &quot;&amp;[.D397]));IF([.E397]=&quot;&quot;;&quot;&quot;;COM.MICROSOFT.CONCAT(&quot;, &quot;&amp;[.E397])))" office:value-type="string" office:string-value="Mélange ras el hanout 1001 nuits, sans frene, Poudre" calcext:value-type="string">
            <text:p>Mélange ras el hanout 1001 nuits, sans frene, Poudre</text:p>
          </table:table-cell>
          <table:table-cell table:formula="of:=[.G396]+1" office:value-type="float" office:value="389" calcext:value-type="float">
            <text:p>389.00</text:p>
          </table:table-cell>
          <table:table-cell/>
          <table:table-cell table:formula="of:=[.G397]*[.$I$7]" office:value-type="float" office:value="389" calcext:value-type="float">
            <text:p>389.00</text:p>
          </table:table-cell>
          <table:table-cell table:formula="of:=[.J396]+1" office:value-type="float" office:value="389" calcext:value-type="float">
            <text:p>389.00</text:p>
          </table:table-cell>
          <table:table-cell office:value-type="string" calcext:value-type="string">
            <text:p>x</text:p>
          </table:table-cell>
          <table:table-cell table:formula="of:=[.L396]+1" office:value-type="float" office:value="389" calcext:value-type="float">
            <text:p>389.00</text:p>
          </table:table-cell>
          <table:table-cell table:formula="of:=[.J397]*[.$M$7]" office:value-type="float" office:value="778" calcext:value-type="float">
            <text:p>778.00</text:p>
          </table:table-cell>
          <table:table-cell table:formula="of:=[.N396]+1" office:value-type="float" office:value="389" calcext:value-type="float">
            <text:p>389.00</text:p>
          </table:table-cell>
          <table:table-cell/>
          <table:table-cell table:formula="of:=[.N397]*[.$P$7]" office:value-type="float" office:value="389" calcext:value-type="float">
            <text:p>389.00</text:p>
          </table:table-cell>
          <table:table-cell table:formula="of:=[.Q396]+1" office:value-type="float" office:value="389" calcext:value-type="float">
            <text:p>389.00</text:p>
          </table:table-cell>
          <table:table-cell table:formula="of:=[.Q397]*[.$R$7]" office:value-type="float" office:value="389" calcext:value-type="float">
            <text:p>389.00</text:p>
          </table:table-cell>
          <table:table-cell table:number-columns-repeated="2"/>
        </table:table-row>
        <table:table-row table:style-name="ro1">
          <table:table-cell table:formula="of:=IF([.B398]=&quot;&quot;;&quot;&quot;;[.A397]+1)" office:value-type="float" office:value="398" calcext:value-type="float">
            <text:p>398</text:p>
          </table:table-cell>
          <table:table-cell office:value-type="string" calcext:value-type="string">
            <text:p>Mélange sazo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8];IF([.C398]=&quot;&quot;;&quot;&quot;;COM.MICROSOFT.CONCAT(&quot; &quot;&amp;[.C398]));IF([.D398]=&quot;&quot;;&quot;&quot;;COM.MICROSOFT.CONCAT(&quot; &quot;&amp;[.D398]));IF([.E398]=&quot;&quot;;&quot;&quot;;COM.MICROSOFT.CONCAT(&quot;, &quot;&amp;[.E398])))" office:value-type="string" office:string-value="Mélange sazon, Poudre" calcext:value-type="string">
            <text:p>Mélange sazon, Poudre</text:p>
          </table:table-cell>
          <table:table-cell table:formula="of:=[.G397]+1" office:value-type="float" office:value="390" calcext:value-type="float">
            <text:p>390.00</text:p>
          </table:table-cell>
          <table:table-cell/>
          <table:table-cell table:formula="of:=[.G398]*[.$I$7]" office:value-type="float" office:value="390" calcext:value-type="float">
            <text:p>390.00</text:p>
          </table:table-cell>
          <table:table-cell table:formula="of:=[.J397]+1" office:value-type="float" office:value="390" calcext:value-type="float">
            <text:p>390.00</text:p>
          </table:table-cell>
          <table:table-cell office:value-type="string" calcext:value-type="string">
            <text:p>x</text:p>
          </table:table-cell>
          <table:table-cell table:formula="of:=[.L397]+1" office:value-type="float" office:value="390" calcext:value-type="float">
            <text:p>390.00</text:p>
          </table:table-cell>
          <table:table-cell table:formula="of:=[.J398]*[.$M$7]" office:value-type="float" office:value="780" calcext:value-type="float">
            <text:p>780.00</text:p>
          </table:table-cell>
          <table:table-cell table:formula="of:=[.N397]+1" office:value-type="float" office:value="390" calcext:value-type="float">
            <text:p>390.00</text:p>
          </table:table-cell>
          <table:table-cell/>
          <table:table-cell table:formula="of:=[.N398]*[.$P$7]" office:value-type="float" office:value="390" calcext:value-type="float">
            <text:p>390.00</text:p>
          </table:table-cell>
          <table:table-cell table:formula="of:=[.Q397]+1" office:value-type="float" office:value="390" calcext:value-type="float">
            <text:p>390.00</text:p>
          </table:table-cell>
          <table:table-cell table:formula="of:=[.Q398]*[.$R$7]" office:value-type="float" office:value="390" calcext:value-type="float">
            <text:p>390.00</text:p>
          </table:table-cell>
          <table:table-cell table:number-columns-repeated="2"/>
        </table:table-row>
        <table:table-row table:style-name="ro1">
          <table:table-cell table:formula="of:=IF([.B399]=&quot;&quot;;&quot;&quot;;[.A398]+1)" office:value-type="float" office:value="399" calcext:value-type="float">
            <text:p>399</text:p>
          </table:table-cell>
          <table:table-cell office:value-type="string" calcext:value-type="string">
            <text:p>Mélange Tajin Coréen maison</text:p>
          </table:table-cell>
          <table:table-cell table:number-columns-repeated="3"/>
          <table:table-cell table:formula="of:=COM.MICROSOFT.CONCAT([.B399];IF([.C399]=&quot;&quot;;&quot;&quot;;COM.MICROSOFT.CONCAT(&quot; &quot;&amp;[.C399]));IF([.D399]=&quot;&quot;;&quot;&quot;;COM.MICROSOFT.CONCAT(&quot; &quot;&amp;[.D399]));IF([.E399]=&quot;&quot;;&quot;&quot;;COM.MICROSOFT.CONCAT(&quot;, &quot;&amp;[.E399])))" office:value-type="string" office:string-value="Mélange Tajin Coréen maison" calcext:value-type="string">
            <text:p>Mélange Tajin Coréen maison</text:p>
          </table:table-cell>
          <table:table-cell table:formula="of:=[.G398]+1" office:value-type="float" office:value="391" calcext:value-type="float">
            <text:p>391.00</text:p>
          </table:table-cell>
          <table:table-cell/>
          <table:table-cell table:formula="of:=[.G399]*[.$I$7]" office:value-type="float" office:value="391" calcext:value-type="float">
            <text:p>391.00</text:p>
          </table:table-cell>
          <table:table-cell table:formula="of:=[.J398]+1" office:value-type="float" office:value="391" calcext:value-type="float">
            <text:p>391.00</text:p>
          </table:table-cell>
          <table:table-cell office:value-type="string" calcext:value-type="string">
            <text:p>x</text:p>
          </table:table-cell>
          <table:table-cell table:formula="of:=[.L398]+1" office:value-type="float" office:value="391" calcext:value-type="float">
            <text:p>391.00</text:p>
          </table:table-cell>
          <table:table-cell table:formula="of:=[.J399]*[.$M$7]" office:value-type="float" office:value="782" calcext:value-type="float">
            <text:p>782.00</text:p>
          </table:table-cell>
          <table:table-cell table:formula="of:=[.N398]+1" office:value-type="float" office:value="391" calcext:value-type="float">
            <text:p>391.00</text:p>
          </table:table-cell>
          <table:table-cell/>
          <table:table-cell table:formula="of:=[.N399]*[.$P$7]" office:value-type="float" office:value="391" calcext:value-type="float">
            <text:p>391.00</text:p>
          </table:table-cell>
          <table:table-cell table:formula="of:=[.Q398]+1" office:value-type="float" office:value="391" calcext:value-type="float">
            <text:p>391.00</text:p>
          </table:table-cell>
          <table:table-cell table:formula="of:=[.Q399]*[.$R$7]" office:value-type="float" office:value="391" calcext:value-type="float">
            <text:p>391.00</text:p>
          </table:table-cell>
          <table:table-cell table:number-columns-repeated="2"/>
        </table:table-row>
        <table:table-row table:style-name="ro1">
          <table:table-cell table:formula="of:=IF([.B400]=&quot;&quot;;&quot;&quot;;[.A399]+1)" office:value-type="float" office:value="400" calcext:value-type="float">
            <text:p>400</text:p>
          </table:table-cell>
          <table:table-cell office:value-type="string" calcext:value-type="string">
            <text:p>Mélange Tajin maiso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00];IF([.C400]=&quot;&quot;;&quot;&quot;;COM.MICROSOFT.CONCAT(&quot; &quot;&amp;[.C400]));IF([.D400]=&quot;&quot;;&quot;&quot;;COM.MICROSOFT.CONCAT(&quot; &quot;&amp;[.D400]));IF([.E400]=&quot;&quot;;&quot;&quot;;COM.MICROSOFT.CONCAT(&quot;, &quot;&amp;[.E400])))" office:value-type="string" office:string-value="Mélange Tajin maison, Poudre" calcext:value-type="string">
            <text:p>Mélange Tajin maison, Poudre</text:p>
          </table:table-cell>
          <table:table-cell table:formula="of:=[.G399]+1" office:value-type="float" office:value="392" calcext:value-type="float">
            <text:p>392.00</text:p>
          </table:table-cell>
          <table:table-cell/>
          <table:table-cell table:formula="of:=[.G400]*[.$I$7]" office:value-type="float" office:value="392" calcext:value-type="float">
            <text:p>392.00</text:p>
          </table:table-cell>
          <table:table-cell table:formula="of:=[.J399]+1" office:value-type="float" office:value="392" calcext:value-type="float">
            <text:p>392.00</text:p>
          </table:table-cell>
          <table:table-cell office:value-type="string" calcext:value-type="string">
            <text:p>x</text:p>
          </table:table-cell>
          <table:table-cell table:formula="of:=[.L399]+1" office:value-type="float" office:value="392" calcext:value-type="float">
            <text:p>392.00</text:p>
          </table:table-cell>
          <table:table-cell table:formula="of:=[.J400]*[.$M$7]" office:value-type="float" office:value="784" calcext:value-type="float">
            <text:p>784.00</text:p>
          </table:table-cell>
          <table:table-cell table:formula="of:=[.N399]+1" office:value-type="float" office:value="392" calcext:value-type="float">
            <text:p>392.00</text:p>
          </table:table-cell>
          <table:table-cell/>
          <table:table-cell table:formula="of:=[.N400]*[.$P$7]" office:value-type="float" office:value="392" calcext:value-type="float">
            <text:p>392.00</text:p>
          </table:table-cell>
          <table:table-cell table:formula="of:=[.Q399]+1" office:value-type="float" office:value="392" calcext:value-type="float">
            <text:p>392.00</text:p>
          </table:table-cell>
          <table:table-cell table:formula="of:=[.Q400]*[.$R$7]" office:value-type="float" office:value="392" calcext:value-type="float">
            <text:p>392.00</text:p>
          </table:table-cell>
          <table:table-cell table:number-columns-repeated="2"/>
        </table:table-row>
        <table:table-row table:style-name="ro1">
          <table:table-cell table:formula="of:=IF([.B401]=&quot;&quot;;&quot;&quot;;[.A400]+1)" office:value-type="float" office:value="401" calcext:value-type="float">
            <text:p>401</text:p>
          </table:table-cell>
          <table:table-cell office:value-type="string" calcext:value-type="string">
            <text:p>Mélange Tandoori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01];IF([.C401]=&quot;&quot;;&quot;&quot;;COM.MICROSOFT.CONCAT(&quot; &quot;&amp;[.C401]));IF([.D401]=&quot;&quot;;&quot;&quot;;COM.MICROSOFT.CONCAT(&quot; &quot;&amp;[.D401]));IF([.E401]=&quot;&quot;;&quot;&quot;;COM.MICROSOFT.CONCAT(&quot;, &quot;&amp;[.E401])))" office:value-type="string" office:string-value="Mélange Tandoori, Poudre" calcext:value-type="string">
            <text:p>Mélange Tandoori, Poudre</text:p>
          </table:table-cell>
          <table:table-cell table:formula="of:=[.G400]+1" office:value-type="float" office:value="393" calcext:value-type="float">
            <text:p>393.00</text:p>
          </table:table-cell>
          <table:table-cell/>
          <table:table-cell table:formula="of:=[.G401]*[.$I$7]" office:value-type="float" office:value="393" calcext:value-type="float">
            <text:p>393.00</text:p>
          </table:table-cell>
          <table:table-cell table:formula="of:=[.J400]+1" office:value-type="float" office:value="393" calcext:value-type="float">
            <text:p>393.00</text:p>
          </table:table-cell>
          <table:table-cell office:value-type="string" calcext:value-type="string">
            <text:p>x</text:p>
          </table:table-cell>
          <table:table-cell table:formula="of:=[.L400]+1" office:value-type="float" office:value="393" calcext:value-type="float">
            <text:p>393.00</text:p>
          </table:table-cell>
          <table:table-cell table:formula="of:=[.J401]*[.$M$7]" office:value-type="float" office:value="786" calcext:value-type="float">
            <text:p>786.00</text:p>
          </table:table-cell>
          <table:table-cell table:formula="of:=[.N400]+1" office:value-type="float" office:value="393" calcext:value-type="float">
            <text:p>393.00</text:p>
          </table:table-cell>
          <table:table-cell/>
          <table:table-cell table:formula="of:=[.N401]*[.$P$7]" office:value-type="float" office:value="393" calcext:value-type="float">
            <text:p>393.00</text:p>
          </table:table-cell>
          <table:table-cell table:formula="of:=[.Q400]+1" office:value-type="float" office:value="393" calcext:value-type="float">
            <text:p>393.00</text:p>
          </table:table-cell>
          <table:table-cell table:formula="of:=[.Q401]*[.$R$7]" office:value-type="float" office:value="393" calcext:value-type="float">
            <text:p>393.00</text:p>
          </table:table-cell>
          <table:table-cell table:number-columns-repeated="2"/>
        </table:table-row>
        <table:table-row table:style-name="ro1">
          <table:table-cell table:formula="of:=IF([.B402]=&quot;&quot;;&quot;&quot;;[.A401]+1)" office:value-type="float" office:value="402" calcext:value-type="float">
            <text:p>402</text:p>
          </table:table-cell>
          <table:table-cell office:value-type="string" calcext:value-type="string">
            <text:p>Mélange tex-mex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02];IF([.C402]=&quot;&quot;;&quot;&quot;;COM.MICROSOFT.CONCAT(&quot; &quot;&amp;[.C402]));IF([.D402]=&quot;&quot;;&quot;&quot;;COM.MICROSOFT.CONCAT(&quot; &quot;&amp;[.D402]));IF([.E402]=&quot;&quot;;&quot;&quot;;COM.MICROSOFT.CONCAT(&quot;, &quot;&amp;[.E402])))" office:value-type="string" office:string-value="Mélange tex-mex, Poudre" calcext:value-type="string">
            <text:p>Mélange tex-mex, Poudre</text:p>
          </table:table-cell>
          <table:table-cell table:formula="of:=[.G401]+1" office:value-type="float" office:value="394" calcext:value-type="float">
            <text:p>394.00</text:p>
          </table:table-cell>
          <table:table-cell/>
          <table:table-cell table:formula="of:=[.G402]*[.$I$7]" office:value-type="float" office:value="394" calcext:value-type="float">
            <text:p>394.00</text:p>
          </table:table-cell>
          <table:table-cell table:formula="of:=[.J401]+1" office:value-type="float" office:value="394" calcext:value-type="float">
            <text:p>394.00</text:p>
          </table:table-cell>
          <table:table-cell office:value-type="string" calcext:value-type="string">
            <text:p>x</text:p>
          </table:table-cell>
          <table:table-cell table:formula="of:=[.L401]+1" office:value-type="float" office:value="394" calcext:value-type="float">
            <text:p>394.00</text:p>
          </table:table-cell>
          <table:table-cell table:formula="of:=[.J402]*[.$M$7]" office:value-type="float" office:value="788" calcext:value-type="float">
            <text:p>788.00</text:p>
          </table:table-cell>
          <table:table-cell table:formula="of:=[.N401]+1" office:value-type="float" office:value="394" calcext:value-type="float">
            <text:p>394.00</text:p>
          </table:table-cell>
          <table:table-cell/>
          <table:table-cell table:formula="of:=[.N402]*[.$P$7]" office:value-type="float" office:value="394" calcext:value-type="float">
            <text:p>394.00</text:p>
          </table:table-cell>
          <table:table-cell table:formula="of:=[.Q401]+1" office:value-type="float" office:value="394" calcext:value-type="float">
            <text:p>394.00</text:p>
          </table:table-cell>
          <table:table-cell table:formula="of:=[.Q402]*[.$R$7]" office:value-type="float" office:value="394" calcext:value-type="float">
            <text:p>394.00</text:p>
          </table:table-cell>
          <table:table-cell table:number-columns-repeated="2"/>
        </table:table-row>
        <table:table-row table:style-name="ro1">
          <table:table-cell table:formula="of:=IF([.B403]=&quot;&quot;;&quot;&quot;;[.A402]+1)" office:value-type="float" office:value="403" calcext:value-type="float">
            <text:p>403</text:p>
          </table:table-cell>
          <table:table-cell office:value-type="string" calcext:value-type="string">
            <text:p>Mélange Togarashi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03];IF([.C403]=&quot;&quot;;&quot;&quot;;COM.MICROSOFT.CONCAT(&quot; &quot;&amp;[.C403]));IF([.D403]=&quot;&quot;;&quot;&quot;;COM.MICROSOFT.CONCAT(&quot; &quot;&amp;[.D403]));IF([.E403]=&quot;&quot;;&quot;&quot;;COM.MICROSOFT.CONCAT(&quot;, &quot;&amp;[.E403])))" office:value-type="string" office:string-value="Mélange Togarashi, Poudre" calcext:value-type="string">
            <text:p>Mélange Togarashi, Poudre</text:p>
          </table:table-cell>
          <table:table-cell table:formula="of:=[.G402]+1" office:value-type="float" office:value="395" calcext:value-type="float">
            <text:p>395.00</text:p>
          </table:table-cell>
          <table:table-cell/>
          <table:table-cell table:formula="of:=[.G403]*[.$I$7]" office:value-type="float" office:value="395" calcext:value-type="float">
            <text:p>395.00</text:p>
          </table:table-cell>
          <table:table-cell table:formula="of:=[.J402]+1" office:value-type="float" office:value="395" calcext:value-type="float">
            <text:p>395.00</text:p>
          </table:table-cell>
          <table:table-cell office:value-type="string" calcext:value-type="string">
            <text:p>x</text:p>
          </table:table-cell>
          <table:table-cell table:formula="of:=[.L402]+1" office:value-type="float" office:value="395" calcext:value-type="float">
            <text:p>395.00</text:p>
          </table:table-cell>
          <table:table-cell table:formula="of:=[.J403]*[.$M$7]" office:value-type="float" office:value="790" calcext:value-type="float">
            <text:p>790.00</text:p>
          </table:table-cell>
          <table:table-cell table:formula="of:=[.N402]+1" office:value-type="float" office:value="395" calcext:value-type="float">
            <text:p>395.00</text:p>
          </table:table-cell>
          <table:table-cell/>
          <table:table-cell table:formula="of:=[.N403]*[.$P$7]" office:value-type="float" office:value="395" calcext:value-type="float">
            <text:p>395.00</text:p>
          </table:table-cell>
          <table:table-cell table:formula="of:=[.Q402]+1" office:value-type="float" office:value="395" calcext:value-type="float">
            <text:p>395.00</text:p>
          </table:table-cell>
          <table:table-cell table:formula="of:=[.Q403]*[.$R$7]" office:value-type="float" office:value="395" calcext:value-type="float">
            <text:p>395.00</text:p>
          </table:table-cell>
          <table:table-cell table:number-columns-repeated="2"/>
        </table:table-row>
        <table:table-row table:style-name="ro1">
          <table:table-cell table:formula="of:=IF([.B404]=&quot;&quot;;&quot;&quot;;[.A403]+1)" office:value-type="float" office:value="404" calcext:value-type="float">
            <text:p>404</text:p>
          </table:table-cell>
          <table:table-cell office:value-type="string" calcext:value-type="string">
            <text:p>Mélange tout épicé bagel</text:p>
          </table:table-cell>
          <table:table-cell table:number-columns-repeated="2"/>
          <table:table-cell office:value-type="string" calcext:value-type="string">
            <text:p>Flocons</text:p>
          </table:table-cell>
          <table:table-cell table:formula="of:=COM.MICROSOFT.CONCAT([.B404];IF([.C404]=&quot;&quot;;&quot;&quot;;COM.MICROSOFT.CONCAT(&quot; &quot;&amp;[.C404]));IF([.D404]=&quot;&quot;;&quot;&quot;;COM.MICROSOFT.CONCAT(&quot; &quot;&amp;[.D404]));IF([.E404]=&quot;&quot;;&quot;&quot;;COM.MICROSOFT.CONCAT(&quot;, &quot;&amp;[.E404])))" office:value-type="string" office:string-value="Mélange tout épicé bagel, Flocons" calcext:value-type="string">
            <text:p>Mélange tout épicé bagel, Flocons</text:p>
          </table:table-cell>
          <table:table-cell table:formula="of:=[.G403]+1" office:value-type="float" office:value="396" calcext:value-type="float">
            <text:p>396.00</text:p>
          </table:table-cell>
          <table:table-cell/>
          <table:table-cell table:formula="of:=[.G404]*[.$I$7]" office:value-type="float" office:value="396" calcext:value-type="float">
            <text:p>396.00</text:p>
          </table:table-cell>
          <table:table-cell table:formula="of:=[.J403]+1" office:value-type="float" office:value="396" calcext:value-type="float">
            <text:p>396.00</text:p>
          </table:table-cell>
          <table:table-cell office:value-type="string" calcext:value-type="string">
            <text:p>x</text:p>
          </table:table-cell>
          <table:table-cell table:formula="of:=[.L403]+1" office:value-type="float" office:value="396" calcext:value-type="float">
            <text:p>396.00</text:p>
          </table:table-cell>
          <table:table-cell table:formula="of:=[.J404]*[.$M$7]" office:value-type="float" office:value="792" calcext:value-type="float">
            <text:p>792.00</text:p>
          </table:table-cell>
          <table:table-cell table:formula="of:=[.N403]+1" office:value-type="float" office:value="396" calcext:value-type="float">
            <text:p>396.00</text:p>
          </table:table-cell>
          <table:table-cell/>
          <table:table-cell table:formula="of:=[.N404]*[.$P$7]" office:value-type="float" office:value="396" calcext:value-type="float">
            <text:p>396.00</text:p>
          </table:table-cell>
          <table:table-cell table:formula="of:=[.Q403]+1" office:value-type="float" office:value="396" calcext:value-type="float">
            <text:p>396.00</text:p>
          </table:table-cell>
          <table:table-cell table:formula="of:=[.Q404]*[.$R$7]" office:value-type="float" office:value="396" calcext:value-type="float">
            <text:p>396.00</text:p>
          </table:table-cell>
          <table:table-cell table:number-columns-repeated="2"/>
        </table:table-row>
        <table:table-row table:style-name="ro1">
          <table:table-cell table:formula="of:=IF([.B405]=&quot;&quot;;&quot;&quot;;[.A404]+1)" office:value-type="float" office:value="405" calcext:value-type="float">
            <text:p>405</text:p>
          </table:table-cell>
          <table:table-cell office:value-type="string" calcext:value-type="string">
            <text:p>Mélange trappeur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05];IF([.C405]=&quot;&quot;;&quot;&quot;;COM.MICROSOFT.CONCAT(&quot; &quot;&amp;[.C405]));IF([.D405]=&quot;&quot;;&quot;&quot;;COM.MICROSOFT.CONCAT(&quot; &quot;&amp;[.D405]));IF([.E405]=&quot;&quot;;&quot;&quot;;COM.MICROSOFT.CONCAT(&quot;, &quot;&amp;[.E405])))" office:value-type="string" office:string-value="Mélange trappeur, Poudre" calcext:value-type="string">
            <text:p>Mélange trappeur, Poudre</text:p>
          </table:table-cell>
          <table:table-cell table:formula="of:=[.G404]+1" office:value-type="float" office:value="397" calcext:value-type="float">
            <text:p>397.00</text:p>
          </table:table-cell>
          <table:table-cell/>
          <table:table-cell table:formula="of:=[.G405]*[.$I$7]" office:value-type="float" office:value="397" calcext:value-type="float">
            <text:p>397.00</text:p>
          </table:table-cell>
          <table:table-cell table:formula="of:=[.J404]+1" office:value-type="float" office:value="397" calcext:value-type="float">
            <text:p>397.00</text:p>
          </table:table-cell>
          <table:table-cell office:value-type="string" calcext:value-type="string">
            <text:p>x</text:p>
          </table:table-cell>
          <table:table-cell table:formula="of:=[.L404]+1" office:value-type="float" office:value="397" calcext:value-type="float">
            <text:p>397.00</text:p>
          </table:table-cell>
          <table:table-cell table:formula="of:=[.J405]*[.$M$7]" office:value-type="float" office:value="794" calcext:value-type="float">
            <text:p>794.00</text:p>
          </table:table-cell>
          <table:table-cell table:formula="of:=[.N404]+1" office:value-type="float" office:value="397" calcext:value-type="float">
            <text:p>397.00</text:p>
          </table:table-cell>
          <table:table-cell/>
          <table:table-cell table:formula="of:=[.N405]*[.$P$7]" office:value-type="float" office:value="397" calcext:value-type="float">
            <text:p>397.00</text:p>
          </table:table-cell>
          <table:table-cell table:formula="of:=[.Q404]+1" office:value-type="float" office:value="397" calcext:value-type="float">
            <text:p>397.00</text:p>
          </table:table-cell>
          <table:table-cell table:formula="of:=[.Q405]*[.$R$7]" office:value-type="float" office:value="397" calcext:value-type="float">
            <text:p>397.00</text:p>
          </table:table-cell>
          <table:table-cell table:number-columns-repeated="2"/>
        </table:table-row>
        <table:table-row table:style-name="ro1">
          <table:table-cell table:formula="of:=IF([.B406]=&quot;&quot;;&quot;&quot;;[.A405]+1)" office:value-type="float" office:value="406" calcext:value-type="float">
            <text:p>406</text:p>
          </table:table-cell>
          <table:table-cell office:value-type="string" calcext:value-type="string">
            <text:p>Mélange zaatar -sans piment sans sel</text:p>
          </table:table-cell>
          <table:table-cell table:number-columns-repeated="2"/>
          <table:table-cell office:value-type="string" calcext:value-type="string">
            <text:p>Grains</text:p>
          </table:table-cell>
          <table:table-cell table:formula="of:=COM.MICROSOFT.CONCAT([.B406];IF([.C406]=&quot;&quot;;&quot;&quot;;COM.MICROSOFT.CONCAT(&quot; &quot;&amp;[.C406]));IF([.D406]=&quot;&quot;;&quot;&quot;;COM.MICROSOFT.CONCAT(&quot; &quot;&amp;[.D406]));IF([.E406]=&quot;&quot;;&quot;&quot;;COM.MICROSOFT.CONCAT(&quot;, &quot;&amp;[.E406])))" office:value-type="string" office:string-value="Mélange zaatar -sans piment sans sel, Grains" calcext:value-type="string">
            <text:p>Mélange zaatar -sans piment sans sel, Grains</text:p>
          </table:table-cell>
          <table:table-cell table:formula="of:=[.G405]+1" office:value-type="float" office:value="398" calcext:value-type="float">
            <text:p>398.00</text:p>
          </table:table-cell>
          <table:table-cell/>
          <table:table-cell table:formula="of:=[.G406]*[.$I$7]" office:value-type="float" office:value="398" calcext:value-type="float">
            <text:p>398.00</text:p>
          </table:table-cell>
          <table:table-cell table:formula="of:=[.J405]+1" office:value-type="float" office:value="398" calcext:value-type="float">
            <text:p>398.00</text:p>
          </table:table-cell>
          <table:table-cell office:value-type="string" calcext:value-type="string">
            <text:p>x</text:p>
          </table:table-cell>
          <table:table-cell table:formula="of:=[.L405]+1" office:value-type="float" office:value="398" calcext:value-type="float">
            <text:p>398.00</text:p>
          </table:table-cell>
          <table:table-cell table:formula="of:=[.J406]*[.$M$7]" office:value-type="float" office:value="796" calcext:value-type="float">
            <text:p>796.00</text:p>
          </table:table-cell>
          <table:table-cell table:formula="of:=[.N405]+1" office:value-type="float" office:value="398" calcext:value-type="float">
            <text:p>398.00</text:p>
          </table:table-cell>
          <table:table-cell/>
          <table:table-cell table:formula="of:=[.N406]*[.$P$7]" office:value-type="float" office:value="398" calcext:value-type="float">
            <text:p>398.00</text:p>
          </table:table-cell>
          <table:table-cell table:formula="of:=[.Q405]+1" office:value-type="float" office:value="398" calcext:value-type="float">
            <text:p>398.00</text:p>
          </table:table-cell>
          <table:table-cell table:formula="of:=[.Q406]*[.$R$7]" office:value-type="float" office:value="398" calcext:value-type="float">
            <text:p>398.00</text:p>
          </table:table-cell>
          <table:table-cell table:number-columns-repeated="2"/>
        </table:table-row>
        <table:table-row table:style-name="ro1">
          <table:table-cell table:formula="of:=IF([.B407]=&quot;&quot;;&quot;&quot;;[.A406]+1)" office:value-type="float" office:value="407" calcext:value-type="float">
            <text:p>407</text:p>
          </table:table-cell>
          <table:table-cell office:value-type="string" calcext:value-type="string">
            <text:p>Mélasse de dattes</text:p>
          </table:table-cell>
          <table:table-cell table:number-columns-repeated="3"/>
          <table:table-cell table:formula="of:=COM.MICROSOFT.CONCAT([.B407];IF([.C407]=&quot;&quot;;&quot;&quot;;COM.MICROSOFT.CONCAT(&quot; &quot;&amp;[.C407]));IF([.D407]=&quot;&quot;;&quot;&quot;;COM.MICROSOFT.CONCAT(&quot; &quot;&amp;[.D407]));IF([.E407]=&quot;&quot;;&quot;&quot;;COM.MICROSOFT.CONCAT(&quot;, &quot;&amp;[.E407])))" office:value-type="string" office:string-value="Mélasse de dattes" calcext:value-type="string">
            <text:p>Mélasse de dattes</text:p>
          </table:table-cell>
          <table:table-cell table:formula="of:=[.G406]+1" office:value-type="float" office:value="399" calcext:value-type="float">
            <text:p>399.00</text:p>
          </table:table-cell>
          <table:table-cell/>
          <table:table-cell table:formula="of:=[.G407]*[.$I$7]" office:value-type="float" office:value="399" calcext:value-type="float">
            <text:p>399.00</text:p>
          </table:table-cell>
          <table:table-cell table:formula="of:=[.J406]+1" office:value-type="float" office:value="399" calcext:value-type="float">
            <text:p>399.00</text:p>
          </table:table-cell>
          <table:table-cell office:value-type="string" calcext:value-type="string">
            <text:p>x</text:p>
          </table:table-cell>
          <table:table-cell table:formula="of:=[.L406]+1" office:value-type="float" office:value="399" calcext:value-type="float">
            <text:p>399.00</text:p>
          </table:table-cell>
          <table:table-cell table:formula="of:=[.J407]*[.$M$7]" office:value-type="float" office:value="798" calcext:value-type="float">
            <text:p>798.00</text:p>
          </table:table-cell>
          <table:table-cell table:formula="of:=[.N406]+1" office:value-type="float" office:value="399" calcext:value-type="float">
            <text:p>399.00</text:p>
          </table:table-cell>
          <table:table-cell/>
          <table:table-cell table:formula="of:=[.N407]*[.$P$7]" office:value-type="float" office:value="399" calcext:value-type="float">
            <text:p>399.00</text:p>
          </table:table-cell>
          <table:table-cell table:formula="of:=[.Q406]+1" office:value-type="float" office:value="399" calcext:value-type="float">
            <text:p>399.00</text:p>
          </table:table-cell>
          <table:table-cell table:formula="of:=[.Q407]*[.$R$7]" office:value-type="float" office:value="399" calcext:value-type="float">
            <text:p>399.00</text:p>
          </table:table-cell>
          <table:table-cell table:number-columns-repeated="2"/>
        </table:table-row>
        <table:table-row table:style-name="ro1">
          <table:table-cell table:formula="of:=IF([.B408]=&quot;&quot;;&quot;&quot;;[.A407]+1)" office:value-type="float" office:value="408" calcext:value-type="float">
            <text:p>408</text:p>
          </table:table-cell>
          <table:table-cell office:value-type="string" calcext:value-type="string">
            <text:p>Mélasse de grenade</text:p>
          </table:table-cell>
          <table:table-cell table:number-columns-repeated="3"/>
          <table:table-cell table:formula="of:=COM.MICROSOFT.CONCAT([.B408];IF([.C408]=&quot;&quot;;&quot;&quot;;COM.MICROSOFT.CONCAT(&quot; &quot;&amp;[.C408]));IF([.D408]=&quot;&quot;;&quot;&quot;;COM.MICROSOFT.CONCAT(&quot; &quot;&amp;[.D408]));IF([.E408]=&quot;&quot;;&quot;&quot;;COM.MICROSOFT.CONCAT(&quot;, &quot;&amp;[.E408])))" office:value-type="string" office:string-value="Mélasse de grenade" calcext:value-type="string">
            <text:p>Mélasse de grenade</text:p>
          </table:table-cell>
          <table:table-cell table:formula="of:=[.G407]+1" office:value-type="float" office:value="400" calcext:value-type="float">
            <text:p>400.00</text:p>
          </table:table-cell>
          <table:table-cell/>
          <table:table-cell table:formula="of:=[.G408]*[.$I$7]" office:value-type="float" office:value="400" calcext:value-type="float">
            <text:p>400.00</text:p>
          </table:table-cell>
          <table:table-cell table:formula="of:=[.J407]+1" office:value-type="float" office:value="400" calcext:value-type="float">
            <text:p>400.00</text:p>
          </table:table-cell>
          <table:table-cell office:value-type="string" calcext:value-type="string">
            <text:p>x</text:p>
          </table:table-cell>
          <table:table-cell table:formula="of:=[.L407]+1" office:value-type="float" office:value="400" calcext:value-type="float">
            <text:p>400.00</text:p>
          </table:table-cell>
          <table:table-cell table:formula="of:=[.J408]*[.$M$7]" office:value-type="float" office:value="800" calcext:value-type="float">
            <text:p>800.00</text:p>
          </table:table-cell>
          <table:table-cell table:formula="of:=[.N407]+1" office:value-type="float" office:value="400" calcext:value-type="float">
            <text:p>400.00</text:p>
          </table:table-cell>
          <table:table-cell/>
          <table:table-cell table:formula="of:=[.N408]*[.$P$7]" office:value-type="float" office:value="400" calcext:value-type="float">
            <text:p>400.00</text:p>
          </table:table-cell>
          <table:table-cell table:formula="of:=[.Q407]+1" office:value-type="float" office:value="400" calcext:value-type="float">
            <text:p>400.00</text:p>
          </table:table-cell>
          <table:table-cell table:formula="of:=[.Q408]*[.$R$7]" office:value-type="float" office:value="400" calcext:value-type="float">
            <text:p>400.00</text:p>
          </table:table-cell>
          <table:table-cell table:number-columns-repeated="2"/>
        </table:table-row>
        <table:table-row table:style-name="ro1">
          <table:table-cell table:formula="of:=IF([.B409]=&quot;&quot;;&quot;&quot;;[.A408]+1)" office:value-type="float" office:value="409" calcext:value-type="float">
            <text:p>409</text:p>
          </table:table-cell>
          <table:table-cell office:value-type="string" calcext:value-type="string">
            <text:p>Mel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09];IF([.C409]=&quot;&quot;;&quot;&quot;;COM.MICROSOFT.CONCAT(&quot; &quot;&amp;[.C409]));IF([.D409]=&quot;&quot;;&quot;&quot;;COM.MICROSOFT.CONCAT(&quot; &quot;&amp;[.D409]));IF([.E409]=&quot;&quot;;&quot;&quot;;COM.MICROSOFT.CONCAT(&quot;, &quot;&amp;[.E409])))" office:value-type="string" office:string-value="Melon Frais, Morceaux" calcext:value-type="string">
            <text:p>Melon Frais, Morceaux</text:p>
          </table:table-cell>
          <table:table-cell table:formula="of:=[.G408]+1" office:value-type="float" office:value="401" calcext:value-type="float">
            <text:p>401.00</text:p>
          </table:table-cell>
          <table:table-cell/>
          <table:table-cell table:formula="of:=[.G409]*[.$I$7]" office:value-type="float" office:value="401" calcext:value-type="float">
            <text:p>401.00</text:p>
          </table:table-cell>
          <table:table-cell table:formula="of:=[.J408]+1" office:value-type="float" office:value="401" calcext:value-type="float">
            <text:p>401.00</text:p>
          </table:table-cell>
          <table:table-cell office:value-type="string" calcext:value-type="string">
            <text:p>x</text:p>
          </table:table-cell>
          <table:table-cell table:formula="of:=[.L408]+1" office:value-type="float" office:value="401" calcext:value-type="float">
            <text:p>401.00</text:p>
          </table:table-cell>
          <table:table-cell table:formula="of:=[.J409]*[.$M$7]" office:value-type="float" office:value="802" calcext:value-type="float">
            <text:p>802.00</text:p>
          </table:table-cell>
          <table:table-cell table:formula="of:=[.N408]+1" office:value-type="float" office:value="401" calcext:value-type="float">
            <text:p>401.00</text:p>
          </table:table-cell>
          <table:table-cell/>
          <table:table-cell table:formula="of:=[.N409]*[.$P$7]" office:value-type="float" office:value="401" calcext:value-type="float">
            <text:p>401.00</text:p>
          </table:table-cell>
          <table:table-cell table:formula="of:=[.Q408]+1" office:value-type="float" office:value="401" calcext:value-type="float">
            <text:p>401.00</text:p>
          </table:table-cell>
          <table:table-cell table:formula="of:=[.Q409]*[.$R$7]" office:value-type="float" office:value="401" calcext:value-type="float">
            <text:p>401.00</text:p>
          </table:table-cell>
          <table:table-cell table:number-columns-repeated="2"/>
        </table:table-row>
        <table:table-row table:style-name="ro1">
          <table:table-cell table:formula="of:=IF([.B410]=&quot;&quot;;&quot;&quot;;[.A409]+1)" office:value-type="float" office:value="410" calcext:value-type="float">
            <text:p>410</text:p>
          </table:table-cell>
          <table:table-cell office:value-type="string" calcext:value-type="string">
            <text:p>Menthe</text:p>
          </table:table-cell>
          <table:table-cell/>
          <table:table-cell office:value-type="string" calcext:value-type="string">
            <text:p>Frais</text:p>
          </table:table-cell>
          <table:table-cell/>
          <table:table-cell table:formula="of:=COM.MICROSOFT.CONCAT([.B410];IF([.C410]=&quot;&quot;;&quot;&quot;;COM.MICROSOFT.CONCAT(&quot; &quot;&amp;[.C410]));IF([.D410]=&quot;&quot;;&quot;&quot;;COM.MICROSOFT.CONCAT(&quot; &quot;&amp;[.D410]));IF([.E410]=&quot;&quot;;&quot;&quot;;COM.MICROSOFT.CONCAT(&quot;, &quot;&amp;[.E410])))" office:value-type="string" office:string-value="Menthe Frais" calcext:value-type="string">
            <text:p>Menthe Frais</text:p>
          </table:table-cell>
          <table:table-cell table:formula="of:=[.G409]+1" office:value-type="float" office:value="402" calcext:value-type="float">
            <text:p>402.00</text:p>
          </table:table-cell>
          <table:table-cell/>
          <table:table-cell table:formula="of:=[.G410]*[.$I$7]" office:value-type="float" office:value="402" calcext:value-type="float">
            <text:p>402.00</text:p>
          </table:table-cell>
          <table:table-cell table:formula="of:=[.J409]+1" office:value-type="float" office:value="402" calcext:value-type="float">
            <text:p>402.00</text:p>
          </table:table-cell>
          <table:table-cell office:value-type="string" calcext:value-type="string">
            <text:p>x</text:p>
          </table:table-cell>
          <table:table-cell table:formula="of:=[.L409]+1" office:value-type="float" office:value="402" calcext:value-type="float">
            <text:p>402.00</text:p>
          </table:table-cell>
          <table:table-cell table:formula="of:=[.J410]*[.$M$7]" office:value-type="float" office:value="804" calcext:value-type="float">
            <text:p>804.00</text:p>
          </table:table-cell>
          <table:table-cell table:formula="of:=[.N409]+1" office:value-type="float" office:value="402" calcext:value-type="float">
            <text:p>402.00</text:p>
          </table:table-cell>
          <table:table-cell/>
          <table:table-cell table:formula="of:=[.N410]*[.$P$7]" office:value-type="float" office:value="402" calcext:value-type="float">
            <text:p>402.00</text:p>
          </table:table-cell>
          <table:table-cell table:formula="of:=[.Q409]+1" office:value-type="float" office:value="402" calcext:value-type="float">
            <text:p>402.00</text:p>
          </table:table-cell>
          <table:table-cell table:formula="of:=[.Q410]*[.$R$7]" office:value-type="float" office:value="402" calcext:value-type="float">
            <text:p>402.00</text:p>
          </table:table-cell>
          <table:table-cell table:number-columns-repeated="2"/>
        </table:table-row>
        <table:table-row table:style-name="ro1">
          <table:table-cell table:formula="of:=IF([.B411]=&quot;&quot;;&quot;&quot;;[.A410]+1)" office:value-type="float" office:value="411" calcext:value-type="float">
            <text:p>411</text:p>
          </table:table-cell>
          <table:table-cell office:value-type="string" calcext:value-type="string">
            <text:p>Menth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11];IF([.C411]=&quot;&quot;;&quot;&quot;;COM.MICROSOFT.CONCAT(&quot; &quot;&amp;[.C411]));IF([.D411]=&quot;&quot;;&quot;&quot;;COM.MICROSOFT.CONCAT(&quot; &quot;&amp;[.D411]));IF([.E411]=&quot;&quot;;&quot;&quot;;COM.MICROSOFT.CONCAT(&quot;, &quot;&amp;[.E411])))" office:value-type="string" office:string-value="Menthe Sec, Flocons" calcext:value-type="string">
            <text:p>Menthe Sec, Flocons</text:p>
          </table:table-cell>
          <table:table-cell table:formula="of:=[.G410]+1" office:value-type="float" office:value="403" calcext:value-type="float">
            <text:p>403.00</text:p>
          </table:table-cell>
          <table:table-cell/>
          <table:table-cell table:formula="of:=[.G411]*[.$I$7]" office:value-type="float" office:value="403" calcext:value-type="float">
            <text:p>403.00</text:p>
          </table:table-cell>
          <table:table-cell table:formula="of:=[.J410]+1" office:value-type="float" office:value="403" calcext:value-type="float">
            <text:p>403.00</text:p>
          </table:table-cell>
          <table:table-cell office:value-type="string" calcext:value-type="string">
            <text:p>x</text:p>
          </table:table-cell>
          <table:table-cell table:formula="of:=[.L410]+1" office:value-type="float" office:value="403" calcext:value-type="float">
            <text:p>403.00</text:p>
          </table:table-cell>
          <table:table-cell table:formula="of:=[.J411]*[.$M$7]" office:value-type="float" office:value="806" calcext:value-type="float">
            <text:p>806.00</text:p>
          </table:table-cell>
          <table:table-cell table:formula="of:=[.N410]+1" office:value-type="float" office:value="403" calcext:value-type="float">
            <text:p>403.00</text:p>
          </table:table-cell>
          <table:table-cell/>
          <table:table-cell table:formula="of:=[.N411]*[.$P$7]" office:value-type="float" office:value="403" calcext:value-type="float">
            <text:p>403.00</text:p>
          </table:table-cell>
          <table:table-cell table:formula="of:=[.Q410]+1" office:value-type="float" office:value="403" calcext:value-type="float">
            <text:p>403.00</text:p>
          </table:table-cell>
          <table:table-cell table:formula="of:=[.Q411]*[.$R$7]" office:value-type="float" office:value="403" calcext:value-type="float">
            <text:p>403.00</text:p>
          </table:table-cell>
          <table:table-cell table:number-columns-repeated="2"/>
        </table:table-row>
        <table:table-row table:style-name="ro1">
          <table:table-cell table:formula="of:=IF([.B412]=&quot;&quot;;&quot;&quot;;[.A411]+1)" office:value-type="float" office:value="412" calcext:value-type="float">
            <text:p>412</text:p>
          </table:table-cell>
          <table:table-cell office:value-type="string" calcext:value-type="string">
            <text:p>Miel</text:p>
          </table:table-cell>
          <table:table-cell table:number-columns-repeated="3"/>
          <table:table-cell table:formula="of:=COM.MICROSOFT.CONCAT([.B412];IF([.C412]=&quot;&quot;;&quot;&quot;;COM.MICROSOFT.CONCAT(&quot; &quot;&amp;[.C412]));IF([.D412]=&quot;&quot;;&quot;&quot;;COM.MICROSOFT.CONCAT(&quot; &quot;&amp;[.D412]));IF([.E412]=&quot;&quot;;&quot;&quot;;COM.MICROSOFT.CONCAT(&quot;, &quot;&amp;[.E412])))" office:value-type="string" office:string-value="Miel" calcext:value-type="string">
            <text:p>Miel</text:p>
          </table:table-cell>
          <table:table-cell table:formula="of:=[.G411]+1" office:value-type="float" office:value="404" calcext:value-type="float">
            <text:p>404.00</text:p>
          </table:table-cell>
          <table:table-cell/>
          <table:table-cell table:formula="of:=[.G412]*[.$I$7]" office:value-type="float" office:value="404" calcext:value-type="float">
            <text:p>404.00</text:p>
          </table:table-cell>
          <table:table-cell table:formula="of:=[.J411]+1" office:value-type="float" office:value="404" calcext:value-type="float">
            <text:p>404.00</text:p>
          </table:table-cell>
          <table:table-cell office:value-type="string" calcext:value-type="string">
            <text:p>x</text:p>
          </table:table-cell>
          <table:table-cell table:formula="of:=[.L411]+1" office:value-type="float" office:value="404" calcext:value-type="float">
            <text:p>404.00</text:p>
          </table:table-cell>
          <table:table-cell table:formula="of:=[.J412]*[.$M$7]" office:value-type="float" office:value="808" calcext:value-type="float">
            <text:p>808.00</text:p>
          </table:table-cell>
          <table:table-cell table:formula="of:=[.N411]+1" office:value-type="float" office:value="404" calcext:value-type="float">
            <text:p>404.00</text:p>
          </table:table-cell>
          <table:table-cell/>
          <table:table-cell table:formula="of:=[.N412]*[.$P$7]" office:value-type="float" office:value="404" calcext:value-type="float">
            <text:p>404.00</text:p>
          </table:table-cell>
          <table:table-cell table:formula="of:=[.Q411]+1" office:value-type="float" office:value="404" calcext:value-type="float">
            <text:p>404.00</text:p>
          </table:table-cell>
          <table:table-cell table:formula="of:=[.Q412]*[.$R$7]" office:value-type="float" office:value="404" calcext:value-type="float">
            <text:p>404.00</text:p>
          </table:table-cell>
          <table:table-cell table:number-columns-repeated="2"/>
        </table:table-row>
        <table:table-row table:style-name="ro1">
          <table:table-cell table:formula="of:=IF([.B413]=&quot;&quot;;&quot;&quot;;[.A412]+1)" office:value-type="float" office:value="413" calcext:value-type="float">
            <text:p>413</text:p>
          </table:table-cell>
          <table:table-cell office:value-type="string" calcext:value-type="string">
            <text:p>Miel de pastèque</text:p>
          </table:table-cell>
          <table:table-cell table:number-columns-repeated="3"/>
          <table:table-cell table:formula="of:=COM.MICROSOFT.CONCAT([.B413];IF([.C413]=&quot;&quot;;&quot;&quot;;COM.MICROSOFT.CONCAT(&quot; &quot;&amp;[.C413]));IF([.D413]=&quot;&quot;;&quot;&quot;;COM.MICROSOFT.CONCAT(&quot; &quot;&amp;[.D413]));IF([.E413]=&quot;&quot;;&quot;&quot;;COM.MICROSOFT.CONCAT(&quot;, &quot;&amp;[.E413])))" office:value-type="string" office:string-value="Miel de pastèque" calcext:value-type="string">
            <text:p>Miel de pastèque</text:p>
          </table:table-cell>
          <table:table-cell table:formula="of:=[.G412]+1" office:value-type="float" office:value="405" calcext:value-type="float">
            <text:p>405.00</text:p>
          </table:table-cell>
          <table:table-cell/>
          <table:table-cell table:formula="of:=[.G413]*[.$I$7]" office:value-type="float" office:value="405" calcext:value-type="float">
            <text:p>405.00</text:p>
          </table:table-cell>
          <table:table-cell table:formula="of:=[.J412]+1" office:value-type="float" office:value="405" calcext:value-type="float">
            <text:p>405.00</text:p>
          </table:table-cell>
          <table:table-cell office:value-type="string" calcext:value-type="string">
            <text:p>x</text:p>
          </table:table-cell>
          <table:table-cell table:formula="of:=[.L412]+1" office:value-type="float" office:value="405" calcext:value-type="float">
            <text:p>405.00</text:p>
          </table:table-cell>
          <table:table-cell table:formula="of:=[.J413]*[.$M$7]" office:value-type="float" office:value="810" calcext:value-type="float">
            <text:p>810.00</text:p>
          </table:table-cell>
          <table:table-cell table:formula="of:=[.N412]+1" office:value-type="float" office:value="405" calcext:value-type="float">
            <text:p>405.00</text:p>
          </table:table-cell>
          <table:table-cell/>
          <table:table-cell table:formula="of:=[.N413]*[.$P$7]" office:value-type="float" office:value="405" calcext:value-type="float">
            <text:p>405.00</text:p>
          </table:table-cell>
          <table:table-cell table:formula="of:=[.Q412]+1" office:value-type="float" office:value="405" calcext:value-type="float">
            <text:p>405.00</text:p>
          </table:table-cell>
          <table:table-cell table:formula="of:=[.Q413]*[.$R$7]" office:value-type="float" office:value="405" calcext:value-type="float">
            <text:p>405.00</text:p>
          </table:table-cell>
          <table:table-cell table:number-columns-repeated="2"/>
        </table:table-row>
        <table:table-row table:style-name="ro1">
          <table:table-cell table:formula="of:=IF([.B414]=&quot;&quot;;&quot;&quot;;[.A413]+1)" office:value-type="float" office:value="414" calcext:value-type="float">
            <text:p>414</text:p>
          </table:table-cell>
          <table:table-cell office:value-type="string" calcext:value-type="string">
            <text:p>Millet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414];IF([.C414]=&quot;&quot;;&quot;&quot;;COM.MICROSOFT.CONCAT(&quot; &quot;&amp;[.C414]));IF([.D414]=&quot;&quot;;&quot;&quot;;COM.MICROSOFT.CONCAT(&quot; &quot;&amp;[.D414]));IF([.E414]=&quot;&quot;;&quot;&quot;;COM.MICROSOFT.CONCAT(&quot;, &quot;&amp;[.E414])))" office:value-type="string" office:string-value="Millet Sec" calcext:value-type="string">
            <text:p>Millet Sec</text:p>
          </table:table-cell>
          <table:table-cell table:formula="of:=[.G413]+1" office:value-type="float" office:value="406" calcext:value-type="float">
            <text:p>406.00</text:p>
          </table:table-cell>
          <table:table-cell/>
          <table:table-cell table:formula="of:=[.G414]*[.$I$7]" office:value-type="float" office:value="406" calcext:value-type="float">
            <text:p>406.00</text:p>
          </table:table-cell>
          <table:table-cell table:formula="of:=[.J413]+1" office:value-type="float" office:value="406" calcext:value-type="float">
            <text:p>406.00</text:p>
          </table:table-cell>
          <table:table-cell office:value-type="string" calcext:value-type="string">
            <text:p>x</text:p>
          </table:table-cell>
          <table:table-cell table:formula="of:=[.L413]+1" office:value-type="float" office:value="406" calcext:value-type="float">
            <text:p>406.00</text:p>
          </table:table-cell>
          <table:table-cell table:formula="of:=[.J414]*[.$M$7]" office:value-type="float" office:value="812" calcext:value-type="float">
            <text:p>812.00</text:p>
          </table:table-cell>
          <table:table-cell table:formula="of:=[.N413]+1" office:value-type="float" office:value="406" calcext:value-type="float">
            <text:p>406.00</text:p>
          </table:table-cell>
          <table:table-cell/>
          <table:table-cell table:formula="of:=[.N414]*[.$P$7]" office:value-type="float" office:value="406" calcext:value-type="float">
            <text:p>406.00</text:p>
          </table:table-cell>
          <table:table-cell table:formula="of:=[.Q413]+1" office:value-type="float" office:value="406" calcext:value-type="float">
            <text:p>406.00</text:p>
          </table:table-cell>
          <table:table-cell table:formula="of:=[.Q414]*[.$R$7]" office:value-type="float" office:value="406" calcext:value-type="float">
            <text:p>406.00</text:p>
          </table:table-cell>
          <table:table-cell table:number-columns-repeated="2"/>
        </table:table-row>
        <table:table-row table:style-name="ro1">
          <table:table-cell table:formula="of:=IF([.B415]=&quot;&quot;;&quot;&quot;;[.A414]+1)" office:value-type="float" office:value="415" calcext:value-type="float">
            <text:p>415</text:p>
          </table:table-cell>
          <table:table-cell office:value-type="string" calcext:value-type="string">
            <text:p>Millet cuit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415];IF([.C415]=&quot;&quot;;&quot;&quot;;COM.MICROSOFT.CONCAT(&quot; &quot;&amp;[.C415]));IF([.D415]=&quot;&quot;;&quot;&quot;;COM.MICROSOFT.CONCAT(&quot; &quot;&amp;[.D415]));IF([.E415]=&quot;&quot;;&quot;&quot;;COM.MICROSOFT.CONCAT(&quot;, &quot;&amp;[.E415])))" office:value-type="string" office:string-value="Millet cuit Cuit" calcext:value-type="string">
            <text:p>Millet cuit Cuit</text:p>
          </table:table-cell>
          <table:table-cell table:formula="of:=[.G414]+1" office:value-type="float" office:value="407" calcext:value-type="float">
            <text:p>407.00</text:p>
          </table:table-cell>
          <table:table-cell/>
          <table:table-cell table:formula="of:=[.G415]*[.$I$7]" office:value-type="float" office:value="407" calcext:value-type="float">
            <text:p>407.00</text:p>
          </table:table-cell>
          <table:table-cell table:formula="of:=[.J414]+1" office:value-type="float" office:value="407" calcext:value-type="float">
            <text:p>407.00</text:p>
          </table:table-cell>
          <table:table-cell office:value-type="string" calcext:value-type="string">
            <text:p>x</text:p>
          </table:table-cell>
          <table:table-cell table:formula="of:=[.L414]+1" office:value-type="float" office:value="407" calcext:value-type="float">
            <text:p>407.00</text:p>
          </table:table-cell>
          <table:table-cell table:formula="of:=[.J415]*[.$M$7]" office:value-type="float" office:value="814" calcext:value-type="float">
            <text:p>814.00</text:p>
          </table:table-cell>
          <table:table-cell table:formula="of:=[.N414]+1" office:value-type="float" office:value="407" calcext:value-type="float">
            <text:p>407.00</text:p>
          </table:table-cell>
          <table:table-cell/>
          <table:table-cell table:formula="of:=[.N415]*[.$P$7]" office:value-type="float" office:value="407" calcext:value-type="float">
            <text:p>407.00</text:p>
          </table:table-cell>
          <table:table-cell table:formula="of:=[.Q414]+1" office:value-type="float" office:value="407" calcext:value-type="float">
            <text:p>407.00</text:p>
          </table:table-cell>
          <table:table-cell table:formula="of:=[.Q415]*[.$R$7]" office:value-type="float" office:value="407" calcext:value-type="float">
            <text:p>407.00</text:p>
          </table:table-cell>
          <table:table-cell table:number-columns-repeated="2"/>
        </table:table-row>
        <table:table-row table:style-name="ro1">
          <table:table-cell table:formula="of:=IF([.B416]=&quot;&quot;;&quot;&quot;;[.A415]+1)" office:value-type="float" office:value="416" calcext:value-type="float">
            <text:p>416</text:p>
          </table:table-cell>
          <table:table-cell office:value-type="string" calcext:value-type="string">
            <text:p>Mimolette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416];IF([.C416]=&quot;&quot;;&quot;&quot;;COM.MICROSOFT.CONCAT(&quot; &quot;&amp;[.C416]));IF([.D416]=&quot;&quot;;&quot;&quot;;COM.MICROSOFT.CONCAT(&quot; &quot;&amp;[.D416]));IF([.E416]=&quot;&quot;;&quot;&quot;;COM.MICROSOFT.CONCAT(&quot;, &quot;&amp;[.E416])))" office:value-type="string" office:string-value="Mimolette, Râpé" calcext:value-type="string">
            <text:p>Mimolette, Râpé</text:p>
          </table:table-cell>
          <table:table-cell table:formula="of:=[.G415]+1" office:value-type="float" office:value="408" calcext:value-type="float">
            <text:p>408.00</text:p>
          </table:table-cell>
          <table:table-cell/>
          <table:table-cell table:formula="of:=[.G416]*[.$I$7]" office:value-type="float" office:value="408" calcext:value-type="float">
            <text:p>408.00</text:p>
          </table:table-cell>
          <table:table-cell table:formula="of:=[.J415]+1" office:value-type="float" office:value="408" calcext:value-type="float">
            <text:p>408.00</text:p>
          </table:table-cell>
          <table:table-cell office:value-type="string" calcext:value-type="string">
            <text:p>x</text:p>
          </table:table-cell>
          <table:table-cell table:formula="of:=[.L415]+1" office:value-type="float" office:value="408" calcext:value-type="float">
            <text:p>408.00</text:p>
          </table:table-cell>
          <table:table-cell table:formula="of:=[.J416]*[.$M$7]" office:value-type="float" office:value="816" calcext:value-type="float">
            <text:p>816.00</text:p>
          </table:table-cell>
          <table:table-cell table:formula="of:=[.N415]+1" office:value-type="float" office:value="408" calcext:value-type="float">
            <text:p>408.00</text:p>
          </table:table-cell>
          <table:table-cell/>
          <table:table-cell table:formula="of:=[.N416]*[.$P$7]" office:value-type="float" office:value="408" calcext:value-type="float">
            <text:p>408.00</text:p>
          </table:table-cell>
          <table:table-cell table:formula="of:=[.Q415]+1" office:value-type="float" office:value="408" calcext:value-type="float">
            <text:p>408.00</text:p>
          </table:table-cell>
          <table:table-cell table:formula="of:=[.Q416]*[.$R$7]" office:value-type="float" office:value="408" calcext:value-type="float">
            <text:p>408.00</text:p>
          </table:table-cell>
          <table:table-cell table:number-columns-repeated="2"/>
        </table:table-row>
        <table:table-row table:style-name="ro1">
          <table:table-cell table:formula="of:=IF([.B417]=&quot;&quot;;&quot;&quot;;[.A416]+1)" office:value-type="float" office:value="417" calcext:value-type="float">
            <text:p>417</text:p>
          </table:table-cell>
          <table:table-cell office:value-type="string" calcext:value-type="string">
            <text:p>Mirin, substitu</text:p>
          </table:table-cell>
          <table:table-cell table:number-columns-repeated="3"/>
          <table:table-cell table:formula="of:=COM.MICROSOFT.CONCAT([.B417];IF([.C417]=&quot;&quot;;&quot;&quot;;COM.MICROSOFT.CONCAT(&quot; &quot;&amp;[.C417]));IF([.D417]=&quot;&quot;;&quot;&quot;;COM.MICROSOFT.CONCAT(&quot; &quot;&amp;[.D417]));IF([.E417]=&quot;&quot;;&quot;&quot;;COM.MICROSOFT.CONCAT(&quot;, &quot;&amp;[.E417])))" office:value-type="string" office:string-value="Mirin, substitu" calcext:value-type="string">
            <text:p>Mirin, substitu</text:p>
          </table:table-cell>
          <table:table-cell table:formula="of:=[.G416]+1" office:value-type="float" office:value="409" calcext:value-type="float">
            <text:p>409.00</text:p>
          </table:table-cell>
          <table:table-cell/>
          <table:table-cell table:formula="of:=[.G417]*[.$I$7]" office:value-type="float" office:value="409" calcext:value-type="float">
            <text:p>409.00</text:p>
          </table:table-cell>
          <table:table-cell table:formula="of:=[.J416]+1" office:value-type="float" office:value="409" calcext:value-type="float">
            <text:p>409.00</text:p>
          </table:table-cell>
          <table:table-cell office:value-type="string" calcext:value-type="string">
            <text:p>x</text:p>
          </table:table-cell>
          <table:table-cell table:formula="of:=[.L416]+1" office:value-type="float" office:value="409" calcext:value-type="float">
            <text:p>409.00</text:p>
          </table:table-cell>
          <table:table-cell table:formula="of:=[.J417]*[.$M$7]" office:value-type="float" office:value="818" calcext:value-type="float">
            <text:p>818.00</text:p>
          </table:table-cell>
          <table:table-cell table:formula="of:=[.N416]+1" office:value-type="float" office:value="409" calcext:value-type="float">
            <text:p>409.00</text:p>
          </table:table-cell>
          <table:table-cell/>
          <table:table-cell table:formula="of:=[.N417]*[.$P$7]" office:value-type="float" office:value="409" calcext:value-type="float">
            <text:p>409.00</text:p>
          </table:table-cell>
          <table:table-cell table:formula="of:=[.Q416]+1" office:value-type="float" office:value="409" calcext:value-type="float">
            <text:p>409.00</text:p>
          </table:table-cell>
          <table:table-cell table:formula="of:=[.Q417]*[.$R$7]" office:value-type="float" office:value="409" calcext:value-type="float">
            <text:p>409.00</text:p>
          </table:table-cell>
          <table:table-cell table:number-columns-repeated="2"/>
        </table:table-row>
        <table:table-row table:style-name="ro1">
          <table:table-cell table:formula="of:=IF([.B418]=&quot;&quot;;&quot;&quot;;[.A417]+1)" office:value-type="float" office:value="418" calcext:value-type="float">
            <text:p>418</text:p>
          </table:table-cell>
          <table:table-cell office:value-type="string" calcext:value-type="string">
            <text:p>Miso Blanc</text:p>
          </table:table-cell>
          <table:table-cell table:number-columns-repeated="3"/>
          <table:table-cell table:formula="of:=COM.MICROSOFT.CONCAT([.B418];IF([.C418]=&quot;&quot;;&quot;&quot;;COM.MICROSOFT.CONCAT(&quot; &quot;&amp;[.C418]));IF([.D418]=&quot;&quot;;&quot;&quot;;COM.MICROSOFT.CONCAT(&quot; &quot;&amp;[.D418]));IF([.E418]=&quot;&quot;;&quot;&quot;;COM.MICROSOFT.CONCAT(&quot;, &quot;&amp;[.E418])))" office:value-type="string" office:string-value="Miso Blanc" calcext:value-type="string">
            <text:p>Miso Blanc</text:p>
          </table:table-cell>
          <table:table-cell table:formula="of:=[.G417]+1" office:value-type="float" office:value="410" calcext:value-type="float">
            <text:p>410.00</text:p>
          </table:table-cell>
          <table:table-cell/>
          <table:table-cell table:formula="of:=[.G418]*[.$I$7]" office:value-type="float" office:value="410" calcext:value-type="float">
            <text:p>410.00</text:p>
          </table:table-cell>
          <table:table-cell table:formula="of:=[.J417]+1" office:value-type="float" office:value="410" calcext:value-type="float">
            <text:p>410.00</text:p>
          </table:table-cell>
          <table:table-cell office:value-type="string" calcext:value-type="string">
            <text:p>x</text:p>
          </table:table-cell>
          <table:table-cell table:formula="of:=[.L417]+1" office:value-type="float" office:value="410" calcext:value-type="float">
            <text:p>410.00</text:p>
          </table:table-cell>
          <table:table-cell table:formula="of:=[.J418]*[.$M$7]" office:value-type="float" office:value="820" calcext:value-type="float">
            <text:p>820.00</text:p>
          </table:table-cell>
          <table:table-cell table:formula="of:=[.N417]+1" office:value-type="float" office:value="410" calcext:value-type="float">
            <text:p>410.00</text:p>
          </table:table-cell>
          <table:table-cell/>
          <table:table-cell table:formula="of:=[.N418]*[.$P$7]" office:value-type="float" office:value="410" calcext:value-type="float">
            <text:p>410.00</text:p>
          </table:table-cell>
          <table:table-cell table:formula="of:=[.Q417]+1" office:value-type="float" office:value="410" calcext:value-type="float">
            <text:p>410.00</text:p>
          </table:table-cell>
          <table:table-cell table:formula="of:=[.Q418]*[.$R$7]" office:value-type="float" office:value="410" calcext:value-type="float">
            <text:p>410.00</text:p>
          </table:table-cell>
          <table:table-cell table:number-columns-repeated="2"/>
        </table:table-row>
        <table:table-row table:style-name="ro1">
          <table:table-cell table:formula="of:=IF([.B419]=&quot;&quot;;&quot;&quot;;[.A418]+1)" office:value-type="float" office:value="419" calcext:value-type="float">
            <text:p>419</text:p>
          </table:table-cell>
          <table:table-cell office:value-type="string" calcext:value-type="string">
            <text:p>Moutarde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419];IF([.C419]=&quot;&quot;;&quot;&quot;;COM.MICROSOFT.CONCAT(&quot; &quot;&amp;[.C419]));IF([.D419]=&quot;&quot;;&quot;&quot;;COM.MICROSOFT.CONCAT(&quot; &quot;&amp;[.D419]));IF([.E419]=&quot;&quot;;&quot;&quot;;COM.MICROSOFT.CONCAT(&quot;, &quot;&amp;[.E419])))" office:value-type="string" office:string-value="Moutarde Graine, Entier" calcext:value-type="string">
            <text:p>Moutarde Graine, Entier</text:p>
          </table:table-cell>
          <table:table-cell table:formula="of:=[.G418]+1" office:value-type="float" office:value="411" calcext:value-type="float">
            <text:p>411.00</text:p>
          </table:table-cell>
          <table:table-cell/>
          <table:table-cell table:formula="of:=[.G419]*[.$I$7]" office:value-type="float" office:value="411" calcext:value-type="float">
            <text:p>411.00</text:p>
          </table:table-cell>
          <table:table-cell table:formula="of:=[.J418]+1" office:value-type="float" office:value="411" calcext:value-type="float">
            <text:p>411.00</text:p>
          </table:table-cell>
          <table:table-cell office:value-type="string" calcext:value-type="string">
            <text:p>x</text:p>
          </table:table-cell>
          <table:table-cell table:formula="of:=[.L418]+1" office:value-type="float" office:value="411" calcext:value-type="float">
            <text:p>411.00</text:p>
          </table:table-cell>
          <table:table-cell table:formula="of:=[.J419]*[.$M$7]" office:value-type="float" office:value="822" calcext:value-type="float">
            <text:p>822.00</text:p>
          </table:table-cell>
          <table:table-cell table:formula="of:=[.N418]+1" office:value-type="float" office:value="411" calcext:value-type="float">
            <text:p>411.00</text:p>
          </table:table-cell>
          <table:table-cell/>
          <table:table-cell table:formula="of:=[.N419]*[.$P$7]" office:value-type="float" office:value="411" calcext:value-type="float">
            <text:p>411.00</text:p>
          </table:table-cell>
          <table:table-cell table:formula="of:=[.Q418]+1" office:value-type="float" office:value="411" calcext:value-type="float">
            <text:p>411.00</text:p>
          </table:table-cell>
          <table:table-cell table:formula="of:=[.Q419]*[.$R$7]" office:value-type="float" office:value="411" calcext:value-type="float">
            <text:p>411.00</text:p>
          </table:table-cell>
          <table:table-cell table:number-columns-repeated="2"/>
        </table:table-row>
        <table:table-row table:style-name="ro1">
          <table:table-cell table:formula="of:=IF([.B420]=&quot;&quot;;&quot;&quot;;[.A419]+1)" office:value-type="float" office:value="420" calcext:value-type="float">
            <text:p>420</text:p>
          </table:table-cell>
          <table:table-cell office:value-type="string" calcext:value-type="string">
            <text:p>Moutarde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 table:formula="of:=COM.MICROSOFT.CONCAT([.B420];IF([.C420]=&quot;&quot;;&quot;&quot;;COM.MICROSOFT.CONCAT(&quot; &quot;&amp;[.C420]));IF([.D420]=&quot;&quot;;&quot;&quot;;COM.MICROSOFT.CONCAT(&quot; &quot;&amp;[.D420]));IF([.E420]=&quot;&quot;;&quot;&quot;;COM.MICROSOFT.CONCAT(&quot;, &quot;&amp;[.E420])))" office:value-type="string" office:string-value="Moutarde Graine, Poudre" calcext:value-type="string">
            <text:p>Moutarde Graine, Poudre</text:p>
          </table:table-cell>
          <table:table-cell table:formula="of:=[.G419]+1" office:value-type="float" office:value="412" calcext:value-type="float">
            <text:p>412.00</text:p>
          </table:table-cell>
          <table:table-cell/>
          <table:table-cell table:formula="of:=[.G420]*[.$I$7]" office:value-type="float" office:value="412" calcext:value-type="float">
            <text:p>412.00</text:p>
          </table:table-cell>
          <table:table-cell table:formula="of:=[.J419]+1" office:value-type="float" office:value="412" calcext:value-type="float">
            <text:p>412.00</text:p>
          </table:table-cell>
          <table:table-cell office:value-type="string" calcext:value-type="string">
            <text:p>x</text:p>
          </table:table-cell>
          <table:table-cell table:formula="of:=[.L419]+1" office:value-type="float" office:value="412" calcext:value-type="float">
            <text:p>412.00</text:p>
          </table:table-cell>
          <table:table-cell table:formula="of:=[.J420]*[.$M$7]" office:value-type="float" office:value="824" calcext:value-type="float">
            <text:p>824.00</text:p>
          </table:table-cell>
          <table:table-cell table:formula="of:=[.N419]+1" office:value-type="float" office:value="412" calcext:value-type="float">
            <text:p>412.00</text:p>
          </table:table-cell>
          <table:table-cell/>
          <table:table-cell table:formula="of:=[.N420]*[.$P$7]" office:value-type="float" office:value="412" calcext:value-type="float">
            <text:p>412.00</text:p>
          </table:table-cell>
          <table:table-cell table:formula="of:=[.Q419]+1" office:value-type="float" office:value="412" calcext:value-type="float">
            <text:p>412.00</text:p>
          </table:table-cell>
          <table:table-cell table:formula="of:=[.Q420]*[.$R$7]" office:value-type="float" office:value="412" calcext:value-type="float">
            <text:p>412.00</text:p>
          </table:table-cell>
          <table:table-cell table:number-columns-repeated="2"/>
        </table:table-row>
        <table:table-row table:style-name="ro1">
          <table:table-cell table:formula="of:=IF([.B421]=&quot;&quot;;&quot;&quot;;[.A420]+1)" office:value-type="float" office:value="421" calcext:value-type="float">
            <text:p>421</text:p>
          </table:table-cell>
          <table:table-cell office:value-type="string" calcext:value-type="string">
            <text:p>Moutarde à l’ancienne</text:p>
          </table:table-cell>
          <table:table-cell table:number-columns-repeated="3"/>
          <table:table-cell table:formula="of:=COM.MICROSOFT.CONCAT([.B421];IF([.C421]=&quot;&quot;;&quot;&quot;;COM.MICROSOFT.CONCAT(&quot; &quot;&amp;[.C421]));IF([.D421]=&quot;&quot;;&quot;&quot;;COM.MICROSOFT.CONCAT(&quot; &quot;&amp;[.D421]));IF([.E421]=&quot;&quot;;&quot;&quot;;COM.MICROSOFT.CONCAT(&quot;, &quot;&amp;[.E421])))" office:value-type="string" office:string-value="Moutarde à l’ancienne" calcext:value-type="string">
            <text:p>Moutarde à l’ancienne</text:p>
          </table:table-cell>
          <table:table-cell table:formula="of:=[.G420]+1" office:value-type="float" office:value="413" calcext:value-type="float">
            <text:p>413.00</text:p>
          </table:table-cell>
          <table:table-cell/>
          <table:table-cell table:formula="of:=[.G421]*[.$I$7]" office:value-type="float" office:value="413" calcext:value-type="float">
            <text:p>413.00</text:p>
          </table:table-cell>
          <table:table-cell table:formula="of:=[.J420]+1" office:value-type="float" office:value="413" calcext:value-type="float">
            <text:p>413.00</text:p>
          </table:table-cell>
          <table:table-cell office:value-type="string" calcext:value-type="string">
            <text:p>x</text:p>
          </table:table-cell>
          <table:table-cell table:formula="of:=[.L420]+1" office:value-type="float" office:value="413" calcext:value-type="float">
            <text:p>413.00</text:p>
          </table:table-cell>
          <table:table-cell table:formula="of:=[.J421]*[.$M$7]" office:value-type="float" office:value="826" calcext:value-type="float">
            <text:p>826.00</text:p>
          </table:table-cell>
          <table:table-cell table:formula="of:=[.N420]+1" office:value-type="float" office:value="413" calcext:value-type="float">
            <text:p>413.00</text:p>
          </table:table-cell>
          <table:table-cell/>
          <table:table-cell table:formula="of:=[.N421]*[.$P$7]" office:value-type="float" office:value="413" calcext:value-type="float">
            <text:p>413.00</text:p>
          </table:table-cell>
          <table:table-cell table:formula="of:=[.Q420]+1" office:value-type="float" office:value="413" calcext:value-type="float">
            <text:p>413.00</text:p>
          </table:table-cell>
          <table:table-cell table:formula="of:=[.Q421]*[.$R$7]" office:value-type="float" office:value="413" calcext:value-type="float">
            <text:p>413.00</text:p>
          </table:table-cell>
          <table:table-cell table:number-columns-repeated="2"/>
        </table:table-row>
        <table:table-row table:style-name="ro1">
          <table:table-cell table:formula="of:=IF([.B422]=&quot;&quot;;&quot;&quot;;[.A421]+1)" office:value-type="float" office:value="422" calcext:value-type="float">
            <text:p>422</text:p>
          </table:table-cell>
          <table:table-cell office:value-type="string" calcext:value-type="string">
            <text:p>Moutarde douce</text:p>
          </table:table-cell>
          <table:table-cell table:number-columns-repeated="3"/>
          <table:table-cell table:formula="of:=COM.MICROSOFT.CONCAT([.B422];IF([.C422]=&quot;&quot;;&quot;&quot;;COM.MICROSOFT.CONCAT(&quot; &quot;&amp;[.C422]));IF([.D422]=&quot;&quot;;&quot;&quot;;COM.MICROSOFT.CONCAT(&quot; &quot;&amp;[.D422]));IF([.E422]=&quot;&quot;;&quot;&quot;;COM.MICROSOFT.CONCAT(&quot;, &quot;&amp;[.E422])))" office:value-type="string" office:string-value="Moutarde douce" calcext:value-type="string">
            <text:p>Moutarde douce</text:p>
          </table:table-cell>
          <table:table-cell table:formula="of:=[.G421]+1" office:value-type="float" office:value="414" calcext:value-type="float">
            <text:p>414.00</text:p>
          </table:table-cell>
          <table:table-cell/>
          <table:table-cell table:formula="of:=[.G422]*[.$I$7]" office:value-type="float" office:value="414" calcext:value-type="float">
            <text:p>414.00</text:p>
          </table:table-cell>
          <table:table-cell table:formula="of:=[.J421]+1" office:value-type="float" office:value="414" calcext:value-type="float">
            <text:p>414.00</text:p>
          </table:table-cell>
          <table:table-cell office:value-type="string" calcext:value-type="string">
            <text:p>x</text:p>
          </table:table-cell>
          <table:table-cell table:formula="of:=[.L421]+1" office:value-type="float" office:value="414" calcext:value-type="float">
            <text:p>414.00</text:p>
          </table:table-cell>
          <table:table-cell table:formula="of:=[.J422]*[.$M$7]" office:value-type="float" office:value="828" calcext:value-type="float">
            <text:p>828.00</text:p>
          </table:table-cell>
          <table:table-cell table:formula="of:=[.N421]+1" office:value-type="float" office:value="414" calcext:value-type="float">
            <text:p>414.00</text:p>
          </table:table-cell>
          <table:table-cell/>
          <table:table-cell table:formula="of:=[.N422]*[.$P$7]" office:value-type="float" office:value="414" calcext:value-type="float">
            <text:p>414.00</text:p>
          </table:table-cell>
          <table:table-cell table:formula="of:=[.Q421]+1" office:value-type="float" office:value="414" calcext:value-type="float">
            <text:p>414.00</text:p>
          </table:table-cell>
          <table:table-cell table:formula="of:=[.Q422]*[.$R$7]" office:value-type="float" office:value="414" calcext:value-type="float">
            <text:p>414.00</text:p>
          </table:table-cell>
          <table:table-cell table:number-columns-repeated="2"/>
        </table:table-row>
        <table:table-row table:style-name="ro1">
          <table:table-cell table:formula="of:=IF([.B423]=&quot;&quot;;&quot;&quot;;[.A422]+1)" office:value-type="float" office:value="423" calcext:value-type="float">
            <text:p>423</text:p>
          </table:table-cell>
          <table:table-cell office:value-type="string" calcext:value-type="string">
            <text:p>Moutarde jaune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423];IF([.C423]=&quot;&quot;;&quot;&quot;;COM.MICROSOFT.CONCAT(&quot; &quot;&amp;[.C423]));IF([.D423]=&quot;&quot;;&quot;&quot;;COM.MICROSOFT.CONCAT(&quot; &quot;&amp;[.D423]));IF([.E423]=&quot;&quot;;&quot;&quot;;COM.MICROSOFT.CONCAT(&quot;, &quot;&amp;[.E423])))" office:value-type="string" office:string-value="Moutarde jaune Graine, Entier" calcext:value-type="string">
            <text:p>Moutarde jaune Graine, Entier</text:p>
          </table:table-cell>
          <table:table-cell table:formula="of:=[.G422]+1" office:value-type="float" office:value="415" calcext:value-type="float">
            <text:p>415.00</text:p>
          </table:table-cell>
          <table:table-cell/>
          <table:table-cell table:formula="of:=[.G423]*[.$I$7]" office:value-type="float" office:value="415" calcext:value-type="float">
            <text:p>415.00</text:p>
          </table:table-cell>
          <table:table-cell table:formula="of:=[.J422]+1" office:value-type="float" office:value="415" calcext:value-type="float">
            <text:p>415.00</text:p>
          </table:table-cell>
          <table:table-cell office:value-type="string" calcext:value-type="string">
            <text:p>x</text:p>
          </table:table-cell>
          <table:table-cell table:formula="of:=[.L422]+1" office:value-type="float" office:value="415" calcext:value-type="float">
            <text:p>415.00</text:p>
          </table:table-cell>
          <table:table-cell table:formula="of:=[.J423]*[.$M$7]" office:value-type="float" office:value="830" calcext:value-type="float">
            <text:p>830.00</text:p>
          </table:table-cell>
          <table:table-cell table:formula="of:=[.N422]+1" office:value-type="float" office:value="415" calcext:value-type="float">
            <text:p>415.00</text:p>
          </table:table-cell>
          <table:table-cell/>
          <table:table-cell table:formula="of:=[.N423]*[.$P$7]" office:value-type="float" office:value="415" calcext:value-type="float">
            <text:p>415.00</text:p>
          </table:table-cell>
          <table:table-cell table:formula="of:=[.Q422]+1" office:value-type="float" office:value="415" calcext:value-type="float">
            <text:p>415.00</text:p>
          </table:table-cell>
          <table:table-cell table:formula="of:=[.Q423]*[.$R$7]" office:value-type="float" office:value="415" calcext:value-type="float">
            <text:p>415.00</text:p>
          </table:table-cell>
          <table:table-cell table:number-columns-repeated="2"/>
        </table:table-row>
        <table:table-row table:style-name="ro1">
          <table:table-cell table:formula="of:=IF([.B424]=&quot;&quot;;&quot;&quot;;[.A423]+1)" office:value-type="float" office:value="424" calcext:value-type="float">
            <text:p>424</text:p>
          </table:table-cell>
          <table:table-cell office:value-type="string" calcext:value-type="string">
            <text:p>Moutarde noir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424];IF([.C424]=&quot;&quot;;&quot;&quot;;COM.MICROSOFT.CONCAT(&quot; &quot;&amp;[.C424]));IF([.D424]=&quot;&quot;;&quot;&quot;;COM.MICROSOFT.CONCAT(&quot; &quot;&amp;[.D424]));IF([.E424]=&quot;&quot;;&quot;&quot;;COM.MICROSOFT.CONCAT(&quot;, &quot;&amp;[.E424])))" office:value-type="string" office:string-value="Moutarde noir Graine, Entier" calcext:value-type="string">
            <text:p>Moutarde noir Graine, Entier</text:p>
          </table:table-cell>
          <table:table-cell table:formula="of:=[.G423]+1" office:value-type="float" office:value="416" calcext:value-type="float">
            <text:p>416.00</text:p>
          </table:table-cell>
          <table:table-cell/>
          <table:table-cell table:formula="of:=[.G424]*[.$I$7]" office:value-type="float" office:value="416" calcext:value-type="float">
            <text:p>416.00</text:p>
          </table:table-cell>
          <table:table-cell table:formula="of:=[.J423]+1" office:value-type="float" office:value="416" calcext:value-type="float">
            <text:p>416.00</text:p>
          </table:table-cell>
          <table:table-cell office:value-type="string" calcext:value-type="string">
            <text:p>x</text:p>
          </table:table-cell>
          <table:table-cell table:formula="of:=[.L423]+1" office:value-type="float" office:value="416" calcext:value-type="float">
            <text:p>416.00</text:p>
          </table:table-cell>
          <table:table-cell table:formula="of:=[.J424]*[.$M$7]" office:value-type="float" office:value="832" calcext:value-type="float">
            <text:p>832.00</text:p>
          </table:table-cell>
          <table:table-cell table:formula="of:=[.N423]+1" office:value-type="float" office:value="416" calcext:value-type="float">
            <text:p>416.00</text:p>
          </table:table-cell>
          <table:table-cell/>
          <table:table-cell table:formula="of:=[.N424]*[.$P$7]" office:value-type="float" office:value="416" calcext:value-type="float">
            <text:p>416.00</text:p>
          </table:table-cell>
          <table:table-cell table:formula="of:=[.Q423]+1" office:value-type="float" office:value="416" calcext:value-type="float">
            <text:p>416.00</text:p>
          </table:table-cell>
          <table:table-cell table:formula="of:=[.Q424]*[.$R$7]" office:value-type="float" office:value="416" calcext:value-type="float">
            <text:p>416.00</text:p>
          </table:table-cell>
          <table:table-cell table:number-columns-repeated="2"/>
        </table:table-row>
        <table:table-row table:style-name="ro1">
          <table:table-cell table:formula="of:=IF([.B425]=&quot;&quot;;&quot;&quot;;[.A424]+1)" office:value-type="float" office:value="425" calcext:value-type="float">
            <text:p>425</text:p>
          </table:table-cell>
          <table:table-cell office:value-type="string" calcext:value-type="string">
            <text:p>Moutarde noir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 table:formula="of:=COM.MICROSOFT.CONCAT([.B425];IF([.C425]=&quot;&quot;;&quot;&quot;;COM.MICROSOFT.CONCAT(&quot; &quot;&amp;[.C425]));IF([.D425]=&quot;&quot;;&quot;&quot;;COM.MICROSOFT.CONCAT(&quot; &quot;&amp;[.D425]));IF([.E425]=&quot;&quot;;&quot;&quot;;COM.MICROSOFT.CONCAT(&quot;, &quot;&amp;[.E425])))" office:value-type="string" office:string-value="Moutarde noir Graine, Poudre" calcext:value-type="string">
            <text:p>Moutarde noir Graine, Poudre</text:p>
          </table:table-cell>
          <table:table-cell table:formula="of:=[.G424]+1" office:value-type="float" office:value="417" calcext:value-type="float">
            <text:p>417.00</text:p>
          </table:table-cell>
          <table:table-cell/>
          <table:table-cell table:formula="of:=[.G425]*[.$I$7]" office:value-type="float" office:value="417" calcext:value-type="float">
            <text:p>417.00</text:p>
          </table:table-cell>
          <table:table-cell table:formula="of:=[.J424]+1" office:value-type="float" office:value="417" calcext:value-type="float">
            <text:p>417.00</text:p>
          </table:table-cell>
          <table:table-cell office:value-type="string" calcext:value-type="string">
            <text:p>x</text:p>
          </table:table-cell>
          <table:table-cell table:formula="of:=[.L424]+1" office:value-type="float" office:value="417" calcext:value-type="float">
            <text:p>417.00</text:p>
          </table:table-cell>
          <table:table-cell table:formula="of:=[.J425]*[.$M$7]" office:value-type="float" office:value="834" calcext:value-type="float">
            <text:p>834.00</text:p>
          </table:table-cell>
          <table:table-cell table:formula="of:=[.N424]+1" office:value-type="float" office:value="417" calcext:value-type="float">
            <text:p>417.00</text:p>
          </table:table-cell>
          <table:table-cell/>
          <table:table-cell table:formula="of:=[.N425]*[.$P$7]" office:value-type="float" office:value="417" calcext:value-type="float">
            <text:p>417.00</text:p>
          </table:table-cell>
          <table:table-cell table:formula="of:=[.Q424]+1" office:value-type="float" office:value="417" calcext:value-type="float">
            <text:p>417.00</text:p>
          </table:table-cell>
          <table:table-cell table:formula="of:=[.Q425]*[.$R$7]" office:value-type="float" office:value="417" calcext:value-type="float">
            <text:p>417.00</text:p>
          </table:table-cell>
          <table:table-cell table:number-columns-repeated="2"/>
        </table:table-row>
        <table:table-row table:style-name="ro1">
          <table:table-cell table:formula="of:=IF([.B426]=&quot;&quot;;&quot;&quot;;[.A425]+1)" office:value-type="float" office:value="426" calcext:value-type="float">
            <text:p>426</text:p>
          </table:table-cell>
          <table:table-cell office:value-type="string" calcext:value-type="string">
            <text:p>Mozzarella pizza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426];IF([.C426]=&quot;&quot;;&quot;&quot;;COM.MICROSOFT.CONCAT(&quot; &quot;&amp;[.C426]));IF([.D426]=&quot;&quot;;&quot;&quot;;COM.MICROSOFT.CONCAT(&quot; &quot;&amp;[.D426]));IF([.E426]=&quot;&quot;;&quot;&quot;;COM.MICROSOFT.CONCAT(&quot;, &quot;&amp;[.E426])))" office:value-type="string" office:string-value="Mozzarella pizza, Râpé" calcext:value-type="string">
            <text:p>Mozzarella pizza, Râpé</text:p>
          </table:table-cell>
          <table:table-cell table:formula="of:=[.G425]+1" office:value-type="float" office:value="418" calcext:value-type="float">
            <text:p>418.00</text:p>
          </table:table-cell>
          <table:table-cell/>
          <table:table-cell table:formula="of:=[.G426]*[.$I$7]" office:value-type="float" office:value="418" calcext:value-type="float">
            <text:p>418.00</text:p>
          </table:table-cell>
          <table:table-cell table:formula="of:=[.J425]+1" office:value-type="float" office:value="418" calcext:value-type="float">
            <text:p>418.00</text:p>
          </table:table-cell>
          <table:table-cell office:value-type="string" calcext:value-type="string">
            <text:p>x</text:p>
          </table:table-cell>
          <table:table-cell table:formula="of:=[.L425]+1" office:value-type="float" office:value="418" calcext:value-type="float">
            <text:p>418.00</text:p>
          </table:table-cell>
          <table:table-cell table:formula="of:=[.J426]*[.$M$7]" office:value-type="float" office:value="836" calcext:value-type="float">
            <text:p>836.00</text:p>
          </table:table-cell>
          <table:table-cell table:formula="of:=[.N425]+1" office:value-type="float" office:value="418" calcext:value-type="float">
            <text:p>418.00</text:p>
          </table:table-cell>
          <table:table-cell/>
          <table:table-cell table:formula="of:=[.N426]*[.$P$7]" office:value-type="float" office:value="418" calcext:value-type="float">
            <text:p>418.00</text:p>
          </table:table-cell>
          <table:table-cell table:formula="of:=[.Q425]+1" office:value-type="float" office:value="418" calcext:value-type="float">
            <text:p>418.00</text:p>
          </table:table-cell>
          <table:table-cell table:formula="of:=[.Q426]*[.$R$7]" office:value-type="float" office:value="418" calcext:value-type="float">
            <text:p>418.00</text:p>
          </table:table-cell>
          <table:table-cell table:number-columns-repeated="2"/>
        </table:table-row>
        <table:table-row table:style-name="ro1">
          <table:table-cell table:formula="of:=IF([.B427]=&quot;&quot;;&quot;&quot;;[.A426]+1)" office:value-type="float" office:value="427" calcext:value-type="float">
            <text:p>427</text:p>
          </table:table-cell>
          <table:table-cell office:value-type="string" calcext:value-type="string">
            <text:p>MSG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27];IF([.C427]=&quot;&quot;;&quot;&quot;;COM.MICROSOFT.CONCAT(&quot; &quot;&amp;[.C427]));IF([.D427]=&quot;&quot;;&quot;&quot;;COM.MICROSOFT.CONCAT(&quot; &quot;&amp;[.D427]));IF([.E427]=&quot;&quot;;&quot;&quot;;COM.MICROSOFT.CONCAT(&quot;, &quot;&amp;[.E427])))" office:value-type="string" office:string-value="MSG, Poudre" calcext:value-type="string">
            <text:p>MSG, Poudre</text:p>
          </table:table-cell>
          <table:table-cell table:formula="of:=[.G426]+1" office:value-type="float" office:value="419" calcext:value-type="float">
            <text:p>419.00</text:p>
          </table:table-cell>
          <table:table-cell/>
          <table:table-cell table:formula="of:=[.G427]*[.$I$7]" office:value-type="float" office:value="419" calcext:value-type="float">
            <text:p>419.00</text:p>
          </table:table-cell>
          <table:table-cell table:formula="of:=[.J426]+1" office:value-type="float" office:value="419" calcext:value-type="float">
            <text:p>419.00</text:p>
          </table:table-cell>
          <table:table-cell office:value-type="string" calcext:value-type="string">
            <text:p>x</text:p>
          </table:table-cell>
          <table:table-cell table:formula="of:=[.L426]+1" office:value-type="float" office:value="419" calcext:value-type="float">
            <text:p>419.00</text:p>
          </table:table-cell>
          <table:table-cell table:formula="of:=[.J427]*[.$M$7]" office:value-type="float" office:value="838" calcext:value-type="float">
            <text:p>838.00</text:p>
          </table:table-cell>
          <table:table-cell table:formula="of:=[.N426]+1" office:value-type="float" office:value="419" calcext:value-type="float">
            <text:p>419.00</text:p>
          </table:table-cell>
          <table:table-cell/>
          <table:table-cell table:formula="of:=[.N427]*[.$P$7]" office:value-type="float" office:value="419" calcext:value-type="float">
            <text:p>419.00</text:p>
          </table:table-cell>
          <table:table-cell table:formula="of:=[.Q426]+1" office:value-type="float" office:value="419" calcext:value-type="float">
            <text:p>419.00</text:p>
          </table:table-cell>
          <table:table-cell table:formula="of:=[.Q427]*[.$R$7]" office:value-type="float" office:value="419" calcext:value-type="float">
            <text:p>419.00</text:p>
          </table:table-cell>
          <table:table-cell table:number-columns-repeated="2"/>
        </table:table-row>
        <table:table-row table:style-name="ro1">
          <table:table-cell table:formula="of:=IF([.B428]=&quot;&quot;;&quot;&quot;;[.A427]+1)" office:value-type="float" office:value="428" calcext:value-type="float">
            <text:p>428</text:p>
          </table:table-cell>
          <table:table-cell office:value-type="string" calcext:value-type="string">
            <text:p>Muscad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28];IF([.C428]=&quot;&quot;;&quot;&quot;;COM.MICROSOFT.CONCAT(&quot; &quot;&amp;[.C428]));IF([.D428]=&quot;&quot;;&quot;&quot;;COM.MICROSOFT.CONCAT(&quot; &quot;&amp;[.D428]));IF([.E428]=&quot;&quot;;&quot;&quot;;COM.MICROSOFT.CONCAT(&quot;, &quot;&amp;[.E428])))" office:value-type="string" office:string-value="Muscade, Poudre" calcext:value-type="string">
            <text:p>Muscade, Poudre</text:p>
          </table:table-cell>
          <table:table-cell table:formula="of:=[.G427]+1" office:value-type="float" office:value="420" calcext:value-type="float">
            <text:p>420.00</text:p>
          </table:table-cell>
          <table:table-cell/>
          <table:table-cell table:formula="of:=[.G428]*[.$I$7]" office:value-type="float" office:value="420" calcext:value-type="float">
            <text:p>420.00</text:p>
          </table:table-cell>
          <table:table-cell table:formula="of:=[.J427]+1" office:value-type="float" office:value="420" calcext:value-type="float">
            <text:p>420.00</text:p>
          </table:table-cell>
          <table:table-cell office:value-type="string" calcext:value-type="string">
            <text:p>x</text:p>
          </table:table-cell>
          <table:table-cell table:formula="of:=[.L427]+1" office:value-type="float" office:value="420" calcext:value-type="float">
            <text:p>420.00</text:p>
          </table:table-cell>
          <table:table-cell table:formula="of:=[.J428]*[.$M$7]" office:value-type="float" office:value="840" calcext:value-type="float">
            <text:p>840.00</text:p>
          </table:table-cell>
          <table:table-cell table:formula="of:=[.N427]+1" office:value-type="float" office:value="420" calcext:value-type="float">
            <text:p>420.00</text:p>
          </table:table-cell>
          <table:table-cell/>
          <table:table-cell table:formula="of:=[.N428]*[.$P$7]" office:value-type="float" office:value="420" calcext:value-type="float">
            <text:p>420.00</text:p>
          </table:table-cell>
          <table:table-cell table:formula="of:=[.Q427]+1" office:value-type="float" office:value="420" calcext:value-type="float">
            <text:p>420.00</text:p>
          </table:table-cell>
          <table:table-cell table:formula="of:=[.Q428]*[.$R$7]" office:value-type="float" office:value="420" calcext:value-type="float">
            <text:p>420.00</text:p>
          </table:table-cell>
          <table:table-cell table:number-columns-repeated="2"/>
        </table:table-row>
        <table:table-row table:style-name="ro1">
          <table:table-cell table:formula="of:=IF([.B429]=&quot;&quot;;&quot;&quot;;[.A428]+1)" office:value-type="float" office:value="429" calcext:value-type="float">
            <text:p>429</text:p>
          </table:table-cell>
          <table:table-cell office:value-type="string" calcext:value-type="string">
            <text:p>Navet marteau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429];IF([.C429]=&quot;&quot;;&quot;&quot;;COM.MICROSOFT.CONCAT(&quot; &quot;&amp;[.C429]));IF([.D429]=&quot;&quot;;&quot;&quot;;COM.MICROSOFT.CONCAT(&quot; &quot;&amp;[.D429]));IF([.E429]=&quot;&quot;;&quot;&quot;;COM.MICROSOFT.CONCAT(&quot;, &quot;&amp;[.E429])))" office:value-type="string" office:string-value="Navet marteau, Morceaux" calcext:value-type="string">
            <text:p>Navet marteau, Morceaux</text:p>
          </table:table-cell>
          <table:table-cell table:formula="of:=[.G428]+1" office:value-type="float" office:value="421" calcext:value-type="float">
            <text:p>421.00</text:p>
          </table:table-cell>
          <table:table-cell/>
          <table:table-cell table:formula="of:=[.G429]*[.$I$7]" office:value-type="float" office:value="421" calcext:value-type="float">
            <text:p>421.00</text:p>
          </table:table-cell>
          <table:table-cell table:formula="of:=[.J428]+1" office:value-type="float" office:value="421" calcext:value-type="float">
            <text:p>421.00</text:p>
          </table:table-cell>
          <table:table-cell office:value-type="string" calcext:value-type="string">
            <text:p>x</text:p>
          </table:table-cell>
          <table:table-cell table:formula="of:=[.L428]+1" office:value-type="float" office:value="421" calcext:value-type="float">
            <text:p>421.00</text:p>
          </table:table-cell>
          <table:table-cell table:formula="of:=[.J429]*[.$M$7]" office:value-type="float" office:value="842" calcext:value-type="float">
            <text:p>842.00</text:p>
          </table:table-cell>
          <table:table-cell table:formula="of:=[.N428]+1" office:value-type="float" office:value="421" calcext:value-type="float">
            <text:p>421.00</text:p>
          </table:table-cell>
          <table:table-cell/>
          <table:table-cell table:formula="of:=[.N429]*[.$P$7]" office:value-type="float" office:value="421" calcext:value-type="float">
            <text:p>421.00</text:p>
          </table:table-cell>
          <table:table-cell table:formula="of:=[.Q428]+1" office:value-type="float" office:value="421" calcext:value-type="float">
            <text:p>421.00</text:p>
          </table:table-cell>
          <table:table-cell table:formula="of:=[.Q429]*[.$R$7]" office:value-type="float" office:value="421" calcext:value-type="float">
            <text:p>421.00</text:p>
          </table:table-cell>
          <table:table-cell table:number-columns-repeated="2"/>
        </table:table-row>
        <table:table-row table:style-name="ro1">
          <table:table-cell table:formula="of:=IF([.B430]=&quot;&quot;;&quot;&quot;;[.A429]+1)" office:value-type="float" office:value="430" calcext:value-type="float">
            <text:p>430</text:p>
          </table:table-cell>
          <table:table-cell office:value-type="string" calcext:value-type="string">
            <text:p>Nigell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30];IF([.C430]=&quot;&quot;;&quot;&quot;;COM.MICROSOFT.CONCAT(&quot; &quot;&amp;[.C430]));IF([.D430]=&quot;&quot;;&quot;&quot;;COM.MICROSOFT.CONCAT(&quot; &quot;&amp;[.D430]));IF([.E430]=&quot;&quot;;&quot;&quot;;COM.MICROSOFT.CONCAT(&quot;, &quot;&amp;[.E430])))" office:value-type="string" office:string-value="Nigelle, Entier" calcext:value-type="string">
            <text:p>Nigelle, Entier</text:p>
          </table:table-cell>
          <table:table-cell table:formula="of:=[.G429]+1" office:value-type="float" office:value="422" calcext:value-type="float">
            <text:p>422.00</text:p>
          </table:table-cell>
          <table:table-cell/>
          <table:table-cell table:formula="of:=[.G430]*[.$I$7]" office:value-type="float" office:value="422" calcext:value-type="float">
            <text:p>422.00</text:p>
          </table:table-cell>
          <table:table-cell table:formula="of:=[.J429]+1" office:value-type="float" office:value="422" calcext:value-type="float">
            <text:p>422.00</text:p>
          </table:table-cell>
          <table:table-cell office:value-type="string" calcext:value-type="string">
            <text:p>x</text:p>
          </table:table-cell>
          <table:table-cell table:formula="of:=[.L429]+1" office:value-type="float" office:value="422" calcext:value-type="float">
            <text:p>422.00</text:p>
          </table:table-cell>
          <table:table-cell table:formula="of:=[.J430]*[.$M$7]" office:value-type="float" office:value="844" calcext:value-type="float">
            <text:p>844.00</text:p>
          </table:table-cell>
          <table:table-cell table:formula="of:=[.N429]+1" office:value-type="float" office:value="422" calcext:value-type="float">
            <text:p>422.00</text:p>
          </table:table-cell>
          <table:table-cell/>
          <table:table-cell table:formula="of:=[.N430]*[.$P$7]" office:value-type="float" office:value="422" calcext:value-type="float">
            <text:p>422.00</text:p>
          </table:table-cell>
          <table:table-cell table:formula="of:=[.Q429]+1" office:value-type="float" office:value="422" calcext:value-type="float">
            <text:p>422.00</text:p>
          </table:table-cell>
          <table:table-cell table:formula="of:=[.Q430]*[.$R$7]" office:value-type="float" office:value="422" calcext:value-type="float">
            <text:p>422.00</text:p>
          </table:table-cell>
          <table:table-cell table:number-columns-repeated="2"/>
        </table:table-row>
        <table:table-row table:style-name="ro1">
          <table:table-cell table:formula="of:=IF([.B431]=&quot;&quot;;&quot;&quot;;[.A430]+1)" office:value-type="float" office:value="431" calcext:value-type="float">
            <text:p>431</text:p>
          </table:table-cell>
          <table:table-cell office:value-type="string" calcext:value-type="string">
            <text:p>Nigell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31];IF([.C431]=&quot;&quot;;&quot;&quot;;COM.MICROSOFT.CONCAT(&quot; &quot;&amp;[.C431]));IF([.D431]=&quot;&quot;;&quot;&quot;;COM.MICROSOFT.CONCAT(&quot; &quot;&amp;[.D431]));IF([.E431]=&quot;&quot;;&quot;&quot;;COM.MICROSOFT.CONCAT(&quot;, &quot;&amp;[.E431])))" office:value-type="string" office:string-value="Nigelle, Poudre" calcext:value-type="string">
            <text:p>Nigelle, Poudre</text:p>
          </table:table-cell>
          <table:table-cell table:formula="of:=[.G430]+1" office:value-type="float" office:value="423" calcext:value-type="float">
            <text:p>423.00</text:p>
          </table:table-cell>
          <table:table-cell/>
          <table:table-cell table:formula="of:=[.G431]*[.$I$7]" office:value-type="float" office:value="423" calcext:value-type="float">
            <text:p>423.00</text:p>
          </table:table-cell>
          <table:table-cell table:formula="of:=[.J430]+1" office:value-type="float" office:value="423" calcext:value-type="float">
            <text:p>423.00</text:p>
          </table:table-cell>
          <table:table-cell office:value-type="string" calcext:value-type="string">
            <text:p>x</text:p>
          </table:table-cell>
          <table:table-cell table:formula="of:=[.L430]+1" office:value-type="float" office:value="423" calcext:value-type="float">
            <text:p>423.00</text:p>
          </table:table-cell>
          <table:table-cell table:formula="of:=[.J431]*[.$M$7]" office:value-type="float" office:value="846" calcext:value-type="float">
            <text:p>846.00</text:p>
          </table:table-cell>
          <table:table-cell table:formula="of:=[.N430]+1" office:value-type="float" office:value="423" calcext:value-type="float">
            <text:p>423.00</text:p>
          </table:table-cell>
          <table:table-cell/>
          <table:table-cell table:formula="of:=[.N431]*[.$P$7]" office:value-type="float" office:value="423" calcext:value-type="float">
            <text:p>423.00</text:p>
          </table:table-cell>
          <table:table-cell table:formula="of:=[.Q430]+1" office:value-type="float" office:value="423" calcext:value-type="float">
            <text:p>423.00</text:p>
          </table:table-cell>
          <table:table-cell table:formula="of:=[.Q431]*[.$R$7]" office:value-type="float" office:value="423" calcext:value-type="float">
            <text:p>423.00</text:p>
          </table:table-cell>
          <table:table-cell table:number-columns-repeated="2"/>
        </table:table-row>
        <table:table-row table:style-name="ro1">
          <table:table-cell table:formula="of:=IF([.B432]=&quot;&quot;;&quot;&quot;;[.A431]+1)" office:value-type="float" office:value="432" calcext:value-type="float">
            <text:p>432</text:p>
          </table:table-cell>
          <table:table-cell office:value-type="string" calcext:value-type="string">
            <text:p>Noisett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32];IF([.C432]=&quot;&quot;;&quot;&quot;;COM.MICROSOFT.CONCAT(&quot; &quot;&amp;[.C432]));IF([.D432]=&quot;&quot;;&quot;&quot;;COM.MICROSOFT.CONCAT(&quot; &quot;&amp;[.D432]));IF([.E432]=&quot;&quot;;&quot;&quot;;COM.MICROSOFT.CONCAT(&quot;, &quot;&amp;[.E432])))" office:value-type="string" office:string-value="Noisette, Entier" calcext:value-type="string">
            <text:p>Noisette, Entier</text:p>
          </table:table-cell>
          <table:table-cell table:formula="of:=[.G431]+1" office:value-type="float" office:value="424" calcext:value-type="float">
            <text:p>424.00</text:p>
          </table:table-cell>
          <table:table-cell/>
          <table:table-cell table:formula="of:=[.G432]*[.$I$7]" office:value-type="float" office:value="424" calcext:value-type="float">
            <text:p>424.00</text:p>
          </table:table-cell>
          <table:table-cell table:formula="of:=[.J431]+1" office:value-type="float" office:value="424" calcext:value-type="float">
            <text:p>424.00</text:p>
          </table:table-cell>
          <table:table-cell office:value-type="string" calcext:value-type="string">
            <text:p>x</text:p>
          </table:table-cell>
          <table:table-cell table:formula="of:=[.L431]+1" office:value-type="float" office:value="424" calcext:value-type="float">
            <text:p>424.00</text:p>
          </table:table-cell>
          <table:table-cell table:formula="of:=[.J432]*[.$M$7]" office:value-type="float" office:value="848" calcext:value-type="float">
            <text:p>848.00</text:p>
          </table:table-cell>
          <table:table-cell table:formula="of:=[.N431]+1" office:value-type="float" office:value="424" calcext:value-type="float">
            <text:p>424.00</text:p>
          </table:table-cell>
          <table:table-cell/>
          <table:table-cell table:formula="of:=[.N432]*[.$P$7]" office:value-type="float" office:value="424" calcext:value-type="float">
            <text:p>424.00</text:p>
          </table:table-cell>
          <table:table-cell table:formula="of:=[.Q431]+1" office:value-type="float" office:value="424" calcext:value-type="float">
            <text:p>424.00</text:p>
          </table:table-cell>
          <table:table-cell table:formula="of:=[.Q432]*[.$R$7]" office:value-type="float" office:value="424" calcext:value-type="float">
            <text:p>424.00</text:p>
          </table:table-cell>
          <table:table-cell table:number-columns-repeated="2"/>
        </table:table-row>
        <table:table-row table:style-name="ro1">
          <table:table-cell table:formula="of:=IF([.B433]=&quot;&quot;;&quot;&quot;;[.A432]+1)" office:value-type="float" office:value="433" calcext:value-type="float">
            <text:p>433</text:p>
          </table:table-cell>
          <table:table-cell office:value-type="string" calcext:value-type="string">
            <text:p>Noisett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33];IF([.C433]=&quot;&quot;;&quot;&quot;;COM.MICROSOFT.CONCAT(&quot; &quot;&amp;[.C433]));IF([.D433]=&quot;&quot;;&quot;&quot;;COM.MICROSOFT.CONCAT(&quot; &quot;&amp;[.D433]));IF([.E433]=&quot;&quot;;&quot;&quot;;COM.MICROSOFT.CONCAT(&quot;, &quot;&amp;[.E433])))" office:value-type="string" office:string-value="Noisette, Poudre" calcext:value-type="string">
            <text:p>Noisette, Poudre</text:p>
          </table:table-cell>
          <table:table-cell table:formula="of:=[.G432]+1" office:value-type="float" office:value="425" calcext:value-type="float">
            <text:p>425.00</text:p>
          </table:table-cell>
          <table:table-cell/>
          <table:table-cell table:formula="of:=[.G433]*[.$I$7]" office:value-type="float" office:value="425" calcext:value-type="float">
            <text:p>425.00</text:p>
          </table:table-cell>
          <table:table-cell table:formula="of:=[.J432]+1" office:value-type="float" office:value="425" calcext:value-type="float">
            <text:p>425.00</text:p>
          </table:table-cell>
          <table:table-cell office:value-type="string" calcext:value-type="string">
            <text:p>x</text:p>
          </table:table-cell>
          <table:table-cell table:formula="of:=[.L432]+1" office:value-type="float" office:value="425" calcext:value-type="float">
            <text:p>425.00</text:p>
          </table:table-cell>
          <table:table-cell table:formula="of:=[.J433]*[.$M$7]" office:value-type="float" office:value="850" calcext:value-type="float">
            <text:p>850.00</text:p>
          </table:table-cell>
          <table:table-cell table:formula="of:=[.N432]+1" office:value-type="float" office:value="425" calcext:value-type="float">
            <text:p>425.00</text:p>
          </table:table-cell>
          <table:table-cell/>
          <table:table-cell table:formula="of:=[.N433]*[.$P$7]" office:value-type="float" office:value="425" calcext:value-type="float">
            <text:p>425.00</text:p>
          </table:table-cell>
          <table:table-cell table:formula="of:=[.Q432]+1" office:value-type="float" office:value="425" calcext:value-type="float">
            <text:p>425.00</text:p>
          </table:table-cell>
          <table:table-cell table:formula="of:=[.Q433]*[.$R$7]" office:value-type="float" office:value="425" calcext:value-type="float">
            <text:p>425.00</text:p>
          </table:table-cell>
          <table:table-cell table:number-columns-repeated="2"/>
        </table:table-row>
        <table:table-row table:style-name="ro1">
          <table:table-cell table:formula="of:=IF([.B434]=&quot;&quot;;&quot;&quot;;[.A433]+1)" office:value-type="float" office:value="434" calcext:value-type="float">
            <text:p>434</text:p>
          </table:table-cell>
          <table:table-cell office:value-type="string" calcext:value-type="string">
            <text:p>Noix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34];IF([.C434]=&quot;&quot;;&quot;&quot;;COM.MICROSOFT.CONCAT(&quot; &quot;&amp;[.C434]));IF([.D434]=&quot;&quot;;&quot;&quot;;COM.MICROSOFT.CONCAT(&quot; &quot;&amp;[.D434]));IF([.E434]=&quot;&quot;;&quot;&quot;;COM.MICROSOFT.CONCAT(&quot;, &quot;&amp;[.E434])))" office:value-type="string" office:string-value="Noix, Entier" calcext:value-type="string">
            <text:p>Noix, Entier</text:p>
          </table:table-cell>
          <table:table-cell table:formula="of:=[.G433]+1" office:value-type="float" office:value="426" calcext:value-type="float">
            <text:p>426.00</text:p>
          </table:table-cell>
          <table:table-cell/>
          <table:table-cell table:formula="of:=[.G434]*[.$I$7]" office:value-type="float" office:value="426" calcext:value-type="float">
            <text:p>426.00</text:p>
          </table:table-cell>
          <table:table-cell table:formula="of:=[.J433]+1" office:value-type="float" office:value="426" calcext:value-type="float">
            <text:p>426.00</text:p>
          </table:table-cell>
          <table:table-cell office:value-type="string" calcext:value-type="string">
            <text:p>x</text:p>
          </table:table-cell>
          <table:table-cell table:formula="of:=[.L433]+1" office:value-type="float" office:value="426" calcext:value-type="float">
            <text:p>426.00</text:p>
          </table:table-cell>
          <table:table-cell table:formula="of:=[.J434]*[.$M$7]" office:value-type="float" office:value="852" calcext:value-type="float">
            <text:p>852.00</text:p>
          </table:table-cell>
          <table:table-cell table:formula="of:=[.N433]+1" office:value-type="float" office:value="426" calcext:value-type="float">
            <text:p>426.00</text:p>
          </table:table-cell>
          <table:table-cell/>
          <table:table-cell table:formula="of:=[.N434]*[.$P$7]" office:value-type="float" office:value="426" calcext:value-type="float">
            <text:p>426.00</text:p>
          </table:table-cell>
          <table:table-cell table:formula="of:=[.Q433]+1" office:value-type="float" office:value="426" calcext:value-type="float">
            <text:p>426.00</text:p>
          </table:table-cell>
          <table:table-cell table:formula="of:=[.Q434]*[.$R$7]" office:value-type="float" office:value="426" calcext:value-type="float">
            <text:p>426.00</text:p>
          </table:table-cell>
          <table:table-cell table:number-columns-repeated="2"/>
        </table:table-row>
        <table:table-row table:style-name="ro1">
          <table:table-cell table:formula="of:=IF([.B435]=&quot;&quot;;&quot;&quot;;[.A434]+1)" office:value-type="float" office:value="435" calcext:value-type="float">
            <text:p>435</text:p>
          </table:table-cell>
          <table:table-cell office:value-type="string" calcext:value-type="string">
            <text:p>Noix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35];IF([.C435]=&quot;&quot;;&quot;&quot;;COM.MICROSOFT.CONCAT(&quot; &quot;&amp;[.C435]));IF([.D435]=&quot;&quot;;&quot;&quot;;COM.MICROSOFT.CONCAT(&quot; &quot;&amp;[.D435]));IF([.E435]=&quot;&quot;;&quot;&quot;;COM.MICROSOFT.CONCAT(&quot;, &quot;&amp;[.E435])))" office:value-type="string" office:string-value="Noix, Poudre" calcext:value-type="string">
            <text:p>Noix, Poudre</text:p>
          </table:table-cell>
          <table:table-cell table:formula="of:=[.G434]+1" office:value-type="float" office:value="427" calcext:value-type="float">
            <text:p>427.00</text:p>
          </table:table-cell>
          <table:table-cell/>
          <table:table-cell table:formula="of:=[.G435]*[.$I$7]" office:value-type="float" office:value="427" calcext:value-type="float">
            <text:p>427.00</text:p>
          </table:table-cell>
          <table:table-cell table:formula="of:=[.J434]+1" office:value-type="float" office:value="427" calcext:value-type="float">
            <text:p>427.00</text:p>
          </table:table-cell>
          <table:table-cell office:value-type="string" calcext:value-type="string">
            <text:p>x</text:p>
          </table:table-cell>
          <table:table-cell table:formula="of:=[.L434]+1" office:value-type="float" office:value="427" calcext:value-type="float">
            <text:p>427.00</text:p>
          </table:table-cell>
          <table:table-cell table:formula="of:=[.J435]*[.$M$7]" office:value-type="float" office:value="854" calcext:value-type="float">
            <text:p>854.00</text:p>
          </table:table-cell>
          <table:table-cell table:formula="of:=[.N434]+1" office:value-type="float" office:value="427" calcext:value-type="float">
            <text:p>427.00</text:p>
          </table:table-cell>
          <table:table-cell/>
          <table:table-cell table:formula="of:=[.N435]*[.$P$7]" office:value-type="float" office:value="427" calcext:value-type="float">
            <text:p>427.00</text:p>
          </table:table-cell>
          <table:table-cell table:formula="of:=[.Q434]+1" office:value-type="float" office:value="427" calcext:value-type="float">
            <text:p>427.00</text:p>
          </table:table-cell>
          <table:table-cell table:formula="of:=[.Q435]*[.$R$7]" office:value-type="float" office:value="427" calcext:value-type="float">
            <text:p>427.00</text:p>
          </table:table-cell>
          <table:table-cell table:number-columns-repeated="2"/>
        </table:table-row>
        <table:table-row table:style-name="ro1">
          <table:table-cell table:formula="of:=IF([.B436]=&quot;&quot;;&quot;&quot;;[.A435]+1)" office:value-type="float" office:value="436" calcext:value-type="float">
            <text:p>436</text:p>
          </table:table-cell>
          <table:table-cell office:value-type="string" calcext:value-type="string">
            <text:p>Noix de cajou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36];IF([.C436]=&quot;&quot;;&quot;&quot;;COM.MICROSOFT.CONCAT(&quot; &quot;&amp;[.C436]));IF([.D436]=&quot;&quot;;&quot;&quot;;COM.MICROSOFT.CONCAT(&quot; &quot;&amp;[.D436]));IF([.E436]=&quot;&quot;;&quot;&quot;;COM.MICROSOFT.CONCAT(&quot;, &quot;&amp;[.E436])))" office:value-type="string" office:string-value="Noix de cajou, Entier" calcext:value-type="string">
            <text:p>Noix de cajou, Entier</text:p>
          </table:table-cell>
          <table:table-cell table:formula="of:=[.G435]+1" office:value-type="float" office:value="428" calcext:value-type="float">
            <text:p>428.00</text:p>
          </table:table-cell>
          <table:table-cell/>
          <table:table-cell table:formula="of:=[.G436]*[.$I$7]" office:value-type="float" office:value="428" calcext:value-type="float">
            <text:p>428.00</text:p>
          </table:table-cell>
          <table:table-cell table:formula="of:=[.J435]+1" office:value-type="float" office:value="428" calcext:value-type="float">
            <text:p>428.00</text:p>
          </table:table-cell>
          <table:table-cell office:value-type="string" calcext:value-type="string">
            <text:p>x</text:p>
          </table:table-cell>
          <table:table-cell table:formula="of:=[.L435]+1" office:value-type="float" office:value="428" calcext:value-type="float">
            <text:p>428.00</text:p>
          </table:table-cell>
          <table:table-cell table:formula="of:=[.J436]*[.$M$7]" office:value-type="float" office:value="856" calcext:value-type="float">
            <text:p>856.00</text:p>
          </table:table-cell>
          <table:table-cell table:formula="of:=[.N435]+1" office:value-type="float" office:value="428" calcext:value-type="float">
            <text:p>428.00</text:p>
          </table:table-cell>
          <table:table-cell/>
          <table:table-cell table:formula="of:=[.N436]*[.$P$7]" office:value-type="float" office:value="428" calcext:value-type="float">
            <text:p>428.00</text:p>
          </table:table-cell>
          <table:table-cell table:formula="of:=[.Q435]+1" office:value-type="float" office:value="428" calcext:value-type="float">
            <text:p>428.00</text:p>
          </table:table-cell>
          <table:table-cell table:formula="of:=[.Q436]*[.$R$7]" office:value-type="float" office:value="428" calcext:value-type="float">
            <text:p>428.00</text:p>
          </table:table-cell>
          <table:table-cell table:number-columns-repeated="2"/>
        </table:table-row>
        <table:table-row table:style-name="ro1">
          <table:table-cell table:formula="of:=IF([.B437]=&quot;&quot;;&quot;&quot;;[.A436]+1)" office:value-type="float" office:value="437" calcext:value-type="float">
            <text:p>437</text:p>
          </table:table-cell>
          <table:table-cell office:value-type="string" calcext:value-type="string">
            <text:p>Noix de cajou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37];IF([.C437]=&quot;&quot;;&quot;&quot;;COM.MICROSOFT.CONCAT(&quot; &quot;&amp;[.C437]));IF([.D437]=&quot;&quot;;&quot;&quot;;COM.MICROSOFT.CONCAT(&quot; &quot;&amp;[.D437]));IF([.E437]=&quot;&quot;;&quot;&quot;;COM.MICROSOFT.CONCAT(&quot;, &quot;&amp;[.E437])))" office:value-type="string" office:string-value="Noix de cajou, Poudre" calcext:value-type="string">
            <text:p>Noix de cajou, Poudre</text:p>
          </table:table-cell>
          <table:table-cell table:formula="of:=[.G436]+1" office:value-type="float" office:value="429" calcext:value-type="float">
            <text:p>429.00</text:p>
          </table:table-cell>
          <table:table-cell/>
          <table:table-cell table:formula="of:=[.G437]*[.$I$7]" office:value-type="float" office:value="429" calcext:value-type="float">
            <text:p>429.00</text:p>
          </table:table-cell>
          <table:table-cell table:formula="of:=[.J436]+1" office:value-type="float" office:value="429" calcext:value-type="float">
            <text:p>429.00</text:p>
          </table:table-cell>
          <table:table-cell office:value-type="string" calcext:value-type="string">
            <text:p>x</text:p>
          </table:table-cell>
          <table:table-cell table:formula="of:=[.L436]+1" office:value-type="float" office:value="429" calcext:value-type="float">
            <text:p>429.00</text:p>
          </table:table-cell>
          <table:table-cell table:formula="of:=[.J437]*[.$M$7]" office:value-type="float" office:value="858" calcext:value-type="float">
            <text:p>858.00</text:p>
          </table:table-cell>
          <table:table-cell table:formula="of:=[.N436]+1" office:value-type="float" office:value="429" calcext:value-type="float">
            <text:p>429.00</text:p>
          </table:table-cell>
          <table:table-cell/>
          <table:table-cell table:formula="of:=[.N437]*[.$P$7]" office:value-type="float" office:value="429" calcext:value-type="float">
            <text:p>429.00</text:p>
          </table:table-cell>
          <table:table-cell table:formula="of:=[.Q436]+1" office:value-type="float" office:value="429" calcext:value-type="float">
            <text:p>429.00</text:p>
          </table:table-cell>
          <table:table-cell table:formula="of:=[.Q437]*[.$R$7]" office:value-type="float" office:value="429" calcext:value-type="float">
            <text:p>429.00</text:p>
          </table:table-cell>
          <table:table-cell table:number-columns-repeated="2"/>
        </table:table-row>
        <table:table-row table:style-name="ro1">
          <table:table-cell table:formula="of:=IF([.B438]=&quot;&quot;;&quot;&quot;;[.A437]+1)" office:value-type="float" office:value="438" calcext:value-type="float">
            <text:p>438</text:p>
          </table:table-cell>
          <table:table-cell office:value-type="string" calcext:value-type="string">
            <text:p>Noix de macadamia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38];IF([.C438]=&quot;&quot;;&quot;&quot;;COM.MICROSOFT.CONCAT(&quot; &quot;&amp;[.C438]));IF([.D438]=&quot;&quot;;&quot;&quot;;COM.MICROSOFT.CONCAT(&quot; &quot;&amp;[.D438]));IF([.E438]=&quot;&quot;;&quot;&quot;;COM.MICROSOFT.CONCAT(&quot;, &quot;&amp;[.E438])))" office:value-type="string" office:string-value="Noix de macadamia, Entier" calcext:value-type="string">
            <text:p>Noix de macadamia, Entier</text:p>
          </table:table-cell>
          <table:table-cell table:formula="of:=[.G437]+1" office:value-type="float" office:value="430" calcext:value-type="float">
            <text:p>430.00</text:p>
          </table:table-cell>
          <table:table-cell/>
          <table:table-cell table:formula="of:=[.G438]*[.$I$7]" office:value-type="float" office:value="430" calcext:value-type="float">
            <text:p>430.00</text:p>
          </table:table-cell>
          <table:table-cell table:formula="of:=[.J437]+1" office:value-type="float" office:value="430" calcext:value-type="float">
            <text:p>430.00</text:p>
          </table:table-cell>
          <table:table-cell office:value-type="string" calcext:value-type="string">
            <text:p>x</text:p>
          </table:table-cell>
          <table:table-cell table:formula="of:=[.L437]+1" office:value-type="float" office:value="430" calcext:value-type="float">
            <text:p>430.00</text:p>
          </table:table-cell>
          <table:table-cell table:formula="of:=[.J438]*[.$M$7]" office:value-type="float" office:value="860" calcext:value-type="float">
            <text:p>860.00</text:p>
          </table:table-cell>
          <table:table-cell table:formula="of:=[.N437]+1" office:value-type="float" office:value="430" calcext:value-type="float">
            <text:p>430.00</text:p>
          </table:table-cell>
          <table:table-cell/>
          <table:table-cell table:formula="of:=[.N438]*[.$P$7]" office:value-type="float" office:value="430" calcext:value-type="float">
            <text:p>430.00</text:p>
          </table:table-cell>
          <table:table-cell table:formula="of:=[.Q437]+1" office:value-type="float" office:value="430" calcext:value-type="float">
            <text:p>430.00</text:p>
          </table:table-cell>
          <table:table-cell table:formula="of:=[.Q438]*[.$R$7]" office:value-type="float" office:value="430" calcext:value-type="float">
            <text:p>430.00</text:p>
          </table:table-cell>
          <table:table-cell table:number-columns-repeated="2"/>
        </table:table-row>
        <table:table-row table:style-name="ro1">
          <table:table-cell table:formula="of:=IF([.B439]=&quot;&quot;;&quot;&quot;;[.A438]+1)" office:value-type="float" office:value="439" calcext:value-type="float">
            <text:p>439</text:p>
          </table:table-cell>
          <table:table-cell office:value-type="string" calcext:value-type="string">
            <text:p>Noix de macadami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39];IF([.C439]=&quot;&quot;;&quot;&quot;;COM.MICROSOFT.CONCAT(&quot; &quot;&amp;[.C439]));IF([.D439]=&quot;&quot;;&quot;&quot;;COM.MICROSOFT.CONCAT(&quot; &quot;&amp;[.D439]));IF([.E439]=&quot;&quot;;&quot;&quot;;COM.MICROSOFT.CONCAT(&quot;, &quot;&amp;[.E439])))" office:value-type="string" office:string-value="Noix de macadamia, Poudre" calcext:value-type="string">
            <text:p>Noix de macadamia, Poudre</text:p>
          </table:table-cell>
          <table:table-cell table:formula="of:=[.G438]+1" office:value-type="float" office:value="431" calcext:value-type="float">
            <text:p>431.00</text:p>
          </table:table-cell>
          <table:table-cell/>
          <table:table-cell table:formula="of:=[.G439]*[.$I$7]" office:value-type="float" office:value="431" calcext:value-type="float">
            <text:p>431.00</text:p>
          </table:table-cell>
          <table:table-cell table:formula="of:=[.J438]+1" office:value-type="float" office:value="431" calcext:value-type="float">
            <text:p>431.00</text:p>
          </table:table-cell>
          <table:table-cell office:value-type="string" calcext:value-type="string">
            <text:p>x</text:p>
          </table:table-cell>
          <table:table-cell table:formula="of:=[.L438]+1" office:value-type="float" office:value="431" calcext:value-type="float">
            <text:p>431.00</text:p>
          </table:table-cell>
          <table:table-cell table:formula="of:=[.J439]*[.$M$7]" office:value-type="float" office:value="862" calcext:value-type="float">
            <text:p>862.00</text:p>
          </table:table-cell>
          <table:table-cell table:formula="of:=[.N438]+1" office:value-type="float" office:value="431" calcext:value-type="float">
            <text:p>431.00</text:p>
          </table:table-cell>
          <table:table-cell/>
          <table:table-cell table:formula="of:=[.N439]*[.$P$7]" office:value-type="float" office:value="431" calcext:value-type="float">
            <text:p>431.00</text:p>
          </table:table-cell>
          <table:table-cell table:formula="of:=[.Q438]+1" office:value-type="float" office:value="431" calcext:value-type="float">
            <text:p>431.00</text:p>
          </table:table-cell>
          <table:table-cell table:formula="of:=[.Q439]*[.$R$7]" office:value-type="float" office:value="431" calcext:value-type="float">
            <text:p>431.00</text:p>
          </table:table-cell>
          <table:table-cell table:number-columns-repeated="2"/>
        </table:table-row>
        <table:table-row table:style-name="ro1">
          <table:table-cell table:formula="of:=IF([.B440]=&quot;&quot;;&quot;&quot;;[.A439]+1)" office:value-type="float" office:value="440" calcext:value-type="float">
            <text:p>440</text:p>
          </table:table-cell>
          <table:table-cell office:value-type="string" calcext:value-type="string">
            <text:p>Noix de pécan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40];IF([.C440]=&quot;&quot;;&quot;&quot;;COM.MICROSOFT.CONCAT(&quot; &quot;&amp;[.C440]));IF([.D440]=&quot;&quot;;&quot;&quot;;COM.MICROSOFT.CONCAT(&quot; &quot;&amp;[.D440]));IF([.E440]=&quot;&quot;;&quot;&quot;;COM.MICROSOFT.CONCAT(&quot;, &quot;&amp;[.E440])))" office:value-type="string" office:string-value="Noix de pécan, Entier" calcext:value-type="string">
            <text:p>Noix de pécan, Entier</text:p>
          </table:table-cell>
          <table:table-cell table:formula="of:=[.G439]+1" office:value-type="float" office:value="432" calcext:value-type="float">
            <text:p>432.00</text:p>
          </table:table-cell>
          <table:table-cell/>
          <table:table-cell table:formula="of:=[.G440]*[.$I$7]" office:value-type="float" office:value="432" calcext:value-type="float">
            <text:p>432.00</text:p>
          </table:table-cell>
          <table:table-cell table:formula="of:=[.J439]+1" office:value-type="float" office:value="432" calcext:value-type="float">
            <text:p>432.00</text:p>
          </table:table-cell>
          <table:table-cell office:value-type="string" calcext:value-type="string">
            <text:p>x</text:p>
          </table:table-cell>
          <table:table-cell table:formula="of:=[.L439]+1" office:value-type="float" office:value="432" calcext:value-type="float">
            <text:p>432.00</text:p>
          </table:table-cell>
          <table:table-cell table:formula="of:=[.J440]*[.$M$7]" office:value-type="float" office:value="864" calcext:value-type="float">
            <text:p>864.00</text:p>
          </table:table-cell>
          <table:table-cell table:formula="of:=[.N439]+1" office:value-type="float" office:value="432" calcext:value-type="float">
            <text:p>432.00</text:p>
          </table:table-cell>
          <table:table-cell/>
          <table:table-cell table:formula="of:=[.N440]*[.$P$7]" office:value-type="float" office:value="432" calcext:value-type="float">
            <text:p>432.00</text:p>
          </table:table-cell>
          <table:table-cell table:formula="of:=[.Q439]+1" office:value-type="float" office:value="432" calcext:value-type="float">
            <text:p>432.00</text:p>
          </table:table-cell>
          <table:table-cell table:formula="of:=[.Q440]*[.$R$7]" office:value-type="float" office:value="432" calcext:value-type="float">
            <text:p>432.00</text:p>
          </table:table-cell>
          <table:table-cell table:number-columns-repeated="2"/>
        </table:table-row>
        <table:table-row table:style-name="ro1">
          <table:table-cell table:formula="of:=IF([.B441]=&quot;&quot;;&quot;&quot;;[.A440]+1)" office:value-type="float" office:value="441" calcext:value-type="float">
            <text:p>441</text:p>
          </table:table-cell>
          <table:table-cell office:value-type="string" calcext:value-type="string">
            <text:p>Noix de péca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41];IF([.C441]=&quot;&quot;;&quot;&quot;;COM.MICROSOFT.CONCAT(&quot; &quot;&amp;[.C441]));IF([.D441]=&quot;&quot;;&quot;&quot;;COM.MICROSOFT.CONCAT(&quot; &quot;&amp;[.D441]));IF([.E441]=&quot;&quot;;&quot;&quot;;COM.MICROSOFT.CONCAT(&quot;, &quot;&amp;[.E441])))" office:value-type="string" office:string-value="Noix de pécan, Poudre" calcext:value-type="string">
            <text:p>Noix de pécan, Poudre</text:p>
          </table:table-cell>
          <table:table-cell table:formula="of:=[.G440]+1" office:value-type="float" office:value="433" calcext:value-type="float">
            <text:p>433.00</text:p>
          </table:table-cell>
          <table:table-cell/>
          <table:table-cell table:formula="of:=[.G441]*[.$I$7]" office:value-type="float" office:value="433" calcext:value-type="float">
            <text:p>433.00</text:p>
          </table:table-cell>
          <table:table-cell table:formula="of:=[.J440]+1" office:value-type="float" office:value="433" calcext:value-type="float">
            <text:p>433.00</text:p>
          </table:table-cell>
          <table:table-cell office:value-type="string" calcext:value-type="string">
            <text:p>x</text:p>
          </table:table-cell>
          <table:table-cell table:formula="of:=[.L440]+1" office:value-type="float" office:value="433" calcext:value-type="float">
            <text:p>433.00</text:p>
          </table:table-cell>
          <table:table-cell table:formula="of:=[.J441]*[.$M$7]" office:value-type="float" office:value="866" calcext:value-type="float">
            <text:p>866.00</text:p>
          </table:table-cell>
          <table:table-cell table:formula="of:=[.N440]+1" office:value-type="float" office:value="433" calcext:value-type="float">
            <text:p>433.00</text:p>
          </table:table-cell>
          <table:table-cell/>
          <table:table-cell table:formula="of:=[.N441]*[.$P$7]" office:value-type="float" office:value="433" calcext:value-type="float">
            <text:p>433.00</text:p>
          </table:table-cell>
          <table:table-cell table:formula="of:=[.Q440]+1" office:value-type="float" office:value="433" calcext:value-type="float">
            <text:p>433.00</text:p>
          </table:table-cell>
          <table:table-cell table:formula="of:=[.Q441]*[.$R$7]" office:value-type="float" office:value="433" calcext:value-type="float">
            <text:p>433.00</text:p>
          </table:table-cell>
          <table:table-cell table:number-columns-repeated="2"/>
        </table:table-row>
        <table:table-row table:style-name="ro1">
          <table:table-cell table:formula="of:=IF([.B442]=&quot;&quot;;&quot;&quot;;[.A441]+1)" office:value-type="float" office:value="442" calcext:value-type="float">
            <text:p>442</text:p>
          </table:table-cell>
          <table:table-cell office:value-type="string" calcext:value-type="string">
            <text:p>Noix du Brésil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42];IF([.C442]=&quot;&quot;;&quot;&quot;;COM.MICROSOFT.CONCAT(&quot; &quot;&amp;[.C442]));IF([.D442]=&quot;&quot;;&quot;&quot;;COM.MICROSOFT.CONCAT(&quot; &quot;&amp;[.D442]));IF([.E442]=&quot;&quot;;&quot;&quot;;COM.MICROSOFT.CONCAT(&quot;, &quot;&amp;[.E442])))" office:value-type="string" office:string-value="Noix du Brésil, Entier" calcext:value-type="string">
            <text:p>Noix du Brésil, Entier</text:p>
          </table:table-cell>
          <table:table-cell table:formula="of:=[.G441]+1" office:value-type="float" office:value="434" calcext:value-type="float">
            <text:p>434.00</text:p>
          </table:table-cell>
          <table:table-cell/>
          <table:table-cell table:formula="of:=[.G442]*[.$I$7]" office:value-type="float" office:value="434" calcext:value-type="float">
            <text:p>434.00</text:p>
          </table:table-cell>
          <table:table-cell table:formula="of:=[.J441]+1" office:value-type="float" office:value="434" calcext:value-type="float">
            <text:p>434.00</text:p>
          </table:table-cell>
          <table:table-cell office:value-type="string" calcext:value-type="string">
            <text:p>x</text:p>
          </table:table-cell>
          <table:table-cell table:formula="of:=[.L441]+1" office:value-type="float" office:value="434" calcext:value-type="float">
            <text:p>434.00</text:p>
          </table:table-cell>
          <table:table-cell table:formula="of:=[.J442]*[.$M$7]" office:value-type="float" office:value="868" calcext:value-type="float">
            <text:p>868.00</text:p>
          </table:table-cell>
          <table:table-cell table:formula="of:=[.N441]+1" office:value-type="float" office:value="434" calcext:value-type="float">
            <text:p>434.00</text:p>
          </table:table-cell>
          <table:table-cell/>
          <table:table-cell table:formula="of:=[.N442]*[.$P$7]" office:value-type="float" office:value="434" calcext:value-type="float">
            <text:p>434.00</text:p>
          </table:table-cell>
          <table:table-cell table:formula="of:=[.Q441]+1" office:value-type="float" office:value="434" calcext:value-type="float">
            <text:p>434.00</text:p>
          </table:table-cell>
          <table:table-cell table:formula="of:=[.Q442]*[.$R$7]" office:value-type="float" office:value="434" calcext:value-type="float">
            <text:p>434.00</text:p>
          </table:table-cell>
          <table:table-cell table:number-columns-repeated="2"/>
        </table:table-row>
        <table:table-row table:style-name="ro1">
          <table:table-cell table:formula="of:=IF([.B443]=&quot;&quot;;&quot;&quot;;[.A442]+1)" office:value-type="float" office:value="443" calcext:value-type="float">
            <text:p>443</text:p>
          </table:table-cell>
          <table:table-cell office:value-type="string" calcext:value-type="string">
            <text:p>Noix du Brésil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43];IF([.C443]=&quot;&quot;;&quot;&quot;;COM.MICROSOFT.CONCAT(&quot; &quot;&amp;[.C443]));IF([.D443]=&quot;&quot;;&quot;&quot;;COM.MICROSOFT.CONCAT(&quot; &quot;&amp;[.D443]));IF([.E443]=&quot;&quot;;&quot;&quot;;COM.MICROSOFT.CONCAT(&quot;, &quot;&amp;[.E443])))" office:value-type="string" office:string-value="Noix du Brésil, Poudre" calcext:value-type="string">
            <text:p>Noix du Brésil, Poudre</text:p>
          </table:table-cell>
          <table:table-cell table:formula="of:=[.G442]+1" office:value-type="float" office:value="435" calcext:value-type="float">
            <text:p>435.00</text:p>
          </table:table-cell>
          <table:table-cell/>
          <table:table-cell table:formula="of:=[.G443]*[.$I$7]" office:value-type="float" office:value="435" calcext:value-type="float">
            <text:p>435.00</text:p>
          </table:table-cell>
          <table:table-cell table:formula="of:=[.J442]+1" office:value-type="float" office:value="435" calcext:value-type="float">
            <text:p>435.00</text:p>
          </table:table-cell>
          <table:table-cell office:value-type="string" calcext:value-type="string">
            <text:p>x</text:p>
          </table:table-cell>
          <table:table-cell table:formula="of:=[.L442]+1" office:value-type="float" office:value="435" calcext:value-type="float">
            <text:p>435.00</text:p>
          </table:table-cell>
          <table:table-cell table:formula="of:=[.J443]*[.$M$7]" office:value-type="float" office:value="870" calcext:value-type="float">
            <text:p>870.00</text:p>
          </table:table-cell>
          <table:table-cell table:formula="of:=[.N442]+1" office:value-type="float" office:value="435" calcext:value-type="float">
            <text:p>435.00</text:p>
          </table:table-cell>
          <table:table-cell/>
          <table:table-cell table:formula="of:=[.N443]*[.$P$7]" office:value-type="float" office:value="435" calcext:value-type="float">
            <text:p>435.00</text:p>
          </table:table-cell>
          <table:table-cell table:formula="of:=[.Q442]+1" office:value-type="float" office:value="435" calcext:value-type="float">
            <text:p>435.00</text:p>
          </table:table-cell>
          <table:table-cell table:formula="of:=[.Q443]*[.$R$7]" office:value-type="float" office:value="435" calcext:value-type="float">
            <text:p>435.00</text:p>
          </table:table-cell>
          <table:table-cell table:number-columns-repeated="2"/>
        </table:table-row>
        <table:table-row table:style-name="ro1">
          <table:table-cell table:formula="of:=IF([.B444]=&quot;&quot;;&quot;&quot;;[.A443]+1)" office:value-type="float" office:value="444" calcext:value-type="float">
            <text:p>444</text:p>
          </table:table-cell>
          <table:table-cell office:value-type="string" calcext:value-type="string">
            <text:p>Nor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44];IF([.C444]=&quot;&quot;;&quot;&quot;;COM.MICROSOFT.CONCAT(&quot; &quot;&amp;[.C444]));IF([.D444]=&quot;&quot;;&quot;&quot;;COM.MICROSOFT.CONCAT(&quot; &quot;&amp;[.D444]));IF([.E444]=&quot;&quot;;&quot;&quot;;COM.MICROSOFT.CONCAT(&quot;, &quot;&amp;[.E444])))" office:value-type="string" office:string-value="Nora Sec, Flocons" calcext:value-type="string">
            <text:p>Nora Sec, Flocons</text:p>
          </table:table-cell>
          <table:table-cell table:formula="of:=[.G443]+1" office:value-type="float" office:value="436" calcext:value-type="float">
            <text:p>436.00</text:p>
          </table:table-cell>
          <table:table-cell/>
          <table:table-cell table:formula="of:=[.G444]*[.$I$7]" office:value-type="float" office:value="436" calcext:value-type="float">
            <text:p>436.00</text:p>
          </table:table-cell>
          <table:table-cell table:formula="of:=[.J443]+1" office:value-type="float" office:value="436" calcext:value-type="float">
            <text:p>436.00</text:p>
          </table:table-cell>
          <table:table-cell office:value-type="string" calcext:value-type="string">
            <text:p>x</text:p>
          </table:table-cell>
          <table:table-cell table:formula="of:=[.L443]+1" office:value-type="float" office:value="436" calcext:value-type="float">
            <text:p>436.00</text:p>
          </table:table-cell>
          <table:table-cell table:formula="of:=[.J444]*[.$M$7]" office:value-type="float" office:value="872" calcext:value-type="float">
            <text:p>872.00</text:p>
          </table:table-cell>
          <table:table-cell table:formula="of:=[.N443]+1" office:value-type="float" office:value="436" calcext:value-type="float">
            <text:p>436.00</text:p>
          </table:table-cell>
          <table:table-cell/>
          <table:table-cell table:formula="of:=[.N444]*[.$P$7]" office:value-type="float" office:value="436" calcext:value-type="float">
            <text:p>436.00</text:p>
          </table:table-cell>
          <table:table-cell table:formula="of:=[.Q443]+1" office:value-type="float" office:value="436" calcext:value-type="float">
            <text:p>436.00</text:p>
          </table:table-cell>
          <table:table-cell table:formula="of:=[.Q444]*[.$R$7]" office:value-type="float" office:value="436" calcext:value-type="float">
            <text:p>436.00</text:p>
          </table:table-cell>
          <table:table-cell table:number-columns-repeated="2"/>
        </table:table-row>
        <table:table-row table:style-name="ro1">
          <table:table-cell table:formula="of:=IF([.B445]=&quot;&quot;;&quot;&quot;;[.A444]+1)" office:value-type="float" office:value="445" calcext:value-type="float">
            <text:p>445</text:p>
          </table:table-cell>
          <table:table-cell office:value-type="string" calcext:value-type="string">
            <text:p>Nor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Morceaux</text:p>
          </table:table-cell>
          <table:table-cell table:formula="of:=COM.MICROSOFT.CONCAT([.B445];IF([.C445]=&quot;&quot;;&quot;&quot;;COM.MICROSOFT.CONCAT(&quot; &quot;&amp;[.C445]));IF([.D445]=&quot;&quot;;&quot;&quot;;COM.MICROSOFT.CONCAT(&quot; &quot;&amp;[.D445]));IF([.E445]=&quot;&quot;;&quot;&quot;;COM.MICROSOFT.CONCAT(&quot;, &quot;&amp;[.E445])))" office:value-type="string" office:string-value="Nori Sec, Morceaux" calcext:value-type="string">
            <text:p>Nori Sec, Morceaux</text:p>
          </table:table-cell>
          <table:table-cell table:formula="of:=[.G444]+1" office:value-type="float" office:value="437" calcext:value-type="float">
            <text:p>437.00</text:p>
          </table:table-cell>
          <table:table-cell/>
          <table:table-cell table:formula="of:=[.G445]*[.$I$7]" office:value-type="float" office:value="437" calcext:value-type="float">
            <text:p>437.00</text:p>
          </table:table-cell>
          <table:table-cell table:formula="of:=[.J444]+1" office:value-type="float" office:value="437" calcext:value-type="float">
            <text:p>437.00</text:p>
          </table:table-cell>
          <table:table-cell office:value-type="string" calcext:value-type="string">
            <text:p>x</text:p>
          </table:table-cell>
          <table:table-cell table:formula="of:=[.L444]+1" office:value-type="float" office:value="437" calcext:value-type="float">
            <text:p>437.00</text:p>
          </table:table-cell>
          <table:table-cell table:formula="of:=[.J445]*[.$M$7]" office:value-type="float" office:value="874" calcext:value-type="float">
            <text:p>874.00</text:p>
          </table:table-cell>
          <table:table-cell table:formula="of:=[.N444]+1" office:value-type="float" office:value="437" calcext:value-type="float">
            <text:p>437.00</text:p>
          </table:table-cell>
          <table:table-cell/>
          <table:table-cell table:formula="of:=[.N445]*[.$P$7]" office:value-type="float" office:value="437" calcext:value-type="float">
            <text:p>437.00</text:p>
          </table:table-cell>
          <table:table-cell table:formula="of:=[.Q444]+1" office:value-type="float" office:value="437" calcext:value-type="float">
            <text:p>437.00</text:p>
          </table:table-cell>
          <table:table-cell table:formula="of:=[.Q445]*[.$R$7]" office:value-type="float" office:value="437" calcext:value-type="float">
            <text:p>437.00</text:p>
          </table:table-cell>
          <table:table-cell table:number-columns-repeated="2"/>
        </table:table-row>
        <table:table-row table:style-name="ro1">
          <table:table-cell table:formula="of:=IF([.B446]=&quot;&quot;;&quot;&quot;;[.A445]+1)" office:value-type="float" office:value="446" calcext:value-type="float">
            <text:p>446</text:p>
          </table:table-cell>
          <table:table-cell office:value-type="string" calcext:value-type="string">
            <text:p>Nouilles asiatique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446];IF([.C446]=&quot;&quot;;&quot;&quot;;COM.MICROSOFT.CONCAT(&quot; &quot;&amp;[.C446]));IF([.D446]=&quot;&quot;;&quot;&quot;;COM.MICROSOFT.CONCAT(&quot; &quot;&amp;[.D446]));IF([.E446]=&quot;&quot;;&quot;&quot;;COM.MICROSOFT.CONCAT(&quot;, &quot;&amp;[.E446])))" office:value-type="string" office:string-value="Nouilles asiatique Cuit" calcext:value-type="string">
            <text:p>Nouilles asiatique Cuit</text:p>
          </table:table-cell>
          <table:table-cell table:formula="of:=[.G445]+1" office:value-type="float" office:value="438" calcext:value-type="float">
            <text:p>438.00</text:p>
          </table:table-cell>
          <table:table-cell/>
          <table:table-cell table:formula="of:=[.G446]*[.$I$7]" office:value-type="float" office:value="438" calcext:value-type="float">
            <text:p>438.00</text:p>
          </table:table-cell>
          <table:table-cell table:formula="of:=[.J445]+1" office:value-type="float" office:value="438" calcext:value-type="float">
            <text:p>438.00</text:p>
          </table:table-cell>
          <table:table-cell office:value-type="string" calcext:value-type="string">
            <text:p>x</text:p>
          </table:table-cell>
          <table:table-cell table:formula="of:=[.L445]+1" office:value-type="float" office:value="438" calcext:value-type="float">
            <text:p>438.00</text:p>
          </table:table-cell>
          <table:table-cell table:formula="of:=[.J446]*[.$M$7]" office:value-type="float" office:value="876" calcext:value-type="float">
            <text:p>876.00</text:p>
          </table:table-cell>
          <table:table-cell table:formula="of:=[.N445]+1" office:value-type="float" office:value="438" calcext:value-type="float">
            <text:p>438.00</text:p>
          </table:table-cell>
          <table:table-cell/>
          <table:table-cell table:formula="of:=[.N446]*[.$P$7]" office:value-type="float" office:value="438" calcext:value-type="float">
            <text:p>438.00</text:p>
          </table:table-cell>
          <table:table-cell table:formula="of:=[.Q445]+1" office:value-type="float" office:value="438" calcext:value-type="float">
            <text:p>438.00</text:p>
          </table:table-cell>
          <table:table-cell table:formula="of:=[.Q446]*[.$R$7]" office:value-type="float" office:value="438" calcext:value-type="float">
            <text:p>438.00</text:p>
          </table:table-cell>
          <table:table-cell table:number-columns-repeated="2"/>
        </table:table-row>
        <table:table-row table:style-name="ro1">
          <table:table-cell table:formula="of:=IF([.B447]=&quot;&quot;;&quot;&quot;;[.A446]+1)" office:value-type="float" office:value="447" calcext:value-type="float">
            <text:p>447</text:p>
          </table:table-cell>
          <table:table-cell office:value-type="string" calcext:value-type="string">
            <text:p>Nuoc mam</text:p>
          </table:table-cell>
          <table:table-cell table:number-columns-repeated="3"/>
          <table:table-cell table:formula="of:=COM.MICROSOFT.CONCAT([.B447];IF([.C447]=&quot;&quot;;&quot;&quot;;COM.MICROSOFT.CONCAT(&quot; &quot;&amp;[.C447]));IF([.D447]=&quot;&quot;;&quot;&quot;;COM.MICROSOFT.CONCAT(&quot; &quot;&amp;[.D447]));IF([.E447]=&quot;&quot;;&quot;&quot;;COM.MICROSOFT.CONCAT(&quot;, &quot;&amp;[.E447])))" office:value-type="string" office:string-value="Nuoc mam" calcext:value-type="string">
            <text:p>Nuoc mam</text:p>
          </table:table-cell>
          <table:table-cell table:formula="of:=[.G446]+1" office:value-type="float" office:value="439" calcext:value-type="float">
            <text:p>439.00</text:p>
          </table:table-cell>
          <table:table-cell/>
          <table:table-cell table:formula="of:=[.G447]*[.$I$7]" office:value-type="float" office:value="439" calcext:value-type="float">
            <text:p>439.00</text:p>
          </table:table-cell>
          <table:table-cell table:formula="of:=[.J446]+1" office:value-type="float" office:value="439" calcext:value-type="float">
            <text:p>439.00</text:p>
          </table:table-cell>
          <table:table-cell office:value-type="string" calcext:value-type="string">
            <text:p>x</text:p>
          </table:table-cell>
          <table:table-cell table:formula="of:=[.L446]+1" office:value-type="float" office:value="439" calcext:value-type="float">
            <text:p>439.00</text:p>
          </table:table-cell>
          <table:table-cell table:formula="of:=[.J447]*[.$M$7]" office:value-type="float" office:value="878" calcext:value-type="float">
            <text:p>878.00</text:p>
          </table:table-cell>
          <table:table-cell table:formula="of:=[.N446]+1" office:value-type="float" office:value="439" calcext:value-type="float">
            <text:p>439.00</text:p>
          </table:table-cell>
          <table:table-cell/>
          <table:table-cell table:formula="of:=[.N447]*[.$P$7]" office:value-type="float" office:value="439" calcext:value-type="float">
            <text:p>439.00</text:p>
          </table:table-cell>
          <table:table-cell table:formula="of:=[.Q446]+1" office:value-type="float" office:value="439" calcext:value-type="float">
            <text:p>439.00</text:p>
          </table:table-cell>
          <table:table-cell table:formula="of:=[.Q447]*[.$R$7]" office:value-type="float" office:value="439" calcext:value-type="float">
            <text:p>439.00</text:p>
          </table:table-cell>
          <table:table-cell table:number-columns-repeated="2"/>
        </table:table-row>
        <table:table-row table:style-name="ro1">
          <table:table-cell table:formula="of:=IF([.B448]=&quot;&quot;;&quot;&quot;;[.A447]+1)" office:value-type="float" office:value="448" calcext:value-type="float">
            <text:p>448</text:p>
          </table:table-cell>
          <table:table-cell office:value-type="string" calcext:value-type="string">
            <text:p>Nutella</text:p>
          </table:table-cell>
          <table:table-cell table:number-columns-repeated="3"/>
          <table:table-cell table:formula="of:=COM.MICROSOFT.CONCAT([.B448];IF([.C448]=&quot;&quot;;&quot;&quot;;COM.MICROSOFT.CONCAT(&quot; &quot;&amp;[.C448]));IF([.D448]=&quot;&quot;;&quot;&quot;;COM.MICROSOFT.CONCAT(&quot; &quot;&amp;[.D448]));IF([.E448]=&quot;&quot;;&quot;&quot;;COM.MICROSOFT.CONCAT(&quot;, &quot;&amp;[.E448])))" office:value-type="string" office:string-value="Nutella" calcext:value-type="string">
            <text:p>Nutella</text:p>
          </table:table-cell>
          <table:table-cell table:formula="of:=[.G447]+1" office:value-type="float" office:value="440" calcext:value-type="float">
            <text:p>440.00</text:p>
          </table:table-cell>
          <table:table-cell/>
          <table:table-cell table:formula="of:=[.G448]*[.$I$7]" office:value-type="float" office:value="440" calcext:value-type="float">
            <text:p>440.00</text:p>
          </table:table-cell>
          <table:table-cell table:formula="of:=[.J447]+1" office:value-type="float" office:value="440" calcext:value-type="float">
            <text:p>440.00</text:p>
          </table:table-cell>
          <table:table-cell office:value-type="string" calcext:value-type="string">
            <text:p>x</text:p>
          </table:table-cell>
          <table:table-cell table:formula="of:=[.L447]+1" office:value-type="float" office:value="440" calcext:value-type="float">
            <text:p>440.00</text:p>
          </table:table-cell>
          <table:table-cell table:formula="of:=[.J448]*[.$M$7]" office:value-type="float" office:value="880" calcext:value-type="float">
            <text:p>880.00</text:p>
          </table:table-cell>
          <table:table-cell table:formula="of:=[.N447]+1" office:value-type="float" office:value="440" calcext:value-type="float">
            <text:p>440.00</text:p>
          </table:table-cell>
          <table:table-cell/>
          <table:table-cell table:formula="of:=[.N448]*[.$P$7]" office:value-type="float" office:value="440" calcext:value-type="float">
            <text:p>440.00</text:p>
          </table:table-cell>
          <table:table-cell table:formula="of:=[.Q447]+1" office:value-type="float" office:value="440" calcext:value-type="float">
            <text:p>440.00</text:p>
          </table:table-cell>
          <table:table-cell table:formula="of:=[.Q448]*[.$R$7]" office:value-type="float" office:value="440" calcext:value-type="float">
            <text:p>440.00</text:p>
          </table:table-cell>
          <table:table-cell table:number-columns-repeated="2"/>
        </table:table-row>
        <table:table-row table:style-name="ro1">
          <table:table-cell table:formula="of:=IF([.B449]=&quot;&quot;;&quot;&quot;;[.A448]+1)" office:value-type="float" office:value="449" calcext:value-type="float">
            <text:p>449</text:p>
          </table:table-cell>
          <table:table-cell office:value-type="string" calcext:value-type="string">
            <text:p>Oeufs de lumpe</text:p>
          </table:table-cell>
          <table:table-cell/>
          <table:table-cell office:value-type="string" calcext:value-type="string">
            <text:p>Conserve</text:p>
          </table:table-cell>
          <table:table-cell office:value-type="string" calcext:value-type="string">
            <text:p>Entier</text:p>
          </table:table-cell>
          <table:table-cell table:formula="of:=COM.MICROSOFT.CONCAT([.B449];IF([.C449]=&quot;&quot;;&quot;&quot;;COM.MICROSOFT.CONCAT(&quot; &quot;&amp;[.C449]));IF([.D449]=&quot;&quot;;&quot;&quot;;COM.MICROSOFT.CONCAT(&quot; &quot;&amp;[.D449]));IF([.E449]=&quot;&quot;;&quot;&quot;;COM.MICROSOFT.CONCAT(&quot;, &quot;&amp;[.E449])))" office:value-type="string" office:string-value="Oeufs de lumpe Conserve, Entier" calcext:value-type="string">
            <text:p>Oeufs de lumpe Conserve, Entier</text:p>
          </table:table-cell>
          <table:table-cell table:formula="of:=[.G448]+1" office:value-type="float" office:value="441" calcext:value-type="float">
            <text:p>441.00</text:p>
          </table:table-cell>
          <table:table-cell/>
          <table:table-cell table:formula="of:=[.G449]*[.$I$7]" office:value-type="float" office:value="441" calcext:value-type="float">
            <text:p>441.00</text:p>
          </table:table-cell>
          <table:table-cell table:formula="of:=[.J448]+1" office:value-type="float" office:value="441" calcext:value-type="float">
            <text:p>441.00</text:p>
          </table:table-cell>
          <table:table-cell office:value-type="string" calcext:value-type="string">
            <text:p>x</text:p>
          </table:table-cell>
          <table:table-cell table:formula="of:=[.L448]+1" office:value-type="float" office:value="441" calcext:value-type="float">
            <text:p>441.00</text:p>
          </table:table-cell>
          <table:table-cell table:formula="of:=[.J449]*[.$M$7]" office:value-type="float" office:value="882" calcext:value-type="float">
            <text:p>882.00</text:p>
          </table:table-cell>
          <table:table-cell table:formula="of:=[.N448]+1" office:value-type="float" office:value="441" calcext:value-type="float">
            <text:p>441.00</text:p>
          </table:table-cell>
          <table:table-cell/>
          <table:table-cell table:formula="of:=[.N449]*[.$P$7]" office:value-type="float" office:value="441" calcext:value-type="float">
            <text:p>441.00</text:p>
          </table:table-cell>
          <table:table-cell table:formula="of:=[.Q448]+1" office:value-type="float" office:value="441" calcext:value-type="float">
            <text:p>441.00</text:p>
          </table:table-cell>
          <table:table-cell table:formula="of:=[.Q449]*[.$R$7]" office:value-type="float" office:value="441" calcext:value-type="float">
            <text:p>441.00</text:p>
          </table:table-cell>
          <table:table-cell table:number-columns-repeated="2"/>
        </table:table-row>
        <table:table-row table:style-name="ro1">
          <table:table-cell table:formula="of:=IF([.B450]=&quot;&quot;;&quot;&quot;;[.A449]+1)" office:value-type="float" office:value="450" calcext:value-type="float">
            <text:p>450</text:p>
          </table:table-cell>
          <table:table-cell office:value-type="string" calcext:value-type="string">
            <text:p>Oigno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50];IF([.C450]=&quot;&quot;;&quot;&quot;;COM.MICROSOFT.CONCAT(&quot; &quot;&amp;[.C450]));IF([.D450]=&quot;&quot;;&quot;&quot;;COM.MICROSOFT.CONCAT(&quot; &quot;&amp;[.D450]));IF([.E450]=&quot;&quot;;&quot;&quot;;COM.MICROSOFT.CONCAT(&quot;, &quot;&amp;[.E450])))" office:value-type="string" office:string-value="Oignon Sec, Flocons" calcext:value-type="string">
            <text:p>Oignon Sec, Flocons</text:p>
          </table:table-cell>
          <table:table-cell table:formula="of:=[.G449]+1" office:value-type="float" office:value="442" calcext:value-type="float">
            <text:p>442.00</text:p>
          </table:table-cell>
          <table:table-cell/>
          <table:table-cell table:formula="of:=[.G450]*[.$I$7]" office:value-type="float" office:value="442" calcext:value-type="float">
            <text:p>442.00</text:p>
          </table:table-cell>
          <table:table-cell table:formula="of:=[.J449]+1" office:value-type="float" office:value="442" calcext:value-type="float">
            <text:p>442.00</text:p>
          </table:table-cell>
          <table:table-cell office:value-type="string" calcext:value-type="string">
            <text:p>x</text:p>
          </table:table-cell>
          <table:table-cell table:formula="of:=[.L449]+1" office:value-type="float" office:value="442" calcext:value-type="float">
            <text:p>442.00</text:p>
          </table:table-cell>
          <table:table-cell table:formula="of:=[.J450]*[.$M$7]" office:value-type="float" office:value="884" calcext:value-type="float">
            <text:p>884.00</text:p>
          </table:table-cell>
          <table:table-cell table:formula="of:=[.N449]+1" office:value-type="float" office:value="442" calcext:value-type="float">
            <text:p>442.00</text:p>
          </table:table-cell>
          <table:table-cell/>
          <table:table-cell table:formula="of:=[.N450]*[.$P$7]" office:value-type="float" office:value="442" calcext:value-type="float">
            <text:p>442.00</text:p>
          </table:table-cell>
          <table:table-cell table:formula="of:=[.Q449]+1" office:value-type="float" office:value="442" calcext:value-type="float">
            <text:p>442.00</text:p>
          </table:table-cell>
          <table:table-cell table:formula="of:=[.Q450]*[.$R$7]" office:value-type="float" office:value="442" calcext:value-type="float">
            <text:p>442.00</text:p>
          </table:table-cell>
          <table:table-cell table:number-columns-repeated="2"/>
        </table:table-row>
        <table:table-row table:style-name="ro1">
          <table:table-cell table:formula="of:=IF([.B451]=&quot;&quot;;&quot;&quot;;[.A450]+1)" office:value-type="float" office:value="451" calcext:value-type="float">
            <text:p>451</text:p>
          </table:table-cell>
          <table:table-cell office:value-type="string" calcext:value-type="string">
            <text:p>Oigno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51];IF([.C451]=&quot;&quot;;&quot;&quot;;COM.MICROSOFT.CONCAT(&quot; &quot;&amp;[.C451]));IF([.D451]=&quot;&quot;;&quot;&quot;;COM.MICROSOFT.CONCAT(&quot; &quot;&amp;[.D451]));IF([.E451]=&quot;&quot;;&quot;&quot;;COM.MICROSOFT.CONCAT(&quot;, &quot;&amp;[.E451])))" office:value-type="string" office:string-value="Oignon Sec, Poudre" calcext:value-type="string">
            <text:p>Oignon Sec, Poudre</text:p>
          </table:table-cell>
          <table:table-cell table:formula="of:=[.G450]+1" office:value-type="float" office:value="443" calcext:value-type="float">
            <text:p>443.00</text:p>
          </table:table-cell>
          <table:table-cell/>
          <table:table-cell table:formula="of:=[.G451]*[.$I$7]" office:value-type="float" office:value="443" calcext:value-type="float">
            <text:p>443.00</text:p>
          </table:table-cell>
          <table:table-cell table:formula="of:=[.J450]+1" office:value-type="float" office:value="443" calcext:value-type="float">
            <text:p>443.00</text:p>
          </table:table-cell>
          <table:table-cell office:value-type="string" calcext:value-type="string">
            <text:p>x</text:p>
          </table:table-cell>
          <table:table-cell table:formula="of:=[.L450]+1" office:value-type="float" office:value="443" calcext:value-type="float">
            <text:p>443.00</text:p>
          </table:table-cell>
          <table:table-cell table:formula="of:=[.J451]*[.$M$7]" office:value-type="float" office:value="886" calcext:value-type="float">
            <text:p>886.00</text:p>
          </table:table-cell>
          <table:table-cell table:formula="of:=[.N450]+1" office:value-type="float" office:value="443" calcext:value-type="float">
            <text:p>443.00</text:p>
          </table:table-cell>
          <table:table-cell/>
          <table:table-cell table:formula="of:=[.N451]*[.$P$7]" office:value-type="float" office:value="443" calcext:value-type="float">
            <text:p>443.00</text:p>
          </table:table-cell>
          <table:table-cell table:formula="of:=[.Q450]+1" office:value-type="float" office:value="443" calcext:value-type="float">
            <text:p>443.00</text:p>
          </table:table-cell>
          <table:table-cell table:formula="of:=[.Q451]*[.$R$7]" office:value-type="float" office:value="443" calcext:value-type="float">
            <text:p>443.00</text:p>
          </table:table-cell>
          <table:table-cell table:number-columns-repeated="2"/>
        </table:table-row>
        <table:table-row table:style-name="ro1">
          <table:table-cell table:formula="of:=IF([.B452]=&quot;&quot;;&quot;&quot;;[.A451]+1)" office:value-type="float" office:value="452" calcext:value-type="float">
            <text:p>452</text:p>
          </table:table-cell>
          <table:table-cell office:value-type="string" calcext:value-type="string">
            <text:p>Oignon frits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452];IF([.C452]=&quot;&quot;;&quot;&quot;;COM.MICROSOFT.CONCAT(&quot; &quot;&amp;[.C452]));IF([.D452]=&quot;&quot;;&quot;&quot;;COM.MICROSOFT.CONCAT(&quot; &quot;&amp;[.D452]));IF([.E452]=&quot;&quot;;&quot;&quot;;COM.MICROSOFT.CONCAT(&quot;, &quot;&amp;[.E452])))" office:value-type="string" office:string-value="Oignon frits Sec, Entier" calcext:value-type="string">
            <text:p>Oignon frits Sec, Entier</text:p>
          </table:table-cell>
          <table:table-cell table:formula="of:=[.G451]+1" office:value-type="float" office:value="444" calcext:value-type="float">
            <text:p>444.00</text:p>
          </table:table-cell>
          <table:table-cell/>
          <table:table-cell table:formula="of:=[.G452]*[.$I$7]" office:value-type="float" office:value="444" calcext:value-type="float">
            <text:p>444.00</text:p>
          </table:table-cell>
          <table:table-cell table:formula="of:=[.J451]+1" office:value-type="float" office:value="444" calcext:value-type="float">
            <text:p>444.00</text:p>
          </table:table-cell>
          <table:table-cell office:value-type="string" calcext:value-type="string">
            <text:p>x</text:p>
          </table:table-cell>
          <table:table-cell table:formula="of:=[.L451]+1" office:value-type="float" office:value="444" calcext:value-type="float">
            <text:p>444.00</text:p>
          </table:table-cell>
          <table:table-cell table:formula="of:=[.J452]*[.$M$7]" office:value-type="float" office:value="888" calcext:value-type="float">
            <text:p>888.00</text:p>
          </table:table-cell>
          <table:table-cell table:formula="of:=[.N451]+1" office:value-type="float" office:value="444" calcext:value-type="float">
            <text:p>444.00</text:p>
          </table:table-cell>
          <table:table-cell/>
          <table:table-cell table:formula="of:=[.N452]*[.$P$7]" office:value-type="float" office:value="444" calcext:value-type="float">
            <text:p>444.00</text:p>
          </table:table-cell>
          <table:table-cell table:formula="of:=[.Q451]+1" office:value-type="float" office:value="444" calcext:value-type="float">
            <text:p>444.00</text:p>
          </table:table-cell>
          <table:table-cell table:formula="of:=[.Q452]*[.$R$7]" office:value-type="float" office:value="444" calcext:value-type="float">
            <text:p>444.00</text:p>
          </table:table-cell>
          <table:table-cell table:number-columns-repeated="2"/>
        </table:table-row>
        <table:table-row table:style-name="ro1">
          <table:table-cell table:formula="of:=IF([.B453]=&quot;&quot;;&quot;&quot;;[.A452]+1)" office:value-type="float" office:value="453" calcext:value-type="float">
            <text:p>453</text:p>
          </table:table-cell>
          <table:table-cell office:value-type="string" calcext:value-type="string">
            <text:p>Oignon nouveau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53];IF([.C453]=&quot;&quot;;&quot;&quot;;COM.MICROSOFT.CONCAT(&quot; &quot;&amp;[.C453]));IF([.D453]=&quot;&quot;;&quot;&quot;;COM.MICROSOFT.CONCAT(&quot; &quot;&amp;[.D453]));IF([.E453]=&quot;&quot;;&quot;&quot;;COM.MICROSOFT.CONCAT(&quot;, &quot;&amp;[.E453])))" office:value-type="string" office:string-value="Oignon nouveau Blanc Frais, Morceaux" calcext:value-type="string">
            <text:p>Oignon nouveau Blanc Frais, Morceaux</text:p>
          </table:table-cell>
          <table:table-cell table:formula="of:=[.G452]+1" office:value-type="float" office:value="445" calcext:value-type="float">
            <text:p>445.00</text:p>
          </table:table-cell>
          <table:table-cell/>
          <table:table-cell table:formula="of:=[.G453]*[.$I$7]" office:value-type="float" office:value="445" calcext:value-type="float">
            <text:p>445.00</text:p>
          </table:table-cell>
          <table:table-cell table:formula="of:=[.J452]+1" office:value-type="float" office:value="445" calcext:value-type="float">
            <text:p>445.00</text:p>
          </table:table-cell>
          <table:table-cell office:value-type="string" calcext:value-type="string">
            <text:p>x</text:p>
          </table:table-cell>
          <table:table-cell table:formula="of:=[.L452]+1" office:value-type="float" office:value="445" calcext:value-type="float">
            <text:p>445.00</text:p>
          </table:table-cell>
          <table:table-cell table:formula="of:=[.J453]*[.$M$7]" office:value-type="float" office:value="890" calcext:value-type="float">
            <text:p>890.00</text:p>
          </table:table-cell>
          <table:table-cell table:formula="of:=[.N452]+1" office:value-type="float" office:value="445" calcext:value-type="float">
            <text:p>445.00</text:p>
          </table:table-cell>
          <table:table-cell/>
          <table:table-cell table:formula="of:=[.N453]*[.$P$7]" office:value-type="float" office:value="445" calcext:value-type="float">
            <text:p>445.00</text:p>
          </table:table-cell>
          <table:table-cell table:formula="of:=[.Q452]+1" office:value-type="float" office:value="445" calcext:value-type="float">
            <text:p>445.00</text:p>
          </table:table-cell>
          <table:table-cell table:formula="of:=[.Q453]*[.$R$7]" office:value-type="float" office:value="445" calcext:value-type="float">
            <text:p>445.00</text:p>
          </table:table-cell>
          <table:table-cell table:number-columns-repeated="2"/>
        </table:table-row>
        <table:table-row table:style-name="ro1">
          <table:table-cell table:formula="of:=IF([.B454]=&quot;&quot;;&quot;&quot;;[.A453]+1)" office:value-type="float" office:value="454" calcext:value-type="float">
            <text:p>454</text:p>
          </table:table-cell>
          <table:table-cell office:value-type="string" calcext:value-type="string">
            <text:p>Oignon nouveau</text:p>
          </table:table-cell>
          <table:table-cell office:value-type="string" calcext:value-type="string">
            <text:p>Vert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54];IF([.C454]=&quot;&quot;;&quot;&quot;;COM.MICROSOFT.CONCAT(&quot; &quot;&amp;[.C454]));IF([.D454]=&quot;&quot;;&quot;&quot;;COM.MICROSOFT.CONCAT(&quot; &quot;&amp;[.D454]));IF([.E454]=&quot;&quot;;&quot;&quot;;COM.MICROSOFT.CONCAT(&quot;, &quot;&amp;[.E454])))" office:value-type="string" office:string-value="Oignon nouveau Vert Frais, Morceaux" calcext:value-type="string">
            <text:p>Oignon nouveau Vert Frais, Morceaux</text:p>
          </table:table-cell>
          <table:table-cell table:formula="of:=[.G453]+1" office:value-type="float" office:value="446" calcext:value-type="float">
            <text:p>446.00</text:p>
          </table:table-cell>
          <table:table-cell/>
          <table:table-cell table:formula="of:=[.G454]*[.$I$7]" office:value-type="float" office:value="446" calcext:value-type="float">
            <text:p>446.00</text:p>
          </table:table-cell>
          <table:table-cell table:formula="of:=[.J453]+1" office:value-type="float" office:value="446" calcext:value-type="float">
            <text:p>446.00</text:p>
          </table:table-cell>
          <table:table-cell office:value-type="string" calcext:value-type="string">
            <text:p>x</text:p>
          </table:table-cell>
          <table:table-cell table:formula="of:=[.L453]+1" office:value-type="float" office:value="446" calcext:value-type="float">
            <text:p>446.00</text:p>
          </table:table-cell>
          <table:table-cell table:formula="of:=[.J454]*[.$M$7]" office:value-type="float" office:value="892" calcext:value-type="float">
            <text:p>892.00</text:p>
          </table:table-cell>
          <table:table-cell table:formula="of:=[.N453]+1" office:value-type="float" office:value="446" calcext:value-type="float">
            <text:p>446.00</text:p>
          </table:table-cell>
          <table:table-cell/>
          <table:table-cell table:formula="of:=[.N454]*[.$P$7]" office:value-type="float" office:value="446" calcext:value-type="float">
            <text:p>446.00</text:p>
          </table:table-cell>
          <table:table-cell table:formula="of:=[.Q453]+1" office:value-type="float" office:value="446" calcext:value-type="float">
            <text:p>446.00</text:p>
          </table:table-cell>
          <table:table-cell table:formula="of:=[.Q454]*[.$R$7]" office:value-type="float" office:value="446" calcext:value-type="float">
            <text:p>446.00</text:p>
          </table:table-cell>
          <table:table-cell table:number-columns-repeated="2"/>
        </table:table-row>
        <table:table-row table:style-name="ro1">
          <table:table-cell table:formula="of:=IF([.B455]=&quot;&quot;;&quot;&quot;;[.A454]+1)" office:value-type="float" office:value="455" calcext:value-type="float">
            <text:p>455</text:p>
          </table:table-cell>
          <table:table-cell office:value-type="string" calcext:value-type="string">
            <text:p>Oignon nouveau</text:p>
          </table:table-cell>
          <table:table-cell office:value-type="string" calcext:value-type="string">
            <text:p>Vert</text:p>
          </table:table-cell>
          <table:table-cell office:value-type="string" calcext:value-type="string">
            <text:p>Surgelé</text:p>
          </table:table-cell>
          <table:table-cell office:value-type="string" calcext:value-type="string">
            <text:p>Morceaux</text:p>
          </table:table-cell>
          <table:table-cell table:formula="of:=COM.MICROSOFT.CONCAT([.B455];IF([.C455]=&quot;&quot;;&quot;&quot;;COM.MICROSOFT.CONCAT(&quot; &quot;&amp;[.C455]));IF([.D455]=&quot;&quot;;&quot;&quot;;COM.MICROSOFT.CONCAT(&quot; &quot;&amp;[.D455]));IF([.E455]=&quot;&quot;;&quot;&quot;;COM.MICROSOFT.CONCAT(&quot;, &quot;&amp;[.E455])))" office:value-type="string" office:string-value="Oignon nouveau Vert Surgelé, Morceaux" calcext:value-type="string">
            <text:p>Oignon nouveau Vert Surgelé, Morceaux</text:p>
          </table:table-cell>
          <table:table-cell table:formula="of:=[.G454]+1" office:value-type="float" office:value="447" calcext:value-type="float">
            <text:p>447.00</text:p>
          </table:table-cell>
          <table:table-cell/>
          <table:table-cell table:formula="of:=[.G455]*[.$I$7]" office:value-type="float" office:value="447" calcext:value-type="float">
            <text:p>447.00</text:p>
          </table:table-cell>
          <table:table-cell table:formula="of:=[.J454]+1" office:value-type="float" office:value="447" calcext:value-type="float">
            <text:p>447.00</text:p>
          </table:table-cell>
          <table:table-cell office:value-type="string" calcext:value-type="string">
            <text:p>x</text:p>
          </table:table-cell>
          <table:table-cell table:formula="of:=[.L454]+1" office:value-type="float" office:value="447" calcext:value-type="float">
            <text:p>447.00</text:p>
          </table:table-cell>
          <table:table-cell table:formula="of:=[.J455]*[.$M$7]" office:value-type="float" office:value="894" calcext:value-type="float">
            <text:p>894.00</text:p>
          </table:table-cell>
          <table:table-cell table:formula="of:=[.N454]+1" office:value-type="float" office:value="447" calcext:value-type="float">
            <text:p>447.00</text:p>
          </table:table-cell>
          <table:table-cell/>
          <table:table-cell table:formula="of:=[.N455]*[.$P$7]" office:value-type="float" office:value="447" calcext:value-type="float">
            <text:p>447.00</text:p>
          </table:table-cell>
          <table:table-cell table:formula="of:=[.Q454]+1" office:value-type="float" office:value="447" calcext:value-type="float">
            <text:p>447.00</text:p>
          </table:table-cell>
          <table:table-cell table:formula="of:=[.Q455]*[.$R$7]" office:value-type="float" office:value="447" calcext:value-type="float">
            <text:p>447.00</text:p>
          </table:table-cell>
          <table:table-cell table:number-columns-repeated="2"/>
        </table:table-row>
        <table:table-row table:style-name="ro1">
          <table:table-cell table:formula="of:=IF([.B456]=&quot;&quot;;&quot;&quot;;[.A455]+1)" office:value-type="float" office:value="456" calcext:value-type="float">
            <text:p>456</text:p>
          </table:table-cell>
          <table:table-cell office:value-type="string" calcext:value-type="string">
            <text:p>Oignon roug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56];IF([.C456]=&quot;&quot;;&quot;&quot;;COM.MICROSOFT.CONCAT(&quot; &quot;&amp;[.C456]));IF([.D456]=&quot;&quot;;&quot;&quot;;COM.MICROSOFT.CONCAT(&quot; &quot;&amp;[.D456]));IF([.E456]=&quot;&quot;;&quot;&quot;;COM.MICROSOFT.CONCAT(&quot;, &quot;&amp;[.E456])))" office:value-type="string" office:string-value="Oignon rouge Frais, Morceaux" calcext:value-type="string">
            <text:p>Oignon rouge Frais, Morceaux</text:p>
          </table:table-cell>
          <table:table-cell table:formula="of:=[.G455]+1" office:value-type="float" office:value="448" calcext:value-type="float">
            <text:p>448.00</text:p>
          </table:table-cell>
          <table:table-cell/>
          <table:table-cell table:formula="of:=[.G456]*[.$I$7]" office:value-type="float" office:value="448" calcext:value-type="float">
            <text:p>448.00</text:p>
          </table:table-cell>
          <table:table-cell table:formula="of:=[.J455]+1" office:value-type="float" office:value="448" calcext:value-type="float">
            <text:p>448.00</text:p>
          </table:table-cell>
          <table:table-cell office:value-type="string" calcext:value-type="string">
            <text:p>x</text:p>
          </table:table-cell>
          <table:table-cell table:formula="of:=[.L455]+1" office:value-type="float" office:value="448" calcext:value-type="float">
            <text:p>448.00</text:p>
          </table:table-cell>
          <table:table-cell table:formula="of:=[.J456]*[.$M$7]" office:value-type="float" office:value="896" calcext:value-type="float">
            <text:p>896.00</text:p>
          </table:table-cell>
          <table:table-cell table:formula="of:=[.N455]+1" office:value-type="float" office:value="448" calcext:value-type="float">
            <text:p>448.00</text:p>
          </table:table-cell>
          <table:table-cell/>
          <table:table-cell table:formula="of:=[.N456]*[.$P$7]" office:value-type="float" office:value="448" calcext:value-type="float">
            <text:p>448.00</text:p>
          </table:table-cell>
          <table:table-cell table:formula="of:=[.Q455]+1" office:value-type="float" office:value="448" calcext:value-type="float">
            <text:p>448.00</text:p>
          </table:table-cell>
          <table:table-cell table:formula="of:=[.Q456]*[.$R$7]" office:value-type="float" office:value="448" calcext:value-type="float">
            <text:p>448.00</text:p>
          </table:table-cell>
          <table:table-cell table:number-columns-repeated="2"/>
        </table:table-row>
        <table:table-row table:style-name="ro1">
          <table:table-cell table:formula="of:=IF([.B457]=&quot;&quot;;&quot;&quot;;[.A456]+1)" office:value-type="float" office:value="457" calcext:value-type="float">
            <text:p>457</text:p>
          </table:table-cell>
          <table:table-cell office:value-type="string" calcext:value-type="string">
            <text:p>Oignon surgelé</text:p>
          </table:table-cell>
          <table:table-cell/>
          <table:table-cell office:value-type="string" calcext:value-type="string">
            <text:p>Surgelé</text:p>
          </table:table-cell>
          <table:table-cell office:value-type="string" calcext:value-type="string">
            <text:p>Emincé</text:p>
          </table:table-cell>
          <table:table-cell table:formula="of:=COM.MICROSOFT.CONCAT([.B457];IF([.C457]=&quot;&quot;;&quot;&quot;;COM.MICROSOFT.CONCAT(&quot; &quot;&amp;[.C457]));IF([.D457]=&quot;&quot;;&quot;&quot;;COM.MICROSOFT.CONCAT(&quot; &quot;&amp;[.D457]));IF([.E457]=&quot;&quot;;&quot;&quot;;COM.MICROSOFT.CONCAT(&quot;, &quot;&amp;[.E457])))" office:value-type="string" office:string-value="Oignon surgelé Surgelé, Emincé" calcext:value-type="string">
            <text:p>Oignon surgelé Surgelé, Emincé</text:p>
          </table:table-cell>
          <table:table-cell table:formula="of:=[.G456]+1" office:value-type="float" office:value="449" calcext:value-type="float">
            <text:p>449.00</text:p>
          </table:table-cell>
          <table:table-cell/>
          <table:table-cell table:formula="of:=[.G457]*[.$I$7]" office:value-type="float" office:value="449" calcext:value-type="float">
            <text:p>449.00</text:p>
          </table:table-cell>
          <table:table-cell table:formula="of:=[.J456]+1" office:value-type="float" office:value="449" calcext:value-type="float">
            <text:p>449.00</text:p>
          </table:table-cell>
          <table:table-cell office:value-type="string" calcext:value-type="string">
            <text:p>x</text:p>
          </table:table-cell>
          <table:table-cell table:formula="of:=[.L456]+1" office:value-type="float" office:value="449" calcext:value-type="float">
            <text:p>449.00</text:p>
          </table:table-cell>
          <table:table-cell table:formula="of:=[.J457]*[.$M$7]" office:value-type="float" office:value="898" calcext:value-type="float">
            <text:p>898.00</text:p>
          </table:table-cell>
          <table:table-cell table:formula="of:=[.N456]+1" office:value-type="float" office:value="449" calcext:value-type="float">
            <text:p>449.00</text:p>
          </table:table-cell>
          <table:table-cell/>
          <table:table-cell table:formula="of:=[.N457]*[.$P$7]" office:value-type="float" office:value="449" calcext:value-type="float">
            <text:p>449.00</text:p>
          </table:table-cell>
          <table:table-cell table:formula="of:=[.Q456]+1" office:value-type="float" office:value="449" calcext:value-type="float">
            <text:p>449.00</text:p>
          </table:table-cell>
          <table:table-cell table:formula="of:=[.Q457]*[.$R$7]" office:value-type="float" office:value="449" calcext:value-type="float">
            <text:p>449.00</text:p>
          </table:table-cell>
          <table:table-cell table:number-columns-repeated="2"/>
        </table:table-row>
        <table:table-row table:style-name="ro1">
          <table:table-cell table:formula="of:=IF([.B458]=&quot;&quot;;&quot;&quot;;[.A457]+1)" office:value-type="float" office:value="458" calcext:value-type="float">
            <text:p>458</text:p>
          </table:table-cell>
          <table:table-cell office:value-type="string" calcext:value-type="string">
            <text:p>Olive noire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458];IF([.C458]=&quot;&quot;;&quot;&quot;;COM.MICROSOFT.CONCAT(&quot; &quot;&amp;[.C458]));IF([.D458]=&quot;&quot;;&quot;&quot;;COM.MICROSOFT.CONCAT(&quot; &quot;&amp;[.D458]));IF([.E458]=&quot;&quot;;&quot;&quot;;COM.MICROSOFT.CONCAT(&quot;, &quot;&amp;[.E458])))" office:value-type="string" office:string-value="Olive noire Chaire, Entier" calcext:value-type="string">
            <text:p>Olive noire Chaire, Entier</text:p>
          </table:table-cell>
          <table:table-cell table:formula="of:=[.G457]+1" office:value-type="float" office:value="450" calcext:value-type="float">
            <text:p>450.00</text:p>
          </table:table-cell>
          <table:table-cell/>
          <table:table-cell table:formula="of:=[.G458]*[.$I$7]" office:value-type="float" office:value="450" calcext:value-type="float">
            <text:p>450.00</text:p>
          </table:table-cell>
          <table:table-cell table:formula="of:=[.J457]+1" office:value-type="float" office:value="450" calcext:value-type="float">
            <text:p>450.00</text:p>
          </table:table-cell>
          <table:table-cell office:value-type="string" calcext:value-type="string">
            <text:p>x</text:p>
          </table:table-cell>
          <table:table-cell table:formula="of:=[.L457]+1" office:value-type="float" office:value="450" calcext:value-type="float">
            <text:p>450.00</text:p>
          </table:table-cell>
          <table:table-cell table:formula="of:=[.J458]*[.$M$7]" office:value-type="float" office:value="900" calcext:value-type="float">
            <text:p>900.00</text:p>
          </table:table-cell>
          <table:table-cell table:formula="of:=[.N457]+1" office:value-type="float" office:value="450" calcext:value-type="float">
            <text:p>450.00</text:p>
          </table:table-cell>
          <table:table-cell/>
          <table:table-cell table:formula="of:=[.N458]*[.$P$7]" office:value-type="float" office:value="450" calcext:value-type="float">
            <text:p>450.00</text:p>
          </table:table-cell>
          <table:table-cell table:formula="of:=[.Q457]+1" office:value-type="float" office:value="450" calcext:value-type="float">
            <text:p>450.00</text:p>
          </table:table-cell>
          <table:table-cell table:formula="of:=[.Q458]*[.$R$7]" office:value-type="float" office:value="450" calcext:value-type="float">
            <text:p>450.00</text:p>
          </table:table-cell>
          <table:table-cell table:number-columns-repeated="2"/>
        </table:table-row>
        <table:table-row table:style-name="ro1">
          <table:table-cell table:formula="of:=IF([.B459]=&quot;&quot;;&quot;&quot;;[.A458]+1)" office:value-type="float" office:value="459" calcext:value-type="float">
            <text:p>459</text:p>
          </table:table-cell>
          <table:table-cell office:value-type="string" calcext:value-type="string">
            <text:p>Olive noire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Haché</text:p>
          </table:table-cell>
          <table:table-cell table:formula="of:=COM.MICROSOFT.CONCAT([.B459];IF([.C459]=&quot;&quot;;&quot;&quot;;COM.MICROSOFT.CONCAT(&quot; &quot;&amp;[.C459]));IF([.D459]=&quot;&quot;;&quot;&quot;;COM.MICROSOFT.CONCAT(&quot; &quot;&amp;[.D459]));IF([.E459]=&quot;&quot;;&quot;&quot;;COM.MICROSOFT.CONCAT(&quot;, &quot;&amp;[.E459])))" office:value-type="string" office:string-value="Olive noire Chaire, Haché" calcext:value-type="string">
            <text:p>Olive noire Chaire, Haché</text:p>
          </table:table-cell>
          <table:table-cell table:formula="of:=[.G458]+1" office:value-type="float" office:value="451" calcext:value-type="float">
            <text:p>451.00</text:p>
          </table:table-cell>
          <table:table-cell/>
          <table:table-cell table:formula="of:=[.G459]*[.$I$7]" office:value-type="float" office:value="451" calcext:value-type="float">
            <text:p>451.00</text:p>
          </table:table-cell>
          <table:table-cell table:formula="of:=[.J458]+1" office:value-type="float" office:value="451" calcext:value-type="float">
            <text:p>451.00</text:p>
          </table:table-cell>
          <table:table-cell office:value-type="string" calcext:value-type="string">
            <text:p>x</text:p>
          </table:table-cell>
          <table:table-cell table:formula="of:=[.L458]+1" office:value-type="float" office:value="451" calcext:value-type="float">
            <text:p>451.00</text:p>
          </table:table-cell>
          <table:table-cell table:formula="of:=[.J459]*[.$M$7]" office:value-type="float" office:value="902" calcext:value-type="float">
            <text:p>902.00</text:p>
          </table:table-cell>
          <table:table-cell table:formula="of:=[.N458]+1" office:value-type="float" office:value="451" calcext:value-type="float">
            <text:p>451.00</text:p>
          </table:table-cell>
          <table:table-cell/>
          <table:table-cell table:formula="of:=[.N459]*[.$P$7]" office:value-type="float" office:value="451" calcext:value-type="float">
            <text:p>451.00</text:p>
          </table:table-cell>
          <table:table-cell table:formula="of:=[.Q458]+1" office:value-type="float" office:value="451" calcext:value-type="float">
            <text:p>451.00</text:p>
          </table:table-cell>
          <table:table-cell table:formula="of:=[.Q459]*[.$R$7]" office:value-type="float" office:value="451" calcext:value-type="float">
            <text:p>451.00</text:p>
          </table:table-cell>
          <table:table-cell table:number-columns-repeated="2"/>
        </table:table-row>
        <table:table-row table:style-name="ro1">
          <table:table-cell table:formula="of:=IF([.B460]=&quot;&quot;;&quot;&quot;;[.A459]+1)" office:value-type="float" office:value="460" calcext:value-type="float">
            <text:p>460</text:p>
          </table:table-cell>
          <table:table-cell office:value-type="string" calcext:value-type="string">
            <text:p>Olive vertes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460];IF([.C460]=&quot;&quot;;&quot;&quot;;COM.MICROSOFT.CONCAT(&quot; &quot;&amp;[.C460]));IF([.D460]=&quot;&quot;;&quot;&quot;;COM.MICROSOFT.CONCAT(&quot; &quot;&amp;[.D460]));IF([.E460]=&quot;&quot;;&quot;&quot;;COM.MICROSOFT.CONCAT(&quot;, &quot;&amp;[.E460])))" office:value-type="string" office:string-value="Olive vertes Chaire, Entier" calcext:value-type="string">
            <text:p>Olive vertes Chaire, Entier</text:p>
          </table:table-cell>
          <table:table-cell table:formula="of:=[.G459]+1" office:value-type="float" office:value="452" calcext:value-type="float">
            <text:p>452.00</text:p>
          </table:table-cell>
          <table:table-cell/>
          <table:table-cell table:formula="of:=[.G460]*[.$I$7]" office:value-type="float" office:value="452" calcext:value-type="float">
            <text:p>452.00</text:p>
          </table:table-cell>
          <table:table-cell table:formula="of:=[.J459]+1" office:value-type="float" office:value="452" calcext:value-type="float">
            <text:p>452.00</text:p>
          </table:table-cell>
          <table:table-cell office:value-type="string" calcext:value-type="string">
            <text:p>x</text:p>
          </table:table-cell>
          <table:table-cell table:formula="of:=[.L459]+1" office:value-type="float" office:value="452" calcext:value-type="float">
            <text:p>452.00</text:p>
          </table:table-cell>
          <table:table-cell table:formula="of:=[.J460]*[.$M$7]" office:value-type="float" office:value="904" calcext:value-type="float">
            <text:p>904.00</text:p>
          </table:table-cell>
          <table:table-cell table:formula="of:=[.N459]+1" office:value-type="float" office:value="452" calcext:value-type="float">
            <text:p>452.00</text:p>
          </table:table-cell>
          <table:table-cell/>
          <table:table-cell table:formula="of:=[.N460]*[.$P$7]" office:value-type="float" office:value="452" calcext:value-type="float">
            <text:p>452.00</text:p>
          </table:table-cell>
          <table:table-cell table:formula="of:=[.Q459]+1" office:value-type="float" office:value="452" calcext:value-type="float">
            <text:p>452.00</text:p>
          </table:table-cell>
          <table:table-cell table:formula="of:=[.Q460]*[.$R$7]" office:value-type="float" office:value="452" calcext:value-type="float">
            <text:p>452.00</text:p>
          </table:table-cell>
          <table:table-cell table:number-columns-repeated="2"/>
        </table:table-row>
        <table:table-row table:style-name="ro1">
          <table:table-cell table:formula="of:=IF([.B461]=&quot;&quot;;&quot;&quot;;[.A460]+1)" office:value-type="float" office:value="461" calcext:value-type="float">
            <text:p>461</text:p>
          </table:table-cell>
          <table:table-cell office:value-type="string" calcext:value-type="string">
            <text:p>Olive vertes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Haché</text:p>
          </table:table-cell>
          <table:table-cell table:formula="of:=COM.MICROSOFT.CONCAT([.B461];IF([.C461]=&quot;&quot;;&quot;&quot;;COM.MICROSOFT.CONCAT(&quot; &quot;&amp;[.C461]));IF([.D461]=&quot;&quot;;&quot;&quot;;COM.MICROSOFT.CONCAT(&quot; &quot;&amp;[.D461]));IF([.E461]=&quot;&quot;;&quot;&quot;;COM.MICROSOFT.CONCAT(&quot;, &quot;&amp;[.E461])))" office:value-type="string" office:string-value="Olive vertes Chaire, Haché" calcext:value-type="string">
            <text:p>Olive vertes Chaire, Haché</text:p>
          </table:table-cell>
          <table:table-cell table:formula="of:=[.G460]+1" office:value-type="float" office:value="453" calcext:value-type="float">
            <text:p>453.00</text:p>
          </table:table-cell>
          <table:table-cell/>
          <table:table-cell table:formula="of:=[.G461]*[.$I$7]" office:value-type="float" office:value="453" calcext:value-type="float">
            <text:p>453.00</text:p>
          </table:table-cell>
          <table:table-cell table:formula="of:=[.J460]+1" office:value-type="float" office:value="453" calcext:value-type="float">
            <text:p>453.00</text:p>
          </table:table-cell>
          <table:table-cell office:value-type="string" calcext:value-type="string">
            <text:p>x</text:p>
          </table:table-cell>
          <table:table-cell table:formula="of:=[.L460]+1" office:value-type="float" office:value="453" calcext:value-type="float">
            <text:p>453.00</text:p>
          </table:table-cell>
          <table:table-cell table:formula="of:=[.J461]*[.$M$7]" office:value-type="float" office:value="906" calcext:value-type="float">
            <text:p>906.00</text:p>
          </table:table-cell>
          <table:table-cell table:formula="of:=[.N460]+1" office:value-type="float" office:value="453" calcext:value-type="float">
            <text:p>453.00</text:p>
          </table:table-cell>
          <table:table-cell/>
          <table:table-cell table:formula="of:=[.N461]*[.$P$7]" office:value-type="float" office:value="453" calcext:value-type="float">
            <text:p>453.00</text:p>
          </table:table-cell>
          <table:table-cell table:formula="of:=[.Q460]+1" office:value-type="float" office:value="453" calcext:value-type="float">
            <text:p>453.00</text:p>
          </table:table-cell>
          <table:table-cell table:formula="of:=[.Q461]*[.$R$7]" office:value-type="float" office:value="453" calcext:value-type="float">
            <text:p>453.00</text:p>
          </table:table-cell>
          <table:table-cell table:number-columns-repeated="2"/>
        </table:table-row>
        <table:table-row table:style-name="ro1">
          <table:table-cell table:formula="of:=IF([.B462]=&quot;&quot;;&quot;&quot;;[.A461]+1)" office:value-type="float" office:value="462" calcext:value-type="float">
            <text:p>46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462];IF([.C462]=&quot;&quot;;&quot;&quot;;COM.MICROSOFT.CONCAT(&quot; &quot;&amp;[.C462]));IF([.D462]=&quot;&quot;;&quot;&quot;;COM.MICROSOFT.CONCAT(&quot; &quot;&amp;[.D462]));IF([.E462]=&quot;&quot;;&quot;&quot;;COM.MICROSOFT.CONCAT(&quot;, &quot;&amp;[.E462])))" office:value-type="string" office:string-value="Orange Chaire Frais" calcext:value-type="string">
            <text:p>Orange Chaire Frais</text:p>
          </table:table-cell>
          <table:table-cell table:formula="of:=[.G461]+1" office:value-type="float" office:value="454" calcext:value-type="float">
            <text:p>454.00</text:p>
          </table:table-cell>
          <table:table-cell/>
          <table:table-cell table:formula="of:=[.G462]*[.$I$7]" office:value-type="float" office:value="454" calcext:value-type="float">
            <text:p>454.00</text:p>
          </table:table-cell>
          <table:table-cell table:formula="of:=[.J461]+1" office:value-type="float" office:value="454" calcext:value-type="float">
            <text:p>454.00</text:p>
          </table:table-cell>
          <table:table-cell office:value-type="string" calcext:value-type="string">
            <text:p>x</text:p>
          </table:table-cell>
          <table:table-cell table:formula="of:=[.L461]+1" office:value-type="float" office:value="454" calcext:value-type="float">
            <text:p>454.00</text:p>
          </table:table-cell>
          <table:table-cell table:formula="of:=[.J462]*[.$M$7]" office:value-type="float" office:value="908" calcext:value-type="float">
            <text:p>908.00</text:p>
          </table:table-cell>
          <table:table-cell table:formula="of:=[.N461]+1" office:value-type="float" office:value="454" calcext:value-type="float">
            <text:p>454.00</text:p>
          </table:table-cell>
          <table:table-cell/>
          <table:table-cell table:formula="of:=[.N462]*[.$P$7]" office:value-type="float" office:value="454" calcext:value-type="float">
            <text:p>454.00</text:p>
          </table:table-cell>
          <table:table-cell table:formula="of:=[.Q461]+1" office:value-type="float" office:value="454" calcext:value-type="float">
            <text:p>454.00</text:p>
          </table:table-cell>
          <table:table-cell table:formula="of:=[.Q462]*[.$R$7]" office:value-type="float" office:value="454" calcext:value-type="float">
            <text:p>454.00</text:p>
          </table:table-cell>
          <table:table-cell table:number-columns-repeated="2"/>
        </table:table-row>
        <table:table-row table:style-name="ro1">
          <table:table-cell table:formula="of:=IF([.B463]=&quot;&quot;;&quot;&quot;;[.A462]+1)" office:value-type="float" office:value="463" calcext:value-type="float">
            <text:p>46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Écorc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63];IF([.C463]=&quot;&quot;;&quot;&quot;;COM.MICROSOFT.CONCAT(&quot; &quot;&amp;[.C463]));IF([.D463]=&quot;&quot;;&quot;&quot;;COM.MICROSOFT.CONCAT(&quot; &quot;&amp;[.D463]));IF([.E463]=&quot;&quot;;&quot;&quot;;COM.MICROSOFT.CONCAT(&quot;, &quot;&amp;[.E463])))" office:value-type="string" office:string-value="Orange Écorce Frais, Morceaux" calcext:value-type="string">
            <text:p>Orange Écorce Frais, Morceaux</text:p>
          </table:table-cell>
          <table:table-cell table:formula="of:=[.G462]+1" office:value-type="float" office:value="455" calcext:value-type="float">
            <text:p>455.00</text:p>
          </table:table-cell>
          <table:table-cell/>
          <table:table-cell table:formula="of:=[.G463]*[.$I$7]" office:value-type="float" office:value="455" calcext:value-type="float">
            <text:p>455.00</text:p>
          </table:table-cell>
          <table:table-cell table:formula="of:=[.J462]+1" office:value-type="float" office:value="455" calcext:value-type="float">
            <text:p>455.00</text:p>
          </table:table-cell>
          <table:table-cell office:value-type="string" calcext:value-type="string">
            <text:p>x</text:p>
          </table:table-cell>
          <table:table-cell table:formula="of:=[.L462]+1" office:value-type="float" office:value="455" calcext:value-type="float">
            <text:p>455.00</text:p>
          </table:table-cell>
          <table:table-cell table:formula="of:=[.J463]*[.$M$7]" office:value-type="float" office:value="910" calcext:value-type="float">
            <text:p>910.00</text:p>
          </table:table-cell>
          <table:table-cell table:formula="of:=[.N462]+1" office:value-type="float" office:value="455" calcext:value-type="float">
            <text:p>455.00</text:p>
          </table:table-cell>
          <table:table-cell/>
          <table:table-cell table:formula="of:=[.N463]*[.$P$7]" office:value-type="float" office:value="455" calcext:value-type="float">
            <text:p>455.00</text:p>
          </table:table-cell>
          <table:table-cell table:formula="of:=[.Q462]+1" office:value-type="float" office:value="455" calcext:value-type="float">
            <text:p>455.00</text:p>
          </table:table-cell>
          <table:table-cell table:formula="of:=[.Q463]*[.$R$7]" office:value-type="float" office:value="455" calcext:value-type="float">
            <text:p>455.00</text:p>
          </table:table-cell>
          <table:table-cell table:number-columns-repeated="2"/>
        </table:table-row>
        <table:table-row table:style-name="ro1">
          <table:table-cell table:formula="of:=IF([.B464]=&quot;&quot;;&quot;&quot;;[.A463]+1)" office:value-type="float" office:value="464" calcext:value-type="float">
            <text:p>464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Écorc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64];IF([.C464]=&quot;&quot;;&quot;&quot;;COM.MICROSOFT.CONCAT(&quot; &quot;&amp;[.C464]));IF([.D464]=&quot;&quot;;&quot;&quot;;COM.MICROSOFT.CONCAT(&quot; &quot;&amp;[.D464]));IF([.E464]=&quot;&quot;;&quot;&quot;;COM.MICROSOFT.CONCAT(&quot;, &quot;&amp;[.E464])))" office:value-type="string" office:string-value="Orange Écorce Sec, Poudre" calcext:value-type="string">
            <text:p>Orange Écorce Sec, Poudre</text:p>
          </table:table-cell>
          <table:table-cell table:formula="of:=[.G463]+1" office:value-type="float" office:value="456" calcext:value-type="float">
            <text:p>456.00</text:p>
          </table:table-cell>
          <table:table-cell/>
          <table:table-cell table:formula="of:=[.G464]*[.$I$7]" office:value-type="float" office:value="456" calcext:value-type="float">
            <text:p>456.00</text:p>
          </table:table-cell>
          <table:table-cell table:formula="of:=[.J463]+1" office:value-type="float" office:value="456" calcext:value-type="float">
            <text:p>456.00</text:p>
          </table:table-cell>
          <table:table-cell office:value-type="string" calcext:value-type="string">
            <text:p>x</text:p>
          </table:table-cell>
          <table:table-cell table:formula="of:=[.L463]+1" office:value-type="float" office:value="456" calcext:value-type="float">
            <text:p>456.00</text:p>
          </table:table-cell>
          <table:table-cell table:formula="of:=[.J464]*[.$M$7]" office:value-type="float" office:value="912" calcext:value-type="float">
            <text:p>912.00</text:p>
          </table:table-cell>
          <table:table-cell table:formula="of:=[.N463]+1" office:value-type="float" office:value="456" calcext:value-type="float">
            <text:p>456.00</text:p>
          </table:table-cell>
          <table:table-cell/>
          <table:table-cell table:formula="of:=[.N464]*[.$P$7]" office:value-type="float" office:value="456" calcext:value-type="float">
            <text:p>456.00</text:p>
          </table:table-cell>
          <table:table-cell table:formula="of:=[.Q463]+1" office:value-type="float" office:value="456" calcext:value-type="float">
            <text:p>456.00</text:p>
          </table:table-cell>
          <table:table-cell table:formula="of:=[.Q464]*[.$R$7]" office:value-type="float" office:value="456" calcext:value-type="float">
            <text:p>456.00</text:p>
          </table:table-cell>
          <table:table-cell table:number-columns-repeated="2"/>
        </table:table-row>
        <table:table-row table:style-name="ro1">
          <table:table-cell table:formula="of:=IF([.B465]=&quot;&quot;;&quot;&quot;;[.A464]+1)" office:value-type="float" office:value="465" calcext:value-type="float">
            <text:p>46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Jus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465];IF([.C465]=&quot;&quot;;&quot;&quot;;COM.MICROSOFT.CONCAT(&quot; &quot;&amp;[.C465]));IF([.D465]=&quot;&quot;;&quot;&quot;;COM.MICROSOFT.CONCAT(&quot; &quot;&amp;[.D465]));IF([.E465]=&quot;&quot;;&quot;&quot;;COM.MICROSOFT.CONCAT(&quot;, &quot;&amp;[.E465])))" office:value-type="string" office:string-value="Orange Jus Frais" calcext:value-type="string">
            <text:p>Orange Jus Frais</text:p>
          </table:table-cell>
          <table:table-cell table:formula="of:=[.G464]+1" office:value-type="float" office:value="457" calcext:value-type="float">
            <text:p>457.00</text:p>
          </table:table-cell>
          <table:table-cell/>
          <table:table-cell table:formula="of:=[.G465]*[.$I$7]" office:value-type="float" office:value="457" calcext:value-type="float">
            <text:p>457.00</text:p>
          </table:table-cell>
          <table:table-cell table:formula="of:=[.J464]+1" office:value-type="float" office:value="457" calcext:value-type="float">
            <text:p>457.00</text:p>
          </table:table-cell>
          <table:table-cell office:value-type="string" calcext:value-type="string">
            <text:p>x</text:p>
          </table:table-cell>
          <table:table-cell table:formula="of:=[.L464]+1" office:value-type="float" office:value="457" calcext:value-type="float">
            <text:p>457.00</text:p>
          </table:table-cell>
          <table:table-cell table:formula="of:=[.J465]*[.$M$7]" office:value-type="float" office:value="914" calcext:value-type="float">
            <text:p>914.00</text:p>
          </table:table-cell>
          <table:table-cell table:formula="of:=[.N464]+1" office:value-type="float" office:value="457" calcext:value-type="float">
            <text:p>457.00</text:p>
          </table:table-cell>
          <table:table-cell/>
          <table:table-cell table:formula="of:=[.N465]*[.$P$7]" office:value-type="float" office:value="457" calcext:value-type="float">
            <text:p>457.00</text:p>
          </table:table-cell>
          <table:table-cell table:formula="of:=[.Q464]+1" office:value-type="float" office:value="457" calcext:value-type="float">
            <text:p>457.00</text:p>
          </table:table-cell>
          <table:table-cell table:formula="of:=[.Q465]*[.$R$7]" office:value-type="float" office:value="457" calcext:value-type="float">
            <text:p>457.00</text:p>
          </table:table-cell>
          <table:table-cell table:number-columns-repeated="2"/>
        </table:table-row>
        <table:table-row table:style-name="ro1">
          <table:table-cell table:formula="of:=IF([.B466]=&quot;&quot;;&quot;&quot;;[.A465]+1)" office:value-type="float" office:value="466" calcext:value-type="float">
            <text:p>466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Zest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466];IF([.C466]=&quot;&quot;;&quot;&quot;;COM.MICROSOFT.CONCAT(&quot; &quot;&amp;[.C466]));IF([.D466]=&quot;&quot;;&quot;&quot;;COM.MICROSOFT.CONCAT(&quot; &quot;&amp;[.D466]));IF([.E466]=&quot;&quot;;&quot;&quot;;COM.MICROSOFT.CONCAT(&quot;, &quot;&amp;[.E466])))" office:value-type="string" office:string-value="Orange Zeste Frais, Haché" calcext:value-type="string">
            <text:p>Orange Zeste Frais, Haché</text:p>
          </table:table-cell>
          <table:table-cell table:formula="of:=[.G465]+1" office:value-type="float" office:value="458" calcext:value-type="float">
            <text:p>458.00</text:p>
          </table:table-cell>
          <table:table-cell/>
          <table:table-cell table:formula="of:=[.G466]*[.$I$7]" office:value-type="float" office:value="458" calcext:value-type="float">
            <text:p>458.00</text:p>
          </table:table-cell>
          <table:table-cell table:formula="of:=[.J465]+1" office:value-type="float" office:value="458" calcext:value-type="float">
            <text:p>458.00</text:p>
          </table:table-cell>
          <table:table-cell office:value-type="string" calcext:value-type="string">
            <text:p>x</text:p>
          </table:table-cell>
          <table:table-cell table:formula="of:=[.L465]+1" office:value-type="float" office:value="458" calcext:value-type="float">
            <text:p>458.00</text:p>
          </table:table-cell>
          <table:table-cell table:formula="of:=[.J466]*[.$M$7]" office:value-type="float" office:value="916" calcext:value-type="float">
            <text:p>916.00</text:p>
          </table:table-cell>
          <table:table-cell table:formula="of:=[.N465]+1" office:value-type="float" office:value="458" calcext:value-type="float">
            <text:p>458.00</text:p>
          </table:table-cell>
          <table:table-cell/>
          <table:table-cell table:formula="of:=[.N466]*[.$P$7]" office:value-type="float" office:value="458" calcext:value-type="float">
            <text:p>458.00</text:p>
          </table:table-cell>
          <table:table-cell table:formula="of:=[.Q465]+1" office:value-type="float" office:value="458" calcext:value-type="float">
            <text:p>458.00</text:p>
          </table:table-cell>
          <table:table-cell table:formula="of:=[.Q466]*[.$R$7]" office:value-type="float" office:value="458" calcext:value-type="float">
            <text:p>458.00</text:p>
          </table:table-cell>
          <table:table-cell table:number-columns-repeated="2"/>
        </table:table-row>
        <table:table-row table:style-name="ro1">
          <table:table-cell table:formula="of:=IF([.B467]=&quot;&quot;;&quot;&quot;;[.A466]+1)" office:value-type="float" office:value="467" calcext:value-type="float">
            <text:p>467</text:p>
          </table:table-cell>
          <table:table-cell office:value-type="string" calcext:value-type="string">
            <text:p>Orge perlé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467];IF([.C467]=&quot;&quot;;&quot;&quot;;COM.MICROSOFT.CONCAT(&quot; &quot;&amp;[.C467]));IF([.D467]=&quot;&quot;;&quot;&quot;;COM.MICROSOFT.CONCAT(&quot; &quot;&amp;[.D467]));IF([.E467]=&quot;&quot;;&quot;&quot;;COM.MICROSOFT.CONCAT(&quot;, &quot;&amp;[.E467])))" office:value-type="string" office:string-value="Orge perlé Cuit" calcext:value-type="string">
            <text:p>Orge perlé Cuit</text:p>
          </table:table-cell>
          <table:table-cell table:formula="of:=[.G466]+1" office:value-type="float" office:value="459" calcext:value-type="float">
            <text:p>459.00</text:p>
          </table:table-cell>
          <table:table-cell/>
          <table:table-cell table:formula="of:=[.G467]*[.$I$7]" office:value-type="float" office:value="459" calcext:value-type="float">
            <text:p>459.00</text:p>
          </table:table-cell>
          <table:table-cell table:formula="of:=[.J466]+1" office:value-type="float" office:value="459" calcext:value-type="float">
            <text:p>459.00</text:p>
          </table:table-cell>
          <table:table-cell office:value-type="string" calcext:value-type="string">
            <text:p>x</text:p>
          </table:table-cell>
          <table:table-cell table:formula="of:=[.L466]+1" office:value-type="float" office:value="459" calcext:value-type="float">
            <text:p>459.00</text:p>
          </table:table-cell>
          <table:table-cell table:formula="of:=[.J467]*[.$M$7]" office:value-type="float" office:value="918" calcext:value-type="float">
            <text:p>918.00</text:p>
          </table:table-cell>
          <table:table-cell table:formula="of:=[.N466]+1" office:value-type="float" office:value="459" calcext:value-type="float">
            <text:p>459.00</text:p>
          </table:table-cell>
          <table:table-cell/>
          <table:table-cell table:formula="of:=[.N467]*[.$P$7]" office:value-type="float" office:value="459" calcext:value-type="float">
            <text:p>459.00</text:p>
          </table:table-cell>
          <table:table-cell table:formula="of:=[.Q466]+1" office:value-type="float" office:value="459" calcext:value-type="float">
            <text:p>459.00</text:p>
          </table:table-cell>
          <table:table-cell table:formula="of:=[.Q467]*[.$R$7]" office:value-type="float" office:value="459" calcext:value-type="float">
            <text:p>459.00</text:p>
          </table:table-cell>
          <table:table-cell table:number-columns-repeated="2"/>
        </table:table-row>
        <table:table-row table:style-name="ro1">
          <table:table-cell table:formula="of:=IF([.B468]=&quot;&quot;;&quot;&quot;;[.A467]+1)" office:value-type="float" office:value="468" calcext:value-type="float">
            <text:p>468</text:p>
          </table:table-cell>
          <table:table-cell office:value-type="string" calcext:value-type="string">
            <text:p>Orge perlé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468];IF([.C468]=&quot;&quot;;&quot;&quot;;COM.MICROSOFT.CONCAT(&quot; &quot;&amp;[.C468]));IF([.D468]=&quot;&quot;;&quot;&quot;;COM.MICROSOFT.CONCAT(&quot; &quot;&amp;[.D468]));IF([.E468]=&quot;&quot;;&quot;&quot;;COM.MICROSOFT.CONCAT(&quot;, &quot;&amp;[.E468])))" office:value-type="string" office:string-value="Orge perlé Sec" calcext:value-type="string">
            <text:p>Orge perlé Sec</text:p>
          </table:table-cell>
          <table:table-cell table:formula="of:=[.G467]+1" office:value-type="float" office:value="460" calcext:value-type="float">
            <text:p>460.00</text:p>
          </table:table-cell>
          <table:table-cell/>
          <table:table-cell table:formula="of:=[.G468]*[.$I$7]" office:value-type="float" office:value="460" calcext:value-type="float">
            <text:p>460.00</text:p>
          </table:table-cell>
          <table:table-cell table:formula="of:=[.J467]+1" office:value-type="float" office:value="460" calcext:value-type="float">
            <text:p>460.00</text:p>
          </table:table-cell>
          <table:table-cell office:value-type="string" calcext:value-type="string">
            <text:p>x</text:p>
          </table:table-cell>
          <table:table-cell table:formula="of:=[.L467]+1" office:value-type="float" office:value="460" calcext:value-type="float">
            <text:p>460.00</text:p>
          </table:table-cell>
          <table:table-cell table:formula="of:=[.J468]*[.$M$7]" office:value-type="float" office:value="920" calcext:value-type="float">
            <text:p>920.00</text:p>
          </table:table-cell>
          <table:table-cell table:formula="of:=[.N467]+1" office:value-type="float" office:value="460" calcext:value-type="float">
            <text:p>460.00</text:p>
          </table:table-cell>
          <table:table-cell/>
          <table:table-cell table:formula="of:=[.N468]*[.$P$7]" office:value-type="float" office:value="460" calcext:value-type="float">
            <text:p>460.00</text:p>
          </table:table-cell>
          <table:table-cell table:formula="of:=[.Q467]+1" office:value-type="float" office:value="460" calcext:value-type="float">
            <text:p>460.00</text:p>
          </table:table-cell>
          <table:table-cell table:formula="of:=[.Q468]*[.$R$7]" office:value-type="float" office:value="460" calcext:value-type="float">
            <text:p>460.00</text:p>
          </table:table-cell>
          <table:table-cell table:number-columns-repeated="2"/>
        </table:table-row>
        <table:table-row table:style-name="ro1">
          <table:table-cell table:formula="of:=IF([.B469]=&quot;&quot;;&quot;&quot;;[.A468]+1)" office:value-type="float" office:value="469" calcext:value-type="float">
            <text:p>469</text:p>
          </table:table-cell>
          <table:table-cell office:value-type="string" calcext:value-type="string">
            <text:p>Origa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69];IF([.C469]=&quot;&quot;;&quot;&quot;;COM.MICROSOFT.CONCAT(&quot; &quot;&amp;[.C469]));IF([.D469]=&quot;&quot;;&quot;&quot;;COM.MICROSOFT.CONCAT(&quot; &quot;&amp;[.D469]));IF([.E469]=&quot;&quot;;&quot;&quot;;COM.MICROSOFT.CONCAT(&quot;, &quot;&amp;[.E469])))" office:value-type="string" office:string-value="Origan Sec, Flocons" calcext:value-type="string">
            <text:p>Origan Sec, Flocons</text:p>
          </table:table-cell>
          <table:table-cell table:formula="of:=[.G468]+1" office:value-type="float" office:value="461" calcext:value-type="float">
            <text:p>461.00</text:p>
          </table:table-cell>
          <table:table-cell/>
          <table:table-cell table:formula="of:=[.G469]*[.$I$7]" office:value-type="float" office:value="461" calcext:value-type="float">
            <text:p>461.00</text:p>
          </table:table-cell>
          <table:table-cell table:formula="of:=[.J468]+1" office:value-type="float" office:value="461" calcext:value-type="float">
            <text:p>461.00</text:p>
          </table:table-cell>
          <table:table-cell office:value-type="string" calcext:value-type="string">
            <text:p>x</text:p>
          </table:table-cell>
          <table:table-cell table:formula="of:=[.L468]+1" office:value-type="float" office:value="461" calcext:value-type="float">
            <text:p>461.00</text:p>
          </table:table-cell>
          <table:table-cell table:formula="of:=[.J469]*[.$M$7]" office:value-type="float" office:value="922" calcext:value-type="float">
            <text:p>922.00</text:p>
          </table:table-cell>
          <table:table-cell table:formula="of:=[.N468]+1" office:value-type="float" office:value="461" calcext:value-type="float">
            <text:p>461.00</text:p>
          </table:table-cell>
          <table:table-cell/>
          <table:table-cell table:formula="of:=[.N469]*[.$P$7]" office:value-type="float" office:value="461" calcext:value-type="float">
            <text:p>461.00</text:p>
          </table:table-cell>
          <table:table-cell table:formula="of:=[.Q468]+1" office:value-type="float" office:value="461" calcext:value-type="float">
            <text:p>461.00</text:p>
          </table:table-cell>
          <table:table-cell table:formula="of:=[.Q469]*[.$R$7]" office:value-type="float" office:value="461" calcext:value-type="float">
            <text:p>461.00</text:p>
          </table:table-cell>
          <table:table-cell table:number-columns-repeated="2"/>
        </table:table-row>
        <table:table-row table:style-name="ro1">
          <table:table-cell table:formula="of:=IF([.B470]=&quot;&quot;;&quot;&quot;;[.A469]+1)" office:value-type="float" office:value="470" calcext:value-type="float">
            <text:p>470</text:p>
          </table:table-cell>
          <table:table-cell office:value-type="string" calcext:value-type="string">
            <text:p>Ort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70];IF([.C470]=&quot;&quot;;&quot;&quot;;COM.MICROSOFT.CONCAT(&quot; &quot;&amp;[.C470]));IF([.D470]=&quot;&quot;;&quot;&quot;;COM.MICROSOFT.CONCAT(&quot; &quot;&amp;[.D470]));IF([.E470]=&quot;&quot;;&quot;&quot;;COM.MICROSOFT.CONCAT(&quot;, &quot;&amp;[.E470])))" office:value-type="string" office:string-value="Orti Sec, Flocons" calcext:value-type="string">
            <text:p>Orti Sec, Flocons</text:p>
          </table:table-cell>
          <table:table-cell table:formula="of:=[.G469]+1" office:value-type="float" office:value="462" calcext:value-type="float">
            <text:p>462.00</text:p>
          </table:table-cell>
          <table:table-cell/>
          <table:table-cell table:formula="of:=[.G470]*[.$I$7]" office:value-type="float" office:value="462" calcext:value-type="float">
            <text:p>462.00</text:p>
          </table:table-cell>
          <table:table-cell table:formula="of:=[.J469]+1" office:value-type="float" office:value="462" calcext:value-type="float">
            <text:p>462.00</text:p>
          </table:table-cell>
          <table:table-cell office:value-type="string" calcext:value-type="string">
            <text:p>x</text:p>
          </table:table-cell>
          <table:table-cell table:formula="of:=[.L469]+1" office:value-type="float" office:value="462" calcext:value-type="float">
            <text:p>462.00</text:p>
          </table:table-cell>
          <table:table-cell table:formula="of:=[.J470]*[.$M$7]" office:value-type="float" office:value="924" calcext:value-type="float">
            <text:p>924.00</text:p>
          </table:table-cell>
          <table:table-cell table:formula="of:=[.N469]+1" office:value-type="float" office:value="462" calcext:value-type="float">
            <text:p>462.00</text:p>
          </table:table-cell>
          <table:table-cell/>
          <table:table-cell table:formula="of:=[.N470]*[.$P$7]" office:value-type="float" office:value="462" calcext:value-type="float">
            <text:p>462.00</text:p>
          </table:table-cell>
          <table:table-cell table:formula="of:=[.Q469]+1" office:value-type="float" office:value="462" calcext:value-type="float">
            <text:p>462.00</text:p>
          </table:table-cell>
          <table:table-cell table:formula="of:=[.Q470]*[.$R$7]" office:value-type="float" office:value="462" calcext:value-type="float">
            <text:p>462.00</text:p>
          </table:table-cell>
          <table:table-cell table:number-columns-repeated="2"/>
        </table:table-row>
        <table:table-row table:style-name="ro1">
          <table:table-cell table:formula="of:=IF([.B471]=&quot;&quot;;&quot;&quot;;[.A470]+1)" office:value-type="float" office:value="471" calcext:value-type="float">
            <text:p>471</text:p>
          </table:table-cell>
          <table:table-cell office:value-type="string" calcext:value-type="string">
            <text:p>Oseill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71];IF([.C471]=&quot;&quot;;&quot;&quot;;COM.MICROSOFT.CONCAT(&quot; &quot;&amp;[.C471]));IF([.D471]=&quot;&quot;;&quot;&quot;;COM.MICROSOFT.CONCAT(&quot; &quot;&amp;[.D471]));IF([.E471]=&quot;&quot;;&quot;&quot;;COM.MICROSOFT.CONCAT(&quot;, &quot;&amp;[.E471])))" office:value-type="string" office:string-value="Oseille Frais, Morceaux" calcext:value-type="string">
            <text:p>Oseille Frais, Morceaux</text:p>
          </table:table-cell>
          <table:table-cell table:formula="of:=[.G470]+1" office:value-type="float" office:value="463" calcext:value-type="float">
            <text:p>463.00</text:p>
          </table:table-cell>
          <table:table-cell/>
          <table:table-cell table:formula="of:=[.G471]*[.$I$7]" office:value-type="float" office:value="463" calcext:value-type="float">
            <text:p>463.00</text:p>
          </table:table-cell>
          <table:table-cell table:formula="of:=[.J470]+1" office:value-type="float" office:value="463" calcext:value-type="float">
            <text:p>463.00</text:p>
          </table:table-cell>
          <table:table-cell office:value-type="string" calcext:value-type="string">
            <text:p>x</text:p>
          </table:table-cell>
          <table:table-cell table:formula="of:=[.L470]+1" office:value-type="float" office:value="463" calcext:value-type="float">
            <text:p>463.00</text:p>
          </table:table-cell>
          <table:table-cell table:formula="of:=[.J471]*[.$M$7]" office:value-type="float" office:value="926" calcext:value-type="float">
            <text:p>926.00</text:p>
          </table:table-cell>
          <table:table-cell table:formula="of:=[.N470]+1" office:value-type="float" office:value="463" calcext:value-type="float">
            <text:p>463.00</text:p>
          </table:table-cell>
          <table:table-cell/>
          <table:table-cell table:formula="of:=[.N471]*[.$P$7]" office:value-type="float" office:value="463" calcext:value-type="float">
            <text:p>463.00</text:p>
          </table:table-cell>
          <table:table-cell table:formula="of:=[.Q470]+1" office:value-type="float" office:value="463" calcext:value-type="float">
            <text:p>463.00</text:p>
          </table:table-cell>
          <table:table-cell table:formula="of:=[.Q471]*[.$R$7]" office:value-type="float" office:value="463" calcext:value-type="float">
            <text:p>463.00</text:p>
          </table:table-cell>
          <table:table-cell table:number-columns-repeated="2"/>
        </table:table-row>
        <table:table-row table:style-name="ro1">
          <table:table-cell table:formula="of:=IF([.B472]=&quot;&quot;;&quot;&quot;;[.A471]+1)" office:value-type="float" office:value="472" calcext:value-type="float">
            <text:p>472</text:p>
          </table:table-cell>
          <table:table-cell office:value-type="string" calcext:value-type="string">
            <text:p>Pancetta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472];IF([.C472]=&quot;&quot;;&quot;&quot;;COM.MICROSOFT.CONCAT(&quot; &quot;&amp;[.C472]));IF([.D472]=&quot;&quot;;&quot;&quot;;COM.MICROSOFT.CONCAT(&quot; &quot;&amp;[.D472]));IF([.E472]=&quot;&quot;;&quot;&quot;;COM.MICROSOFT.CONCAT(&quot;, &quot;&amp;[.E472])))" office:value-type="string" office:string-value="Pancetta, Morceaux" calcext:value-type="string">
            <text:p>Pancetta, Morceaux</text:p>
          </table:table-cell>
          <table:table-cell table:formula="of:=[.G471]+1" office:value-type="float" office:value="464" calcext:value-type="float">
            <text:p>464.00</text:p>
          </table:table-cell>
          <table:table-cell/>
          <table:table-cell table:formula="of:=[.G472]*[.$I$7]" office:value-type="float" office:value="464" calcext:value-type="float">
            <text:p>464.00</text:p>
          </table:table-cell>
          <table:table-cell table:formula="of:=[.J471]+1" office:value-type="float" office:value="464" calcext:value-type="float">
            <text:p>464.00</text:p>
          </table:table-cell>
          <table:table-cell office:value-type="string" calcext:value-type="string">
            <text:p>x</text:p>
          </table:table-cell>
          <table:table-cell table:formula="of:=[.L471]+1" office:value-type="float" office:value="464" calcext:value-type="float">
            <text:p>464.00</text:p>
          </table:table-cell>
          <table:table-cell table:formula="of:=[.J472]*[.$M$7]" office:value-type="float" office:value="928" calcext:value-type="float">
            <text:p>928.00</text:p>
          </table:table-cell>
          <table:table-cell table:formula="of:=[.N471]+1" office:value-type="float" office:value="464" calcext:value-type="float">
            <text:p>464.00</text:p>
          </table:table-cell>
          <table:table-cell/>
          <table:table-cell table:formula="of:=[.N472]*[.$P$7]" office:value-type="float" office:value="464" calcext:value-type="float">
            <text:p>464.00</text:p>
          </table:table-cell>
          <table:table-cell table:formula="of:=[.Q471]+1" office:value-type="float" office:value="464" calcext:value-type="float">
            <text:p>464.00</text:p>
          </table:table-cell>
          <table:table-cell table:formula="of:=[.Q472]*[.$R$7]" office:value-type="float" office:value="464" calcext:value-type="float">
            <text:p>464.00</text:p>
          </table:table-cell>
          <table:table-cell table:number-columns-repeated="2"/>
        </table:table-row>
        <table:table-row table:style-name="ro1">
          <table:table-cell table:formula="of:=IF([.B473]=&quot;&quot;;&quot;&quot;;[.A472]+1)" office:value-type="float" office:value="473" calcext:value-type="float">
            <text:p>473</text:p>
          </table:table-cell>
          <table:table-cell office:value-type="string" calcext:value-type="string">
            <text:p>Papaye, petite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73];IF([.C473]=&quot;&quot;;&quot;&quot;;COM.MICROSOFT.CONCAT(&quot; &quot;&amp;[.C473]));IF([.D473]=&quot;&quot;;&quot;&quot;;COM.MICROSOFT.CONCAT(&quot; &quot;&amp;[.D473]));IF([.E473]=&quot;&quot;;&quot;&quot;;COM.MICROSOFT.CONCAT(&quot;, &quot;&amp;[.E473])))" office:value-type="string" office:string-value="Papaye, petite Chaire Frais, Morceaux" calcext:value-type="string">
            <text:p>Papaye, petite Chaire Frais, Morceaux</text:p>
          </table:table-cell>
          <table:table-cell table:formula="of:=[.G472]+1" office:value-type="float" office:value="465" calcext:value-type="float">
            <text:p>465.00</text:p>
          </table:table-cell>
          <table:table-cell/>
          <table:table-cell table:formula="of:=[.G473]*[.$I$7]" office:value-type="float" office:value="465" calcext:value-type="float">
            <text:p>465.00</text:p>
          </table:table-cell>
          <table:table-cell table:formula="of:=[.J472]+1" office:value-type="float" office:value="465" calcext:value-type="float">
            <text:p>465.00</text:p>
          </table:table-cell>
          <table:table-cell office:value-type="string" calcext:value-type="string">
            <text:p>x</text:p>
          </table:table-cell>
          <table:table-cell table:formula="of:=[.L472]+1" office:value-type="float" office:value="465" calcext:value-type="float">
            <text:p>465.00</text:p>
          </table:table-cell>
          <table:table-cell table:formula="of:=[.J473]*[.$M$7]" office:value-type="float" office:value="930" calcext:value-type="float">
            <text:p>930.00</text:p>
          </table:table-cell>
          <table:table-cell table:formula="of:=[.N472]+1" office:value-type="float" office:value="465" calcext:value-type="float">
            <text:p>465.00</text:p>
          </table:table-cell>
          <table:table-cell/>
          <table:table-cell table:formula="of:=[.N473]*[.$P$7]" office:value-type="float" office:value="465" calcext:value-type="float">
            <text:p>465.00</text:p>
          </table:table-cell>
          <table:table-cell table:formula="of:=[.Q472]+1" office:value-type="float" office:value="465" calcext:value-type="float">
            <text:p>465.00</text:p>
          </table:table-cell>
          <table:table-cell table:formula="of:=[.Q473]*[.$R$7]" office:value-type="float" office:value="465" calcext:value-type="float">
            <text:p>465.00</text:p>
          </table:table-cell>
          <table:table-cell table:number-columns-repeated="2"/>
        </table:table-row>
        <table:table-row table:style-name="ro1">
          <table:table-cell table:formula="of:=IF([.B474]=&quot;&quot;;&quot;&quot;;[.A473]+1)" office:value-type="float" office:value="474" calcext:value-type="float">
            <text:p>474</text:p>
          </table:table-cell>
          <table:table-cell office:value-type="string" calcext:value-type="string">
            <text:p>Paprika fumé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74];IF([.C474]=&quot;&quot;;&quot;&quot;;COM.MICROSOFT.CONCAT(&quot; &quot;&amp;[.C474]));IF([.D474]=&quot;&quot;;&quot;&quot;;COM.MICROSOFT.CONCAT(&quot; &quot;&amp;[.D474]));IF([.E474]=&quot;&quot;;&quot;&quot;;COM.MICROSOFT.CONCAT(&quot;, &quot;&amp;[.E474])))" office:value-type="string" office:string-value="Paprika fumé Sec, Poudre" calcext:value-type="string">
            <text:p>Paprika fumé Sec, Poudre</text:p>
          </table:table-cell>
          <table:table-cell table:formula="of:=[.G473]+1" office:value-type="float" office:value="466" calcext:value-type="float">
            <text:p>466.00</text:p>
          </table:table-cell>
          <table:table-cell/>
          <table:table-cell table:formula="of:=[.G474]*[.$I$7]" office:value-type="float" office:value="466" calcext:value-type="float">
            <text:p>466.00</text:p>
          </table:table-cell>
          <table:table-cell table:formula="of:=[.J473]+1" office:value-type="float" office:value="466" calcext:value-type="float">
            <text:p>466.00</text:p>
          </table:table-cell>
          <table:table-cell office:value-type="string" calcext:value-type="string">
            <text:p>x</text:p>
          </table:table-cell>
          <table:table-cell table:formula="of:=[.L473]+1" office:value-type="float" office:value="466" calcext:value-type="float">
            <text:p>466.00</text:p>
          </table:table-cell>
          <table:table-cell table:formula="of:=[.J474]*[.$M$7]" office:value-type="float" office:value="932" calcext:value-type="float">
            <text:p>932.00</text:p>
          </table:table-cell>
          <table:table-cell table:formula="of:=[.N473]+1" office:value-type="float" office:value="466" calcext:value-type="float">
            <text:p>466.00</text:p>
          </table:table-cell>
          <table:table-cell/>
          <table:table-cell table:formula="of:=[.N474]*[.$P$7]" office:value-type="float" office:value="466" calcext:value-type="float">
            <text:p>466.00</text:p>
          </table:table-cell>
          <table:table-cell table:formula="of:=[.Q473]+1" office:value-type="float" office:value="466" calcext:value-type="float">
            <text:p>466.00</text:p>
          </table:table-cell>
          <table:table-cell table:formula="of:=[.Q474]*[.$R$7]" office:value-type="float" office:value="466" calcext:value-type="float">
            <text:p>466.00</text:p>
          </table:table-cell>
          <table:table-cell table:number-columns-repeated="2"/>
        </table:table-row>
        <table:table-row table:style-name="ro1">
          <table:table-cell table:formula="of:=IF([.B475]=&quot;&quot;;&quot;&quot;;[.A474]+1)" office:value-type="float" office:value="475" calcext:value-type="float">
            <text:p>475</text:p>
          </table:table-cell>
          <table:table-cell office:value-type="string" calcext:value-type="string">
            <text:p>Parmigianno Regiano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75];IF([.C475]=&quot;&quot;;&quot;&quot;;COM.MICROSOFT.CONCAT(&quot; &quot;&amp;[.C475]));IF([.D475]=&quot;&quot;;&quot;&quot;;COM.MICROSOFT.CONCAT(&quot; &quot;&amp;[.D475]));IF([.E475]=&quot;&quot;;&quot;&quot;;COM.MICROSOFT.CONCAT(&quot;, &quot;&amp;[.E475])))" office:value-type="string" office:string-value="Parmigianno Regiano, Poudre" calcext:value-type="string">
            <text:p>Parmigianno Regiano, Poudre</text:p>
          </table:table-cell>
          <table:table-cell table:formula="of:=[.G474]+1" office:value-type="float" office:value="467" calcext:value-type="float">
            <text:p>467.00</text:p>
          </table:table-cell>
          <table:table-cell/>
          <table:table-cell table:formula="of:=[.G475]*[.$I$7]" office:value-type="float" office:value="467" calcext:value-type="float">
            <text:p>467.00</text:p>
          </table:table-cell>
          <table:table-cell table:formula="of:=[.J474]+1" office:value-type="float" office:value="467" calcext:value-type="float">
            <text:p>467.00</text:p>
          </table:table-cell>
          <table:table-cell office:value-type="string" calcext:value-type="string">
            <text:p>x</text:p>
          </table:table-cell>
          <table:table-cell table:formula="of:=[.L474]+1" office:value-type="float" office:value="467" calcext:value-type="float">
            <text:p>467.00</text:p>
          </table:table-cell>
          <table:table-cell table:formula="of:=[.J475]*[.$M$7]" office:value-type="float" office:value="934" calcext:value-type="float">
            <text:p>934.00</text:p>
          </table:table-cell>
          <table:table-cell table:formula="of:=[.N474]+1" office:value-type="float" office:value="467" calcext:value-type="float">
            <text:p>467.00</text:p>
          </table:table-cell>
          <table:table-cell/>
          <table:table-cell table:formula="of:=[.N475]*[.$P$7]" office:value-type="float" office:value="467" calcext:value-type="float">
            <text:p>467.00</text:p>
          </table:table-cell>
          <table:table-cell table:formula="of:=[.Q474]+1" office:value-type="float" office:value="467" calcext:value-type="float">
            <text:p>467.00</text:p>
          </table:table-cell>
          <table:table-cell table:formula="of:=[.Q475]*[.$R$7]" office:value-type="float" office:value="467" calcext:value-type="float">
            <text:p>467.00</text:p>
          </table:table-cell>
          <table:table-cell table:number-columns-repeated="2"/>
        </table:table-row>
        <table:table-row table:style-name="ro1">
          <table:table-cell table:formula="of:=IF([.B476]=&quot;&quot;;&quot;&quot;;[.A475]+1)" office:value-type="float" office:value="476" calcext:value-type="float">
            <text:p>476</text:p>
          </table:table-cell>
          <table:table-cell office:value-type="string" calcext:value-type="string">
            <text:p>Passata maison sans sel, sans basilic, sans huile</text:p>
          </table:table-cell>
          <table:table-cell table:number-columns-repeated="3"/>
          <table:table-cell table:formula="of:=COM.MICROSOFT.CONCAT([.B476];IF([.C476]=&quot;&quot;;&quot;&quot;;COM.MICROSOFT.CONCAT(&quot; &quot;&amp;[.C476]));IF([.D476]=&quot;&quot;;&quot;&quot;;COM.MICROSOFT.CONCAT(&quot; &quot;&amp;[.D476]));IF([.E476]=&quot;&quot;;&quot;&quot;;COM.MICROSOFT.CONCAT(&quot;, &quot;&amp;[.E476])))" office:value-type="string" office:string-value="Passata maison sans sel, sans basilic, sans huile" calcext:value-type="string">
            <text:p>Passata maison sans sel, sans basilic, sans huile</text:p>
          </table:table-cell>
          <table:table-cell table:formula="of:=[.G475]+1" office:value-type="float" office:value="468" calcext:value-type="float">
            <text:p>468.00</text:p>
          </table:table-cell>
          <table:table-cell/>
          <table:table-cell table:formula="of:=[.G476]*[.$I$7]" office:value-type="float" office:value="468" calcext:value-type="float">
            <text:p>468.00</text:p>
          </table:table-cell>
          <table:table-cell table:formula="of:=[.J475]+1" office:value-type="float" office:value="468" calcext:value-type="float">
            <text:p>468.00</text:p>
          </table:table-cell>
          <table:table-cell office:value-type="string" calcext:value-type="string">
            <text:p>x</text:p>
          </table:table-cell>
          <table:table-cell table:formula="of:=[.L475]+1" office:value-type="float" office:value="468" calcext:value-type="float">
            <text:p>468.00</text:p>
          </table:table-cell>
          <table:table-cell table:formula="of:=[.J476]*[.$M$7]" office:value-type="float" office:value="936" calcext:value-type="float">
            <text:p>936.00</text:p>
          </table:table-cell>
          <table:table-cell table:formula="of:=[.N475]+1" office:value-type="float" office:value="468" calcext:value-type="float">
            <text:p>468.00</text:p>
          </table:table-cell>
          <table:table-cell/>
          <table:table-cell table:formula="of:=[.N476]*[.$P$7]" office:value-type="float" office:value="468" calcext:value-type="float">
            <text:p>468.00</text:p>
          </table:table-cell>
          <table:table-cell table:formula="of:=[.Q475]+1" office:value-type="float" office:value="468" calcext:value-type="float">
            <text:p>468.00</text:p>
          </table:table-cell>
          <table:table-cell table:formula="of:=[.Q476]*[.$R$7]" office:value-type="float" office:value="468" calcext:value-type="float">
            <text:p>468.00</text:p>
          </table:table-cell>
          <table:table-cell table:number-columns-repeated="2"/>
        </table:table-row>
        <table:table-row table:style-name="ro1">
          <table:table-cell table:formula="of:=IF([.B477]=&quot;&quot;;&quot;&quot;;[.A476]+1)" office:value-type="float" office:value="477" calcext:value-type="float">
            <text:p>477</text:p>
          </table:table-cell>
          <table:table-cell office:value-type="string" calcext:value-type="string">
            <text:p>Pastèqu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477];IF([.C477]=&quot;&quot;;&quot;&quot;;COM.MICROSOFT.CONCAT(&quot; &quot;&amp;[.C477]));IF([.D477]=&quot;&quot;;&quot;&quot;;COM.MICROSOFT.CONCAT(&quot; &quot;&amp;[.D477]));IF([.E477]=&quot;&quot;;&quot;&quot;;COM.MICROSOFT.CONCAT(&quot;, &quot;&amp;[.E477])))" office:value-type="string" office:string-value="Pastèque Frais, Purée" calcext:value-type="string">
            <text:p>Pastèque Frais, Purée</text:p>
          </table:table-cell>
          <table:table-cell table:formula="of:=[.G476]+1" office:value-type="float" office:value="469" calcext:value-type="float">
            <text:p>469.00</text:p>
          </table:table-cell>
          <table:table-cell/>
          <table:table-cell table:formula="of:=[.G477]*[.$I$7]" office:value-type="float" office:value="469" calcext:value-type="float">
            <text:p>469.00</text:p>
          </table:table-cell>
          <table:table-cell table:formula="of:=[.J476]+1" office:value-type="float" office:value="469" calcext:value-type="float">
            <text:p>469.00</text:p>
          </table:table-cell>
          <table:table-cell office:value-type="string" calcext:value-type="string">
            <text:p>x</text:p>
          </table:table-cell>
          <table:table-cell table:formula="of:=[.L476]+1" office:value-type="float" office:value="469" calcext:value-type="float">
            <text:p>469.00</text:p>
          </table:table-cell>
          <table:table-cell table:formula="of:=[.J477]*[.$M$7]" office:value-type="float" office:value="938" calcext:value-type="float">
            <text:p>938.00</text:p>
          </table:table-cell>
          <table:table-cell table:formula="of:=[.N476]+1" office:value-type="float" office:value="469" calcext:value-type="float">
            <text:p>469.00</text:p>
          </table:table-cell>
          <table:table-cell/>
          <table:table-cell table:formula="of:=[.N477]*[.$P$7]" office:value-type="float" office:value="469" calcext:value-type="float">
            <text:p>469.00</text:p>
          </table:table-cell>
          <table:table-cell table:formula="of:=[.Q476]+1" office:value-type="float" office:value="469" calcext:value-type="float">
            <text:p>469.00</text:p>
          </table:table-cell>
          <table:table-cell table:formula="of:=[.Q477]*[.$R$7]" office:value-type="float" office:value="469" calcext:value-type="float">
            <text:p>469.00</text:p>
          </table:table-cell>
          <table:table-cell table:number-columns-repeated="2"/>
        </table:table-row>
        <table:table-row table:style-name="ro1">
          <table:table-cell table:formula="of:=IF([.B478]=&quot;&quot;;&quot;&quot;;[.A477]+1)" office:value-type="float" office:value="478" calcext:value-type="float">
            <text:p>478</text:p>
          </table:table-cell>
          <table:table-cell office:value-type="string" calcext:value-type="string">
            <text:p>Patate douc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478];IF([.C478]=&quot;&quot;;&quot;&quot;;COM.MICROSOFT.CONCAT(&quot; &quot;&amp;[.C478]));IF([.D478]=&quot;&quot;;&quot;&quot;;COM.MICROSOFT.CONCAT(&quot; &quot;&amp;[.D478]));IF([.E478]=&quot;&quot;;&quot;&quot;;COM.MICROSOFT.CONCAT(&quot;, &quot;&amp;[.E478])))" office:value-type="string" office:string-value="Patate douce Frais, Purée" calcext:value-type="string">
            <text:p>Patate douce Frais, Purée</text:p>
          </table:table-cell>
          <table:table-cell table:formula="of:=[.G477]+1" office:value-type="float" office:value="470" calcext:value-type="float">
            <text:p>470.00</text:p>
          </table:table-cell>
          <table:table-cell/>
          <table:table-cell table:formula="of:=[.G478]*[.$I$7]" office:value-type="float" office:value="470" calcext:value-type="float">
            <text:p>470.00</text:p>
          </table:table-cell>
          <table:table-cell table:formula="of:=[.J477]+1" office:value-type="float" office:value="470" calcext:value-type="float">
            <text:p>470.00</text:p>
          </table:table-cell>
          <table:table-cell office:value-type="string" calcext:value-type="string">
            <text:p>x</text:p>
          </table:table-cell>
          <table:table-cell table:formula="of:=[.L477]+1" office:value-type="float" office:value="470" calcext:value-type="float">
            <text:p>470.00</text:p>
          </table:table-cell>
          <table:table-cell table:formula="of:=[.J478]*[.$M$7]" office:value-type="float" office:value="940" calcext:value-type="float">
            <text:p>940.00</text:p>
          </table:table-cell>
          <table:table-cell table:formula="of:=[.N477]+1" office:value-type="float" office:value="470" calcext:value-type="float">
            <text:p>470.00</text:p>
          </table:table-cell>
          <table:table-cell/>
          <table:table-cell table:formula="of:=[.N478]*[.$P$7]" office:value-type="float" office:value="470" calcext:value-type="float">
            <text:p>470.00</text:p>
          </table:table-cell>
          <table:table-cell table:formula="of:=[.Q477]+1" office:value-type="float" office:value="470" calcext:value-type="float">
            <text:p>470.00</text:p>
          </table:table-cell>
          <table:table-cell table:formula="of:=[.Q478]*[.$R$7]" office:value-type="float" office:value="470" calcext:value-type="float">
            <text:p>470.00</text:p>
          </table:table-cell>
          <table:table-cell table:number-columns-repeated="2"/>
        </table:table-row>
        <table:table-row table:style-name="ro1">
          <table:table-cell table:formula="of:=IF([.B479]=&quot;&quot;;&quot;&quot;;[.A478]+1)" office:value-type="float" office:value="479" calcext:value-type="float">
            <text:p>479</text:p>
          </table:table-cell>
          <table:table-cell office:value-type="string" calcext:value-type="string">
            <text:p>Patate douc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479];IF([.C479]=&quot;&quot;;&quot;&quot;;COM.MICROSOFT.CONCAT(&quot; &quot;&amp;[.C479]));IF([.D479]=&quot;&quot;;&quot;&quot;;COM.MICROSOFT.CONCAT(&quot; &quot;&amp;[.D479]));IF([.E479]=&quot;&quot;;&quot;&quot;;COM.MICROSOFT.CONCAT(&quot;, &quot;&amp;[.E479])))" office:value-type="string" office:string-value="Patate douce Frais, Râpé" calcext:value-type="string">
            <text:p>Patate douce Frais, Râpé</text:p>
          </table:table-cell>
          <table:table-cell table:formula="of:=[.G478]+1" office:value-type="float" office:value="471" calcext:value-type="float">
            <text:p>471.00</text:p>
          </table:table-cell>
          <table:table-cell/>
          <table:table-cell table:formula="of:=[.G479]*[.$I$7]" office:value-type="float" office:value="471" calcext:value-type="float">
            <text:p>471.00</text:p>
          </table:table-cell>
          <table:table-cell table:formula="of:=[.J478]+1" office:value-type="float" office:value="471" calcext:value-type="float">
            <text:p>471.00</text:p>
          </table:table-cell>
          <table:table-cell office:value-type="string" calcext:value-type="string">
            <text:p>x</text:p>
          </table:table-cell>
          <table:table-cell table:formula="of:=[.L478]+1" office:value-type="float" office:value="471" calcext:value-type="float">
            <text:p>471.00</text:p>
          </table:table-cell>
          <table:table-cell table:formula="of:=[.J479]*[.$M$7]" office:value-type="float" office:value="942" calcext:value-type="float">
            <text:p>942.00</text:p>
          </table:table-cell>
          <table:table-cell table:formula="of:=[.N478]+1" office:value-type="float" office:value="471" calcext:value-type="float">
            <text:p>471.00</text:p>
          </table:table-cell>
          <table:table-cell/>
          <table:table-cell table:formula="of:=[.N479]*[.$P$7]" office:value-type="float" office:value="471" calcext:value-type="float">
            <text:p>471.00</text:p>
          </table:table-cell>
          <table:table-cell table:formula="of:=[.Q478]+1" office:value-type="float" office:value="471" calcext:value-type="float">
            <text:p>471.00</text:p>
          </table:table-cell>
          <table:table-cell table:formula="of:=[.Q479]*[.$R$7]" office:value-type="float" office:value="471" calcext:value-type="float">
            <text:p>471.00</text:p>
          </table:table-cell>
          <table:table-cell table:number-columns-repeated="2"/>
        </table:table-row>
        <table:table-row table:style-name="ro1">
          <table:table-cell table:formula="of:=IF([.B480]=&quot;&quot;;&quot;&quot;;[.A479]+1)" office:value-type="float" office:value="480" calcext:value-type="float">
            <text:p>480</text:p>
          </table:table-cell>
          <table:table-cell office:value-type="string" calcext:value-type="string">
            <text:p>Pâte à tartiner express chocolat noisettes, nutella</text:p>
          </table:table-cell>
          <table:table-cell table:number-columns-repeated="3"/>
          <table:table-cell table:formula="of:=COM.MICROSOFT.CONCAT([.B480];IF([.C480]=&quot;&quot;;&quot;&quot;;COM.MICROSOFT.CONCAT(&quot; &quot;&amp;[.C480]));IF([.D480]=&quot;&quot;;&quot;&quot;;COM.MICROSOFT.CONCAT(&quot; &quot;&amp;[.D480]));IF([.E480]=&quot;&quot;;&quot;&quot;;COM.MICROSOFT.CONCAT(&quot;, &quot;&amp;[.E480])))" office:value-type="string" office:string-value="Pâte à tartiner express chocolat noisettes, nutella" calcext:value-type="string">
            <text:p>Pâte à tartiner express chocolat noisettes, nutella</text:p>
          </table:table-cell>
          <table:table-cell table:formula="of:=[.G479]+1" office:value-type="float" office:value="472" calcext:value-type="float">
            <text:p>472.00</text:p>
          </table:table-cell>
          <table:table-cell/>
          <table:table-cell table:formula="of:=[.G480]*[.$I$7]" office:value-type="float" office:value="472" calcext:value-type="float">
            <text:p>472.00</text:p>
          </table:table-cell>
          <table:table-cell table:formula="of:=[.J479]+1" office:value-type="float" office:value="472" calcext:value-type="float">
            <text:p>472.00</text:p>
          </table:table-cell>
          <table:table-cell office:value-type="string" calcext:value-type="string">
            <text:p>x</text:p>
          </table:table-cell>
          <table:table-cell table:formula="of:=[.L479]+1" office:value-type="float" office:value="472" calcext:value-type="float">
            <text:p>472.00</text:p>
          </table:table-cell>
          <table:table-cell table:formula="of:=[.J480]*[.$M$7]" office:value-type="float" office:value="944" calcext:value-type="float">
            <text:p>944.00</text:p>
          </table:table-cell>
          <table:table-cell table:formula="of:=[.N479]+1" office:value-type="float" office:value="472" calcext:value-type="float">
            <text:p>472.00</text:p>
          </table:table-cell>
          <table:table-cell/>
          <table:table-cell table:formula="of:=[.N480]*[.$P$7]" office:value-type="float" office:value="472" calcext:value-type="float">
            <text:p>472.00</text:p>
          </table:table-cell>
          <table:table-cell table:formula="of:=[.Q479]+1" office:value-type="float" office:value="472" calcext:value-type="float">
            <text:p>472.00</text:p>
          </table:table-cell>
          <table:table-cell table:formula="of:=[.Q480]*[.$R$7]" office:value-type="float" office:value="472" calcext:value-type="float">
            <text:p>472.00</text:p>
          </table:table-cell>
          <table:table-cell table:number-columns-repeated="2"/>
        </table:table-row>
        <table:table-row table:style-name="ro1">
          <table:table-cell table:formula="of:=IF([.B481]=&quot;&quot;;&quot;&quot;;[.A480]+1)" office:value-type="float" office:value="481" calcext:value-type="float">
            <text:p>481</text:p>
          </table:table-cell>
          <table:table-cell office:value-type="string" calcext:value-type="string">
            <text:p>Pâte de crevette</text:p>
          </table:table-cell>
          <table:table-cell table:number-columns-repeated="3"/>
          <table:table-cell table:formula="of:=COM.MICROSOFT.CONCAT([.B481];IF([.C481]=&quot;&quot;;&quot;&quot;;COM.MICROSOFT.CONCAT(&quot; &quot;&amp;[.C481]));IF([.D481]=&quot;&quot;;&quot;&quot;;COM.MICROSOFT.CONCAT(&quot; &quot;&amp;[.D481]));IF([.E481]=&quot;&quot;;&quot;&quot;;COM.MICROSOFT.CONCAT(&quot;, &quot;&amp;[.E481])))" office:value-type="string" office:string-value="Pâte de crevette" calcext:value-type="string">
            <text:p>Pâte de crevette</text:p>
          </table:table-cell>
          <table:table-cell table:formula="of:=[.G480]+1" office:value-type="float" office:value="473" calcext:value-type="float">
            <text:p>473.00</text:p>
          </table:table-cell>
          <table:table-cell/>
          <table:table-cell table:formula="of:=[.G481]*[.$I$7]" office:value-type="float" office:value="473" calcext:value-type="float">
            <text:p>473.00</text:p>
          </table:table-cell>
          <table:table-cell table:formula="of:=[.J480]+1" office:value-type="float" office:value="473" calcext:value-type="float">
            <text:p>473.00</text:p>
          </table:table-cell>
          <table:table-cell office:value-type="string" calcext:value-type="string">
            <text:p>x</text:p>
          </table:table-cell>
          <table:table-cell table:formula="of:=[.L480]+1" office:value-type="float" office:value="473" calcext:value-type="float">
            <text:p>473.00</text:p>
          </table:table-cell>
          <table:table-cell table:formula="of:=[.J481]*[.$M$7]" office:value-type="float" office:value="946" calcext:value-type="float">
            <text:p>946.00</text:p>
          </table:table-cell>
          <table:table-cell table:formula="of:=[.N480]+1" office:value-type="float" office:value="473" calcext:value-type="float">
            <text:p>473.00</text:p>
          </table:table-cell>
          <table:table-cell/>
          <table:table-cell table:formula="of:=[.N481]*[.$P$7]" office:value-type="float" office:value="473" calcext:value-type="float">
            <text:p>473.00</text:p>
          </table:table-cell>
          <table:table-cell table:formula="of:=[.Q480]+1" office:value-type="float" office:value="473" calcext:value-type="float">
            <text:p>473.00</text:p>
          </table:table-cell>
          <table:table-cell table:formula="of:=[.Q481]*[.$R$7]" office:value-type="float" office:value="473" calcext:value-type="float">
            <text:p>473.00</text:p>
          </table:table-cell>
          <table:table-cell table:number-columns-repeated="2"/>
        </table:table-row>
        <table:table-row table:style-name="ro1">
          <table:table-cell table:formula="of:=IF([.B482]=&quot;&quot;;&quot;&quot;;[.A481]+1)" office:value-type="float" office:value="482" calcext:value-type="float">
            <text:p>482</text:p>
          </table:table-cell>
          <table:table-cell office:value-type="string" calcext:value-type="string">
            <text:p>Pâte de piment gochujang</text:p>
          </table:table-cell>
          <table:table-cell table:number-columns-repeated="3"/>
          <table:table-cell table:formula="of:=COM.MICROSOFT.CONCAT([.B482];IF([.C482]=&quot;&quot;;&quot;&quot;;COM.MICROSOFT.CONCAT(&quot; &quot;&amp;[.C482]));IF([.D482]=&quot;&quot;;&quot;&quot;;COM.MICROSOFT.CONCAT(&quot; &quot;&amp;[.D482]));IF([.E482]=&quot;&quot;;&quot;&quot;;COM.MICROSOFT.CONCAT(&quot;, &quot;&amp;[.E482])))" office:value-type="string" office:string-value="Pâte de piment gochujang" calcext:value-type="string">
            <text:p>Pâte de piment gochujang</text:p>
          </table:table-cell>
          <table:table-cell table:formula="of:=[.G481]+1" office:value-type="float" office:value="474" calcext:value-type="float">
            <text:p>474.00</text:p>
          </table:table-cell>
          <table:table-cell/>
          <table:table-cell table:formula="of:=[.G482]*[.$I$7]" office:value-type="float" office:value="474" calcext:value-type="float">
            <text:p>474.00</text:p>
          </table:table-cell>
          <table:table-cell table:formula="of:=[.J481]+1" office:value-type="float" office:value="474" calcext:value-type="float">
            <text:p>474.00</text:p>
          </table:table-cell>
          <table:table-cell office:value-type="string" calcext:value-type="string">
            <text:p>x</text:p>
          </table:table-cell>
          <table:table-cell table:formula="of:=[.L481]+1" office:value-type="float" office:value="474" calcext:value-type="float">
            <text:p>474.00</text:p>
          </table:table-cell>
          <table:table-cell table:formula="of:=[.J482]*[.$M$7]" office:value-type="float" office:value="948" calcext:value-type="float">
            <text:p>948.00</text:p>
          </table:table-cell>
          <table:table-cell table:formula="of:=[.N481]+1" office:value-type="float" office:value="474" calcext:value-type="float">
            <text:p>474.00</text:p>
          </table:table-cell>
          <table:table-cell/>
          <table:table-cell table:formula="of:=[.N482]*[.$P$7]" office:value-type="float" office:value="474" calcext:value-type="float">
            <text:p>474.00</text:p>
          </table:table-cell>
          <table:table-cell table:formula="of:=[.Q481]+1" office:value-type="float" office:value="474" calcext:value-type="float">
            <text:p>474.00</text:p>
          </table:table-cell>
          <table:table-cell table:formula="of:=[.Q482]*[.$R$7]" office:value-type="float" office:value="474" calcext:value-type="float">
            <text:p>474.00</text:p>
          </table:table-cell>
          <table:table-cell table:number-columns-repeated="2"/>
        </table:table-row>
        <table:table-row table:style-name="ro1">
          <table:table-cell table:formula="of:=IF([.B483]=&quot;&quot;;&quot;&quot;;[.A482]+1)" office:value-type="float" office:value="483" calcext:value-type="float">
            <text:p>483</text:p>
          </table:table-cell>
          <table:table-cell office:value-type="string" calcext:value-type="string">
            <text:p>Pâte haricot azuki, anko</text:p>
          </table:table-cell>
          <table:table-cell table:number-columns-repeated="3"/>
          <table:table-cell table:formula="of:=COM.MICROSOFT.CONCAT([.B483];IF([.C483]=&quot;&quot;;&quot;&quot;;COM.MICROSOFT.CONCAT(&quot; &quot;&amp;[.C483]));IF([.D483]=&quot;&quot;;&quot;&quot;;COM.MICROSOFT.CONCAT(&quot; &quot;&amp;[.D483]));IF([.E483]=&quot;&quot;;&quot;&quot;;COM.MICROSOFT.CONCAT(&quot;, &quot;&amp;[.E483])))" office:value-type="string" office:string-value="Pâte haricot azuki, anko" calcext:value-type="string">
            <text:p>Pâte haricot azuki, anko</text:p>
          </table:table-cell>
          <table:table-cell table:formula="of:=[.G482]+1" office:value-type="float" office:value="475" calcext:value-type="float">
            <text:p>475.00</text:p>
          </table:table-cell>
          <table:table-cell/>
          <table:table-cell table:formula="of:=[.G483]*[.$I$7]" office:value-type="float" office:value="475" calcext:value-type="float">
            <text:p>475.00</text:p>
          </table:table-cell>
          <table:table-cell table:formula="of:=[.J482]+1" office:value-type="float" office:value="475" calcext:value-type="float">
            <text:p>475.00</text:p>
          </table:table-cell>
          <table:table-cell office:value-type="string" calcext:value-type="string">
            <text:p>x</text:p>
          </table:table-cell>
          <table:table-cell table:formula="of:=[.L482]+1" office:value-type="float" office:value="475" calcext:value-type="float">
            <text:p>475.00</text:p>
          </table:table-cell>
          <table:table-cell table:formula="of:=[.J483]*[.$M$7]" office:value-type="float" office:value="950" calcext:value-type="float">
            <text:p>950.00</text:p>
          </table:table-cell>
          <table:table-cell table:formula="of:=[.N482]+1" office:value-type="float" office:value="475" calcext:value-type="float">
            <text:p>475.00</text:p>
          </table:table-cell>
          <table:table-cell/>
          <table:table-cell table:formula="of:=[.N483]*[.$P$7]" office:value-type="float" office:value="475" calcext:value-type="float">
            <text:p>475.00</text:p>
          </table:table-cell>
          <table:table-cell table:formula="of:=[.Q482]+1" office:value-type="float" office:value="475" calcext:value-type="float">
            <text:p>475.00</text:p>
          </table:table-cell>
          <table:table-cell table:formula="of:=[.Q483]*[.$R$7]" office:value-type="float" office:value="475" calcext:value-type="float">
            <text:p>475.00</text:p>
          </table:table-cell>
          <table:table-cell table:number-columns-repeated="2"/>
        </table:table-row>
        <table:table-row table:style-name="ro1">
          <table:table-cell table:formula="of:=IF([.B484]=&quot;&quot;;&quot;&quot;;[.A483]+1)" office:value-type="float" office:value="484" calcext:value-type="float">
            <text:p>484</text:p>
          </table:table-cell>
          <table:table-cell office:value-type="string" calcext:value-type="string">
            <text:p>Pavot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484];IF([.C484]=&quot;&quot;;&quot;&quot;;COM.MICROSOFT.CONCAT(&quot; &quot;&amp;[.C484]));IF([.D484]=&quot;&quot;;&quot;&quot;;COM.MICROSOFT.CONCAT(&quot; &quot;&amp;[.D484]));IF([.E484]=&quot;&quot;;&quot;&quot;;COM.MICROSOFT.CONCAT(&quot;, &quot;&amp;[.E484])))" office:value-type="string" office:string-value="Pavot Graine, Entier" calcext:value-type="string">
            <text:p>Pavot Graine, Entier</text:p>
          </table:table-cell>
          <table:table-cell table:formula="of:=[.G483]+1" office:value-type="float" office:value="476" calcext:value-type="float">
            <text:p>476.00</text:p>
          </table:table-cell>
          <table:table-cell/>
          <table:table-cell table:formula="of:=[.G484]*[.$I$7]" office:value-type="float" office:value="476" calcext:value-type="float">
            <text:p>476.00</text:p>
          </table:table-cell>
          <table:table-cell table:formula="of:=[.J483]+1" office:value-type="float" office:value="476" calcext:value-type="float">
            <text:p>476.00</text:p>
          </table:table-cell>
          <table:table-cell office:value-type="string" calcext:value-type="string">
            <text:p>x</text:p>
          </table:table-cell>
          <table:table-cell table:formula="of:=[.L483]+1" office:value-type="float" office:value="476" calcext:value-type="float">
            <text:p>476.00</text:p>
          </table:table-cell>
          <table:table-cell table:formula="of:=[.J484]*[.$M$7]" office:value-type="float" office:value="952" calcext:value-type="float">
            <text:p>952.00</text:p>
          </table:table-cell>
          <table:table-cell table:formula="of:=[.N483]+1" office:value-type="float" office:value="476" calcext:value-type="float">
            <text:p>476.00</text:p>
          </table:table-cell>
          <table:table-cell/>
          <table:table-cell table:formula="of:=[.N484]*[.$P$7]" office:value-type="float" office:value="476" calcext:value-type="float">
            <text:p>476.00</text:p>
          </table:table-cell>
          <table:table-cell table:formula="of:=[.Q483]+1" office:value-type="float" office:value="476" calcext:value-type="float">
            <text:p>476.00</text:p>
          </table:table-cell>
          <table:table-cell table:formula="of:=[.Q484]*[.$R$7]" office:value-type="float" office:value="476" calcext:value-type="float">
            <text:p>476.00</text:p>
          </table:table-cell>
          <table:table-cell table:number-columns-repeated="2"/>
        </table:table-row>
        <table:table-row table:style-name="ro1">
          <table:table-cell table:formula="of:=IF([.B485]=&quot;&quot;;&quot;&quot;;[.A484]+1)" office:value-type="float" office:value="485" calcext:value-type="float">
            <text:p>485</text:p>
          </table:table-cell>
          <table:table-cell office:value-type="string" calcext:value-type="string">
            <text:p>Pèche jaun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485];IF([.C485]=&quot;&quot;;&quot;&quot;;COM.MICROSOFT.CONCAT(&quot; &quot;&amp;[.C485]));IF([.D485]=&quot;&quot;;&quot;&quot;;COM.MICROSOFT.CONCAT(&quot; &quot;&amp;[.D485]));IF([.E485]=&quot;&quot;;&quot;&quot;;COM.MICROSOFT.CONCAT(&quot;, &quot;&amp;[.E485])))" office:value-type="string" office:string-value="Pèche jaune Frais, Entier" calcext:value-type="string">
            <text:p>Pèche jaune Frais, Entier</text:p>
          </table:table-cell>
          <table:table-cell table:formula="of:=[.G484]+1" office:value-type="float" office:value="477" calcext:value-type="float">
            <text:p>477.00</text:p>
          </table:table-cell>
          <table:table-cell/>
          <table:table-cell table:formula="of:=[.G485]*[.$I$7]" office:value-type="float" office:value="477" calcext:value-type="float">
            <text:p>477.00</text:p>
          </table:table-cell>
          <table:table-cell table:formula="of:=[.J484]+1" office:value-type="float" office:value="477" calcext:value-type="float">
            <text:p>477.00</text:p>
          </table:table-cell>
          <table:table-cell office:value-type="string" calcext:value-type="string">
            <text:p>x</text:p>
          </table:table-cell>
          <table:table-cell table:formula="of:=[.L484]+1" office:value-type="float" office:value="477" calcext:value-type="float">
            <text:p>477.00</text:p>
          </table:table-cell>
          <table:table-cell table:formula="of:=[.J485]*[.$M$7]" office:value-type="float" office:value="954" calcext:value-type="float">
            <text:p>954.00</text:p>
          </table:table-cell>
          <table:table-cell table:formula="of:=[.N484]+1" office:value-type="float" office:value="477" calcext:value-type="float">
            <text:p>477.00</text:p>
          </table:table-cell>
          <table:table-cell/>
          <table:table-cell table:formula="of:=[.N485]*[.$P$7]" office:value-type="float" office:value="477" calcext:value-type="float">
            <text:p>477.00</text:p>
          </table:table-cell>
          <table:table-cell table:formula="of:=[.Q484]+1" office:value-type="float" office:value="477" calcext:value-type="float">
            <text:p>477.00</text:p>
          </table:table-cell>
          <table:table-cell table:formula="of:=[.Q485]*[.$R$7]" office:value-type="float" office:value="477" calcext:value-type="float">
            <text:p>477.00</text:p>
          </table:table-cell>
          <table:table-cell table:number-columns-repeated="2"/>
        </table:table-row>
        <table:table-row table:style-name="ro1">
          <table:table-cell table:formula="of:=IF([.B486]=&quot;&quot;;&quot;&quot;;[.A485]+1)" office:value-type="float" office:value="486" calcext:value-type="float">
            <text:p>486</text:p>
          </table:table-cell>
          <table:table-cell office:value-type="string" calcext:value-type="string">
            <text:p>Pecorino Romano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86];IF([.C486]=&quot;&quot;;&quot;&quot;;COM.MICROSOFT.CONCAT(&quot; &quot;&amp;[.C486]));IF([.D486]=&quot;&quot;;&quot;&quot;;COM.MICROSOFT.CONCAT(&quot; &quot;&amp;[.D486]));IF([.E486]=&quot;&quot;;&quot;&quot;;COM.MICROSOFT.CONCAT(&quot;, &quot;&amp;[.E486])))" office:value-type="string" office:string-value="Pecorino Romano, Poudre" calcext:value-type="string">
            <text:p>Pecorino Romano, Poudre</text:p>
          </table:table-cell>
          <table:table-cell table:formula="of:=[.G485]+1" office:value-type="float" office:value="478" calcext:value-type="float">
            <text:p>478.00</text:p>
          </table:table-cell>
          <table:table-cell/>
          <table:table-cell table:formula="of:=[.G486]*[.$I$7]" office:value-type="float" office:value="478" calcext:value-type="float">
            <text:p>478.00</text:p>
          </table:table-cell>
          <table:table-cell table:formula="of:=[.J485]+1" office:value-type="float" office:value="478" calcext:value-type="float">
            <text:p>478.00</text:p>
          </table:table-cell>
          <table:table-cell office:value-type="string" calcext:value-type="string">
            <text:p>x</text:p>
          </table:table-cell>
          <table:table-cell table:formula="of:=[.L485]+1" office:value-type="float" office:value="478" calcext:value-type="float">
            <text:p>478.00</text:p>
          </table:table-cell>
          <table:table-cell table:formula="of:=[.J486]*[.$M$7]" office:value-type="float" office:value="956" calcext:value-type="float">
            <text:p>956.00</text:p>
          </table:table-cell>
          <table:table-cell table:formula="of:=[.N485]+1" office:value-type="float" office:value="478" calcext:value-type="float">
            <text:p>478.00</text:p>
          </table:table-cell>
          <table:table-cell/>
          <table:table-cell table:formula="of:=[.N486]*[.$P$7]" office:value-type="float" office:value="478" calcext:value-type="float">
            <text:p>478.00</text:p>
          </table:table-cell>
          <table:table-cell table:formula="of:=[.Q485]+1" office:value-type="float" office:value="478" calcext:value-type="float">
            <text:p>478.00</text:p>
          </table:table-cell>
          <table:table-cell table:formula="of:=[.Q486]*[.$R$7]" office:value-type="float" office:value="478" calcext:value-type="float">
            <text:p>478.00</text:p>
          </table:table-cell>
          <table:table-cell table:number-columns-repeated="2"/>
        </table:table-row>
        <table:table-row table:style-name="ro1">
          <table:table-cell table:formula="of:=IF([.B487]=&quot;&quot;;&quot;&quot;;[.A486]+1)" office:value-type="float" office:value="487" calcext:value-type="float">
            <text:p>487</text:p>
          </table:table-cell>
          <table:table-cell office:value-type="string" calcext:value-type="string">
            <text:p>Persil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87];IF([.C487]=&quot;&quot;;&quot;&quot;;COM.MICROSOFT.CONCAT(&quot; &quot;&amp;[.C487]));IF([.D487]=&quot;&quot;;&quot;&quot;;COM.MICROSOFT.CONCAT(&quot; &quot;&amp;[.D487]));IF([.E487]=&quot;&quot;;&quot;&quot;;COM.MICROSOFT.CONCAT(&quot;, &quot;&amp;[.E487])))" office:value-type="string" office:string-value="Persil Sec, Flocons" calcext:value-type="string">
            <text:p>Persil Sec, Flocons</text:p>
          </table:table-cell>
          <table:table-cell table:formula="of:=[.G486]+1" office:value-type="float" office:value="479" calcext:value-type="float">
            <text:p>479.00</text:p>
          </table:table-cell>
          <table:table-cell/>
          <table:table-cell table:formula="of:=[.G487]*[.$I$7]" office:value-type="float" office:value="479" calcext:value-type="float">
            <text:p>479.00</text:p>
          </table:table-cell>
          <table:table-cell table:formula="of:=[.J486]+1" office:value-type="float" office:value="479" calcext:value-type="float">
            <text:p>479.00</text:p>
          </table:table-cell>
          <table:table-cell office:value-type="string" calcext:value-type="string">
            <text:p>x</text:p>
          </table:table-cell>
          <table:table-cell table:formula="of:=[.L486]+1" office:value-type="float" office:value="479" calcext:value-type="float">
            <text:p>479.00</text:p>
          </table:table-cell>
          <table:table-cell table:formula="of:=[.J487]*[.$M$7]" office:value-type="float" office:value="958" calcext:value-type="float">
            <text:p>958.00</text:p>
          </table:table-cell>
          <table:table-cell table:formula="of:=[.N486]+1" office:value-type="float" office:value="479" calcext:value-type="float">
            <text:p>479.00</text:p>
          </table:table-cell>
          <table:table-cell/>
          <table:table-cell table:formula="of:=[.N487]*[.$P$7]" office:value-type="float" office:value="479" calcext:value-type="float">
            <text:p>479.00</text:p>
          </table:table-cell>
          <table:table-cell table:formula="of:=[.Q486]+1" office:value-type="float" office:value="479" calcext:value-type="float">
            <text:p>479.00</text:p>
          </table:table-cell>
          <table:table-cell table:formula="of:=[.Q487]*[.$R$7]" office:value-type="float" office:value="479" calcext:value-type="float">
            <text:p>479.00</text:p>
          </table:table-cell>
          <table:table-cell table:number-columns-repeated="2"/>
        </table:table-row>
        <table:table-row table:style-name="ro1">
          <table:table-cell table:formula="of:=IF([.B488]=&quot;&quot;;&quot;&quot;;[.A487]+1)" office:value-type="float" office:value="488" calcext:value-type="float">
            <text:p>488</text:p>
          </table:table-cell>
          <table:table-cell office:value-type="string" calcext:value-type="string">
            <text:p>Persil frisé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488];IF([.C488]=&quot;&quot;;&quot;&quot;;COM.MICROSOFT.CONCAT(&quot; &quot;&amp;[.C488]));IF([.D488]=&quot;&quot;;&quot;&quot;;COM.MICROSOFT.CONCAT(&quot; &quot;&amp;[.D488]));IF([.E488]=&quot;&quot;;&quot;&quot;;COM.MICROSOFT.CONCAT(&quot;, &quot;&amp;[.E488])))" office:value-type="string" office:string-value="Persil frisé Feuille Frais, Entier" calcext:value-type="string">
            <text:p>Persil frisé Feuille Frais, Entier</text:p>
          </table:table-cell>
          <table:table-cell table:formula="of:=[.G487]+1" office:value-type="float" office:value="480" calcext:value-type="float">
            <text:p>480.00</text:p>
          </table:table-cell>
          <table:table-cell/>
          <table:table-cell table:formula="of:=[.G488]*[.$I$7]" office:value-type="float" office:value="480" calcext:value-type="float">
            <text:p>480.00</text:p>
          </table:table-cell>
          <table:table-cell table:formula="of:=[.J487]+1" office:value-type="float" office:value="480" calcext:value-type="float">
            <text:p>480.00</text:p>
          </table:table-cell>
          <table:table-cell office:value-type="string" calcext:value-type="string">
            <text:p>x</text:p>
          </table:table-cell>
          <table:table-cell table:formula="of:=[.L487]+1" office:value-type="float" office:value="480" calcext:value-type="float">
            <text:p>480.00</text:p>
          </table:table-cell>
          <table:table-cell table:formula="of:=[.J488]*[.$M$7]" office:value-type="float" office:value="960" calcext:value-type="float">
            <text:p>960.00</text:p>
          </table:table-cell>
          <table:table-cell table:formula="of:=[.N487]+1" office:value-type="float" office:value="480" calcext:value-type="float">
            <text:p>480.00</text:p>
          </table:table-cell>
          <table:table-cell/>
          <table:table-cell table:formula="of:=[.N488]*[.$P$7]" office:value-type="float" office:value="480" calcext:value-type="float">
            <text:p>480.00</text:p>
          </table:table-cell>
          <table:table-cell table:formula="of:=[.Q487]+1" office:value-type="float" office:value="480" calcext:value-type="float">
            <text:p>480.00</text:p>
          </table:table-cell>
          <table:table-cell table:formula="of:=[.Q488]*[.$R$7]" office:value-type="float" office:value="480" calcext:value-type="float">
            <text:p>480.00</text:p>
          </table:table-cell>
          <table:table-cell table:number-columns-repeated="2"/>
        </table:table-row>
        <table:table-row table:style-name="ro1">
          <table:table-cell table:formula="of:=IF([.B489]=&quot;&quot;;&quot;&quot;;[.A488]+1)" office:value-type="float" office:value="489" calcext:value-type="float">
            <text:p>489</text:p>
          </table:table-cell>
          <table:table-cell office:value-type="string" calcext:value-type="string">
            <text:p>Persil frisé</text:p>
          </table:table-cell>
          <table:table-cell office:value-type="string" calcext:value-type="string">
            <text:p>Tig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489];IF([.C489]=&quot;&quot;;&quot;&quot;;COM.MICROSOFT.CONCAT(&quot; &quot;&amp;[.C489]));IF([.D489]=&quot;&quot;;&quot;&quot;;COM.MICROSOFT.CONCAT(&quot; &quot;&amp;[.D489]));IF([.E489]=&quot;&quot;;&quot;&quot;;COM.MICROSOFT.CONCAT(&quot;, &quot;&amp;[.E489])))" office:value-type="string" office:string-value="Persil frisé Tige Frais, Entier" calcext:value-type="string">
            <text:p>Persil frisé Tige Frais, Entier</text:p>
          </table:table-cell>
          <table:table-cell table:formula="of:=[.G488]+1" office:value-type="float" office:value="481" calcext:value-type="float">
            <text:p>481.00</text:p>
          </table:table-cell>
          <table:table-cell/>
          <table:table-cell table:formula="of:=[.G489]*[.$I$7]" office:value-type="float" office:value="481" calcext:value-type="float">
            <text:p>481.00</text:p>
          </table:table-cell>
          <table:table-cell table:formula="of:=[.J488]+1" office:value-type="float" office:value="481" calcext:value-type="float">
            <text:p>481.00</text:p>
          </table:table-cell>
          <table:table-cell office:value-type="string" calcext:value-type="string">
            <text:p>x</text:p>
          </table:table-cell>
          <table:table-cell table:formula="of:=[.L488]+1" office:value-type="float" office:value="481" calcext:value-type="float">
            <text:p>481.00</text:p>
          </table:table-cell>
          <table:table-cell table:formula="of:=[.J489]*[.$M$7]" office:value-type="float" office:value="962" calcext:value-type="float">
            <text:p>962.00</text:p>
          </table:table-cell>
          <table:table-cell table:formula="of:=[.N488]+1" office:value-type="float" office:value="481" calcext:value-type="float">
            <text:p>481.00</text:p>
          </table:table-cell>
          <table:table-cell/>
          <table:table-cell table:formula="of:=[.N489]*[.$P$7]" office:value-type="float" office:value="481" calcext:value-type="float">
            <text:p>481.00</text:p>
          </table:table-cell>
          <table:table-cell table:formula="of:=[.Q488]+1" office:value-type="float" office:value="481" calcext:value-type="float">
            <text:p>481.00</text:p>
          </table:table-cell>
          <table:table-cell table:formula="of:=[.Q489]*[.$R$7]" office:value-type="float" office:value="481" calcext:value-type="float">
            <text:p>481.00</text:p>
          </table:table-cell>
          <table:table-cell table:number-columns-repeated="2"/>
        </table:table-row>
        <table:table-row table:style-name="ro1">
          <table:table-cell table:formula="of:=IF([.B490]=&quot;&quot;;&quot;&quot;;[.A489]+1)" office:value-type="float" office:value="490" calcext:value-type="float">
            <text:p>490</text:p>
          </table:table-cell>
          <table:table-cell office:value-type="string" calcext:value-type="string">
            <text:p>Persil plat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490];IF([.C490]=&quot;&quot;;&quot;&quot;;COM.MICROSOFT.CONCAT(&quot; &quot;&amp;[.C490]));IF([.D490]=&quot;&quot;;&quot;&quot;;COM.MICROSOFT.CONCAT(&quot; &quot;&amp;[.D490]));IF([.E490]=&quot;&quot;;&quot;&quot;;COM.MICROSOFT.CONCAT(&quot;, &quot;&amp;[.E490])))" office:value-type="string" office:string-value="Persil plat Feuille Frais" calcext:value-type="string">
            <text:p>Persil plat Feuille Frais</text:p>
          </table:table-cell>
          <table:table-cell table:formula="of:=[.G489]+1" office:value-type="float" office:value="482" calcext:value-type="float">
            <text:p>482.00</text:p>
          </table:table-cell>
          <table:table-cell/>
          <table:table-cell table:formula="of:=[.G490]*[.$I$7]" office:value-type="float" office:value="482" calcext:value-type="float">
            <text:p>482.00</text:p>
          </table:table-cell>
          <table:table-cell table:formula="of:=[.J489]+1" office:value-type="float" office:value="482" calcext:value-type="float">
            <text:p>482.00</text:p>
          </table:table-cell>
          <table:table-cell office:value-type="string" calcext:value-type="string">
            <text:p>x</text:p>
          </table:table-cell>
          <table:table-cell table:formula="of:=[.L489]+1" office:value-type="float" office:value="482" calcext:value-type="float">
            <text:p>482.00</text:p>
          </table:table-cell>
          <table:table-cell table:formula="of:=[.J490]*[.$M$7]" office:value-type="float" office:value="964" calcext:value-type="float">
            <text:p>964.00</text:p>
          </table:table-cell>
          <table:table-cell table:formula="of:=[.N489]+1" office:value-type="float" office:value="482" calcext:value-type="float">
            <text:p>482.00</text:p>
          </table:table-cell>
          <table:table-cell/>
          <table:table-cell table:formula="of:=[.N490]*[.$P$7]" office:value-type="float" office:value="482" calcext:value-type="float">
            <text:p>482.00</text:p>
          </table:table-cell>
          <table:table-cell table:formula="of:=[.Q489]+1" office:value-type="float" office:value="482" calcext:value-type="float">
            <text:p>482.00</text:p>
          </table:table-cell>
          <table:table-cell table:formula="of:=[.Q490]*[.$R$7]" office:value-type="float" office:value="482" calcext:value-type="float">
            <text:p>482.00</text:p>
          </table:table-cell>
          <table:table-cell table:number-columns-repeated="2"/>
        </table:table-row>
        <table:table-row table:style-name="ro1">
          <table:table-cell table:formula="of:=IF([.B491]=&quot;&quot;;&quot;&quot;;[.A490]+1)" office:value-type="float" office:value="491" calcext:value-type="float">
            <text:p>491</text:p>
          </table:table-cell>
          <table:table-cell office:value-type="string" calcext:value-type="string">
            <text:p>Pesto</text:p>
          </table:table-cell>
          <table:table-cell table:number-columns-repeated="3"/>
          <table:table-cell table:formula="of:=COM.MICROSOFT.CONCAT([.B491];IF([.C491]=&quot;&quot;;&quot;&quot;;COM.MICROSOFT.CONCAT(&quot; &quot;&amp;[.C491]));IF([.D491]=&quot;&quot;;&quot;&quot;;COM.MICROSOFT.CONCAT(&quot; &quot;&amp;[.D491]));IF([.E491]=&quot;&quot;;&quot;&quot;;COM.MICROSOFT.CONCAT(&quot;, &quot;&amp;[.E491])))" office:value-type="string" office:string-value="Pesto" calcext:value-type="string">
            <text:p>Pesto</text:p>
          </table:table-cell>
          <table:table-cell table:formula="of:=[.G490]+1" office:value-type="float" office:value="483" calcext:value-type="float">
            <text:p>483.00</text:p>
          </table:table-cell>
          <table:table-cell/>
          <table:table-cell table:formula="of:=[.G491]*[.$I$7]" office:value-type="float" office:value="483" calcext:value-type="float">
            <text:p>483.00</text:p>
          </table:table-cell>
          <table:table-cell table:formula="of:=[.J490]+1" office:value-type="float" office:value="483" calcext:value-type="float">
            <text:p>483.00</text:p>
          </table:table-cell>
          <table:table-cell office:value-type="string" calcext:value-type="string">
            <text:p>x</text:p>
          </table:table-cell>
          <table:table-cell table:formula="of:=[.L490]+1" office:value-type="float" office:value="483" calcext:value-type="float">
            <text:p>483.00</text:p>
          </table:table-cell>
          <table:table-cell table:formula="of:=[.J491]*[.$M$7]" office:value-type="float" office:value="966" calcext:value-type="float">
            <text:p>966.00</text:p>
          </table:table-cell>
          <table:table-cell table:formula="of:=[.N490]+1" office:value-type="float" office:value="483" calcext:value-type="float">
            <text:p>483.00</text:p>
          </table:table-cell>
          <table:table-cell/>
          <table:table-cell table:formula="of:=[.N491]*[.$P$7]" office:value-type="float" office:value="483" calcext:value-type="float">
            <text:p>483.00</text:p>
          </table:table-cell>
          <table:table-cell table:formula="of:=[.Q490]+1" office:value-type="float" office:value="483" calcext:value-type="float">
            <text:p>483.00</text:p>
          </table:table-cell>
          <table:table-cell table:formula="of:=[.Q491]*[.$R$7]" office:value-type="float" office:value="483" calcext:value-type="float">
            <text:p>483.00</text:p>
          </table:table-cell>
          <table:table-cell table:number-columns-repeated="2"/>
        </table:table-row>
        <table:table-row table:style-name="ro1">
          <table:table-cell table:formula="of:=IF([.B492]=&quot;&quot;;&quot;&quot;;[.A491]+1)" office:value-type="float" office:value="492" calcext:value-type="float">
            <text:p>492</text:p>
          </table:table-cell>
          <table:table-cell office:value-type="string" calcext:value-type="string">
            <text:p>Petits poi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492];IF([.C492]=&quot;&quot;;&quot;&quot;;COM.MICROSOFT.CONCAT(&quot; &quot;&amp;[.C492]));IF([.D492]=&quot;&quot;;&quot;&quot;;COM.MICROSOFT.CONCAT(&quot; &quot;&amp;[.D492]));IF([.E492]=&quot;&quot;;&quot;&quot;;COM.MICROSOFT.CONCAT(&quot;, &quot;&amp;[.E492])))" office:value-type="string" office:string-value="Petits pois Frais, Entier" calcext:value-type="string">
            <text:p>Petits pois Frais, Entier</text:p>
          </table:table-cell>
          <table:table-cell table:formula="of:=[.G491]+1" office:value-type="float" office:value="484" calcext:value-type="float">
            <text:p>484.00</text:p>
          </table:table-cell>
          <table:table-cell/>
          <table:table-cell table:formula="of:=[.G492]*[.$I$7]" office:value-type="float" office:value="484" calcext:value-type="float">
            <text:p>484.00</text:p>
          </table:table-cell>
          <table:table-cell table:formula="of:=[.J491]+1" office:value-type="float" office:value="484" calcext:value-type="float">
            <text:p>484.00</text:p>
          </table:table-cell>
          <table:table-cell office:value-type="string" calcext:value-type="string">
            <text:p>x</text:p>
          </table:table-cell>
          <table:table-cell table:formula="of:=[.L491]+1" office:value-type="float" office:value="484" calcext:value-type="float">
            <text:p>484.00</text:p>
          </table:table-cell>
          <table:table-cell table:formula="of:=[.J492]*[.$M$7]" office:value-type="float" office:value="968" calcext:value-type="float">
            <text:p>968.00</text:p>
          </table:table-cell>
          <table:table-cell table:formula="of:=[.N491]+1" office:value-type="float" office:value="484" calcext:value-type="float">
            <text:p>484.00</text:p>
          </table:table-cell>
          <table:table-cell/>
          <table:table-cell table:formula="of:=[.N492]*[.$P$7]" office:value-type="float" office:value="484" calcext:value-type="float">
            <text:p>484.00</text:p>
          </table:table-cell>
          <table:table-cell table:formula="of:=[.Q491]+1" office:value-type="float" office:value="484" calcext:value-type="float">
            <text:p>484.00</text:p>
          </table:table-cell>
          <table:table-cell table:formula="of:=[.Q492]*[.$R$7]" office:value-type="float" office:value="484" calcext:value-type="float">
            <text:p>484.00</text:p>
          </table:table-cell>
          <table:table-cell table:number-columns-repeated="2"/>
        </table:table-row>
        <table:table-row table:style-name="ro1">
          <table:table-cell table:formula="of:=IF([.B493]=&quot;&quot;;&quot;&quot;;[.A492]+1)" office:value-type="float" office:value="493" calcext:value-type="float">
            <text:p>493</text:p>
          </table:table-cell>
          <table:table-cell office:value-type="string" calcext:value-type="string">
            <text:p>Pickles d’oignon corn cheese</text:p>
          </table:table-cell>
          <table:table-cell/>
          <table:table-cell office:value-type="string" calcext:value-type="string">
            <text:p>Vinaigre</text:p>
          </table:table-cell>
          <table:table-cell/>
          <table:table-cell table:formula="of:=COM.MICROSOFT.CONCAT([.B493];IF([.C493]=&quot;&quot;;&quot;&quot;;COM.MICROSOFT.CONCAT(&quot; &quot;&amp;[.C493]));IF([.D493]=&quot;&quot;;&quot;&quot;;COM.MICROSOFT.CONCAT(&quot; &quot;&amp;[.D493]));IF([.E493]=&quot;&quot;;&quot;&quot;;COM.MICROSOFT.CONCAT(&quot;, &quot;&amp;[.E493])))" office:value-type="string" office:string-value="Pickles d’oignon corn cheese Vinaigre" calcext:value-type="string">
            <text:p>Pickles d’oignon corn cheese Vinaigre</text:p>
          </table:table-cell>
          <table:table-cell table:formula="of:=[.G492]+1" office:value-type="float" office:value="485" calcext:value-type="float">
            <text:p>485.00</text:p>
          </table:table-cell>
          <table:table-cell/>
          <table:table-cell table:formula="of:=[.G493]*[.$I$7]" office:value-type="float" office:value="485" calcext:value-type="float">
            <text:p>485.00</text:p>
          </table:table-cell>
          <table:table-cell table:formula="of:=[.J492]+1" office:value-type="float" office:value="485" calcext:value-type="float">
            <text:p>485.00</text:p>
          </table:table-cell>
          <table:table-cell office:value-type="string" calcext:value-type="string">
            <text:p>x</text:p>
          </table:table-cell>
          <table:table-cell table:formula="of:=[.L492]+1" office:value-type="float" office:value="485" calcext:value-type="float">
            <text:p>485.00</text:p>
          </table:table-cell>
          <table:table-cell table:formula="of:=[.J493]*[.$M$7]" office:value-type="float" office:value="970" calcext:value-type="float">
            <text:p>970.00</text:p>
          </table:table-cell>
          <table:table-cell table:formula="of:=[.N492]+1" office:value-type="float" office:value="485" calcext:value-type="float">
            <text:p>485.00</text:p>
          </table:table-cell>
          <table:table-cell/>
          <table:table-cell table:formula="of:=[.N493]*[.$P$7]" office:value-type="float" office:value="485" calcext:value-type="float">
            <text:p>485.00</text:p>
          </table:table-cell>
          <table:table-cell table:formula="of:=[.Q492]+1" office:value-type="float" office:value="485" calcext:value-type="float">
            <text:p>485.00</text:p>
          </table:table-cell>
          <table:table-cell table:formula="of:=[.Q493]*[.$R$7]" office:value-type="float" office:value="485" calcext:value-type="float">
            <text:p>485.00</text:p>
          </table:table-cell>
          <table:table-cell table:number-columns-repeated="2"/>
        </table:table-row>
        <table:table-row table:style-name="ro1">
          <table:table-cell table:formula="of:=IF([.B494]=&quot;&quot;;&quot;&quot;;[.A493]+1)" office:value-type="float" office:value="494" calcext:value-type="float">
            <text:p>494</text:p>
          </table:table-cell>
          <table:table-cell office:value-type="string" calcext:value-type="string">
            <text:p>Pickles de Rhubarbe gingembre menthe</text:p>
          </table:table-cell>
          <table:table-cell table:number-columns-repeated="3"/>
          <table:table-cell table:formula="of:=COM.MICROSOFT.CONCAT([.B494];IF([.C494]=&quot;&quot;;&quot;&quot;;COM.MICROSOFT.CONCAT(&quot; &quot;&amp;[.C494]));IF([.D494]=&quot;&quot;;&quot;&quot;;COM.MICROSOFT.CONCAT(&quot; &quot;&amp;[.D494]));IF([.E494]=&quot;&quot;;&quot;&quot;;COM.MICROSOFT.CONCAT(&quot;, &quot;&amp;[.E494])))" office:value-type="string" office:string-value="Pickles de Rhubarbe gingembre menthe" calcext:value-type="string">
            <text:p>Pickles de Rhubarbe gingembre menthe</text:p>
          </table:table-cell>
          <table:table-cell table:formula="of:=[.G493]+1" office:value-type="float" office:value="486" calcext:value-type="float">
            <text:p>486.00</text:p>
          </table:table-cell>
          <table:table-cell/>
          <table:table-cell table:formula="of:=[.G494]*[.$I$7]" office:value-type="float" office:value="486" calcext:value-type="float">
            <text:p>486.00</text:p>
          </table:table-cell>
          <table:table-cell table:formula="of:=[.J493]+1" office:value-type="float" office:value="486" calcext:value-type="float">
            <text:p>486.00</text:p>
          </table:table-cell>
          <table:table-cell office:value-type="string" calcext:value-type="string">
            <text:p>x</text:p>
          </table:table-cell>
          <table:table-cell table:formula="of:=[.L493]+1" office:value-type="float" office:value="486" calcext:value-type="float">
            <text:p>486.00</text:p>
          </table:table-cell>
          <table:table-cell table:formula="of:=[.J494]*[.$M$7]" office:value-type="float" office:value="972" calcext:value-type="float">
            <text:p>972.00</text:p>
          </table:table-cell>
          <table:table-cell table:formula="of:=[.N493]+1" office:value-type="float" office:value="486" calcext:value-type="float">
            <text:p>486.00</text:p>
          </table:table-cell>
          <table:table-cell/>
          <table:table-cell table:formula="of:=[.N494]*[.$P$7]" office:value-type="float" office:value="486" calcext:value-type="float">
            <text:p>486.00</text:p>
          </table:table-cell>
          <table:table-cell table:formula="of:=[.Q493]+1" office:value-type="float" office:value="486" calcext:value-type="float">
            <text:p>486.00</text:p>
          </table:table-cell>
          <table:table-cell table:formula="of:=[.Q494]*[.$R$7]" office:value-type="float" office:value="486" calcext:value-type="float">
            <text:p>486.00</text:p>
          </table:table-cell>
          <table:table-cell table:number-columns-repeated="2"/>
        </table:table-row>
        <table:table-row table:style-name="ro1">
          <table:table-cell table:formula="of:=IF([.B495]=&quot;&quot;;&quot;&quot;;[.A494]+1)" office:value-type="float" office:value="495" calcext:value-type="float">
            <text:p>495</text:p>
          </table:table-cell>
          <table:table-cell office:value-type="string" calcext:value-type="string">
            <text:p>Pignon de pin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95];IF([.C495]=&quot;&quot;;&quot;&quot;;COM.MICROSOFT.CONCAT(&quot; &quot;&amp;[.C495]));IF([.D495]=&quot;&quot;;&quot;&quot;;COM.MICROSOFT.CONCAT(&quot; &quot;&amp;[.D495]));IF([.E495]=&quot;&quot;;&quot;&quot;;COM.MICROSOFT.CONCAT(&quot;, &quot;&amp;[.E495])))" office:value-type="string" office:string-value="Pignon de pin, Entier" calcext:value-type="string">
            <text:p>Pignon de pin, Entier</text:p>
          </table:table-cell>
          <table:table-cell table:formula="of:=[.G494]+1" office:value-type="float" office:value="487" calcext:value-type="float">
            <text:p>487.00</text:p>
          </table:table-cell>
          <table:table-cell/>
          <table:table-cell table:formula="of:=[.G495]*[.$I$7]" office:value-type="float" office:value="487" calcext:value-type="float">
            <text:p>487.00</text:p>
          </table:table-cell>
          <table:table-cell table:formula="of:=[.J494]+1" office:value-type="float" office:value="487" calcext:value-type="float">
            <text:p>487.00</text:p>
          </table:table-cell>
          <table:table-cell office:value-type="string" calcext:value-type="string">
            <text:p>x</text:p>
          </table:table-cell>
          <table:table-cell table:formula="of:=[.L494]+1" office:value-type="float" office:value="487" calcext:value-type="float">
            <text:p>487.00</text:p>
          </table:table-cell>
          <table:table-cell table:formula="of:=[.J495]*[.$M$7]" office:value-type="float" office:value="974" calcext:value-type="float">
            <text:p>974.00</text:p>
          </table:table-cell>
          <table:table-cell table:formula="of:=[.N494]+1" office:value-type="float" office:value="487" calcext:value-type="float">
            <text:p>487.00</text:p>
          </table:table-cell>
          <table:table-cell/>
          <table:table-cell table:formula="of:=[.N495]*[.$P$7]" office:value-type="float" office:value="487" calcext:value-type="float">
            <text:p>487.00</text:p>
          </table:table-cell>
          <table:table-cell table:formula="of:=[.Q494]+1" office:value-type="float" office:value="487" calcext:value-type="float">
            <text:p>487.00</text:p>
          </table:table-cell>
          <table:table-cell table:formula="of:=[.Q495]*[.$R$7]" office:value-type="float" office:value="487" calcext:value-type="float">
            <text:p>487.00</text:p>
          </table:table-cell>
          <table:table-cell table:number-columns-repeated="2"/>
        </table:table-row>
        <table:table-row table:style-name="ro1">
          <table:table-cell table:formula="of:=IF([.B496]=&quot;&quot;;&quot;&quot;;[.A495]+1)" office:value-type="float" office:value="496" calcext:value-type="float">
            <text:p>496</text:p>
          </table:table-cell>
          <table:table-cell office:value-type="string" calcext:value-type="string">
            <text:p>Piment alep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96];IF([.C496]=&quot;&quot;;&quot;&quot;;COM.MICROSOFT.CONCAT(&quot; &quot;&amp;[.C496]));IF([.D496]=&quot;&quot;;&quot;&quot;;COM.MICROSOFT.CONCAT(&quot; &quot;&amp;[.D496]));IF([.E496]=&quot;&quot;;&quot;&quot;;COM.MICROSOFT.CONCAT(&quot;, &quot;&amp;[.E496])))" office:value-type="string" office:string-value="Piment alep Sec, Poudre" calcext:value-type="string">
            <text:p>Piment alep Sec, Poudre</text:p>
          </table:table-cell>
          <table:table-cell table:formula="of:=[.G495]+1" office:value-type="float" office:value="488" calcext:value-type="float">
            <text:p>488.00</text:p>
          </table:table-cell>
          <table:table-cell/>
          <table:table-cell table:formula="of:=[.G496]*[.$I$7]" office:value-type="float" office:value="488" calcext:value-type="float">
            <text:p>488.00</text:p>
          </table:table-cell>
          <table:table-cell table:formula="of:=[.J495]+1" office:value-type="float" office:value="488" calcext:value-type="float">
            <text:p>488.00</text:p>
          </table:table-cell>
          <table:table-cell office:value-type="string" calcext:value-type="string">
            <text:p>x</text:p>
          </table:table-cell>
          <table:table-cell table:formula="of:=[.L495]+1" office:value-type="float" office:value="488" calcext:value-type="float">
            <text:p>488.00</text:p>
          </table:table-cell>
          <table:table-cell table:formula="of:=[.J496]*[.$M$7]" office:value-type="float" office:value="976" calcext:value-type="float">
            <text:p>976.00</text:p>
          </table:table-cell>
          <table:table-cell table:formula="of:=[.N495]+1" office:value-type="float" office:value="488" calcext:value-type="float">
            <text:p>488.00</text:p>
          </table:table-cell>
          <table:table-cell/>
          <table:table-cell table:formula="of:=[.N496]*[.$P$7]" office:value-type="float" office:value="488" calcext:value-type="float">
            <text:p>488.00</text:p>
          </table:table-cell>
          <table:table-cell table:formula="of:=[.Q495]+1" office:value-type="float" office:value="488" calcext:value-type="float">
            <text:p>488.00</text:p>
          </table:table-cell>
          <table:table-cell table:formula="of:=[.Q496]*[.$R$7]" office:value-type="float" office:value="488" calcext:value-type="float">
            <text:p>488.00</text:p>
          </table:table-cell>
          <table:table-cell table:number-columns-repeated="2"/>
        </table:table-row>
        <table:table-row table:style-name="ro1">
          <table:table-cell table:formula="of:=IF([.B497]=&quot;&quot;;&quot;&quot;;[.A496]+1)" office:value-type="float" office:value="497" calcext:value-type="float">
            <text:p>497</text:p>
          </table:table-cell>
          <table:table-cell office:value-type="string" calcext:value-type="string">
            <text:p>Piment ancho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97];IF([.C497]=&quot;&quot;;&quot;&quot;;COM.MICROSOFT.CONCAT(&quot; &quot;&amp;[.C497]));IF([.D497]=&quot;&quot;;&quot;&quot;;COM.MICROSOFT.CONCAT(&quot; &quot;&amp;[.D497]));IF([.E497]=&quot;&quot;;&quot;&quot;;COM.MICROSOFT.CONCAT(&quot;, &quot;&amp;[.E497])))" office:value-type="string" office:string-value="Piment ancho Sec, Poudre" calcext:value-type="string">
            <text:p>Piment ancho Sec, Poudre</text:p>
          </table:table-cell>
          <table:table-cell table:formula="of:=[.G496]+1" office:value-type="float" office:value="489" calcext:value-type="float">
            <text:p>489.00</text:p>
          </table:table-cell>
          <table:table-cell/>
          <table:table-cell table:formula="of:=[.G497]*[.$I$7]" office:value-type="float" office:value="489" calcext:value-type="float">
            <text:p>489.00</text:p>
          </table:table-cell>
          <table:table-cell table:formula="of:=[.J496]+1" office:value-type="float" office:value="489" calcext:value-type="float">
            <text:p>489.00</text:p>
          </table:table-cell>
          <table:table-cell office:value-type="string" calcext:value-type="string">
            <text:p>x</text:p>
          </table:table-cell>
          <table:table-cell table:formula="of:=[.L496]+1" office:value-type="float" office:value="489" calcext:value-type="float">
            <text:p>489.00</text:p>
          </table:table-cell>
          <table:table-cell table:formula="of:=[.J497]*[.$M$7]" office:value-type="float" office:value="978" calcext:value-type="float">
            <text:p>978.00</text:p>
          </table:table-cell>
          <table:table-cell table:formula="of:=[.N496]+1" office:value-type="float" office:value="489" calcext:value-type="float">
            <text:p>489.00</text:p>
          </table:table-cell>
          <table:table-cell/>
          <table:table-cell table:formula="of:=[.N497]*[.$P$7]" office:value-type="float" office:value="489" calcext:value-type="float">
            <text:p>489.00</text:p>
          </table:table-cell>
          <table:table-cell table:formula="of:=[.Q496]+1" office:value-type="float" office:value="489" calcext:value-type="float">
            <text:p>489.00</text:p>
          </table:table-cell>
          <table:table-cell table:formula="of:=[.Q497]*[.$R$7]" office:value-type="float" office:value="489" calcext:value-type="float">
            <text:p>489.00</text:p>
          </table:table-cell>
          <table:table-cell table:number-columns-repeated="2"/>
        </table:table-row>
        <table:table-row table:style-name="ro1">
          <table:table-cell table:formula="of:=IF([.B498]=&quot;&quot;;&quot;&quot;;[.A497]+1)" office:value-type="float" office:value="498" calcext:value-type="float">
            <text:p>498</text:p>
          </table:table-cell>
          <table:table-cell office:value-type="string" calcext:value-type="string">
            <text:p>Piment antillai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98];IF([.C498]=&quot;&quot;;&quot;&quot;;COM.MICROSOFT.CONCAT(&quot; &quot;&amp;[.C498]));IF([.D498]=&quot;&quot;;&quot;&quot;;COM.MICROSOFT.CONCAT(&quot; &quot;&amp;[.D498]));IF([.E498]=&quot;&quot;;&quot;&quot;;COM.MICROSOFT.CONCAT(&quot;, &quot;&amp;[.E498])))" office:value-type="string" office:string-value="Piment antillais Frais, Morceaux" calcext:value-type="string">
            <text:p>Piment antillais Frais, Morceaux</text:p>
          </table:table-cell>
          <table:table-cell table:formula="of:=[.G497]+1" office:value-type="float" office:value="490" calcext:value-type="float">
            <text:p>490.00</text:p>
          </table:table-cell>
          <table:table-cell/>
          <table:table-cell table:formula="of:=[.G498]*[.$I$7]" office:value-type="float" office:value="490" calcext:value-type="float">
            <text:p>490.00</text:p>
          </table:table-cell>
          <table:table-cell table:formula="of:=[.J497]+1" office:value-type="float" office:value="490" calcext:value-type="float">
            <text:p>490.00</text:p>
          </table:table-cell>
          <table:table-cell office:value-type="string" calcext:value-type="string">
            <text:p>x</text:p>
          </table:table-cell>
          <table:table-cell table:formula="of:=[.L497]+1" office:value-type="float" office:value="490" calcext:value-type="float">
            <text:p>490.00</text:p>
          </table:table-cell>
          <table:table-cell table:formula="of:=[.J498]*[.$M$7]" office:value-type="float" office:value="980" calcext:value-type="float">
            <text:p>980.00</text:p>
          </table:table-cell>
          <table:table-cell table:formula="of:=[.N497]+1" office:value-type="float" office:value="490" calcext:value-type="float">
            <text:p>490.00</text:p>
          </table:table-cell>
          <table:table-cell/>
          <table:table-cell table:formula="of:=[.N498]*[.$P$7]" office:value-type="float" office:value="490" calcext:value-type="float">
            <text:p>490.00</text:p>
          </table:table-cell>
          <table:table-cell table:formula="of:=[.Q497]+1" office:value-type="float" office:value="490" calcext:value-type="float">
            <text:p>490.00</text:p>
          </table:table-cell>
          <table:table-cell table:formula="of:=[.Q498]*[.$R$7]" office:value-type="float" office:value="490" calcext:value-type="float">
            <text:p>490.00</text:p>
          </table:table-cell>
          <table:table-cell table:number-columns-repeated="2"/>
        </table:table-row>
        <table:table-row table:style-name="ro1">
          <table:table-cell table:formula="of:=IF([.B499]=&quot;&quot;;&quot;&quot;;[.A498]+1)" office:value-type="float" office:value="499" calcext:value-type="float">
            <text:p>499</text:p>
          </table:table-cell>
          <table:table-cell office:value-type="string" calcext:value-type="string">
            <text:p>Piment Bhut Joloki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99];IF([.C499]=&quot;&quot;;&quot;&quot;;COM.MICROSOFT.CONCAT(&quot; &quot;&amp;[.C499]));IF([.D499]=&quot;&quot;;&quot;&quot;;COM.MICROSOFT.CONCAT(&quot; &quot;&amp;[.D499]));IF([.E499]=&quot;&quot;;&quot;&quot;;COM.MICROSOFT.CONCAT(&quot;, &quot;&amp;[.E499])))" office:value-type="string" office:string-value="Piment Bhut Jolokia Sec, Poudre" calcext:value-type="string">
            <text:p>Piment Bhut Jolokia Sec, Poudre</text:p>
          </table:table-cell>
          <table:table-cell table:formula="of:=[.G498]+1" office:value-type="float" office:value="491" calcext:value-type="float">
            <text:p>491.00</text:p>
          </table:table-cell>
          <table:table-cell/>
          <table:table-cell table:formula="of:=[.G499]*[.$I$7]" office:value-type="float" office:value="491" calcext:value-type="float">
            <text:p>491.00</text:p>
          </table:table-cell>
          <table:table-cell table:formula="of:=[.J498]+1" office:value-type="float" office:value="491" calcext:value-type="float">
            <text:p>491.00</text:p>
          </table:table-cell>
          <table:table-cell office:value-type="string" calcext:value-type="string">
            <text:p>x</text:p>
          </table:table-cell>
          <table:table-cell table:formula="of:=[.L498]+1" office:value-type="float" office:value="491" calcext:value-type="float">
            <text:p>491.00</text:p>
          </table:table-cell>
          <table:table-cell table:formula="of:=[.J499]*[.$M$7]" office:value-type="float" office:value="982" calcext:value-type="float">
            <text:p>982.00</text:p>
          </table:table-cell>
          <table:table-cell table:formula="of:=[.N498]+1" office:value-type="float" office:value="491" calcext:value-type="float">
            <text:p>491.00</text:p>
          </table:table-cell>
          <table:table-cell/>
          <table:table-cell table:formula="of:=[.N499]*[.$P$7]" office:value-type="float" office:value="491" calcext:value-type="float">
            <text:p>491.00</text:p>
          </table:table-cell>
          <table:table-cell table:formula="of:=[.Q498]+1" office:value-type="float" office:value="491" calcext:value-type="float">
            <text:p>491.00</text:p>
          </table:table-cell>
          <table:table-cell table:formula="of:=[.Q499]*[.$R$7]" office:value-type="float" office:value="491" calcext:value-type="float">
            <text:p>491.00</text:p>
          </table:table-cell>
          <table:table-cell table:number-columns-repeated="2"/>
        </table:table-row>
        <table:table-row table:style-name="ro1">
          <table:table-cell table:formula="of:=IF([.B500]=&quot;&quot;;&quot;&quot;;[.A499]+1)" office:value-type="float" office:value="500" calcext:value-type="float">
            <text:p>500</text:p>
          </table:table-cell>
          <table:table-cell office:value-type="string" calcext:value-type="string">
            <text:p>Piment carolina reape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500];IF([.C500]=&quot;&quot;;&quot;&quot;;COM.MICROSOFT.CONCAT(&quot; &quot;&amp;[.C500]));IF([.D500]=&quot;&quot;;&quot;&quot;;COM.MICROSOFT.CONCAT(&quot; &quot;&amp;[.D500]));IF([.E500]=&quot;&quot;;&quot;&quot;;COM.MICROSOFT.CONCAT(&quot;, &quot;&amp;[.E500])))" office:value-type="string" office:string-value="Piment carolina reaper Sec, Flocons" calcext:value-type="string">
            <text:p>Piment carolina reaper Sec, Flocons</text:p>
          </table:table-cell>
          <table:table-cell table:formula="of:=[.G499]+1" office:value-type="float" office:value="492" calcext:value-type="float">
            <text:p>492.00</text:p>
          </table:table-cell>
          <table:table-cell/>
          <table:table-cell table:formula="of:=[.G500]*[.$I$7]" office:value-type="float" office:value="492" calcext:value-type="float">
            <text:p>492.00</text:p>
          </table:table-cell>
          <table:table-cell table:formula="of:=[.J499]+1" office:value-type="float" office:value="492" calcext:value-type="float">
            <text:p>492.00</text:p>
          </table:table-cell>
          <table:table-cell office:value-type="string" calcext:value-type="string">
            <text:p>x</text:p>
          </table:table-cell>
          <table:table-cell table:formula="of:=[.L499]+1" office:value-type="float" office:value="492" calcext:value-type="float">
            <text:p>492.00</text:p>
          </table:table-cell>
          <table:table-cell table:formula="of:=[.J500]*[.$M$7]" office:value-type="float" office:value="984" calcext:value-type="float">
            <text:p>984.00</text:p>
          </table:table-cell>
          <table:table-cell table:formula="of:=[.N499]+1" office:value-type="float" office:value="492" calcext:value-type="float">
            <text:p>492.00</text:p>
          </table:table-cell>
          <table:table-cell/>
          <table:table-cell table:formula="of:=[.N500]*[.$P$7]" office:value-type="float" office:value="492" calcext:value-type="float">
            <text:p>492.00</text:p>
          </table:table-cell>
          <table:table-cell table:formula="of:=[.Q499]+1" office:value-type="float" office:value="492" calcext:value-type="float">
            <text:p>492.00</text:p>
          </table:table-cell>
          <table:table-cell table:formula="of:=[.Q500]*[.$R$7]" office:value-type="float" office:value="492" calcext:value-type="float">
            <text:p>492.00</text:p>
          </table:table-cell>
          <table:table-cell table:number-columns-repeated="2"/>
        </table:table-row>
        <table:table-row table:style-name="ro1">
          <table:table-cell table:formula="of:=IF([.B501]=&quot;&quot;;&quot;&quot;;[.A500]+1)" office:value-type="float" office:value="501" calcext:value-type="float">
            <text:p>501</text:p>
          </table:table-cell>
          <table:table-cell office:value-type="string" calcext:value-type="string">
            <text:p>Piment chipotl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01];IF([.C501]=&quot;&quot;;&quot;&quot;;COM.MICROSOFT.CONCAT(&quot; &quot;&amp;[.C501]));IF([.D501]=&quot;&quot;;&quot;&quot;;COM.MICROSOFT.CONCAT(&quot; &quot;&amp;[.D501]));IF([.E501]=&quot;&quot;;&quot;&quot;;COM.MICROSOFT.CONCAT(&quot;, &quot;&amp;[.E501])))" office:value-type="string" office:string-value="Piment chipotle Sec, Poudre" calcext:value-type="string">
            <text:p>Piment chipotle Sec, Poudre</text:p>
          </table:table-cell>
          <table:table-cell table:formula="of:=[.G500]+1" office:value-type="float" office:value="493" calcext:value-type="float">
            <text:p>493.00</text:p>
          </table:table-cell>
          <table:table-cell/>
          <table:table-cell table:formula="of:=[.G501]*[.$I$7]" office:value-type="float" office:value="493" calcext:value-type="float">
            <text:p>493.00</text:p>
          </table:table-cell>
          <table:table-cell table:formula="of:=[.J500]+1" office:value-type="float" office:value="493" calcext:value-type="float">
            <text:p>493.00</text:p>
          </table:table-cell>
          <table:table-cell office:value-type="string" calcext:value-type="string">
            <text:p>x</text:p>
          </table:table-cell>
          <table:table-cell table:formula="of:=[.L500]+1" office:value-type="float" office:value="493" calcext:value-type="float">
            <text:p>493.00</text:p>
          </table:table-cell>
          <table:table-cell table:formula="of:=[.J501]*[.$M$7]" office:value-type="float" office:value="986" calcext:value-type="float">
            <text:p>986.00</text:p>
          </table:table-cell>
          <table:table-cell table:formula="of:=[.N500]+1" office:value-type="float" office:value="493" calcext:value-type="float">
            <text:p>493.00</text:p>
          </table:table-cell>
          <table:table-cell/>
          <table:table-cell table:formula="of:=[.N501]*[.$P$7]" office:value-type="float" office:value="493" calcext:value-type="float">
            <text:p>493.00</text:p>
          </table:table-cell>
          <table:table-cell table:formula="of:=[.Q500]+1" office:value-type="float" office:value="493" calcext:value-type="float">
            <text:p>493.00</text:p>
          </table:table-cell>
          <table:table-cell table:formula="of:=[.Q501]*[.$R$7]" office:value-type="float" office:value="493" calcext:value-type="float">
            <text:p>493.00</text:p>
          </table:table-cell>
          <table:table-cell table:number-columns-repeated="2"/>
        </table:table-row>
        <table:table-row table:style-name="ro1">
          <table:table-cell table:formula="of:=IF([.B502]=&quot;&quot;;&quot;&quot;;[.A501]+1)" office:value-type="float" office:value="502" calcext:value-type="float">
            <text:p>502</text:p>
          </table:table-cell>
          <table:table-cell office:value-type="string" calcext:value-type="string">
            <text:p>Piment de arbol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02];IF([.C502]=&quot;&quot;;&quot;&quot;;COM.MICROSOFT.CONCAT(&quot; &quot;&amp;[.C502]));IF([.D502]=&quot;&quot;;&quot;&quot;;COM.MICROSOFT.CONCAT(&quot; &quot;&amp;[.D502]));IF([.E502]=&quot;&quot;;&quot;&quot;;COM.MICROSOFT.CONCAT(&quot;, &quot;&amp;[.E502])))" office:value-type="string" office:string-value="Piment de arbol Sec, Poudre" calcext:value-type="string">
            <text:p>Piment de arbol Sec, Poudre</text:p>
          </table:table-cell>
          <table:table-cell table:formula="of:=[.G501]+1" office:value-type="float" office:value="494" calcext:value-type="float">
            <text:p>494.00</text:p>
          </table:table-cell>
          <table:table-cell/>
          <table:table-cell table:formula="of:=[.G502]*[.$I$7]" office:value-type="float" office:value="494" calcext:value-type="float">
            <text:p>494.00</text:p>
          </table:table-cell>
          <table:table-cell table:formula="of:=[.J501]+1" office:value-type="float" office:value="494" calcext:value-type="float">
            <text:p>494.00</text:p>
          </table:table-cell>
          <table:table-cell office:value-type="string" calcext:value-type="string">
            <text:p>x</text:p>
          </table:table-cell>
          <table:table-cell table:formula="of:=[.L501]+1" office:value-type="float" office:value="494" calcext:value-type="float">
            <text:p>494.00</text:p>
          </table:table-cell>
          <table:table-cell table:formula="of:=[.J502]*[.$M$7]" office:value-type="float" office:value="988" calcext:value-type="float">
            <text:p>988.00</text:p>
          </table:table-cell>
          <table:table-cell table:formula="of:=[.N501]+1" office:value-type="float" office:value="494" calcext:value-type="float">
            <text:p>494.00</text:p>
          </table:table-cell>
          <table:table-cell/>
          <table:table-cell table:formula="of:=[.N502]*[.$P$7]" office:value-type="float" office:value="494" calcext:value-type="float">
            <text:p>494.00</text:p>
          </table:table-cell>
          <table:table-cell table:formula="of:=[.Q501]+1" office:value-type="float" office:value="494" calcext:value-type="float">
            <text:p>494.00</text:p>
          </table:table-cell>
          <table:table-cell table:formula="of:=[.Q502]*[.$R$7]" office:value-type="float" office:value="494" calcext:value-type="float">
            <text:p>494.00</text:p>
          </table:table-cell>
          <table:table-cell table:number-columns-repeated="2"/>
        </table:table-row>
        <table:table-row table:style-name="ro1">
          <table:table-cell table:formula="of:=IF([.B503]=&quot;&quot;;&quot;&quot;;[.A502]+1)" office:value-type="float" office:value="503" calcext:value-type="float">
            <text:p>503</text:p>
          </table:table-cell>
          <table:table-cell office:value-type="string" calcext:value-type="string">
            <text:p>Piment de cayen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03];IF([.C503]=&quot;&quot;;&quot;&quot;;COM.MICROSOFT.CONCAT(&quot; &quot;&amp;[.C503]));IF([.D503]=&quot;&quot;;&quot;&quot;;COM.MICROSOFT.CONCAT(&quot; &quot;&amp;[.D503]));IF([.E503]=&quot;&quot;;&quot;&quot;;COM.MICROSOFT.CONCAT(&quot;, &quot;&amp;[.E503])))" office:value-type="string" office:string-value="Piment de cayenne Sec, Entier" calcext:value-type="string">
            <text:p>Piment de cayenne Sec, Entier</text:p>
          </table:table-cell>
          <table:table-cell table:formula="of:=[.G502]+1" office:value-type="float" office:value="495" calcext:value-type="float">
            <text:p>495.00</text:p>
          </table:table-cell>
          <table:table-cell/>
          <table:table-cell table:formula="of:=[.G503]*[.$I$7]" office:value-type="float" office:value="495" calcext:value-type="float">
            <text:p>495.00</text:p>
          </table:table-cell>
          <table:table-cell table:formula="of:=[.J502]+1" office:value-type="float" office:value="495" calcext:value-type="float">
            <text:p>495.00</text:p>
          </table:table-cell>
          <table:table-cell office:value-type="string" calcext:value-type="string">
            <text:p>x</text:p>
          </table:table-cell>
          <table:table-cell table:formula="of:=[.L502]+1" office:value-type="float" office:value="495" calcext:value-type="float">
            <text:p>495.00</text:p>
          </table:table-cell>
          <table:table-cell table:formula="of:=[.J503]*[.$M$7]" office:value-type="float" office:value="990" calcext:value-type="float">
            <text:p>990.00</text:p>
          </table:table-cell>
          <table:table-cell table:formula="of:=[.N502]+1" office:value-type="float" office:value="495" calcext:value-type="float">
            <text:p>495.00</text:p>
          </table:table-cell>
          <table:table-cell/>
          <table:table-cell table:formula="of:=[.N503]*[.$P$7]" office:value-type="float" office:value="495" calcext:value-type="float">
            <text:p>495.00</text:p>
          </table:table-cell>
          <table:table-cell table:formula="of:=[.Q502]+1" office:value-type="float" office:value="495" calcext:value-type="float">
            <text:p>495.00</text:p>
          </table:table-cell>
          <table:table-cell table:formula="of:=[.Q503]*[.$R$7]" office:value-type="float" office:value="495" calcext:value-type="float">
            <text:p>495.00</text:p>
          </table:table-cell>
          <table:table-cell table:number-columns-repeated="2"/>
        </table:table-row>
        <table:table-row table:style-name="ro1">
          <table:table-cell table:formula="of:=IF([.B504]=&quot;&quot;;&quot;&quot;;[.A503]+1)" office:value-type="float" office:value="504" calcext:value-type="float">
            <text:p>504</text:p>
          </table:table-cell>
          <table:table-cell office:value-type="string" calcext:value-type="string">
            <text:p>Piment de cayen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04];IF([.C504]=&quot;&quot;;&quot;&quot;;COM.MICROSOFT.CONCAT(&quot; &quot;&amp;[.C504]));IF([.D504]=&quot;&quot;;&quot;&quot;;COM.MICROSOFT.CONCAT(&quot; &quot;&amp;[.D504]));IF([.E504]=&quot;&quot;;&quot;&quot;;COM.MICROSOFT.CONCAT(&quot;, &quot;&amp;[.E504])))" office:value-type="string" office:string-value="Piment de cayenne Sec, Poudre" calcext:value-type="string">
            <text:p>Piment de cayenne Sec, Poudre</text:p>
          </table:table-cell>
          <table:table-cell table:formula="of:=[.G503]+1" office:value-type="float" office:value="496" calcext:value-type="float">
            <text:p>496.00</text:p>
          </table:table-cell>
          <table:table-cell/>
          <table:table-cell table:formula="of:=[.G504]*[.$I$7]" office:value-type="float" office:value="496" calcext:value-type="float">
            <text:p>496.00</text:p>
          </table:table-cell>
          <table:table-cell table:formula="of:=[.J503]+1" office:value-type="float" office:value="496" calcext:value-type="float">
            <text:p>496.00</text:p>
          </table:table-cell>
          <table:table-cell office:value-type="string" calcext:value-type="string">
            <text:p>x</text:p>
          </table:table-cell>
          <table:table-cell table:formula="of:=[.L503]+1" office:value-type="float" office:value="496" calcext:value-type="float">
            <text:p>496.00</text:p>
          </table:table-cell>
          <table:table-cell table:formula="of:=[.J504]*[.$M$7]" office:value-type="float" office:value="992" calcext:value-type="float">
            <text:p>992.00</text:p>
          </table:table-cell>
          <table:table-cell table:formula="of:=[.N503]+1" office:value-type="float" office:value="496" calcext:value-type="float">
            <text:p>496.00</text:p>
          </table:table-cell>
          <table:table-cell/>
          <table:table-cell table:formula="of:=[.N504]*[.$P$7]" office:value-type="float" office:value="496" calcext:value-type="float">
            <text:p>496.00</text:p>
          </table:table-cell>
          <table:table-cell table:formula="of:=[.Q503]+1" office:value-type="float" office:value="496" calcext:value-type="float">
            <text:p>496.00</text:p>
          </table:table-cell>
          <table:table-cell table:formula="of:=[.Q504]*[.$R$7]" office:value-type="float" office:value="496" calcext:value-type="float">
            <text:p>496.00</text:p>
          </table:table-cell>
          <table:table-cell table:number-columns-repeated="2"/>
        </table:table-row>
        <table:table-row table:style-name="ro1">
          <table:table-cell table:formula="of:=IF([.B505]=&quot;&quot;;&quot;&quot;;[.A504]+1)" office:value-type="float" office:value="505" calcext:value-type="float">
            <text:p>505</text:p>
          </table:table-cell>
          <table:table-cell office:value-type="string" calcext:value-type="string">
            <text:p>Piment Gochugaru Taekyung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505];IF([.C505]=&quot;&quot;;&quot;&quot;;COM.MICROSOFT.CONCAT(&quot; &quot;&amp;[.C505]));IF([.D505]=&quot;&quot;;&quot;&quot;;COM.MICROSOFT.CONCAT(&quot; &quot;&amp;[.D505]));IF([.E505]=&quot;&quot;;&quot;&quot;;COM.MICROSOFT.CONCAT(&quot;, &quot;&amp;[.E505])))" office:value-type="string" office:string-value="Piment Gochugaru Taekyung Sec, Flocons" calcext:value-type="string">
            <text:p>Piment Gochugaru Taekyung Sec, Flocons</text:p>
          </table:table-cell>
          <table:table-cell table:formula="of:=[.G504]+1" office:value-type="float" office:value="497" calcext:value-type="float">
            <text:p>497.00</text:p>
          </table:table-cell>
          <table:table-cell/>
          <table:table-cell table:formula="of:=[.G505]*[.$I$7]" office:value-type="float" office:value="497" calcext:value-type="float">
            <text:p>497.00</text:p>
          </table:table-cell>
          <table:table-cell table:formula="of:=[.J504]+1" office:value-type="float" office:value="497" calcext:value-type="float">
            <text:p>497.00</text:p>
          </table:table-cell>
          <table:table-cell office:value-type="string" calcext:value-type="string">
            <text:p>x</text:p>
          </table:table-cell>
          <table:table-cell table:formula="of:=[.L504]+1" office:value-type="float" office:value="497" calcext:value-type="float">
            <text:p>497.00</text:p>
          </table:table-cell>
          <table:table-cell table:formula="of:=[.J505]*[.$M$7]" office:value-type="float" office:value="994" calcext:value-type="float">
            <text:p>994.00</text:p>
          </table:table-cell>
          <table:table-cell table:formula="of:=[.N504]+1" office:value-type="float" office:value="497" calcext:value-type="float">
            <text:p>497.00</text:p>
          </table:table-cell>
          <table:table-cell/>
          <table:table-cell table:formula="of:=[.N505]*[.$P$7]" office:value-type="float" office:value="497" calcext:value-type="float">
            <text:p>497.00</text:p>
          </table:table-cell>
          <table:table-cell table:formula="of:=[.Q504]+1" office:value-type="float" office:value="497" calcext:value-type="float">
            <text:p>497.00</text:p>
          </table:table-cell>
          <table:table-cell table:formula="of:=[.Q505]*[.$R$7]" office:value-type="float" office:value="497" calcext:value-type="float">
            <text:p>497.00</text:p>
          </table:table-cell>
          <table:table-cell table:number-columns-repeated="2"/>
        </table:table-row>
        <table:table-row table:style-name="ro1">
          <table:table-cell table:formula="of:=IF([.B506]=&quot;&quot;;&quot;&quot;;[.A505]+1)" office:value-type="float" office:value="506" calcext:value-type="float">
            <text:p>506</text:p>
          </table:table-cell>
          <table:table-cell office:value-type="string" calcext:value-type="string">
            <text:p>Piment guajillo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06];IF([.C506]=&quot;&quot;;&quot;&quot;;COM.MICROSOFT.CONCAT(&quot; &quot;&amp;[.C506]));IF([.D506]=&quot;&quot;;&quot;&quot;;COM.MICROSOFT.CONCAT(&quot; &quot;&amp;[.D506]));IF([.E506]=&quot;&quot;;&quot;&quot;;COM.MICROSOFT.CONCAT(&quot;, &quot;&amp;[.E506])))" office:value-type="string" office:string-value="Piment guajillo Sec, Poudre" calcext:value-type="string">
            <text:p>Piment guajillo Sec, Poudre</text:p>
          </table:table-cell>
          <table:table-cell table:formula="of:=[.G505]+1" office:value-type="float" office:value="498" calcext:value-type="float">
            <text:p>498.00</text:p>
          </table:table-cell>
          <table:table-cell/>
          <table:table-cell table:formula="of:=[.G506]*[.$I$7]" office:value-type="float" office:value="498" calcext:value-type="float">
            <text:p>498.00</text:p>
          </table:table-cell>
          <table:table-cell table:formula="of:=[.J505]+1" office:value-type="float" office:value="498" calcext:value-type="float">
            <text:p>498.00</text:p>
          </table:table-cell>
          <table:table-cell office:value-type="string" calcext:value-type="string">
            <text:p>x</text:p>
          </table:table-cell>
          <table:table-cell table:formula="of:=[.L505]+1" office:value-type="float" office:value="498" calcext:value-type="float">
            <text:p>498.00</text:p>
          </table:table-cell>
          <table:table-cell table:formula="of:=[.J506]*[.$M$7]" office:value-type="float" office:value="996" calcext:value-type="float">
            <text:p>996.00</text:p>
          </table:table-cell>
          <table:table-cell table:formula="of:=[.N505]+1" office:value-type="float" office:value="498" calcext:value-type="float">
            <text:p>498.00</text:p>
          </table:table-cell>
          <table:table-cell/>
          <table:table-cell table:formula="of:=[.N506]*[.$P$7]" office:value-type="float" office:value="498" calcext:value-type="float">
            <text:p>498.00</text:p>
          </table:table-cell>
          <table:table-cell table:formula="of:=[.Q505]+1" office:value-type="float" office:value="498" calcext:value-type="float">
            <text:p>498.00</text:p>
          </table:table-cell>
          <table:table-cell table:formula="of:=[.Q506]*[.$R$7]" office:value-type="float" office:value="498" calcext:value-type="float">
            <text:p>498.00</text:p>
          </table:table-cell>
          <table:table-cell table:number-columns-repeated="2"/>
        </table:table-row>
        <table:table-row table:style-name="ro1">
          <table:table-cell table:formula="of:=IF([.B507]=&quot;&quot;;&quot;&quot;;[.A506]+1)" office:value-type="float" office:value="507" calcext:value-type="float">
            <text:p>507</text:p>
          </table:table-cell>
          <table:table-cell office:value-type="string" calcext:value-type="string">
            <text:p>Piment habañero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07];IF([.C507]=&quot;&quot;;&quot;&quot;;COM.MICROSOFT.CONCAT(&quot; &quot;&amp;[.C507]));IF([.D507]=&quot;&quot;;&quot;&quot;;COM.MICROSOFT.CONCAT(&quot; &quot;&amp;[.D507]));IF([.E507]=&quot;&quot;;&quot;&quot;;COM.MICROSOFT.CONCAT(&quot;, &quot;&amp;[.E507])))" office:value-type="string" office:string-value="Piment habañero Frais, Entier" calcext:value-type="string">
            <text:p>Piment habañero Frais, Entier</text:p>
          </table:table-cell>
          <table:table-cell table:formula="of:=[.G506]+1" office:value-type="float" office:value="499" calcext:value-type="float">
            <text:p>499.00</text:p>
          </table:table-cell>
          <table:table-cell/>
          <table:table-cell table:formula="of:=[.G507]*[.$I$7]" office:value-type="float" office:value="499" calcext:value-type="float">
            <text:p>499.00</text:p>
          </table:table-cell>
          <table:table-cell table:formula="of:=[.J506]+1" office:value-type="float" office:value="499" calcext:value-type="float">
            <text:p>499.00</text:p>
          </table:table-cell>
          <table:table-cell office:value-type="string" calcext:value-type="string">
            <text:p>x</text:p>
          </table:table-cell>
          <table:table-cell table:formula="of:=[.L506]+1" office:value-type="float" office:value="499" calcext:value-type="float">
            <text:p>499.00</text:p>
          </table:table-cell>
          <table:table-cell table:formula="of:=[.J507]*[.$M$7]" office:value-type="float" office:value="998" calcext:value-type="float">
            <text:p>998.00</text:p>
          </table:table-cell>
          <table:table-cell table:formula="of:=[.N506]+1" office:value-type="float" office:value="499" calcext:value-type="float">
            <text:p>499.00</text:p>
          </table:table-cell>
          <table:table-cell/>
          <table:table-cell table:formula="of:=[.N507]*[.$P$7]" office:value-type="float" office:value="499" calcext:value-type="float">
            <text:p>499.00</text:p>
          </table:table-cell>
          <table:table-cell table:formula="of:=[.Q506]+1" office:value-type="float" office:value="499" calcext:value-type="float">
            <text:p>499.00</text:p>
          </table:table-cell>
          <table:table-cell table:formula="of:=[.Q507]*[.$R$7]" office:value-type="float" office:value="499" calcext:value-type="float">
            <text:p>499.00</text:p>
          </table:table-cell>
          <table:table-cell table:number-columns-repeated="2"/>
        </table:table-row>
        <table:table-row table:style-name="ro1">
          <table:table-cell table:formula="of:=IF([.B508]=&quot;&quot;;&quot;&quot;;[.A507]+1)" office:value-type="float" office:value="508" calcext:value-type="float">
            <text:p>508</text:p>
          </table:table-cell>
          <table:table-cell office:value-type="string" calcext:value-type="string">
            <text:p>Piment habañero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08];IF([.C508]=&quot;&quot;;&quot;&quot;;COM.MICROSOFT.CONCAT(&quot; &quot;&amp;[.C508]));IF([.D508]=&quot;&quot;;&quot;&quot;;COM.MICROSOFT.CONCAT(&quot; &quot;&amp;[.D508]));IF([.E508]=&quot;&quot;;&quot;&quot;;COM.MICROSOFT.CONCAT(&quot;, &quot;&amp;[.E508])))" office:value-type="string" office:string-value="Piment habañero Sec, Poudre" calcext:value-type="string">
            <text:p>Piment habañero Sec, Poudre</text:p>
          </table:table-cell>
          <table:table-cell table:formula="of:=[.G507]+1" office:value-type="float" office:value="500" calcext:value-type="float">
            <text:p>500.00</text:p>
          </table:table-cell>
          <table:table-cell/>
          <table:table-cell table:formula="of:=[.G508]*[.$I$7]" office:value-type="float" office:value="500" calcext:value-type="float">
            <text:p>500.00</text:p>
          </table:table-cell>
          <table:table-cell table:formula="of:=[.J507]+1" office:value-type="float" office:value="500" calcext:value-type="float">
            <text:p>500.00</text:p>
          </table:table-cell>
          <table:table-cell office:value-type="string" calcext:value-type="string">
            <text:p>x</text:p>
          </table:table-cell>
          <table:table-cell table:formula="of:=[.L507]+1" office:value-type="float" office:value="500" calcext:value-type="float">
            <text:p>500.00</text:p>
          </table:table-cell>
          <table:table-cell table:formula="of:=[.J508]*[.$M$7]" office:value-type="float" office:value="1000" calcext:value-type="float">
            <text:p>1,000.00</text:p>
          </table:table-cell>
          <table:table-cell table:formula="of:=[.N507]+1" office:value-type="float" office:value="500" calcext:value-type="float">
            <text:p>500.00</text:p>
          </table:table-cell>
          <table:table-cell/>
          <table:table-cell table:formula="of:=[.N508]*[.$P$7]" office:value-type="float" office:value="500" calcext:value-type="float">
            <text:p>500.00</text:p>
          </table:table-cell>
          <table:table-cell table:formula="of:=[.Q507]+1" office:value-type="float" office:value="500" calcext:value-type="float">
            <text:p>500.00</text:p>
          </table:table-cell>
          <table:table-cell table:formula="of:=[.Q508]*[.$R$7]" office:value-type="float" office:value="500" calcext:value-type="float">
            <text:p>500.00</text:p>
          </table:table-cell>
          <table:table-cell table:number-columns-repeated="2"/>
        </table:table-row>
        <table:table-row table:style-name="ro1">
          <table:table-cell table:formula="of:=IF([.B509]=&quot;&quot;;&quot;&quot;;[.A508]+1)" office:value-type="float" office:value="509" calcext:value-type="float">
            <text:p>509</text:p>
          </table:table-cell>
          <table:table-cell office:value-type="string" calcext:value-type="string">
            <text:p>Piment jalapeños</text:p>
          </table:table-cell>
          <table:table-cell/>
          <table:table-cell office:value-type="string" calcext:value-type="string">
            <text:p>Vinaigre</text:p>
          </table:table-cell>
          <table:table-cell office:value-type="string" calcext:value-type="string">
            <text:p>Morceaux</text:p>
          </table:table-cell>
          <table:table-cell table:formula="of:=COM.MICROSOFT.CONCAT([.B509];IF([.C509]=&quot;&quot;;&quot;&quot;;COM.MICROSOFT.CONCAT(&quot; &quot;&amp;[.C509]));IF([.D509]=&quot;&quot;;&quot;&quot;;COM.MICROSOFT.CONCAT(&quot; &quot;&amp;[.D509]));IF([.E509]=&quot;&quot;;&quot;&quot;;COM.MICROSOFT.CONCAT(&quot;, &quot;&amp;[.E509])))" office:value-type="string" office:string-value="Piment jalapeños Vinaigre, Morceaux" calcext:value-type="string">
            <text:p>Piment jalapeños Vinaigre, Morceaux</text:p>
          </table:table-cell>
          <table:table-cell table:formula="of:=[.G508]+1" office:value-type="float" office:value="501" calcext:value-type="float">
            <text:p>501.00</text:p>
          </table:table-cell>
          <table:table-cell/>
          <table:table-cell table:formula="of:=[.G509]*[.$I$7]" office:value-type="float" office:value="501" calcext:value-type="float">
            <text:p>501.00</text:p>
          </table:table-cell>
          <table:table-cell table:formula="of:=[.J508]+1" office:value-type="float" office:value="501" calcext:value-type="float">
            <text:p>501.00</text:p>
          </table:table-cell>
          <table:table-cell office:value-type="string" calcext:value-type="string">
            <text:p>x</text:p>
          </table:table-cell>
          <table:table-cell table:formula="of:=[.L508]+1" office:value-type="float" office:value="501" calcext:value-type="float">
            <text:p>501.00</text:p>
          </table:table-cell>
          <table:table-cell table:formula="of:=[.J509]*[.$M$7]" office:value-type="float" office:value="1002" calcext:value-type="float">
            <text:p>1,002.00</text:p>
          </table:table-cell>
          <table:table-cell table:formula="of:=[.N508]+1" office:value-type="float" office:value="501" calcext:value-type="float">
            <text:p>501.00</text:p>
          </table:table-cell>
          <table:table-cell/>
          <table:table-cell table:formula="of:=[.N509]*[.$P$7]" office:value-type="float" office:value="501" calcext:value-type="float">
            <text:p>501.00</text:p>
          </table:table-cell>
          <table:table-cell table:formula="of:=[.Q508]+1" office:value-type="float" office:value="501" calcext:value-type="float">
            <text:p>501.00</text:p>
          </table:table-cell>
          <table:table-cell table:formula="of:=[.Q509]*[.$R$7]" office:value-type="float" office:value="501" calcext:value-type="float">
            <text:p>501.00</text:p>
          </table:table-cell>
          <table:table-cell table:number-columns-repeated="2"/>
        </table:table-row>
        <table:table-row table:style-name="ro1">
          <table:table-cell table:formula="of:=IF([.B510]=&quot;&quot;;&quot;&quot;;[.A509]+1)" office:value-type="float" office:value="510" calcext:value-type="float">
            <text:p>510</text:p>
          </table:table-cell>
          <table:table-cell office:value-type="string" calcext:value-type="string">
            <text:p>Piment Jalapeños ro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510];IF([.C510]=&quot;&quot;;&quot;&quot;;COM.MICROSOFT.CONCAT(&quot; &quot;&amp;[.C510]));IF([.D510]=&quot;&quot;;&quot;&quot;;COM.MICROSOFT.CONCAT(&quot; &quot;&amp;[.D510]));IF([.E510]=&quot;&quot;;&quot;&quot;;COM.MICROSOFT.CONCAT(&quot;, &quot;&amp;[.E510])))" office:value-type="string" office:string-value="Piment Jalapeños rouge Sec, Flocons" calcext:value-type="string">
            <text:p>Piment Jalapeños rouge Sec, Flocons</text:p>
          </table:table-cell>
          <table:table-cell table:formula="of:=[.G509]+1" office:value-type="float" office:value="502" calcext:value-type="float">
            <text:p>502.00</text:p>
          </table:table-cell>
          <table:table-cell/>
          <table:table-cell table:formula="of:=[.G510]*[.$I$7]" office:value-type="float" office:value="502" calcext:value-type="float">
            <text:p>502.00</text:p>
          </table:table-cell>
          <table:table-cell table:formula="of:=[.J509]+1" office:value-type="float" office:value="502" calcext:value-type="float">
            <text:p>502.00</text:p>
          </table:table-cell>
          <table:table-cell office:value-type="string" calcext:value-type="string">
            <text:p>x</text:p>
          </table:table-cell>
          <table:table-cell table:formula="of:=[.L509]+1" office:value-type="float" office:value="502" calcext:value-type="float">
            <text:p>502.00</text:p>
          </table:table-cell>
          <table:table-cell table:formula="of:=[.J510]*[.$M$7]" office:value-type="float" office:value="1004" calcext:value-type="float">
            <text:p>1,004.00</text:p>
          </table:table-cell>
          <table:table-cell table:formula="of:=[.N509]+1" office:value-type="float" office:value="502" calcext:value-type="float">
            <text:p>502.00</text:p>
          </table:table-cell>
          <table:table-cell/>
          <table:table-cell table:formula="of:=[.N510]*[.$P$7]" office:value-type="float" office:value="502" calcext:value-type="float">
            <text:p>502.00</text:p>
          </table:table-cell>
          <table:table-cell table:formula="of:=[.Q509]+1" office:value-type="float" office:value="502" calcext:value-type="float">
            <text:p>502.00</text:p>
          </table:table-cell>
          <table:table-cell table:formula="of:=[.Q510]*[.$R$7]" office:value-type="float" office:value="502" calcext:value-type="float">
            <text:p>502.00</text:p>
          </table:table-cell>
          <table:table-cell table:number-columns-repeated="2"/>
        </table:table-row>
        <table:table-row table:style-name="ro1">
          <table:table-cell table:formula="of:=IF([.B511]=&quot;&quot;;&quot;&quot;;[.A510]+1)" office:value-type="float" office:value="511" calcext:value-type="float">
            <text:p>511</text:p>
          </table:table-cell>
          <table:table-cell office:value-type="string" calcext:value-type="string">
            <text:p>Piment Jalapeños ver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511];IF([.C511]=&quot;&quot;;&quot;&quot;;COM.MICROSOFT.CONCAT(&quot; &quot;&amp;[.C511]));IF([.D511]=&quot;&quot;;&quot;&quot;;COM.MICROSOFT.CONCAT(&quot; &quot;&amp;[.D511]));IF([.E511]=&quot;&quot;;&quot;&quot;;COM.MICROSOFT.CONCAT(&quot;, &quot;&amp;[.E511])))" office:value-type="string" office:string-value="Piment Jalapeños vert Sec, Flocons" calcext:value-type="string">
            <text:p>Piment Jalapeños vert Sec, Flocons</text:p>
          </table:table-cell>
          <table:table-cell table:formula="of:=[.G510]+1" office:value-type="float" office:value="503" calcext:value-type="float">
            <text:p>503.00</text:p>
          </table:table-cell>
          <table:table-cell/>
          <table:table-cell table:formula="of:=[.G511]*[.$I$7]" office:value-type="float" office:value="503" calcext:value-type="float">
            <text:p>503.00</text:p>
          </table:table-cell>
          <table:table-cell table:formula="of:=[.J510]+1" office:value-type="float" office:value="503" calcext:value-type="float">
            <text:p>503.00</text:p>
          </table:table-cell>
          <table:table-cell office:value-type="string" calcext:value-type="string">
            <text:p>x</text:p>
          </table:table-cell>
          <table:table-cell table:formula="of:=[.L510]+1" office:value-type="float" office:value="503" calcext:value-type="float">
            <text:p>503.00</text:p>
          </table:table-cell>
          <table:table-cell table:formula="of:=[.J511]*[.$M$7]" office:value-type="float" office:value="1006" calcext:value-type="float">
            <text:p>1,006.00</text:p>
          </table:table-cell>
          <table:table-cell table:formula="of:=[.N510]+1" office:value-type="float" office:value="503" calcext:value-type="float">
            <text:p>503.00</text:p>
          </table:table-cell>
          <table:table-cell/>
          <table:table-cell table:formula="of:=[.N511]*[.$P$7]" office:value-type="float" office:value="503" calcext:value-type="float">
            <text:p>503.00</text:p>
          </table:table-cell>
          <table:table-cell table:formula="of:=[.Q510]+1" office:value-type="float" office:value="503" calcext:value-type="float">
            <text:p>503.00</text:p>
          </table:table-cell>
          <table:table-cell table:formula="of:=[.Q511]*[.$R$7]" office:value-type="float" office:value="503" calcext:value-type="float">
            <text:p>503.00</text:p>
          </table:table-cell>
          <table:table-cell table:number-columns-repeated="2"/>
        </table:table-row>
        <table:table-row table:style-name="ro1">
          <table:table-cell table:formula="of:=IF([.B512]=&quot;&quot;;&quot;&quot;;[.A511]+1)" office:value-type="float" office:value="512" calcext:value-type="float">
            <text:p>512</text:p>
          </table:table-cell>
          <table:table-cell office:value-type="string" calcext:value-type="string">
            <text:p>Piment Kashmir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12];IF([.C512]=&quot;&quot;;&quot;&quot;;COM.MICROSOFT.CONCAT(&quot; &quot;&amp;[.C512]));IF([.D512]=&quot;&quot;;&quot;&quot;;COM.MICROSOFT.CONCAT(&quot; &quot;&amp;[.D512]));IF([.E512]=&quot;&quot;;&quot;&quot;;COM.MICROSOFT.CONCAT(&quot;, &quot;&amp;[.E512])))" office:value-type="string" office:string-value="Piment Kashmiri Sec, Poudre" calcext:value-type="string">
            <text:p>Piment Kashmiri Sec, Poudre</text:p>
          </table:table-cell>
          <table:table-cell table:formula="of:=[.G511]+1" office:value-type="float" office:value="504" calcext:value-type="float">
            <text:p>504.00</text:p>
          </table:table-cell>
          <table:table-cell/>
          <table:table-cell table:formula="of:=[.G512]*[.$I$7]" office:value-type="float" office:value="504" calcext:value-type="float">
            <text:p>504.00</text:p>
          </table:table-cell>
          <table:table-cell table:formula="of:=[.J511]+1" office:value-type="float" office:value="504" calcext:value-type="float">
            <text:p>504.00</text:p>
          </table:table-cell>
          <table:table-cell office:value-type="string" calcext:value-type="string">
            <text:p>x</text:p>
          </table:table-cell>
          <table:table-cell table:formula="of:=[.L511]+1" office:value-type="float" office:value="504" calcext:value-type="float">
            <text:p>504.00</text:p>
          </table:table-cell>
          <table:table-cell table:formula="of:=[.J512]*[.$M$7]" office:value-type="float" office:value="1008" calcext:value-type="float">
            <text:p>1,008.00</text:p>
          </table:table-cell>
          <table:table-cell table:formula="of:=[.N511]+1" office:value-type="float" office:value="504" calcext:value-type="float">
            <text:p>504.00</text:p>
          </table:table-cell>
          <table:table-cell/>
          <table:table-cell table:formula="of:=[.N512]*[.$P$7]" office:value-type="float" office:value="504" calcext:value-type="float">
            <text:p>504.00</text:p>
          </table:table-cell>
          <table:table-cell table:formula="of:=[.Q511]+1" office:value-type="float" office:value="504" calcext:value-type="float">
            <text:p>504.00</text:p>
          </table:table-cell>
          <table:table-cell table:formula="of:=[.Q512]*[.$R$7]" office:value-type="float" office:value="504" calcext:value-type="float">
            <text:p>504.00</text:p>
          </table:table-cell>
          <table:table-cell table:number-columns-repeated="2"/>
        </table:table-row>
        <table:table-row table:style-name="ro1">
          <table:table-cell table:formula="of:=IF([.B513]=&quot;&quot;;&quot;&quot;;[.A512]+1)" office:value-type="float" office:value="513" calcext:value-type="float">
            <text:p>513</text:p>
          </table:table-cell>
          <table:table-cell office:value-type="string" calcext:value-type="string">
            <text:p>Piment oiseau ro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13];IF([.C513]=&quot;&quot;;&quot;&quot;;COM.MICROSOFT.CONCAT(&quot; &quot;&amp;[.C513]));IF([.D513]=&quot;&quot;;&quot;&quot;;COM.MICROSOFT.CONCAT(&quot; &quot;&amp;[.D513]));IF([.E513]=&quot;&quot;;&quot;&quot;;COM.MICROSOFT.CONCAT(&quot;, &quot;&amp;[.E513])))" office:value-type="string" office:string-value="Piment oiseau rouge Sec, Entier" calcext:value-type="string">
            <text:p>Piment oiseau rouge Sec, Entier</text:p>
          </table:table-cell>
          <table:table-cell table:formula="of:=[.G512]+1" office:value-type="float" office:value="505" calcext:value-type="float">
            <text:p>505.00</text:p>
          </table:table-cell>
          <table:table-cell/>
          <table:table-cell table:formula="of:=[.G513]*[.$I$7]" office:value-type="float" office:value="505" calcext:value-type="float">
            <text:p>505.00</text:p>
          </table:table-cell>
          <table:table-cell table:formula="of:=[.J512]+1" office:value-type="float" office:value="505" calcext:value-type="float">
            <text:p>505.00</text:p>
          </table:table-cell>
          <table:table-cell office:value-type="string" calcext:value-type="string">
            <text:p>x</text:p>
          </table:table-cell>
          <table:table-cell table:formula="of:=[.L512]+1" office:value-type="float" office:value="505" calcext:value-type="float">
            <text:p>505.00</text:p>
          </table:table-cell>
          <table:table-cell table:formula="of:=[.J513]*[.$M$7]" office:value-type="float" office:value="1010" calcext:value-type="float">
            <text:p>1,010.00</text:p>
          </table:table-cell>
          <table:table-cell table:formula="of:=[.N512]+1" office:value-type="float" office:value="505" calcext:value-type="float">
            <text:p>505.00</text:p>
          </table:table-cell>
          <table:table-cell/>
          <table:table-cell table:formula="of:=[.N513]*[.$P$7]" office:value-type="float" office:value="505" calcext:value-type="float">
            <text:p>505.00</text:p>
          </table:table-cell>
          <table:table-cell table:formula="of:=[.Q512]+1" office:value-type="float" office:value="505" calcext:value-type="float">
            <text:p>505.00</text:p>
          </table:table-cell>
          <table:table-cell table:formula="of:=[.Q513]*[.$R$7]" office:value-type="float" office:value="505" calcext:value-type="float">
            <text:p>505.00</text:p>
          </table:table-cell>
          <table:table-cell table:number-columns-repeated="2"/>
        </table:table-row>
        <table:table-row table:style-name="ro1">
          <table:table-cell table:formula="of:=IF([.B514]=&quot;&quot;;&quot;&quot;;[.A513]+1)" office:value-type="float" office:value="514" calcext:value-type="float">
            <text:p>514</text:p>
          </table:table-cell>
          <table:table-cell office:value-type="string" calcext:value-type="string">
            <text:p>Piment oiseau ro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14];IF([.C514]=&quot;&quot;;&quot;&quot;;COM.MICROSOFT.CONCAT(&quot; &quot;&amp;[.C514]));IF([.D514]=&quot;&quot;;&quot;&quot;;COM.MICROSOFT.CONCAT(&quot; &quot;&amp;[.D514]));IF([.E514]=&quot;&quot;;&quot;&quot;;COM.MICROSOFT.CONCAT(&quot;, &quot;&amp;[.E514])))" office:value-type="string" office:string-value="Piment oiseau rouge Sec, Poudre" calcext:value-type="string">
            <text:p>Piment oiseau rouge Sec, Poudre</text:p>
          </table:table-cell>
          <table:table-cell table:formula="of:=[.G513]+1" office:value-type="float" office:value="506" calcext:value-type="float">
            <text:p>506.00</text:p>
          </table:table-cell>
          <table:table-cell/>
          <table:table-cell table:formula="of:=[.G514]*[.$I$7]" office:value-type="float" office:value="506" calcext:value-type="float">
            <text:p>506.00</text:p>
          </table:table-cell>
          <table:table-cell table:formula="of:=[.J513]+1" office:value-type="float" office:value="506" calcext:value-type="float">
            <text:p>506.00</text:p>
          </table:table-cell>
          <table:table-cell office:value-type="string" calcext:value-type="string">
            <text:p>x</text:p>
          </table:table-cell>
          <table:table-cell table:formula="of:=[.L513]+1" office:value-type="float" office:value="506" calcext:value-type="float">
            <text:p>506.00</text:p>
          </table:table-cell>
          <table:table-cell table:formula="of:=[.J514]*[.$M$7]" office:value-type="float" office:value="1012" calcext:value-type="float">
            <text:p>1,012.00</text:p>
          </table:table-cell>
          <table:table-cell table:formula="of:=[.N513]+1" office:value-type="float" office:value="506" calcext:value-type="float">
            <text:p>506.00</text:p>
          </table:table-cell>
          <table:table-cell/>
          <table:table-cell table:formula="of:=[.N514]*[.$P$7]" office:value-type="float" office:value="506" calcext:value-type="float">
            <text:p>506.00</text:p>
          </table:table-cell>
          <table:table-cell table:formula="of:=[.Q513]+1" office:value-type="float" office:value="506" calcext:value-type="float">
            <text:p>506.00</text:p>
          </table:table-cell>
          <table:table-cell table:formula="of:=[.Q514]*[.$R$7]" office:value-type="float" office:value="506" calcext:value-type="float">
            <text:p>506.00</text:p>
          </table:table-cell>
          <table:table-cell table:number-columns-repeated="2"/>
        </table:table-row>
        <table:table-row table:style-name="ro1">
          <table:table-cell table:formula="of:=IF([.B515]=&quot;&quot;;&quot;&quot;;[.A514]+1)" office:value-type="float" office:value="515" calcext:value-type="float">
            <text:p>515</text:p>
          </table:table-cell>
          <table:table-cell office:value-type="string" calcext:value-type="string">
            <text:p>Piment oiseau ver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15];IF([.C515]=&quot;&quot;;&quot;&quot;;COM.MICROSOFT.CONCAT(&quot; &quot;&amp;[.C515]));IF([.D515]=&quot;&quot;;&quot;&quot;;COM.MICROSOFT.CONCAT(&quot; &quot;&amp;[.D515]));IF([.E515]=&quot;&quot;;&quot;&quot;;COM.MICROSOFT.CONCAT(&quot;, &quot;&amp;[.E515])))" office:value-type="string" office:string-value="Piment oiseau vert Sec, Entier" calcext:value-type="string">
            <text:p>Piment oiseau vert Sec, Entier</text:p>
          </table:table-cell>
          <table:table-cell table:formula="of:=[.G514]+1" office:value-type="float" office:value="507" calcext:value-type="float">
            <text:p>507.00</text:p>
          </table:table-cell>
          <table:table-cell/>
          <table:table-cell table:formula="of:=[.G515]*[.$I$7]" office:value-type="float" office:value="507" calcext:value-type="float">
            <text:p>507.00</text:p>
          </table:table-cell>
          <table:table-cell table:formula="of:=[.J514]+1" office:value-type="float" office:value="507" calcext:value-type="float">
            <text:p>507.00</text:p>
          </table:table-cell>
          <table:table-cell office:value-type="string" calcext:value-type="string">
            <text:p>x</text:p>
          </table:table-cell>
          <table:table-cell table:formula="of:=[.L514]+1" office:value-type="float" office:value="507" calcext:value-type="float">
            <text:p>507.00</text:p>
          </table:table-cell>
          <table:table-cell table:formula="of:=[.J515]*[.$M$7]" office:value-type="float" office:value="1014" calcext:value-type="float">
            <text:p>1,014.00</text:p>
          </table:table-cell>
          <table:table-cell table:formula="of:=[.N514]+1" office:value-type="float" office:value="507" calcext:value-type="float">
            <text:p>507.00</text:p>
          </table:table-cell>
          <table:table-cell/>
          <table:table-cell table:formula="of:=[.N515]*[.$P$7]" office:value-type="float" office:value="507" calcext:value-type="float">
            <text:p>507.00</text:p>
          </table:table-cell>
          <table:table-cell table:formula="of:=[.Q514]+1" office:value-type="float" office:value="507" calcext:value-type="float">
            <text:p>507.00</text:p>
          </table:table-cell>
          <table:table-cell table:formula="of:=[.Q515]*[.$R$7]" office:value-type="float" office:value="507" calcext:value-type="float">
            <text:p>507.00</text:p>
          </table:table-cell>
          <table:table-cell table:number-columns-repeated="2"/>
        </table:table-row>
        <table:table-row table:style-name="ro1">
          <table:table-cell table:formula="of:=IF([.B516]=&quot;&quot;;&quot;&quot;;[.A515]+1)" office:value-type="float" office:value="516" calcext:value-type="float">
            <text:p>516</text:p>
          </table:table-cell>
          <table:table-cell office:value-type="string" calcext:value-type="string">
            <text:p>Piment oiseau vert khmer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16];IF([.C516]=&quot;&quot;;&quot;&quot;;COM.MICROSOFT.CONCAT(&quot; &quot;&amp;[.C516]));IF([.D516]=&quot;&quot;;&quot;&quot;;COM.MICROSOFT.CONCAT(&quot; &quot;&amp;[.D516]));IF([.E516]=&quot;&quot;;&quot;&quot;;COM.MICROSOFT.CONCAT(&quot;, &quot;&amp;[.E516])))" office:value-type="string" office:string-value="Piment oiseau vert khmer Frais, Entier" calcext:value-type="string">
            <text:p>Piment oiseau vert khmer Frais, Entier</text:p>
          </table:table-cell>
          <table:table-cell table:formula="of:=[.G515]+1" office:value-type="float" office:value="508" calcext:value-type="float">
            <text:p>508.00</text:p>
          </table:table-cell>
          <table:table-cell/>
          <table:table-cell table:formula="of:=[.G516]*[.$I$7]" office:value-type="float" office:value="508" calcext:value-type="float">
            <text:p>508.00</text:p>
          </table:table-cell>
          <table:table-cell table:formula="of:=[.J515]+1" office:value-type="float" office:value="508" calcext:value-type="float">
            <text:p>508.00</text:p>
          </table:table-cell>
          <table:table-cell office:value-type="string" calcext:value-type="string">
            <text:p>x</text:p>
          </table:table-cell>
          <table:table-cell table:formula="of:=[.L515]+1" office:value-type="float" office:value="508" calcext:value-type="float">
            <text:p>508.00</text:p>
          </table:table-cell>
          <table:table-cell table:formula="of:=[.J516]*[.$M$7]" office:value-type="float" office:value="1016" calcext:value-type="float">
            <text:p>1,016.00</text:p>
          </table:table-cell>
          <table:table-cell table:formula="of:=[.N515]+1" office:value-type="float" office:value="508" calcext:value-type="float">
            <text:p>508.00</text:p>
          </table:table-cell>
          <table:table-cell/>
          <table:table-cell table:formula="of:=[.N516]*[.$P$7]" office:value-type="float" office:value="508" calcext:value-type="float">
            <text:p>508.00</text:p>
          </table:table-cell>
          <table:table-cell table:formula="of:=[.Q515]+1" office:value-type="float" office:value="508" calcext:value-type="float">
            <text:p>508.00</text:p>
          </table:table-cell>
          <table:table-cell table:formula="of:=[.Q516]*[.$R$7]" office:value-type="float" office:value="508" calcext:value-type="float">
            <text:p>508.00</text:p>
          </table:table-cell>
          <table:table-cell table:number-columns-repeated="2"/>
        </table:table-row>
        <table:table-row table:style-name="ro1">
          <table:table-cell table:formula="of:=IF([.B517]=&quot;&quot;;&quot;&quot;;[.A516]+1)" office:value-type="float" office:value="517" calcext:value-type="float">
            <text:p>517</text:p>
          </table:table-cell>
          <table:table-cell office:value-type="string" calcext:value-type="string">
            <text:p>Piment Padr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17];IF([.C517]=&quot;&quot;;&quot;&quot;;COM.MICROSOFT.CONCAT(&quot; &quot;&amp;[.C517]));IF([.D517]=&quot;&quot;;&quot;&quot;;COM.MICROSOFT.CONCAT(&quot; &quot;&amp;[.D517]));IF([.E517]=&quot;&quot;;&quot;&quot;;COM.MICROSOFT.CONCAT(&quot;, &quot;&amp;[.E517])))" office:value-type="string" office:string-value="Piment Padron Frais, Entier" calcext:value-type="string">
            <text:p>Piment Padron Frais, Entier</text:p>
          </table:table-cell>
          <table:table-cell table:formula="of:=[.G516]+1" office:value-type="float" office:value="509" calcext:value-type="float">
            <text:p>509.00</text:p>
          </table:table-cell>
          <table:table-cell/>
          <table:table-cell table:formula="of:=[.G517]*[.$I$7]" office:value-type="float" office:value="509" calcext:value-type="float">
            <text:p>509.00</text:p>
          </table:table-cell>
          <table:table-cell table:formula="of:=[.J516]+1" office:value-type="float" office:value="509" calcext:value-type="float">
            <text:p>509.00</text:p>
          </table:table-cell>
          <table:table-cell office:value-type="string" calcext:value-type="string">
            <text:p>x</text:p>
          </table:table-cell>
          <table:table-cell table:formula="of:=[.L516]+1" office:value-type="float" office:value="509" calcext:value-type="float">
            <text:p>509.00</text:p>
          </table:table-cell>
          <table:table-cell table:formula="of:=[.J517]*[.$M$7]" office:value-type="float" office:value="1018" calcext:value-type="float">
            <text:p>1,018.00</text:p>
          </table:table-cell>
          <table:table-cell table:formula="of:=[.N516]+1" office:value-type="float" office:value="509" calcext:value-type="float">
            <text:p>509.00</text:p>
          </table:table-cell>
          <table:table-cell/>
          <table:table-cell table:formula="of:=[.N517]*[.$P$7]" office:value-type="float" office:value="509" calcext:value-type="float">
            <text:p>509.00</text:p>
          </table:table-cell>
          <table:table-cell table:formula="of:=[.Q516]+1" office:value-type="float" office:value="509" calcext:value-type="float">
            <text:p>509.00</text:p>
          </table:table-cell>
          <table:table-cell table:formula="of:=[.Q517]*[.$R$7]" office:value-type="float" office:value="509" calcext:value-type="float">
            <text:p>509.00</text:p>
          </table:table-cell>
          <table:table-cell table:number-columns-repeated="2"/>
        </table:table-row>
        <table:table-row table:style-name="ro1">
          <table:table-cell table:formula="of:=IF([.B518]=&quot;&quot;;&quot;&quot;;[.A517]+1)" office:value-type="float" office:value="518" calcext:value-type="float">
            <text:p>518</text:p>
          </table:table-cell>
          <table:table-cell office:value-type="string" calcext:value-type="string">
            <text:p>Piment Padr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18];IF([.C518]=&quot;&quot;;&quot;&quot;;COM.MICROSOFT.CONCAT(&quot; &quot;&amp;[.C518]));IF([.D518]=&quot;&quot;;&quot;&quot;;COM.MICROSOFT.CONCAT(&quot; &quot;&amp;[.D518]));IF([.E518]=&quot;&quot;;&quot;&quot;;COM.MICROSOFT.CONCAT(&quot;, &quot;&amp;[.E518])))" office:value-type="string" office:string-value="Piment Padron Frais, Morceaux" calcext:value-type="string">
            <text:p>Piment Padron Frais, Morceaux</text:p>
          </table:table-cell>
          <table:table-cell table:formula="of:=[.G517]+1" office:value-type="float" office:value="510" calcext:value-type="float">
            <text:p>510.00</text:p>
          </table:table-cell>
          <table:table-cell/>
          <table:table-cell table:formula="of:=[.G518]*[.$I$7]" office:value-type="float" office:value="510" calcext:value-type="float">
            <text:p>510.00</text:p>
          </table:table-cell>
          <table:table-cell table:formula="of:=[.J517]+1" office:value-type="float" office:value="510" calcext:value-type="float">
            <text:p>510.00</text:p>
          </table:table-cell>
          <table:table-cell office:value-type="string" calcext:value-type="string">
            <text:p>x</text:p>
          </table:table-cell>
          <table:table-cell table:formula="of:=[.L517]+1" office:value-type="float" office:value="510" calcext:value-type="float">
            <text:p>510.00</text:p>
          </table:table-cell>
          <table:table-cell table:formula="of:=[.J518]*[.$M$7]" office:value-type="float" office:value="1020" calcext:value-type="float">
            <text:p>1,020.00</text:p>
          </table:table-cell>
          <table:table-cell table:formula="of:=[.N517]+1" office:value-type="float" office:value="510" calcext:value-type="float">
            <text:p>510.00</text:p>
          </table:table-cell>
          <table:table-cell/>
          <table:table-cell table:formula="of:=[.N518]*[.$P$7]" office:value-type="float" office:value="510" calcext:value-type="float">
            <text:p>510.00</text:p>
          </table:table-cell>
          <table:table-cell table:formula="of:=[.Q517]+1" office:value-type="float" office:value="510" calcext:value-type="float">
            <text:p>510.00</text:p>
          </table:table-cell>
          <table:table-cell table:formula="of:=[.Q518]*[.$R$7]" office:value-type="float" office:value="510" calcext:value-type="float">
            <text:p>510.00</text:p>
          </table:table-cell>
          <table:table-cell table:number-columns-repeated="2"/>
        </table:table-row>
        <table:table-row table:style-name="ro1">
          <table:table-cell table:formula="of:=IF([.B519]=&quot;&quot;;&quot;&quot;;[.A518]+1)" office:value-type="float" office:value="519" calcext:value-type="float">
            <text:p>519</text:p>
          </table:table-cell>
          <table:table-cell office:value-type="string" calcext:value-type="string">
            <text:p>Piment pasill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19];IF([.C519]=&quot;&quot;;&quot;&quot;;COM.MICROSOFT.CONCAT(&quot; &quot;&amp;[.C519]));IF([.D519]=&quot;&quot;;&quot;&quot;;COM.MICROSOFT.CONCAT(&quot; &quot;&amp;[.D519]));IF([.E519]=&quot;&quot;;&quot;&quot;;COM.MICROSOFT.CONCAT(&quot;, &quot;&amp;[.E519])))" office:value-type="string" office:string-value="Piment pasilla Sec, Poudre" calcext:value-type="string">
            <text:p>Piment pasilla Sec, Poudre</text:p>
          </table:table-cell>
          <table:table-cell table:formula="of:=[.G518]+1" office:value-type="float" office:value="511" calcext:value-type="float">
            <text:p>511.00</text:p>
          </table:table-cell>
          <table:table-cell/>
          <table:table-cell table:formula="of:=[.G519]*[.$I$7]" office:value-type="float" office:value="511" calcext:value-type="float">
            <text:p>511.00</text:p>
          </table:table-cell>
          <table:table-cell table:formula="of:=[.J518]+1" office:value-type="float" office:value="511" calcext:value-type="float">
            <text:p>511.00</text:p>
          </table:table-cell>
          <table:table-cell office:value-type="string" calcext:value-type="string">
            <text:p>x</text:p>
          </table:table-cell>
          <table:table-cell table:formula="of:=[.L518]+1" office:value-type="float" office:value="511" calcext:value-type="float">
            <text:p>511.00</text:p>
          </table:table-cell>
          <table:table-cell table:formula="of:=[.J519]*[.$M$7]" office:value-type="float" office:value="1022" calcext:value-type="float">
            <text:p>1,022.00</text:p>
          </table:table-cell>
          <table:table-cell table:formula="of:=[.N518]+1" office:value-type="float" office:value="511" calcext:value-type="float">
            <text:p>511.00</text:p>
          </table:table-cell>
          <table:table-cell/>
          <table:table-cell table:formula="of:=[.N519]*[.$P$7]" office:value-type="float" office:value="511" calcext:value-type="float">
            <text:p>511.00</text:p>
          </table:table-cell>
          <table:table-cell table:formula="of:=[.Q518]+1" office:value-type="float" office:value="511" calcext:value-type="float">
            <text:p>511.00</text:p>
          </table:table-cell>
          <table:table-cell table:formula="of:=[.Q519]*[.$R$7]" office:value-type="float" office:value="511" calcext:value-type="float">
            <text:p>511.00</text:p>
          </table:table-cell>
          <table:table-cell table:number-columns-repeated="2"/>
        </table:table-row>
        <table:table-row table:style-name="ro1">
          <table:table-cell table:formula="of:=IF([.B520]=&quot;&quot;;&quot;&quot;;[.A519]+1)" office:value-type="float" office:value="520" calcext:value-type="float">
            <text:p>520</text:p>
          </table:table-cell>
          <table:table-cell office:value-type="string" calcext:value-type="string">
            <text:p>Piment thaï roug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20];IF([.C520]=&quot;&quot;;&quot;&quot;;COM.MICROSOFT.CONCAT(&quot; &quot;&amp;[.C520]));IF([.D520]=&quot;&quot;;&quot;&quot;;COM.MICROSOFT.CONCAT(&quot; &quot;&amp;[.D520]));IF([.E520]=&quot;&quot;;&quot;&quot;;COM.MICROSOFT.CONCAT(&quot;, &quot;&amp;[.E520])))" office:value-type="string" office:string-value="Piment thaï rouge Frais, Morceaux" calcext:value-type="string">
            <text:p>Piment thaï rouge Frais, Morceaux</text:p>
          </table:table-cell>
          <table:table-cell table:formula="of:=[.G519]+1" office:value-type="float" office:value="512" calcext:value-type="float">
            <text:p>512.00</text:p>
          </table:table-cell>
          <table:table-cell/>
          <table:table-cell table:formula="of:=[.G520]*[.$I$7]" office:value-type="float" office:value="512" calcext:value-type="float">
            <text:p>512.00</text:p>
          </table:table-cell>
          <table:table-cell table:formula="of:=[.J519]+1" office:value-type="float" office:value="512" calcext:value-type="float">
            <text:p>512.00</text:p>
          </table:table-cell>
          <table:table-cell office:value-type="string" calcext:value-type="string">
            <text:p>x</text:p>
          </table:table-cell>
          <table:table-cell table:formula="of:=[.L519]+1" office:value-type="float" office:value="512" calcext:value-type="float">
            <text:p>512.00</text:p>
          </table:table-cell>
          <table:table-cell table:formula="of:=[.J520]*[.$M$7]" office:value-type="float" office:value="1024" calcext:value-type="float">
            <text:p>1,024.00</text:p>
          </table:table-cell>
          <table:table-cell table:formula="of:=[.N519]+1" office:value-type="float" office:value="512" calcext:value-type="float">
            <text:p>512.00</text:p>
          </table:table-cell>
          <table:table-cell/>
          <table:table-cell table:formula="of:=[.N520]*[.$P$7]" office:value-type="float" office:value="512" calcext:value-type="float">
            <text:p>512.00</text:p>
          </table:table-cell>
          <table:table-cell table:formula="of:=[.Q519]+1" office:value-type="float" office:value="512" calcext:value-type="float">
            <text:p>512.00</text:p>
          </table:table-cell>
          <table:table-cell table:formula="of:=[.Q520]*[.$R$7]" office:value-type="float" office:value="512" calcext:value-type="float">
            <text:p>512.00</text:p>
          </table:table-cell>
          <table:table-cell table:number-columns-repeated="2"/>
        </table:table-row>
        <table:table-row table:style-name="ro1">
          <table:table-cell table:formula="of:=IF([.B521]=&quot;&quot;;&quot;&quot;;[.A520]+1)" office:value-type="float" office:value="521" calcext:value-type="float">
            <text:p>521</text:p>
          </table:table-cell>
          <table:table-cell office:value-type="string" calcext:value-type="string">
            <text:p>Piment végétarie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21];IF([.C521]=&quot;&quot;;&quot;&quot;;COM.MICROSOFT.CONCAT(&quot; &quot;&amp;[.C521]));IF([.D521]=&quot;&quot;;&quot;&quot;;COM.MICROSOFT.CONCAT(&quot; &quot;&amp;[.D521]));IF([.E521]=&quot;&quot;;&quot;&quot;;COM.MICROSOFT.CONCAT(&quot;, &quot;&amp;[.E521])))" office:value-type="string" office:string-value="Piment végétarien Frais, Entier" calcext:value-type="string">
            <text:p>Piment végétarien Frais, Entier</text:p>
          </table:table-cell>
          <table:table-cell table:formula="of:=[.G520]+1" office:value-type="float" office:value="513" calcext:value-type="float">
            <text:p>513.00</text:p>
          </table:table-cell>
          <table:table-cell/>
          <table:table-cell table:formula="of:=[.G521]*[.$I$7]" office:value-type="float" office:value="513" calcext:value-type="float">
            <text:p>513.00</text:p>
          </table:table-cell>
          <table:table-cell table:formula="of:=[.J520]+1" office:value-type="float" office:value="513" calcext:value-type="float">
            <text:p>513.00</text:p>
          </table:table-cell>
          <table:table-cell office:value-type="string" calcext:value-type="string">
            <text:p>x</text:p>
          </table:table-cell>
          <table:table-cell table:formula="of:=[.L520]+1" office:value-type="float" office:value="513" calcext:value-type="float">
            <text:p>513.00</text:p>
          </table:table-cell>
          <table:table-cell table:formula="of:=[.J521]*[.$M$7]" office:value-type="float" office:value="1026" calcext:value-type="float">
            <text:p>1,026.00</text:p>
          </table:table-cell>
          <table:table-cell table:formula="of:=[.N520]+1" office:value-type="float" office:value="513" calcext:value-type="float">
            <text:p>513.00</text:p>
          </table:table-cell>
          <table:table-cell/>
          <table:table-cell table:formula="of:=[.N521]*[.$P$7]" office:value-type="float" office:value="513" calcext:value-type="float">
            <text:p>513.00</text:p>
          </table:table-cell>
          <table:table-cell table:formula="of:=[.Q520]+1" office:value-type="float" office:value="513" calcext:value-type="float">
            <text:p>513.00</text:p>
          </table:table-cell>
          <table:table-cell table:formula="of:=[.Q521]*[.$R$7]" office:value-type="float" office:value="513" calcext:value-type="float">
            <text:p>513.00</text:p>
          </table:table-cell>
          <table:table-cell table:number-columns-repeated="2"/>
        </table:table-row>
        <table:table-row table:style-name="ro1">
          <table:table-cell table:formula="of:=IF([.B522]=&quot;&quot;;&quot;&quot;;[.A521]+1)" office:value-type="float" office:value="522" calcext:value-type="float">
            <text:p>522</text:p>
          </table:table-cell>
          <table:table-cell office:value-type="string" calcext:value-type="string">
            <text:p>Piment vert du Maroc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22];IF([.C522]=&quot;&quot;;&quot;&quot;;COM.MICROSOFT.CONCAT(&quot; &quot;&amp;[.C522]));IF([.D522]=&quot;&quot;;&quot;&quot;;COM.MICROSOFT.CONCAT(&quot; &quot;&amp;[.D522]));IF([.E522]=&quot;&quot;;&quot;&quot;;COM.MICROSOFT.CONCAT(&quot;, &quot;&amp;[.E522])))" office:value-type="string" office:string-value="Piment vert du Maroc Frais, Entier" calcext:value-type="string">
            <text:p>Piment vert du Maroc Frais, Entier</text:p>
          </table:table-cell>
          <table:table-cell table:formula="of:=[.G521]+1" office:value-type="float" office:value="514" calcext:value-type="float">
            <text:p>514.00</text:p>
          </table:table-cell>
          <table:table-cell/>
          <table:table-cell table:formula="of:=[.G522]*[.$I$7]" office:value-type="float" office:value="514" calcext:value-type="float">
            <text:p>514.00</text:p>
          </table:table-cell>
          <table:table-cell table:formula="of:=[.J521]+1" office:value-type="float" office:value="514" calcext:value-type="float">
            <text:p>514.00</text:p>
          </table:table-cell>
          <table:table-cell office:value-type="string" calcext:value-type="string">
            <text:p>x</text:p>
          </table:table-cell>
          <table:table-cell table:formula="of:=[.L521]+1" office:value-type="float" office:value="514" calcext:value-type="float">
            <text:p>514.00</text:p>
          </table:table-cell>
          <table:table-cell table:formula="of:=[.J522]*[.$M$7]" office:value-type="float" office:value="1028" calcext:value-type="float">
            <text:p>1,028.00</text:p>
          </table:table-cell>
          <table:table-cell table:formula="of:=[.N521]+1" office:value-type="float" office:value="514" calcext:value-type="float">
            <text:p>514.00</text:p>
          </table:table-cell>
          <table:table-cell/>
          <table:table-cell table:formula="of:=[.N522]*[.$P$7]" office:value-type="float" office:value="514" calcext:value-type="float">
            <text:p>514.00</text:p>
          </table:table-cell>
          <table:table-cell table:formula="of:=[.Q521]+1" office:value-type="float" office:value="514" calcext:value-type="float">
            <text:p>514.00</text:p>
          </table:table-cell>
          <table:table-cell table:formula="of:=[.Q522]*[.$R$7]" office:value-type="float" office:value="514" calcext:value-type="float">
            <text:p>514.00</text:p>
          </table:table-cell>
          <table:table-cell table:number-columns-repeated="2"/>
        </table:table-row>
        <table:table-row table:style-name="ro1">
          <table:table-cell table:formula="of:=IF([.B523]=&quot;&quot;;&quot;&quot;;[.A522]+1)" office:value-type="float" office:value="523" calcext:value-type="float">
            <text:p>523</text:p>
          </table:table-cell>
          <table:table-cell office:value-type="string" calcext:value-type="string">
            <text:p>Pistach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23];IF([.C523]=&quot;&quot;;&quot;&quot;;COM.MICROSOFT.CONCAT(&quot; &quot;&amp;[.C523]));IF([.D523]=&quot;&quot;;&quot;&quot;;COM.MICROSOFT.CONCAT(&quot; &quot;&amp;[.D523]));IF([.E523]=&quot;&quot;;&quot;&quot;;COM.MICROSOFT.CONCAT(&quot;, &quot;&amp;[.E523])))" office:value-type="string" office:string-value="Pistache, Entier" calcext:value-type="string">
            <text:p>Pistache, Entier</text:p>
          </table:table-cell>
          <table:table-cell table:formula="of:=[.G522]+1" office:value-type="float" office:value="515" calcext:value-type="float">
            <text:p>515.00</text:p>
          </table:table-cell>
          <table:table-cell/>
          <table:table-cell table:formula="of:=[.G523]*[.$I$7]" office:value-type="float" office:value="515" calcext:value-type="float">
            <text:p>515.00</text:p>
          </table:table-cell>
          <table:table-cell table:formula="of:=[.J522]+1" office:value-type="float" office:value="515" calcext:value-type="float">
            <text:p>515.00</text:p>
          </table:table-cell>
          <table:table-cell office:value-type="string" calcext:value-type="string">
            <text:p>x</text:p>
          </table:table-cell>
          <table:table-cell table:formula="of:=[.L522]+1" office:value-type="float" office:value="515" calcext:value-type="float">
            <text:p>515.00</text:p>
          </table:table-cell>
          <table:table-cell table:formula="of:=[.J523]*[.$M$7]" office:value-type="float" office:value="1030" calcext:value-type="float">
            <text:p>1,030.00</text:p>
          </table:table-cell>
          <table:table-cell table:formula="of:=[.N522]+1" office:value-type="float" office:value="515" calcext:value-type="float">
            <text:p>515.00</text:p>
          </table:table-cell>
          <table:table-cell/>
          <table:table-cell table:formula="of:=[.N523]*[.$P$7]" office:value-type="float" office:value="515" calcext:value-type="float">
            <text:p>515.00</text:p>
          </table:table-cell>
          <table:table-cell table:formula="of:=[.Q522]+1" office:value-type="float" office:value="515" calcext:value-type="float">
            <text:p>515.00</text:p>
          </table:table-cell>
          <table:table-cell table:formula="of:=[.Q523]*[.$R$7]" office:value-type="float" office:value="515" calcext:value-type="float">
            <text:p>515.00</text:p>
          </table:table-cell>
          <table:table-cell table:number-columns-repeated="2"/>
        </table:table-row>
        <table:table-row table:style-name="ro1">
          <table:table-cell table:formula="of:=IF([.B524]=&quot;&quot;;&quot;&quot;;[.A523]+1)" office:value-type="float" office:value="524" calcext:value-type="float">
            <text:p>524</text:p>
          </table:table-cell>
          <table:table-cell office:value-type="string" calcext:value-type="string">
            <text:p>Pistach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524];IF([.C524]=&quot;&quot;;&quot;&quot;;COM.MICROSOFT.CONCAT(&quot; &quot;&amp;[.C524]));IF([.D524]=&quot;&quot;;&quot;&quot;;COM.MICROSOFT.CONCAT(&quot; &quot;&amp;[.D524]));IF([.E524]=&quot;&quot;;&quot;&quot;;COM.MICROSOFT.CONCAT(&quot;, &quot;&amp;[.E524])))" office:value-type="string" office:string-value="Pistache, Poudre" calcext:value-type="string">
            <text:p>Pistache, Poudre</text:p>
          </table:table-cell>
          <table:table-cell table:formula="of:=[.G523]+1" office:value-type="float" office:value="516" calcext:value-type="float">
            <text:p>516.00</text:p>
          </table:table-cell>
          <table:table-cell/>
          <table:table-cell table:formula="of:=[.G524]*[.$I$7]" office:value-type="float" office:value="516" calcext:value-type="float">
            <text:p>516.00</text:p>
          </table:table-cell>
          <table:table-cell table:formula="of:=[.J523]+1" office:value-type="float" office:value="516" calcext:value-type="float">
            <text:p>516.00</text:p>
          </table:table-cell>
          <table:table-cell office:value-type="string" calcext:value-type="string">
            <text:p>x</text:p>
          </table:table-cell>
          <table:table-cell table:formula="of:=[.L523]+1" office:value-type="float" office:value="516" calcext:value-type="float">
            <text:p>516.00</text:p>
          </table:table-cell>
          <table:table-cell table:formula="of:=[.J524]*[.$M$7]" office:value-type="float" office:value="1032" calcext:value-type="float">
            <text:p>1,032.00</text:p>
          </table:table-cell>
          <table:table-cell table:formula="of:=[.N523]+1" office:value-type="float" office:value="516" calcext:value-type="float">
            <text:p>516.00</text:p>
          </table:table-cell>
          <table:table-cell/>
          <table:table-cell table:formula="of:=[.N524]*[.$P$7]" office:value-type="float" office:value="516" calcext:value-type="float">
            <text:p>516.00</text:p>
          </table:table-cell>
          <table:table-cell table:formula="of:=[.Q523]+1" office:value-type="float" office:value="516" calcext:value-type="float">
            <text:p>516.00</text:p>
          </table:table-cell>
          <table:table-cell table:formula="of:=[.Q524]*[.$R$7]" office:value-type="float" office:value="516" calcext:value-type="float">
            <text:p>516.00</text:p>
          </table:table-cell>
          <table:table-cell table:number-columns-repeated="2"/>
        </table:table-row>
        <table:table-row table:style-name="ro1">
          <table:table-cell table:formula="of:=IF([.B525]=&quot;&quot;;&quot;&quot;;[.A524]+1)" office:value-type="float" office:value="525" calcext:value-type="float">
            <text:p>525</text:p>
          </table:table-cell>
          <table:table-cell office:value-type="string" calcext:value-type="string">
            <text:p>Poir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25];IF([.C525]=&quot;&quot;;&quot;&quot;;COM.MICROSOFT.CONCAT(&quot; &quot;&amp;[.C525]));IF([.D525]=&quot;&quot;;&quot;&quot;;COM.MICROSOFT.CONCAT(&quot; &quot;&amp;[.D525]));IF([.E525]=&quot;&quot;;&quot;&quot;;COM.MICROSOFT.CONCAT(&quot;, &quot;&amp;[.E525])))" office:value-type="string" office:string-value="Poire Frais, Morceaux" calcext:value-type="string">
            <text:p>Poire Frais, Morceaux</text:p>
          </table:table-cell>
          <table:table-cell table:formula="of:=[.G524]+1" office:value-type="float" office:value="517" calcext:value-type="float">
            <text:p>517.00</text:p>
          </table:table-cell>
          <table:table-cell/>
          <table:table-cell table:formula="of:=[.G525]*[.$I$7]" office:value-type="float" office:value="517" calcext:value-type="float">
            <text:p>517.00</text:p>
          </table:table-cell>
          <table:table-cell table:formula="of:=[.J524]+1" office:value-type="float" office:value="517" calcext:value-type="float">
            <text:p>517.00</text:p>
          </table:table-cell>
          <table:table-cell office:value-type="string" calcext:value-type="string">
            <text:p>x</text:p>
          </table:table-cell>
          <table:table-cell table:formula="of:=[.L524]+1" office:value-type="float" office:value="517" calcext:value-type="float">
            <text:p>517.00</text:p>
          </table:table-cell>
          <table:table-cell table:formula="of:=[.J525]*[.$M$7]" office:value-type="float" office:value="1034" calcext:value-type="float">
            <text:p>1,034.00</text:p>
          </table:table-cell>
          <table:table-cell table:formula="of:=[.N524]+1" office:value-type="float" office:value="517" calcext:value-type="float">
            <text:p>517.00</text:p>
          </table:table-cell>
          <table:table-cell/>
          <table:table-cell table:formula="of:=[.N525]*[.$P$7]" office:value-type="float" office:value="517" calcext:value-type="float">
            <text:p>517.00</text:p>
          </table:table-cell>
          <table:table-cell table:formula="of:=[.Q524]+1" office:value-type="float" office:value="517" calcext:value-type="float">
            <text:p>517.00</text:p>
          </table:table-cell>
          <table:table-cell table:formula="of:=[.Q525]*[.$R$7]" office:value-type="float" office:value="517" calcext:value-type="float">
            <text:p>517.00</text:p>
          </table:table-cell>
          <table:table-cell table:number-columns-repeated="2"/>
        </table:table-row>
        <table:table-row table:style-name="ro1">
          <table:table-cell table:formula="of:=IF([.B526]=&quot;&quot;;&quot;&quot;;[.A525]+1)" office:value-type="float" office:value="526" calcext:value-type="float">
            <text:p>526</text:p>
          </table:table-cell>
          <table:table-cell office:value-type="string" calcext:value-type="string">
            <text:p>Poireau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26];IF([.C526]=&quot;&quot;;&quot;&quot;;COM.MICROSOFT.CONCAT(&quot; &quot;&amp;[.C526]));IF([.D526]=&quot;&quot;;&quot;&quot;;COM.MICROSOFT.CONCAT(&quot; &quot;&amp;[.D526]));IF([.E526]=&quot;&quot;;&quot;&quot;;COM.MICROSOFT.CONCAT(&quot;, &quot;&amp;[.E526])))" office:value-type="string" office:string-value="Poireau Blanc Frais, Morceaux" calcext:value-type="string">
            <text:p>Poireau Blanc Frais, Morceaux</text:p>
          </table:table-cell>
          <table:table-cell table:formula="of:=[.G525]+1" office:value-type="float" office:value="518" calcext:value-type="float">
            <text:p>518.00</text:p>
          </table:table-cell>
          <table:table-cell/>
          <table:table-cell table:formula="of:=[.G526]*[.$I$7]" office:value-type="float" office:value="518" calcext:value-type="float">
            <text:p>518.00</text:p>
          </table:table-cell>
          <table:table-cell table:formula="of:=[.J525]+1" office:value-type="float" office:value="518" calcext:value-type="float">
            <text:p>518.00</text:p>
          </table:table-cell>
          <table:table-cell office:value-type="string" calcext:value-type="string">
            <text:p>x</text:p>
          </table:table-cell>
          <table:table-cell table:formula="of:=[.L525]+1" office:value-type="float" office:value="518" calcext:value-type="float">
            <text:p>518.00</text:p>
          </table:table-cell>
          <table:table-cell table:formula="of:=[.J526]*[.$M$7]" office:value-type="float" office:value="1036" calcext:value-type="float">
            <text:p>1,036.00</text:p>
          </table:table-cell>
          <table:table-cell table:formula="of:=[.N525]+1" office:value-type="float" office:value="518" calcext:value-type="float">
            <text:p>518.00</text:p>
          </table:table-cell>
          <table:table-cell/>
          <table:table-cell table:formula="of:=[.N526]*[.$P$7]" office:value-type="float" office:value="518" calcext:value-type="float">
            <text:p>518.00</text:p>
          </table:table-cell>
          <table:table-cell table:formula="of:=[.Q525]+1" office:value-type="float" office:value="518" calcext:value-type="float">
            <text:p>518.00</text:p>
          </table:table-cell>
          <table:table-cell table:formula="of:=[.Q526]*[.$R$7]" office:value-type="float" office:value="518" calcext:value-type="float">
            <text:p>518.00</text:p>
          </table:table-cell>
          <table:table-cell table:number-columns-repeated="2"/>
        </table:table-row>
        <table:table-row table:style-name="ro1">
          <table:table-cell table:formula="of:=IF([.B527]=&quot;&quot;;&quot;&quot;;[.A526]+1)" office:value-type="float" office:value="527" calcext:value-type="float">
            <text:p>527</text:p>
          </table:table-cell>
          <table:table-cell office:value-type="string" calcext:value-type="string">
            <text:p>Poireau</text:p>
          </table:table-cell>
          <table:table-cell office:value-type="string" calcext:value-type="string">
            <text:p>Vert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27];IF([.C527]=&quot;&quot;;&quot;&quot;;COM.MICROSOFT.CONCAT(&quot; &quot;&amp;[.C527]));IF([.D527]=&quot;&quot;;&quot;&quot;;COM.MICROSOFT.CONCAT(&quot; &quot;&amp;[.D527]));IF([.E527]=&quot;&quot;;&quot;&quot;;COM.MICROSOFT.CONCAT(&quot;, &quot;&amp;[.E527])))" office:value-type="string" office:string-value="Poireau Vert Frais, Morceaux" calcext:value-type="string">
            <text:p>Poireau Vert Frais, Morceaux</text:p>
          </table:table-cell>
          <table:table-cell table:formula="of:=[.G526]+1" office:value-type="float" office:value="519" calcext:value-type="float">
            <text:p>519.00</text:p>
          </table:table-cell>
          <table:table-cell/>
          <table:table-cell table:formula="of:=[.G527]*[.$I$7]" office:value-type="float" office:value="519" calcext:value-type="float">
            <text:p>519.00</text:p>
          </table:table-cell>
          <table:table-cell table:formula="of:=[.J526]+1" office:value-type="float" office:value="519" calcext:value-type="float">
            <text:p>519.00</text:p>
          </table:table-cell>
          <table:table-cell office:value-type="string" calcext:value-type="string">
            <text:p>x</text:p>
          </table:table-cell>
          <table:table-cell table:formula="of:=[.L526]+1" office:value-type="float" office:value="519" calcext:value-type="float">
            <text:p>519.00</text:p>
          </table:table-cell>
          <table:table-cell table:formula="of:=[.J527]*[.$M$7]" office:value-type="float" office:value="1038" calcext:value-type="float">
            <text:p>1,038.00</text:p>
          </table:table-cell>
          <table:table-cell table:formula="of:=[.N526]+1" office:value-type="float" office:value="519" calcext:value-type="float">
            <text:p>519.00</text:p>
          </table:table-cell>
          <table:table-cell/>
          <table:table-cell table:formula="of:=[.N527]*[.$P$7]" office:value-type="float" office:value="519" calcext:value-type="float">
            <text:p>519.00</text:p>
          </table:table-cell>
          <table:table-cell table:formula="of:=[.Q526]+1" office:value-type="float" office:value="519" calcext:value-type="float">
            <text:p>519.00</text:p>
          </table:table-cell>
          <table:table-cell table:formula="of:=[.Q527]*[.$R$7]" office:value-type="float" office:value="519" calcext:value-type="float">
            <text:p>519.00</text:p>
          </table:table-cell>
          <table:table-cell table:number-columns-repeated="2"/>
        </table:table-row>
        <table:table-row table:style-name="ro1">
          <table:table-cell table:formula="of:=IF([.B528]=&quot;&quot;;&quot;&quot;;[.A527]+1)" office:value-type="float" office:value="528" calcext:value-type="float">
            <text:p>528</text:p>
          </table:table-cell>
          <table:table-cell office:value-type="string" calcext:value-type="string">
            <text:p>Pois cassé</text:p>
          </table:table-cell>
          <table:table-cell/>
          <table:table-cell table:number-columns-repeated="2" office:value-type="string" calcext:value-type="string">
            <text:p>Cuit</text:p>
          </table:table-cell>
          <table:table-cell table:formula="of:=COM.MICROSOFT.CONCAT([.B528];IF([.C528]=&quot;&quot;;&quot;&quot;;COM.MICROSOFT.CONCAT(&quot; &quot;&amp;[.C528]));IF([.D528]=&quot;&quot;;&quot;&quot;;COM.MICROSOFT.CONCAT(&quot; &quot;&amp;[.D528]));IF([.E528]=&quot;&quot;;&quot;&quot;;COM.MICROSOFT.CONCAT(&quot;, &quot;&amp;[.E528])))" office:value-type="string" office:string-value="Pois cassé Cuit, Cuit" calcext:value-type="string">
            <text:p>Pois cassé Cuit, Cuit</text:p>
          </table:table-cell>
          <table:table-cell table:formula="of:=[.G527]+1" office:value-type="float" office:value="520" calcext:value-type="float">
            <text:p>520.00</text:p>
          </table:table-cell>
          <table:table-cell/>
          <table:table-cell table:formula="of:=[.G528]*[.$I$7]" office:value-type="float" office:value="520" calcext:value-type="float">
            <text:p>520.00</text:p>
          </table:table-cell>
          <table:table-cell table:formula="of:=[.J527]+1" office:value-type="float" office:value="520" calcext:value-type="float">
            <text:p>520.00</text:p>
          </table:table-cell>
          <table:table-cell office:value-type="string" calcext:value-type="string">
            <text:p>x</text:p>
          </table:table-cell>
          <table:table-cell table:formula="of:=[.L527]+1" office:value-type="float" office:value="520" calcext:value-type="float">
            <text:p>520.00</text:p>
          </table:table-cell>
          <table:table-cell table:formula="of:=[.J528]*[.$M$7]" office:value-type="float" office:value="1040" calcext:value-type="float">
            <text:p>1,040.00</text:p>
          </table:table-cell>
          <table:table-cell table:formula="of:=[.N527]+1" office:value-type="float" office:value="520" calcext:value-type="float">
            <text:p>520.00</text:p>
          </table:table-cell>
          <table:table-cell/>
          <table:table-cell table:formula="of:=[.N528]*[.$P$7]" office:value-type="float" office:value="520" calcext:value-type="float">
            <text:p>520.00</text:p>
          </table:table-cell>
          <table:table-cell table:formula="of:=[.Q527]+1" office:value-type="float" office:value="520" calcext:value-type="float">
            <text:p>520.00</text:p>
          </table:table-cell>
          <table:table-cell table:formula="of:=[.Q528]*[.$R$7]" office:value-type="float" office:value="520" calcext:value-type="float">
            <text:p>520.00</text:p>
          </table:table-cell>
          <table:table-cell table:number-columns-repeated="2"/>
        </table:table-row>
        <table:table-row table:style-name="ro1">
          <table:table-cell table:formula="of:=IF([.B529]=&quot;&quot;;&quot;&quot;;[.A528]+1)" office:value-type="float" office:value="529" calcext:value-type="float">
            <text:p>529</text:p>
          </table:table-cell>
          <table:table-cell office:value-type="string" calcext:value-type="string">
            <text:p>Pois Cassé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29];IF([.C529]=&quot;&quot;;&quot;&quot;;COM.MICROSOFT.CONCAT(&quot; &quot;&amp;[.C529]));IF([.D529]=&quot;&quot;;&quot;&quot;;COM.MICROSOFT.CONCAT(&quot; &quot;&amp;[.D529]));IF([.E529]=&quot;&quot;;&quot;&quot;;COM.MICROSOFT.CONCAT(&quot;, &quot;&amp;[.E529])))" office:value-type="string" office:string-value="Pois Cassé Sec, Entier" calcext:value-type="string">
            <text:p>Pois Cassé Sec, Entier</text:p>
          </table:table-cell>
          <table:table-cell table:formula="of:=[.G528]+1" office:value-type="float" office:value="521" calcext:value-type="float">
            <text:p>521.00</text:p>
          </table:table-cell>
          <table:table-cell/>
          <table:table-cell table:formula="of:=[.G529]*[.$I$7]" office:value-type="float" office:value="521" calcext:value-type="float">
            <text:p>521.00</text:p>
          </table:table-cell>
          <table:table-cell table:formula="of:=[.J528]+1" office:value-type="float" office:value="521" calcext:value-type="float">
            <text:p>521.00</text:p>
          </table:table-cell>
          <table:table-cell office:value-type="string" calcext:value-type="string">
            <text:p>x</text:p>
          </table:table-cell>
          <table:table-cell table:formula="of:=[.L528]+1" office:value-type="float" office:value="521" calcext:value-type="float">
            <text:p>521.00</text:p>
          </table:table-cell>
          <table:table-cell table:formula="of:=[.J529]*[.$M$7]" office:value-type="float" office:value="1042" calcext:value-type="float">
            <text:p>1,042.00</text:p>
          </table:table-cell>
          <table:table-cell table:formula="of:=[.N528]+1" office:value-type="float" office:value="521" calcext:value-type="float">
            <text:p>521.00</text:p>
          </table:table-cell>
          <table:table-cell/>
          <table:table-cell table:formula="of:=[.N529]*[.$P$7]" office:value-type="float" office:value="521" calcext:value-type="float">
            <text:p>521.00</text:p>
          </table:table-cell>
          <table:table-cell table:formula="of:=[.Q528]+1" office:value-type="float" office:value="521" calcext:value-type="float">
            <text:p>521.00</text:p>
          </table:table-cell>
          <table:table-cell table:formula="of:=[.Q529]*[.$R$7]" office:value-type="float" office:value="521" calcext:value-type="float">
            <text:p>521.00</text:p>
          </table:table-cell>
          <table:table-cell table:number-columns-repeated="2"/>
        </table:table-row>
        <table:table-row table:style-name="ro1">
          <table:table-cell table:formula="of:=IF([.B530]=&quot;&quot;;&quot;&quot;;[.A529]+1)" office:value-type="float" office:value="530" calcext:value-type="float">
            <text:p>530</text:p>
          </table:table-cell>
          <table:table-cell office:value-type="string" calcext:value-type="string">
            <text:p>Pois chich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530];IF([.C530]=&quot;&quot;;&quot;&quot;;COM.MICROSOFT.CONCAT(&quot; &quot;&amp;[.C530]));IF([.D530]=&quot;&quot;;&quot;&quot;;COM.MICROSOFT.CONCAT(&quot; &quot;&amp;[.D530]));IF([.E530]=&quot;&quot;;&quot;&quot;;COM.MICROSOFT.CONCAT(&quot;, &quot;&amp;[.E530])))" office:value-type="string" office:string-value="Pois chiche Cuit, Entier" calcext:value-type="string">
            <text:p>Pois chiche Cuit, Entier</text:p>
          </table:table-cell>
          <table:table-cell table:formula="of:=[.G529]+1" office:value-type="float" office:value="522" calcext:value-type="float">
            <text:p>522.00</text:p>
          </table:table-cell>
          <table:table-cell/>
          <table:table-cell table:formula="of:=[.G530]*[.$I$7]" office:value-type="float" office:value="522" calcext:value-type="float">
            <text:p>522.00</text:p>
          </table:table-cell>
          <table:table-cell table:formula="of:=[.J529]+1" office:value-type="float" office:value="522" calcext:value-type="float">
            <text:p>522.00</text:p>
          </table:table-cell>
          <table:table-cell office:value-type="string" calcext:value-type="string">
            <text:p>x</text:p>
          </table:table-cell>
          <table:table-cell table:formula="of:=[.L529]+1" office:value-type="float" office:value="522" calcext:value-type="float">
            <text:p>522.00</text:p>
          </table:table-cell>
          <table:table-cell table:formula="of:=[.J530]*[.$M$7]" office:value-type="float" office:value="1044" calcext:value-type="float">
            <text:p>1,044.00</text:p>
          </table:table-cell>
          <table:table-cell table:formula="of:=[.N529]+1" office:value-type="float" office:value="522" calcext:value-type="float">
            <text:p>522.00</text:p>
          </table:table-cell>
          <table:table-cell/>
          <table:table-cell table:formula="of:=[.N530]*[.$P$7]" office:value-type="float" office:value="522" calcext:value-type="float">
            <text:p>522.00</text:p>
          </table:table-cell>
          <table:table-cell table:formula="of:=[.Q529]+1" office:value-type="float" office:value="522" calcext:value-type="float">
            <text:p>522.00</text:p>
          </table:table-cell>
          <table:table-cell table:formula="of:=[.Q530]*[.$R$7]" office:value-type="float" office:value="522" calcext:value-type="float">
            <text:p>522.00</text:p>
          </table:table-cell>
          <table:table-cell table:number-columns-repeated="2"/>
        </table:table-row>
        <table:table-row table:style-name="ro1">
          <table:table-cell table:formula="of:=IF([.B531]=&quot;&quot;;&quot;&quot;;[.A530]+1)" office:value-type="float" office:value="531" calcext:value-type="float">
            <text:p>531</text:p>
          </table:table-cell>
          <table:table-cell office:value-type="string" calcext:value-type="string">
            <text:p>pois chich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31];IF([.C531]=&quot;&quot;;&quot;&quot;;COM.MICROSOFT.CONCAT(&quot; &quot;&amp;[.C531]));IF([.D531]=&quot;&quot;;&quot;&quot;;COM.MICROSOFT.CONCAT(&quot; &quot;&amp;[.D531]));IF([.E531]=&quot;&quot;;&quot;&quot;;COM.MICROSOFT.CONCAT(&quot;, &quot;&amp;[.E531])))" office:value-type="string" office:string-value="pois chiche Sec, Entier" calcext:value-type="string">
            <text:p>pois chiche Sec, Entier</text:p>
          </table:table-cell>
          <table:table-cell table:formula="of:=[.G530]+1" office:value-type="float" office:value="523" calcext:value-type="float">
            <text:p>523.00</text:p>
          </table:table-cell>
          <table:table-cell/>
          <table:table-cell table:formula="of:=[.G531]*[.$I$7]" office:value-type="float" office:value="523" calcext:value-type="float">
            <text:p>523.00</text:p>
          </table:table-cell>
          <table:table-cell table:formula="of:=[.J530]+1" office:value-type="float" office:value="523" calcext:value-type="float">
            <text:p>523.00</text:p>
          </table:table-cell>
          <table:table-cell office:value-type="string" calcext:value-type="string">
            <text:p>x</text:p>
          </table:table-cell>
          <table:table-cell table:formula="of:=[.L530]+1" office:value-type="float" office:value="523" calcext:value-type="float">
            <text:p>523.00</text:p>
          </table:table-cell>
          <table:table-cell table:formula="of:=[.J531]*[.$M$7]" office:value-type="float" office:value="1046" calcext:value-type="float">
            <text:p>1,046.00</text:p>
          </table:table-cell>
          <table:table-cell table:formula="of:=[.N530]+1" office:value-type="float" office:value="523" calcext:value-type="float">
            <text:p>523.00</text:p>
          </table:table-cell>
          <table:table-cell/>
          <table:table-cell table:formula="of:=[.N531]*[.$P$7]" office:value-type="float" office:value="523" calcext:value-type="float">
            <text:p>523.00</text:p>
          </table:table-cell>
          <table:table-cell table:formula="of:=[.Q530]+1" office:value-type="float" office:value="523" calcext:value-type="float">
            <text:p>523.00</text:p>
          </table:table-cell>
          <table:table-cell table:formula="of:=[.Q531]*[.$R$7]" office:value-type="float" office:value="523" calcext:value-type="float">
            <text:p>523.00</text:p>
          </table:table-cell>
          <table:table-cell table:number-columns-repeated="2"/>
        </table:table-row>
        <table:table-row table:style-name="ro1">
          <table:table-cell table:formula="of:=IF([.B532]=&quot;&quot;;&quot;&quot;;[.A531]+1)" office:value-type="float" office:value="532" calcext:value-type="float">
            <text:p>532</text:p>
          </table:table-cell>
          <table:table-cell office:value-type="string" calcext:value-type="string">
            <text:p>Pois chiche sans peau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532];IF([.C532]=&quot;&quot;;&quot;&quot;;COM.MICROSOFT.CONCAT(&quot; &quot;&amp;[.C532]));IF([.D532]=&quot;&quot;;&quot;&quot;;COM.MICROSOFT.CONCAT(&quot; &quot;&amp;[.D532]));IF([.E532]=&quot;&quot;;&quot;&quot;;COM.MICROSOFT.CONCAT(&quot;, &quot;&amp;[.E532])))" office:value-type="string" office:string-value="Pois chiche sans peau Cuit, Entier" calcext:value-type="string">
            <text:p>Pois chiche sans peau Cuit, Entier</text:p>
          </table:table-cell>
          <table:table-cell table:formula="of:=[.G531]+1" office:value-type="float" office:value="524" calcext:value-type="float">
            <text:p>524.00</text:p>
          </table:table-cell>
          <table:table-cell/>
          <table:table-cell table:formula="of:=[.G532]*[.$I$7]" office:value-type="float" office:value="524" calcext:value-type="float">
            <text:p>524.00</text:p>
          </table:table-cell>
          <table:table-cell table:formula="of:=[.J531]+1" office:value-type="float" office:value="524" calcext:value-type="float">
            <text:p>524.00</text:p>
          </table:table-cell>
          <table:table-cell office:value-type="string" calcext:value-type="string">
            <text:p>x</text:p>
          </table:table-cell>
          <table:table-cell table:formula="of:=[.L531]+1" office:value-type="float" office:value="524" calcext:value-type="float">
            <text:p>524.00</text:p>
          </table:table-cell>
          <table:table-cell table:formula="of:=[.J532]*[.$M$7]" office:value-type="float" office:value="1048" calcext:value-type="float">
            <text:p>1,048.00</text:p>
          </table:table-cell>
          <table:table-cell table:formula="of:=[.N531]+1" office:value-type="float" office:value="524" calcext:value-type="float">
            <text:p>524.00</text:p>
          </table:table-cell>
          <table:table-cell/>
          <table:table-cell table:formula="of:=[.N532]*[.$P$7]" office:value-type="float" office:value="524" calcext:value-type="float">
            <text:p>524.00</text:p>
          </table:table-cell>
          <table:table-cell table:formula="of:=[.Q531]+1" office:value-type="float" office:value="524" calcext:value-type="float">
            <text:p>524.00</text:p>
          </table:table-cell>
          <table:table-cell table:formula="of:=[.Q532]*[.$R$7]" office:value-type="float" office:value="524" calcext:value-type="float">
            <text:p>524.00</text:p>
          </table:table-cell>
          <table:table-cell table:number-columns-repeated="2"/>
        </table:table-row>
        <table:table-row table:style-name="ro1">
          <table:table-cell table:formula="of:=IF([.B533]=&quot;&quot;;&quot;&quot;;[.A532]+1)" office:value-type="float" office:value="533" calcext:value-type="float">
            <text:p>533</text:p>
          </table:table-cell>
          <table:table-cell office:value-type="string" calcext:value-type="string">
            <text:p>Pois gourmand ou Pois Mange tou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33];IF([.C533]=&quot;&quot;;&quot;&quot;;COM.MICROSOFT.CONCAT(&quot; &quot;&amp;[.C533]));IF([.D533]=&quot;&quot;;&quot;&quot;;COM.MICROSOFT.CONCAT(&quot; &quot;&amp;[.D533]));IF([.E533]=&quot;&quot;;&quot;&quot;;COM.MICROSOFT.CONCAT(&quot;, &quot;&amp;[.E533])))" office:value-type="string" office:string-value="Pois gourmand ou Pois Mange tout Frais, Entier" calcext:value-type="string">
            <text:p>Pois gourmand ou Pois Mange tout Frais, Entier</text:p>
          </table:table-cell>
          <table:table-cell table:formula="of:=[.G532]+1" office:value-type="float" office:value="525" calcext:value-type="float">
            <text:p>525.00</text:p>
          </table:table-cell>
          <table:table-cell/>
          <table:table-cell table:formula="of:=[.G533]*[.$I$7]" office:value-type="float" office:value="525" calcext:value-type="float">
            <text:p>525.00</text:p>
          </table:table-cell>
          <table:table-cell table:formula="of:=[.J532]+1" office:value-type="float" office:value="525" calcext:value-type="float">
            <text:p>525.00</text:p>
          </table:table-cell>
          <table:table-cell office:value-type="string" calcext:value-type="string">
            <text:p>x</text:p>
          </table:table-cell>
          <table:table-cell table:formula="of:=[.L532]+1" office:value-type="float" office:value="525" calcext:value-type="float">
            <text:p>525.00</text:p>
          </table:table-cell>
          <table:table-cell table:formula="of:=[.J533]*[.$M$7]" office:value-type="float" office:value="1050" calcext:value-type="float">
            <text:p>1,050.00</text:p>
          </table:table-cell>
          <table:table-cell table:formula="of:=[.N532]+1" office:value-type="float" office:value="525" calcext:value-type="float">
            <text:p>525.00</text:p>
          </table:table-cell>
          <table:table-cell/>
          <table:table-cell table:formula="of:=[.N533]*[.$P$7]" office:value-type="float" office:value="525" calcext:value-type="float">
            <text:p>525.00</text:p>
          </table:table-cell>
          <table:table-cell table:formula="of:=[.Q532]+1" office:value-type="float" office:value="525" calcext:value-type="float">
            <text:p>525.00</text:p>
          </table:table-cell>
          <table:table-cell table:formula="of:=[.Q533]*[.$R$7]" office:value-type="float" office:value="525" calcext:value-type="float">
            <text:p>525.00</text:p>
          </table:table-cell>
          <table:table-cell table:number-columns-repeated="2"/>
        </table:table-row>
        <table:table-row table:style-name="ro1">
          <table:table-cell table:formula="of:=IF([.B534]=&quot;&quot;;&quot;&quot;;[.A533]+1)" office:value-type="float" office:value="534" calcext:value-type="float">
            <text:p>534</text:p>
          </table:table-cell>
          <table:table-cell office:value-type="string" calcext:value-type="string">
            <text:p>Poivre de Jamaïqu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34];IF([.C534]=&quot;&quot;;&quot;&quot;;COM.MICROSOFT.CONCAT(&quot; &quot;&amp;[.C534]));IF([.D534]=&quot;&quot;;&quot;&quot;;COM.MICROSOFT.CONCAT(&quot; &quot;&amp;[.D534]));IF([.E534]=&quot;&quot;;&quot;&quot;;COM.MICROSOFT.CONCAT(&quot;, &quot;&amp;[.E534])))" office:value-type="string" office:string-value="Poivre de Jamaïque Sec, Entier" calcext:value-type="string">
            <text:p>Poivre de Jamaïque Sec, Entier</text:p>
          </table:table-cell>
          <table:table-cell table:formula="of:=[.G533]+1" office:value-type="float" office:value="526" calcext:value-type="float">
            <text:p>526.00</text:p>
          </table:table-cell>
          <table:table-cell/>
          <table:table-cell table:formula="of:=[.G534]*[.$I$7]" office:value-type="float" office:value="526" calcext:value-type="float">
            <text:p>526.00</text:p>
          </table:table-cell>
          <table:table-cell table:formula="of:=[.J533]+1" office:value-type="float" office:value="526" calcext:value-type="float">
            <text:p>526.00</text:p>
          </table:table-cell>
          <table:table-cell office:value-type="string" calcext:value-type="string">
            <text:p>x</text:p>
          </table:table-cell>
          <table:table-cell table:formula="of:=[.L533]+1" office:value-type="float" office:value="526" calcext:value-type="float">
            <text:p>526.00</text:p>
          </table:table-cell>
          <table:table-cell table:formula="of:=[.J534]*[.$M$7]" office:value-type="float" office:value="1052" calcext:value-type="float">
            <text:p>1,052.00</text:p>
          </table:table-cell>
          <table:table-cell table:formula="of:=[.N533]+1" office:value-type="float" office:value="526" calcext:value-type="float">
            <text:p>526.00</text:p>
          </table:table-cell>
          <table:table-cell/>
          <table:table-cell table:formula="of:=[.N534]*[.$P$7]" office:value-type="float" office:value="526" calcext:value-type="float">
            <text:p>526.00</text:p>
          </table:table-cell>
          <table:table-cell table:formula="of:=[.Q533]+1" office:value-type="float" office:value="526" calcext:value-type="float">
            <text:p>526.00</text:p>
          </table:table-cell>
          <table:table-cell table:formula="of:=[.Q534]*[.$R$7]" office:value-type="float" office:value="526" calcext:value-type="float">
            <text:p>526.00</text:p>
          </table:table-cell>
          <table:table-cell table:number-columns-repeated="2"/>
        </table:table-row>
        <table:table-row table:style-name="ro1">
          <table:table-cell table:formula="of:=IF([.B535]=&quot;&quot;;&quot;&quot;;[.A534]+1)" office:value-type="float" office:value="535" calcext:value-type="float">
            <text:p>535</text:p>
          </table:table-cell>
          <table:table-cell office:value-type="string" calcext:value-type="string">
            <text:p>Poivre de Jamaïqu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35];IF([.C535]=&quot;&quot;;&quot;&quot;;COM.MICROSOFT.CONCAT(&quot; &quot;&amp;[.C535]));IF([.D535]=&quot;&quot;;&quot;&quot;;COM.MICROSOFT.CONCAT(&quot; &quot;&amp;[.D535]));IF([.E535]=&quot;&quot;;&quot;&quot;;COM.MICROSOFT.CONCAT(&quot;, &quot;&amp;[.E535])))" office:value-type="string" office:string-value="Poivre de Jamaïque Sec, Poudre" calcext:value-type="string">
            <text:p>Poivre de Jamaïque Sec, Poudre</text:p>
          </table:table-cell>
          <table:table-cell table:formula="of:=[.G534]+1" office:value-type="float" office:value="527" calcext:value-type="float">
            <text:p>527.00</text:p>
          </table:table-cell>
          <table:table-cell/>
          <table:table-cell table:formula="of:=[.G535]*[.$I$7]" office:value-type="float" office:value="527" calcext:value-type="float">
            <text:p>527.00</text:p>
          </table:table-cell>
          <table:table-cell table:formula="of:=[.J534]+1" office:value-type="float" office:value="527" calcext:value-type="float">
            <text:p>527.00</text:p>
          </table:table-cell>
          <table:table-cell office:value-type="string" calcext:value-type="string">
            <text:p>x</text:p>
          </table:table-cell>
          <table:table-cell table:formula="of:=[.L534]+1" office:value-type="float" office:value="527" calcext:value-type="float">
            <text:p>527.00</text:p>
          </table:table-cell>
          <table:table-cell table:formula="of:=[.J535]*[.$M$7]" office:value-type="float" office:value="1054" calcext:value-type="float">
            <text:p>1,054.00</text:p>
          </table:table-cell>
          <table:table-cell table:formula="of:=[.N534]+1" office:value-type="float" office:value="527" calcext:value-type="float">
            <text:p>527.00</text:p>
          </table:table-cell>
          <table:table-cell/>
          <table:table-cell table:formula="of:=[.N535]*[.$P$7]" office:value-type="float" office:value="527" calcext:value-type="float">
            <text:p>527.00</text:p>
          </table:table-cell>
          <table:table-cell table:formula="of:=[.Q534]+1" office:value-type="float" office:value="527" calcext:value-type="float">
            <text:p>527.00</text:p>
          </table:table-cell>
          <table:table-cell table:formula="of:=[.Q535]*[.$R$7]" office:value-type="float" office:value="527" calcext:value-type="float">
            <text:p>527.00</text:p>
          </table:table-cell>
          <table:table-cell table:number-columns-repeated="2"/>
        </table:table-row>
        <table:table-row table:style-name="ro1">
          <table:table-cell table:formula="of:=IF([.B536]=&quot;&quot;;&quot;&quot;;[.A535]+1)" office:value-type="float" office:value="536" calcext:value-type="float">
            <text:p>536</text:p>
          </table:table-cell>
          <table:table-cell office:value-type="string" calcext:value-type="string">
            <text:p>Poivre de Sichua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36];IF([.C536]=&quot;&quot;;&quot;&quot;;COM.MICROSOFT.CONCAT(&quot; &quot;&amp;[.C536]));IF([.D536]=&quot;&quot;;&quot;&quot;;COM.MICROSOFT.CONCAT(&quot; &quot;&amp;[.D536]));IF([.E536]=&quot;&quot;;&quot;&quot;;COM.MICROSOFT.CONCAT(&quot;, &quot;&amp;[.E536])))" office:value-type="string" office:string-value="Poivre de Sichuan Sec, Entier" calcext:value-type="string">
            <text:p>Poivre de Sichuan Sec, Entier</text:p>
          </table:table-cell>
          <table:table-cell table:formula="of:=[.G535]+1" office:value-type="float" office:value="528" calcext:value-type="float">
            <text:p>528.00</text:p>
          </table:table-cell>
          <table:table-cell/>
          <table:table-cell table:formula="of:=[.G536]*[.$I$7]" office:value-type="float" office:value="528" calcext:value-type="float">
            <text:p>528.00</text:p>
          </table:table-cell>
          <table:table-cell table:formula="of:=[.J535]+1" office:value-type="float" office:value="528" calcext:value-type="float">
            <text:p>528.00</text:p>
          </table:table-cell>
          <table:table-cell office:value-type="string" calcext:value-type="string">
            <text:p>x</text:p>
          </table:table-cell>
          <table:table-cell table:formula="of:=[.L535]+1" office:value-type="float" office:value="528" calcext:value-type="float">
            <text:p>528.00</text:p>
          </table:table-cell>
          <table:table-cell table:formula="of:=[.J536]*[.$M$7]" office:value-type="float" office:value="1056" calcext:value-type="float">
            <text:p>1,056.00</text:p>
          </table:table-cell>
          <table:table-cell table:formula="of:=[.N535]+1" office:value-type="float" office:value="528" calcext:value-type="float">
            <text:p>528.00</text:p>
          </table:table-cell>
          <table:table-cell/>
          <table:table-cell table:formula="of:=[.N536]*[.$P$7]" office:value-type="float" office:value="528" calcext:value-type="float">
            <text:p>528.00</text:p>
          </table:table-cell>
          <table:table-cell table:formula="of:=[.Q535]+1" office:value-type="float" office:value="528" calcext:value-type="float">
            <text:p>528.00</text:p>
          </table:table-cell>
          <table:table-cell table:formula="of:=[.Q536]*[.$R$7]" office:value-type="float" office:value="528" calcext:value-type="float">
            <text:p>528.00</text:p>
          </table:table-cell>
          <table:table-cell table:number-columns-repeated="2"/>
        </table:table-row>
        <table:table-row table:style-name="ro1">
          <table:table-cell table:formula="of:=IF([.B537]=&quot;&quot;;&quot;&quot;;[.A536]+1)" office:value-type="float" office:value="537" calcext:value-type="float">
            <text:p>537</text:p>
          </table:table-cell>
          <table:table-cell office:value-type="string" calcext:value-type="string">
            <text:p>Poivre de Sichua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37];IF([.C537]=&quot;&quot;;&quot;&quot;;COM.MICROSOFT.CONCAT(&quot; &quot;&amp;[.C537]));IF([.D537]=&quot;&quot;;&quot;&quot;;COM.MICROSOFT.CONCAT(&quot; &quot;&amp;[.D537]));IF([.E537]=&quot;&quot;;&quot;&quot;;COM.MICROSOFT.CONCAT(&quot;, &quot;&amp;[.E537])))" office:value-type="string" office:string-value="Poivre de Sichuan Sec, Poudre" calcext:value-type="string">
            <text:p>Poivre de Sichuan Sec, Poudre</text:p>
          </table:table-cell>
          <table:table-cell table:formula="of:=[.G536]+1" office:value-type="float" office:value="529" calcext:value-type="float">
            <text:p>529.00</text:p>
          </table:table-cell>
          <table:table-cell/>
          <table:table-cell table:formula="of:=[.G537]*[.$I$7]" office:value-type="float" office:value="529" calcext:value-type="float">
            <text:p>529.00</text:p>
          </table:table-cell>
          <table:table-cell table:formula="of:=[.J536]+1" office:value-type="float" office:value="529" calcext:value-type="float">
            <text:p>529.00</text:p>
          </table:table-cell>
          <table:table-cell office:value-type="string" calcext:value-type="string">
            <text:p>x</text:p>
          </table:table-cell>
          <table:table-cell table:formula="of:=[.L536]+1" office:value-type="float" office:value="529" calcext:value-type="float">
            <text:p>529.00</text:p>
          </table:table-cell>
          <table:table-cell table:formula="of:=[.J537]*[.$M$7]" office:value-type="float" office:value="1058" calcext:value-type="float">
            <text:p>1,058.00</text:p>
          </table:table-cell>
          <table:table-cell table:formula="of:=[.N536]+1" office:value-type="float" office:value="529" calcext:value-type="float">
            <text:p>529.00</text:p>
          </table:table-cell>
          <table:table-cell/>
          <table:table-cell table:formula="of:=[.N537]*[.$P$7]" office:value-type="float" office:value="529" calcext:value-type="float">
            <text:p>529.00</text:p>
          </table:table-cell>
          <table:table-cell table:formula="of:=[.Q536]+1" office:value-type="float" office:value="529" calcext:value-type="float">
            <text:p>529.00</text:p>
          </table:table-cell>
          <table:table-cell table:formula="of:=[.Q537]*[.$R$7]" office:value-type="float" office:value="529" calcext:value-type="float">
            <text:p>529.00</text:p>
          </table:table-cell>
          <table:table-cell table:number-columns-repeated="2"/>
        </table:table-row>
        <table:table-row table:style-name="ro1">
          <table:table-cell table:formula="of:=IF([.B538]=&quot;&quot;;&quot;&quot;;[.A537]+1)" office:value-type="float" office:value="538" calcext:value-type="float">
            <text:p>538</text:p>
          </table:table-cell>
          <table:table-cell office:value-type="string" calcext:value-type="string">
            <text:p>Poivre de voatsiperifery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38];IF([.C538]=&quot;&quot;;&quot;&quot;;COM.MICROSOFT.CONCAT(&quot; &quot;&amp;[.C538]));IF([.D538]=&quot;&quot;;&quot;&quot;;COM.MICROSOFT.CONCAT(&quot; &quot;&amp;[.D538]));IF([.E538]=&quot;&quot;;&quot;&quot;;COM.MICROSOFT.CONCAT(&quot;, &quot;&amp;[.E538])))" office:value-type="string" office:string-value="Poivre de voatsiperifery Sec, Entier" calcext:value-type="string">
            <text:p>Poivre de voatsiperifery Sec, Entier</text:p>
          </table:table-cell>
          <table:table-cell table:formula="of:=[.G537]+1" office:value-type="float" office:value="530" calcext:value-type="float">
            <text:p>530.00</text:p>
          </table:table-cell>
          <table:table-cell/>
          <table:table-cell table:formula="of:=[.G538]*[.$I$7]" office:value-type="float" office:value="530" calcext:value-type="float">
            <text:p>530.00</text:p>
          </table:table-cell>
          <table:table-cell table:formula="of:=[.J537]+1" office:value-type="float" office:value="530" calcext:value-type="float">
            <text:p>530.00</text:p>
          </table:table-cell>
          <table:table-cell office:value-type="string" calcext:value-type="string">
            <text:p>x</text:p>
          </table:table-cell>
          <table:table-cell table:formula="of:=[.L537]+1" office:value-type="float" office:value="530" calcext:value-type="float">
            <text:p>530.00</text:p>
          </table:table-cell>
          <table:table-cell table:formula="of:=[.J538]*[.$M$7]" office:value-type="float" office:value="1060" calcext:value-type="float">
            <text:p>1,060.00</text:p>
          </table:table-cell>
          <table:table-cell table:formula="of:=[.N537]+1" office:value-type="float" office:value="530" calcext:value-type="float">
            <text:p>530.00</text:p>
          </table:table-cell>
          <table:table-cell/>
          <table:table-cell table:formula="of:=[.N538]*[.$P$7]" office:value-type="float" office:value="530" calcext:value-type="float">
            <text:p>530.00</text:p>
          </table:table-cell>
          <table:table-cell table:formula="of:=[.Q537]+1" office:value-type="float" office:value="530" calcext:value-type="float">
            <text:p>530.00</text:p>
          </table:table-cell>
          <table:table-cell table:formula="of:=[.Q538]*[.$R$7]" office:value-type="float" office:value="530" calcext:value-type="float">
            <text:p>530.00</text:p>
          </table:table-cell>
          <table:table-cell table:number-columns-repeated="2"/>
        </table:table-row>
        <table:table-row table:style-name="ro1">
          <table:table-cell table:formula="of:=IF([.B539]=&quot;&quot;;&quot;&quot;;[.A538]+1)" office:value-type="float" office:value="539" calcext:value-type="float">
            <text:p>539</text:p>
          </table:table-cell>
          <table:table-cell office:value-type="string" calcext:value-type="string">
            <text:p>Poivre de voatsiperifery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39];IF([.C539]=&quot;&quot;;&quot;&quot;;COM.MICROSOFT.CONCAT(&quot; &quot;&amp;[.C539]));IF([.D539]=&quot;&quot;;&quot;&quot;;COM.MICROSOFT.CONCAT(&quot; &quot;&amp;[.D539]));IF([.E539]=&quot;&quot;;&quot;&quot;;COM.MICROSOFT.CONCAT(&quot;, &quot;&amp;[.E539])))" office:value-type="string" office:string-value="Poivre de voatsiperifery Sec, Poudre" calcext:value-type="string">
            <text:p>Poivre de voatsiperifery Sec, Poudre</text:p>
          </table:table-cell>
          <table:table-cell table:formula="of:=[.G538]+1" office:value-type="float" office:value="531" calcext:value-type="float">
            <text:p>531.00</text:p>
          </table:table-cell>
          <table:table-cell/>
          <table:table-cell table:formula="of:=[.G539]*[.$I$7]" office:value-type="float" office:value="531" calcext:value-type="float">
            <text:p>531.00</text:p>
          </table:table-cell>
          <table:table-cell table:formula="of:=[.J538]+1" office:value-type="float" office:value="531" calcext:value-type="float">
            <text:p>531.00</text:p>
          </table:table-cell>
          <table:table-cell office:value-type="string" calcext:value-type="string">
            <text:p>x</text:p>
          </table:table-cell>
          <table:table-cell table:formula="of:=[.L538]+1" office:value-type="float" office:value="531" calcext:value-type="float">
            <text:p>531.00</text:p>
          </table:table-cell>
          <table:table-cell table:formula="of:=[.J539]*[.$M$7]" office:value-type="float" office:value="1062" calcext:value-type="float">
            <text:p>1,062.00</text:p>
          </table:table-cell>
          <table:table-cell table:formula="of:=[.N538]+1" office:value-type="float" office:value="531" calcext:value-type="float">
            <text:p>531.00</text:p>
          </table:table-cell>
          <table:table-cell/>
          <table:table-cell table:formula="of:=[.N539]*[.$P$7]" office:value-type="float" office:value="531" calcext:value-type="float">
            <text:p>531.00</text:p>
          </table:table-cell>
          <table:table-cell table:formula="of:=[.Q538]+1" office:value-type="float" office:value="531" calcext:value-type="float">
            <text:p>531.00</text:p>
          </table:table-cell>
          <table:table-cell table:formula="of:=[.Q539]*[.$R$7]" office:value-type="float" office:value="531" calcext:value-type="float">
            <text:p>531.00</text:p>
          </table:table-cell>
          <table:table-cell table:number-columns-repeated="2"/>
        </table:table-row>
        <table:table-row table:style-name="ro1">
          <table:table-cell table:formula="of:=IF([.B540]=&quot;&quot;;&quot;&quot;;[.A539]+1)" office:value-type="float" office:value="540" calcext:value-type="float">
            <text:p>540</text:p>
          </table:table-cell>
          <table:table-cell office:value-type="string" calcext:value-type="string">
            <text:p>Poivre kampot noi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40];IF([.C540]=&quot;&quot;;&quot;&quot;;COM.MICROSOFT.CONCAT(&quot; &quot;&amp;[.C540]));IF([.D540]=&quot;&quot;;&quot;&quot;;COM.MICROSOFT.CONCAT(&quot; &quot;&amp;[.D540]));IF([.E540]=&quot;&quot;;&quot;&quot;;COM.MICROSOFT.CONCAT(&quot;, &quot;&amp;[.E540])))" office:value-type="string" office:string-value="Poivre kampot noir Sec, Entier" calcext:value-type="string">
            <text:p>Poivre kampot noir Sec, Entier</text:p>
          </table:table-cell>
          <table:table-cell table:formula="of:=[.G539]+1" office:value-type="float" office:value="532" calcext:value-type="float">
            <text:p>532.00</text:p>
          </table:table-cell>
          <table:table-cell/>
          <table:table-cell table:formula="of:=[.G540]*[.$I$7]" office:value-type="float" office:value="532" calcext:value-type="float">
            <text:p>532.00</text:p>
          </table:table-cell>
          <table:table-cell table:formula="of:=[.J539]+1" office:value-type="float" office:value="532" calcext:value-type="float">
            <text:p>532.00</text:p>
          </table:table-cell>
          <table:table-cell office:value-type="string" calcext:value-type="string">
            <text:p>x</text:p>
          </table:table-cell>
          <table:table-cell table:formula="of:=[.L539]+1" office:value-type="float" office:value="532" calcext:value-type="float">
            <text:p>532.00</text:p>
          </table:table-cell>
          <table:table-cell table:formula="of:=[.J540]*[.$M$7]" office:value-type="float" office:value="1064" calcext:value-type="float">
            <text:p>1,064.00</text:p>
          </table:table-cell>
          <table:table-cell table:formula="of:=[.N539]+1" office:value-type="float" office:value="532" calcext:value-type="float">
            <text:p>532.00</text:p>
          </table:table-cell>
          <table:table-cell/>
          <table:table-cell table:formula="of:=[.N540]*[.$P$7]" office:value-type="float" office:value="532" calcext:value-type="float">
            <text:p>532.00</text:p>
          </table:table-cell>
          <table:table-cell table:formula="of:=[.Q539]+1" office:value-type="float" office:value="532" calcext:value-type="float">
            <text:p>532.00</text:p>
          </table:table-cell>
          <table:table-cell table:formula="of:=[.Q540]*[.$R$7]" office:value-type="float" office:value="532" calcext:value-type="float">
            <text:p>532.00</text:p>
          </table:table-cell>
          <table:table-cell table:number-columns-repeated="2"/>
        </table:table-row>
        <table:table-row table:style-name="ro1">
          <table:table-cell table:formula="of:=IF([.B541]=&quot;&quot;;&quot;&quot;;[.A540]+1)" office:value-type="float" office:value="541" calcext:value-type="float">
            <text:p>541</text:p>
          </table:table-cell>
          <table:table-cell office:value-type="string" calcext:value-type="string">
            <text:p>Poivre kampot ro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41];IF([.C541]=&quot;&quot;;&quot;&quot;;COM.MICROSOFT.CONCAT(&quot; &quot;&amp;[.C541]));IF([.D541]=&quot;&quot;;&quot;&quot;;COM.MICROSOFT.CONCAT(&quot; &quot;&amp;[.D541]));IF([.E541]=&quot;&quot;;&quot;&quot;;COM.MICROSOFT.CONCAT(&quot;, &quot;&amp;[.E541])))" office:value-type="string" office:string-value="Poivre kampot rouge Sec, Entier" calcext:value-type="string">
            <text:p>Poivre kampot rouge Sec, Entier</text:p>
          </table:table-cell>
          <table:table-cell table:formula="of:=[.G540]+1" office:value-type="float" office:value="533" calcext:value-type="float">
            <text:p>533.00</text:p>
          </table:table-cell>
          <table:table-cell/>
          <table:table-cell table:formula="of:=[.G541]*[.$I$7]" office:value-type="float" office:value="533" calcext:value-type="float">
            <text:p>533.00</text:p>
          </table:table-cell>
          <table:table-cell table:formula="of:=[.J540]+1" office:value-type="float" office:value="533" calcext:value-type="float">
            <text:p>533.00</text:p>
          </table:table-cell>
          <table:table-cell office:value-type="string" calcext:value-type="string">
            <text:p>x</text:p>
          </table:table-cell>
          <table:table-cell table:formula="of:=[.L540]+1" office:value-type="float" office:value="533" calcext:value-type="float">
            <text:p>533.00</text:p>
          </table:table-cell>
          <table:table-cell table:formula="of:=[.J541]*[.$M$7]" office:value-type="float" office:value="1066" calcext:value-type="float">
            <text:p>1,066.00</text:p>
          </table:table-cell>
          <table:table-cell table:formula="of:=[.N540]+1" office:value-type="float" office:value="533" calcext:value-type="float">
            <text:p>533.00</text:p>
          </table:table-cell>
          <table:table-cell/>
          <table:table-cell table:formula="of:=[.N541]*[.$P$7]" office:value-type="float" office:value="533" calcext:value-type="float">
            <text:p>533.00</text:p>
          </table:table-cell>
          <table:table-cell table:formula="of:=[.Q540]+1" office:value-type="float" office:value="533" calcext:value-type="float">
            <text:p>533.00</text:p>
          </table:table-cell>
          <table:table-cell table:formula="of:=[.Q541]*[.$R$7]" office:value-type="float" office:value="533" calcext:value-type="float">
            <text:p>533.00</text:p>
          </table:table-cell>
          <table:table-cell table:number-columns-repeated="2"/>
        </table:table-row>
        <table:table-row table:style-name="ro1">
          <table:table-cell table:formula="of:=IF([.B542]=&quot;&quot;;&quot;&quot;;[.A541]+1)" office:value-type="float" office:value="542" calcext:value-type="float">
            <text:p>542</text:p>
          </table:table-cell>
          <table:table-cell office:value-type="string" calcext:value-type="string">
            <text:p>Poivre kampot ro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42];IF([.C542]=&quot;&quot;;&quot;&quot;;COM.MICROSOFT.CONCAT(&quot; &quot;&amp;[.C542]));IF([.D542]=&quot;&quot;;&quot;&quot;;COM.MICROSOFT.CONCAT(&quot; &quot;&amp;[.D542]));IF([.E542]=&quot;&quot;;&quot;&quot;;COM.MICROSOFT.CONCAT(&quot;, &quot;&amp;[.E542])))" office:value-type="string" office:string-value="Poivre kampot rouge Sec, Poudre" calcext:value-type="string">
            <text:p>Poivre kampot rouge Sec, Poudre</text:p>
          </table:table-cell>
          <table:table-cell table:formula="of:=[.G541]+1" office:value-type="float" office:value="534" calcext:value-type="float">
            <text:p>534.00</text:p>
          </table:table-cell>
          <table:table-cell/>
          <table:table-cell table:formula="of:=[.G542]*[.$I$7]" office:value-type="float" office:value="534" calcext:value-type="float">
            <text:p>534.00</text:p>
          </table:table-cell>
          <table:table-cell table:formula="of:=[.J541]+1" office:value-type="float" office:value="534" calcext:value-type="float">
            <text:p>534.00</text:p>
          </table:table-cell>
          <table:table-cell office:value-type="string" calcext:value-type="string">
            <text:p>x</text:p>
          </table:table-cell>
          <table:table-cell table:formula="of:=[.L541]+1" office:value-type="float" office:value="534" calcext:value-type="float">
            <text:p>534.00</text:p>
          </table:table-cell>
          <table:table-cell table:formula="of:=[.J542]*[.$M$7]" office:value-type="float" office:value="1068" calcext:value-type="float">
            <text:p>1,068.00</text:p>
          </table:table-cell>
          <table:table-cell table:formula="of:=[.N541]+1" office:value-type="float" office:value="534" calcext:value-type="float">
            <text:p>534.00</text:p>
          </table:table-cell>
          <table:table-cell/>
          <table:table-cell table:formula="of:=[.N542]*[.$P$7]" office:value-type="float" office:value="534" calcext:value-type="float">
            <text:p>534.00</text:p>
          </table:table-cell>
          <table:table-cell table:formula="of:=[.Q541]+1" office:value-type="float" office:value="534" calcext:value-type="float">
            <text:p>534.00</text:p>
          </table:table-cell>
          <table:table-cell table:formula="of:=[.Q542]*[.$R$7]" office:value-type="float" office:value="534" calcext:value-type="float">
            <text:p>534.00</text:p>
          </table:table-cell>
          <table:table-cell table:number-columns-repeated="2"/>
        </table:table-row>
        <table:table-row table:style-name="ro1">
          <table:table-cell table:formula="of:=IF([.B543]=&quot;&quot;;&quot;&quot;;[.A542]+1)" office:value-type="float" office:value="543" calcext:value-type="float">
            <text:p>543</text:p>
          </table:table-cell>
          <table:table-cell office:value-type="string" calcext:value-type="string">
            <text:p>Poivre kampot ver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43];IF([.C543]=&quot;&quot;;&quot;&quot;;COM.MICROSOFT.CONCAT(&quot; &quot;&amp;[.C543]));IF([.D543]=&quot;&quot;;&quot;&quot;;COM.MICROSOFT.CONCAT(&quot; &quot;&amp;[.D543]));IF([.E543]=&quot;&quot;;&quot;&quot;;COM.MICROSOFT.CONCAT(&quot;, &quot;&amp;[.E543])))" office:value-type="string" office:string-value="Poivre kampot vert Sec, Entier" calcext:value-type="string">
            <text:p>Poivre kampot vert Sec, Entier</text:p>
          </table:table-cell>
          <table:table-cell table:formula="of:=[.G542]+1" office:value-type="float" office:value="535" calcext:value-type="float">
            <text:p>535.00</text:p>
          </table:table-cell>
          <table:table-cell/>
          <table:table-cell table:formula="of:=[.G543]*[.$I$7]" office:value-type="float" office:value="535" calcext:value-type="float">
            <text:p>535.00</text:p>
          </table:table-cell>
          <table:table-cell table:formula="of:=[.J542]+1" office:value-type="float" office:value="535" calcext:value-type="float">
            <text:p>535.00</text:p>
          </table:table-cell>
          <table:table-cell office:value-type="string" calcext:value-type="string">
            <text:p>x</text:p>
          </table:table-cell>
          <table:table-cell table:formula="of:=[.L542]+1" office:value-type="float" office:value="535" calcext:value-type="float">
            <text:p>535.00</text:p>
          </table:table-cell>
          <table:table-cell table:formula="of:=[.J543]*[.$M$7]" office:value-type="float" office:value="1070" calcext:value-type="float">
            <text:p>1,070.00</text:p>
          </table:table-cell>
          <table:table-cell table:formula="of:=[.N542]+1" office:value-type="float" office:value="535" calcext:value-type="float">
            <text:p>535.00</text:p>
          </table:table-cell>
          <table:table-cell/>
          <table:table-cell table:formula="of:=[.N543]*[.$P$7]" office:value-type="float" office:value="535" calcext:value-type="float">
            <text:p>535.00</text:p>
          </table:table-cell>
          <table:table-cell table:formula="of:=[.Q542]+1" office:value-type="float" office:value="535" calcext:value-type="float">
            <text:p>535.00</text:p>
          </table:table-cell>
          <table:table-cell table:formula="of:=[.Q543]*[.$R$7]" office:value-type="float" office:value="535" calcext:value-type="float">
            <text:p>535.00</text:p>
          </table:table-cell>
          <table:table-cell table:number-columns-repeated="2"/>
        </table:table-row>
        <table:table-row table:style-name="ro1">
          <table:table-cell table:formula="of:=IF([.B544]=&quot;&quot;;&quot;&quot;;[.A543]+1)" office:value-type="float" office:value="544" calcext:value-type="float">
            <text:p>544</text:p>
          </table:table-cell>
          <table:table-cell office:value-type="string" calcext:value-type="string">
            <text:p>Poivre noi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44];IF([.C544]=&quot;&quot;;&quot;&quot;;COM.MICROSOFT.CONCAT(&quot; &quot;&amp;[.C544]));IF([.D544]=&quot;&quot;;&quot;&quot;;COM.MICROSOFT.CONCAT(&quot; &quot;&amp;[.D544]));IF([.E544]=&quot;&quot;;&quot;&quot;;COM.MICROSOFT.CONCAT(&quot;, &quot;&amp;[.E544])))" office:value-type="string" office:string-value="Poivre noir Sec, Entier" calcext:value-type="string">
            <text:p>Poivre noir Sec, Entier</text:p>
          </table:table-cell>
          <table:table-cell table:formula="of:=[.G543]+1" office:value-type="float" office:value="536" calcext:value-type="float">
            <text:p>536.00</text:p>
          </table:table-cell>
          <table:table-cell/>
          <table:table-cell table:formula="of:=[.G544]*[.$I$7]" office:value-type="float" office:value="536" calcext:value-type="float">
            <text:p>536.00</text:p>
          </table:table-cell>
          <table:table-cell table:formula="of:=[.J543]+1" office:value-type="float" office:value="536" calcext:value-type="float">
            <text:p>536.00</text:p>
          </table:table-cell>
          <table:table-cell office:value-type="string" calcext:value-type="string">
            <text:p>x</text:p>
          </table:table-cell>
          <table:table-cell table:formula="of:=[.L543]+1" office:value-type="float" office:value="536" calcext:value-type="float">
            <text:p>536.00</text:p>
          </table:table-cell>
          <table:table-cell table:formula="of:=[.J544]*[.$M$7]" office:value-type="float" office:value="1072" calcext:value-type="float">
            <text:p>1,072.00</text:p>
          </table:table-cell>
          <table:table-cell table:formula="of:=[.N543]+1" office:value-type="float" office:value="536" calcext:value-type="float">
            <text:p>536.00</text:p>
          </table:table-cell>
          <table:table-cell/>
          <table:table-cell table:formula="of:=[.N544]*[.$P$7]" office:value-type="float" office:value="536" calcext:value-type="float">
            <text:p>536.00</text:p>
          </table:table-cell>
          <table:table-cell table:formula="of:=[.Q543]+1" office:value-type="float" office:value="536" calcext:value-type="float">
            <text:p>536.00</text:p>
          </table:table-cell>
          <table:table-cell table:formula="of:=[.Q544]*[.$R$7]" office:value-type="float" office:value="536" calcext:value-type="float">
            <text:p>536.00</text:p>
          </table:table-cell>
          <table:table-cell table:number-columns-repeated="2"/>
        </table:table-row>
        <table:table-row table:style-name="ro1">
          <table:table-cell table:formula="of:=IF([.B545]=&quot;&quot;;&quot;&quot;;[.A544]+1)" office:value-type="float" office:value="545" calcext:value-type="float">
            <text:p>545</text:p>
          </table:table-cell>
          <table:table-cell office:value-type="string" calcext:value-type="string">
            <text:p>Poivre noi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45];IF([.C545]=&quot;&quot;;&quot;&quot;;COM.MICROSOFT.CONCAT(&quot; &quot;&amp;[.C545]));IF([.D545]=&quot;&quot;;&quot;&quot;;COM.MICROSOFT.CONCAT(&quot; &quot;&amp;[.D545]));IF([.E545]=&quot;&quot;;&quot;&quot;;COM.MICROSOFT.CONCAT(&quot;, &quot;&amp;[.E545])))" office:value-type="string" office:string-value="Poivre noir Sec, Poudre" calcext:value-type="string">
            <text:p>Poivre noir Sec, Poudre</text:p>
          </table:table-cell>
          <table:table-cell table:formula="of:=[.G544]+1" office:value-type="float" office:value="537" calcext:value-type="float">
            <text:p>537.00</text:p>
          </table:table-cell>
          <table:table-cell/>
          <table:table-cell table:formula="of:=[.G545]*[.$I$7]" office:value-type="float" office:value="537" calcext:value-type="float">
            <text:p>537.00</text:p>
          </table:table-cell>
          <table:table-cell table:formula="of:=[.J544]+1" office:value-type="float" office:value="537" calcext:value-type="float">
            <text:p>537.00</text:p>
          </table:table-cell>
          <table:table-cell office:value-type="string" calcext:value-type="string">
            <text:p>x</text:p>
          </table:table-cell>
          <table:table-cell table:formula="of:=[.L544]+1" office:value-type="float" office:value="537" calcext:value-type="float">
            <text:p>537.00</text:p>
          </table:table-cell>
          <table:table-cell table:formula="of:=[.J545]*[.$M$7]" office:value-type="float" office:value="1074" calcext:value-type="float">
            <text:p>1,074.00</text:p>
          </table:table-cell>
          <table:table-cell table:formula="of:=[.N544]+1" office:value-type="float" office:value="537" calcext:value-type="float">
            <text:p>537.00</text:p>
          </table:table-cell>
          <table:table-cell/>
          <table:table-cell table:formula="of:=[.N545]*[.$P$7]" office:value-type="float" office:value="537" calcext:value-type="float">
            <text:p>537.00</text:p>
          </table:table-cell>
          <table:table-cell table:formula="of:=[.Q544]+1" office:value-type="float" office:value="537" calcext:value-type="float">
            <text:p>537.00</text:p>
          </table:table-cell>
          <table:table-cell table:formula="of:=[.Q545]*[.$R$7]" office:value-type="float" office:value="537" calcext:value-type="float">
            <text:p>537.00</text:p>
          </table:table-cell>
          <table:table-cell table:number-columns-repeated="2"/>
        </table:table-row>
        <table:table-row table:style-name="ro1">
          <table:table-cell table:formula="of:=IF([.B546]=&quot;&quot;;&quot;&quot;;[.A545]+1)" office:value-type="float" office:value="546" calcext:value-type="float">
            <text:p>546</text:p>
          </table:table-cell>
          <table:table-cell office:value-type="string" calcext:value-type="string">
            <text:p>Poivre ver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46];IF([.C546]=&quot;&quot;;&quot;&quot;;COM.MICROSOFT.CONCAT(&quot; &quot;&amp;[.C546]));IF([.D546]=&quot;&quot;;&quot;&quot;;COM.MICROSOFT.CONCAT(&quot; &quot;&amp;[.D546]));IF([.E546]=&quot;&quot;;&quot;&quot;;COM.MICROSOFT.CONCAT(&quot;, &quot;&amp;[.E546])))" office:value-type="string" office:string-value="Poivre vert Sec, Entier" calcext:value-type="string">
            <text:p>Poivre vert Sec, Entier</text:p>
          </table:table-cell>
          <table:table-cell table:formula="of:=[.G545]+1" office:value-type="float" office:value="538" calcext:value-type="float">
            <text:p>538.00</text:p>
          </table:table-cell>
          <table:table-cell/>
          <table:table-cell table:formula="of:=[.G546]*[.$I$7]" office:value-type="float" office:value="538" calcext:value-type="float">
            <text:p>538.00</text:p>
          </table:table-cell>
          <table:table-cell table:formula="of:=[.J545]+1" office:value-type="float" office:value="538" calcext:value-type="float">
            <text:p>538.00</text:p>
          </table:table-cell>
          <table:table-cell office:value-type="string" calcext:value-type="string">
            <text:p>x</text:p>
          </table:table-cell>
          <table:table-cell table:formula="of:=[.L545]+1" office:value-type="float" office:value="538" calcext:value-type="float">
            <text:p>538.00</text:p>
          </table:table-cell>
          <table:table-cell table:formula="of:=[.J546]*[.$M$7]" office:value-type="float" office:value="1076" calcext:value-type="float">
            <text:p>1,076.00</text:p>
          </table:table-cell>
          <table:table-cell table:formula="of:=[.N545]+1" office:value-type="float" office:value="538" calcext:value-type="float">
            <text:p>538.00</text:p>
          </table:table-cell>
          <table:table-cell/>
          <table:table-cell table:formula="of:=[.N546]*[.$P$7]" office:value-type="float" office:value="538" calcext:value-type="float">
            <text:p>538.00</text:p>
          </table:table-cell>
          <table:table-cell table:formula="of:=[.Q545]+1" office:value-type="float" office:value="538" calcext:value-type="float">
            <text:p>538.00</text:p>
          </table:table-cell>
          <table:table-cell table:formula="of:=[.Q546]*[.$R$7]" office:value-type="float" office:value="538" calcext:value-type="float">
            <text:p>538.00</text:p>
          </table:table-cell>
          <table:table-cell table:number-columns-repeated="2"/>
        </table:table-row>
        <table:table-row table:style-name="ro1">
          <table:table-cell table:formula="of:=IF([.B547]=&quot;&quot;;&quot;&quot;;[.A546]+1)" office:value-type="float" office:value="547" calcext:value-type="float">
            <text:p>547</text:p>
          </table:table-cell>
          <table:table-cell office:value-type="string" calcext:value-type="string">
            <text:p>Poivre vert et saumure</text:p>
          </table:table-cell>
          <table:table-cell/>
          <table:table-cell office:value-type="string" calcext:value-type="string">
            <text:p>Vinaigre</text:p>
          </table:table-cell>
          <table:table-cell office:value-type="string" calcext:value-type="string">
            <text:p>Entier</text:p>
          </table:table-cell>
          <table:table-cell table:formula="of:=COM.MICROSOFT.CONCAT([.B547];IF([.C547]=&quot;&quot;;&quot;&quot;;COM.MICROSOFT.CONCAT(&quot; &quot;&amp;[.C547]));IF([.D547]=&quot;&quot;;&quot;&quot;;COM.MICROSOFT.CONCAT(&quot; &quot;&amp;[.D547]));IF([.E547]=&quot;&quot;;&quot;&quot;;COM.MICROSOFT.CONCAT(&quot;, &quot;&amp;[.E547])))" office:value-type="string" office:string-value="Poivre vert et saumure Vinaigre, Entier" calcext:value-type="string">
            <text:p>Poivre vert et saumure Vinaigre, Entier</text:p>
          </table:table-cell>
          <table:table-cell table:formula="of:=[.G546]+1" office:value-type="float" office:value="539" calcext:value-type="float">
            <text:p>539.00</text:p>
          </table:table-cell>
          <table:table-cell/>
          <table:table-cell table:formula="of:=[.G547]*[.$I$7]" office:value-type="float" office:value="539" calcext:value-type="float">
            <text:p>539.00</text:p>
          </table:table-cell>
          <table:table-cell table:formula="of:=[.J546]+1" office:value-type="float" office:value="539" calcext:value-type="float">
            <text:p>539.00</text:p>
          </table:table-cell>
          <table:table-cell office:value-type="string" calcext:value-type="string">
            <text:p>x</text:p>
          </table:table-cell>
          <table:table-cell table:formula="of:=[.L546]+1" office:value-type="float" office:value="539" calcext:value-type="float">
            <text:p>539.00</text:p>
          </table:table-cell>
          <table:table-cell table:formula="of:=[.J547]*[.$M$7]" office:value-type="float" office:value="1078" calcext:value-type="float">
            <text:p>1,078.00</text:p>
          </table:table-cell>
          <table:table-cell table:formula="of:=[.N546]+1" office:value-type="float" office:value="539" calcext:value-type="float">
            <text:p>539.00</text:p>
          </table:table-cell>
          <table:table-cell/>
          <table:table-cell table:formula="of:=[.N547]*[.$P$7]" office:value-type="float" office:value="539" calcext:value-type="float">
            <text:p>539.00</text:p>
          </table:table-cell>
          <table:table-cell table:formula="of:=[.Q546]+1" office:value-type="float" office:value="539" calcext:value-type="float">
            <text:p>539.00</text:p>
          </table:table-cell>
          <table:table-cell table:formula="of:=[.Q547]*[.$R$7]" office:value-type="float" office:value="539" calcext:value-type="float">
            <text:p>539.00</text:p>
          </table:table-cell>
          <table:table-cell table:number-columns-repeated="2"/>
        </table:table-row>
        <table:table-row table:style-name="ro1">
          <table:table-cell table:formula="of:=IF([.B548]=&quot;&quot;;&quot;&quot;;[.A547]+1)" office:value-type="float" office:value="548" calcext:value-type="float">
            <text:p>548</text:p>
          </table:table-cell>
          <table:table-cell office:value-type="string" calcext:value-type="string">
            <text:p>Poivre vert sans saumure</text:p>
          </table:table-cell>
          <table:table-cell/>
          <table:table-cell office:value-type="string" calcext:value-type="string">
            <text:p>Vinaigre</text:p>
          </table:table-cell>
          <table:table-cell office:value-type="string" calcext:value-type="string">
            <text:p>Entier</text:p>
          </table:table-cell>
          <table:table-cell table:formula="of:=COM.MICROSOFT.CONCAT([.B548];IF([.C548]=&quot;&quot;;&quot;&quot;;COM.MICROSOFT.CONCAT(&quot; &quot;&amp;[.C548]));IF([.D548]=&quot;&quot;;&quot;&quot;;COM.MICROSOFT.CONCAT(&quot; &quot;&amp;[.D548]));IF([.E548]=&quot;&quot;;&quot;&quot;;COM.MICROSOFT.CONCAT(&quot;, &quot;&amp;[.E548])))" office:value-type="string" office:string-value="Poivre vert sans saumure Vinaigre, Entier" calcext:value-type="string">
            <text:p>Poivre vert sans saumure Vinaigre, Entier</text:p>
          </table:table-cell>
          <table:table-cell table:formula="of:=[.G547]+1" office:value-type="float" office:value="540" calcext:value-type="float">
            <text:p>540.00</text:p>
          </table:table-cell>
          <table:table-cell/>
          <table:table-cell table:formula="of:=[.G548]*[.$I$7]" office:value-type="float" office:value="540" calcext:value-type="float">
            <text:p>540.00</text:p>
          </table:table-cell>
          <table:table-cell table:formula="of:=[.J547]+1" office:value-type="float" office:value="540" calcext:value-type="float">
            <text:p>540.00</text:p>
          </table:table-cell>
          <table:table-cell office:value-type="string" calcext:value-type="string">
            <text:p>x</text:p>
          </table:table-cell>
          <table:table-cell table:formula="of:=[.L547]+1" office:value-type="float" office:value="540" calcext:value-type="float">
            <text:p>540.00</text:p>
          </table:table-cell>
          <table:table-cell table:formula="of:=[.J548]*[.$M$7]" office:value-type="float" office:value="1080" calcext:value-type="float">
            <text:p>1,080.00</text:p>
          </table:table-cell>
          <table:table-cell table:formula="of:=[.N547]+1" office:value-type="float" office:value="540" calcext:value-type="float">
            <text:p>540.00</text:p>
          </table:table-cell>
          <table:table-cell/>
          <table:table-cell table:formula="of:=[.N548]*[.$P$7]" office:value-type="float" office:value="540" calcext:value-type="float">
            <text:p>540.00</text:p>
          </table:table-cell>
          <table:table-cell table:formula="of:=[.Q547]+1" office:value-type="float" office:value="540" calcext:value-type="float">
            <text:p>540.00</text:p>
          </table:table-cell>
          <table:table-cell table:formula="of:=[.Q548]*[.$R$7]" office:value-type="float" office:value="540" calcext:value-type="float">
            <text:p>540.00</text:p>
          </table:table-cell>
          <table:table-cell table:number-columns-repeated="2"/>
        </table:table-row>
        <table:table-row table:style-name="ro1">
          <table:table-cell table:formula="of:=IF([.B549]=&quot;&quot;;&quot;&quot;;[.A548]+1)" office:value-type="float" office:value="549" calcext:value-type="float">
            <text:p>549</text:p>
          </table:table-cell>
          <table:table-cell office:value-type="string" calcext:value-type="string">
            <text:p>Poivre vert saumure seule</text:p>
          </table:table-cell>
          <table:table-cell/>
          <table:table-cell office:value-type="string" calcext:value-type="string">
            <text:p>Vinaigre</text:p>
          </table:table-cell>
          <table:table-cell/>
          <table:table-cell table:formula="of:=COM.MICROSOFT.CONCAT([.B549];IF([.C549]=&quot;&quot;;&quot;&quot;;COM.MICROSOFT.CONCAT(&quot; &quot;&amp;[.C549]));IF([.D549]=&quot;&quot;;&quot;&quot;;COM.MICROSOFT.CONCAT(&quot; &quot;&amp;[.D549]));IF([.E549]=&quot;&quot;;&quot;&quot;;COM.MICROSOFT.CONCAT(&quot;, &quot;&amp;[.E549])))" office:value-type="string" office:string-value="Poivre vert saumure seule Vinaigre" calcext:value-type="string">
            <text:p>Poivre vert saumure seule Vinaigre</text:p>
          </table:table-cell>
          <table:table-cell table:formula="of:=[.G548]+1" office:value-type="float" office:value="541" calcext:value-type="float">
            <text:p>541.00</text:p>
          </table:table-cell>
          <table:table-cell/>
          <table:table-cell table:formula="of:=[.G549]*[.$I$7]" office:value-type="float" office:value="541" calcext:value-type="float">
            <text:p>541.00</text:p>
          </table:table-cell>
          <table:table-cell table:formula="of:=[.J548]+1" office:value-type="float" office:value="541" calcext:value-type="float">
            <text:p>541.00</text:p>
          </table:table-cell>
          <table:table-cell office:value-type="string" calcext:value-type="string">
            <text:p>x</text:p>
          </table:table-cell>
          <table:table-cell table:formula="of:=[.L548]+1" office:value-type="float" office:value="541" calcext:value-type="float">
            <text:p>541.00</text:p>
          </table:table-cell>
          <table:table-cell table:formula="of:=[.J549]*[.$M$7]" office:value-type="float" office:value="1082" calcext:value-type="float">
            <text:p>1,082.00</text:p>
          </table:table-cell>
          <table:table-cell table:formula="of:=[.N548]+1" office:value-type="float" office:value="541" calcext:value-type="float">
            <text:p>541.00</text:p>
          </table:table-cell>
          <table:table-cell/>
          <table:table-cell table:formula="of:=[.N549]*[.$P$7]" office:value-type="float" office:value="541" calcext:value-type="float">
            <text:p>541.00</text:p>
          </table:table-cell>
          <table:table-cell table:formula="of:=[.Q548]+1" office:value-type="float" office:value="541" calcext:value-type="float">
            <text:p>541.00</text:p>
          </table:table-cell>
          <table:table-cell table:formula="of:=[.Q549]*[.$R$7]" office:value-type="float" office:value="541" calcext:value-type="float">
            <text:p>541.00</text:p>
          </table:table-cell>
          <table:table-cell table:number-columns-repeated="2"/>
        </table:table-row>
        <table:table-row table:style-name="ro1">
          <table:table-cell table:formula="of:=IF([.B550]=&quot;&quot;;&quot;&quot;;[.A549]+1)" office:value-type="float" office:value="550" calcext:value-type="float">
            <text:p>550</text:p>
          </table:table-cell>
          <table:table-cell office:value-type="string" calcext:value-type="string">
            <text:p>Poivr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550];IF([.C550]=&quot;&quot;;&quot;&quot;;COM.MICROSOFT.CONCAT(&quot; &quot;&amp;[.C550]));IF([.D550]=&quot;&quot;;&quot;&quot;;COM.MICROSOFT.CONCAT(&quot; &quot;&amp;[.D550]));IF([.E550]=&quot;&quot;;&quot;&quot;;COM.MICROSOFT.CONCAT(&quot;, &quot;&amp;[.E550])))" office:value-type="string" office:string-value="Poivron Frais, Purée" calcext:value-type="string">
            <text:p>Poivron Frais, Purée</text:p>
          </table:table-cell>
          <table:table-cell table:formula="of:=[.G549]+1" office:value-type="float" office:value="542" calcext:value-type="float">
            <text:p>542.00</text:p>
          </table:table-cell>
          <table:table-cell/>
          <table:table-cell table:formula="of:=[.G550]*[.$I$7]" office:value-type="float" office:value="542" calcext:value-type="float">
            <text:p>542.00</text:p>
          </table:table-cell>
          <table:table-cell table:formula="of:=[.J549]+1" office:value-type="float" office:value="542" calcext:value-type="float">
            <text:p>542.00</text:p>
          </table:table-cell>
          <table:table-cell office:value-type="string" calcext:value-type="string">
            <text:p>x</text:p>
          </table:table-cell>
          <table:table-cell table:formula="of:=[.L549]+1" office:value-type="float" office:value="542" calcext:value-type="float">
            <text:p>542.00</text:p>
          </table:table-cell>
          <table:table-cell table:formula="of:=[.J550]*[.$M$7]" office:value-type="float" office:value="1084" calcext:value-type="float">
            <text:p>1,084.00</text:p>
          </table:table-cell>
          <table:table-cell table:formula="of:=[.N549]+1" office:value-type="float" office:value="542" calcext:value-type="float">
            <text:p>542.00</text:p>
          </table:table-cell>
          <table:table-cell/>
          <table:table-cell table:formula="of:=[.N550]*[.$P$7]" office:value-type="float" office:value="542" calcext:value-type="float">
            <text:p>542.00</text:p>
          </table:table-cell>
          <table:table-cell table:formula="of:=[.Q549]+1" office:value-type="float" office:value="542" calcext:value-type="float">
            <text:p>542.00</text:p>
          </table:table-cell>
          <table:table-cell table:formula="of:=[.Q550]*[.$R$7]" office:value-type="float" office:value="542" calcext:value-type="float">
            <text:p>542.00</text:p>
          </table:table-cell>
          <table:table-cell table:number-columns-repeated="2"/>
        </table:table-row>
        <table:table-row table:style-name="ro1">
          <table:table-cell table:formula="of:=IF([.B551]=&quot;&quot;;&quot;&quot;;[.A550]+1)" office:value-type="float" office:value="551" calcext:value-type="float">
            <text:p>551</text:p>
          </table:table-cell>
          <table:table-cell office:value-type="string" calcext:value-type="string">
            <text:p>Polenta</text:p>
          </table:table-cell>
          <table:table-cell/>
          <table:table-cell table:number-columns-repeated="2" office:value-type="string" calcext:value-type="string">
            <text:p>Cuit</text:p>
          </table:table-cell>
          <table:table-cell table:formula="of:=COM.MICROSOFT.CONCAT([.B551];IF([.C551]=&quot;&quot;;&quot;&quot;;COM.MICROSOFT.CONCAT(&quot; &quot;&amp;[.C551]));IF([.D551]=&quot;&quot;;&quot;&quot;;COM.MICROSOFT.CONCAT(&quot; &quot;&amp;[.D551]));IF([.E551]=&quot;&quot;;&quot;&quot;;COM.MICROSOFT.CONCAT(&quot;, &quot;&amp;[.E551])))" office:value-type="string" office:string-value="Polenta Cuit, Cuit" calcext:value-type="string">
            <text:p>Polenta Cuit, Cuit</text:p>
          </table:table-cell>
          <table:table-cell table:formula="of:=[.G550]+1" office:value-type="float" office:value="543" calcext:value-type="float">
            <text:p>543.00</text:p>
          </table:table-cell>
          <table:table-cell/>
          <table:table-cell table:formula="of:=[.G551]*[.$I$7]" office:value-type="float" office:value="543" calcext:value-type="float">
            <text:p>543.00</text:p>
          </table:table-cell>
          <table:table-cell table:formula="of:=[.J550]+1" office:value-type="float" office:value="543" calcext:value-type="float">
            <text:p>543.00</text:p>
          </table:table-cell>
          <table:table-cell office:value-type="string" calcext:value-type="string">
            <text:p>x</text:p>
          </table:table-cell>
          <table:table-cell table:formula="of:=[.L550]+1" office:value-type="float" office:value="543" calcext:value-type="float">
            <text:p>543.00</text:p>
          </table:table-cell>
          <table:table-cell table:formula="of:=[.J551]*[.$M$7]" office:value-type="float" office:value="1086" calcext:value-type="float">
            <text:p>1,086.00</text:p>
          </table:table-cell>
          <table:table-cell table:formula="of:=[.N550]+1" office:value-type="float" office:value="543" calcext:value-type="float">
            <text:p>543.00</text:p>
          </table:table-cell>
          <table:table-cell/>
          <table:table-cell table:formula="of:=[.N551]*[.$P$7]" office:value-type="float" office:value="543" calcext:value-type="float">
            <text:p>543.00</text:p>
          </table:table-cell>
          <table:table-cell table:formula="of:=[.Q550]+1" office:value-type="float" office:value="543" calcext:value-type="float">
            <text:p>543.00</text:p>
          </table:table-cell>
          <table:table-cell table:formula="of:=[.Q551]*[.$R$7]" office:value-type="float" office:value="543" calcext:value-type="float">
            <text:p>543.00</text:p>
          </table:table-cell>
          <table:table-cell table:number-columns-repeated="2"/>
        </table:table-row>
        <table:table-row table:style-name="ro1">
          <table:table-cell table:formula="of:=IF([.B552]=&quot;&quot;;&quot;&quot;;[.A551]+1)" office:value-type="float" office:value="552" calcext:value-type="float">
            <text:p>552</text:p>
          </table:table-cell>
          <table:table-cell office:value-type="string" calcext:value-type="string">
            <text:p>Polenta</text:p>
          </table:table-cell>
          <table:table-cell/>
          <table:table-cell table:number-columns-repeated="2" office:value-type="string" calcext:value-type="string">
            <text:p>Sec</text:p>
          </table:table-cell>
          <table:table-cell table:formula="of:=COM.MICROSOFT.CONCAT([.B552];IF([.C552]=&quot;&quot;;&quot;&quot;;COM.MICROSOFT.CONCAT(&quot; &quot;&amp;[.C552]));IF([.D552]=&quot;&quot;;&quot;&quot;;COM.MICROSOFT.CONCAT(&quot; &quot;&amp;[.D552]));IF([.E552]=&quot;&quot;;&quot;&quot;;COM.MICROSOFT.CONCAT(&quot;, &quot;&amp;[.E552])))" office:value-type="string" office:string-value="Polenta Sec, Sec" calcext:value-type="string">
            <text:p>Polenta Sec, Sec</text:p>
          </table:table-cell>
          <table:table-cell table:formula="of:=[.G551]+1" office:value-type="float" office:value="544" calcext:value-type="float">
            <text:p>544.00</text:p>
          </table:table-cell>
          <table:table-cell/>
          <table:table-cell table:formula="of:=[.G552]*[.$I$7]" office:value-type="float" office:value="544" calcext:value-type="float">
            <text:p>544.00</text:p>
          </table:table-cell>
          <table:table-cell table:formula="of:=[.J551]+1" office:value-type="float" office:value="544" calcext:value-type="float">
            <text:p>544.00</text:p>
          </table:table-cell>
          <table:table-cell office:value-type="string" calcext:value-type="string">
            <text:p>x</text:p>
          </table:table-cell>
          <table:table-cell table:formula="of:=[.L551]+1" office:value-type="float" office:value="544" calcext:value-type="float">
            <text:p>544.00</text:p>
          </table:table-cell>
          <table:table-cell table:formula="of:=[.J552]*[.$M$7]" office:value-type="float" office:value="1088" calcext:value-type="float">
            <text:p>1,088.00</text:p>
          </table:table-cell>
          <table:table-cell table:formula="of:=[.N551]+1" office:value-type="float" office:value="544" calcext:value-type="float">
            <text:p>544.00</text:p>
          </table:table-cell>
          <table:table-cell/>
          <table:table-cell table:formula="of:=[.N552]*[.$P$7]" office:value-type="float" office:value="544" calcext:value-type="float">
            <text:p>544.00</text:p>
          </table:table-cell>
          <table:table-cell table:formula="of:=[.Q551]+1" office:value-type="float" office:value="544" calcext:value-type="float">
            <text:p>544.00</text:p>
          </table:table-cell>
          <table:table-cell table:formula="of:=[.Q552]*[.$R$7]" office:value-type="float" office:value="544" calcext:value-type="float">
            <text:p>544.00</text:p>
          </table:table-cell>
          <table:table-cell table:number-columns-repeated="2"/>
        </table:table-row>
        <table:table-row table:style-name="ro1">
          <table:table-cell table:formula="of:=IF([.B553]=&quot;&quot;;&quot;&quot;;[.A552]+1)" office:value-type="float" office:value="553" calcext:value-type="float">
            <text:p>553</text:p>
          </table:table-cell>
          <table:table-cell office:value-type="string" calcext:value-type="string">
            <text:p>Pomelo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53];IF([.C553]=&quot;&quot;;&quot;&quot;;COM.MICROSOFT.CONCAT(&quot; &quot;&amp;[.C553]));IF([.D553]=&quot;&quot;;&quot;&quot;;COM.MICROSOFT.CONCAT(&quot; &quot;&amp;[.D553]));IF([.E553]=&quot;&quot;;&quot;&quot;;COM.MICROSOFT.CONCAT(&quot;, &quot;&amp;[.E553])))" office:value-type="string" office:string-value="Pomelo Chaire Frais, Morceaux" calcext:value-type="string">
            <text:p>Pomelo Chaire Frais, Morceaux</text:p>
          </table:table-cell>
          <table:table-cell table:formula="of:=[.G552]+1" office:value-type="float" office:value="545" calcext:value-type="float">
            <text:p>545.00</text:p>
          </table:table-cell>
          <table:table-cell/>
          <table:table-cell table:formula="of:=[.G553]*[.$I$7]" office:value-type="float" office:value="545" calcext:value-type="float">
            <text:p>545.00</text:p>
          </table:table-cell>
          <table:table-cell table:formula="of:=[.J552]+1" office:value-type="float" office:value="545" calcext:value-type="float">
            <text:p>545.00</text:p>
          </table:table-cell>
          <table:table-cell office:value-type="string" calcext:value-type="string">
            <text:p>x</text:p>
          </table:table-cell>
          <table:table-cell table:formula="of:=[.L552]+1" office:value-type="float" office:value="545" calcext:value-type="float">
            <text:p>545.00</text:p>
          </table:table-cell>
          <table:table-cell table:formula="of:=[.J553]*[.$M$7]" office:value-type="float" office:value="1090" calcext:value-type="float">
            <text:p>1,090.00</text:p>
          </table:table-cell>
          <table:table-cell table:formula="of:=[.N552]+1" office:value-type="float" office:value="545" calcext:value-type="float">
            <text:p>545.00</text:p>
          </table:table-cell>
          <table:table-cell/>
          <table:table-cell table:formula="of:=[.N553]*[.$P$7]" office:value-type="float" office:value="545" calcext:value-type="float">
            <text:p>545.00</text:p>
          </table:table-cell>
          <table:table-cell table:formula="of:=[.Q552]+1" office:value-type="float" office:value="545" calcext:value-type="float">
            <text:p>545.00</text:p>
          </table:table-cell>
          <table:table-cell table:formula="of:=[.Q553]*[.$R$7]" office:value-type="float" office:value="545" calcext:value-type="float">
            <text:p>545.00</text:p>
          </table:table-cell>
          <table:table-cell table:number-columns-repeated="2"/>
        </table:table-row>
        <table:table-row table:style-name="ro1">
          <table:table-cell table:formula="of:=IF([.B554]=&quot;&quot;;&quot;&quot;;[.A553]+1)" office:value-type="float" office:value="554" calcext:value-type="float">
            <text:p>554</text:p>
          </table:table-cell>
          <table:table-cell office:value-type="string" calcext:value-type="string">
            <text:p>Pomelo</text:p>
          </table:table-cell>
          <table:table-cell office:value-type="string" calcext:value-type="string">
            <text:p>Écorc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54];IF([.C554]=&quot;&quot;;&quot;&quot;;COM.MICROSOFT.CONCAT(&quot; &quot;&amp;[.C554]));IF([.D554]=&quot;&quot;;&quot;&quot;;COM.MICROSOFT.CONCAT(&quot; &quot;&amp;[.D554]));IF([.E554]=&quot;&quot;;&quot;&quot;;COM.MICROSOFT.CONCAT(&quot;, &quot;&amp;[.E554])))" office:value-type="string" office:string-value="Pomelo Écorce Frais, Morceaux" calcext:value-type="string">
            <text:p>Pomelo Écorce Frais, Morceaux</text:p>
          </table:table-cell>
          <table:table-cell table:formula="of:=[.G553]+1" office:value-type="float" office:value="546" calcext:value-type="float">
            <text:p>546.00</text:p>
          </table:table-cell>
          <table:table-cell/>
          <table:table-cell table:formula="of:=[.G554]*[.$I$7]" office:value-type="float" office:value="546" calcext:value-type="float">
            <text:p>546.00</text:p>
          </table:table-cell>
          <table:table-cell table:formula="of:=[.J553]+1" office:value-type="float" office:value="546" calcext:value-type="float">
            <text:p>546.00</text:p>
          </table:table-cell>
          <table:table-cell office:value-type="string" calcext:value-type="string">
            <text:p>x</text:p>
          </table:table-cell>
          <table:table-cell table:formula="of:=[.L553]+1" office:value-type="float" office:value="546" calcext:value-type="float">
            <text:p>546.00</text:p>
          </table:table-cell>
          <table:table-cell table:formula="of:=[.J554]*[.$M$7]" office:value-type="float" office:value="1092" calcext:value-type="float">
            <text:p>1,092.00</text:p>
          </table:table-cell>
          <table:table-cell table:formula="of:=[.N553]+1" office:value-type="float" office:value="546" calcext:value-type="float">
            <text:p>546.00</text:p>
          </table:table-cell>
          <table:table-cell/>
          <table:table-cell table:formula="of:=[.N554]*[.$P$7]" office:value-type="float" office:value="546" calcext:value-type="float">
            <text:p>546.00</text:p>
          </table:table-cell>
          <table:table-cell table:formula="of:=[.Q553]+1" office:value-type="float" office:value="546" calcext:value-type="float">
            <text:p>546.00</text:p>
          </table:table-cell>
          <table:table-cell table:formula="of:=[.Q554]*[.$R$7]" office:value-type="float" office:value="546" calcext:value-type="float">
            <text:p>546.00</text:p>
          </table:table-cell>
          <table:table-cell table:number-columns-repeated="2"/>
        </table:table-row>
        <table:table-row table:style-name="ro1">
          <table:table-cell table:formula="of:=IF([.B555]=&quot;&quot;;&quot;&quot;;[.A554]+1)" office:value-type="float" office:value="555" calcext:value-type="float">
            <text:p>555</text:p>
          </table:table-cell>
          <table:table-cell office:value-type="string" calcext:value-type="string">
            <text:p>Pomelo</text:p>
          </table:table-cell>
          <table:table-cell office:value-type="string" calcext:value-type="string">
            <text:p>Jus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555];IF([.C555]=&quot;&quot;;&quot;&quot;;COM.MICROSOFT.CONCAT(&quot; &quot;&amp;[.C555]));IF([.D555]=&quot;&quot;;&quot;&quot;;COM.MICROSOFT.CONCAT(&quot; &quot;&amp;[.D555]));IF([.E555]=&quot;&quot;;&quot;&quot;;COM.MICROSOFT.CONCAT(&quot;, &quot;&amp;[.E555])))" office:value-type="string" office:string-value="Pomelo Jus Frais" calcext:value-type="string">
            <text:p>Pomelo Jus Frais</text:p>
          </table:table-cell>
          <table:table-cell table:formula="of:=[.G554]+1" office:value-type="float" office:value="547" calcext:value-type="float">
            <text:p>547.00</text:p>
          </table:table-cell>
          <table:table-cell/>
          <table:table-cell table:formula="of:=[.G555]*[.$I$7]" office:value-type="float" office:value="547" calcext:value-type="float">
            <text:p>547.00</text:p>
          </table:table-cell>
          <table:table-cell table:formula="of:=[.J554]+1" office:value-type="float" office:value="547" calcext:value-type="float">
            <text:p>547.00</text:p>
          </table:table-cell>
          <table:table-cell office:value-type="string" calcext:value-type="string">
            <text:p>x</text:p>
          </table:table-cell>
          <table:table-cell table:formula="of:=[.L554]+1" office:value-type="float" office:value="547" calcext:value-type="float">
            <text:p>547.00</text:p>
          </table:table-cell>
          <table:table-cell table:formula="of:=[.J555]*[.$M$7]" office:value-type="float" office:value="1094" calcext:value-type="float">
            <text:p>1,094.00</text:p>
          </table:table-cell>
          <table:table-cell table:formula="of:=[.N554]+1" office:value-type="float" office:value="547" calcext:value-type="float">
            <text:p>547.00</text:p>
          </table:table-cell>
          <table:table-cell/>
          <table:table-cell table:formula="of:=[.N555]*[.$P$7]" office:value-type="float" office:value="547" calcext:value-type="float">
            <text:p>547.00</text:p>
          </table:table-cell>
          <table:table-cell table:formula="of:=[.Q554]+1" office:value-type="float" office:value="547" calcext:value-type="float">
            <text:p>547.00</text:p>
          </table:table-cell>
          <table:table-cell table:formula="of:=[.Q555]*[.$R$7]" office:value-type="float" office:value="547" calcext:value-type="float">
            <text:p>547.00</text:p>
          </table:table-cell>
          <table:table-cell table:number-columns-repeated="2"/>
        </table:table-row>
        <table:table-row table:style-name="ro1">
          <table:table-cell table:formula="of:=IF([.B556]=&quot;&quot;;&quot;&quot;;[.A555]+1)" office:value-type="float" office:value="556" calcext:value-type="float">
            <text:p>556</text:p>
          </table:table-cell>
          <table:table-cell office:value-type="string" calcext:value-type="string">
            <text:p>Pomelo</text:p>
          </table:table-cell>
          <table:table-cell office:value-type="string" calcext:value-type="string">
            <text:p>Zest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556];IF([.C556]=&quot;&quot;;&quot;&quot;;COM.MICROSOFT.CONCAT(&quot; &quot;&amp;[.C556]));IF([.D556]=&quot;&quot;;&quot;&quot;;COM.MICROSOFT.CONCAT(&quot; &quot;&amp;[.D556]));IF([.E556]=&quot;&quot;;&quot;&quot;;COM.MICROSOFT.CONCAT(&quot;, &quot;&amp;[.E556])))" office:value-type="string" office:string-value="Pomelo Zeste Frais, Haché" calcext:value-type="string">
            <text:p>Pomelo Zeste Frais, Haché</text:p>
          </table:table-cell>
          <table:table-cell table:formula="of:=[.G555]+1" office:value-type="float" office:value="548" calcext:value-type="float">
            <text:p>548.00</text:p>
          </table:table-cell>
          <table:table-cell/>
          <table:table-cell table:formula="of:=[.G556]*[.$I$7]" office:value-type="float" office:value="548" calcext:value-type="float">
            <text:p>548.00</text:p>
          </table:table-cell>
          <table:table-cell table:formula="of:=[.J555]+1" office:value-type="float" office:value="548" calcext:value-type="float">
            <text:p>548.00</text:p>
          </table:table-cell>
          <table:table-cell office:value-type="string" calcext:value-type="string">
            <text:p>x</text:p>
          </table:table-cell>
          <table:table-cell table:formula="of:=[.L555]+1" office:value-type="float" office:value="548" calcext:value-type="float">
            <text:p>548.00</text:p>
          </table:table-cell>
          <table:table-cell table:formula="of:=[.J556]*[.$M$7]" office:value-type="float" office:value="1096" calcext:value-type="float">
            <text:p>1,096.00</text:p>
          </table:table-cell>
          <table:table-cell table:formula="of:=[.N555]+1" office:value-type="float" office:value="548" calcext:value-type="float">
            <text:p>548.00</text:p>
          </table:table-cell>
          <table:table-cell/>
          <table:table-cell table:formula="of:=[.N556]*[.$P$7]" office:value-type="float" office:value="548" calcext:value-type="float">
            <text:p>548.00</text:p>
          </table:table-cell>
          <table:table-cell table:formula="of:=[.Q555]+1" office:value-type="float" office:value="548" calcext:value-type="float">
            <text:p>548.00</text:p>
          </table:table-cell>
          <table:table-cell table:formula="of:=[.Q556]*[.$R$7]" office:value-type="float" office:value="548" calcext:value-type="float">
            <text:p>548.00</text:p>
          </table:table-cell>
          <table:table-cell table:number-columns-repeated="2"/>
        </table:table-row>
        <table:table-row table:style-name="ro1">
          <table:table-cell table:formula="of:=IF([.B557]=&quot;&quot;;&quot;&quot;;[.A556]+1)" office:value-type="float" office:value="557" calcext:value-type="float">
            <text:p>557</text:p>
          </table:table-cell>
          <table:table-cell office:value-type="string" calcext:value-type="string">
            <text:p>Pomme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557];IF([.C557]=&quot;&quot;;&quot;&quot;;COM.MICROSOFT.CONCAT(&quot; &quot;&amp;[.C557]));IF([.D557]=&quot;&quot;;&quot;&quot;;COM.MICROSOFT.CONCAT(&quot; &quot;&amp;[.D557]));IF([.E557]=&quot;&quot;;&quot;&quot;;COM.MICROSOFT.CONCAT(&quot;, &quot;&amp;[.E557])))" office:value-type="string" office:string-value="Pomme Chaire Frais, Haché" calcext:value-type="string">
            <text:p>Pomme Chaire Frais, Haché</text:p>
          </table:table-cell>
          <table:table-cell table:formula="of:=[.G556]+1" office:value-type="float" office:value="549" calcext:value-type="float">
            <text:p>549.00</text:p>
          </table:table-cell>
          <table:table-cell/>
          <table:table-cell table:formula="of:=[.G557]*[.$I$7]" office:value-type="float" office:value="549" calcext:value-type="float">
            <text:p>549.00</text:p>
          </table:table-cell>
          <table:table-cell table:formula="of:=[.J556]+1" office:value-type="float" office:value="549" calcext:value-type="float">
            <text:p>549.00</text:p>
          </table:table-cell>
          <table:table-cell office:value-type="string" calcext:value-type="string">
            <text:p>x</text:p>
          </table:table-cell>
          <table:table-cell table:formula="of:=[.L556]+1" office:value-type="float" office:value="549" calcext:value-type="float">
            <text:p>549.00</text:p>
          </table:table-cell>
          <table:table-cell table:formula="of:=[.J557]*[.$M$7]" office:value-type="float" office:value="1098" calcext:value-type="float">
            <text:p>1,098.00</text:p>
          </table:table-cell>
          <table:table-cell table:formula="of:=[.N556]+1" office:value-type="float" office:value="549" calcext:value-type="float">
            <text:p>549.00</text:p>
          </table:table-cell>
          <table:table-cell/>
          <table:table-cell table:formula="of:=[.N557]*[.$P$7]" office:value-type="float" office:value="549" calcext:value-type="float">
            <text:p>549.00</text:p>
          </table:table-cell>
          <table:table-cell table:formula="of:=[.Q556]+1" office:value-type="float" office:value="549" calcext:value-type="float">
            <text:p>549.00</text:p>
          </table:table-cell>
          <table:table-cell table:formula="of:=[.Q557]*[.$R$7]" office:value-type="float" office:value="549" calcext:value-type="float">
            <text:p>549.00</text:p>
          </table:table-cell>
          <table:table-cell table:number-columns-repeated="2"/>
        </table:table-row>
        <table:table-row table:style-name="ro1">
          <table:table-cell table:formula="of:=IF([.B558]=&quot;&quot;;&quot;&quot;;[.A557]+1)" office:value-type="float" office:value="558" calcext:value-type="float">
            <text:p>558</text:p>
          </table:table-cell>
          <table:table-cell office:value-type="string" calcext:value-type="string">
            <text:p>Pomme</text:p>
          </table:table-cell>
          <table:table-cell office:value-type="string" calcext:value-type="string">
            <text:p>Jus</text:p>
          </table:table-cell>
          <table:table-cell office:value-type="string" calcext:value-type="string">
            <text:p>Bouteille</text:p>
          </table:table-cell>
          <table:table-cell/>
          <table:table-cell table:formula="of:=COM.MICROSOFT.CONCAT([.B558];IF([.C558]=&quot;&quot;;&quot;&quot;;COM.MICROSOFT.CONCAT(&quot; &quot;&amp;[.C558]));IF([.D558]=&quot;&quot;;&quot;&quot;;COM.MICROSOFT.CONCAT(&quot; &quot;&amp;[.D558]));IF([.E558]=&quot;&quot;;&quot;&quot;;COM.MICROSOFT.CONCAT(&quot;, &quot;&amp;[.E558])))" office:value-type="string" office:string-value="Pomme Jus Bouteille" calcext:value-type="string">
            <text:p>Pomme Jus Bouteille</text:p>
          </table:table-cell>
          <table:table-cell table:formula="of:=[.G557]+1" office:value-type="float" office:value="550" calcext:value-type="float">
            <text:p>550.00</text:p>
          </table:table-cell>
          <table:table-cell/>
          <table:table-cell table:formula="of:=[.G558]*[.$I$7]" office:value-type="float" office:value="550" calcext:value-type="float">
            <text:p>550.00</text:p>
          </table:table-cell>
          <table:table-cell table:formula="of:=[.J557]+1" office:value-type="float" office:value="550" calcext:value-type="float">
            <text:p>550.00</text:p>
          </table:table-cell>
          <table:table-cell office:value-type="string" calcext:value-type="string">
            <text:p>x</text:p>
          </table:table-cell>
          <table:table-cell table:formula="of:=[.L557]+1" office:value-type="float" office:value="550" calcext:value-type="float">
            <text:p>550.00</text:p>
          </table:table-cell>
          <table:table-cell table:formula="of:=[.J558]*[.$M$7]" office:value-type="float" office:value="1100" calcext:value-type="float">
            <text:p>1,100.00</text:p>
          </table:table-cell>
          <table:table-cell table:formula="of:=[.N557]+1" office:value-type="float" office:value="550" calcext:value-type="float">
            <text:p>550.00</text:p>
          </table:table-cell>
          <table:table-cell/>
          <table:table-cell table:formula="of:=[.N558]*[.$P$7]" office:value-type="float" office:value="550" calcext:value-type="float">
            <text:p>550.00</text:p>
          </table:table-cell>
          <table:table-cell table:formula="of:=[.Q557]+1" office:value-type="float" office:value="550" calcext:value-type="float">
            <text:p>550.00</text:p>
          </table:table-cell>
          <table:table-cell table:formula="of:=[.Q558]*[.$R$7]" office:value-type="float" office:value="550" calcext:value-type="float">
            <text:p>550.00</text:p>
          </table:table-cell>
          <table:table-cell table:number-columns-repeated="2"/>
        </table:table-row>
        <table:table-row table:style-name="ro1">
          <table:table-cell table:formula="of:=IF([.B559]=&quot;&quot;;&quot;&quot;;[.A558]+1)" office:value-type="float" office:value="559" calcext:value-type="float">
            <text:p>559</text:p>
          </table:table-cell>
          <table:table-cell office:value-type="string" calcext:value-type="string">
            <text:p>Pomme de terr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59];IF([.C559]=&quot;&quot;;&quot;&quot;;COM.MICROSOFT.CONCAT(&quot; &quot;&amp;[.C559]));IF([.D559]=&quot;&quot;;&quot;&quot;;COM.MICROSOFT.CONCAT(&quot; &quot;&amp;[.D559]));IF([.E559]=&quot;&quot;;&quot;&quot;;COM.MICROSOFT.CONCAT(&quot;, &quot;&amp;[.E559])))" office:value-type="string" office:string-value="Pomme de terre Frais, Morceaux" calcext:value-type="string">
            <text:p>Pomme de terre Frais, Morceaux</text:p>
          </table:table-cell>
          <table:table-cell table:formula="of:=[.G558]+1" office:value-type="float" office:value="551" calcext:value-type="float">
            <text:p>551.00</text:p>
          </table:table-cell>
          <table:table-cell/>
          <table:table-cell table:formula="of:=[.G559]*[.$I$7]" office:value-type="float" office:value="551" calcext:value-type="float">
            <text:p>551.00</text:p>
          </table:table-cell>
          <table:table-cell table:formula="of:=[.J558]+1" office:value-type="float" office:value="551" calcext:value-type="float">
            <text:p>551.00</text:p>
          </table:table-cell>
          <table:table-cell office:value-type="string" calcext:value-type="string">
            <text:p>x</text:p>
          </table:table-cell>
          <table:table-cell table:formula="of:=[.L558]+1" office:value-type="float" office:value="551" calcext:value-type="float">
            <text:p>551.00</text:p>
          </table:table-cell>
          <table:table-cell table:formula="of:=[.J559]*[.$M$7]" office:value-type="float" office:value="1102" calcext:value-type="float">
            <text:p>1,102.00</text:p>
          </table:table-cell>
          <table:table-cell table:formula="of:=[.N558]+1" office:value-type="float" office:value="551" calcext:value-type="float">
            <text:p>551.00</text:p>
          </table:table-cell>
          <table:table-cell/>
          <table:table-cell table:formula="of:=[.N559]*[.$P$7]" office:value-type="float" office:value="551" calcext:value-type="float">
            <text:p>551.00</text:p>
          </table:table-cell>
          <table:table-cell table:formula="of:=[.Q558]+1" office:value-type="float" office:value="551" calcext:value-type="float">
            <text:p>551.00</text:p>
          </table:table-cell>
          <table:table-cell table:formula="of:=[.Q559]*[.$R$7]" office:value-type="float" office:value="551" calcext:value-type="float">
            <text:p>551.00</text:p>
          </table:table-cell>
          <table:table-cell table:number-columns-repeated="2"/>
        </table:table-row>
        <table:table-row table:style-name="ro1">
          <table:table-cell table:formula="of:=IF([.B560]=&quot;&quot;;&quot;&quot;;[.A559]+1)" office:value-type="float" office:value="560" calcext:value-type="float">
            <text:p>560</text:p>
          </table:table-cell>
          <table:table-cell office:value-type="string" calcext:value-type="string">
            <text:p>Porto blanc</text:p>
          </table:table-cell>
          <table:table-cell table:number-columns-repeated="3"/>
          <table:table-cell table:formula="of:=COM.MICROSOFT.CONCAT([.B560];IF([.C560]=&quot;&quot;;&quot;&quot;;COM.MICROSOFT.CONCAT(&quot; &quot;&amp;[.C560]));IF([.D560]=&quot;&quot;;&quot;&quot;;COM.MICROSOFT.CONCAT(&quot; &quot;&amp;[.D560]));IF([.E560]=&quot;&quot;;&quot;&quot;;COM.MICROSOFT.CONCAT(&quot;, &quot;&amp;[.E560])))" office:value-type="string" office:string-value="Porto blanc" calcext:value-type="string">
            <text:p>Porto blanc</text:p>
          </table:table-cell>
          <table:table-cell table:formula="of:=[.G559]+1" office:value-type="float" office:value="552" calcext:value-type="float">
            <text:p>552.00</text:p>
          </table:table-cell>
          <table:table-cell/>
          <table:table-cell table:formula="of:=[.G560]*[.$I$7]" office:value-type="float" office:value="552" calcext:value-type="float">
            <text:p>552.00</text:p>
          </table:table-cell>
          <table:table-cell table:formula="of:=[.J559]+1" office:value-type="float" office:value="552" calcext:value-type="float">
            <text:p>552.00</text:p>
          </table:table-cell>
          <table:table-cell office:value-type="string" calcext:value-type="string">
            <text:p>x</text:p>
          </table:table-cell>
          <table:table-cell table:formula="of:=[.L559]+1" office:value-type="float" office:value="552" calcext:value-type="float">
            <text:p>552.00</text:p>
          </table:table-cell>
          <table:table-cell table:formula="of:=[.J560]*[.$M$7]" office:value-type="float" office:value="1104" calcext:value-type="float">
            <text:p>1,104.00</text:p>
          </table:table-cell>
          <table:table-cell table:formula="of:=[.N559]+1" office:value-type="float" office:value="552" calcext:value-type="float">
            <text:p>552.00</text:p>
          </table:table-cell>
          <table:table-cell/>
          <table:table-cell table:formula="of:=[.N560]*[.$P$7]" office:value-type="float" office:value="552" calcext:value-type="float">
            <text:p>552.00</text:p>
          </table:table-cell>
          <table:table-cell table:formula="of:=[.Q559]+1" office:value-type="float" office:value="552" calcext:value-type="float">
            <text:p>552.00</text:p>
          </table:table-cell>
          <table:table-cell table:formula="of:=[.Q560]*[.$R$7]" office:value-type="float" office:value="552" calcext:value-type="float">
            <text:p>552.00</text:p>
          </table:table-cell>
          <table:table-cell table:number-columns-repeated="2"/>
        </table:table-row>
        <table:table-row table:style-name="ro1">
          <table:table-cell table:formula="of:=IF([.B561]=&quot;&quot;;&quot;&quot;;[.A560]+1)" office:value-type="float" office:value="561" calcext:value-type="float">
            <text:p>561</text:p>
          </table:table-cell>
          <table:table-cell office:value-type="string" calcext:value-type="string">
            <text:p>Porto rouge</text:p>
          </table:table-cell>
          <table:table-cell table:number-columns-repeated="3"/>
          <table:table-cell table:formula="of:=COM.MICROSOFT.CONCAT([.B561];IF([.C561]=&quot;&quot;;&quot;&quot;;COM.MICROSOFT.CONCAT(&quot; &quot;&amp;[.C561]));IF([.D561]=&quot;&quot;;&quot;&quot;;COM.MICROSOFT.CONCAT(&quot; &quot;&amp;[.D561]));IF([.E561]=&quot;&quot;;&quot;&quot;;COM.MICROSOFT.CONCAT(&quot;, &quot;&amp;[.E561])))" office:value-type="string" office:string-value="Porto rouge" calcext:value-type="string">
            <text:p>Porto rouge</text:p>
          </table:table-cell>
          <table:table-cell table:formula="of:=[.G560]+1" office:value-type="float" office:value="553" calcext:value-type="float">
            <text:p>553.00</text:p>
          </table:table-cell>
          <table:table-cell/>
          <table:table-cell table:formula="of:=[.G561]*[.$I$7]" office:value-type="float" office:value="553" calcext:value-type="float">
            <text:p>553.00</text:p>
          </table:table-cell>
          <table:table-cell table:formula="of:=[.J560]+1" office:value-type="float" office:value="553" calcext:value-type="float">
            <text:p>553.00</text:p>
          </table:table-cell>
          <table:table-cell office:value-type="string" calcext:value-type="string">
            <text:p>x</text:p>
          </table:table-cell>
          <table:table-cell table:formula="of:=[.L560]+1" office:value-type="float" office:value="553" calcext:value-type="float">
            <text:p>553.00</text:p>
          </table:table-cell>
          <table:table-cell table:formula="of:=[.J561]*[.$M$7]" office:value-type="float" office:value="1106" calcext:value-type="float">
            <text:p>1,106.00</text:p>
          </table:table-cell>
          <table:table-cell table:formula="of:=[.N560]+1" office:value-type="float" office:value="553" calcext:value-type="float">
            <text:p>553.00</text:p>
          </table:table-cell>
          <table:table-cell/>
          <table:table-cell table:formula="of:=[.N561]*[.$P$7]" office:value-type="float" office:value="553" calcext:value-type="float">
            <text:p>553.00</text:p>
          </table:table-cell>
          <table:table-cell table:formula="of:=[.Q560]+1" office:value-type="float" office:value="553" calcext:value-type="float">
            <text:p>553.00</text:p>
          </table:table-cell>
          <table:table-cell table:formula="of:=[.Q561]*[.$R$7]" office:value-type="float" office:value="553" calcext:value-type="float">
            <text:p>553.00</text:p>
          </table:table-cell>
          <table:table-cell table:number-columns-repeated="2"/>
        </table:table-row>
        <table:table-row table:style-name="ro1">
          <table:table-cell table:formula="of:=IF([.B562]=&quot;&quot;;&quot;&quot;;[.A561]+1)" office:value-type="float" office:value="562" calcext:value-type="float">
            <text:p>562</text:p>
          </table:table-cell>
          <table:table-cell office:value-type="string" calcext:value-type="string">
            <text:p>Potimarr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562];IF([.C562]=&quot;&quot;;&quot;&quot;;COM.MICROSOFT.CONCAT(&quot; &quot;&amp;[.C562]));IF([.D562]=&quot;&quot;;&quot;&quot;;COM.MICROSOFT.CONCAT(&quot; &quot;&amp;[.D562]));IF([.E562]=&quot;&quot;;&quot;&quot;;COM.MICROSOFT.CONCAT(&quot;, &quot;&amp;[.E562])))" office:value-type="string" office:string-value="Potimarron Frais, Purée" calcext:value-type="string">
            <text:p>Potimarron Frais, Purée</text:p>
          </table:table-cell>
          <table:table-cell table:formula="of:=[.G561]+1" office:value-type="float" office:value="554" calcext:value-type="float">
            <text:p>554.00</text:p>
          </table:table-cell>
          <table:table-cell/>
          <table:table-cell table:formula="of:=[.G562]*[.$I$7]" office:value-type="float" office:value="554" calcext:value-type="float">
            <text:p>554.00</text:p>
          </table:table-cell>
          <table:table-cell table:formula="of:=[.J561]+1" office:value-type="float" office:value="554" calcext:value-type="float">
            <text:p>554.00</text:p>
          </table:table-cell>
          <table:table-cell office:value-type="string" calcext:value-type="string">
            <text:p>x</text:p>
          </table:table-cell>
          <table:table-cell table:formula="of:=[.L561]+1" office:value-type="float" office:value="554" calcext:value-type="float">
            <text:p>554.00</text:p>
          </table:table-cell>
          <table:table-cell table:formula="of:=[.J562]*[.$M$7]" office:value-type="float" office:value="1108" calcext:value-type="float">
            <text:p>1,108.00</text:p>
          </table:table-cell>
          <table:table-cell table:formula="of:=[.N561]+1" office:value-type="float" office:value="554" calcext:value-type="float">
            <text:p>554.00</text:p>
          </table:table-cell>
          <table:table-cell/>
          <table:table-cell table:formula="of:=[.N562]*[.$P$7]" office:value-type="float" office:value="554" calcext:value-type="float">
            <text:p>554.00</text:p>
          </table:table-cell>
          <table:table-cell table:formula="of:=[.Q561]+1" office:value-type="float" office:value="554" calcext:value-type="float">
            <text:p>554.00</text:p>
          </table:table-cell>
          <table:table-cell table:formula="of:=[.Q562]*[.$R$7]" office:value-type="float" office:value="554" calcext:value-type="float">
            <text:p>554.00</text:p>
          </table:table-cell>
          <table:table-cell table:number-columns-repeated="2"/>
        </table:table-row>
        <table:table-row table:style-name="ro1">
          <table:table-cell table:formula="of:=IF([.B563]=&quot;&quot;;&quot;&quot;;[.A562]+1)" office:value-type="float" office:value="563" calcext:value-type="float">
            <text:p>563</text:p>
          </table:table-cell>
          <table:table-cell office:value-type="string" calcext:value-type="string">
            <text:p>Poulet, aiguillett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63];IF([.C563]=&quot;&quot;;&quot;&quot;;COM.MICROSOFT.CONCAT(&quot; &quot;&amp;[.C563]));IF([.D563]=&quot;&quot;;&quot;&quot;;COM.MICROSOFT.CONCAT(&quot; &quot;&amp;[.D563]));IF([.E563]=&quot;&quot;;&quot;&quot;;COM.MICROSOFT.CONCAT(&quot;, &quot;&amp;[.E563])))" office:value-type="string" office:string-value="Poulet, aiguillette, Entier" calcext:value-type="string">
            <text:p>Poulet, aiguillette, Entier</text:p>
          </table:table-cell>
          <table:table-cell table:formula="of:=[.G562]+1" office:value-type="float" office:value="555" calcext:value-type="float">
            <text:p>555.00</text:p>
          </table:table-cell>
          <table:table-cell/>
          <table:table-cell table:formula="of:=[.G563]*[.$I$7]" office:value-type="float" office:value="555" calcext:value-type="float">
            <text:p>555.00</text:p>
          </table:table-cell>
          <table:table-cell table:formula="of:=[.J562]+1" office:value-type="float" office:value="555" calcext:value-type="float">
            <text:p>555.00</text:p>
          </table:table-cell>
          <table:table-cell office:value-type="string" calcext:value-type="string">
            <text:p>x</text:p>
          </table:table-cell>
          <table:table-cell table:formula="of:=[.L562]+1" office:value-type="float" office:value="555" calcext:value-type="float">
            <text:p>555.00</text:p>
          </table:table-cell>
          <table:table-cell table:formula="of:=[.J563]*[.$M$7]" office:value-type="float" office:value="1110" calcext:value-type="float">
            <text:p>1,110.00</text:p>
          </table:table-cell>
          <table:table-cell table:formula="of:=[.N562]+1" office:value-type="float" office:value="555" calcext:value-type="float">
            <text:p>555.00</text:p>
          </table:table-cell>
          <table:table-cell/>
          <table:table-cell table:formula="of:=[.N563]*[.$P$7]" office:value-type="float" office:value="555" calcext:value-type="float">
            <text:p>555.00</text:p>
          </table:table-cell>
          <table:table-cell table:formula="of:=[.Q562]+1" office:value-type="float" office:value="555" calcext:value-type="float">
            <text:p>555.00</text:p>
          </table:table-cell>
          <table:table-cell table:formula="of:=[.Q563]*[.$R$7]" office:value-type="float" office:value="555" calcext:value-type="float">
            <text:p>555.00</text:p>
          </table:table-cell>
          <table:table-cell table:number-columns-repeated="2"/>
        </table:table-row>
        <table:table-row table:style-name="ro1">
          <table:table-cell table:formula="of:=IF([.B564]=&quot;&quot;;&quot;&quot;;[.A563]+1)" office:value-type="float" office:value="564" calcext:value-type="float">
            <text:p>564</text:p>
          </table:table-cell>
          <table:table-cell office:value-type="string" calcext:value-type="string">
            <text:p>Poulet, bas de cuiss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64];IF([.C564]=&quot;&quot;;&quot;&quot;;COM.MICROSOFT.CONCAT(&quot; &quot;&amp;[.C564]));IF([.D564]=&quot;&quot;;&quot;&quot;;COM.MICROSOFT.CONCAT(&quot; &quot;&amp;[.D564]));IF([.E564]=&quot;&quot;;&quot;&quot;;COM.MICROSOFT.CONCAT(&quot;, &quot;&amp;[.E564])))" office:value-type="string" office:string-value="Poulet, bas de cuisse, Entier" calcext:value-type="string">
            <text:p>Poulet, bas de cuisse, Entier</text:p>
          </table:table-cell>
          <table:table-cell table:formula="of:=[.G563]+1" office:value-type="float" office:value="556" calcext:value-type="float">
            <text:p>556.00</text:p>
          </table:table-cell>
          <table:table-cell/>
          <table:table-cell table:formula="of:=[.G564]*[.$I$7]" office:value-type="float" office:value="556" calcext:value-type="float">
            <text:p>556.00</text:p>
          </table:table-cell>
          <table:table-cell table:formula="of:=[.J563]+1" office:value-type="float" office:value="556" calcext:value-type="float">
            <text:p>556.00</text:p>
          </table:table-cell>
          <table:table-cell office:value-type="string" calcext:value-type="string">
            <text:p>x</text:p>
          </table:table-cell>
          <table:table-cell table:formula="of:=[.L563]+1" office:value-type="float" office:value="556" calcext:value-type="float">
            <text:p>556.00</text:p>
          </table:table-cell>
          <table:table-cell table:formula="of:=[.J564]*[.$M$7]" office:value-type="float" office:value="1112" calcext:value-type="float">
            <text:p>1,112.00</text:p>
          </table:table-cell>
          <table:table-cell table:formula="of:=[.N563]+1" office:value-type="float" office:value="556" calcext:value-type="float">
            <text:p>556.00</text:p>
          </table:table-cell>
          <table:table-cell/>
          <table:table-cell table:formula="of:=[.N564]*[.$P$7]" office:value-type="float" office:value="556" calcext:value-type="float">
            <text:p>556.00</text:p>
          </table:table-cell>
          <table:table-cell table:formula="of:=[.Q563]+1" office:value-type="float" office:value="556" calcext:value-type="float">
            <text:p>556.00</text:p>
          </table:table-cell>
          <table:table-cell table:formula="of:=[.Q564]*[.$R$7]" office:value-type="float" office:value="556" calcext:value-type="float">
            <text:p>556.00</text:p>
          </table:table-cell>
          <table:table-cell table:number-columns-repeated="2"/>
        </table:table-row>
        <table:table-row table:style-name="ro1">
          <table:table-cell table:formula="of:=IF([.B565]=&quot;&quot;;&quot;&quot;;[.A564]+1)" office:value-type="float" office:value="565" calcext:value-type="float">
            <text:p>565</text:p>
          </table:table-cell>
          <table:table-cell office:value-type="string" calcext:value-type="string">
            <text:p>Poulet, cuiss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65];IF([.C565]=&quot;&quot;;&quot;&quot;;COM.MICROSOFT.CONCAT(&quot; &quot;&amp;[.C565]));IF([.D565]=&quot;&quot;;&quot;&quot;;COM.MICROSOFT.CONCAT(&quot; &quot;&amp;[.D565]));IF([.E565]=&quot;&quot;;&quot;&quot;;COM.MICROSOFT.CONCAT(&quot;, &quot;&amp;[.E565])))" office:value-type="string" office:string-value="Poulet, cuisse, Entier" calcext:value-type="string">
            <text:p>Poulet, cuisse, Entier</text:p>
          </table:table-cell>
          <table:table-cell table:formula="of:=[.G564]+1" office:value-type="float" office:value="557" calcext:value-type="float">
            <text:p>557.00</text:p>
          </table:table-cell>
          <table:table-cell/>
          <table:table-cell table:formula="of:=[.G565]*[.$I$7]" office:value-type="float" office:value="557" calcext:value-type="float">
            <text:p>557.00</text:p>
          </table:table-cell>
          <table:table-cell table:formula="of:=[.J564]+1" office:value-type="float" office:value="557" calcext:value-type="float">
            <text:p>557.00</text:p>
          </table:table-cell>
          <table:table-cell office:value-type="string" calcext:value-type="string">
            <text:p>x</text:p>
          </table:table-cell>
          <table:table-cell table:formula="of:=[.L564]+1" office:value-type="float" office:value="557" calcext:value-type="float">
            <text:p>557.00</text:p>
          </table:table-cell>
          <table:table-cell table:formula="of:=[.J565]*[.$M$7]" office:value-type="float" office:value="1114" calcext:value-type="float">
            <text:p>1,114.00</text:p>
          </table:table-cell>
          <table:table-cell table:formula="of:=[.N564]+1" office:value-type="float" office:value="557" calcext:value-type="float">
            <text:p>557.00</text:p>
          </table:table-cell>
          <table:table-cell/>
          <table:table-cell table:formula="of:=[.N565]*[.$P$7]" office:value-type="float" office:value="557" calcext:value-type="float">
            <text:p>557.00</text:p>
          </table:table-cell>
          <table:table-cell table:formula="of:=[.Q564]+1" office:value-type="float" office:value="557" calcext:value-type="float">
            <text:p>557.00</text:p>
          </table:table-cell>
          <table:table-cell table:formula="of:=[.Q565]*[.$R$7]" office:value-type="float" office:value="557" calcext:value-type="float">
            <text:p>557.00</text:p>
          </table:table-cell>
          <table:table-cell table:number-columns-repeated="2"/>
        </table:table-row>
        <table:table-row table:style-name="ro1">
          <table:table-cell table:formula="of:=IF([.B566]=&quot;&quot;;&quot;&quot;;[.A565]+1)" office:value-type="float" office:value="566" calcext:value-type="float">
            <text:p>566</text:p>
          </table:table-cell>
          <table:table-cell office:value-type="string" calcext:value-type="string">
            <text:p>Poulet, effiloché sous vide sauce BBQ AVEC sauce</text:p>
          </table:table-cell>
          <table:table-cell table:number-columns-repeated="3"/>
          <table:table-cell table:formula="of:=COM.MICROSOFT.CONCAT([.B566];IF([.C566]=&quot;&quot;;&quot;&quot;;COM.MICROSOFT.CONCAT(&quot; &quot;&amp;[.C566]));IF([.D566]=&quot;&quot;;&quot;&quot;;COM.MICROSOFT.CONCAT(&quot; &quot;&amp;[.D566]));IF([.E566]=&quot;&quot;;&quot;&quot;;COM.MICROSOFT.CONCAT(&quot;, &quot;&amp;[.E566])))" office:value-type="string" office:string-value="Poulet, effiloché sous vide sauce BBQ AVEC sauce" calcext:value-type="string">
            <text:p>Poulet, effiloché sous vide sauce BBQ AVEC sauce</text:p>
          </table:table-cell>
          <table:table-cell table:formula="of:=[.G565]+1" office:value-type="float" office:value="558" calcext:value-type="float">
            <text:p>558.00</text:p>
          </table:table-cell>
          <table:table-cell/>
          <table:table-cell table:formula="of:=[.G566]*[.$I$7]" office:value-type="float" office:value="558" calcext:value-type="float">
            <text:p>558.00</text:p>
          </table:table-cell>
          <table:table-cell table:formula="of:=[.J565]+1" office:value-type="float" office:value="558" calcext:value-type="float">
            <text:p>558.00</text:p>
          </table:table-cell>
          <table:table-cell office:value-type="string" calcext:value-type="string">
            <text:p>x</text:p>
          </table:table-cell>
          <table:table-cell table:formula="of:=[.L565]+1" office:value-type="float" office:value="558" calcext:value-type="float">
            <text:p>558.00</text:p>
          </table:table-cell>
          <table:table-cell table:formula="of:=[.J566]*[.$M$7]" office:value-type="float" office:value="1116" calcext:value-type="float">
            <text:p>1,116.00</text:p>
          </table:table-cell>
          <table:table-cell table:formula="of:=[.N565]+1" office:value-type="float" office:value="558" calcext:value-type="float">
            <text:p>558.00</text:p>
          </table:table-cell>
          <table:table-cell/>
          <table:table-cell table:formula="of:=[.N566]*[.$P$7]" office:value-type="float" office:value="558" calcext:value-type="float">
            <text:p>558.00</text:p>
          </table:table-cell>
          <table:table-cell table:formula="of:=[.Q565]+1" office:value-type="float" office:value="558" calcext:value-type="float">
            <text:p>558.00</text:p>
          </table:table-cell>
          <table:table-cell table:formula="of:=[.Q566]*[.$R$7]" office:value-type="float" office:value="558" calcext:value-type="float">
            <text:p>558.00</text:p>
          </table:table-cell>
          <table:table-cell table:number-columns-repeated="2"/>
        </table:table-row>
        <table:table-row table:style-name="ro1">
          <table:table-cell table:formula="of:=IF([.B567]=&quot;&quot;;&quot;&quot;;[.A566]+1)" office:value-type="float" office:value="567" calcext:value-type="float">
            <text:p>567</text:p>
          </table:table-cell>
          <table:table-cell office:value-type="string" calcext:value-type="string">
            <text:p>Poulet, effiloché sous vide sauce BBQ SANS sauce</text:p>
          </table:table-cell>
          <table:table-cell table:number-columns-repeated="3"/>
          <table:table-cell table:formula="of:=COM.MICROSOFT.CONCAT([.B567];IF([.C567]=&quot;&quot;;&quot;&quot;;COM.MICROSOFT.CONCAT(&quot; &quot;&amp;[.C567]));IF([.D567]=&quot;&quot;;&quot;&quot;;COM.MICROSOFT.CONCAT(&quot; &quot;&amp;[.D567]));IF([.E567]=&quot;&quot;;&quot;&quot;;COM.MICROSOFT.CONCAT(&quot;, &quot;&amp;[.E567])))" office:value-type="string" office:string-value="Poulet, effiloché sous vide sauce BBQ SANS sauce" calcext:value-type="string">
            <text:p>Poulet, effiloché sous vide sauce BBQ SANS sauce</text:p>
          </table:table-cell>
          <table:table-cell table:formula="of:=[.G566]+1" office:value-type="float" office:value="559" calcext:value-type="float">
            <text:p>559.00</text:p>
          </table:table-cell>
          <table:table-cell/>
          <table:table-cell table:formula="of:=[.G567]*[.$I$7]" office:value-type="float" office:value="559" calcext:value-type="float">
            <text:p>559.00</text:p>
          </table:table-cell>
          <table:table-cell table:formula="of:=[.J566]+1" office:value-type="float" office:value="559" calcext:value-type="float">
            <text:p>559.00</text:p>
          </table:table-cell>
          <table:table-cell office:value-type="string" calcext:value-type="string">
            <text:p>x</text:p>
          </table:table-cell>
          <table:table-cell table:formula="of:=[.L566]+1" office:value-type="float" office:value="559" calcext:value-type="float">
            <text:p>559.00</text:p>
          </table:table-cell>
          <table:table-cell table:formula="of:=[.J567]*[.$M$7]" office:value-type="float" office:value="1118" calcext:value-type="float">
            <text:p>1,118.00</text:p>
          </table:table-cell>
          <table:table-cell table:formula="of:=[.N566]+1" office:value-type="float" office:value="559" calcext:value-type="float">
            <text:p>559.00</text:p>
          </table:table-cell>
          <table:table-cell/>
          <table:table-cell table:formula="of:=[.N567]*[.$P$7]" office:value-type="float" office:value="559" calcext:value-type="float">
            <text:p>559.00</text:p>
          </table:table-cell>
          <table:table-cell table:formula="of:=[.Q566]+1" office:value-type="float" office:value="559" calcext:value-type="float">
            <text:p>559.00</text:p>
          </table:table-cell>
          <table:table-cell table:formula="of:=[.Q567]*[.$R$7]" office:value-type="float" office:value="559" calcext:value-type="float">
            <text:p>559.00</text:p>
          </table:table-cell>
          <table:table-cell table:number-columns-repeated="2"/>
        </table:table-row>
        <table:table-row table:style-name="ro1">
          <table:table-cell table:formula="of:=IF([.B568]=&quot;&quot;;&quot;&quot;;[.A567]+1)" office:value-type="float" office:value="568" calcext:value-type="float">
            <text:p>568</text:p>
          </table:table-cell>
          <table:table-cell office:value-type="string" calcext:value-type="string">
            <text:p>Poulet, haut de cuiss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68];IF([.C568]=&quot;&quot;;&quot;&quot;;COM.MICROSOFT.CONCAT(&quot; &quot;&amp;[.C568]));IF([.D568]=&quot;&quot;;&quot;&quot;;COM.MICROSOFT.CONCAT(&quot; &quot;&amp;[.D568]));IF([.E568]=&quot;&quot;;&quot;&quot;;COM.MICROSOFT.CONCAT(&quot;, &quot;&amp;[.E568])))" office:value-type="string" office:string-value="Poulet, haut de cuisse, Entier" calcext:value-type="string">
            <text:p>Poulet, haut de cuisse, Entier</text:p>
          </table:table-cell>
          <table:table-cell table:formula="of:=[.G567]+1" office:value-type="float" office:value="560" calcext:value-type="float">
            <text:p>560.00</text:p>
          </table:table-cell>
          <table:table-cell/>
          <table:table-cell table:formula="of:=[.G568]*[.$I$7]" office:value-type="float" office:value="560" calcext:value-type="float">
            <text:p>560.00</text:p>
          </table:table-cell>
          <table:table-cell table:formula="of:=[.J567]+1" office:value-type="float" office:value="560" calcext:value-type="float">
            <text:p>560.00</text:p>
          </table:table-cell>
          <table:table-cell office:value-type="string" calcext:value-type="string">
            <text:p>x</text:p>
          </table:table-cell>
          <table:table-cell table:formula="of:=[.L567]+1" office:value-type="float" office:value="560" calcext:value-type="float">
            <text:p>560.00</text:p>
          </table:table-cell>
          <table:table-cell table:formula="of:=[.J568]*[.$M$7]" office:value-type="float" office:value="1120" calcext:value-type="float">
            <text:p>1,120.00</text:p>
          </table:table-cell>
          <table:table-cell table:formula="of:=[.N567]+1" office:value-type="float" office:value="560" calcext:value-type="float">
            <text:p>560.00</text:p>
          </table:table-cell>
          <table:table-cell/>
          <table:table-cell table:formula="of:=[.N568]*[.$P$7]" office:value-type="float" office:value="560" calcext:value-type="float">
            <text:p>560.00</text:p>
          </table:table-cell>
          <table:table-cell table:formula="of:=[.Q567]+1" office:value-type="float" office:value="560" calcext:value-type="float">
            <text:p>560.00</text:p>
          </table:table-cell>
          <table:table-cell table:formula="of:=[.Q568]*[.$R$7]" office:value-type="float" office:value="560" calcext:value-type="float">
            <text:p>560.00</text:p>
          </table:table-cell>
          <table:table-cell table:number-columns-repeated="2"/>
        </table:table-row>
        <table:table-row table:style-name="ro1">
          <table:table-cell table:formula="of:=IF([.B569]=&quot;&quot;;&quot;&quot;;[.A568]+1)" office:value-type="float" office:value="569" calcext:value-type="float">
            <text:p>569</text:p>
          </table:table-cell>
          <table:table-cell office:value-type="string" calcext:value-type="string">
            <text:p>Poulet, poitrin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69];IF([.C569]=&quot;&quot;;&quot;&quot;;COM.MICROSOFT.CONCAT(&quot; &quot;&amp;[.C569]));IF([.D569]=&quot;&quot;;&quot;&quot;;COM.MICROSOFT.CONCAT(&quot; &quot;&amp;[.D569]));IF([.E569]=&quot;&quot;;&quot;&quot;;COM.MICROSOFT.CONCAT(&quot;, &quot;&amp;[.E569])))" office:value-type="string" office:string-value="Poulet, poitrine, Entier" calcext:value-type="string">
            <text:p>Poulet, poitrine, Entier</text:p>
          </table:table-cell>
          <table:table-cell table:formula="of:=[.G568]+1" office:value-type="float" office:value="561" calcext:value-type="float">
            <text:p>561.00</text:p>
          </table:table-cell>
          <table:table-cell/>
          <table:table-cell table:formula="of:=[.G569]*[.$I$7]" office:value-type="float" office:value="561" calcext:value-type="float">
            <text:p>561.00</text:p>
          </table:table-cell>
          <table:table-cell table:formula="of:=[.J568]+1" office:value-type="float" office:value="561" calcext:value-type="float">
            <text:p>561.00</text:p>
          </table:table-cell>
          <table:table-cell office:value-type="string" calcext:value-type="string">
            <text:p>x</text:p>
          </table:table-cell>
          <table:table-cell table:formula="of:=[.L568]+1" office:value-type="float" office:value="561" calcext:value-type="float">
            <text:p>561.00</text:p>
          </table:table-cell>
          <table:table-cell table:formula="of:=[.J569]*[.$M$7]" office:value-type="float" office:value="1122" calcext:value-type="float">
            <text:p>1,122.00</text:p>
          </table:table-cell>
          <table:table-cell table:formula="of:=[.N568]+1" office:value-type="float" office:value="561" calcext:value-type="float">
            <text:p>561.00</text:p>
          </table:table-cell>
          <table:table-cell/>
          <table:table-cell table:formula="of:=[.N569]*[.$P$7]" office:value-type="float" office:value="561" calcext:value-type="float">
            <text:p>561.00</text:p>
          </table:table-cell>
          <table:table-cell table:formula="of:=[.Q568]+1" office:value-type="float" office:value="561" calcext:value-type="float">
            <text:p>561.00</text:p>
          </table:table-cell>
          <table:table-cell table:formula="of:=[.Q569]*[.$R$7]" office:value-type="float" office:value="561" calcext:value-type="float">
            <text:p>561.00</text:p>
          </table:table-cell>
          <table:table-cell table:number-columns-repeated="2"/>
        </table:table-row>
        <table:table-row table:style-name="ro1">
          <table:table-cell table:formula="of:=IF([.B570]=&quot;&quot;;&quot;&quot;;[.A569]+1)" office:value-type="float" office:value="570" calcext:value-type="float">
            <text:p>570</text:p>
          </table:table-cell>
          <table:table-cell office:value-type="string" calcext:value-type="string">
            <text:p>Praline Ros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570];IF([.C570]=&quot;&quot;;&quot;&quot;;COM.MICROSOFT.CONCAT(&quot; &quot;&amp;[.C570]));IF([.D570]=&quot;&quot;;&quot;&quot;;COM.MICROSOFT.CONCAT(&quot; &quot;&amp;[.D570]));IF([.E570]=&quot;&quot;;&quot;&quot;;COM.MICROSOFT.CONCAT(&quot;, &quot;&amp;[.E570])))" office:value-type="string" office:string-value="Praline Rose, Poudre" calcext:value-type="string">
            <text:p>Praline Rose, Poudre</text:p>
          </table:table-cell>
          <table:table-cell table:formula="of:=[.G569]+1" office:value-type="float" office:value="562" calcext:value-type="float">
            <text:p>562.00</text:p>
          </table:table-cell>
          <table:table-cell/>
          <table:table-cell table:formula="of:=[.G570]*[.$I$7]" office:value-type="float" office:value="562" calcext:value-type="float">
            <text:p>562.00</text:p>
          </table:table-cell>
          <table:table-cell table:formula="of:=[.J569]+1" office:value-type="float" office:value="562" calcext:value-type="float">
            <text:p>562.00</text:p>
          </table:table-cell>
          <table:table-cell office:value-type="string" calcext:value-type="string">
            <text:p>x</text:p>
          </table:table-cell>
          <table:table-cell table:formula="of:=[.L569]+1" office:value-type="float" office:value="562" calcext:value-type="float">
            <text:p>562.00</text:p>
          </table:table-cell>
          <table:table-cell table:formula="of:=[.J570]*[.$M$7]" office:value-type="float" office:value="1124" calcext:value-type="float">
            <text:p>1,124.00</text:p>
          </table:table-cell>
          <table:table-cell table:formula="of:=[.N569]+1" office:value-type="float" office:value="562" calcext:value-type="float">
            <text:p>562.00</text:p>
          </table:table-cell>
          <table:table-cell/>
          <table:table-cell table:formula="of:=[.N570]*[.$P$7]" office:value-type="float" office:value="562" calcext:value-type="float">
            <text:p>562.00</text:p>
          </table:table-cell>
          <table:table-cell table:formula="of:=[.Q569]+1" office:value-type="float" office:value="562" calcext:value-type="float">
            <text:p>562.00</text:p>
          </table:table-cell>
          <table:table-cell table:formula="of:=[.Q570]*[.$R$7]" office:value-type="float" office:value="562" calcext:value-type="float">
            <text:p>562.00</text:p>
          </table:table-cell>
          <table:table-cell table:number-columns-repeated="2"/>
        </table:table-row>
        <table:table-row table:style-name="ro1">
          <table:table-cell table:formula="of:=IF([.B571]=&quot;&quot;;&quot;&quot;;[.A570]+1)" office:value-type="float" office:value="571" calcext:value-type="float">
            <text:p>571</text:p>
          </table:table-cell>
          <table:table-cell office:value-type="string" calcext:value-type="string">
            <text:p>Purée cuite, beurre, lait, sel</text:p>
          </table:table-cell>
          <table:table-cell table:number-columns-repeated="3"/>
          <table:table-cell table:formula="of:=COM.MICROSOFT.CONCAT([.B571];IF([.C571]=&quot;&quot;;&quot;&quot;;COM.MICROSOFT.CONCAT(&quot; &quot;&amp;[.C571]));IF([.D571]=&quot;&quot;;&quot;&quot;;COM.MICROSOFT.CONCAT(&quot; &quot;&amp;[.D571]));IF([.E571]=&quot;&quot;;&quot;&quot;;COM.MICROSOFT.CONCAT(&quot;, &quot;&amp;[.E571])))" office:value-type="string" office:string-value="Purée cuite, beurre, lait, sel" calcext:value-type="string">
            <text:p>Purée cuite, beurre, lait, sel</text:p>
          </table:table-cell>
          <table:table-cell table:formula="of:=[.G570]+1" office:value-type="float" office:value="563" calcext:value-type="float">
            <text:p>563.00</text:p>
          </table:table-cell>
          <table:table-cell/>
          <table:table-cell table:formula="of:=[.G571]*[.$I$7]" office:value-type="float" office:value="563" calcext:value-type="float">
            <text:p>563.00</text:p>
          </table:table-cell>
          <table:table-cell table:formula="of:=[.J570]+1" office:value-type="float" office:value="563" calcext:value-type="float">
            <text:p>563.00</text:p>
          </table:table-cell>
          <table:table-cell office:value-type="string" calcext:value-type="string">
            <text:p>x</text:p>
          </table:table-cell>
          <table:table-cell table:formula="of:=[.L570]+1" office:value-type="float" office:value="563" calcext:value-type="float">
            <text:p>563.00</text:p>
          </table:table-cell>
          <table:table-cell table:formula="of:=[.J571]*[.$M$7]" office:value-type="float" office:value="1126" calcext:value-type="float">
            <text:p>1,126.00</text:p>
          </table:table-cell>
          <table:table-cell table:formula="of:=[.N570]+1" office:value-type="float" office:value="563" calcext:value-type="float">
            <text:p>563.00</text:p>
          </table:table-cell>
          <table:table-cell/>
          <table:table-cell table:formula="of:=[.N571]*[.$P$7]" office:value-type="float" office:value="563" calcext:value-type="float">
            <text:p>563.00</text:p>
          </table:table-cell>
          <table:table-cell table:formula="of:=[.Q570]+1" office:value-type="float" office:value="563" calcext:value-type="float">
            <text:p>563.00</text:p>
          </table:table-cell>
          <table:table-cell table:formula="of:=[.Q571]*[.$R$7]" office:value-type="float" office:value="563" calcext:value-type="float">
            <text:p>563.00</text:p>
          </table:table-cell>
          <table:table-cell table:number-columns-repeated="2"/>
        </table:table-row>
        <table:table-row table:style-name="ro1">
          <table:table-cell table:formula="of:=IF([.B572]=&quot;&quot;;&quot;&quot;;[.A571]+1)" office:value-type="float" office:value="572" calcext:value-type="float">
            <text:p>572</text:p>
          </table:table-cell>
          <table:table-cell office:value-type="string" calcext:value-type="string">
            <text:p>Purée déshydratée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72];IF([.C572]=&quot;&quot;;&quot;&quot;;COM.MICROSOFT.CONCAT(&quot; &quot;&amp;[.C572]));IF([.D572]=&quot;&quot;;&quot;&quot;;COM.MICROSOFT.CONCAT(&quot; &quot;&amp;[.D572]));IF([.E572]=&quot;&quot;;&quot;&quot;;COM.MICROSOFT.CONCAT(&quot;, &quot;&amp;[.E572])))" office:value-type="string" office:string-value="Purée déshydratée Sec" calcext:value-type="string">
            <text:p>Purée déshydratée Sec</text:p>
          </table:table-cell>
          <table:table-cell table:formula="of:=[.G571]+1" office:value-type="float" office:value="564" calcext:value-type="float">
            <text:p>564.00</text:p>
          </table:table-cell>
          <table:table-cell/>
          <table:table-cell table:formula="of:=[.G572]*[.$I$7]" office:value-type="float" office:value="564" calcext:value-type="float">
            <text:p>564.00</text:p>
          </table:table-cell>
          <table:table-cell table:formula="of:=[.J571]+1" office:value-type="float" office:value="564" calcext:value-type="float">
            <text:p>564.00</text:p>
          </table:table-cell>
          <table:table-cell office:value-type="string" calcext:value-type="string">
            <text:p>x</text:p>
          </table:table-cell>
          <table:table-cell table:formula="of:=[.L571]+1" office:value-type="float" office:value="564" calcext:value-type="float">
            <text:p>564.00</text:p>
          </table:table-cell>
          <table:table-cell table:formula="of:=[.J572]*[.$M$7]" office:value-type="float" office:value="1128" calcext:value-type="float">
            <text:p>1,128.00</text:p>
          </table:table-cell>
          <table:table-cell table:formula="of:=[.N571]+1" office:value-type="float" office:value="564" calcext:value-type="float">
            <text:p>564.00</text:p>
          </table:table-cell>
          <table:table-cell/>
          <table:table-cell table:formula="of:=[.N572]*[.$P$7]" office:value-type="float" office:value="564" calcext:value-type="float">
            <text:p>564.00</text:p>
          </table:table-cell>
          <table:table-cell table:formula="of:=[.Q571]+1" office:value-type="float" office:value="564" calcext:value-type="float">
            <text:p>564.00</text:p>
          </table:table-cell>
          <table:table-cell table:formula="of:=[.Q572]*[.$R$7]" office:value-type="float" office:value="564" calcext:value-type="float">
            <text:p>564.00</text:p>
          </table:table-cell>
          <table:table-cell table:number-columns-repeated="2"/>
        </table:table-row>
        <table:table-row table:style-name="ro1">
          <table:table-cell table:formula="of:=IF([.B573]=&quot;&quot;;&quot;&quot;;[.A572]+1)" office:value-type="float" office:value="573" calcext:value-type="float">
            <text:p>573</text:p>
          </table:table-cell>
          <table:table-cell office:value-type="string" calcext:value-type="string">
            <text:p>Quinoa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73];IF([.C573]=&quot;&quot;;&quot;&quot;;COM.MICROSOFT.CONCAT(&quot; &quot;&amp;[.C573]));IF([.D573]=&quot;&quot;;&quot;&quot;;COM.MICROSOFT.CONCAT(&quot; &quot;&amp;[.D573]));IF([.E573]=&quot;&quot;;&quot;&quot;;COM.MICROSOFT.CONCAT(&quot;, &quot;&amp;[.E573])))" office:value-type="string" office:string-value="Quinoa Sec" calcext:value-type="string">
            <text:p>Quinoa Sec</text:p>
          </table:table-cell>
          <table:table-cell table:formula="of:=[.G572]+1" office:value-type="float" office:value="565" calcext:value-type="float">
            <text:p>565.00</text:p>
          </table:table-cell>
          <table:table-cell/>
          <table:table-cell table:formula="of:=[.G573]*[.$I$7]" office:value-type="float" office:value="565" calcext:value-type="float">
            <text:p>565.00</text:p>
          </table:table-cell>
          <table:table-cell table:formula="of:=[.J572]+1" office:value-type="float" office:value="565" calcext:value-type="float">
            <text:p>565.00</text:p>
          </table:table-cell>
          <table:table-cell office:value-type="string" calcext:value-type="string">
            <text:p>x</text:p>
          </table:table-cell>
          <table:table-cell table:formula="of:=[.L572]+1" office:value-type="float" office:value="565" calcext:value-type="float">
            <text:p>565.00</text:p>
          </table:table-cell>
          <table:table-cell table:formula="of:=[.J573]*[.$M$7]" office:value-type="float" office:value="1130" calcext:value-type="float">
            <text:p>1,130.00</text:p>
          </table:table-cell>
          <table:table-cell table:formula="of:=[.N572]+1" office:value-type="float" office:value="565" calcext:value-type="float">
            <text:p>565.00</text:p>
          </table:table-cell>
          <table:table-cell/>
          <table:table-cell table:formula="of:=[.N573]*[.$P$7]" office:value-type="float" office:value="565" calcext:value-type="float">
            <text:p>565.00</text:p>
          </table:table-cell>
          <table:table-cell table:formula="of:=[.Q572]+1" office:value-type="float" office:value="565" calcext:value-type="float">
            <text:p>565.00</text:p>
          </table:table-cell>
          <table:table-cell table:formula="of:=[.Q573]*[.$R$7]" office:value-type="float" office:value="565" calcext:value-type="float">
            <text:p>565.00</text:p>
          </table:table-cell>
          <table:table-cell table:number-columns-repeated="2"/>
        </table:table-row>
        <table:table-row table:style-name="ro1">
          <table:table-cell table:formula="of:=IF([.B574]=&quot;&quot;;&quot;&quot;;[.A573]+1)" office:value-type="float" office:value="574" calcext:value-type="float">
            <text:p>574</text:p>
          </table:table-cell>
          <table:table-cell office:value-type="string" calcext:value-type="string">
            <text:p>Radis blanc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574];IF([.C574]=&quot;&quot;;&quot;&quot;;COM.MICROSOFT.CONCAT(&quot; &quot;&amp;[.C574]));IF([.D574]=&quot;&quot;;&quot;&quot;;COM.MICROSOFT.CONCAT(&quot; &quot;&amp;[.D574]));IF([.E574]=&quot;&quot;;&quot;&quot;;COM.MICROSOFT.CONCAT(&quot;, &quot;&amp;[.E574])))" office:value-type="string" office:string-value="Radis blanc Frais, Râpé" calcext:value-type="string">
            <text:p>Radis blanc Frais, Râpé</text:p>
          </table:table-cell>
          <table:table-cell table:formula="of:=[.G573]+1" office:value-type="float" office:value="566" calcext:value-type="float">
            <text:p>566.00</text:p>
          </table:table-cell>
          <table:table-cell/>
          <table:table-cell table:formula="of:=[.G574]*[.$I$7]" office:value-type="float" office:value="566" calcext:value-type="float">
            <text:p>566.00</text:p>
          </table:table-cell>
          <table:table-cell table:formula="of:=[.J573]+1" office:value-type="float" office:value="566" calcext:value-type="float">
            <text:p>566.00</text:p>
          </table:table-cell>
          <table:table-cell office:value-type="string" calcext:value-type="string">
            <text:p>x</text:p>
          </table:table-cell>
          <table:table-cell table:formula="of:=[.L573]+1" office:value-type="float" office:value="566" calcext:value-type="float">
            <text:p>566.00</text:p>
          </table:table-cell>
          <table:table-cell table:formula="of:=[.J574]*[.$M$7]" office:value-type="float" office:value="1132" calcext:value-type="float">
            <text:p>1,132.00</text:p>
          </table:table-cell>
          <table:table-cell table:formula="of:=[.N573]+1" office:value-type="float" office:value="566" calcext:value-type="float">
            <text:p>566.00</text:p>
          </table:table-cell>
          <table:table-cell/>
          <table:table-cell table:formula="of:=[.N574]*[.$P$7]" office:value-type="float" office:value="566" calcext:value-type="float">
            <text:p>566.00</text:p>
          </table:table-cell>
          <table:table-cell table:formula="of:=[.Q573]+1" office:value-type="float" office:value="566" calcext:value-type="float">
            <text:p>566.00</text:p>
          </table:table-cell>
          <table:table-cell table:formula="of:=[.Q574]*[.$R$7]" office:value-type="float" office:value="566" calcext:value-type="float">
            <text:p>566.00</text:p>
          </table:table-cell>
          <table:table-cell table:number-columns-repeated="2"/>
        </table:table-row>
        <table:table-row table:style-name="ro1">
          <table:table-cell table:formula="of:=IF([.B575]=&quot;&quot;;&quot;&quot;;[.A574]+1)" office:value-type="float" office:value="575" calcext:value-type="float">
            <text:p>575</text:p>
          </table:table-cell>
          <table:table-cell office:value-type="string" calcext:value-type="string">
            <text:p>Radis germés</text:p>
          </table:table-cell>
          <table:table-cell table:number-columns-repeated="3"/>
          <table:table-cell table:formula="of:=COM.MICROSOFT.CONCAT([.B575];IF([.C575]=&quot;&quot;;&quot;&quot;;COM.MICROSOFT.CONCAT(&quot; &quot;&amp;[.C575]));IF([.D575]=&quot;&quot;;&quot;&quot;;COM.MICROSOFT.CONCAT(&quot; &quot;&amp;[.D575]));IF([.E575]=&quot;&quot;;&quot;&quot;;COM.MICROSOFT.CONCAT(&quot;, &quot;&amp;[.E575])))" office:value-type="string" office:string-value="Radis germés" calcext:value-type="string">
            <text:p>Radis germés</text:p>
          </table:table-cell>
          <table:table-cell table:formula="of:=[.G574]+1" office:value-type="float" office:value="567" calcext:value-type="float">
            <text:p>567.00</text:p>
          </table:table-cell>
          <table:table-cell/>
          <table:table-cell table:formula="of:=[.G575]*[.$I$7]" office:value-type="float" office:value="567" calcext:value-type="float">
            <text:p>567.00</text:p>
          </table:table-cell>
          <table:table-cell table:formula="of:=[.J574]+1" office:value-type="float" office:value="567" calcext:value-type="float">
            <text:p>567.00</text:p>
          </table:table-cell>
          <table:table-cell office:value-type="string" calcext:value-type="string">
            <text:p>x</text:p>
          </table:table-cell>
          <table:table-cell table:formula="of:=[.L574]+1" office:value-type="float" office:value="567" calcext:value-type="float">
            <text:p>567.00</text:p>
          </table:table-cell>
          <table:table-cell table:formula="of:=[.J575]*[.$M$7]" office:value-type="float" office:value="1134" calcext:value-type="float">
            <text:p>1,134.00</text:p>
          </table:table-cell>
          <table:table-cell table:formula="of:=[.N574]+1" office:value-type="float" office:value="567" calcext:value-type="float">
            <text:p>567.00</text:p>
          </table:table-cell>
          <table:table-cell/>
          <table:table-cell table:formula="of:=[.N575]*[.$P$7]" office:value-type="float" office:value="567" calcext:value-type="float">
            <text:p>567.00</text:p>
          </table:table-cell>
          <table:table-cell table:formula="of:=[.Q574]+1" office:value-type="float" office:value="567" calcext:value-type="float">
            <text:p>567.00</text:p>
          </table:table-cell>
          <table:table-cell table:formula="of:=[.Q575]*[.$R$7]" office:value-type="float" office:value="567" calcext:value-type="float">
            <text:p>567.00</text:p>
          </table:table-cell>
          <table:table-cell table:number-columns-repeated="2"/>
        </table:table-row>
        <table:table-row table:style-name="ro1">
          <table:table-cell table:formula="of:=IF([.B576]=&quot;&quot;;&quot;&quot;;[.A575]+1)" office:value-type="float" office:value="576" calcext:value-type="float">
            <text:p>576</text:p>
          </table:table-cell>
          <table:table-cell office:value-type="string" calcext:value-type="string">
            <text:p>Radis, peti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76];IF([.C576]=&quot;&quot;;&quot;&quot;;COM.MICROSOFT.CONCAT(&quot; &quot;&amp;[.C576]));IF([.D576]=&quot;&quot;;&quot;&quot;;COM.MICROSOFT.CONCAT(&quot; &quot;&amp;[.D576]));IF([.E576]=&quot;&quot;;&quot;&quot;;COM.MICROSOFT.CONCAT(&quot;, &quot;&amp;[.E576])))" office:value-type="string" office:string-value="Radis, petit Frais, Entier" calcext:value-type="string">
            <text:p>Radis, petit Frais, Entier</text:p>
          </table:table-cell>
          <table:table-cell table:formula="of:=[.G575]+1" office:value-type="float" office:value="568" calcext:value-type="float">
            <text:p>568.00</text:p>
          </table:table-cell>
          <table:table-cell/>
          <table:table-cell table:formula="of:=[.G576]*[.$I$7]" office:value-type="float" office:value="568" calcext:value-type="float">
            <text:p>568.00</text:p>
          </table:table-cell>
          <table:table-cell table:formula="of:=[.J575]+1" office:value-type="float" office:value="568" calcext:value-type="float">
            <text:p>568.00</text:p>
          </table:table-cell>
          <table:table-cell office:value-type="string" calcext:value-type="string">
            <text:p>x</text:p>
          </table:table-cell>
          <table:table-cell table:formula="of:=[.L575]+1" office:value-type="float" office:value="568" calcext:value-type="float">
            <text:p>568.00</text:p>
          </table:table-cell>
          <table:table-cell table:formula="of:=[.J576]*[.$M$7]" office:value-type="float" office:value="1136" calcext:value-type="float">
            <text:p>1,136.00</text:p>
          </table:table-cell>
          <table:table-cell table:formula="of:=[.N575]+1" office:value-type="float" office:value="568" calcext:value-type="float">
            <text:p>568.00</text:p>
          </table:table-cell>
          <table:table-cell/>
          <table:table-cell table:formula="of:=[.N576]*[.$P$7]" office:value-type="float" office:value="568" calcext:value-type="float">
            <text:p>568.00</text:p>
          </table:table-cell>
          <table:table-cell table:formula="of:=[.Q575]+1" office:value-type="float" office:value="568" calcext:value-type="float">
            <text:p>568.00</text:p>
          </table:table-cell>
          <table:table-cell table:formula="of:=[.Q576]*[.$R$7]" office:value-type="float" office:value="568" calcext:value-type="float">
            <text:p>568.00</text:p>
          </table:table-cell>
          <table:table-cell table:number-columns-repeated="2"/>
        </table:table-row>
        <table:table-row table:style-name="ro1">
          <table:table-cell table:formula="of:=IF([.B577]=&quot;&quot;;&quot;&quot;;[.A576]+1)" office:value-type="float" office:value="577" calcext:value-type="float">
            <text:p>577</text:p>
          </table:table-cell>
          <table:table-cell office:value-type="string" calcext:value-type="string">
            <text:p>Radis, peti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577];IF([.C577]=&quot;&quot;;&quot;&quot;;COM.MICROSOFT.CONCAT(&quot; &quot;&amp;[.C577]));IF([.D577]=&quot;&quot;;&quot;&quot;;COM.MICROSOFT.CONCAT(&quot; &quot;&amp;[.D577]));IF([.E577]=&quot;&quot;;&quot;&quot;;COM.MICROSOFT.CONCAT(&quot;, &quot;&amp;[.E577])))" office:value-type="string" office:string-value="Radis, petit Frais, Râpé" calcext:value-type="string">
            <text:p>Radis, petit Frais, Râpé</text:p>
          </table:table-cell>
          <table:table-cell table:formula="of:=[.G576]+1" office:value-type="float" office:value="569" calcext:value-type="float">
            <text:p>569.00</text:p>
          </table:table-cell>
          <table:table-cell/>
          <table:table-cell table:formula="of:=[.G577]*[.$I$7]" office:value-type="float" office:value="569" calcext:value-type="float">
            <text:p>569.00</text:p>
          </table:table-cell>
          <table:table-cell table:formula="of:=[.J576]+1" office:value-type="float" office:value="569" calcext:value-type="float">
            <text:p>569.00</text:p>
          </table:table-cell>
          <table:table-cell office:value-type="string" calcext:value-type="string">
            <text:p>x</text:p>
          </table:table-cell>
          <table:table-cell table:formula="of:=[.L576]+1" office:value-type="float" office:value="569" calcext:value-type="float">
            <text:p>569.00</text:p>
          </table:table-cell>
          <table:table-cell table:formula="of:=[.J577]*[.$M$7]" office:value-type="float" office:value="1138" calcext:value-type="float">
            <text:p>1,138.00</text:p>
          </table:table-cell>
          <table:table-cell table:formula="of:=[.N576]+1" office:value-type="float" office:value="569" calcext:value-type="float">
            <text:p>569.00</text:p>
          </table:table-cell>
          <table:table-cell/>
          <table:table-cell table:formula="of:=[.N577]*[.$P$7]" office:value-type="float" office:value="569" calcext:value-type="float">
            <text:p>569.00</text:p>
          </table:table-cell>
          <table:table-cell table:formula="of:=[.Q576]+1" office:value-type="float" office:value="569" calcext:value-type="float">
            <text:p>569.00</text:p>
          </table:table-cell>
          <table:table-cell table:formula="of:=[.Q577]*[.$R$7]" office:value-type="float" office:value="569" calcext:value-type="float">
            <text:p>569.00</text:p>
          </table:table-cell>
          <table:table-cell table:number-columns-repeated="2"/>
        </table:table-row>
        <table:table-row table:style-name="ro1">
          <table:table-cell table:formula="of:=IF([.B578]=&quot;&quot;;&quot;&quot;;[.A577]+1)" office:value-type="float" office:value="578" calcext:value-type="float">
            <text:p>578</text:p>
          </table:table-cell>
          <table:table-cell office:value-type="string" calcext:value-type="string">
            <text:p>Raisin</text:p>
          </table:table-cell>
          <table:table-cell/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 table:formula="of:=COM.MICROSOFT.CONCAT([.B578];IF([.C578]=&quot;&quot;;&quot;&quot;;COM.MICROSOFT.CONCAT(&quot; &quot;&amp;[.C578]));IF([.D578]=&quot;&quot;;&quot;&quot;;COM.MICROSOFT.CONCAT(&quot; &quot;&amp;[.D578]));IF([.E578]=&quot;&quot;;&quot;&quot;;COM.MICROSOFT.CONCAT(&quot;, &quot;&amp;[.E578])))" office:value-type="string" office:string-value="Raisin Mi-sec, Entier" calcext:value-type="string">
            <text:p>Raisin Mi-sec, Entier</text:p>
          </table:table-cell>
          <table:table-cell table:formula="of:=[.G577]+1" office:value-type="float" office:value="570" calcext:value-type="float">
            <text:p>570.00</text:p>
          </table:table-cell>
          <table:table-cell/>
          <table:table-cell table:formula="of:=[.G578]*[.$I$7]" office:value-type="float" office:value="570" calcext:value-type="float">
            <text:p>570.00</text:p>
          </table:table-cell>
          <table:table-cell table:formula="of:=[.J577]+1" office:value-type="float" office:value="570" calcext:value-type="float">
            <text:p>570.00</text:p>
          </table:table-cell>
          <table:table-cell office:value-type="string" calcext:value-type="string">
            <text:p>x</text:p>
          </table:table-cell>
          <table:table-cell table:formula="of:=[.L577]+1" office:value-type="float" office:value="570" calcext:value-type="float">
            <text:p>570.00</text:p>
          </table:table-cell>
          <table:table-cell table:formula="of:=[.J578]*[.$M$7]" office:value-type="float" office:value="1140" calcext:value-type="float">
            <text:p>1,140.00</text:p>
          </table:table-cell>
          <table:table-cell table:formula="of:=[.N577]+1" office:value-type="float" office:value="570" calcext:value-type="float">
            <text:p>570.00</text:p>
          </table:table-cell>
          <table:table-cell/>
          <table:table-cell table:formula="of:=[.N578]*[.$P$7]" office:value-type="float" office:value="570" calcext:value-type="float">
            <text:p>570.00</text:p>
          </table:table-cell>
          <table:table-cell table:formula="of:=[.Q577]+1" office:value-type="float" office:value="570" calcext:value-type="float">
            <text:p>570.00</text:p>
          </table:table-cell>
          <table:table-cell table:formula="of:=[.Q578]*[.$R$7]" office:value-type="float" office:value="570" calcext:value-type="float">
            <text:p>570.00</text:p>
          </table:table-cell>
          <table:table-cell table:number-columns-repeated="2"/>
        </table:table-row>
        <table:table-row table:style-name="ro1">
          <table:table-cell table:formula="of:=IF([.B579]=&quot;&quot;;&quot;&quot;;[.A578]+1)" office:value-type="float" office:value="579" calcext:value-type="float">
            <text:p>579</text:p>
          </table:table-cell>
          <table:table-cell office:value-type="string" calcext:value-type="string">
            <text:p>Refried beans, maison</text:p>
          </table:table-cell>
          <table:table-cell table:number-columns-repeated="2"/>
          <table:table-cell office:value-type="string" calcext:value-type="string">
            <text:p>Purée</text:p>
          </table:table-cell>
          <table:table-cell table:formula="of:=COM.MICROSOFT.CONCAT([.B579];IF([.C579]=&quot;&quot;;&quot;&quot;;COM.MICROSOFT.CONCAT(&quot; &quot;&amp;[.C579]));IF([.D579]=&quot;&quot;;&quot;&quot;;COM.MICROSOFT.CONCAT(&quot; &quot;&amp;[.D579]));IF([.E579]=&quot;&quot;;&quot;&quot;;COM.MICROSOFT.CONCAT(&quot;, &quot;&amp;[.E579])))" office:value-type="string" office:string-value="Refried beans, maison, Purée" calcext:value-type="string">
            <text:p>Refried beans, maison, Purée</text:p>
          </table:table-cell>
          <table:table-cell table:formula="of:=[.G578]+1" office:value-type="float" office:value="571" calcext:value-type="float">
            <text:p>571.00</text:p>
          </table:table-cell>
          <table:table-cell/>
          <table:table-cell table:formula="of:=[.G579]*[.$I$7]" office:value-type="float" office:value="571" calcext:value-type="float">
            <text:p>571.00</text:p>
          </table:table-cell>
          <table:table-cell table:formula="of:=[.J578]+1" office:value-type="float" office:value="571" calcext:value-type="float">
            <text:p>571.00</text:p>
          </table:table-cell>
          <table:table-cell office:value-type="string" calcext:value-type="string">
            <text:p>x</text:p>
          </table:table-cell>
          <table:table-cell table:formula="of:=[.L578]+1" office:value-type="float" office:value="571" calcext:value-type="float">
            <text:p>571.00</text:p>
          </table:table-cell>
          <table:table-cell table:formula="of:=[.J579]*[.$M$7]" office:value-type="float" office:value="1142" calcext:value-type="float">
            <text:p>1,142.00</text:p>
          </table:table-cell>
          <table:table-cell table:formula="of:=[.N578]+1" office:value-type="float" office:value="571" calcext:value-type="float">
            <text:p>571.00</text:p>
          </table:table-cell>
          <table:table-cell/>
          <table:table-cell table:formula="of:=[.N579]*[.$P$7]" office:value-type="float" office:value="571" calcext:value-type="float">
            <text:p>571.00</text:p>
          </table:table-cell>
          <table:table-cell table:formula="of:=[.Q578]+1" office:value-type="float" office:value="571" calcext:value-type="float">
            <text:p>571.00</text:p>
          </table:table-cell>
          <table:table-cell table:formula="of:=[.Q579]*[.$R$7]" office:value-type="float" office:value="571" calcext:value-type="float">
            <text:p>571.00</text:p>
          </table:table-cell>
          <table:table-cell table:number-columns-repeated="2"/>
        </table:table-row>
        <table:table-row table:style-name="ro1">
          <table:table-cell table:formula="of:=IF([.B580]=&quot;&quot;;&quot;&quot;;[.A579]+1)" office:value-type="float" office:value="580" calcext:value-type="float">
            <text:p>580</text:p>
          </table:table-cell>
          <table:table-cell office:value-type="string" calcext:value-type="string">
            <text:p>Rhum</text:p>
          </table:table-cell>
          <table:table-cell table:number-columns-repeated="3"/>
          <table:table-cell table:formula="of:=COM.MICROSOFT.CONCAT([.B580];IF([.C580]=&quot;&quot;;&quot;&quot;;COM.MICROSOFT.CONCAT(&quot; &quot;&amp;[.C580]));IF([.D580]=&quot;&quot;;&quot;&quot;;COM.MICROSOFT.CONCAT(&quot; &quot;&amp;[.D580]));IF([.E580]=&quot;&quot;;&quot;&quot;;COM.MICROSOFT.CONCAT(&quot;, &quot;&amp;[.E580])))" office:value-type="string" office:string-value="Rhum" calcext:value-type="string">
            <text:p>Rhum</text:p>
          </table:table-cell>
          <table:table-cell table:formula="of:=[.G579]+1" office:value-type="float" office:value="572" calcext:value-type="float">
            <text:p>572.00</text:p>
          </table:table-cell>
          <table:table-cell/>
          <table:table-cell table:formula="of:=[.G580]*[.$I$7]" office:value-type="float" office:value="572" calcext:value-type="float">
            <text:p>572.00</text:p>
          </table:table-cell>
          <table:table-cell table:formula="of:=[.J579]+1" office:value-type="float" office:value="572" calcext:value-type="float">
            <text:p>572.00</text:p>
          </table:table-cell>
          <table:table-cell office:value-type="string" calcext:value-type="string">
            <text:p>x</text:p>
          </table:table-cell>
          <table:table-cell table:formula="of:=[.L579]+1" office:value-type="float" office:value="572" calcext:value-type="float">
            <text:p>572.00</text:p>
          </table:table-cell>
          <table:table-cell table:formula="of:=[.J580]*[.$M$7]" office:value-type="float" office:value="1144" calcext:value-type="float">
            <text:p>1,144.00</text:p>
          </table:table-cell>
          <table:table-cell table:formula="of:=[.N579]+1" office:value-type="float" office:value="572" calcext:value-type="float">
            <text:p>572.00</text:p>
          </table:table-cell>
          <table:table-cell/>
          <table:table-cell table:formula="of:=[.N580]*[.$P$7]" office:value-type="float" office:value="572" calcext:value-type="float">
            <text:p>572.00</text:p>
          </table:table-cell>
          <table:table-cell table:formula="of:=[.Q579]+1" office:value-type="float" office:value="572" calcext:value-type="float">
            <text:p>572.00</text:p>
          </table:table-cell>
          <table:table-cell table:formula="of:=[.Q580]*[.$R$7]" office:value-type="float" office:value="572" calcext:value-type="float">
            <text:p>572.00</text:p>
          </table:table-cell>
          <table:table-cell table:number-columns-repeated="2"/>
        </table:table-row>
        <table:table-row table:style-name="ro1">
          <table:table-cell table:formula="of:=IF([.B581]=&quot;&quot;;&quot;&quot;;[.A580]+1)" office:value-type="float" office:value="581" calcext:value-type="float">
            <text:p>581</text:p>
          </table:table-cell>
          <table:table-cell office:value-type="string" calcext:value-type="string">
            <text:p>Rhum épicé, havana club</text:p>
          </table:table-cell>
          <table:table-cell table:number-columns-repeated="3"/>
          <table:table-cell table:formula="of:=COM.MICROSOFT.CONCAT([.B581];IF([.C581]=&quot;&quot;;&quot;&quot;;COM.MICROSOFT.CONCAT(&quot; &quot;&amp;[.C581]));IF([.D581]=&quot;&quot;;&quot;&quot;;COM.MICROSOFT.CONCAT(&quot; &quot;&amp;[.D581]));IF([.E581]=&quot;&quot;;&quot;&quot;;COM.MICROSOFT.CONCAT(&quot;, &quot;&amp;[.E581])))" office:value-type="string" office:string-value="Rhum épicé, havana club" calcext:value-type="string">
            <text:p>Rhum épicé, havana club</text:p>
          </table:table-cell>
          <table:table-cell table:formula="of:=[.G580]+1" office:value-type="float" office:value="573" calcext:value-type="float">
            <text:p>573.00</text:p>
          </table:table-cell>
          <table:table-cell/>
          <table:table-cell table:formula="of:=[.G581]*[.$I$7]" office:value-type="float" office:value="573" calcext:value-type="float">
            <text:p>573.00</text:p>
          </table:table-cell>
          <table:table-cell table:formula="of:=[.J580]+1" office:value-type="float" office:value="573" calcext:value-type="float">
            <text:p>573.00</text:p>
          </table:table-cell>
          <table:table-cell office:value-type="string" calcext:value-type="string">
            <text:p>x</text:p>
          </table:table-cell>
          <table:table-cell table:formula="of:=[.L580]+1" office:value-type="float" office:value="573" calcext:value-type="float">
            <text:p>573.00</text:p>
          </table:table-cell>
          <table:table-cell table:formula="of:=[.J581]*[.$M$7]" office:value-type="float" office:value="1146" calcext:value-type="float">
            <text:p>1,146.00</text:p>
          </table:table-cell>
          <table:table-cell table:formula="of:=[.N580]+1" office:value-type="float" office:value="573" calcext:value-type="float">
            <text:p>573.00</text:p>
          </table:table-cell>
          <table:table-cell/>
          <table:table-cell table:formula="of:=[.N581]*[.$P$7]" office:value-type="float" office:value="573" calcext:value-type="float">
            <text:p>573.00</text:p>
          </table:table-cell>
          <table:table-cell table:formula="of:=[.Q580]+1" office:value-type="float" office:value="573" calcext:value-type="float">
            <text:p>573.00</text:p>
          </table:table-cell>
          <table:table-cell table:formula="of:=[.Q581]*[.$R$7]" office:value-type="float" office:value="573" calcext:value-type="float">
            <text:p>573.00</text:p>
          </table:table-cell>
          <table:table-cell table:number-columns-repeated="2"/>
        </table:table-row>
        <table:table-row table:style-name="ro1">
          <table:table-cell table:formula="of:=IF([.B582]=&quot;&quot;;&quot;&quot;;[.A581]+1)" office:value-type="float" office:value="582" calcext:value-type="float">
            <text:p>582</text:p>
          </table:table-cell>
          <table:table-cell office:value-type="string" calcext:value-type="string">
            <text:p>Ricotta</text:p>
          </table:table-cell>
          <table:table-cell table:number-columns-repeated="3"/>
          <table:table-cell table:formula="of:=COM.MICROSOFT.CONCAT([.B582];IF([.C582]=&quot;&quot;;&quot;&quot;;COM.MICROSOFT.CONCAT(&quot; &quot;&amp;[.C582]));IF([.D582]=&quot;&quot;;&quot;&quot;;COM.MICROSOFT.CONCAT(&quot; &quot;&amp;[.D582]));IF([.E582]=&quot;&quot;;&quot;&quot;;COM.MICROSOFT.CONCAT(&quot;, &quot;&amp;[.E582])))" office:value-type="string" office:string-value="Ricotta" calcext:value-type="string">
            <text:p>Ricotta</text:p>
          </table:table-cell>
          <table:table-cell table:formula="of:=[.G581]+1" office:value-type="float" office:value="574" calcext:value-type="float">
            <text:p>574.00</text:p>
          </table:table-cell>
          <table:table-cell/>
          <table:table-cell table:formula="of:=[.G582]*[.$I$7]" office:value-type="float" office:value="574" calcext:value-type="float">
            <text:p>574.00</text:p>
          </table:table-cell>
          <table:table-cell table:formula="of:=[.J581]+1" office:value-type="float" office:value="574" calcext:value-type="float">
            <text:p>574.00</text:p>
          </table:table-cell>
          <table:table-cell office:value-type="string" calcext:value-type="string">
            <text:p>x</text:p>
          </table:table-cell>
          <table:table-cell table:formula="of:=[.L581]+1" office:value-type="float" office:value="574" calcext:value-type="float">
            <text:p>574.00</text:p>
          </table:table-cell>
          <table:table-cell table:formula="of:=[.J582]*[.$M$7]" office:value-type="float" office:value="1148" calcext:value-type="float">
            <text:p>1,148.00</text:p>
          </table:table-cell>
          <table:table-cell table:formula="of:=[.N581]+1" office:value-type="float" office:value="574" calcext:value-type="float">
            <text:p>574.00</text:p>
          </table:table-cell>
          <table:table-cell/>
          <table:table-cell table:formula="of:=[.N582]*[.$P$7]" office:value-type="float" office:value="574" calcext:value-type="float">
            <text:p>574.00</text:p>
          </table:table-cell>
          <table:table-cell table:formula="of:=[.Q581]+1" office:value-type="float" office:value="574" calcext:value-type="float">
            <text:p>574.00</text:p>
          </table:table-cell>
          <table:table-cell table:formula="of:=[.Q582]*[.$R$7]" office:value-type="float" office:value="574" calcext:value-type="float">
            <text:p>574.00</text:p>
          </table:table-cell>
          <table:table-cell table:number-columns-repeated="2"/>
        </table:table-row>
        <table:table-row table:style-name="ro1">
          <table:table-cell table:formula="of:=IF([.B583]=&quot;&quot;;&quot;&quot;;[.A582]+1)" office:value-type="float" office:value="583" calcext:value-type="float">
            <text:p>583</text:p>
          </table:table-cell>
          <table:table-cell office:value-type="string" calcext:value-type="string">
            <text:p>Riesling</text:p>
          </table:table-cell>
          <table:table-cell table:number-columns-repeated="3"/>
          <table:table-cell table:formula="of:=COM.MICROSOFT.CONCAT([.B583];IF([.C583]=&quot;&quot;;&quot;&quot;;COM.MICROSOFT.CONCAT(&quot; &quot;&amp;[.C583]));IF([.D583]=&quot;&quot;;&quot;&quot;;COM.MICROSOFT.CONCAT(&quot; &quot;&amp;[.D583]));IF([.E583]=&quot;&quot;;&quot;&quot;;COM.MICROSOFT.CONCAT(&quot;, &quot;&amp;[.E583])))" office:value-type="string" office:string-value="Riesling" calcext:value-type="string">
            <text:p>Riesling</text:p>
          </table:table-cell>
          <table:table-cell table:formula="of:=[.G582]+1" office:value-type="float" office:value="575" calcext:value-type="float">
            <text:p>575.00</text:p>
          </table:table-cell>
          <table:table-cell/>
          <table:table-cell table:formula="of:=[.G583]*[.$I$7]" office:value-type="float" office:value="575" calcext:value-type="float">
            <text:p>575.00</text:p>
          </table:table-cell>
          <table:table-cell table:formula="of:=[.J582]+1" office:value-type="float" office:value="575" calcext:value-type="float">
            <text:p>575.00</text:p>
          </table:table-cell>
          <table:table-cell office:value-type="string" calcext:value-type="string">
            <text:p>x</text:p>
          </table:table-cell>
          <table:table-cell table:formula="of:=[.L582]+1" office:value-type="float" office:value="575" calcext:value-type="float">
            <text:p>575.00</text:p>
          </table:table-cell>
          <table:table-cell table:formula="of:=[.J583]*[.$M$7]" office:value-type="float" office:value="1150" calcext:value-type="float">
            <text:p>1,150.00</text:p>
          </table:table-cell>
          <table:table-cell table:formula="of:=[.N582]+1" office:value-type="float" office:value="575" calcext:value-type="float">
            <text:p>575.00</text:p>
          </table:table-cell>
          <table:table-cell/>
          <table:table-cell table:formula="of:=[.N583]*[.$P$7]" office:value-type="float" office:value="575" calcext:value-type="float">
            <text:p>575.00</text:p>
          </table:table-cell>
          <table:table-cell table:formula="of:=[.Q582]+1" office:value-type="float" office:value="575" calcext:value-type="float">
            <text:p>575.00</text:p>
          </table:table-cell>
          <table:table-cell table:formula="of:=[.Q583]*[.$R$7]" office:value-type="float" office:value="575" calcext:value-type="float">
            <text:p>575.00</text:p>
          </table:table-cell>
          <table:table-cell table:number-columns-repeated="2"/>
        </table:table-row>
        <table:table-row table:style-name="ro1">
          <table:table-cell table:formula="of:=IF([.B584]=&quot;&quot;;&quot;&quot;;[.A583]+1)" office:value-type="float" office:value="584" calcext:value-type="float">
            <text:p>584</text:p>
          </table:table-cell>
          <table:table-cell office:value-type="string" calcext:value-type="string">
            <text:p>Riz Basmati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84];IF([.C584]=&quot;&quot;;&quot;&quot;;COM.MICROSOFT.CONCAT(&quot; &quot;&amp;[.C584]));IF([.D584]=&quot;&quot;;&quot;&quot;;COM.MICROSOFT.CONCAT(&quot; &quot;&amp;[.D584]));IF([.E584]=&quot;&quot;;&quot;&quot;;COM.MICROSOFT.CONCAT(&quot;, &quot;&amp;[.E584])))" office:value-type="string" office:string-value="Riz Basmati Sec" calcext:value-type="string">
            <text:p>Riz Basmati Sec</text:p>
          </table:table-cell>
          <table:table-cell table:formula="of:=[.G583]+1" office:value-type="float" office:value="576" calcext:value-type="float">
            <text:p>576.00</text:p>
          </table:table-cell>
          <table:table-cell/>
          <table:table-cell table:formula="of:=[.G584]*[.$I$7]" office:value-type="float" office:value="576" calcext:value-type="float">
            <text:p>576.00</text:p>
          </table:table-cell>
          <table:table-cell table:formula="of:=[.J583]+1" office:value-type="float" office:value="576" calcext:value-type="float">
            <text:p>576.00</text:p>
          </table:table-cell>
          <table:table-cell office:value-type="string" calcext:value-type="string">
            <text:p>x</text:p>
          </table:table-cell>
          <table:table-cell table:formula="of:=[.L583]+1" office:value-type="float" office:value="576" calcext:value-type="float">
            <text:p>576.00</text:p>
          </table:table-cell>
          <table:table-cell table:formula="of:=[.J584]*[.$M$7]" office:value-type="float" office:value="1152" calcext:value-type="float">
            <text:p>1,152.00</text:p>
          </table:table-cell>
          <table:table-cell table:formula="of:=[.N583]+1" office:value-type="float" office:value="576" calcext:value-type="float">
            <text:p>576.00</text:p>
          </table:table-cell>
          <table:table-cell/>
          <table:table-cell table:formula="of:=[.N584]*[.$P$7]" office:value-type="float" office:value="576" calcext:value-type="float">
            <text:p>576.00</text:p>
          </table:table-cell>
          <table:table-cell table:formula="of:=[.Q583]+1" office:value-type="float" office:value="576" calcext:value-type="float">
            <text:p>576.00</text:p>
          </table:table-cell>
          <table:table-cell table:formula="of:=[.Q584]*[.$R$7]" office:value-type="float" office:value="576" calcext:value-type="float">
            <text:p>576.00</text:p>
          </table:table-cell>
          <table:table-cell table:number-columns-repeated="2"/>
        </table:table-row>
        <table:table-row table:style-name="ro1">
          <table:table-cell table:formula="of:=IF([.B585]=&quot;&quot;;&quot;&quot;;[.A584]+1)" office:value-type="float" office:value="585" calcext:value-type="float">
            <text:p>585</text:p>
          </table:table-cell>
          <table:table-cell office:value-type="string" calcext:value-type="string">
            <text:p>Riz rond pour risotto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85];IF([.C585]=&quot;&quot;;&quot;&quot;;COM.MICROSOFT.CONCAT(&quot; &quot;&amp;[.C585]));IF([.D585]=&quot;&quot;;&quot;&quot;;COM.MICROSOFT.CONCAT(&quot; &quot;&amp;[.D585]));IF([.E585]=&quot;&quot;;&quot;&quot;;COM.MICROSOFT.CONCAT(&quot;, &quot;&amp;[.E585])))" office:value-type="string" office:string-value="Riz rond pour risotto Sec" calcext:value-type="string">
            <text:p>Riz rond pour risotto Sec</text:p>
          </table:table-cell>
          <table:table-cell table:formula="of:=[.G584]+1" office:value-type="float" office:value="577" calcext:value-type="float">
            <text:p>577.00</text:p>
          </table:table-cell>
          <table:table-cell/>
          <table:table-cell table:formula="of:=[.G585]*[.$I$7]" office:value-type="float" office:value="577" calcext:value-type="float">
            <text:p>577.00</text:p>
          </table:table-cell>
          <table:table-cell table:formula="of:=[.J584]+1" office:value-type="float" office:value="577" calcext:value-type="float">
            <text:p>577.00</text:p>
          </table:table-cell>
          <table:table-cell office:value-type="string" calcext:value-type="string">
            <text:p>x</text:p>
          </table:table-cell>
          <table:table-cell table:formula="of:=[.L584]+1" office:value-type="float" office:value="577" calcext:value-type="float">
            <text:p>577.00</text:p>
          </table:table-cell>
          <table:table-cell table:formula="of:=[.J585]*[.$M$7]" office:value-type="float" office:value="1154" calcext:value-type="float">
            <text:p>1,154.00</text:p>
          </table:table-cell>
          <table:table-cell table:formula="of:=[.N584]+1" office:value-type="float" office:value="577" calcext:value-type="float">
            <text:p>577.00</text:p>
          </table:table-cell>
          <table:table-cell/>
          <table:table-cell table:formula="of:=[.N585]*[.$P$7]" office:value-type="float" office:value="577" calcext:value-type="float">
            <text:p>577.00</text:p>
          </table:table-cell>
          <table:table-cell table:formula="of:=[.Q584]+1" office:value-type="float" office:value="577" calcext:value-type="float">
            <text:p>577.00</text:p>
          </table:table-cell>
          <table:table-cell table:formula="of:=[.Q585]*[.$R$7]" office:value-type="float" office:value="577" calcext:value-type="float">
            <text:p>577.00</text:p>
          </table:table-cell>
          <table:table-cell table:number-columns-repeated="2"/>
        </table:table-row>
        <table:table-row table:style-name="ro1">
          <table:table-cell table:formula="of:=IF([.B586]=&quot;&quot;;&quot;&quot;;[.A585]+1)" office:value-type="float" office:value="586" calcext:value-type="float">
            <text:p>586</text:p>
          </table:table-cell>
          <table:table-cell office:value-type="string" calcext:value-type="string">
            <text:p>Riz sushi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86];IF([.C586]=&quot;&quot;;&quot;&quot;;COM.MICROSOFT.CONCAT(&quot; &quot;&amp;[.C586]));IF([.D586]=&quot;&quot;;&quot;&quot;;COM.MICROSOFT.CONCAT(&quot; &quot;&amp;[.D586]));IF([.E586]=&quot;&quot;;&quot;&quot;;COM.MICROSOFT.CONCAT(&quot;, &quot;&amp;[.E586])))" office:value-type="string" office:string-value="Riz sushi Sec" calcext:value-type="string">
            <text:p>Riz sushi Sec</text:p>
          </table:table-cell>
          <table:table-cell table:formula="of:=[.G585]+1" office:value-type="float" office:value="578" calcext:value-type="float">
            <text:p>578.00</text:p>
          </table:table-cell>
          <table:table-cell/>
          <table:table-cell table:formula="of:=[.G586]*[.$I$7]" office:value-type="float" office:value="578" calcext:value-type="float">
            <text:p>578.00</text:p>
          </table:table-cell>
          <table:table-cell table:formula="of:=[.J585]+1" office:value-type="float" office:value="578" calcext:value-type="float">
            <text:p>578.00</text:p>
          </table:table-cell>
          <table:table-cell office:value-type="string" calcext:value-type="string">
            <text:p>x</text:p>
          </table:table-cell>
          <table:table-cell table:formula="of:=[.L585]+1" office:value-type="float" office:value="578" calcext:value-type="float">
            <text:p>578.00</text:p>
          </table:table-cell>
          <table:table-cell table:formula="of:=[.J586]*[.$M$7]" office:value-type="float" office:value="1156" calcext:value-type="float">
            <text:p>1,156.00</text:p>
          </table:table-cell>
          <table:table-cell table:formula="of:=[.N585]+1" office:value-type="float" office:value="578" calcext:value-type="float">
            <text:p>578.00</text:p>
          </table:table-cell>
          <table:table-cell/>
          <table:table-cell table:formula="of:=[.N586]*[.$P$7]" office:value-type="float" office:value="578" calcext:value-type="float">
            <text:p>578.00</text:p>
          </table:table-cell>
          <table:table-cell table:formula="of:=[.Q585]+1" office:value-type="float" office:value="578" calcext:value-type="float">
            <text:p>578.00</text:p>
          </table:table-cell>
          <table:table-cell table:formula="of:=[.Q586]*[.$R$7]" office:value-type="float" office:value="578" calcext:value-type="float">
            <text:p>578.00</text:p>
          </table:table-cell>
          <table:table-cell table:number-columns-repeated="2"/>
        </table:table-row>
        <table:table-row table:style-name="ro1">
          <table:table-cell table:formula="of:=IF([.B587]=&quot;&quot;;&quot;&quot;;[.A586]+1)" office:value-type="float" office:value="587" calcext:value-type="float">
            <text:p>587</text:p>
          </table:table-cell>
          <table:table-cell office:value-type="string" calcext:value-type="string">
            <text:p>Riz sushis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587];IF([.C587]=&quot;&quot;;&quot;&quot;;COM.MICROSOFT.CONCAT(&quot; &quot;&amp;[.C587]));IF([.D587]=&quot;&quot;;&quot;&quot;;COM.MICROSOFT.CONCAT(&quot; &quot;&amp;[.D587]));IF([.E587]=&quot;&quot;;&quot;&quot;;COM.MICROSOFT.CONCAT(&quot;, &quot;&amp;[.E587])))" office:value-type="string" office:string-value="Riz sushis Cuit" calcext:value-type="string">
            <text:p>Riz sushis Cuit</text:p>
          </table:table-cell>
          <table:table-cell table:formula="of:=[.G586]+1" office:value-type="float" office:value="579" calcext:value-type="float">
            <text:p>579.00</text:p>
          </table:table-cell>
          <table:table-cell/>
          <table:table-cell table:formula="of:=[.G587]*[.$I$7]" office:value-type="float" office:value="579" calcext:value-type="float">
            <text:p>579.00</text:p>
          </table:table-cell>
          <table:table-cell table:formula="of:=[.J586]+1" office:value-type="float" office:value="579" calcext:value-type="float">
            <text:p>579.00</text:p>
          </table:table-cell>
          <table:table-cell office:value-type="string" calcext:value-type="string">
            <text:p>x</text:p>
          </table:table-cell>
          <table:table-cell table:formula="of:=[.L586]+1" office:value-type="float" office:value="579" calcext:value-type="float">
            <text:p>579.00</text:p>
          </table:table-cell>
          <table:table-cell table:formula="of:=[.J587]*[.$M$7]" office:value-type="float" office:value="1158" calcext:value-type="float">
            <text:p>1,158.00</text:p>
          </table:table-cell>
          <table:table-cell table:formula="of:=[.N586]+1" office:value-type="float" office:value="579" calcext:value-type="float">
            <text:p>579.00</text:p>
          </table:table-cell>
          <table:table-cell/>
          <table:table-cell table:formula="of:=[.N587]*[.$P$7]" office:value-type="float" office:value="579" calcext:value-type="float">
            <text:p>579.00</text:p>
          </table:table-cell>
          <table:table-cell table:formula="of:=[.Q586]+1" office:value-type="float" office:value="579" calcext:value-type="float">
            <text:p>579.00</text:p>
          </table:table-cell>
          <table:table-cell table:formula="of:=[.Q587]*[.$R$7]" office:value-type="float" office:value="579" calcext:value-type="float">
            <text:p>579.00</text:p>
          </table:table-cell>
          <table:table-cell table:number-columns-repeated="2"/>
        </table:table-row>
        <table:table-row table:style-name="ro1">
          <table:table-cell table:formula="of:=IF([.B588]=&quot;&quot;;&quot;&quot;;[.A587]+1)" office:value-type="float" office:value="588" calcext:value-type="float">
            <text:p>588</text:p>
          </table:table-cell>
          <table:table-cell office:value-type="string" calcext:value-type="string">
            <text:p>Riz sushis assaisonné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588];IF([.C588]=&quot;&quot;;&quot;&quot;;COM.MICROSOFT.CONCAT(&quot; &quot;&amp;[.C588]));IF([.D588]=&quot;&quot;;&quot;&quot;;COM.MICROSOFT.CONCAT(&quot; &quot;&amp;[.D588]));IF([.E588]=&quot;&quot;;&quot;&quot;;COM.MICROSOFT.CONCAT(&quot;, &quot;&amp;[.E588])))" office:value-type="string" office:string-value="Riz sushis assaisonné Cuit" calcext:value-type="string">
            <text:p>Riz sushis assaisonné Cuit</text:p>
          </table:table-cell>
          <table:table-cell table:formula="of:=[.G587]+1" office:value-type="float" office:value="580" calcext:value-type="float">
            <text:p>580.00</text:p>
          </table:table-cell>
          <table:table-cell/>
          <table:table-cell table:formula="of:=[.G588]*[.$I$7]" office:value-type="float" office:value="580" calcext:value-type="float">
            <text:p>580.00</text:p>
          </table:table-cell>
          <table:table-cell table:formula="of:=[.J587]+1" office:value-type="float" office:value="580" calcext:value-type="float">
            <text:p>580.00</text:p>
          </table:table-cell>
          <table:table-cell office:value-type="string" calcext:value-type="string">
            <text:p>x</text:p>
          </table:table-cell>
          <table:table-cell table:formula="of:=[.L587]+1" office:value-type="float" office:value="580" calcext:value-type="float">
            <text:p>580.00</text:p>
          </table:table-cell>
          <table:table-cell table:formula="of:=[.J588]*[.$M$7]" office:value-type="float" office:value="1160" calcext:value-type="float">
            <text:p>1,160.00</text:p>
          </table:table-cell>
          <table:table-cell table:formula="of:=[.N587]+1" office:value-type="float" office:value="580" calcext:value-type="float">
            <text:p>580.00</text:p>
          </table:table-cell>
          <table:table-cell/>
          <table:table-cell table:formula="of:=[.N588]*[.$P$7]" office:value-type="float" office:value="580" calcext:value-type="float">
            <text:p>580.00</text:p>
          </table:table-cell>
          <table:table-cell table:formula="of:=[.Q587]+1" office:value-type="float" office:value="580" calcext:value-type="float">
            <text:p>580.00</text:p>
          </table:table-cell>
          <table:table-cell table:formula="of:=[.Q588]*[.$R$7]" office:value-type="float" office:value="580" calcext:value-type="float">
            <text:p>580.00</text:p>
          </table:table-cell>
          <table:table-cell table:number-columns-repeated="2"/>
        </table:table-row>
        <table:table-row table:style-name="ro1">
          <table:table-cell table:formula="of:=IF([.B589]=&quot;&quot;;&quot;&quot;;[.A588]+1)" office:value-type="float" office:value="589" calcext:value-type="float">
            <text:p>589</text:p>
          </table:table-cell>
          <table:table-cell office:value-type="string" calcext:value-type="string">
            <text:p>Riz thai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89];IF([.C589]=&quot;&quot;;&quot;&quot;;COM.MICROSOFT.CONCAT(&quot; &quot;&amp;[.C589]));IF([.D589]=&quot;&quot;;&quot;&quot;;COM.MICROSOFT.CONCAT(&quot; &quot;&amp;[.D589]));IF([.E589]=&quot;&quot;;&quot;&quot;;COM.MICROSOFT.CONCAT(&quot;, &quot;&amp;[.E589])))" office:value-type="string" office:string-value="Riz thai Sec" calcext:value-type="string">
            <text:p>Riz thai Sec</text:p>
          </table:table-cell>
          <table:table-cell table:formula="of:=[.G588]+1" office:value-type="float" office:value="581" calcext:value-type="float">
            <text:p>581.00</text:p>
          </table:table-cell>
          <table:table-cell/>
          <table:table-cell table:formula="of:=[.G589]*[.$I$7]" office:value-type="float" office:value="581" calcext:value-type="float">
            <text:p>581.00</text:p>
          </table:table-cell>
          <table:table-cell table:formula="of:=[.J588]+1" office:value-type="float" office:value="581" calcext:value-type="float">
            <text:p>581.00</text:p>
          </table:table-cell>
          <table:table-cell office:value-type="string" calcext:value-type="string">
            <text:p>x</text:p>
          </table:table-cell>
          <table:table-cell table:formula="of:=[.L588]+1" office:value-type="float" office:value="581" calcext:value-type="float">
            <text:p>581.00</text:p>
          </table:table-cell>
          <table:table-cell table:formula="of:=[.J589]*[.$M$7]" office:value-type="float" office:value="1162" calcext:value-type="float">
            <text:p>1,162.00</text:p>
          </table:table-cell>
          <table:table-cell table:formula="of:=[.N588]+1" office:value-type="float" office:value="581" calcext:value-type="float">
            <text:p>581.00</text:p>
          </table:table-cell>
          <table:table-cell/>
          <table:table-cell table:formula="of:=[.N589]*[.$P$7]" office:value-type="float" office:value="581" calcext:value-type="float">
            <text:p>581.00</text:p>
          </table:table-cell>
          <table:table-cell table:formula="of:=[.Q588]+1" office:value-type="float" office:value="581" calcext:value-type="float">
            <text:p>581.00</text:p>
          </table:table-cell>
          <table:table-cell table:formula="of:=[.Q589]*[.$R$7]" office:value-type="float" office:value="581" calcext:value-type="float">
            <text:p>581.00</text:p>
          </table:table-cell>
          <table:table-cell table:number-columns-repeated="2"/>
        </table:table-row>
        <table:table-row table:style-name="ro1">
          <table:table-cell table:formula="of:=IF([.B590]=&quot;&quot;;&quot;&quot;;[.A589]+1)" office:value-type="float" office:value="590" calcext:value-type="float">
            <text:p>590</text:p>
          </table:table-cell>
          <table:table-cell office:value-type="string" calcext:value-type="string">
            <text:p>Romarin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90];IF([.C590]=&quot;&quot;;&quot;&quot;;COM.MICROSOFT.CONCAT(&quot; &quot;&amp;[.C590]));IF([.D590]=&quot;&quot;;&quot;&quot;;COM.MICROSOFT.CONCAT(&quot; &quot;&amp;[.D590]));IF([.E590]=&quot;&quot;;&quot;&quot;;COM.MICROSOFT.CONCAT(&quot;, &quot;&amp;[.E590])))" office:value-type="string" office:string-value="Romarin Feuille Frais, Entier" calcext:value-type="string">
            <text:p>Romarin Feuille Frais, Entier</text:p>
          </table:table-cell>
          <table:table-cell table:formula="of:=[.G589]+1" office:value-type="float" office:value="582" calcext:value-type="float">
            <text:p>582.00</text:p>
          </table:table-cell>
          <table:table-cell/>
          <table:table-cell table:formula="of:=[.G590]*[.$I$7]" office:value-type="float" office:value="582" calcext:value-type="float">
            <text:p>582.00</text:p>
          </table:table-cell>
          <table:table-cell table:formula="of:=[.J589]+1" office:value-type="float" office:value="582" calcext:value-type="float">
            <text:p>582.00</text:p>
          </table:table-cell>
          <table:table-cell office:value-type="string" calcext:value-type="string">
            <text:p>x</text:p>
          </table:table-cell>
          <table:table-cell table:formula="of:=[.L589]+1" office:value-type="float" office:value="582" calcext:value-type="float">
            <text:p>582.00</text:p>
          </table:table-cell>
          <table:table-cell table:formula="of:=[.J590]*[.$M$7]" office:value-type="float" office:value="1164" calcext:value-type="float">
            <text:p>1,164.00</text:p>
          </table:table-cell>
          <table:table-cell table:formula="of:=[.N589]+1" office:value-type="float" office:value="582" calcext:value-type="float">
            <text:p>582.00</text:p>
          </table:table-cell>
          <table:table-cell/>
          <table:table-cell table:formula="of:=[.N590]*[.$P$7]" office:value-type="float" office:value="582" calcext:value-type="float">
            <text:p>582.00</text:p>
          </table:table-cell>
          <table:table-cell table:formula="of:=[.Q589]+1" office:value-type="float" office:value="582" calcext:value-type="float">
            <text:p>582.00</text:p>
          </table:table-cell>
          <table:table-cell table:formula="of:=[.Q590]*[.$R$7]" office:value-type="float" office:value="582" calcext:value-type="float">
            <text:p>582.00</text:p>
          </table:table-cell>
          <table:table-cell table:number-columns-repeated="2"/>
        </table:table-row>
        <table:table-row table:style-name="ro1">
          <table:table-cell table:formula="of:=IF([.B591]=&quot;&quot;;&quot;&quot;;[.A590]+1)" office:value-type="float" office:value="591" calcext:value-type="float">
            <text:p>591</text:p>
          </table:table-cell>
          <table:table-cell office:value-type="string" calcext:value-type="string">
            <text:p>Romarin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591];IF([.C591]=&quot;&quot;;&quot;&quot;;COM.MICROSOFT.CONCAT(&quot; &quot;&amp;[.C591]));IF([.D591]=&quot;&quot;;&quot;&quot;;COM.MICROSOFT.CONCAT(&quot; &quot;&amp;[.D591]));IF([.E591]=&quot;&quot;;&quot;&quot;;COM.MICROSOFT.CONCAT(&quot;, &quot;&amp;[.E591])))" office:value-type="string" office:string-value="Romarin Feuille Sec, Flocons" calcext:value-type="string">
            <text:p>Romarin Feuille Sec, Flocons</text:p>
          </table:table-cell>
          <table:table-cell table:formula="of:=[.G590]+1" office:value-type="float" office:value="583" calcext:value-type="float">
            <text:p>583.00</text:p>
          </table:table-cell>
          <table:table-cell/>
          <table:table-cell table:formula="of:=[.G591]*[.$I$7]" office:value-type="float" office:value="583" calcext:value-type="float">
            <text:p>583.00</text:p>
          </table:table-cell>
          <table:table-cell table:formula="of:=[.J590]+1" office:value-type="float" office:value="583" calcext:value-type="float">
            <text:p>583.00</text:p>
          </table:table-cell>
          <table:table-cell office:value-type="string" calcext:value-type="string">
            <text:p>x</text:p>
          </table:table-cell>
          <table:table-cell table:formula="of:=[.L590]+1" office:value-type="float" office:value="583" calcext:value-type="float">
            <text:p>583.00</text:p>
          </table:table-cell>
          <table:table-cell table:formula="of:=[.J591]*[.$M$7]" office:value-type="float" office:value="1166" calcext:value-type="float">
            <text:p>1,166.00</text:p>
          </table:table-cell>
          <table:table-cell table:formula="of:=[.N590]+1" office:value-type="float" office:value="583" calcext:value-type="float">
            <text:p>583.00</text:p>
          </table:table-cell>
          <table:table-cell/>
          <table:table-cell table:formula="of:=[.N591]*[.$P$7]" office:value-type="float" office:value="583" calcext:value-type="float">
            <text:p>583.00</text:p>
          </table:table-cell>
          <table:table-cell table:formula="of:=[.Q590]+1" office:value-type="float" office:value="583" calcext:value-type="float">
            <text:p>583.00</text:p>
          </table:table-cell>
          <table:table-cell table:formula="of:=[.Q591]*[.$R$7]" office:value-type="float" office:value="583" calcext:value-type="float">
            <text:p>583.00</text:p>
          </table:table-cell>
          <table:table-cell table:number-columns-repeated="2"/>
        </table:table-row>
        <table:table-row table:style-name="ro1">
          <table:table-cell table:formula="of:=IF([.B592]=&quot;&quot;;&quot;&quot;;[.A591]+1)" office:value-type="float" office:value="592" calcext:value-type="float">
            <text:p>592</text:p>
          </table:table-cell>
          <table:table-cell office:value-type="string" calcext:value-type="string">
            <text:p>Romari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92];IF([.C592]=&quot;&quot;;&quot;&quot;;COM.MICROSOFT.CONCAT(&quot; &quot;&amp;[.C592]));IF([.D592]=&quot;&quot;;&quot;&quot;;COM.MICROSOFT.CONCAT(&quot; &quot;&amp;[.D592]));IF([.E592]=&quot;&quot;;&quot;&quot;;COM.MICROSOFT.CONCAT(&quot;, &quot;&amp;[.E592])))" office:value-type="string" office:string-value="Romarin Sec, Entier" calcext:value-type="string">
            <text:p>Romarin Sec, Entier</text:p>
          </table:table-cell>
          <table:table-cell table:formula="of:=[.G591]+1" office:value-type="float" office:value="584" calcext:value-type="float">
            <text:p>584.00</text:p>
          </table:table-cell>
          <table:table-cell/>
          <table:table-cell table:formula="of:=[.G592]*[.$I$7]" office:value-type="float" office:value="584" calcext:value-type="float">
            <text:p>584.00</text:p>
          </table:table-cell>
          <table:table-cell table:formula="of:=[.J591]+1" office:value-type="float" office:value="584" calcext:value-type="float">
            <text:p>584.00</text:p>
          </table:table-cell>
          <table:table-cell office:value-type="string" calcext:value-type="string">
            <text:p>x</text:p>
          </table:table-cell>
          <table:table-cell table:formula="of:=[.L591]+1" office:value-type="float" office:value="584" calcext:value-type="float">
            <text:p>584.00</text:p>
          </table:table-cell>
          <table:table-cell table:formula="of:=[.J592]*[.$M$7]" office:value-type="float" office:value="1168" calcext:value-type="float">
            <text:p>1,168.00</text:p>
          </table:table-cell>
          <table:table-cell table:formula="of:=[.N591]+1" office:value-type="float" office:value="584" calcext:value-type="float">
            <text:p>584.00</text:p>
          </table:table-cell>
          <table:table-cell/>
          <table:table-cell table:formula="of:=[.N592]*[.$P$7]" office:value-type="float" office:value="584" calcext:value-type="float">
            <text:p>584.00</text:p>
          </table:table-cell>
          <table:table-cell table:formula="of:=[.Q591]+1" office:value-type="float" office:value="584" calcext:value-type="float">
            <text:p>584.00</text:p>
          </table:table-cell>
          <table:table-cell table:formula="of:=[.Q592]*[.$R$7]" office:value-type="float" office:value="584" calcext:value-type="float">
            <text:p>584.00</text:p>
          </table:table-cell>
          <table:table-cell table:number-columns-repeated="2"/>
        </table:table-row>
        <table:table-row table:style-name="ro1">
          <table:table-cell table:formula="of:=IF([.B593]=&quot;&quot;;&quot;&quot;;[.A592]+1)" office:value-type="float" office:value="593" calcext:value-type="float">
            <text:p>593</text:p>
          </table:table-cell>
          <table:table-cell office:value-type="string" calcext:value-type="string">
            <text:p>Roquett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93];IF([.C593]=&quot;&quot;;&quot;&quot;;COM.MICROSOFT.CONCAT(&quot; &quot;&amp;[.C593]));IF([.D593]=&quot;&quot;;&quot;&quot;;COM.MICROSOFT.CONCAT(&quot; &quot;&amp;[.D593]));IF([.E593]=&quot;&quot;;&quot;&quot;;COM.MICROSOFT.CONCAT(&quot;, &quot;&amp;[.E593])))" office:value-type="string" office:string-value="Roquette Frais, Entier" calcext:value-type="string">
            <text:p>Roquette Frais, Entier</text:p>
          </table:table-cell>
          <table:table-cell table:formula="of:=[.G592]+1" office:value-type="float" office:value="585" calcext:value-type="float">
            <text:p>585.00</text:p>
          </table:table-cell>
          <table:table-cell/>
          <table:table-cell table:formula="of:=[.G593]*[.$I$7]" office:value-type="float" office:value="585" calcext:value-type="float">
            <text:p>585.00</text:p>
          </table:table-cell>
          <table:table-cell table:formula="of:=[.J592]+1" office:value-type="float" office:value="585" calcext:value-type="float">
            <text:p>585.00</text:p>
          </table:table-cell>
          <table:table-cell office:value-type="string" calcext:value-type="string">
            <text:p>x</text:p>
          </table:table-cell>
          <table:table-cell table:formula="of:=[.L592]+1" office:value-type="float" office:value="585" calcext:value-type="float">
            <text:p>585.00</text:p>
          </table:table-cell>
          <table:table-cell table:formula="of:=[.J593]*[.$M$7]" office:value-type="float" office:value="1170" calcext:value-type="float">
            <text:p>1,170.00</text:p>
          </table:table-cell>
          <table:table-cell table:formula="of:=[.N592]+1" office:value-type="float" office:value="585" calcext:value-type="float">
            <text:p>585.00</text:p>
          </table:table-cell>
          <table:table-cell/>
          <table:table-cell table:formula="of:=[.N593]*[.$P$7]" office:value-type="float" office:value="585" calcext:value-type="float">
            <text:p>585.00</text:p>
          </table:table-cell>
          <table:table-cell table:formula="of:=[.Q592]+1" office:value-type="float" office:value="585" calcext:value-type="float">
            <text:p>585.00</text:p>
          </table:table-cell>
          <table:table-cell table:formula="of:=[.Q593]*[.$R$7]" office:value-type="float" office:value="585" calcext:value-type="float">
            <text:p>585.00</text:p>
          </table:table-cell>
          <table:table-cell table:number-columns-repeated="2"/>
        </table:table-row>
        <table:table-row table:style-name="ro1">
          <table:table-cell table:formula="of:=IF([.B594]=&quot;&quot;;&quot;&quot;;[.A593]+1)" office:value-type="float" office:value="594" calcext:value-type="float">
            <text:p>594</text:p>
          </table:table-cell>
          <table:table-cell office:value-type="string" calcext:value-type="string">
            <text:p>Rose</text:p>
          </table:table-cell>
          <table:table-cell/>
          <table:table-cell office:value-type="string" calcext:value-type="string">
            <text:p>Arôme</text:p>
          </table:table-cell>
          <table:table-cell/>
          <table:table-cell table:formula="of:=COM.MICROSOFT.CONCAT([.B594];IF([.C594]=&quot;&quot;;&quot;&quot;;COM.MICROSOFT.CONCAT(&quot; &quot;&amp;[.C594]));IF([.D594]=&quot;&quot;;&quot;&quot;;COM.MICROSOFT.CONCAT(&quot; &quot;&amp;[.D594]));IF([.E594]=&quot;&quot;;&quot;&quot;;COM.MICROSOFT.CONCAT(&quot;, &quot;&amp;[.E594])))" office:value-type="string" office:string-value="Rose Arôme" calcext:value-type="string">
            <text:p>Rose Arôme</text:p>
          </table:table-cell>
          <table:table-cell table:formula="of:=[.G593]+1" office:value-type="float" office:value="586" calcext:value-type="float">
            <text:p>586.00</text:p>
          </table:table-cell>
          <table:table-cell/>
          <table:table-cell table:formula="of:=[.G594]*[.$I$7]" office:value-type="float" office:value="586" calcext:value-type="float">
            <text:p>586.00</text:p>
          </table:table-cell>
          <table:table-cell table:formula="of:=[.J593]+1" office:value-type="float" office:value="586" calcext:value-type="float">
            <text:p>586.00</text:p>
          </table:table-cell>
          <table:table-cell office:value-type="string" calcext:value-type="string">
            <text:p>x</text:p>
          </table:table-cell>
          <table:table-cell table:formula="of:=[.L593]+1" office:value-type="float" office:value="586" calcext:value-type="float">
            <text:p>586.00</text:p>
          </table:table-cell>
          <table:table-cell table:formula="of:=[.J594]*[.$M$7]" office:value-type="float" office:value="1172" calcext:value-type="float">
            <text:p>1,172.00</text:p>
          </table:table-cell>
          <table:table-cell table:formula="of:=[.N593]+1" office:value-type="float" office:value="586" calcext:value-type="float">
            <text:p>586.00</text:p>
          </table:table-cell>
          <table:table-cell/>
          <table:table-cell table:formula="of:=[.N594]*[.$P$7]" office:value-type="float" office:value="586" calcext:value-type="float">
            <text:p>586.00</text:p>
          </table:table-cell>
          <table:table-cell table:formula="of:=[.Q593]+1" office:value-type="float" office:value="586" calcext:value-type="float">
            <text:p>586.00</text:p>
          </table:table-cell>
          <table:table-cell table:formula="of:=[.Q594]*[.$R$7]" office:value-type="float" office:value="586" calcext:value-type="float">
            <text:p>586.00</text:p>
          </table:table-cell>
          <table:table-cell table:number-columns-repeated="2"/>
        </table:table-row>
        <table:table-row table:style-name="ro1">
          <table:table-cell table:formula="of:=IF([.B595]=&quot;&quot;;&quot;&quot;;[.A594]+1)" office:value-type="float" office:value="595" calcext:value-type="float">
            <text:p>595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Péta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595];IF([.C595]=&quot;&quot;;&quot;&quot;;COM.MICROSOFT.CONCAT(&quot; &quot;&amp;[.C595]));IF([.D595]=&quot;&quot;;&quot;&quot;;COM.MICROSOFT.CONCAT(&quot; &quot;&amp;[.D595]));IF([.E595]=&quot;&quot;;&quot;&quot;;COM.MICROSOFT.CONCAT(&quot;, &quot;&amp;[.E595])))" office:value-type="string" office:string-value="Rose Pétale Sec, Flocons" calcext:value-type="string">
            <text:p>Rose Pétale Sec, Flocons</text:p>
          </table:table-cell>
          <table:table-cell table:formula="of:=[.G594]+1" office:value-type="float" office:value="587" calcext:value-type="float">
            <text:p>587.00</text:p>
          </table:table-cell>
          <table:table-cell/>
          <table:table-cell table:formula="of:=[.G595]*[.$I$7]" office:value-type="float" office:value="587" calcext:value-type="float">
            <text:p>587.00</text:p>
          </table:table-cell>
          <table:table-cell table:formula="of:=[.J594]+1" office:value-type="float" office:value="587" calcext:value-type="float">
            <text:p>587.00</text:p>
          </table:table-cell>
          <table:table-cell office:value-type="string" calcext:value-type="string">
            <text:p>x</text:p>
          </table:table-cell>
          <table:table-cell table:formula="of:=[.L594]+1" office:value-type="float" office:value="587" calcext:value-type="float">
            <text:p>587.00</text:p>
          </table:table-cell>
          <table:table-cell table:formula="of:=[.J595]*[.$M$7]" office:value-type="float" office:value="1174" calcext:value-type="float">
            <text:p>1,174.00</text:p>
          </table:table-cell>
          <table:table-cell table:formula="of:=[.N594]+1" office:value-type="float" office:value="587" calcext:value-type="float">
            <text:p>587.00</text:p>
          </table:table-cell>
          <table:table-cell/>
          <table:table-cell table:formula="of:=[.N595]*[.$P$7]" office:value-type="float" office:value="587" calcext:value-type="float">
            <text:p>587.00</text:p>
          </table:table-cell>
          <table:table-cell table:formula="of:=[.Q594]+1" office:value-type="float" office:value="587" calcext:value-type="float">
            <text:p>587.00</text:p>
          </table:table-cell>
          <table:table-cell table:formula="of:=[.Q595]*[.$R$7]" office:value-type="float" office:value="587" calcext:value-type="float">
            <text:p>587.00</text:p>
          </table:table-cell>
          <table:table-cell table:number-columns-repeated="2"/>
        </table:table-row>
        <table:table-row table:style-name="ro1">
          <table:table-cell table:formula="of:=IF([.B596]=&quot;&quot;;&quot;&quot;;[.A595]+1)" office:value-type="float" office:value="596" calcext:value-type="float">
            <text:p>596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Péta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96];IF([.C596]=&quot;&quot;;&quot;&quot;;COM.MICROSOFT.CONCAT(&quot; &quot;&amp;[.C596]));IF([.D596]=&quot;&quot;;&quot;&quot;;COM.MICROSOFT.CONCAT(&quot; &quot;&amp;[.D596]));IF([.E596]=&quot;&quot;;&quot;&quot;;COM.MICROSOFT.CONCAT(&quot;, &quot;&amp;[.E596])))" office:value-type="string" office:string-value="Rose Pétale Sec, Poudre" calcext:value-type="string">
            <text:p>Rose Pétale Sec, Poudre</text:p>
          </table:table-cell>
          <table:table-cell table:formula="of:=[.G595]+1" office:value-type="float" office:value="588" calcext:value-type="float">
            <text:p>588.00</text:p>
          </table:table-cell>
          <table:table-cell/>
          <table:table-cell table:formula="of:=[.G596]*[.$I$7]" office:value-type="float" office:value="588" calcext:value-type="float">
            <text:p>588.00</text:p>
          </table:table-cell>
          <table:table-cell table:formula="of:=[.J595]+1" office:value-type="float" office:value="588" calcext:value-type="float">
            <text:p>588.00</text:p>
          </table:table-cell>
          <table:table-cell office:value-type="string" calcext:value-type="string">
            <text:p>x</text:p>
          </table:table-cell>
          <table:table-cell table:formula="of:=[.L595]+1" office:value-type="float" office:value="588" calcext:value-type="float">
            <text:p>588.00</text:p>
          </table:table-cell>
          <table:table-cell table:formula="of:=[.J596]*[.$M$7]" office:value-type="float" office:value="1176" calcext:value-type="float">
            <text:p>1,176.00</text:p>
          </table:table-cell>
          <table:table-cell table:formula="of:=[.N595]+1" office:value-type="float" office:value="588" calcext:value-type="float">
            <text:p>588.00</text:p>
          </table:table-cell>
          <table:table-cell/>
          <table:table-cell table:formula="of:=[.N596]*[.$P$7]" office:value-type="float" office:value="588" calcext:value-type="float">
            <text:p>588.00</text:p>
          </table:table-cell>
          <table:table-cell table:formula="of:=[.Q595]+1" office:value-type="float" office:value="588" calcext:value-type="float">
            <text:p>588.00</text:p>
          </table:table-cell>
          <table:table-cell table:formula="of:=[.Q596]*[.$R$7]" office:value-type="float" office:value="588" calcext:value-type="float">
            <text:p>588.00</text:p>
          </table:table-cell>
          <table:table-cell table:number-columns-repeated="2"/>
        </table:table-row>
        <table:table-row table:style-name="ro1">
          <table:table-cell table:formula="of:=IF([.B597]=&quot;&quot;;&quot;&quot;;[.A596]+1)" office:value-type="float" office:value="597" calcext:value-type="float">
            <text:p>597</text:p>
          </table:table-cell>
          <table:table-cell office:value-type="string" calcext:value-type="string">
            <text:p>Sacha inchi grillé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97];IF([.C597]=&quot;&quot;;&quot;&quot;;COM.MICROSOFT.CONCAT(&quot; &quot;&amp;[.C597]));IF([.D597]=&quot;&quot;;&quot;&quot;;COM.MICROSOFT.CONCAT(&quot; &quot;&amp;[.D597]));IF([.E597]=&quot;&quot;;&quot;&quot;;COM.MICROSOFT.CONCAT(&quot;, &quot;&amp;[.E597])))" office:value-type="string" office:string-value="Sacha inchi grillé, Entier" calcext:value-type="string">
            <text:p>Sacha inchi grillé, Entier</text:p>
          </table:table-cell>
          <table:table-cell table:formula="of:=[.G596]+1" office:value-type="float" office:value="589" calcext:value-type="float">
            <text:p>589.00</text:p>
          </table:table-cell>
          <table:table-cell/>
          <table:table-cell table:formula="of:=[.G597]*[.$I$7]" office:value-type="float" office:value="589" calcext:value-type="float">
            <text:p>589.00</text:p>
          </table:table-cell>
          <table:table-cell table:formula="of:=[.J596]+1" office:value-type="float" office:value="589" calcext:value-type="float">
            <text:p>589.00</text:p>
          </table:table-cell>
          <table:table-cell office:value-type="string" calcext:value-type="string">
            <text:p>x</text:p>
          </table:table-cell>
          <table:table-cell table:formula="of:=[.L596]+1" office:value-type="float" office:value="589" calcext:value-type="float">
            <text:p>589.00</text:p>
          </table:table-cell>
          <table:table-cell table:formula="of:=[.J597]*[.$M$7]" office:value-type="float" office:value="1178" calcext:value-type="float">
            <text:p>1,178.00</text:p>
          </table:table-cell>
          <table:table-cell table:formula="of:=[.N596]+1" office:value-type="float" office:value="589" calcext:value-type="float">
            <text:p>589.00</text:p>
          </table:table-cell>
          <table:table-cell/>
          <table:table-cell table:formula="of:=[.N597]*[.$P$7]" office:value-type="float" office:value="589" calcext:value-type="float">
            <text:p>589.00</text:p>
          </table:table-cell>
          <table:table-cell table:formula="of:=[.Q596]+1" office:value-type="float" office:value="589" calcext:value-type="float">
            <text:p>589.00</text:p>
          </table:table-cell>
          <table:table-cell table:formula="of:=[.Q597]*[.$R$7]" office:value-type="float" office:value="589" calcext:value-type="float">
            <text:p>589.00</text:p>
          </table:table-cell>
          <table:table-cell table:number-columns-repeated="2"/>
        </table:table-row>
        <table:table-row table:style-name="ro1">
          <table:table-cell table:formula="of:=IF([.B598]=&quot;&quot;;&quot;&quot;;[.A597]+1)" office:value-type="float" office:value="598" calcext:value-type="float">
            <text:p>598</text:p>
          </table:table-cell>
          <table:table-cell office:value-type="string" calcext:value-type="string">
            <text:p>Sacha inchi grillé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598];IF([.C598]=&quot;&quot;;&quot;&quot;;COM.MICROSOFT.CONCAT(&quot; &quot;&amp;[.C598]));IF([.D598]=&quot;&quot;;&quot;&quot;;COM.MICROSOFT.CONCAT(&quot; &quot;&amp;[.D598]));IF([.E598]=&quot;&quot;;&quot;&quot;;COM.MICROSOFT.CONCAT(&quot;, &quot;&amp;[.E598])))" office:value-type="string" office:string-value="Sacha inchi grillé, Poudre" calcext:value-type="string">
            <text:p>Sacha inchi grillé, Poudre</text:p>
          </table:table-cell>
          <table:table-cell table:formula="of:=[.G597]+1" office:value-type="float" office:value="590" calcext:value-type="float">
            <text:p>590.00</text:p>
          </table:table-cell>
          <table:table-cell/>
          <table:table-cell table:formula="of:=[.G598]*[.$I$7]" office:value-type="float" office:value="590" calcext:value-type="float">
            <text:p>590.00</text:p>
          </table:table-cell>
          <table:table-cell table:formula="of:=[.J597]+1" office:value-type="float" office:value="590" calcext:value-type="float">
            <text:p>590.00</text:p>
          </table:table-cell>
          <table:table-cell office:value-type="string" calcext:value-type="string">
            <text:p>x</text:p>
          </table:table-cell>
          <table:table-cell table:formula="of:=[.L597]+1" office:value-type="float" office:value="590" calcext:value-type="float">
            <text:p>590.00</text:p>
          </table:table-cell>
          <table:table-cell table:formula="of:=[.J598]*[.$M$7]" office:value-type="float" office:value="1180" calcext:value-type="float">
            <text:p>1,180.00</text:p>
          </table:table-cell>
          <table:table-cell table:formula="of:=[.N597]+1" office:value-type="float" office:value="590" calcext:value-type="float">
            <text:p>590.00</text:p>
          </table:table-cell>
          <table:table-cell/>
          <table:table-cell table:formula="of:=[.N598]*[.$P$7]" office:value-type="float" office:value="590" calcext:value-type="float">
            <text:p>590.00</text:p>
          </table:table-cell>
          <table:table-cell table:formula="of:=[.Q597]+1" office:value-type="float" office:value="590" calcext:value-type="float">
            <text:p>590.00</text:p>
          </table:table-cell>
          <table:table-cell table:formula="of:=[.Q598]*[.$R$7]" office:value-type="float" office:value="590" calcext:value-type="float">
            <text:p>590.00</text:p>
          </table:table-cell>
          <table:table-cell table:number-columns-repeated="2"/>
        </table:table-row>
        <table:table-row table:style-name="ro1">
          <table:table-cell table:formula="of:=IF([.B599]=&quot;&quot;;&quot;&quot;;[.A598]+1)" office:value-type="float" office:value="599" calcext:value-type="float">
            <text:p>599</text:p>
          </table:table-cell>
          <table:table-cell office:value-type="string" calcext:value-type="string">
            <text:p>Safra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99];IF([.C599]=&quot;&quot;;&quot;&quot;;COM.MICROSOFT.CONCAT(&quot; &quot;&amp;[.C599]));IF([.D599]=&quot;&quot;;&quot;&quot;;COM.MICROSOFT.CONCAT(&quot; &quot;&amp;[.D599]));IF([.E599]=&quot;&quot;;&quot;&quot;;COM.MICROSOFT.CONCAT(&quot;, &quot;&amp;[.E599])))" office:value-type="string" office:string-value="Safran Sec, Entier" calcext:value-type="string">
            <text:p>Safran Sec, Entier</text:p>
          </table:table-cell>
          <table:table-cell table:formula="of:=[.G598]+1" office:value-type="float" office:value="591" calcext:value-type="float">
            <text:p>591.00</text:p>
          </table:table-cell>
          <table:table-cell/>
          <table:table-cell table:formula="of:=[.G599]*[.$I$7]" office:value-type="float" office:value="591" calcext:value-type="float">
            <text:p>591.00</text:p>
          </table:table-cell>
          <table:table-cell table:formula="of:=[.J598]+1" office:value-type="float" office:value="591" calcext:value-type="float">
            <text:p>591.00</text:p>
          </table:table-cell>
          <table:table-cell office:value-type="string" calcext:value-type="string">
            <text:p>x</text:p>
          </table:table-cell>
          <table:table-cell table:formula="of:=[.L598]+1" office:value-type="float" office:value="591" calcext:value-type="float">
            <text:p>591.00</text:p>
          </table:table-cell>
          <table:table-cell table:formula="of:=[.J599]*[.$M$7]" office:value-type="float" office:value="1182" calcext:value-type="float">
            <text:p>1,182.00</text:p>
          </table:table-cell>
          <table:table-cell table:formula="of:=[.N598]+1" office:value-type="float" office:value="591" calcext:value-type="float">
            <text:p>591.00</text:p>
          </table:table-cell>
          <table:table-cell/>
          <table:table-cell table:formula="of:=[.N599]*[.$P$7]" office:value-type="float" office:value="591" calcext:value-type="float">
            <text:p>591.00</text:p>
          </table:table-cell>
          <table:table-cell table:formula="of:=[.Q598]+1" office:value-type="float" office:value="591" calcext:value-type="float">
            <text:p>591.00</text:p>
          </table:table-cell>
          <table:table-cell table:formula="of:=[.Q599]*[.$R$7]" office:value-type="float" office:value="591" calcext:value-type="float">
            <text:p>591.00</text:p>
          </table:table-cell>
          <table:table-cell table:number-columns-repeated="2"/>
        </table:table-row>
        <table:table-row table:style-name="ro1">
          <table:table-cell table:formula="of:=IF([.B600]=&quot;&quot;;&quot;&quot;;[.A599]+1)" office:value-type="float" office:value="600" calcext:value-type="float">
            <text:p>600</text:p>
          </table:table-cell>
          <table:table-cell office:value-type="string" calcext:value-type="string">
            <text:p>Saindoux</text:p>
          </table:table-cell>
          <table:table-cell table:number-columns-repeated="3"/>
          <table:table-cell table:formula="of:=COM.MICROSOFT.CONCAT([.B600];IF([.C600]=&quot;&quot;;&quot;&quot;;COM.MICROSOFT.CONCAT(&quot; &quot;&amp;[.C600]));IF([.D600]=&quot;&quot;;&quot;&quot;;COM.MICROSOFT.CONCAT(&quot; &quot;&amp;[.D600]));IF([.E600]=&quot;&quot;;&quot;&quot;;COM.MICROSOFT.CONCAT(&quot;, &quot;&amp;[.E600])))" office:value-type="string" office:string-value="Saindoux" calcext:value-type="string">
            <text:p>Saindoux</text:p>
          </table:table-cell>
          <table:table-cell table:formula="of:=[.G599]+1" office:value-type="float" office:value="592" calcext:value-type="float">
            <text:p>592.00</text:p>
          </table:table-cell>
          <table:table-cell/>
          <table:table-cell table:formula="of:=[.G600]*[.$I$7]" office:value-type="float" office:value="592" calcext:value-type="float">
            <text:p>592.00</text:p>
          </table:table-cell>
          <table:table-cell table:formula="of:=[.J599]+1" office:value-type="float" office:value="592" calcext:value-type="float">
            <text:p>592.00</text:p>
          </table:table-cell>
          <table:table-cell office:value-type="string" calcext:value-type="string">
            <text:p>x</text:p>
          </table:table-cell>
          <table:table-cell table:formula="of:=[.L599]+1" office:value-type="float" office:value="592" calcext:value-type="float">
            <text:p>592.00</text:p>
          </table:table-cell>
          <table:table-cell table:formula="of:=[.J600]*[.$M$7]" office:value-type="float" office:value="1184" calcext:value-type="float">
            <text:p>1,184.00</text:p>
          </table:table-cell>
          <table:table-cell table:formula="of:=[.N599]+1" office:value-type="float" office:value="592" calcext:value-type="float">
            <text:p>592.00</text:p>
          </table:table-cell>
          <table:table-cell/>
          <table:table-cell table:formula="of:=[.N600]*[.$P$7]" office:value-type="float" office:value="592" calcext:value-type="float">
            <text:p>592.00</text:p>
          </table:table-cell>
          <table:table-cell table:formula="of:=[.Q599]+1" office:value-type="float" office:value="592" calcext:value-type="float">
            <text:p>592.00</text:p>
          </table:table-cell>
          <table:table-cell table:formula="of:=[.Q600]*[.$R$7]" office:value-type="float" office:value="592" calcext:value-type="float">
            <text:p>592.00</text:p>
          </table:table-cell>
          <table:table-cell table:number-columns-repeated="2"/>
        </table:table-row>
        <table:table-row table:style-name="ro1">
          <table:table-cell table:formula="of:=IF([.B601]=&quot;&quot;;&quot;&quot;;[.A600]+1)" office:value-type="float" office:value="601" calcext:value-type="float">
            <text:p>601</text:p>
          </table:table-cell>
          <table:table-cell office:value-type="string" calcext:value-type="string">
            <text:p>Sake</text:p>
          </table:table-cell>
          <table:table-cell table:number-columns-repeated="3"/>
          <table:table-cell table:formula="of:=COM.MICROSOFT.CONCAT([.B601];IF([.C601]=&quot;&quot;;&quot;&quot;;COM.MICROSOFT.CONCAT(&quot; &quot;&amp;[.C601]));IF([.D601]=&quot;&quot;;&quot;&quot;;COM.MICROSOFT.CONCAT(&quot; &quot;&amp;[.D601]));IF([.E601]=&quot;&quot;;&quot;&quot;;COM.MICROSOFT.CONCAT(&quot;, &quot;&amp;[.E601])))" office:value-type="string" office:string-value="Sake" calcext:value-type="string">
            <text:p>Sake</text:p>
          </table:table-cell>
          <table:table-cell table:formula="of:=[.G600]+1" office:value-type="float" office:value="593" calcext:value-type="float">
            <text:p>593.00</text:p>
          </table:table-cell>
          <table:table-cell/>
          <table:table-cell table:formula="of:=[.G601]*[.$I$7]" office:value-type="float" office:value="593" calcext:value-type="float">
            <text:p>593.00</text:p>
          </table:table-cell>
          <table:table-cell table:formula="of:=[.J600]+1" office:value-type="float" office:value="593" calcext:value-type="float">
            <text:p>593.00</text:p>
          </table:table-cell>
          <table:table-cell office:value-type="string" calcext:value-type="string">
            <text:p>x</text:p>
          </table:table-cell>
          <table:table-cell table:formula="of:=[.L600]+1" office:value-type="float" office:value="593" calcext:value-type="float">
            <text:p>593.00</text:p>
          </table:table-cell>
          <table:table-cell table:formula="of:=[.J601]*[.$M$7]" office:value-type="float" office:value="1186" calcext:value-type="float">
            <text:p>1,186.00</text:p>
          </table:table-cell>
          <table:table-cell table:formula="of:=[.N600]+1" office:value-type="float" office:value="593" calcext:value-type="float">
            <text:p>593.00</text:p>
          </table:table-cell>
          <table:table-cell/>
          <table:table-cell table:formula="of:=[.N601]*[.$P$7]" office:value-type="float" office:value="593" calcext:value-type="float">
            <text:p>593.00</text:p>
          </table:table-cell>
          <table:table-cell table:formula="of:=[.Q600]+1" office:value-type="float" office:value="593" calcext:value-type="float">
            <text:p>593.00</text:p>
          </table:table-cell>
          <table:table-cell table:formula="of:=[.Q601]*[.$R$7]" office:value-type="float" office:value="593" calcext:value-type="float">
            <text:p>593.00</text:p>
          </table:table-cell>
          <table:table-cell table:number-columns-repeated="2"/>
        </table:table-row>
        <table:table-row table:style-name="ro1">
          <table:table-cell table:formula="of:=IF([.B602]=&quot;&quot;;&quot;&quot;;[.A601]+1)" office:value-type="float" office:value="602" calcext:value-type="float">
            <text:p>602</text:p>
          </table:table-cell>
          <table:table-cell office:value-type="string" calcext:value-type="string">
            <text:p>Salade iceberg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602];IF([.C602]=&quot;&quot;;&quot;&quot;;COM.MICROSOFT.CONCAT(&quot; &quot;&amp;[.C602]));IF([.D602]=&quot;&quot;;&quot;&quot;;COM.MICROSOFT.CONCAT(&quot; &quot;&amp;[.D602]));IF([.E602]=&quot;&quot;;&quot;&quot;;COM.MICROSOFT.CONCAT(&quot;, &quot;&amp;[.E602])))" office:value-type="string" office:string-value="Salade iceberg Frais, Morceaux" calcext:value-type="string">
            <text:p>Salade iceberg Frais, Morceaux</text:p>
          </table:table-cell>
          <table:table-cell table:formula="of:=[.G601]+1" office:value-type="float" office:value="594" calcext:value-type="float">
            <text:p>594.00</text:p>
          </table:table-cell>
          <table:table-cell/>
          <table:table-cell table:formula="of:=[.G602]*[.$I$7]" office:value-type="float" office:value="594" calcext:value-type="float">
            <text:p>594.00</text:p>
          </table:table-cell>
          <table:table-cell table:formula="of:=[.J601]+1" office:value-type="float" office:value="594" calcext:value-type="float">
            <text:p>594.00</text:p>
          </table:table-cell>
          <table:table-cell office:value-type="string" calcext:value-type="string">
            <text:p>x</text:p>
          </table:table-cell>
          <table:table-cell table:formula="of:=[.L601]+1" office:value-type="float" office:value="594" calcext:value-type="float">
            <text:p>594.00</text:p>
          </table:table-cell>
          <table:table-cell table:formula="of:=[.J602]*[.$M$7]" office:value-type="float" office:value="1188" calcext:value-type="float">
            <text:p>1,188.00</text:p>
          </table:table-cell>
          <table:table-cell table:formula="of:=[.N601]+1" office:value-type="float" office:value="594" calcext:value-type="float">
            <text:p>594.00</text:p>
          </table:table-cell>
          <table:table-cell/>
          <table:table-cell table:formula="of:=[.N602]*[.$P$7]" office:value-type="float" office:value="594" calcext:value-type="float">
            <text:p>594.00</text:p>
          </table:table-cell>
          <table:table-cell table:formula="of:=[.Q601]+1" office:value-type="float" office:value="594" calcext:value-type="float">
            <text:p>594.00</text:p>
          </table:table-cell>
          <table:table-cell table:formula="of:=[.Q602]*[.$R$7]" office:value-type="float" office:value="594" calcext:value-type="float">
            <text:p>594.00</text:p>
          </table:table-cell>
          <table:table-cell table:number-columns-repeated="2"/>
        </table:table-row>
        <table:table-row table:style-name="ro1">
          <table:table-cell table:formula="of:=IF([.B603]=&quot;&quot;;&quot;&quot;;[.A602]+1)" office:value-type="float" office:value="603" calcext:value-type="float">
            <text:p>603</text:p>
          </table:table-cell>
          <table:table-cell office:value-type="string" calcext:value-type="string">
            <text:p>Sarrasin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603];IF([.C603]=&quot;&quot;;&quot;&quot;;COM.MICROSOFT.CONCAT(&quot; &quot;&amp;[.C603]));IF([.D603]=&quot;&quot;;&quot;&quot;;COM.MICROSOFT.CONCAT(&quot; &quot;&amp;[.D603]));IF([.E603]=&quot;&quot;;&quot;&quot;;COM.MICROSOFT.CONCAT(&quot;, &quot;&amp;[.E603])))" office:value-type="string" office:string-value="Sarrasin Cuit" calcext:value-type="string">
            <text:p>Sarrasin Cuit</text:p>
          </table:table-cell>
          <table:table-cell table:formula="of:=[.G602]+1" office:value-type="float" office:value="595" calcext:value-type="float">
            <text:p>595.00</text:p>
          </table:table-cell>
          <table:table-cell/>
          <table:table-cell table:formula="of:=[.G603]*[.$I$7]" office:value-type="float" office:value="595" calcext:value-type="float">
            <text:p>595.00</text:p>
          </table:table-cell>
          <table:table-cell table:formula="of:=[.J602]+1" office:value-type="float" office:value="595" calcext:value-type="float">
            <text:p>595.00</text:p>
          </table:table-cell>
          <table:table-cell office:value-type="string" calcext:value-type="string">
            <text:p>x</text:p>
          </table:table-cell>
          <table:table-cell table:formula="of:=[.L602]+1" office:value-type="float" office:value="595" calcext:value-type="float">
            <text:p>595.00</text:p>
          </table:table-cell>
          <table:table-cell table:formula="of:=[.J603]*[.$M$7]" office:value-type="float" office:value="1190" calcext:value-type="float">
            <text:p>1,190.00</text:p>
          </table:table-cell>
          <table:table-cell table:formula="of:=[.N602]+1" office:value-type="float" office:value="595" calcext:value-type="float">
            <text:p>595.00</text:p>
          </table:table-cell>
          <table:table-cell/>
          <table:table-cell table:formula="of:=[.N603]*[.$P$7]" office:value-type="float" office:value="595" calcext:value-type="float">
            <text:p>595.00</text:p>
          </table:table-cell>
          <table:table-cell table:formula="of:=[.Q602]+1" office:value-type="float" office:value="595" calcext:value-type="float">
            <text:p>595.00</text:p>
          </table:table-cell>
          <table:table-cell table:formula="of:=[.Q603]*[.$R$7]" office:value-type="float" office:value="595" calcext:value-type="float">
            <text:p>595.00</text:p>
          </table:table-cell>
          <table:table-cell table:number-columns-repeated="2"/>
        </table:table-row>
        <table:table-row table:style-name="ro1">
          <table:table-cell table:formula="of:=IF([.B604]=&quot;&quot;;&quot;&quot;;[.A603]+1)" office:value-type="float" office:value="604" calcext:value-type="float">
            <text:p>604</text:p>
          </table:table-cell>
          <table:table-cell office:value-type="string" calcext:value-type="string">
            <text:p>Sarrasin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604];IF([.C604]=&quot;&quot;;&quot;&quot;;COM.MICROSOFT.CONCAT(&quot; &quot;&amp;[.C604]));IF([.D604]=&quot;&quot;;&quot;&quot;;COM.MICROSOFT.CONCAT(&quot; &quot;&amp;[.D604]));IF([.E604]=&quot;&quot;;&quot;&quot;;COM.MICROSOFT.CONCAT(&quot;, &quot;&amp;[.E604])))" office:value-type="string" office:string-value="Sarrasin Sec" calcext:value-type="string">
            <text:p>Sarrasin Sec</text:p>
          </table:table-cell>
          <table:table-cell table:formula="of:=[.G603]+1" office:value-type="float" office:value="596" calcext:value-type="float">
            <text:p>596.00</text:p>
          </table:table-cell>
          <table:table-cell/>
          <table:table-cell table:formula="of:=[.G604]*[.$I$7]" office:value-type="float" office:value="596" calcext:value-type="float">
            <text:p>596.00</text:p>
          </table:table-cell>
          <table:table-cell table:formula="of:=[.J603]+1" office:value-type="float" office:value="596" calcext:value-type="float">
            <text:p>596.00</text:p>
          </table:table-cell>
          <table:table-cell office:value-type="string" calcext:value-type="string">
            <text:p>x</text:p>
          </table:table-cell>
          <table:table-cell table:formula="of:=[.L603]+1" office:value-type="float" office:value="596" calcext:value-type="float">
            <text:p>596.00</text:p>
          </table:table-cell>
          <table:table-cell table:formula="of:=[.J604]*[.$M$7]" office:value-type="float" office:value="1192" calcext:value-type="float">
            <text:p>1,192.00</text:p>
          </table:table-cell>
          <table:table-cell table:formula="of:=[.N603]+1" office:value-type="float" office:value="596" calcext:value-type="float">
            <text:p>596.00</text:p>
          </table:table-cell>
          <table:table-cell/>
          <table:table-cell table:formula="of:=[.N604]*[.$P$7]" office:value-type="float" office:value="596" calcext:value-type="float">
            <text:p>596.00</text:p>
          </table:table-cell>
          <table:table-cell table:formula="of:=[.Q603]+1" office:value-type="float" office:value="596" calcext:value-type="float">
            <text:p>596.00</text:p>
          </table:table-cell>
          <table:table-cell table:formula="of:=[.Q604]*[.$R$7]" office:value-type="float" office:value="596" calcext:value-type="float">
            <text:p>596.00</text:p>
          </table:table-cell>
          <table:table-cell table:number-columns-repeated="2"/>
        </table:table-row>
        <table:table-row table:style-name="ro1">
          <table:table-cell table:formula="of:=IF([.B605]=&quot;&quot;;&quot;&quot;;[.A604]+1)" office:value-type="float" office:value="605" calcext:value-type="float">
            <text:p>605</text:p>
          </table:table-cell>
          <table:table-cell office:value-type="string" calcext:value-type="string">
            <text:p>Sarriet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605];IF([.C605]=&quot;&quot;;&quot;&quot;;COM.MICROSOFT.CONCAT(&quot; &quot;&amp;[.C605]));IF([.D605]=&quot;&quot;;&quot;&quot;;COM.MICROSOFT.CONCAT(&quot; &quot;&amp;[.D605]));IF([.E605]=&quot;&quot;;&quot;&quot;;COM.MICROSOFT.CONCAT(&quot;, &quot;&amp;[.E605])))" office:value-type="string" office:string-value="Sarriette Sec, Flocons" calcext:value-type="string">
            <text:p>Sarriette Sec, Flocons</text:p>
          </table:table-cell>
          <table:table-cell table:formula="of:=[.G604]+1" office:value-type="float" office:value="597" calcext:value-type="float">
            <text:p>597.00</text:p>
          </table:table-cell>
          <table:table-cell/>
          <table:table-cell table:formula="of:=[.G605]*[.$I$7]" office:value-type="float" office:value="597" calcext:value-type="float">
            <text:p>597.00</text:p>
          </table:table-cell>
          <table:table-cell table:formula="of:=[.J604]+1" office:value-type="float" office:value="597" calcext:value-type="float">
            <text:p>597.00</text:p>
          </table:table-cell>
          <table:table-cell office:value-type="string" calcext:value-type="string">
            <text:p>x</text:p>
          </table:table-cell>
          <table:table-cell table:formula="of:=[.L604]+1" office:value-type="float" office:value="597" calcext:value-type="float">
            <text:p>597.00</text:p>
          </table:table-cell>
          <table:table-cell table:formula="of:=[.J605]*[.$M$7]" office:value-type="float" office:value="1194" calcext:value-type="float">
            <text:p>1,194.00</text:p>
          </table:table-cell>
          <table:table-cell table:formula="of:=[.N604]+1" office:value-type="float" office:value="597" calcext:value-type="float">
            <text:p>597.00</text:p>
          </table:table-cell>
          <table:table-cell/>
          <table:table-cell table:formula="of:=[.N605]*[.$P$7]" office:value-type="float" office:value="597" calcext:value-type="float">
            <text:p>597.00</text:p>
          </table:table-cell>
          <table:table-cell table:formula="of:=[.Q604]+1" office:value-type="float" office:value="597" calcext:value-type="float">
            <text:p>597.00</text:p>
          </table:table-cell>
          <table:table-cell table:formula="of:=[.Q605]*[.$R$7]" office:value-type="float" office:value="597" calcext:value-type="float">
            <text:p>597.00</text:p>
          </table:table-cell>
          <table:table-cell table:number-columns-repeated="2"/>
        </table:table-row>
        <table:table-row table:style-name="ro1">
          <table:table-cell table:formula="of:=IF([.B606]=&quot;&quot;;&quot;&quot;;[.A605]+1)" office:value-type="float" office:value="606" calcext:value-type="float">
            <text:p>606</text:p>
          </table:table-cell>
          <table:table-cell office:value-type="string" calcext:value-type="string">
            <text:p>Sauce à l’oseille</text:p>
          </table:table-cell>
          <table:table-cell table:number-columns-repeated="3"/>
          <table:table-cell table:formula="of:=COM.MICROSOFT.CONCAT([.B606];IF([.C606]=&quot;&quot;;&quot;&quot;;COM.MICROSOFT.CONCAT(&quot; &quot;&amp;[.C606]));IF([.D606]=&quot;&quot;;&quot;&quot;;COM.MICROSOFT.CONCAT(&quot; &quot;&amp;[.D606]));IF([.E606]=&quot;&quot;;&quot;&quot;;COM.MICROSOFT.CONCAT(&quot;, &quot;&amp;[.E606])))" office:value-type="string" office:string-value="Sauce à l’oseille" calcext:value-type="string">
            <text:p>Sauce à l’oseille</text:p>
          </table:table-cell>
          <table:table-cell table:formula="of:=[.G605]+1" office:value-type="float" office:value="598" calcext:value-type="float">
            <text:p>598.00</text:p>
          </table:table-cell>
          <table:table-cell/>
          <table:table-cell table:formula="of:=[.G606]*[.$I$7]" office:value-type="float" office:value="598" calcext:value-type="float">
            <text:p>598.00</text:p>
          </table:table-cell>
          <table:table-cell table:formula="of:=[.J605]+1" office:value-type="float" office:value="598" calcext:value-type="float">
            <text:p>598.00</text:p>
          </table:table-cell>
          <table:table-cell office:value-type="string" calcext:value-type="string">
            <text:p>x</text:p>
          </table:table-cell>
          <table:table-cell table:formula="of:=[.L605]+1" office:value-type="float" office:value="598" calcext:value-type="float">
            <text:p>598.00</text:p>
          </table:table-cell>
          <table:table-cell table:formula="of:=[.J606]*[.$M$7]" office:value-type="float" office:value="1196" calcext:value-type="float">
            <text:p>1,196.00</text:p>
          </table:table-cell>
          <table:table-cell table:formula="of:=[.N605]+1" office:value-type="float" office:value="598" calcext:value-type="float">
            <text:p>598.00</text:p>
          </table:table-cell>
          <table:table-cell/>
          <table:table-cell table:formula="of:=[.N606]*[.$P$7]" office:value-type="float" office:value="598" calcext:value-type="float">
            <text:p>598.00</text:p>
          </table:table-cell>
          <table:table-cell table:formula="of:=[.Q605]+1" office:value-type="float" office:value="598" calcext:value-type="float">
            <text:p>598.00</text:p>
          </table:table-cell>
          <table:table-cell table:formula="of:=[.Q606]*[.$R$7]" office:value-type="float" office:value="598" calcext:value-type="float">
            <text:p>598.00</text:p>
          </table:table-cell>
          <table:table-cell table:number-columns-repeated="2"/>
        </table:table-row>
        <table:table-row table:style-name="ro1">
          <table:table-cell table:formula="of:=IF([.B607]=&quot;&quot;;&quot;&quot;;[.A606]+1)" office:value-type="float" office:value="607" calcext:value-type="float">
            <text:p>607</text:p>
          </table:table-cell>
          <table:table-cell office:value-type="string" calcext:value-type="string">
            <text:p>Sauce au caramel vegan maison</text:p>
          </table:table-cell>
          <table:table-cell table:number-columns-repeated="3"/>
          <table:table-cell table:formula="of:=COM.MICROSOFT.CONCAT([.B607];IF([.C607]=&quot;&quot;;&quot;&quot;;COM.MICROSOFT.CONCAT(&quot; &quot;&amp;[.C607]));IF([.D607]=&quot;&quot;;&quot;&quot;;COM.MICROSOFT.CONCAT(&quot; &quot;&amp;[.D607]));IF([.E607]=&quot;&quot;;&quot;&quot;;COM.MICROSOFT.CONCAT(&quot;, &quot;&amp;[.E607])))" office:value-type="string" office:string-value="Sauce au caramel vegan maison" calcext:value-type="string">
            <text:p>Sauce au caramel vegan maison</text:p>
          </table:table-cell>
          <table:table-cell table:formula="of:=[.G606]+1" office:value-type="float" office:value="599" calcext:value-type="float">
            <text:p>599.00</text:p>
          </table:table-cell>
          <table:table-cell/>
          <table:table-cell table:formula="of:=[.G607]*[.$I$7]" office:value-type="float" office:value="599" calcext:value-type="float">
            <text:p>599.00</text:p>
          </table:table-cell>
          <table:table-cell table:formula="of:=[.J606]+1" office:value-type="float" office:value="599" calcext:value-type="float">
            <text:p>599.00</text:p>
          </table:table-cell>
          <table:table-cell office:value-type="string" calcext:value-type="string">
            <text:p>x</text:p>
          </table:table-cell>
          <table:table-cell table:formula="of:=[.L606]+1" office:value-type="float" office:value="599" calcext:value-type="float">
            <text:p>599.00</text:p>
          </table:table-cell>
          <table:table-cell table:formula="of:=[.J607]*[.$M$7]" office:value-type="float" office:value="1198" calcext:value-type="float">
            <text:p>1,198.00</text:p>
          </table:table-cell>
          <table:table-cell table:formula="of:=[.N606]+1" office:value-type="float" office:value="599" calcext:value-type="float">
            <text:p>599.00</text:p>
          </table:table-cell>
          <table:table-cell/>
          <table:table-cell table:formula="of:=[.N607]*[.$P$7]" office:value-type="float" office:value="599" calcext:value-type="float">
            <text:p>599.00</text:p>
          </table:table-cell>
          <table:table-cell table:formula="of:=[.Q606]+1" office:value-type="float" office:value="599" calcext:value-type="float">
            <text:p>599.00</text:p>
          </table:table-cell>
          <table:table-cell table:formula="of:=[.Q607]*[.$R$7]" office:value-type="float" office:value="599" calcext:value-type="float">
            <text:p>599.00</text:p>
          </table:table-cell>
          <table:table-cell table:number-columns-repeated="2"/>
        </table:table-row>
        <table:table-row table:style-name="ro1">
          <table:table-cell table:formula="of:=IF([.B608]=&quot;&quot;;&quot;&quot;;[.A607]+1)" office:value-type="float" office:value="608" calcext:value-type="float">
            <text:p>608</text:p>
          </table:table-cell>
          <table:table-cell office:value-type="string" calcext:value-type="string">
            <text:p>Sauce BBQ à la bière</text:p>
          </table:table-cell>
          <table:table-cell table:number-columns-repeated="3"/>
          <table:table-cell table:formula="of:=COM.MICROSOFT.CONCAT([.B608];IF([.C608]=&quot;&quot;;&quot;&quot;;COM.MICROSOFT.CONCAT(&quot; &quot;&amp;[.C608]));IF([.D608]=&quot;&quot;;&quot;&quot;;COM.MICROSOFT.CONCAT(&quot; &quot;&amp;[.D608]));IF([.E608]=&quot;&quot;;&quot;&quot;;COM.MICROSOFT.CONCAT(&quot;, &quot;&amp;[.E608])))" office:value-type="string" office:string-value="Sauce BBQ à la bière" calcext:value-type="string">
            <text:p>Sauce BBQ à la bière</text:p>
          </table:table-cell>
          <table:table-cell table:formula="of:=[.G607]+1" office:value-type="float" office:value="600" calcext:value-type="float">
            <text:p>600.00</text:p>
          </table:table-cell>
          <table:table-cell/>
          <table:table-cell table:formula="of:=[.G608]*[.$I$7]" office:value-type="float" office:value="600" calcext:value-type="float">
            <text:p>600.00</text:p>
          </table:table-cell>
          <table:table-cell table:formula="of:=[.J607]+1" office:value-type="float" office:value="600" calcext:value-type="float">
            <text:p>600.00</text:p>
          </table:table-cell>
          <table:table-cell office:value-type="string" calcext:value-type="string">
            <text:p>x</text:p>
          </table:table-cell>
          <table:table-cell table:formula="of:=[.L607]+1" office:value-type="float" office:value="600" calcext:value-type="float">
            <text:p>600.00</text:p>
          </table:table-cell>
          <table:table-cell table:formula="of:=[.J608]*[.$M$7]" office:value-type="float" office:value="1200" calcext:value-type="float">
            <text:p>1,200.00</text:p>
          </table:table-cell>
          <table:table-cell table:formula="of:=[.N607]+1" office:value-type="float" office:value="600" calcext:value-type="float">
            <text:p>600.00</text:p>
          </table:table-cell>
          <table:table-cell/>
          <table:table-cell table:formula="of:=[.N608]*[.$P$7]" office:value-type="float" office:value="600" calcext:value-type="float">
            <text:p>600.00</text:p>
          </table:table-cell>
          <table:table-cell table:formula="of:=[.Q607]+1" office:value-type="float" office:value="600" calcext:value-type="float">
            <text:p>600.00</text:p>
          </table:table-cell>
          <table:table-cell table:formula="of:=[.Q608]*[.$R$7]" office:value-type="float" office:value="600" calcext:value-type="float">
            <text:p>600.00</text:p>
          </table:table-cell>
          <table:table-cell table:number-columns-repeated="2"/>
        </table:table-row>
        <table:table-row table:style-name="ro1">
          <table:table-cell table:formula="of:=IF([.B609]=&quot;&quot;;&quot;&quot;;[.A608]+1)" office:value-type="float" office:value="609" calcext:value-type="float">
            <text:p>609</text:p>
          </table:table-cell>
          <table:table-cell office:value-type="string" calcext:value-type="string">
            <text:p>Sauce BBQ aux chipotles et à la bière</text:p>
          </table:table-cell>
          <table:table-cell table:number-columns-repeated="3"/>
          <table:table-cell table:formula="of:=COM.MICROSOFT.CONCAT([.B609];IF([.C609]=&quot;&quot;;&quot;&quot;;COM.MICROSOFT.CONCAT(&quot; &quot;&amp;[.C609]));IF([.D609]=&quot;&quot;;&quot;&quot;;COM.MICROSOFT.CONCAT(&quot; &quot;&amp;[.D609]));IF([.E609]=&quot;&quot;;&quot;&quot;;COM.MICROSOFT.CONCAT(&quot;, &quot;&amp;[.E609])))" office:value-type="string" office:string-value="Sauce BBQ aux chipotles et à la bière" calcext:value-type="string">
            <text:p>Sauce BBQ aux chipotles et à la bière</text:p>
          </table:table-cell>
          <table:table-cell table:formula="of:=[.G608]+1" office:value-type="float" office:value="601" calcext:value-type="float">
            <text:p>601.00</text:p>
          </table:table-cell>
          <table:table-cell/>
          <table:table-cell table:formula="of:=[.G609]*[.$I$7]" office:value-type="float" office:value="601" calcext:value-type="float">
            <text:p>601.00</text:p>
          </table:table-cell>
          <table:table-cell table:formula="of:=[.J608]+1" office:value-type="float" office:value="601" calcext:value-type="float">
            <text:p>601.00</text:p>
          </table:table-cell>
          <table:table-cell office:value-type="string" calcext:value-type="string">
            <text:p>x</text:p>
          </table:table-cell>
          <table:table-cell table:formula="of:=[.L608]+1" office:value-type="float" office:value="601" calcext:value-type="float">
            <text:p>601.00</text:p>
          </table:table-cell>
          <table:table-cell table:formula="of:=[.J609]*[.$M$7]" office:value-type="float" office:value="1202" calcext:value-type="float">
            <text:p>1,202.00</text:p>
          </table:table-cell>
          <table:table-cell table:formula="of:=[.N608]+1" office:value-type="float" office:value="601" calcext:value-type="float">
            <text:p>601.00</text:p>
          </table:table-cell>
          <table:table-cell/>
          <table:table-cell table:formula="of:=[.N609]*[.$P$7]" office:value-type="float" office:value="601" calcext:value-type="float">
            <text:p>601.00</text:p>
          </table:table-cell>
          <table:table-cell table:formula="of:=[.Q608]+1" office:value-type="float" office:value="601" calcext:value-type="float">
            <text:p>601.00</text:p>
          </table:table-cell>
          <table:table-cell table:formula="of:=[.Q609]*[.$R$7]" office:value-type="float" office:value="601" calcext:value-type="float">
            <text:p>601.00</text:p>
          </table:table-cell>
          <table:table-cell table:number-columns-repeated="2"/>
        </table:table-row>
        <table:table-row table:style-name="ro1">
          <table:table-cell table:formula="of:=IF([.B610]=&quot;&quot;;&quot;&quot;;[.A609]+1)" office:value-type="float" office:value="610" calcext:value-type="float">
            <text:p>610</text:p>
          </table:table-cell>
          <table:table-cell office:value-type="string" calcext:value-type="string">
            <text:p>Sauce BBQ kentucky et mélange trappeur</text:p>
          </table:table-cell>
          <table:table-cell table:number-columns-repeated="3"/>
          <table:table-cell table:formula="of:=COM.MICROSOFT.CONCAT([.B610];IF([.C610]=&quot;&quot;;&quot;&quot;;COM.MICROSOFT.CONCAT(&quot; &quot;&amp;[.C610]));IF([.D610]=&quot;&quot;;&quot;&quot;;COM.MICROSOFT.CONCAT(&quot; &quot;&amp;[.D610]));IF([.E610]=&quot;&quot;;&quot;&quot;;COM.MICROSOFT.CONCAT(&quot;, &quot;&amp;[.E610])))" office:value-type="string" office:string-value="Sauce BBQ kentucky et mélange trappeur" calcext:value-type="string">
            <text:p>Sauce BBQ kentucky et mélange trappeur</text:p>
          </table:table-cell>
          <table:table-cell table:formula="of:=[.G609]+1" office:value-type="float" office:value="602" calcext:value-type="float">
            <text:p>602.00</text:p>
          </table:table-cell>
          <table:table-cell/>
          <table:table-cell table:formula="of:=[.G610]*[.$I$7]" office:value-type="float" office:value="602" calcext:value-type="float">
            <text:p>602.00</text:p>
          </table:table-cell>
          <table:table-cell table:formula="of:=[.J609]+1" office:value-type="float" office:value="602" calcext:value-type="float">
            <text:p>602.00</text:p>
          </table:table-cell>
          <table:table-cell office:value-type="string" calcext:value-type="string">
            <text:p>x</text:p>
          </table:table-cell>
          <table:table-cell table:formula="of:=[.L609]+1" office:value-type="float" office:value="602" calcext:value-type="float">
            <text:p>602.00</text:p>
          </table:table-cell>
          <table:table-cell table:formula="of:=[.J610]*[.$M$7]" office:value-type="float" office:value="1204" calcext:value-type="float">
            <text:p>1,204.00</text:p>
          </table:table-cell>
          <table:table-cell table:formula="of:=[.N609]+1" office:value-type="float" office:value="602" calcext:value-type="float">
            <text:p>602.00</text:p>
          </table:table-cell>
          <table:table-cell/>
          <table:table-cell table:formula="of:=[.N610]*[.$P$7]" office:value-type="float" office:value="602" calcext:value-type="float">
            <text:p>602.00</text:p>
          </table:table-cell>
          <table:table-cell table:formula="of:=[.Q609]+1" office:value-type="float" office:value="602" calcext:value-type="float">
            <text:p>602.00</text:p>
          </table:table-cell>
          <table:table-cell table:formula="of:=[.Q610]*[.$R$7]" office:value-type="float" office:value="602" calcext:value-type="float">
            <text:p>602.00</text:p>
          </table:table-cell>
          <table:table-cell table:number-columns-repeated="2"/>
        </table:table-row>
        <table:table-row table:style-name="ro1">
          <table:table-cell table:formula="of:=IF([.B611]=&quot;&quot;;&quot;&quot;;[.A610]+1)" office:value-type="float" office:value="611" calcext:value-type="float">
            <text:p>611</text:p>
          </table:table-cell>
          <table:table-cell office:value-type="string" calcext:value-type="string">
            <text:p>Sauce BBQ pomme cannelle</text:p>
          </table:table-cell>
          <table:table-cell table:number-columns-repeated="3"/>
          <table:table-cell table:formula="of:=COM.MICROSOFT.CONCAT([.B611];IF([.C611]=&quot;&quot;;&quot;&quot;;COM.MICROSOFT.CONCAT(&quot; &quot;&amp;[.C611]));IF([.D611]=&quot;&quot;;&quot;&quot;;COM.MICROSOFT.CONCAT(&quot; &quot;&amp;[.D611]));IF([.E611]=&quot;&quot;;&quot;&quot;;COM.MICROSOFT.CONCAT(&quot;, &quot;&amp;[.E611])))" office:value-type="string" office:string-value="Sauce BBQ pomme cannelle" calcext:value-type="string">
            <text:p>Sauce BBQ pomme cannelle</text:p>
          </table:table-cell>
          <table:table-cell table:formula="of:=[.G610]+1" office:value-type="float" office:value="603" calcext:value-type="float">
            <text:p>603.00</text:p>
          </table:table-cell>
          <table:table-cell/>
          <table:table-cell table:formula="of:=[.G611]*[.$I$7]" office:value-type="float" office:value="603" calcext:value-type="float">
            <text:p>603.00</text:p>
          </table:table-cell>
          <table:table-cell table:formula="of:=[.J610]+1" office:value-type="float" office:value="603" calcext:value-type="float">
            <text:p>603.00</text:p>
          </table:table-cell>
          <table:table-cell office:value-type="string" calcext:value-type="string">
            <text:p>x</text:p>
          </table:table-cell>
          <table:table-cell table:formula="of:=[.L610]+1" office:value-type="float" office:value="603" calcext:value-type="float">
            <text:p>603.00</text:p>
          </table:table-cell>
          <table:table-cell table:formula="of:=[.J611]*[.$M$7]" office:value-type="float" office:value="1206" calcext:value-type="float">
            <text:p>1,206.00</text:p>
          </table:table-cell>
          <table:table-cell table:formula="of:=[.N610]+1" office:value-type="float" office:value="603" calcext:value-type="float">
            <text:p>603.00</text:p>
          </table:table-cell>
          <table:table-cell/>
          <table:table-cell table:formula="of:=[.N611]*[.$P$7]" office:value-type="float" office:value="603" calcext:value-type="float">
            <text:p>603.00</text:p>
          </table:table-cell>
          <table:table-cell table:formula="of:=[.Q610]+1" office:value-type="float" office:value="603" calcext:value-type="float">
            <text:p>603.00</text:p>
          </table:table-cell>
          <table:table-cell table:formula="of:=[.Q611]*[.$R$7]" office:value-type="float" office:value="603" calcext:value-type="float">
            <text:p>603.00</text:p>
          </table:table-cell>
          <table:table-cell table:number-columns-repeated="2"/>
        </table:table-row>
        <table:table-row table:style-name="ro1">
          <table:table-cell table:formula="of:=IF([.B612]=&quot;&quot;;&quot;&quot;;[.A611]+1)" office:value-type="float" office:value="612" calcext:value-type="float">
            <text:p>612</text:p>
          </table:table-cell>
          <table:table-cell office:value-type="string" calcext:value-type="string">
            <text:p>Sauce Béchamel maison</text:p>
          </table:table-cell>
          <table:table-cell table:number-columns-repeated="3"/>
          <table:table-cell table:formula="of:=COM.MICROSOFT.CONCAT([.B612];IF([.C612]=&quot;&quot;;&quot;&quot;;COM.MICROSOFT.CONCAT(&quot; &quot;&amp;[.C612]));IF([.D612]=&quot;&quot;;&quot;&quot;;COM.MICROSOFT.CONCAT(&quot; &quot;&amp;[.D612]));IF([.E612]=&quot;&quot;;&quot;&quot;;COM.MICROSOFT.CONCAT(&quot;, &quot;&amp;[.E612])))" office:value-type="string" office:string-value="Sauce Béchamel maison" calcext:value-type="string">
            <text:p>Sauce Béchamel maison</text:p>
          </table:table-cell>
          <table:table-cell table:formula="of:=[.G611]+1" office:value-type="float" office:value="604" calcext:value-type="float">
            <text:p>604.00</text:p>
          </table:table-cell>
          <table:table-cell/>
          <table:table-cell table:formula="of:=[.G612]*[.$I$7]" office:value-type="float" office:value="604" calcext:value-type="float">
            <text:p>604.00</text:p>
          </table:table-cell>
          <table:table-cell table:formula="of:=[.J611]+1" office:value-type="float" office:value="604" calcext:value-type="float">
            <text:p>604.00</text:p>
          </table:table-cell>
          <table:table-cell office:value-type="string" calcext:value-type="string">
            <text:p>x</text:p>
          </table:table-cell>
          <table:table-cell table:formula="of:=[.L611]+1" office:value-type="float" office:value="604" calcext:value-type="float">
            <text:p>604.00</text:p>
          </table:table-cell>
          <table:table-cell table:formula="of:=[.J612]*[.$M$7]" office:value-type="float" office:value="1208" calcext:value-type="float">
            <text:p>1,208.00</text:p>
          </table:table-cell>
          <table:table-cell table:formula="of:=[.N611]+1" office:value-type="float" office:value="604" calcext:value-type="float">
            <text:p>604.00</text:p>
          </table:table-cell>
          <table:table-cell/>
          <table:table-cell table:formula="of:=[.N612]*[.$P$7]" office:value-type="float" office:value="604" calcext:value-type="float">
            <text:p>604.00</text:p>
          </table:table-cell>
          <table:table-cell table:formula="of:=[.Q611]+1" office:value-type="float" office:value="604" calcext:value-type="float">
            <text:p>604.00</text:p>
          </table:table-cell>
          <table:table-cell table:formula="of:=[.Q612]*[.$R$7]" office:value-type="float" office:value="604" calcext:value-type="float">
            <text:p>604.00</text:p>
          </table:table-cell>
          <table:table-cell table:number-columns-repeated="2"/>
        </table:table-row>
        <table:table-row table:style-name="ro1">
          <table:table-cell table:formula="of:=IF([.B613]=&quot;&quot;;&quot;&quot;;[.A612]+1)" office:value-type="float" office:value="613" calcext:value-type="float">
            <text:p>613</text:p>
          </table:table-cell>
          <table:table-cell office:value-type="string" calcext:value-type="string">
            <text:p>Sauce bolognaise maison</text:p>
          </table:table-cell>
          <table:table-cell table:number-columns-repeated="3"/>
          <table:table-cell table:formula="of:=COM.MICROSOFT.CONCAT([.B613];IF([.C613]=&quot;&quot;;&quot;&quot;;COM.MICROSOFT.CONCAT(&quot; &quot;&amp;[.C613]));IF([.D613]=&quot;&quot;;&quot;&quot;;COM.MICROSOFT.CONCAT(&quot; &quot;&amp;[.D613]));IF([.E613]=&quot;&quot;;&quot;&quot;;COM.MICROSOFT.CONCAT(&quot;, &quot;&amp;[.E613])))" office:value-type="string" office:string-value="Sauce bolognaise maison" calcext:value-type="string">
            <text:p>Sauce bolognaise maison</text:p>
          </table:table-cell>
          <table:table-cell table:formula="of:=[.G612]+1" office:value-type="float" office:value="605" calcext:value-type="float">
            <text:p>605.00</text:p>
          </table:table-cell>
          <table:table-cell/>
          <table:table-cell table:formula="of:=[.G613]*[.$I$7]" office:value-type="float" office:value="605" calcext:value-type="float">
            <text:p>605.00</text:p>
          </table:table-cell>
          <table:table-cell table:formula="of:=[.J612]+1" office:value-type="float" office:value="605" calcext:value-type="float">
            <text:p>605.00</text:p>
          </table:table-cell>
          <table:table-cell office:value-type="string" calcext:value-type="string">
            <text:p>x</text:p>
          </table:table-cell>
          <table:table-cell table:formula="of:=[.L612]+1" office:value-type="float" office:value="605" calcext:value-type="float">
            <text:p>605.00</text:p>
          </table:table-cell>
          <table:table-cell table:formula="of:=[.J613]*[.$M$7]" office:value-type="float" office:value="1210" calcext:value-type="float">
            <text:p>1,210.00</text:p>
          </table:table-cell>
          <table:table-cell table:formula="of:=[.N612]+1" office:value-type="float" office:value="605" calcext:value-type="float">
            <text:p>605.00</text:p>
          </table:table-cell>
          <table:table-cell/>
          <table:table-cell table:formula="of:=[.N613]*[.$P$7]" office:value-type="float" office:value="605" calcext:value-type="float">
            <text:p>605.00</text:p>
          </table:table-cell>
          <table:table-cell table:formula="of:=[.Q612]+1" office:value-type="float" office:value="605" calcext:value-type="float">
            <text:p>605.00</text:p>
          </table:table-cell>
          <table:table-cell table:formula="of:=[.Q613]*[.$R$7]" office:value-type="float" office:value="605" calcext:value-type="float">
            <text:p>605.00</text:p>
          </table:table-cell>
          <table:table-cell table:number-columns-repeated="2"/>
        </table:table-row>
        <table:table-row table:style-name="ro1">
          <table:table-cell table:formula="of:=IF([.B614]=&quot;&quot;;&quot;&quot;;[.A613]+1)" office:value-type="float" office:value="614" calcext:value-type="float">
            <text:p>614</text:p>
          </table:table-cell>
          <table:table-cell office:value-type="string" calcext:value-type="string">
            <text:p>Sauce caramel</text:p>
          </table:table-cell>
          <table:table-cell table:number-columns-repeated="3"/>
          <table:table-cell table:formula="of:=COM.MICROSOFT.CONCAT([.B614];IF([.C614]=&quot;&quot;;&quot;&quot;;COM.MICROSOFT.CONCAT(&quot; &quot;&amp;[.C614]));IF([.D614]=&quot;&quot;;&quot;&quot;;COM.MICROSOFT.CONCAT(&quot; &quot;&amp;[.D614]));IF([.E614]=&quot;&quot;;&quot;&quot;;COM.MICROSOFT.CONCAT(&quot;, &quot;&amp;[.E614])))" office:value-type="string" office:string-value="Sauce caramel" calcext:value-type="string">
            <text:p>Sauce caramel</text:p>
          </table:table-cell>
          <table:table-cell table:formula="of:=[.G613]+1" office:value-type="float" office:value="606" calcext:value-type="float">
            <text:p>606.00</text:p>
          </table:table-cell>
          <table:table-cell/>
          <table:table-cell table:formula="of:=[.G614]*[.$I$7]" office:value-type="float" office:value="606" calcext:value-type="float">
            <text:p>606.00</text:p>
          </table:table-cell>
          <table:table-cell table:formula="of:=[.J613]+1" office:value-type="float" office:value="606" calcext:value-type="float">
            <text:p>606.00</text:p>
          </table:table-cell>
          <table:table-cell office:value-type="string" calcext:value-type="string">
            <text:p>x</text:p>
          </table:table-cell>
          <table:table-cell table:formula="of:=[.L613]+1" office:value-type="float" office:value="606" calcext:value-type="float">
            <text:p>606.00</text:p>
          </table:table-cell>
          <table:table-cell table:formula="of:=[.J614]*[.$M$7]" office:value-type="float" office:value="1212" calcext:value-type="float">
            <text:p>1,212.00</text:p>
          </table:table-cell>
          <table:table-cell table:formula="of:=[.N613]+1" office:value-type="float" office:value="606" calcext:value-type="float">
            <text:p>606.00</text:p>
          </table:table-cell>
          <table:table-cell/>
          <table:table-cell table:formula="of:=[.N614]*[.$P$7]" office:value-type="float" office:value="606" calcext:value-type="float">
            <text:p>606.00</text:p>
          </table:table-cell>
          <table:table-cell table:formula="of:=[.Q613]+1" office:value-type="float" office:value="606" calcext:value-type="float">
            <text:p>606.00</text:p>
          </table:table-cell>
          <table:table-cell table:formula="of:=[.Q614]*[.$R$7]" office:value-type="float" office:value="606" calcext:value-type="float">
            <text:p>606.00</text:p>
          </table:table-cell>
          <table:table-cell table:number-columns-repeated="2"/>
        </table:table-row>
        <table:table-row table:style-name="ro1">
          <table:table-cell table:formula="of:=IF([.B615]=&quot;&quot;;&quot;&quot;;[.A614]+1)" office:value-type="float" office:value="615" calcext:value-type="float">
            <text:p>615</text:p>
          </table:table-cell>
          <table:table-cell office:value-type="string" calcext:value-type="string">
            <text:p>Sauce César</text:p>
          </table:table-cell>
          <table:table-cell table:number-columns-repeated="3"/>
          <table:table-cell table:formula="of:=COM.MICROSOFT.CONCAT([.B615];IF([.C615]=&quot;&quot;;&quot;&quot;;COM.MICROSOFT.CONCAT(&quot; &quot;&amp;[.C615]));IF([.D615]=&quot;&quot;;&quot;&quot;;COM.MICROSOFT.CONCAT(&quot; &quot;&amp;[.D615]));IF([.E615]=&quot;&quot;;&quot;&quot;;COM.MICROSOFT.CONCAT(&quot;, &quot;&amp;[.E615])))" office:value-type="string" office:string-value="Sauce César" calcext:value-type="string">
            <text:p>Sauce César</text:p>
          </table:table-cell>
          <table:table-cell table:formula="of:=[.G614]+1" office:value-type="float" office:value="607" calcext:value-type="float">
            <text:p>607.00</text:p>
          </table:table-cell>
          <table:table-cell/>
          <table:table-cell table:formula="of:=[.G615]*[.$I$7]" office:value-type="float" office:value="607" calcext:value-type="float">
            <text:p>607.00</text:p>
          </table:table-cell>
          <table:table-cell table:formula="of:=[.J614]+1" office:value-type="float" office:value="607" calcext:value-type="float">
            <text:p>607.00</text:p>
          </table:table-cell>
          <table:table-cell office:value-type="string" calcext:value-type="string">
            <text:p>x</text:p>
          </table:table-cell>
          <table:table-cell table:formula="of:=[.L614]+1" office:value-type="float" office:value="607" calcext:value-type="float">
            <text:p>607.00</text:p>
          </table:table-cell>
          <table:table-cell table:formula="of:=[.J615]*[.$M$7]" office:value-type="float" office:value="1214" calcext:value-type="float">
            <text:p>1,214.00</text:p>
          </table:table-cell>
          <table:table-cell table:formula="of:=[.N614]+1" office:value-type="float" office:value="607" calcext:value-type="float">
            <text:p>607.00</text:p>
          </table:table-cell>
          <table:table-cell/>
          <table:table-cell table:formula="of:=[.N615]*[.$P$7]" office:value-type="float" office:value="607" calcext:value-type="float">
            <text:p>607.00</text:p>
          </table:table-cell>
          <table:table-cell table:formula="of:=[.Q614]+1" office:value-type="float" office:value="607" calcext:value-type="float">
            <text:p>607.00</text:p>
          </table:table-cell>
          <table:table-cell table:formula="of:=[.Q615]*[.$R$7]" office:value-type="float" office:value="607" calcext:value-type="float">
            <text:p>607.00</text:p>
          </table:table-cell>
          <table:table-cell table:number-columns-repeated="2"/>
        </table:table-row>
        <table:table-row table:style-name="ro1">
          <table:table-cell table:formula="of:=IF([.B616]=&quot;&quot;;&quot;&quot;;[.A615]+1)" office:value-type="float" office:value="616" calcext:value-type="float">
            <text:p>616</text:p>
          </table:table-cell>
          <table:table-cell office:value-type="string" calcext:value-type="string">
            <text:p>Sauce chien maison</text:p>
          </table:table-cell>
          <table:table-cell table:number-columns-repeated="3"/>
          <table:table-cell table:formula="of:=COM.MICROSOFT.CONCAT([.B616];IF([.C616]=&quot;&quot;;&quot;&quot;;COM.MICROSOFT.CONCAT(&quot; &quot;&amp;[.C616]));IF([.D616]=&quot;&quot;;&quot;&quot;;COM.MICROSOFT.CONCAT(&quot; &quot;&amp;[.D616]));IF([.E616]=&quot;&quot;;&quot;&quot;;COM.MICROSOFT.CONCAT(&quot;, &quot;&amp;[.E616])))" office:value-type="string" office:string-value="Sauce chien maison" calcext:value-type="string">
            <text:p>Sauce chien maison</text:p>
          </table:table-cell>
          <table:table-cell table:formula="of:=[.G615]+1" office:value-type="float" office:value="608" calcext:value-type="float">
            <text:p>608.00</text:p>
          </table:table-cell>
          <table:table-cell/>
          <table:table-cell table:formula="of:=[.G616]*[.$I$7]" office:value-type="float" office:value="608" calcext:value-type="float">
            <text:p>608.00</text:p>
          </table:table-cell>
          <table:table-cell table:formula="of:=[.J615]+1" office:value-type="float" office:value="608" calcext:value-type="float">
            <text:p>608.00</text:p>
          </table:table-cell>
          <table:table-cell office:value-type="string" calcext:value-type="string">
            <text:p>x</text:p>
          </table:table-cell>
          <table:table-cell table:formula="of:=[.L615]+1" office:value-type="float" office:value="608" calcext:value-type="float">
            <text:p>608.00</text:p>
          </table:table-cell>
          <table:table-cell table:formula="of:=[.J616]*[.$M$7]" office:value-type="float" office:value="1216" calcext:value-type="float">
            <text:p>1,216.00</text:p>
          </table:table-cell>
          <table:table-cell table:formula="of:=[.N615]+1" office:value-type="float" office:value="608" calcext:value-type="float">
            <text:p>608.00</text:p>
          </table:table-cell>
          <table:table-cell/>
          <table:table-cell table:formula="of:=[.N616]*[.$P$7]" office:value-type="float" office:value="608" calcext:value-type="float">
            <text:p>608.00</text:p>
          </table:table-cell>
          <table:table-cell table:formula="of:=[.Q615]+1" office:value-type="float" office:value="608" calcext:value-type="float">
            <text:p>608.00</text:p>
          </table:table-cell>
          <table:table-cell table:formula="of:=[.Q616]*[.$R$7]" office:value-type="float" office:value="608" calcext:value-type="float">
            <text:p>608.00</text:p>
          </table:table-cell>
          <table:table-cell table:number-columns-repeated="2"/>
        </table:table-row>
        <table:table-row table:style-name="ro1">
          <table:table-cell table:formula="of:=IF([.B617]=&quot;&quot;;&quot;&quot;;[.A616]+1)" office:value-type="float" office:value="617" calcext:value-type="float">
            <text:p>617</text:p>
          </table:table-cell>
          <table:table-cell office:value-type="string" calcext:value-type="string">
            <text:p>Sauce chili aigre douce, commerce</text:p>
          </table:table-cell>
          <table:table-cell table:number-columns-repeated="3"/>
          <table:table-cell table:formula="of:=COM.MICROSOFT.CONCAT([.B617];IF([.C617]=&quot;&quot;;&quot;&quot;;COM.MICROSOFT.CONCAT(&quot; &quot;&amp;[.C617]));IF([.D617]=&quot;&quot;;&quot;&quot;;COM.MICROSOFT.CONCAT(&quot; &quot;&amp;[.D617]));IF([.E617]=&quot;&quot;;&quot;&quot;;COM.MICROSOFT.CONCAT(&quot;, &quot;&amp;[.E617])))" office:value-type="string" office:string-value="Sauce chili aigre douce, commerce" calcext:value-type="string">
            <text:p>Sauce chili aigre douce, commerce</text:p>
          </table:table-cell>
          <table:table-cell table:formula="of:=[.G616]+1" office:value-type="float" office:value="609" calcext:value-type="float">
            <text:p>609.00</text:p>
          </table:table-cell>
          <table:table-cell/>
          <table:table-cell table:formula="of:=[.G617]*[.$I$7]" office:value-type="float" office:value="609" calcext:value-type="float">
            <text:p>609.00</text:p>
          </table:table-cell>
          <table:table-cell table:formula="of:=[.J616]+1" office:value-type="float" office:value="609" calcext:value-type="float">
            <text:p>609.00</text:p>
          </table:table-cell>
          <table:table-cell office:value-type="string" calcext:value-type="string">
            <text:p>x</text:p>
          </table:table-cell>
          <table:table-cell table:formula="of:=[.L616]+1" office:value-type="float" office:value="609" calcext:value-type="float">
            <text:p>609.00</text:p>
          </table:table-cell>
          <table:table-cell table:formula="of:=[.J617]*[.$M$7]" office:value-type="float" office:value="1218" calcext:value-type="float">
            <text:p>1,218.00</text:p>
          </table:table-cell>
          <table:table-cell table:formula="of:=[.N616]+1" office:value-type="float" office:value="609" calcext:value-type="float">
            <text:p>609.00</text:p>
          </table:table-cell>
          <table:table-cell/>
          <table:table-cell table:formula="of:=[.N617]*[.$P$7]" office:value-type="float" office:value="609" calcext:value-type="float">
            <text:p>609.00</text:p>
          </table:table-cell>
          <table:table-cell table:formula="of:=[.Q616]+1" office:value-type="float" office:value="609" calcext:value-type="float">
            <text:p>609.00</text:p>
          </table:table-cell>
          <table:table-cell table:formula="of:=[.Q617]*[.$R$7]" office:value-type="float" office:value="609" calcext:value-type="float">
            <text:p>609.00</text:p>
          </table:table-cell>
          <table:table-cell table:number-columns-repeated="2"/>
        </table:table-row>
        <table:table-row table:style-name="ro1">
          <table:table-cell table:formula="of:=IF([.B618]=&quot;&quot;;&quot;&quot;;[.A617]+1)" office:value-type="float" office:value="618" calcext:value-type="float">
            <text:p>618</text:p>
          </table:table-cell>
          <table:table-cell office:value-type="string" calcext:value-type="string">
            <text:p>Sauce d’huitre</text:p>
          </table:table-cell>
          <table:table-cell table:number-columns-repeated="3"/>
          <table:table-cell table:formula="of:=COM.MICROSOFT.CONCAT([.B618];IF([.C618]=&quot;&quot;;&quot;&quot;;COM.MICROSOFT.CONCAT(&quot; &quot;&amp;[.C618]));IF([.D618]=&quot;&quot;;&quot;&quot;;COM.MICROSOFT.CONCAT(&quot; &quot;&amp;[.D618]));IF([.E618]=&quot;&quot;;&quot;&quot;;COM.MICROSOFT.CONCAT(&quot;, &quot;&amp;[.E618])))" office:value-type="string" office:string-value="Sauce d’huitre" calcext:value-type="string">
            <text:p>Sauce d’huitre</text:p>
          </table:table-cell>
          <table:table-cell table:formula="of:=[.G617]+1" office:value-type="float" office:value="610" calcext:value-type="float">
            <text:p>610.00</text:p>
          </table:table-cell>
          <table:table-cell/>
          <table:table-cell table:formula="of:=[.G618]*[.$I$7]" office:value-type="float" office:value="610" calcext:value-type="float">
            <text:p>610.00</text:p>
          </table:table-cell>
          <table:table-cell table:formula="of:=[.J617]+1" office:value-type="float" office:value="610" calcext:value-type="float">
            <text:p>610.00</text:p>
          </table:table-cell>
          <table:table-cell office:value-type="string" calcext:value-type="string">
            <text:p>x</text:p>
          </table:table-cell>
          <table:table-cell table:formula="of:=[.L617]+1" office:value-type="float" office:value="610" calcext:value-type="float">
            <text:p>610.00</text:p>
          </table:table-cell>
          <table:table-cell table:formula="of:=[.J618]*[.$M$7]" office:value-type="float" office:value="1220" calcext:value-type="float">
            <text:p>1,220.00</text:p>
          </table:table-cell>
          <table:table-cell table:formula="of:=[.N617]+1" office:value-type="float" office:value="610" calcext:value-type="float">
            <text:p>610.00</text:p>
          </table:table-cell>
          <table:table-cell/>
          <table:table-cell table:formula="of:=[.N618]*[.$P$7]" office:value-type="float" office:value="610" calcext:value-type="float">
            <text:p>610.00</text:p>
          </table:table-cell>
          <table:table-cell table:formula="of:=[.Q617]+1" office:value-type="float" office:value="610" calcext:value-type="float">
            <text:p>610.00</text:p>
          </table:table-cell>
          <table:table-cell table:formula="of:=[.Q618]*[.$R$7]" office:value-type="float" office:value="610" calcext:value-type="float">
            <text:p>610.00</text:p>
          </table:table-cell>
          <table:table-cell table:number-columns-repeated="2"/>
        </table:table-row>
        <table:table-row table:style-name="ro1">
          <table:table-cell table:formula="of:=IF([.B619]=&quot;&quot;;&quot;&quot;;[.A618]+1)" office:value-type="float" office:value="619" calcext:value-type="float">
            <text:p>619</text:p>
          </table:table-cell>
          <table:table-cell office:value-type="string" calcext:value-type="string">
            <text:p>Sauce hoisin maison</text:p>
          </table:table-cell>
          <table:table-cell table:number-columns-repeated="3"/>
          <table:table-cell table:formula="of:=COM.MICROSOFT.CONCAT([.B619];IF([.C619]=&quot;&quot;;&quot;&quot;;COM.MICROSOFT.CONCAT(&quot; &quot;&amp;[.C619]));IF([.D619]=&quot;&quot;;&quot;&quot;;COM.MICROSOFT.CONCAT(&quot; &quot;&amp;[.D619]));IF([.E619]=&quot;&quot;;&quot;&quot;;COM.MICROSOFT.CONCAT(&quot;, &quot;&amp;[.E619])))" office:value-type="string" office:string-value="Sauce hoisin maison" calcext:value-type="string">
            <text:p>Sauce hoisin maison</text:p>
          </table:table-cell>
          <table:table-cell table:formula="of:=[.G618]+1" office:value-type="float" office:value="611" calcext:value-type="float">
            <text:p>611.00</text:p>
          </table:table-cell>
          <table:table-cell/>
          <table:table-cell table:formula="of:=[.G619]*[.$I$7]" office:value-type="float" office:value="611" calcext:value-type="float">
            <text:p>611.00</text:p>
          </table:table-cell>
          <table:table-cell table:formula="of:=[.J618]+1" office:value-type="float" office:value="611" calcext:value-type="float">
            <text:p>611.00</text:p>
          </table:table-cell>
          <table:table-cell office:value-type="string" calcext:value-type="string">
            <text:p>x</text:p>
          </table:table-cell>
          <table:table-cell table:formula="of:=[.L618]+1" office:value-type="float" office:value="611" calcext:value-type="float">
            <text:p>611.00</text:p>
          </table:table-cell>
          <table:table-cell table:formula="of:=[.J619]*[.$M$7]" office:value-type="float" office:value="1222" calcext:value-type="float">
            <text:p>1,222.00</text:p>
          </table:table-cell>
          <table:table-cell table:formula="of:=[.N618]+1" office:value-type="float" office:value="611" calcext:value-type="float">
            <text:p>611.00</text:p>
          </table:table-cell>
          <table:table-cell/>
          <table:table-cell table:formula="of:=[.N619]*[.$P$7]" office:value-type="float" office:value="611" calcext:value-type="float">
            <text:p>611.00</text:p>
          </table:table-cell>
          <table:table-cell table:formula="of:=[.Q618]+1" office:value-type="float" office:value="611" calcext:value-type="float">
            <text:p>611.00</text:p>
          </table:table-cell>
          <table:table-cell table:formula="of:=[.Q619]*[.$R$7]" office:value-type="float" office:value="611" calcext:value-type="float">
            <text:p>611.00</text:p>
          </table:table-cell>
          <table:table-cell table:number-columns-repeated="2"/>
        </table:table-row>
        <table:table-row table:style-name="ro1">
          <table:table-cell table:formula="of:=IF([.B620]=&quot;&quot;;&quot;&quot;;[.A619]+1)" office:value-type="float" office:value="620" calcext:value-type="float">
            <text:p>620</text:p>
          </table:table-cell>
          <table:table-cell office:value-type="string" calcext:value-type="string">
            <text:p>Sauce matcha du Matcha glacé et latte au caramel salé</text:p>
          </table:table-cell>
          <table:table-cell table:number-columns-repeated="3"/>
          <table:table-cell table:formula="of:=COM.MICROSOFT.CONCAT([.B620];IF([.C620]=&quot;&quot;;&quot;&quot;;COM.MICROSOFT.CONCAT(&quot; &quot;&amp;[.C620]));IF([.D620]=&quot;&quot;;&quot;&quot;;COM.MICROSOFT.CONCAT(&quot; &quot;&amp;[.D620]));IF([.E620]=&quot;&quot;;&quot;&quot;;COM.MICROSOFT.CONCAT(&quot;, &quot;&amp;[.E620])))" office:value-type="string" office:string-value="Sauce matcha du Matcha glacé et latte au caramel salé" calcext:value-type="string">
            <text:p>Sauce matcha du Matcha glacé et latte au caramel salé</text:p>
          </table:table-cell>
          <table:table-cell table:formula="of:=[.G619]+1" office:value-type="float" office:value="612" calcext:value-type="float">
            <text:p>612.00</text:p>
          </table:table-cell>
          <table:table-cell/>
          <table:table-cell table:formula="of:=[.G620]*[.$I$7]" office:value-type="float" office:value="612" calcext:value-type="float">
            <text:p>612.00</text:p>
          </table:table-cell>
          <table:table-cell table:formula="of:=[.J619]+1" office:value-type="float" office:value="612" calcext:value-type="float">
            <text:p>612.00</text:p>
          </table:table-cell>
          <table:table-cell office:value-type="string" calcext:value-type="string">
            <text:p>x</text:p>
          </table:table-cell>
          <table:table-cell table:formula="of:=[.L619]+1" office:value-type="float" office:value="612" calcext:value-type="float">
            <text:p>612.00</text:p>
          </table:table-cell>
          <table:table-cell table:formula="of:=[.J620]*[.$M$7]" office:value-type="float" office:value="1224" calcext:value-type="float">
            <text:p>1,224.00</text:p>
          </table:table-cell>
          <table:table-cell table:formula="of:=[.N619]+1" office:value-type="float" office:value="612" calcext:value-type="float">
            <text:p>612.00</text:p>
          </table:table-cell>
          <table:table-cell/>
          <table:table-cell table:formula="of:=[.N620]*[.$P$7]" office:value-type="float" office:value="612" calcext:value-type="float">
            <text:p>612.00</text:p>
          </table:table-cell>
          <table:table-cell table:formula="of:=[.Q619]+1" office:value-type="float" office:value="612" calcext:value-type="float">
            <text:p>612.00</text:p>
          </table:table-cell>
          <table:table-cell table:formula="of:=[.Q620]*[.$R$7]" office:value-type="float" office:value="612" calcext:value-type="float">
            <text:p>612.00</text:p>
          </table:table-cell>
          <table:table-cell table:number-columns-repeated="2"/>
        </table:table-row>
        <table:table-row table:style-name="ro1">
          <table:table-cell table:formula="of:=IF([.B621]=&quot;&quot;;&quot;&quot;;[.A620]+1)" office:value-type="float" office:value="621" calcext:value-type="float">
            <text:p>621</text:p>
          </table:table-cell>
          <table:table-cell office:value-type="string" calcext:value-type="string">
            <text:p>Sauce miso du corn cheese</text:p>
          </table:table-cell>
          <table:table-cell table:number-columns-repeated="3"/>
          <table:table-cell table:formula="of:=COM.MICROSOFT.CONCAT([.B621];IF([.C621]=&quot;&quot;;&quot;&quot;;COM.MICROSOFT.CONCAT(&quot; &quot;&amp;[.C621]));IF([.D621]=&quot;&quot;;&quot;&quot;;COM.MICROSOFT.CONCAT(&quot; &quot;&amp;[.D621]));IF([.E621]=&quot;&quot;;&quot;&quot;;COM.MICROSOFT.CONCAT(&quot;, &quot;&amp;[.E621])))" office:value-type="string" office:string-value="Sauce miso du corn cheese" calcext:value-type="string">
            <text:p>Sauce miso du corn cheese</text:p>
          </table:table-cell>
          <table:table-cell table:formula="of:=[.G620]+1" office:value-type="float" office:value="613" calcext:value-type="float">
            <text:p>613.00</text:p>
          </table:table-cell>
          <table:table-cell/>
          <table:table-cell table:formula="of:=[.G621]*[.$I$7]" office:value-type="float" office:value="613" calcext:value-type="float">
            <text:p>613.00</text:p>
          </table:table-cell>
          <table:table-cell table:formula="of:=[.J620]+1" office:value-type="float" office:value="613" calcext:value-type="float">
            <text:p>613.00</text:p>
          </table:table-cell>
          <table:table-cell office:value-type="string" calcext:value-type="string">
            <text:p>x</text:p>
          </table:table-cell>
          <table:table-cell table:formula="of:=[.L620]+1" office:value-type="float" office:value="613" calcext:value-type="float">
            <text:p>613.00</text:p>
          </table:table-cell>
          <table:table-cell table:formula="of:=[.J621]*[.$M$7]" office:value-type="float" office:value="1226" calcext:value-type="float">
            <text:p>1,226.00</text:p>
          </table:table-cell>
          <table:table-cell table:formula="of:=[.N620]+1" office:value-type="float" office:value="613" calcext:value-type="float">
            <text:p>613.00</text:p>
          </table:table-cell>
          <table:table-cell/>
          <table:table-cell table:formula="of:=[.N621]*[.$P$7]" office:value-type="float" office:value="613" calcext:value-type="float">
            <text:p>613.00</text:p>
          </table:table-cell>
          <table:table-cell table:formula="of:=[.Q620]+1" office:value-type="float" office:value="613" calcext:value-type="float">
            <text:p>613.00</text:p>
          </table:table-cell>
          <table:table-cell table:formula="of:=[.Q621]*[.$R$7]" office:value-type="float" office:value="613" calcext:value-type="float">
            <text:p>613.00</text:p>
          </table:table-cell>
          <table:table-cell table:number-columns-repeated="2"/>
        </table:table-row>
        <table:table-row table:style-name="ro1">
          <table:table-cell table:formula="of:=IF([.B622]=&quot;&quot;;&quot;&quot;;[.A621]+1)" office:value-type="float" office:value="622" calcext:value-type="float">
            <text:p>622</text:p>
          </table:table-cell>
          <table:table-cell office:value-type="string" calcext:value-type="string">
            <text:p>Sauce moutarde miel</text:p>
          </table:table-cell>
          <table:table-cell table:number-columns-repeated="3"/>
          <table:table-cell table:formula="of:=COM.MICROSOFT.CONCAT([.B622];IF([.C622]=&quot;&quot;;&quot;&quot;;COM.MICROSOFT.CONCAT(&quot; &quot;&amp;[.C622]));IF([.D622]=&quot;&quot;;&quot;&quot;;COM.MICROSOFT.CONCAT(&quot; &quot;&amp;[.D622]));IF([.E622]=&quot;&quot;;&quot;&quot;;COM.MICROSOFT.CONCAT(&quot;, &quot;&amp;[.E622])))" office:value-type="string" office:string-value="Sauce moutarde miel" calcext:value-type="string">
            <text:p>Sauce moutarde miel</text:p>
          </table:table-cell>
          <table:table-cell table:formula="of:=[.G621]+1" office:value-type="float" office:value="614" calcext:value-type="float">
            <text:p>614.00</text:p>
          </table:table-cell>
          <table:table-cell/>
          <table:table-cell table:formula="of:=[.G622]*[.$I$7]" office:value-type="float" office:value="614" calcext:value-type="float">
            <text:p>614.00</text:p>
          </table:table-cell>
          <table:table-cell table:formula="of:=[.J621]+1" office:value-type="float" office:value="614" calcext:value-type="float">
            <text:p>614.00</text:p>
          </table:table-cell>
          <table:table-cell office:value-type="string" calcext:value-type="string">
            <text:p>x</text:p>
          </table:table-cell>
          <table:table-cell table:formula="of:=[.L621]+1" office:value-type="float" office:value="614" calcext:value-type="float">
            <text:p>614.00</text:p>
          </table:table-cell>
          <table:table-cell table:formula="of:=[.J622]*[.$M$7]" office:value-type="float" office:value="1228" calcext:value-type="float">
            <text:p>1,228.00</text:p>
          </table:table-cell>
          <table:table-cell table:formula="of:=[.N621]+1" office:value-type="float" office:value="614" calcext:value-type="float">
            <text:p>614.00</text:p>
          </table:table-cell>
          <table:table-cell/>
          <table:table-cell table:formula="of:=[.N622]*[.$P$7]" office:value-type="float" office:value="614" calcext:value-type="float">
            <text:p>614.00</text:p>
          </table:table-cell>
          <table:table-cell table:formula="of:=[.Q621]+1" office:value-type="float" office:value="614" calcext:value-type="float">
            <text:p>614.00</text:p>
          </table:table-cell>
          <table:table-cell table:formula="of:=[.Q622]*[.$R$7]" office:value-type="float" office:value="614" calcext:value-type="float">
            <text:p>614.00</text:p>
          </table:table-cell>
          <table:table-cell table:number-columns-repeated="2"/>
        </table:table-row>
        <table:table-row table:style-name="ro1">
          <table:table-cell table:formula="of:=IF([.B623]=&quot;&quot;;&quot;&quot;;[.A622]+1)" office:value-type="float" office:value="623" calcext:value-type="float">
            <text:p>623</text:p>
          </table:table-cell>
          <table:table-cell office:value-type="string" calcext:value-type="string">
            <text:p>Sauce piquante Valentina maison</text:p>
          </table:table-cell>
          <table:table-cell table:number-columns-repeated="3"/>
          <table:table-cell table:formula="of:=COM.MICROSOFT.CONCAT([.B623];IF([.C623]=&quot;&quot;;&quot;&quot;;COM.MICROSOFT.CONCAT(&quot; &quot;&amp;[.C623]));IF([.D623]=&quot;&quot;;&quot;&quot;;COM.MICROSOFT.CONCAT(&quot; &quot;&amp;[.D623]));IF([.E623]=&quot;&quot;;&quot;&quot;;COM.MICROSOFT.CONCAT(&quot;, &quot;&amp;[.E623])))" office:value-type="string" office:string-value="Sauce piquante Valentina maison" calcext:value-type="string">
            <text:p>Sauce piquante Valentina maison</text:p>
          </table:table-cell>
          <table:table-cell table:formula="of:=[.G622]+1" office:value-type="float" office:value="615" calcext:value-type="float">
            <text:p>615.00</text:p>
          </table:table-cell>
          <table:table-cell/>
          <table:table-cell table:formula="of:=[.G623]*[.$I$7]" office:value-type="float" office:value="615" calcext:value-type="float">
            <text:p>615.00</text:p>
          </table:table-cell>
          <table:table-cell table:formula="of:=[.J622]+1" office:value-type="float" office:value="615" calcext:value-type="float">
            <text:p>615.00</text:p>
          </table:table-cell>
          <table:table-cell office:value-type="string" calcext:value-type="string">
            <text:p>x</text:p>
          </table:table-cell>
          <table:table-cell table:formula="of:=[.L622]+1" office:value-type="float" office:value="615" calcext:value-type="float">
            <text:p>615.00</text:p>
          </table:table-cell>
          <table:table-cell table:formula="of:=[.J623]*[.$M$7]" office:value-type="float" office:value="1230" calcext:value-type="float">
            <text:p>1,230.00</text:p>
          </table:table-cell>
          <table:table-cell table:formula="of:=[.N622]+1" office:value-type="float" office:value="615" calcext:value-type="float">
            <text:p>615.00</text:p>
          </table:table-cell>
          <table:table-cell/>
          <table:table-cell table:formula="of:=[.N623]*[.$P$7]" office:value-type="float" office:value="615" calcext:value-type="float">
            <text:p>615.00</text:p>
          </table:table-cell>
          <table:table-cell table:formula="of:=[.Q622]+1" office:value-type="float" office:value="615" calcext:value-type="float">
            <text:p>615.00</text:p>
          </table:table-cell>
          <table:table-cell table:formula="of:=[.Q623]*[.$R$7]" office:value-type="float" office:value="615" calcext:value-type="float">
            <text:p>615.00</text:p>
          </table:table-cell>
          <table:table-cell table:number-columns-repeated="2"/>
        </table:table-row>
        <table:table-row table:style-name="ro1">
          <table:table-cell table:formula="of:=IF([.B624]=&quot;&quot;;&quot;&quot;;[.A623]+1)" office:value-type="float" office:value="624" calcext:value-type="float">
            <text:p>624</text:p>
          </table:table-cell>
          <table:table-cell office:value-type="string" calcext:value-type="string">
            <text:p>Sauce ponzu</text:p>
          </table:table-cell>
          <table:table-cell table:number-columns-repeated="3"/>
          <table:table-cell table:formula="of:=COM.MICROSOFT.CONCAT([.B624];IF([.C624]=&quot;&quot;;&quot;&quot;;COM.MICROSOFT.CONCAT(&quot; &quot;&amp;[.C624]));IF([.D624]=&quot;&quot;;&quot;&quot;;COM.MICROSOFT.CONCAT(&quot; &quot;&amp;[.D624]));IF([.E624]=&quot;&quot;;&quot;&quot;;COM.MICROSOFT.CONCAT(&quot;, &quot;&amp;[.E624])))" office:value-type="string" office:string-value="Sauce ponzu" calcext:value-type="string">
            <text:p>Sauce ponzu</text:p>
          </table:table-cell>
          <table:table-cell table:formula="of:=[.G623]+1" office:value-type="float" office:value="616" calcext:value-type="float">
            <text:p>616.00</text:p>
          </table:table-cell>
          <table:table-cell/>
          <table:table-cell table:formula="of:=[.G624]*[.$I$7]" office:value-type="float" office:value="616" calcext:value-type="float">
            <text:p>616.00</text:p>
          </table:table-cell>
          <table:table-cell table:formula="of:=[.J623]+1" office:value-type="float" office:value="616" calcext:value-type="float">
            <text:p>616.00</text:p>
          </table:table-cell>
          <table:table-cell office:value-type="string" calcext:value-type="string">
            <text:p>x</text:p>
          </table:table-cell>
          <table:table-cell table:formula="of:=[.L623]+1" office:value-type="float" office:value="616" calcext:value-type="float">
            <text:p>616.00</text:p>
          </table:table-cell>
          <table:table-cell table:formula="of:=[.J624]*[.$M$7]" office:value-type="float" office:value="1232" calcext:value-type="float">
            <text:p>1,232.00</text:p>
          </table:table-cell>
          <table:table-cell table:formula="of:=[.N623]+1" office:value-type="float" office:value="616" calcext:value-type="float">
            <text:p>616.00</text:p>
          </table:table-cell>
          <table:table-cell/>
          <table:table-cell table:formula="of:=[.N624]*[.$P$7]" office:value-type="float" office:value="616" calcext:value-type="float">
            <text:p>616.00</text:p>
          </table:table-cell>
          <table:table-cell table:formula="of:=[.Q623]+1" office:value-type="float" office:value="616" calcext:value-type="float">
            <text:p>616.00</text:p>
          </table:table-cell>
          <table:table-cell table:formula="of:=[.Q624]*[.$R$7]" office:value-type="float" office:value="616" calcext:value-type="float">
            <text:p>616.00</text:p>
          </table:table-cell>
          <table:table-cell table:number-columns-repeated="2"/>
        </table:table-row>
        <table:table-row table:style-name="ro1">
          <table:table-cell table:formula="of:=IF([.B625]=&quot;&quot;;&quot;&quot;;[.A624]+1)" office:value-type="float" office:value="625" calcext:value-type="float">
            <text:p>625</text:p>
          </table:table-cell>
          <table:table-cell office:value-type="string" calcext:value-type="string">
            <text:p>Sauce rouille maison</text:p>
          </table:table-cell>
          <table:table-cell table:number-columns-repeated="3"/>
          <table:table-cell table:formula="of:=COM.MICROSOFT.CONCAT([.B625];IF([.C625]=&quot;&quot;;&quot;&quot;;COM.MICROSOFT.CONCAT(&quot; &quot;&amp;[.C625]));IF([.D625]=&quot;&quot;;&quot;&quot;;COM.MICROSOFT.CONCAT(&quot; &quot;&amp;[.D625]));IF([.E625]=&quot;&quot;;&quot;&quot;;COM.MICROSOFT.CONCAT(&quot;, &quot;&amp;[.E625])))" office:value-type="string" office:string-value="Sauce rouille maison" calcext:value-type="string">
            <text:p>Sauce rouille maison</text:p>
          </table:table-cell>
          <table:table-cell table:formula="of:=[.G624]+1" office:value-type="float" office:value="617" calcext:value-type="float">
            <text:p>617.00</text:p>
          </table:table-cell>
          <table:table-cell/>
          <table:table-cell table:formula="of:=[.G625]*[.$I$7]" office:value-type="float" office:value="617" calcext:value-type="float">
            <text:p>617.00</text:p>
          </table:table-cell>
          <table:table-cell table:formula="of:=[.J624]+1" office:value-type="float" office:value="617" calcext:value-type="float">
            <text:p>617.00</text:p>
          </table:table-cell>
          <table:table-cell office:value-type="string" calcext:value-type="string">
            <text:p>x</text:p>
          </table:table-cell>
          <table:table-cell table:formula="of:=[.L624]+1" office:value-type="float" office:value="617" calcext:value-type="float">
            <text:p>617.00</text:p>
          </table:table-cell>
          <table:table-cell table:formula="of:=[.J625]*[.$M$7]" office:value-type="float" office:value="1234" calcext:value-type="float">
            <text:p>1,234.00</text:p>
          </table:table-cell>
          <table:table-cell table:formula="of:=[.N624]+1" office:value-type="float" office:value="617" calcext:value-type="float">
            <text:p>617.00</text:p>
          </table:table-cell>
          <table:table-cell/>
          <table:table-cell table:formula="of:=[.N625]*[.$P$7]" office:value-type="float" office:value="617" calcext:value-type="float">
            <text:p>617.00</text:p>
          </table:table-cell>
          <table:table-cell table:formula="of:=[.Q624]+1" office:value-type="float" office:value="617" calcext:value-type="float">
            <text:p>617.00</text:p>
          </table:table-cell>
          <table:table-cell table:formula="of:=[.Q625]*[.$R$7]" office:value-type="float" office:value="617" calcext:value-type="float">
            <text:p>617.00</text:p>
          </table:table-cell>
          <table:table-cell table:number-columns-repeated="2"/>
        </table:table-row>
        <table:table-row table:style-name="ro1">
          <table:table-cell table:formula="of:=IF([.B626]=&quot;&quot;;&quot;&quot;;[.A625]+1)" office:value-type="float" office:value="626" calcext:value-type="float">
            <text:p>626</text:p>
          </table:table-cell>
          <table:table-cell office:value-type="string" calcext:value-type="string">
            <text:p>Sauce soja claire</text:p>
          </table:table-cell>
          <table:table-cell table:number-columns-repeated="3"/>
          <table:table-cell table:formula="of:=COM.MICROSOFT.CONCAT([.B626];IF([.C626]=&quot;&quot;;&quot;&quot;;COM.MICROSOFT.CONCAT(&quot; &quot;&amp;[.C626]));IF([.D626]=&quot;&quot;;&quot;&quot;;COM.MICROSOFT.CONCAT(&quot; &quot;&amp;[.D626]));IF([.E626]=&quot;&quot;;&quot;&quot;;COM.MICROSOFT.CONCAT(&quot;, &quot;&amp;[.E626])))" office:value-type="string" office:string-value="Sauce soja claire" calcext:value-type="string">
            <text:p>Sauce soja claire</text:p>
          </table:table-cell>
          <table:table-cell table:formula="of:=[.G625]+1" office:value-type="float" office:value="618" calcext:value-type="float">
            <text:p>618.00</text:p>
          </table:table-cell>
          <table:table-cell/>
          <table:table-cell table:formula="of:=[.G626]*[.$I$7]" office:value-type="float" office:value="618" calcext:value-type="float">
            <text:p>618.00</text:p>
          </table:table-cell>
          <table:table-cell table:formula="of:=[.J625]+1" office:value-type="float" office:value="618" calcext:value-type="float">
            <text:p>618.00</text:p>
          </table:table-cell>
          <table:table-cell office:value-type="string" calcext:value-type="string">
            <text:p>x</text:p>
          </table:table-cell>
          <table:table-cell table:formula="of:=[.L625]+1" office:value-type="float" office:value="618" calcext:value-type="float">
            <text:p>618.00</text:p>
          </table:table-cell>
          <table:table-cell table:formula="of:=[.J626]*[.$M$7]" office:value-type="float" office:value="1236" calcext:value-type="float">
            <text:p>1,236.00</text:p>
          </table:table-cell>
          <table:table-cell table:formula="of:=[.N625]+1" office:value-type="float" office:value="618" calcext:value-type="float">
            <text:p>618.00</text:p>
          </table:table-cell>
          <table:table-cell/>
          <table:table-cell table:formula="of:=[.N626]*[.$P$7]" office:value-type="float" office:value="618" calcext:value-type="float">
            <text:p>618.00</text:p>
          </table:table-cell>
          <table:table-cell table:formula="of:=[.Q625]+1" office:value-type="float" office:value="618" calcext:value-type="float">
            <text:p>618.00</text:p>
          </table:table-cell>
          <table:table-cell table:formula="of:=[.Q626]*[.$R$7]" office:value-type="float" office:value="618" calcext:value-type="float">
            <text:p>618.00</text:p>
          </table:table-cell>
          <table:table-cell table:number-columns-repeated="2"/>
        </table:table-row>
        <table:table-row table:style-name="ro1">
          <table:table-cell table:formula="of:=IF([.B627]=&quot;&quot;;&quot;&quot;;[.A626]+1)" office:value-type="float" office:value="627" calcext:value-type="float">
            <text:p>627</text:p>
          </table:table-cell>
          <table:table-cell office:value-type="string" calcext:value-type="string">
            <text:p>Sauce Soja foncée</text:p>
          </table:table-cell>
          <table:table-cell table:number-columns-repeated="3"/>
          <table:table-cell table:formula="of:=COM.MICROSOFT.CONCAT([.B627];IF([.C627]=&quot;&quot;;&quot;&quot;;COM.MICROSOFT.CONCAT(&quot; &quot;&amp;[.C627]));IF([.D627]=&quot;&quot;;&quot;&quot;;COM.MICROSOFT.CONCAT(&quot; &quot;&amp;[.D627]));IF([.E627]=&quot;&quot;;&quot;&quot;;COM.MICROSOFT.CONCAT(&quot;, &quot;&amp;[.E627])))" office:value-type="string" office:string-value="Sauce Soja foncée" calcext:value-type="string">
            <text:p>Sauce Soja foncée</text:p>
          </table:table-cell>
          <table:table-cell table:formula="of:=[.G626]+1" office:value-type="float" office:value="619" calcext:value-type="float">
            <text:p>619.00</text:p>
          </table:table-cell>
          <table:table-cell/>
          <table:table-cell table:formula="of:=[.G627]*[.$I$7]" office:value-type="float" office:value="619" calcext:value-type="float">
            <text:p>619.00</text:p>
          </table:table-cell>
          <table:table-cell table:formula="of:=[.J626]+1" office:value-type="float" office:value="619" calcext:value-type="float">
            <text:p>619.00</text:p>
          </table:table-cell>
          <table:table-cell office:value-type="string" calcext:value-type="string">
            <text:p>x</text:p>
          </table:table-cell>
          <table:table-cell table:formula="of:=[.L626]+1" office:value-type="float" office:value="619" calcext:value-type="float">
            <text:p>619.00</text:p>
          </table:table-cell>
          <table:table-cell table:formula="of:=[.J627]*[.$M$7]" office:value-type="float" office:value="1238" calcext:value-type="float">
            <text:p>1,238.00</text:p>
          </table:table-cell>
          <table:table-cell table:formula="of:=[.N626]+1" office:value-type="float" office:value="619" calcext:value-type="float">
            <text:p>619.00</text:p>
          </table:table-cell>
          <table:table-cell/>
          <table:table-cell table:formula="of:=[.N627]*[.$P$7]" office:value-type="float" office:value="619" calcext:value-type="float">
            <text:p>619.00</text:p>
          </table:table-cell>
          <table:table-cell table:formula="of:=[.Q626]+1" office:value-type="float" office:value="619" calcext:value-type="float">
            <text:p>619.00</text:p>
          </table:table-cell>
          <table:table-cell table:formula="of:=[.Q627]*[.$R$7]" office:value-type="float" office:value="619" calcext:value-type="float">
            <text:p>619.00</text:p>
          </table:table-cell>
          <table:table-cell table:number-columns-repeated="2"/>
        </table:table-row>
        <table:table-row table:style-name="ro1">
          <table:table-cell table:formula="of:=IF([.B628]=&quot;&quot;;&quot;&quot;;[.A627]+1)" office:value-type="float" office:value="628" calcext:value-type="float">
            <text:p>628</text:p>
          </table:table-cell>
          <table:table-cell office:value-type="string" calcext:value-type="string">
            <text:p>Sauce Sriracha</text:p>
          </table:table-cell>
          <table:table-cell table:number-columns-repeated="3"/>
          <table:table-cell table:formula="of:=COM.MICROSOFT.CONCAT([.B628];IF([.C628]=&quot;&quot;;&quot;&quot;;COM.MICROSOFT.CONCAT(&quot; &quot;&amp;[.C628]));IF([.D628]=&quot;&quot;;&quot;&quot;;COM.MICROSOFT.CONCAT(&quot; &quot;&amp;[.D628]));IF([.E628]=&quot;&quot;;&quot;&quot;;COM.MICROSOFT.CONCAT(&quot;, &quot;&amp;[.E628])))" office:value-type="string" office:string-value="Sauce Sriracha" calcext:value-type="string">
            <text:p>Sauce Sriracha</text:p>
          </table:table-cell>
          <table:table-cell table:formula="of:=[.G627]+1" office:value-type="float" office:value="620" calcext:value-type="float">
            <text:p>620.00</text:p>
          </table:table-cell>
          <table:table-cell/>
          <table:table-cell table:formula="of:=[.G628]*[.$I$7]" office:value-type="float" office:value="620" calcext:value-type="float">
            <text:p>620.00</text:p>
          </table:table-cell>
          <table:table-cell table:formula="of:=[.J627]+1" office:value-type="float" office:value="620" calcext:value-type="float">
            <text:p>620.00</text:p>
          </table:table-cell>
          <table:table-cell office:value-type="string" calcext:value-type="string">
            <text:p>x</text:p>
          </table:table-cell>
          <table:table-cell table:formula="of:=[.L627]+1" office:value-type="float" office:value="620" calcext:value-type="float">
            <text:p>620.00</text:p>
          </table:table-cell>
          <table:table-cell table:formula="of:=[.J628]*[.$M$7]" office:value-type="float" office:value="1240" calcext:value-type="float">
            <text:p>1,240.00</text:p>
          </table:table-cell>
          <table:table-cell table:formula="of:=[.N627]+1" office:value-type="float" office:value="620" calcext:value-type="float">
            <text:p>620.00</text:p>
          </table:table-cell>
          <table:table-cell/>
          <table:table-cell table:formula="of:=[.N628]*[.$P$7]" office:value-type="float" office:value="620" calcext:value-type="float">
            <text:p>620.00</text:p>
          </table:table-cell>
          <table:table-cell table:formula="of:=[.Q627]+1" office:value-type="float" office:value="620" calcext:value-type="float">
            <text:p>620.00</text:p>
          </table:table-cell>
          <table:table-cell table:formula="of:=[.Q628]*[.$R$7]" office:value-type="float" office:value="620" calcext:value-type="float">
            <text:p>620.00</text:p>
          </table:table-cell>
          <table:table-cell table:number-columns-repeated="2"/>
        </table:table-row>
        <table:table-row table:style-name="ro1">
          <table:table-cell table:formula="of:=IF([.B629]=&quot;&quot;;&quot;&quot;;[.A628]+1)" office:value-type="float" office:value="629" calcext:value-type="float">
            <text:p>629</text:p>
          </table:table-cell>
          <table:table-cell office:value-type="string" calcext:value-type="string">
            <text:p>Sauce tomate express maison</text:p>
          </table:table-cell>
          <table:table-cell table:number-columns-repeated="3"/>
          <table:table-cell table:formula="of:=COM.MICROSOFT.CONCAT([.B629];IF([.C629]=&quot;&quot;;&quot;&quot;;COM.MICROSOFT.CONCAT(&quot; &quot;&amp;[.C629]));IF([.D629]=&quot;&quot;;&quot;&quot;;COM.MICROSOFT.CONCAT(&quot; &quot;&amp;[.D629]));IF([.E629]=&quot;&quot;;&quot;&quot;;COM.MICROSOFT.CONCAT(&quot;, &quot;&amp;[.E629])))" office:value-type="string" office:string-value="Sauce tomate express maison" calcext:value-type="string">
            <text:p>Sauce tomate express maison</text:p>
          </table:table-cell>
          <table:table-cell table:formula="of:=[.G628]+1" office:value-type="float" office:value="621" calcext:value-type="float">
            <text:p>621.00</text:p>
          </table:table-cell>
          <table:table-cell/>
          <table:table-cell table:formula="of:=[.G629]*[.$I$7]" office:value-type="float" office:value="621" calcext:value-type="float">
            <text:p>621.00</text:p>
          </table:table-cell>
          <table:table-cell table:formula="of:=[.J628]+1" office:value-type="float" office:value="621" calcext:value-type="float">
            <text:p>621.00</text:p>
          </table:table-cell>
          <table:table-cell office:value-type="string" calcext:value-type="string">
            <text:p>x</text:p>
          </table:table-cell>
          <table:table-cell table:formula="of:=[.L628]+1" office:value-type="float" office:value="621" calcext:value-type="float">
            <text:p>621.00</text:p>
          </table:table-cell>
          <table:table-cell table:formula="of:=[.J629]*[.$M$7]" office:value-type="float" office:value="1242" calcext:value-type="float">
            <text:p>1,242.00</text:p>
          </table:table-cell>
          <table:table-cell table:formula="of:=[.N628]+1" office:value-type="float" office:value="621" calcext:value-type="float">
            <text:p>621.00</text:p>
          </table:table-cell>
          <table:table-cell/>
          <table:table-cell table:formula="of:=[.N629]*[.$P$7]" office:value-type="float" office:value="621" calcext:value-type="float">
            <text:p>621.00</text:p>
          </table:table-cell>
          <table:table-cell table:formula="of:=[.Q628]+1" office:value-type="float" office:value="621" calcext:value-type="float">
            <text:p>621.00</text:p>
          </table:table-cell>
          <table:table-cell table:formula="of:=[.Q629]*[.$R$7]" office:value-type="float" office:value="621" calcext:value-type="float">
            <text:p>621.00</text:p>
          </table:table-cell>
          <table:table-cell table:number-columns-repeated="2"/>
        </table:table-row>
        <table:table-row table:style-name="ro1">
          <table:table-cell table:formula="of:=IF([.B630]=&quot;&quot;;&quot;&quot;;[.A629]+1)" office:value-type="float" office:value="630" calcext:value-type="float">
            <text:p>630</text:p>
          </table:table-cell>
          <table:table-cell office:value-type="string" calcext:value-type="string">
            <text:p>Sauce worcester</text:p>
          </table:table-cell>
          <table:table-cell table:number-columns-repeated="3"/>
          <table:table-cell table:formula="of:=COM.MICROSOFT.CONCAT([.B630];IF([.C630]=&quot;&quot;;&quot;&quot;;COM.MICROSOFT.CONCAT(&quot; &quot;&amp;[.C630]));IF([.D630]=&quot;&quot;;&quot;&quot;;COM.MICROSOFT.CONCAT(&quot; &quot;&amp;[.D630]));IF([.E630]=&quot;&quot;;&quot;&quot;;COM.MICROSOFT.CONCAT(&quot;, &quot;&amp;[.E630])))" office:value-type="string" office:string-value="Sauce worcester" calcext:value-type="string">
            <text:p>Sauce worcester</text:p>
          </table:table-cell>
          <table:table-cell table:formula="of:=[.G629]+1" office:value-type="float" office:value="622" calcext:value-type="float">
            <text:p>622.00</text:p>
          </table:table-cell>
          <table:table-cell/>
          <table:table-cell table:formula="of:=[.G630]*[.$I$7]" office:value-type="float" office:value="622" calcext:value-type="float">
            <text:p>622.00</text:p>
          </table:table-cell>
          <table:table-cell table:formula="of:=[.J629]+1" office:value-type="float" office:value="622" calcext:value-type="float">
            <text:p>622.00</text:p>
          </table:table-cell>
          <table:table-cell office:value-type="string" calcext:value-type="string">
            <text:p>x</text:p>
          </table:table-cell>
          <table:table-cell table:formula="of:=[.L629]+1" office:value-type="float" office:value="622" calcext:value-type="float">
            <text:p>622.00</text:p>
          </table:table-cell>
          <table:table-cell table:formula="of:=[.J630]*[.$M$7]" office:value-type="float" office:value="1244" calcext:value-type="float">
            <text:p>1,244.00</text:p>
          </table:table-cell>
          <table:table-cell table:formula="of:=[.N629]+1" office:value-type="float" office:value="622" calcext:value-type="float">
            <text:p>622.00</text:p>
          </table:table-cell>
          <table:table-cell/>
          <table:table-cell table:formula="of:=[.N630]*[.$P$7]" office:value-type="float" office:value="622" calcext:value-type="float">
            <text:p>622.00</text:p>
          </table:table-cell>
          <table:table-cell table:formula="of:=[.Q629]+1" office:value-type="float" office:value="622" calcext:value-type="float">
            <text:p>622.00</text:p>
          </table:table-cell>
          <table:table-cell table:formula="of:=[.Q630]*[.$R$7]" office:value-type="float" office:value="622" calcext:value-type="float">
            <text:p>622.00</text:p>
          </table:table-cell>
          <table:table-cell table:number-columns-repeated="2"/>
        </table:table-row>
        <table:table-row table:style-name="ro1">
          <table:table-cell table:formula="of:=IF([.B631]=&quot;&quot;;&quot;&quot;;[.A630]+1)" office:value-type="float" office:value="631" calcext:value-type="float">
            <text:p>631</text:p>
          </table:table-cell>
          <table:table-cell office:value-type="string" calcext:value-type="string">
            <text:p>Sauce Yakitori rapide</text:p>
          </table:table-cell>
          <table:table-cell table:number-columns-repeated="3"/>
          <table:table-cell table:formula="of:=COM.MICROSOFT.CONCAT([.B631];IF([.C631]=&quot;&quot;;&quot;&quot;;COM.MICROSOFT.CONCAT(&quot; &quot;&amp;[.C631]));IF([.D631]=&quot;&quot;;&quot;&quot;;COM.MICROSOFT.CONCAT(&quot; &quot;&amp;[.D631]));IF([.E631]=&quot;&quot;;&quot;&quot;;COM.MICROSOFT.CONCAT(&quot;, &quot;&amp;[.E631])))" office:value-type="string" office:string-value="Sauce Yakitori rapide" calcext:value-type="string">
            <text:p>Sauce Yakitori rapide</text:p>
          </table:table-cell>
          <table:table-cell table:formula="of:=[.G630]+1" office:value-type="float" office:value="623" calcext:value-type="float">
            <text:p>623.00</text:p>
          </table:table-cell>
          <table:table-cell/>
          <table:table-cell table:formula="of:=[.G631]*[.$I$7]" office:value-type="float" office:value="623" calcext:value-type="float">
            <text:p>623.00</text:p>
          </table:table-cell>
          <table:table-cell table:formula="of:=[.J630]+1" office:value-type="float" office:value="623" calcext:value-type="float">
            <text:p>623.00</text:p>
          </table:table-cell>
          <table:table-cell office:value-type="string" calcext:value-type="string">
            <text:p>x</text:p>
          </table:table-cell>
          <table:table-cell table:formula="of:=[.L630]+1" office:value-type="float" office:value="623" calcext:value-type="float">
            <text:p>623.00</text:p>
          </table:table-cell>
          <table:table-cell table:formula="of:=[.J631]*[.$M$7]" office:value-type="float" office:value="1246" calcext:value-type="float">
            <text:p>1,246.00</text:p>
          </table:table-cell>
          <table:table-cell table:formula="of:=[.N630]+1" office:value-type="float" office:value="623" calcext:value-type="float">
            <text:p>623.00</text:p>
          </table:table-cell>
          <table:table-cell/>
          <table:table-cell table:formula="of:=[.N631]*[.$P$7]" office:value-type="float" office:value="623" calcext:value-type="float">
            <text:p>623.00</text:p>
          </table:table-cell>
          <table:table-cell table:formula="of:=[.Q630]+1" office:value-type="float" office:value="623" calcext:value-type="float">
            <text:p>623.00</text:p>
          </table:table-cell>
          <table:table-cell table:formula="of:=[.Q631]*[.$R$7]" office:value-type="float" office:value="623" calcext:value-type="float">
            <text:p>623.00</text:p>
          </table:table-cell>
          <table:table-cell table:number-columns-repeated="2"/>
        </table:table-row>
        <table:table-row table:style-name="ro1">
          <table:table-cell table:formula="of:=IF([.B632]=&quot;&quot;;&quot;&quot;;[.A631]+1)" office:value-type="float" office:value="632" calcext:value-type="float">
            <text:p>632</text:p>
          </table:table-cell>
          <table:table-cell office:value-type="string" calcext:value-type="string">
            <text:p>Sauge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632];IF([.C632]=&quot;&quot;;&quot;&quot;;COM.MICROSOFT.CONCAT(&quot; &quot;&amp;[.C632]));IF([.D632]=&quot;&quot;;&quot;&quot;;COM.MICROSOFT.CONCAT(&quot; &quot;&amp;[.D632]));IF([.E632]=&quot;&quot;;&quot;&quot;;COM.MICROSOFT.CONCAT(&quot;, &quot;&amp;[.E632])))" office:value-type="string" office:string-value="Sauge Feuille Frais, Entier" calcext:value-type="string">
            <text:p>Sauge Feuille Frais, Entier</text:p>
          </table:table-cell>
          <table:table-cell table:formula="of:=[.G631]+1" office:value-type="float" office:value="624" calcext:value-type="float">
            <text:p>624.00</text:p>
          </table:table-cell>
          <table:table-cell/>
          <table:table-cell table:formula="of:=[.G632]*[.$I$7]" office:value-type="float" office:value="624" calcext:value-type="float">
            <text:p>624.00</text:p>
          </table:table-cell>
          <table:table-cell table:formula="of:=[.J631]+1" office:value-type="float" office:value="624" calcext:value-type="float">
            <text:p>624.00</text:p>
          </table:table-cell>
          <table:table-cell office:value-type="string" calcext:value-type="string">
            <text:p>x</text:p>
          </table:table-cell>
          <table:table-cell table:formula="of:=[.L631]+1" office:value-type="float" office:value="624" calcext:value-type="float">
            <text:p>624.00</text:p>
          </table:table-cell>
          <table:table-cell table:formula="of:=[.J632]*[.$M$7]" office:value-type="float" office:value="1248" calcext:value-type="float">
            <text:p>1,248.00</text:p>
          </table:table-cell>
          <table:table-cell table:formula="of:=[.N631]+1" office:value-type="float" office:value="624" calcext:value-type="float">
            <text:p>624.00</text:p>
          </table:table-cell>
          <table:table-cell/>
          <table:table-cell table:formula="of:=[.N632]*[.$P$7]" office:value-type="float" office:value="624" calcext:value-type="float">
            <text:p>624.00</text:p>
          </table:table-cell>
          <table:table-cell table:formula="of:=[.Q631]+1" office:value-type="float" office:value="624" calcext:value-type="float">
            <text:p>624.00</text:p>
          </table:table-cell>
          <table:table-cell table:formula="of:=[.Q632]*[.$R$7]" office:value-type="float" office:value="624" calcext:value-type="float">
            <text:p>624.00</text:p>
          </table:table-cell>
          <table:table-cell table:number-columns-repeated="2"/>
        </table:table-row>
        <table:table-row table:style-name="ro1">
          <table:table-cell table:formula="of:=IF([.B633]=&quot;&quot;;&quot;&quot;;[.A632]+1)" office:value-type="float" office:value="633" calcext:value-type="float">
            <text:p>633</text:p>
          </table:table-cell>
          <table:table-cell office:value-type="string" calcext:value-type="string">
            <text:p>Sa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633];IF([.C633]=&quot;&quot;;&quot;&quot;;COM.MICROSOFT.CONCAT(&quot; &quot;&amp;[.C633]));IF([.D633]=&quot;&quot;;&quot;&quot;;COM.MICROSOFT.CONCAT(&quot; &quot;&amp;[.D633]));IF([.E633]=&quot;&quot;;&quot;&quot;;COM.MICROSOFT.CONCAT(&quot;, &quot;&amp;[.E633])))" office:value-type="string" office:string-value="Sauge Sec, Entier" calcext:value-type="string">
            <text:p>Sauge Sec, Entier</text:p>
          </table:table-cell>
          <table:table-cell table:formula="of:=[.G632]+1" office:value-type="float" office:value="625" calcext:value-type="float">
            <text:p>625.00</text:p>
          </table:table-cell>
          <table:table-cell/>
          <table:table-cell table:formula="of:=[.G633]*[.$I$7]" office:value-type="float" office:value="625" calcext:value-type="float">
            <text:p>625.00</text:p>
          </table:table-cell>
          <table:table-cell table:formula="of:=[.J632]+1" office:value-type="float" office:value="625" calcext:value-type="float">
            <text:p>625.00</text:p>
          </table:table-cell>
          <table:table-cell office:value-type="string" calcext:value-type="string">
            <text:p>x</text:p>
          </table:table-cell>
          <table:table-cell table:formula="of:=[.L632]+1" office:value-type="float" office:value="625" calcext:value-type="float">
            <text:p>625.00</text:p>
          </table:table-cell>
          <table:table-cell table:formula="of:=[.J633]*[.$M$7]" office:value-type="float" office:value="1250" calcext:value-type="float">
            <text:p>1,250.00</text:p>
          </table:table-cell>
          <table:table-cell table:formula="of:=[.N632]+1" office:value-type="float" office:value="625" calcext:value-type="float">
            <text:p>625.00</text:p>
          </table:table-cell>
          <table:table-cell/>
          <table:table-cell table:formula="of:=[.N633]*[.$P$7]" office:value-type="float" office:value="625" calcext:value-type="float">
            <text:p>625.00</text:p>
          </table:table-cell>
          <table:table-cell table:formula="of:=[.Q632]+1" office:value-type="float" office:value="625" calcext:value-type="float">
            <text:p>625.00</text:p>
          </table:table-cell>
          <table:table-cell table:formula="of:=[.Q633]*[.$R$7]" office:value-type="float" office:value="625" calcext:value-type="float">
            <text:p>625.00</text:p>
          </table:table-cell>
          <table:table-cell table:number-columns-repeated="2"/>
        </table:table-row>
        <table:table-row table:style-name="ro1">
          <table:table-cell table:formula="of:=IF([.B634]=&quot;&quot;;&quot;&quot;;[.A633]+1)" office:value-type="float" office:value="634" calcext:value-type="float">
            <text:p>634</text:p>
          </table:table-cell>
          <table:table-cell office:value-type="string" calcext:value-type="string">
            <text:p>Sa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634];IF([.C634]=&quot;&quot;;&quot;&quot;;COM.MICROSOFT.CONCAT(&quot; &quot;&amp;[.C634]));IF([.D634]=&quot;&quot;;&quot;&quot;;COM.MICROSOFT.CONCAT(&quot; &quot;&amp;[.D634]));IF([.E634]=&quot;&quot;;&quot;&quot;;COM.MICROSOFT.CONCAT(&quot;, &quot;&amp;[.E634])))" office:value-type="string" office:string-value="Sauge Sec, Flocons" calcext:value-type="string">
            <text:p>Sauge Sec, Flocons</text:p>
          </table:table-cell>
          <table:table-cell table:formula="of:=[.G633]+1" office:value-type="float" office:value="626" calcext:value-type="float">
            <text:p>626.00</text:p>
          </table:table-cell>
          <table:table-cell/>
          <table:table-cell table:formula="of:=[.G634]*[.$I$7]" office:value-type="float" office:value="626" calcext:value-type="float">
            <text:p>626.00</text:p>
          </table:table-cell>
          <table:table-cell table:formula="of:=[.J633]+1" office:value-type="float" office:value="626" calcext:value-type="float">
            <text:p>626.00</text:p>
          </table:table-cell>
          <table:table-cell office:value-type="string" calcext:value-type="string">
            <text:p>x</text:p>
          </table:table-cell>
          <table:table-cell table:formula="of:=[.L633]+1" office:value-type="float" office:value="626" calcext:value-type="float">
            <text:p>626.00</text:p>
          </table:table-cell>
          <table:table-cell table:formula="of:=[.J634]*[.$M$7]" office:value-type="float" office:value="1252" calcext:value-type="float">
            <text:p>1,252.00</text:p>
          </table:table-cell>
          <table:table-cell table:formula="of:=[.N633]+1" office:value-type="float" office:value="626" calcext:value-type="float">
            <text:p>626.00</text:p>
          </table:table-cell>
          <table:table-cell/>
          <table:table-cell table:formula="of:=[.N634]*[.$P$7]" office:value-type="float" office:value="626" calcext:value-type="float">
            <text:p>626.00</text:p>
          </table:table-cell>
          <table:table-cell table:formula="of:=[.Q633]+1" office:value-type="float" office:value="626" calcext:value-type="float">
            <text:p>626.00</text:p>
          </table:table-cell>
          <table:table-cell table:formula="of:=[.Q634]*[.$R$7]" office:value-type="float" office:value="626" calcext:value-type="float">
            <text:p>626.00</text:p>
          </table:table-cell>
          <table:table-cell table:number-columns-repeated="2"/>
        </table:table-row>
        <table:table-row table:style-name="ro1">
          <table:table-cell table:formula="of:=IF([.B635]=&quot;&quot;;&quot;&quot;;[.A634]+1)" office:value-type="float" office:value="635" calcext:value-type="float">
            <text:p>635</text:p>
          </table:table-cell>
          <table:table-cell office:value-type="string" calcext:value-type="string">
            <text:p>Saumon avocat shiso</text:p>
          </table:table-cell>
          <table:table-cell table:number-columns-repeated="3"/>
          <table:table-cell table:formula="of:=COM.MICROSOFT.CONCAT([.B635];IF([.C635]=&quot;&quot;;&quot;&quot;;COM.MICROSOFT.CONCAT(&quot; &quot;&amp;[.C635]));IF([.D635]=&quot;&quot;;&quot;&quot;;COM.MICROSOFT.CONCAT(&quot; &quot;&amp;[.D635]));IF([.E635]=&quot;&quot;;&quot;&quot;;COM.MICROSOFT.CONCAT(&quot;, &quot;&amp;[.E635])))" office:value-type="string" office:string-value="Saumon avocat shiso" calcext:value-type="string">
            <text:p>Saumon avocat shiso</text:p>
          </table:table-cell>
          <table:table-cell table:formula="of:=[.G634]+1" office:value-type="float" office:value="627" calcext:value-type="float">
            <text:p>627.00</text:p>
          </table:table-cell>
          <table:table-cell/>
          <table:table-cell table:formula="of:=[.G635]*[.$I$7]" office:value-type="float" office:value="627" calcext:value-type="float">
            <text:p>627.00</text:p>
          </table:table-cell>
          <table:table-cell table:formula="of:=[.J634]+1" office:value-type="float" office:value="627" calcext:value-type="float">
            <text:p>627.00</text:p>
          </table:table-cell>
          <table:table-cell office:value-type="string" calcext:value-type="string">
            <text:p>x</text:p>
          </table:table-cell>
          <table:table-cell table:formula="of:=[.L634]+1" office:value-type="float" office:value="627" calcext:value-type="float">
            <text:p>627.00</text:p>
          </table:table-cell>
          <table:table-cell table:formula="of:=[.J635]*[.$M$7]" office:value-type="float" office:value="1254" calcext:value-type="float">
            <text:p>1,254.00</text:p>
          </table:table-cell>
          <table:table-cell table:formula="of:=[.N634]+1" office:value-type="float" office:value="627" calcext:value-type="float">
            <text:p>627.00</text:p>
          </table:table-cell>
          <table:table-cell/>
          <table:table-cell table:formula="of:=[.N635]*[.$P$7]" office:value-type="float" office:value="627" calcext:value-type="float">
            <text:p>627.00</text:p>
          </table:table-cell>
          <table:table-cell table:formula="of:=[.Q634]+1" office:value-type="float" office:value="627" calcext:value-type="float">
            <text:p>627.00</text:p>
          </table:table-cell>
          <table:table-cell table:formula="of:=[.Q635]*[.$R$7]" office:value-type="float" office:value="627" calcext:value-type="float">
            <text:p>627.00</text:p>
          </table:table-cell>
          <table:table-cell table:number-columns-repeated="2"/>
        </table:table-row>
        <table:table-row table:style-name="ro1">
          <table:table-cell table:formula="of:=IF([.B636]=&quot;&quot;;&quot;&quot;;[.A635]+1)" office:value-type="float" office:value="636" calcext:value-type="float">
            <text:p>636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36];IF([.C636]=&quot;&quot;;&quot;&quot;;COM.MICROSOFT.CONCAT(&quot; &quot;&amp;[.C636]));IF([.D636]=&quot;&quot;;&quot;&quot;;COM.MICROSOFT.CONCAT(&quot; &quot;&amp;[.D636]));IF([.E636]=&quot;&quot;;&quot;&quot;;COM.MICROSOFT.CONCAT(&quot;, &quot;&amp;[.E636])))" office:value-type="string" office:string-value="Sel, Poudre" calcext:value-type="string">
            <text:p>Sel, Poudre</text:p>
          </table:table-cell>
          <table:table-cell table:formula="of:=[.G635]+1" office:value-type="float" office:value="628" calcext:value-type="float">
            <text:p>628.00</text:p>
          </table:table-cell>
          <table:table-cell/>
          <table:table-cell table:formula="of:=[.G636]*[.$I$7]" office:value-type="float" office:value="628" calcext:value-type="float">
            <text:p>628.00</text:p>
          </table:table-cell>
          <table:table-cell table:formula="of:=[.J635]+1" office:value-type="float" office:value="628" calcext:value-type="float">
            <text:p>628.00</text:p>
          </table:table-cell>
          <table:table-cell office:value-type="string" calcext:value-type="string">
            <text:p>x</text:p>
          </table:table-cell>
          <table:table-cell table:formula="of:=[.L635]+1" office:value-type="float" office:value="628" calcext:value-type="float">
            <text:p>628.00</text:p>
          </table:table-cell>
          <table:table-cell table:formula="of:=[.J636]*[.$M$7]" office:value-type="float" office:value="1256" calcext:value-type="float">
            <text:p>1,256.00</text:p>
          </table:table-cell>
          <table:table-cell table:formula="of:=[.N635]+1" office:value-type="float" office:value="628" calcext:value-type="float">
            <text:p>628.00</text:p>
          </table:table-cell>
          <table:table-cell/>
          <table:table-cell table:formula="of:=[.N636]*[.$P$7]" office:value-type="float" office:value="628" calcext:value-type="float">
            <text:p>628.00</text:p>
          </table:table-cell>
          <table:table-cell table:formula="of:=[.Q635]+1" office:value-type="float" office:value="628" calcext:value-type="float">
            <text:p>628.00</text:p>
          </table:table-cell>
          <table:table-cell table:formula="of:=[.Q636]*[.$R$7]" office:value-type="float" office:value="628" calcext:value-type="float">
            <text:p>628.00</text:p>
          </table:table-cell>
          <table:table-cell table:number-columns-repeated="2"/>
        </table:table-row>
        <table:table-row table:style-name="ro1">
          <table:table-cell table:formula="of:=IF([.B637]=&quot;&quot;;&quot;&quot;;[.A636]+1)" office:value-type="float" office:value="637" calcext:value-type="float">
            <text:p>637</text:p>
          </table:table-cell>
          <table:table-cell office:value-type="string" calcext:value-type="string">
            <text:p>Sel de celeri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37];IF([.C637]=&quot;&quot;;&quot;&quot;;COM.MICROSOFT.CONCAT(&quot; &quot;&amp;[.C637]));IF([.D637]=&quot;&quot;;&quot;&quot;;COM.MICROSOFT.CONCAT(&quot; &quot;&amp;[.D637]));IF([.E637]=&quot;&quot;;&quot;&quot;;COM.MICROSOFT.CONCAT(&quot;, &quot;&amp;[.E637])))" office:value-type="string" office:string-value="Sel de celeri, Poudre" calcext:value-type="string">
            <text:p>Sel de celeri, Poudre</text:p>
          </table:table-cell>
          <table:table-cell table:formula="of:=[.G636]+1" office:value-type="float" office:value="629" calcext:value-type="float">
            <text:p>629.00</text:p>
          </table:table-cell>
          <table:table-cell/>
          <table:table-cell table:formula="of:=[.G637]*[.$I$7]" office:value-type="float" office:value="629" calcext:value-type="float">
            <text:p>629.00</text:p>
          </table:table-cell>
          <table:table-cell table:formula="of:=[.J636]+1" office:value-type="float" office:value="629" calcext:value-type="float">
            <text:p>629.00</text:p>
          </table:table-cell>
          <table:table-cell office:value-type="string" calcext:value-type="string">
            <text:p>x</text:p>
          </table:table-cell>
          <table:table-cell table:formula="of:=[.L636]+1" office:value-type="float" office:value="629" calcext:value-type="float">
            <text:p>629.00</text:p>
          </table:table-cell>
          <table:table-cell table:formula="of:=[.J637]*[.$M$7]" office:value-type="float" office:value="1258" calcext:value-type="float">
            <text:p>1,258.00</text:p>
          </table:table-cell>
          <table:table-cell table:formula="of:=[.N636]+1" office:value-type="float" office:value="629" calcext:value-type="float">
            <text:p>629.00</text:p>
          </table:table-cell>
          <table:table-cell/>
          <table:table-cell table:formula="of:=[.N637]*[.$P$7]" office:value-type="float" office:value="629" calcext:value-type="float">
            <text:p>629.00</text:p>
          </table:table-cell>
          <table:table-cell table:formula="of:=[.Q636]+1" office:value-type="float" office:value="629" calcext:value-type="float">
            <text:p>629.00</text:p>
          </table:table-cell>
          <table:table-cell table:formula="of:=[.Q637]*[.$R$7]" office:value-type="float" office:value="629" calcext:value-type="float">
            <text:p>629.00</text:p>
          </table:table-cell>
          <table:table-cell table:number-columns-repeated="2"/>
        </table:table-row>
        <table:table-row table:style-name="ro1">
          <table:table-cell table:formula="of:=IF([.B638]=&quot;&quot;;&quot;&quot;;[.A637]+1)" office:value-type="float" office:value="638" calcext:value-type="float">
            <text:p>638</text:p>
          </table:table-cell>
          <table:table-cell office:value-type="string" calcext:value-type="string">
            <text:p>Sel de popcor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38];IF([.C638]=&quot;&quot;;&quot;&quot;;COM.MICROSOFT.CONCAT(&quot; &quot;&amp;[.C638]));IF([.D638]=&quot;&quot;;&quot;&quot;;COM.MICROSOFT.CONCAT(&quot; &quot;&amp;[.D638]));IF([.E638]=&quot;&quot;;&quot;&quot;;COM.MICROSOFT.CONCAT(&quot;, &quot;&amp;[.E638])))" office:value-type="string" office:string-value="Sel de popcorn, Poudre" calcext:value-type="string">
            <text:p>Sel de popcorn, Poudre</text:p>
          </table:table-cell>
          <table:table-cell table:formula="of:=[.G637]+1" office:value-type="float" office:value="630" calcext:value-type="float">
            <text:p>630.00</text:p>
          </table:table-cell>
          <table:table-cell/>
          <table:table-cell table:formula="of:=[.G638]*[.$I$7]" office:value-type="float" office:value="630" calcext:value-type="float">
            <text:p>630.00</text:p>
          </table:table-cell>
          <table:table-cell table:formula="of:=[.J637]+1" office:value-type="float" office:value="630" calcext:value-type="float">
            <text:p>630.00</text:p>
          </table:table-cell>
          <table:table-cell office:value-type="string" calcext:value-type="string">
            <text:p>x</text:p>
          </table:table-cell>
          <table:table-cell table:formula="of:=[.L637]+1" office:value-type="float" office:value="630" calcext:value-type="float">
            <text:p>630.00</text:p>
          </table:table-cell>
          <table:table-cell table:formula="of:=[.J638]*[.$M$7]" office:value-type="float" office:value="1260" calcext:value-type="float">
            <text:p>1,260.00</text:p>
          </table:table-cell>
          <table:table-cell table:formula="of:=[.N637]+1" office:value-type="float" office:value="630" calcext:value-type="float">
            <text:p>630.00</text:p>
          </table:table-cell>
          <table:table-cell/>
          <table:table-cell table:formula="of:=[.N638]*[.$P$7]" office:value-type="float" office:value="630" calcext:value-type="float">
            <text:p>630.00</text:p>
          </table:table-cell>
          <table:table-cell table:formula="of:=[.Q637]+1" office:value-type="float" office:value="630" calcext:value-type="float">
            <text:p>630.00</text:p>
          </table:table-cell>
          <table:table-cell table:formula="of:=[.Q638]*[.$R$7]" office:value-type="float" office:value="630" calcext:value-type="float">
            <text:p>630.00</text:p>
          </table:table-cell>
          <table:table-cell table:number-columns-repeated="2"/>
        </table:table-row>
        <table:table-row table:style-name="ro1">
          <table:table-cell table:formula="of:=IF([.B639]=&quot;&quot;;&quot;&quot;;[.A638]+1)" office:value-type="float" office:value="639" calcext:value-type="float">
            <text:p>639</text:p>
          </table:table-cell>
          <table:table-cell office:value-type="string" calcext:value-type="string">
            <text:p>Sel noir himalaya, gros</text:p>
          </table:table-cell>
          <table:table-cell table:number-columns-repeated="3"/>
          <table:table-cell table:formula="of:=COM.MICROSOFT.CONCAT([.B639];IF([.C639]=&quot;&quot;;&quot;&quot;;COM.MICROSOFT.CONCAT(&quot; &quot;&amp;[.C639]));IF([.D639]=&quot;&quot;;&quot;&quot;;COM.MICROSOFT.CONCAT(&quot; &quot;&amp;[.D639]));IF([.E639]=&quot;&quot;;&quot;&quot;;COM.MICROSOFT.CONCAT(&quot;, &quot;&amp;[.E639])))" office:value-type="string" office:string-value="Sel noir himalaya, gros" calcext:value-type="string">
            <text:p>Sel noir himalaya, gros</text:p>
          </table:table-cell>
          <table:table-cell table:formula="of:=[.G638]+1" office:value-type="float" office:value="631" calcext:value-type="float">
            <text:p>631.00</text:p>
          </table:table-cell>
          <table:table-cell/>
          <table:table-cell table:formula="of:=[.G639]*[.$I$7]" office:value-type="float" office:value="631" calcext:value-type="float">
            <text:p>631.00</text:p>
          </table:table-cell>
          <table:table-cell table:formula="of:=[.J638]+1" office:value-type="float" office:value="631" calcext:value-type="float">
            <text:p>631.00</text:p>
          </table:table-cell>
          <table:table-cell office:value-type="string" calcext:value-type="string">
            <text:p>x</text:p>
          </table:table-cell>
          <table:table-cell table:formula="of:=[.L638]+1" office:value-type="float" office:value="631" calcext:value-type="float">
            <text:p>631.00</text:p>
          </table:table-cell>
          <table:table-cell table:formula="of:=[.J639]*[.$M$7]" office:value-type="float" office:value="1262" calcext:value-type="float">
            <text:p>1,262.00</text:p>
          </table:table-cell>
          <table:table-cell table:formula="of:=[.N638]+1" office:value-type="float" office:value="631" calcext:value-type="float">
            <text:p>631.00</text:p>
          </table:table-cell>
          <table:table-cell/>
          <table:table-cell table:formula="of:=[.N639]*[.$P$7]" office:value-type="float" office:value="631" calcext:value-type="float">
            <text:p>631.00</text:p>
          </table:table-cell>
          <table:table-cell table:formula="of:=[.Q638]+1" office:value-type="float" office:value="631" calcext:value-type="float">
            <text:p>631.00</text:p>
          </table:table-cell>
          <table:table-cell table:formula="of:=[.Q639]*[.$R$7]" office:value-type="float" office:value="631" calcext:value-type="float">
            <text:p>631.00</text:p>
          </table:table-cell>
          <table:table-cell table:number-columns-repeated="2"/>
        </table:table-row>
        <table:table-row table:style-name="ro1">
          <table:table-cell table:formula="of:=IF([.B640]=&quot;&quot;;&quot;&quot;;[.A639]+1)" office:value-type="float" office:value="640" calcext:value-type="float">
            <text:p>640</text:p>
          </table:table-cell>
          <table:table-cell office:value-type="string" calcext:value-type="string">
            <text:p>Sel rose</text:p>
          </table:table-cell>
          <table:table-cell table:number-columns-repeated="2"/>
          <table:table-cell office:value-type="string" calcext:value-type="string">
            <text:p>Concassé</text:p>
          </table:table-cell>
          <table:table-cell table:formula="of:=COM.MICROSOFT.CONCAT([.B640];IF([.C640]=&quot;&quot;;&quot;&quot;;COM.MICROSOFT.CONCAT(&quot; &quot;&amp;[.C640]));IF([.D640]=&quot;&quot;;&quot;&quot;;COM.MICROSOFT.CONCAT(&quot; &quot;&amp;[.D640]));IF([.E640]=&quot;&quot;;&quot;&quot;;COM.MICROSOFT.CONCAT(&quot;, &quot;&amp;[.E640])))" office:value-type="string" office:string-value="Sel rose, Concassé" calcext:value-type="string">
            <text:p>Sel rose, Concassé</text:p>
          </table:table-cell>
          <table:table-cell table:formula="of:=[.G639]+1" office:value-type="float" office:value="632" calcext:value-type="float">
            <text:p>632.00</text:p>
          </table:table-cell>
          <table:table-cell/>
          <table:table-cell table:formula="of:=[.G640]*[.$I$7]" office:value-type="float" office:value="632" calcext:value-type="float">
            <text:p>632.00</text:p>
          </table:table-cell>
          <table:table-cell table:formula="of:=[.J639]+1" office:value-type="float" office:value="632" calcext:value-type="float">
            <text:p>632.00</text:p>
          </table:table-cell>
          <table:table-cell office:value-type="string" calcext:value-type="string">
            <text:p>x</text:p>
          </table:table-cell>
          <table:table-cell table:formula="of:=[.L639]+1" office:value-type="float" office:value="632" calcext:value-type="float">
            <text:p>632.00</text:p>
          </table:table-cell>
          <table:table-cell table:formula="of:=[.J640]*[.$M$7]" office:value-type="float" office:value="1264" calcext:value-type="float">
            <text:p>1,264.00</text:p>
          </table:table-cell>
          <table:table-cell table:formula="of:=[.N639]+1" office:value-type="float" office:value="632" calcext:value-type="float">
            <text:p>632.00</text:p>
          </table:table-cell>
          <table:table-cell/>
          <table:table-cell table:formula="of:=[.N640]*[.$P$7]" office:value-type="float" office:value="632" calcext:value-type="float">
            <text:p>632.00</text:p>
          </table:table-cell>
          <table:table-cell table:formula="of:=[.Q639]+1" office:value-type="float" office:value="632" calcext:value-type="float">
            <text:p>632.00</text:p>
          </table:table-cell>
          <table:table-cell table:formula="of:=[.Q640]*[.$R$7]" office:value-type="float" office:value="632" calcext:value-type="float">
            <text:p>632.00</text:p>
          </table:table-cell>
          <table:table-cell table:number-columns-repeated="2"/>
        </table:table-row>
        <table:table-row table:style-name="ro1">
          <table:table-cell table:formula="of:=IF([.B641]=&quot;&quot;;&quot;&quot;;[.A640]+1)" office:value-type="float" office:value="641" calcext:value-type="float">
            <text:p>641</text:p>
          </table:table-cell>
          <table:table-cell office:value-type="string" calcext:value-type="string">
            <text:p>Sel ros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41];IF([.C641]=&quot;&quot;;&quot;&quot;;COM.MICROSOFT.CONCAT(&quot; &quot;&amp;[.C641]));IF([.D641]=&quot;&quot;;&quot;&quot;;COM.MICROSOFT.CONCAT(&quot; &quot;&amp;[.D641]));IF([.E641]=&quot;&quot;;&quot;&quot;;COM.MICROSOFT.CONCAT(&quot;, &quot;&amp;[.E641])))" office:value-type="string" office:string-value="Sel rose, Poudre" calcext:value-type="string">
            <text:p>Sel rose, Poudre</text:p>
          </table:table-cell>
          <table:table-cell table:formula="of:=[.G640]+1" office:value-type="float" office:value="633" calcext:value-type="float">
            <text:p>633.00</text:p>
          </table:table-cell>
          <table:table-cell/>
          <table:table-cell table:formula="of:=[.G641]*[.$I$7]" office:value-type="float" office:value="633" calcext:value-type="float">
            <text:p>633.00</text:p>
          </table:table-cell>
          <table:table-cell table:formula="of:=[.J640]+1" office:value-type="float" office:value="633" calcext:value-type="float">
            <text:p>633.00</text:p>
          </table:table-cell>
          <table:table-cell office:value-type="string" calcext:value-type="string">
            <text:p>x</text:p>
          </table:table-cell>
          <table:table-cell table:formula="of:=[.L640]+1" office:value-type="float" office:value="633" calcext:value-type="float">
            <text:p>633.00</text:p>
          </table:table-cell>
          <table:table-cell table:formula="of:=[.J641]*[.$M$7]" office:value-type="float" office:value="1266" calcext:value-type="float">
            <text:p>1,266.00</text:p>
          </table:table-cell>
          <table:table-cell table:formula="of:=[.N640]+1" office:value-type="float" office:value="633" calcext:value-type="float">
            <text:p>633.00</text:p>
          </table:table-cell>
          <table:table-cell/>
          <table:table-cell table:formula="of:=[.N641]*[.$P$7]" office:value-type="float" office:value="633" calcext:value-type="float">
            <text:p>633.00</text:p>
          </table:table-cell>
          <table:table-cell table:formula="of:=[.Q640]+1" office:value-type="float" office:value="633" calcext:value-type="float">
            <text:p>633.00</text:p>
          </table:table-cell>
          <table:table-cell table:formula="of:=[.Q641]*[.$R$7]" office:value-type="float" office:value="633" calcext:value-type="float">
            <text:p>633.00</text:p>
          </table:table-cell>
          <table:table-cell table:number-columns-repeated="2"/>
        </table:table-row>
        <table:table-row table:style-name="ro1">
          <table:table-cell table:formula="of:=IF([.B642]=&quot;&quot;;&quot;&quot;;[.A641]+1)" office:value-type="float" office:value="642" calcext:value-type="float">
            <text:p>642</text:p>
          </table:table-cell>
          <table:table-cell office:value-type="string" calcext:value-type="string">
            <text:p>Sel, fleur de</text:p>
          </table:table-cell>
          <table:table-cell table:number-columns-repeated="2"/>
          <table:table-cell office:value-type="string" calcext:value-type="string">
            <text:p>Flocons</text:p>
          </table:table-cell>
          <table:table-cell table:formula="of:=COM.MICROSOFT.CONCAT([.B642];IF([.C642]=&quot;&quot;;&quot;&quot;;COM.MICROSOFT.CONCAT(&quot; &quot;&amp;[.C642]));IF([.D642]=&quot;&quot;;&quot;&quot;;COM.MICROSOFT.CONCAT(&quot; &quot;&amp;[.D642]));IF([.E642]=&quot;&quot;;&quot;&quot;;COM.MICROSOFT.CONCAT(&quot;, &quot;&amp;[.E642])))" office:value-type="string" office:string-value="Sel, fleur de, Flocons" calcext:value-type="string">
            <text:p>Sel, fleur de, Flocons</text:p>
          </table:table-cell>
          <table:table-cell table:formula="of:=[.G641]+1" office:value-type="float" office:value="634" calcext:value-type="float">
            <text:p>634.00</text:p>
          </table:table-cell>
          <table:table-cell/>
          <table:table-cell table:formula="of:=[.G642]*[.$I$7]" office:value-type="float" office:value="634" calcext:value-type="float">
            <text:p>634.00</text:p>
          </table:table-cell>
          <table:table-cell table:formula="of:=[.J641]+1" office:value-type="float" office:value="634" calcext:value-type="float">
            <text:p>634.00</text:p>
          </table:table-cell>
          <table:table-cell office:value-type="string" calcext:value-type="string">
            <text:p>x</text:p>
          </table:table-cell>
          <table:table-cell table:formula="of:=[.L641]+1" office:value-type="float" office:value="634" calcext:value-type="float">
            <text:p>634.00</text:p>
          </table:table-cell>
          <table:table-cell table:formula="of:=[.J642]*[.$M$7]" office:value-type="float" office:value="1268" calcext:value-type="float">
            <text:p>1,268.00</text:p>
          </table:table-cell>
          <table:table-cell table:formula="of:=[.N641]+1" office:value-type="float" office:value="634" calcext:value-type="float">
            <text:p>634.00</text:p>
          </table:table-cell>
          <table:table-cell/>
          <table:table-cell table:formula="of:=[.N642]*[.$P$7]" office:value-type="float" office:value="634" calcext:value-type="float">
            <text:p>634.00</text:p>
          </table:table-cell>
          <table:table-cell table:formula="of:=[.Q641]+1" office:value-type="float" office:value="634" calcext:value-type="float">
            <text:p>634.00</text:p>
          </table:table-cell>
          <table:table-cell table:formula="of:=[.Q642]*[.$R$7]" office:value-type="float" office:value="634" calcext:value-type="float">
            <text:p>634.00</text:p>
          </table:table-cell>
          <table:table-cell table:number-columns-repeated="2"/>
        </table:table-row>
        <table:table-row table:style-name="ro1">
          <table:table-cell table:formula="of:=IF([.B643]=&quot;&quot;;&quot;&quot;;[.A642]+1)" office:value-type="float" office:value="643" calcext:value-type="float">
            <text:p>643</text:p>
          </table:table-cell>
          <table:table-cell office:value-type="string" calcext:value-type="string">
            <text:p>Semoule fi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643];IF([.C643]=&quot;&quot;;&quot;&quot;;COM.MICROSOFT.CONCAT(&quot; &quot;&amp;[.C643]));IF([.D643]=&quot;&quot;;&quot;&quot;;COM.MICROSOFT.CONCAT(&quot; &quot;&amp;[.D643]));IF([.E643]=&quot;&quot;;&quot;&quot;;COM.MICROSOFT.CONCAT(&quot;, &quot;&amp;[.E643])))" office:value-type="string" office:string-value="Semoule fine Sec, Poudre" calcext:value-type="string">
            <text:p>Semoule fine Sec, Poudre</text:p>
          </table:table-cell>
          <table:table-cell table:formula="of:=[.G642]+1" office:value-type="float" office:value="635" calcext:value-type="float">
            <text:p>635.00</text:p>
          </table:table-cell>
          <table:table-cell/>
          <table:table-cell table:formula="of:=[.G643]*[.$I$7]" office:value-type="float" office:value="635" calcext:value-type="float">
            <text:p>635.00</text:p>
          </table:table-cell>
          <table:table-cell table:formula="of:=[.J642]+1" office:value-type="float" office:value="635" calcext:value-type="float">
            <text:p>635.00</text:p>
          </table:table-cell>
          <table:table-cell office:value-type="string" calcext:value-type="string">
            <text:p>x</text:p>
          </table:table-cell>
          <table:table-cell table:formula="of:=[.L642]+1" office:value-type="float" office:value="635" calcext:value-type="float">
            <text:p>635.00</text:p>
          </table:table-cell>
          <table:table-cell table:formula="of:=[.J643]*[.$M$7]" office:value-type="float" office:value="1270" calcext:value-type="float">
            <text:p>1,270.00</text:p>
          </table:table-cell>
          <table:table-cell table:formula="of:=[.N642]+1" office:value-type="float" office:value="635" calcext:value-type="float">
            <text:p>635.00</text:p>
          </table:table-cell>
          <table:table-cell/>
          <table:table-cell table:formula="of:=[.N643]*[.$P$7]" office:value-type="float" office:value="635" calcext:value-type="float">
            <text:p>635.00</text:p>
          </table:table-cell>
          <table:table-cell table:formula="of:=[.Q642]+1" office:value-type="float" office:value="635" calcext:value-type="float">
            <text:p>635.00</text:p>
          </table:table-cell>
          <table:table-cell table:formula="of:=[.Q643]*[.$R$7]" office:value-type="float" office:value="635" calcext:value-type="float">
            <text:p>635.00</text:p>
          </table:table-cell>
          <table:table-cell table:number-columns-repeated="2"/>
        </table:table-row>
        <table:table-row table:style-name="ro1">
          <table:table-cell table:formula="of:=IF([.B644]=&quot;&quot;;&quot;&quot;;[.A643]+1)" office:value-type="float" office:value="644" calcext:value-type="float">
            <text:p>644</text:p>
          </table:table-cell>
          <table:table-cell office:value-type="string" calcext:value-type="string">
            <text:p>Semoule moyenne</text:p>
          </table:table-cell>
          <table:table-cell/>
          <table:table-cell table:number-columns-repeated="2" office:value-type="string" calcext:value-type="string">
            <text:p>Cuit</text:p>
          </table:table-cell>
          <table:table-cell table:formula="of:=COM.MICROSOFT.CONCAT([.B644];IF([.C644]=&quot;&quot;;&quot;&quot;;COM.MICROSOFT.CONCAT(&quot; &quot;&amp;[.C644]));IF([.D644]=&quot;&quot;;&quot;&quot;;COM.MICROSOFT.CONCAT(&quot; &quot;&amp;[.D644]));IF([.E644]=&quot;&quot;;&quot;&quot;;COM.MICROSOFT.CONCAT(&quot;, &quot;&amp;[.E644])))" office:value-type="string" office:string-value="Semoule moyenne Cuit, Cuit" calcext:value-type="string">
            <text:p>Semoule moyenne Cuit, Cuit</text:p>
          </table:table-cell>
          <table:table-cell table:formula="of:=[.G643]+1" office:value-type="float" office:value="636" calcext:value-type="float">
            <text:p>636.00</text:p>
          </table:table-cell>
          <table:table-cell/>
          <table:table-cell table:formula="of:=[.G644]*[.$I$7]" office:value-type="float" office:value="636" calcext:value-type="float">
            <text:p>636.00</text:p>
          </table:table-cell>
          <table:table-cell table:formula="of:=[.J643]+1" office:value-type="float" office:value="636" calcext:value-type="float">
            <text:p>636.00</text:p>
          </table:table-cell>
          <table:table-cell office:value-type="string" calcext:value-type="string">
            <text:p>x</text:p>
          </table:table-cell>
          <table:table-cell table:formula="of:=[.L643]+1" office:value-type="float" office:value="636" calcext:value-type="float">
            <text:p>636.00</text:p>
          </table:table-cell>
          <table:table-cell table:formula="of:=[.J644]*[.$M$7]" office:value-type="float" office:value="1272" calcext:value-type="float">
            <text:p>1,272.00</text:p>
          </table:table-cell>
          <table:table-cell table:formula="of:=[.N643]+1" office:value-type="float" office:value="636" calcext:value-type="float">
            <text:p>636.00</text:p>
          </table:table-cell>
          <table:table-cell/>
          <table:table-cell table:formula="of:=[.N644]*[.$P$7]" office:value-type="float" office:value="636" calcext:value-type="float">
            <text:p>636.00</text:p>
          </table:table-cell>
          <table:table-cell table:formula="of:=[.Q643]+1" office:value-type="float" office:value="636" calcext:value-type="float">
            <text:p>636.00</text:p>
          </table:table-cell>
          <table:table-cell table:formula="of:=[.Q644]*[.$R$7]" office:value-type="float" office:value="636" calcext:value-type="float">
            <text:p>636.00</text:p>
          </table:table-cell>
          <table:table-cell table:number-columns-repeated="2"/>
        </table:table-row>
        <table:table-row table:style-name="ro1">
          <table:table-cell table:formula="of:=IF([.B645]=&quot;&quot;;&quot;&quot;;[.A644]+1)" office:value-type="float" office:value="645" calcext:value-type="float">
            <text:p>645</text:p>
          </table:table-cell>
          <table:table-cell office:value-type="string" calcext:value-type="string">
            <text:p>Semoule moyenne</text:p>
          </table:table-cell>
          <table:table-cell/>
          <table:table-cell table:number-columns-repeated="2" office:value-type="string" calcext:value-type="string">
            <text:p>Sec</text:p>
          </table:table-cell>
          <table:table-cell table:formula="of:=COM.MICROSOFT.CONCAT([.B645];IF([.C645]=&quot;&quot;;&quot;&quot;;COM.MICROSOFT.CONCAT(&quot; &quot;&amp;[.C645]));IF([.D645]=&quot;&quot;;&quot;&quot;;COM.MICROSOFT.CONCAT(&quot; &quot;&amp;[.D645]));IF([.E645]=&quot;&quot;;&quot;&quot;;COM.MICROSOFT.CONCAT(&quot;, &quot;&amp;[.E645])))" office:value-type="string" office:string-value="Semoule moyenne Sec, Sec" calcext:value-type="string">
            <text:p>Semoule moyenne Sec, Sec</text:p>
          </table:table-cell>
          <table:table-cell table:formula="of:=[.G644]+1" office:value-type="float" office:value="637" calcext:value-type="float">
            <text:p>637.00</text:p>
          </table:table-cell>
          <table:table-cell/>
          <table:table-cell table:formula="of:=[.G645]*[.$I$7]" office:value-type="float" office:value="637" calcext:value-type="float">
            <text:p>637.00</text:p>
          </table:table-cell>
          <table:table-cell table:formula="of:=[.J644]+1" office:value-type="float" office:value="637" calcext:value-type="float">
            <text:p>637.00</text:p>
          </table:table-cell>
          <table:table-cell office:value-type="string" calcext:value-type="string">
            <text:p>x</text:p>
          </table:table-cell>
          <table:table-cell table:formula="of:=[.L644]+1" office:value-type="float" office:value="637" calcext:value-type="float">
            <text:p>637.00</text:p>
          </table:table-cell>
          <table:table-cell table:formula="of:=[.J645]*[.$M$7]" office:value-type="float" office:value="1274" calcext:value-type="float">
            <text:p>1,274.00</text:p>
          </table:table-cell>
          <table:table-cell table:formula="of:=[.N644]+1" office:value-type="float" office:value="637" calcext:value-type="float">
            <text:p>637.00</text:p>
          </table:table-cell>
          <table:table-cell/>
          <table:table-cell table:formula="of:=[.N645]*[.$P$7]" office:value-type="float" office:value="637" calcext:value-type="float">
            <text:p>637.00</text:p>
          </table:table-cell>
          <table:table-cell table:formula="of:=[.Q644]+1" office:value-type="float" office:value="637" calcext:value-type="float">
            <text:p>637.00</text:p>
          </table:table-cell>
          <table:table-cell table:formula="of:=[.Q645]*[.$R$7]" office:value-type="float" office:value="637" calcext:value-type="float">
            <text:p>637.00</text:p>
          </table:table-cell>
          <table:table-cell table:number-columns-repeated="2"/>
        </table:table-row>
        <table:table-row table:style-name="ro1">
          <table:table-cell table:formula="of:=IF([.B646]=&quot;&quot;;&quot;&quot;;[.A645]+1)" office:value-type="float" office:value="646" calcext:value-type="float">
            <text:p>646</text:p>
          </table:table-cell>
          <table:table-cell office:value-type="string" calcext:value-type="string">
            <text:p>Sésame blond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646];IF([.C646]=&quot;&quot;;&quot;&quot;;COM.MICROSOFT.CONCAT(&quot; &quot;&amp;[.C646]));IF([.D646]=&quot;&quot;;&quot;&quot;;COM.MICROSOFT.CONCAT(&quot; &quot;&amp;[.D646]));IF([.E646]=&quot;&quot;;&quot;&quot;;COM.MICROSOFT.CONCAT(&quot;, &quot;&amp;[.E646])))" office:value-type="string" office:string-value="Sésame blond, Entier" calcext:value-type="string">
            <text:p>Sésame blond, Entier</text:p>
          </table:table-cell>
          <table:table-cell table:formula="of:=[.G645]+1" office:value-type="float" office:value="638" calcext:value-type="float">
            <text:p>638.00</text:p>
          </table:table-cell>
          <table:table-cell/>
          <table:table-cell table:formula="of:=[.G646]*[.$I$7]" office:value-type="float" office:value="638" calcext:value-type="float">
            <text:p>638.00</text:p>
          </table:table-cell>
          <table:table-cell table:formula="of:=[.J645]+1" office:value-type="float" office:value="638" calcext:value-type="float">
            <text:p>638.00</text:p>
          </table:table-cell>
          <table:table-cell office:value-type="string" calcext:value-type="string">
            <text:p>x</text:p>
          </table:table-cell>
          <table:table-cell table:formula="of:=[.L645]+1" office:value-type="float" office:value="638" calcext:value-type="float">
            <text:p>638.00</text:p>
          </table:table-cell>
          <table:table-cell table:formula="of:=[.J646]*[.$M$7]" office:value-type="float" office:value="1276" calcext:value-type="float">
            <text:p>1,276.00</text:p>
          </table:table-cell>
          <table:table-cell table:formula="of:=[.N645]+1" office:value-type="float" office:value="638" calcext:value-type="float">
            <text:p>638.00</text:p>
          </table:table-cell>
          <table:table-cell/>
          <table:table-cell table:formula="of:=[.N646]*[.$P$7]" office:value-type="float" office:value="638" calcext:value-type="float">
            <text:p>638.00</text:p>
          </table:table-cell>
          <table:table-cell table:formula="of:=[.Q645]+1" office:value-type="float" office:value="638" calcext:value-type="float">
            <text:p>638.00</text:p>
          </table:table-cell>
          <table:table-cell table:formula="of:=[.Q646]*[.$R$7]" office:value-type="float" office:value="638" calcext:value-type="float">
            <text:p>638.00</text:p>
          </table:table-cell>
          <table:table-cell table:number-columns-repeated="2"/>
        </table:table-row>
        <table:table-row table:style-name="ro1">
          <table:table-cell table:formula="of:=IF([.B647]=&quot;&quot;;&quot;&quot;;[.A646]+1)" office:value-type="float" office:value="647" calcext:value-type="float">
            <text:p>647</text:p>
          </table:table-cell>
          <table:table-cell office:value-type="string" calcext:value-type="string">
            <text:p>Sésame blond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47];IF([.C647]=&quot;&quot;;&quot;&quot;;COM.MICROSOFT.CONCAT(&quot; &quot;&amp;[.C647]));IF([.D647]=&quot;&quot;;&quot;&quot;;COM.MICROSOFT.CONCAT(&quot; &quot;&amp;[.D647]));IF([.E647]=&quot;&quot;;&quot;&quot;;COM.MICROSOFT.CONCAT(&quot;, &quot;&amp;[.E647])))" office:value-type="string" office:string-value="Sésame blond, Poudre" calcext:value-type="string">
            <text:p>Sésame blond, Poudre</text:p>
          </table:table-cell>
          <table:table-cell table:formula="of:=[.G646]+1" office:value-type="float" office:value="639" calcext:value-type="float">
            <text:p>639.00</text:p>
          </table:table-cell>
          <table:table-cell/>
          <table:table-cell table:formula="of:=[.G647]*[.$I$7]" office:value-type="float" office:value="639" calcext:value-type="float">
            <text:p>639.00</text:p>
          </table:table-cell>
          <table:table-cell table:formula="of:=[.J646]+1" office:value-type="float" office:value="639" calcext:value-type="float">
            <text:p>639.00</text:p>
          </table:table-cell>
          <table:table-cell office:value-type="string" calcext:value-type="string">
            <text:p>x</text:p>
          </table:table-cell>
          <table:table-cell table:formula="of:=[.L646]+1" office:value-type="float" office:value="639" calcext:value-type="float">
            <text:p>639.00</text:p>
          </table:table-cell>
          <table:table-cell table:formula="of:=[.J647]*[.$M$7]" office:value-type="float" office:value="1278" calcext:value-type="float">
            <text:p>1,278.00</text:p>
          </table:table-cell>
          <table:table-cell table:formula="of:=[.N646]+1" office:value-type="float" office:value="639" calcext:value-type="float">
            <text:p>639.00</text:p>
          </table:table-cell>
          <table:table-cell/>
          <table:table-cell table:formula="of:=[.N647]*[.$P$7]" office:value-type="float" office:value="639" calcext:value-type="float">
            <text:p>639.00</text:p>
          </table:table-cell>
          <table:table-cell table:formula="of:=[.Q646]+1" office:value-type="float" office:value="639" calcext:value-type="float">
            <text:p>639.00</text:p>
          </table:table-cell>
          <table:table-cell table:formula="of:=[.Q647]*[.$R$7]" office:value-type="float" office:value="639" calcext:value-type="float">
            <text:p>639.00</text:p>
          </table:table-cell>
          <table:table-cell table:number-columns-repeated="2"/>
        </table:table-row>
        <table:table-row table:style-name="ro1">
          <table:table-cell table:formula="of:=IF([.B648]=&quot;&quot;;&quot;&quot;;[.A647]+1)" office:value-type="float" office:value="648" calcext:value-type="float">
            <text:p>648</text:p>
          </table:table-cell>
          <table:table-cell office:value-type="string" calcext:value-type="string">
            <text:p>Sésame noir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648];IF([.C648]=&quot;&quot;;&quot;&quot;;COM.MICROSOFT.CONCAT(&quot; &quot;&amp;[.C648]));IF([.D648]=&quot;&quot;;&quot;&quot;;COM.MICROSOFT.CONCAT(&quot; &quot;&amp;[.D648]));IF([.E648]=&quot;&quot;;&quot;&quot;;COM.MICROSOFT.CONCAT(&quot;, &quot;&amp;[.E648])))" office:value-type="string" office:string-value="Sésame noir, Entier" calcext:value-type="string">
            <text:p>Sésame noir, Entier</text:p>
          </table:table-cell>
          <table:table-cell table:formula="of:=[.G647]+1" office:value-type="float" office:value="640" calcext:value-type="float">
            <text:p>640.00</text:p>
          </table:table-cell>
          <table:table-cell/>
          <table:table-cell table:formula="of:=[.G648]*[.$I$7]" office:value-type="float" office:value="640" calcext:value-type="float">
            <text:p>640.00</text:p>
          </table:table-cell>
          <table:table-cell table:formula="of:=[.J647]+1" office:value-type="float" office:value="640" calcext:value-type="float">
            <text:p>640.00</text:p>
          </table:table-cell>
          <table:table-cell office:value-type="string" calcext:value-type="string">
            <text:p>x</text:p>
          </table:table-cell>
          <table:table-cell table:formula="of:=[.L647]+1" office:value-type="float" office:value="640" calcext:value-type="float">
            <text:p>640.00</text:p>
          </table:table-cell>
          <table:table-cell table:formula="of:=[.J648]*[.$M$7]" office:value-type="float" office:value="1280" calcext:value-type="float">
            <text:p>1,280.00</text:p>
          </table:table-cell>
          <table:table-cell table:formula="of:=[.N647]+1" office:value-type="float" office:value="640" calcext:value-type="float">
            <text:p>640.00</text:p>
          </table:table-cell>
          <table:table-cell/>
          <table:table-cell table:formula="of:=[.N648]*[.$P$7]" office:value-type="float" office:value="640" calcext:value-type="float">
            <text:p>640.00</text:p>
          </table:table-cell>
          <table:table-cell table:formula="of:=[.Q647]+1" office:value-type="float" office:value="640" calcext:value-type="float">
            <text:p>640.00</text:p>
          </table:table-cell>
          <table:table-cell table:formula="of:=[.Q648]*[.$R$7]" office:value-type="float" office:value="640" calcext:value-type="float">
            <text:p>640.00</text:p>
          </table:table-cell>
          <table:table-cell table:number-columns-repeated="2"/>
        </table:table-row>
        <table:table-row table:style-name="ro1">
          <table:table-cell table:formula="of:=IF([.B649]=&quot;&quot;;&quot;&quot;;[.A648]+1)" office:value-type="float" office:value="649" calcext:value-type="float">
            <text:p>649</text:p>
          </table:table-cell>
          <table:table-cell office:value-type="string" calcext:value-type="string">
            <text:p>Sésame noir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49];IF([.C649]=&quot;&quot;;&quot;&quot;;COM.MICROSOFT.CONCAT(&quot; &quot;&amp;[.C649]));IF([.D649]=&quot;&quot;;&quot;&quot;;COM.MICROSOFT.CONCAT(&quot; &quot;&amp;[.D649]));IF([.E649]=&quot;&quot;;&quot;&quot;;COM.MICROSOFT.CONCAT(&quot;, &quot;&amp;[.E649])))" office:value-type="string" office:string-value="Sésame noir, Poudre" calcext:value-type="string">
            <text:p>Sésame noir, Poudre</text:p>
          </table:table-cell>
          <table:table-cell table:formula="of:=[.G648]+1" office:value-type="float" office:value="641" calcext:value-type="float">
            <text:p>641.00</text:p>
          </table:table-cell>
          <table:table-cell/>
          <table:table-cell table:formula="of:=[.G649]*[.$I$7]" office:value-type="float" office:value="641" calcext:value-type="float">
            <text:p>641.00</text:p>
          </table:table-cell>
          <table:table-cell table:formula="of:=[.J648]+1" office:value-type="float" office:value="641" calcext:value-type="float">
            <text:p>641.00</text:p>
          </table:table-cell>
          <table:table-cell office:value-type="string" calcext:value-type="string">
            <text:p>x</text:p>
          </table:table-cell>
          <table:table-cell table:formula="of:=[.L648]+1" office:value-type="float" office:value="641" calcext:value-type="float">
            <text:p>641.00</text:p>
          </table:table-cell>
          <table:table-cell table:formula="of:=[.J649]*[.$M$7]" office:value-type="float" office:value="1282" calcext:value-type="float">
            <text:p>1,282.00</text:p>
          </table:table-cell>
          <table:table-cell table:formula="of:=[.N648]+1" office:value-type="float" office:value="641" calcext:value-type="float">
            <text:p>641.00</text:p>
          </table:table-cell>
          <table:table-cell/>
          <table:table-cell table:formula="of:=[.N649]*[.$P$7]" office:value-type="float" office:value="641" calcext:value-type="float">
            <text:p>641.00</text:p>
          </table:table-cell>
          <table:table-cell table:formula="of:=[.Q648]+1" office:value-type="float" office:value="641" calcext:value-type="float">
            <text:p>641.00</text:p>
          </table:table-cell>
          <table:table-cell table:formula="of:=[.Q649]*[.$R$7]" office:value-type="float" office:value="641" calcext:value-type="float">
            <text:p>641.00</text:p>
          </table:table-cell>
          <table:table-cell table:number-columns-repeated="2"/>
        </table:table-row>
        <table:table-row table:style-name="ro1">
          <table:table-cell table:formula="of:=IF([.B650]=&quot;&quot;;&quot;&quot;;[.A649]+1)" office:value-type="float" office:value="650" calcext:value-type="float">
            <text:p>650</text:p>
          </table:table-cell>
          <table:table-cell office:value-type="string" calcext:value-type="string">
            <text:p>Shiitak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650];IF([.C650]=&quot;&quot;;&quot;&quot;;COM.MICROSOFT.CONCAT(&quot; &quot;&amp;[.C650]));IF([.D650]=&quot;&quot;;&quot;&quot;;COM.MICROSOFT.CONCAT(&quot; &quot;&amp;[.D650]));IF([.E650]=&quot;&quot;;&quot;&quot;;COM.MICROSOFT.CONCAT(&quot;, &quot;&amp;[.E650])))" office:value-type="string" office:string-value="Shiitake Sec, Entier" calcext:value-type="string">
            <text:p>Shiitake Sec, Entier</text:p>
          </table:table-cell>
          <table:table-cell table:formula="of:=[.G649]+1" office:value-type="float" office:value="642" calcext:value-type="float">
            <text:p>642.00</text:p>
          </table:table-cell>
          <table:table-cell/>
          <table:table-cell table:formula="of:=[.G650]*[.$I$7]" office:value-type="float" office:value="642" calcext:value-type="float">
            <text:p>642.00</text:p>
          </table:table-cell>
          <table:table-cell table:formula="of:=[.J649]+1" office:value-type="float" office:value="642" calcext:value-type="float">
            <text:p>642.00</text:p>
          </table:table-cell>
          <table:table-cell office:value-type="string" calcext:value-type="string">
            <text:p>x</text:p>
          </table:table-cell>
          <table:table-cell table:formula="of:=[.L649]+1" office:value-type="float" office:value="642" calcext:value-type="float">
            <text:p>642.00</text:p>
          </table:table-cell>
          <table:table-cell table:formula="of:=[.J650]*[.$M$7]" office:value-type="float" office:value="1284" calcext:value-type="float">
            <text:p>1,284.00</text:p>
          </table:table-cell>
          <table:table-cell table:formula="of:=[.N649]+1" office:value-type="float" office:value="642" calcext:value-type="float">
            <text:p>642.00</text:p>
          </table:table-cell>
          <table:table-cell/>
          <table:table-cell table:formula="of:=[.N650]*[.$P$7]" office:value-type="float" office:value="642" calcext:value-type="float">
            <text:p>642.00</text:p>
          </table:table-cell>
          <table:table-cell table:formula="of:=[.Q649]+1" office:value-type="float" office:value="642" calcext:value-type="float">
            <text:p>642.00</text:p>
          </table:table-cell>
          <table:table-cell table:formula="of:=[.Q650]*[.$R$7]" office:value-type="float" office:value="642" calcext:value-type="float">
            <text:p>642.00</text:p>
          </table:table-cell>
          <table:table-cell table:number-columns-repeated="2"/>
        </table:table-row>
        <table:table-row table:style-name="ro1">
          <table:table-cell table:formula="of:=IF([.B651]=&quot;&quot;;&quot;&quot;;[.A650]+1)" office:value-type="float" office:value="651" calcext:value-type="float">
            <text:p>651</text:p>
          </table:table-cell>
          <table:table-cell office:value-type="string" calcext:value-type="string">
            <text:p>Shiitak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651];IF([.C651]=&quot;&quot;;&quot;&quot;;COM.MICROSOFT.CONCAT(&quot; &quot;&amp;[.C651]));IF([.D651]=&quot;&quot;;&quot;&quot;;COM.MICROSOFT.CONCAT(&quot; &quot;&amp;[.D651]));IF([.E651]=&quot;&quot;;&quot;&quot;;COM.MICROSOFT.CONCAT(&quot;, &quot;&amp;[.E651])))" office:value-type="string" office:string-value="Shiitake Sec, Poudre" calcext:value-type="string">
            <text:p>Shiitake Sec, Poudre</text:p>
          </table:table-cell>
          <table:table-cell table:formula="of:=[.G650]+1" office:value-type="float" office:value="643" calcext:value-type="float">
            <text:p>643.00</text:p>
          </table:table-cell>
          <table:table-cell/>
          <table:table-cell table:formula="of:=[.G651]*[.$I$7]" office:value-type="float" office:value="643" calcext:value-type="float">
            <text:p>643.00</text:p>
          </table:table-cell>
          <table:table-cell table:formula="of:=[.J650]+1" office:value-type="float" office:value="643" calcext:value-type="float">
            <text:p>643.00</text:p>
          </table:table-cell>
          <table:table-cell office:value-type="string" calcext:value-type="string">
            <text:p>x</text:p>
          </table:table-cell>
          <table:table-cell table:formula="of:=[.L650]+1" office:value-type="float" office:value="643" calcext:value-type="float">
            <text:p>643.00</text:p>
          </table:table-cell>
          <table:table-cell table:formula="of:=[.J651]*[.$M$7]" office:value-type="float" office:value="1286" calcext:value-type="float">
            <text:p>1,286.00</text:p>
          </table:table-cell>
          <table:table-cell table:formula="of:=[.N650]+1" office:value-type="float" office:value="643" calcext:value-type="float">
            <text:p>643.00</text:p>
          </table:table-cell>
          <table:table-cell/>
          <table:table-cell table:formula="of:=[.N651]*[.$P$7]" office:value-type="float" office:value="643" calcext:value-type="float">
            <text:p>643.00</text:p>
          </table:table-cell>
          <table:table-cell table:formula="of:=[.Q650]+1" office:value-type="float" office:value="643" calcext:value-type="float">
            <text:p>643.00</text:p>
          </table:table-cell>
          <table:table-cell table:formula="of:=[.Q651]*[.$R$7]" office:value-type="float" office:value="643" calcext:value-type="float">
            <text:p>643.00</text:p>
          </table:table-cell>
          <table:table-cell table:number-columns-repeated="2"/>
        </table:table-row>
        <table:table-row table:style-name="ro1">
          <table:table-cell table:formula="of:=IF([.B652]=&quot;&quot;;&quot;&quot;;[.A651]+1)" office:value-type="float" office:value="652" calcext:value-type="float">
            <text:p>652</text:p>
          </table:table-cell>
          <table:table-cell office:value-type="string" calcext:value-type="string">
            <text:p>Shiso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652];IF([.C652]=&quot;&quot;;&quot;&quot;;COM.MICROSOFT.CONCAT(&quot; &quot;&amp;[.C652]));IF([.D652]=&quot;&quot;;&quot;&quot;;COM.MICROSOFT.CONCAT(&quot; &quot;&amp;[.D652]));IF([.E652]=&quot;&quot;;&quot;&quot;;COM.MICROSOFT.CONCAT(&quot;, &quot;&amp;[.E652])))" office:value-type="string" office:string-value="Shiso Feuille Frais, Entier" calcext:value-type="string">
            <text:p>Shiso Feuille Frais, Entier</text:p>
          </table:table-cell>
          <table:table-cell table:formula="of:=[.G651]+1" office:value-type="float" office:value="644" calcext:value-type="float">
            <text:p>644.00</text:p>
          </table:table-cell>
          <table:table-cell/>
          <table:table-cell table:formula="of:=[.G652]*[.$I$7]" office:value-type="float" office:value="644" calcext:value-type="float">
            <text:p>644.00</text:p>
          </table:table-cell>
          <table:table-cell table:formula="of:=[.J651]+1" office:value-type="float" office:value="644" calcext:value-type="float">
            <text:p>644.00</text:p>
          </table:table-cell>
          <table:table-cell office:value-type="string" calcext:value-type="string">
            <text:p>x</text:p>
          </table:table-cell>
          <table:table-cell table:formula="of:=[.L651]+1" office:value-type="float" office:value="644" calcext:value-type="float">
            <text:p>644.00</text:p>
          </table:table-cell>
          <table:table-cell table:formula="of:=[.J652]*[.$M$7]" office:value-type="float" office:value="1288" calcext:value-type="float">
            <text:p>1,288.00</text:p>
          </table:table-cell>
          <table:table-cell table:formula="of:=[.N651]+1" office:value-type="float" office:value="644" calcext:value-type="float">
            <text:p>644.00</text:p>
          </table:table-cell>
          <table:table-cell/>
          <table:table-cell table:formula="of:=[.N652]*[.$P$7]" office:value-type="float" office:value="644" calcext:value-type="float">
            <text:p>644.00</text:p>
          </table:table-cell>
          <table:table-cell table:formula="of:=[.Q651]+1" office:value-type="float" office:value="644" calcext:value-type="float">
            <text:p>644.00</text:p>
          </table:table-cell>
          <table:table-cell table:formula="of:=[.Q652]*[.$R$7]" office:value-type="float" office:value="644" calcext:value-type="float">
            <text:p>644.00</text:p>
          </table:table-cell>
          <table:table-cell table:number-columns-repeated="2"/>
        </table:table-row>
        <table:table-row table:style-name="ro1">
          <table:table-cell table:formula="of:=IF([.B653]=&quot;&quot;;&quot;&quot;;[.A652]+1)" office:value-type="float" office:value="653" calcext:value-type="float">
            <text:p>653</text:p>
          </table:table-cell>
          <table:table-cell office:value-type="string" calcext:value-type="string">
            <text:p>Sirop d’agave</text:p>
          </table:table-cell>
          <table:table-cell table:number-columns-repeated="3"/>
          <table:table-cell table:formula="of:=COM.MICROSOFT.CONCAT([.B653];IF([.C653]=&quot;&quot;;&quot;&quot;;COM.MICROSOFT.CONCAT(&quot; &quot;&amp;[.C653]));IF([.D653]=&quot;&quot;;&quot;&quot;;COM.MICROSOFT.CONCAT(&quot; &quot;&amp;[.D653]));IF([.E653]=&quot;&quot;;&quot;&quot;;COM.MICROSOFT.CONCAT(&quot;, &quot;&amp;[.E653])))" office:value-type="string" office:string-value="Sirop d’agave" calcext:value-type="string">
            <text:p>Sirop d’agave</text:p>
          </table:table-cell>
          <table:table-cell table:formula="of:=[.G652]+1" office:value-type="float" office:value="645" calcext:value-type="float">
            <text:p>645.00</text:p>
          </table:table-cell>
          <table:table-cell/>
          <table:table-cell table:formula="of:=[.G653]*[.$I$7]" office:value-type="float" office:value="645" calcext:value-type="float">
            <text:p>645.00</text:p>
          </table:table-cell>
          <table:table-cell table:formula="of:=[.J652]+1" office:value-type="float" office:value="645" calcext:value-type="float">
            <text:p>645.00</text:p>
          </table:table-cell>
          <table:table-cell office:value-type="string" calcext:value-type="string">
            <text:p>x</text:p>
          </table:table-cell>
          <table:table-cell table:formula="of:=[.L652]+1" office:value-type="float" office:value="645" calcext:value-type="float">
            <text:p>645.00</text:p>
          </table:table-cell>
          <table:table-cell table:formula="of:=[.J653]*[.$M$7]" office:value-type="float" office:value="1290" calcext:value-type="float">
            <text:p>1,290.00</text:p>
          </table:table-cell>
          <table:table-cell table:formula="of:=[.N652]+1" office:value-type="float" office:value="645" calcext:value-type="float">
            <text:p>645.00</text:p>
          </table:table-cell>
          <table:table-cell/>
          <table:table-cell table:formula="of:=[.N653]*[.$P$7]" office:value-type="float" office:value="645" calcext:value-type="float">
            <text:p>645.00</text:p>
          </table:table-cell>
          <table:table-cell table:formula="of:=[.Q652]+1" office:value-type="float" office:value="645" calcext:value-type="float">
            <text:p>645.00</text:p>
          </table:table-cell>
          <table:table-cell table:formula="of:=[.Q653]*[.$R$7]" office:value-type="float" office:value="645" calcext:value-type="float">
            <text:p>645.00</text:p>
          </table:table-cell>
          <table:table-cell table:number-columns-repeated="2"/>
        </table:table-row>
        <table:table-row table:style-name="ro1">
          <table:table-cell table:formula="of:=IF([.B654]=&quot;&quot;;&quot;&quot;;[.A653]+1)" office:value-type="float" office:value="654" calcext:value-type="float">
            <text:p>654</text:p>
          </table:table-cell>
          <table:table-cell office:value-type="string" calcext:value-type="string">
            <text:p>Sirop d’érable</text:p>
          </table:table-cell>
          <table:table-cell table:number-columns-repeated="3"/>
          <table:table-cell table:formula="of:=COM.MICROSOFT.CONCAT([.B654];IF([.C654]=&quot;&quot;;&quot;&quot;;COM.MICROSOFT.CONCAT(&quot; &quot;&amp;[.C654]));IF([.D654]=&quot;&quot;;&quot;&quot;;COM.MICROSOFT.CONCAT(&quot; &quot;&amp;[.D654]));IF([.E654]=&quot;&quot;;&quot;&quot;;COM.MICROSOFT.CONCAT(&quot;, &quot;&amp;[.E654])))" office:value-type="string" office:string-value="Sirop d’érable" calcext:value-type="string">
            <text:p>Sirop d’érable</text:p>
          </table:table-cell>
          <table:table-cell table:formula="of:=[.G653]+1" office:value-type="float" office:value="646" calcext:value-type="float">
            <text:p>646.00</text:p>
          </table:table-cell>
          <table:table-cell/>
          <table:table-cell table:formula="of:=[.G654]*[.$I$7]" office:value-type="float" office:value="646" calcext:value-type="float">
            <text:p>646.00</text:p>
          </table:table-cell>
          <table:table-cell table:formula="of:=[.J653]+1" office:value-type="float" office:value="646" calcext:value-type="float">
            <text:p>646.00</text:p>
          </table:table-cell>
          <table:table-cell office:value-type="string" calcext:value-type="string">
            <text:p>x</text:p>
          </table:table-cell>
          <table:table-cell table:formula="of:=[.L653]+1" office:value-type="float" office:value="646" calcext:value-type="float">
            <text:p>646.00</text:p>
          </table:table-cell>
          <table:table-cell table:formula="of:=[.J654]*[.$M$7]" office:value-type="float" office:value="1292" calcext:value-type="float">
            <text:p>1,292.00</text:p>
          </table:table-cell>
          <table:table-cell table:formula="of:=[.N653]+1" office:value-type="float" office:value="646" calcext:value-type="float">
            <text:p>646.00</text:p>
          </table:table-cell>
          <table:table-cell/>
          <table:table-cell table:formula="of:=[.N654]*[.$P$7]" office:value-type="float" office:value="646" calcext:value-type="float">
            <text:p>646.00</text:p>
          </table:table-cell>
          <table:table-cell table:formula="of:=[.Q653]+1" office:value-type="float" office:value="646" calcext:value-type="float">
            <text:p>646.00</text:p>
          </table:table-cell>
          <table:table-cell table:formula="of:=[.Q654]*[.$R$7]" office:value-type="float" office:value="646" calcext:value-type="float">
            <text:p>646.00</text:p>
          </table:table-cell>
          <table:table-cell table:number-columns-repeated="2"/>
        </table:table-row>
        <table:table-row table:style-name="ro1">
          <table:table-cell table:formula="of:=IF([.B655]=&quot;&quot;;&quot;&quot;;[.A654]+1)" office:value-type="float" office:value="655" calcext:value-type="float">
            <text:p>655</text:p>
          </table:table-cell>
          <table:table-cell office:value-type="string" calcext:value-type="string">
            <text:p>Sirop libanais à la rose</text:p>
          </table:table-cell>
          <table:table-cell table:number-columns-repeated="3"/>
          <table:table-cell table:formula="of:=COM.MICROSOFT.CONCAT([.B655];IF([.C655]=&quot;&quot;;&quot;&quot;;COM.MICROSOFT.CONCAT(&quot; &quot;&amp;[.C655]));IF([.D655]=&quot;&quot;;&quot;&quot;;COM.MICROSOFT.CONCAT(&quot; &quot;&amp;[.D655]));IF([.E655]=&quot;&quot;;&quot;&quot;;COM.MICROSOFT.CONCAT(&quot;, &quot;&amp;[.E655])))" office:value-type="string" office:string-value="Sirop libanais à la rose" calcext:value-type="string">
            <text:p>Sirop libanais à la rose</text:p>
          </table:table-cell>
          <table:table-cell table:formula="of:=[.G654]+1" office:value-type="float" office:value="647" calcext:value-type="float">
            <text:p>647.00</text:p>
          </table:table-cell>
          <table:table-cell/>
          <table:table-cell table:formula="of:=[.G655]*[.$I$7]" office:value-type="float" office:value="647" calcext:value-type="float">
            <text:p>647.00</text:p>
          </table:table-cell>
          <table:table-cell table:formula="of:=[.J654]+1" office:value-type="float" office:value="647" calcext:value-type="float">
            <text:p>647.00</text:p>
          </table:table-cell>
          <table:table-cell office:value-type="string" calcext:value-type="string">
            <text:p>x</text:p>
          </table:table-cell>
          <table:table-cell table:formula="of:=[.L654]+1" office:value-type="float" office:value="647" calcext:value-type="float">
            <text:p>647.00</text:p>
          </table:table-cell>
          <table:table-cell table:formula="of:=[.J655]*[.$M$7]" office:value-type="float" office:value="1294" calcext:value-type="float">
            <text:p>1,294.00</text:p>
          </table:table-cell>
          <table:table-cell table:formula="of:=[.N654]+1" office:value-type="float" office:value="647" calcext:value-type="float">
            <text:p>647.00</text:p>
          </table:table-cell>
          <table:table-cell/>
          <table:table-cell table:formula="of:=[.N655]*[.$P$7]" office:value-type="float" office:value="647" calcext:value-type="float">
            <text:p>647.00</text:p>
          </table:table-cell>
          <table:table-cell table:formula="of:=[.Q654]+1" office:value-type="float" office:value="647" calcext:value-type="float">
            <text:p>647.00</text:p>
          </table:table-cell>
          <table:table-cell table:formula="of:=[.Q655]*[.$R$7]" office:value-type="float" office:value="647" calcext:value-type="float">
            <text:p>647.00</text:p>
          </table:table-cell>
          <table:table-cell table:number-columns-repeated="2"/>
        </table:table-row>
        <table:table-row table:style-name="ro1">
          <table:table-cell table:formula="of:=IF([.B656]=&quot;&quot;;&quot;&quot;;[.A655]+1)" office:value-type="float" office:value="656" calcext:value-type="float">
            <text:p>656</text:p>
          </table:table-cell>
          <table:table-cell office:value-type="string" calcext:value-type="string">
            <text:p>Sirop simple maison</text:p>
          </table:table-cell>
          <table:table-cell table:number-columns-repeated="3"/>
          <table:table-cell table:formula="of:=COM.MICROSOFT.CONCAT([.B656];IF([.C656]=&quot;&quot;;&quot;&quot;;COM.MICROSOFT.CONCAT(&quot; &quot;&amp;[.C656]));IF([.D656]=&quot;&quot;;&quot;&quot;;COM.MICROSOFT.CONCAT(&quot; &quot;&amp;[.D656]));IF([.E656]=&quot;&quot;;&quot;&quot;;COM.MICROSOFT.CONCAT(&quot;, &quot;&amp;[.E656])))" office:value-type="string" office:string-value="Sirop simple maison" calcext:value-type="string">
            <text:p>Sirop simple maison</text:p>
          </table:table-cell>
          <table:table-cell table:formula="of:=[.G655]+1" office:value-type="float" office:value="648" calcext:value-type="float">
            <text:p>648.00</text:p>
          </table:table-cell>
          <table:table-cell/>
          <table:table-cell table:formula="of:=[.G656]*[.$I$7]" office:value-type="float" office:value="648" calcext:value-type="float">
            <text:p>648.00</text:p>
          </table:table-cell>
          <table:table-cell table:formula="of:=[.J655]+1" office:value-type="float" office:value="648" calcext:value-type="float">
            <text:p>648.00</text:p>
          </table:table-cell>
          <table:table-cell office:value-type="string" calcext:value-type="string">
            <text:p>x</text:p>
          </table:table-cell>
          <table:table-cell table:formula="of:=[.L655]+1" office:value-type="float" office:value="648" calcext:value-type="float">
            <text:p>648.00</text:p>
          </table:table-cell>
          <table:table-cell table:formula="of:=[.J656]*[.$M$7]" office:value-type="float" office:value="1296" calcext:value-type="float">
            <text:p>1,296.00</text:p>
          </table:table-cell>
          <table:table-cell table:formula="of:=[.N655]+1" office:value-type="float" office:value="648" calcext:value-type="float">
            <text:p>648.00</text:p>
          </table:table-cell>
          <table:table-cell/>
          <table:table-cell table:formula="of:=[.N656]*[.$P$7]" office:value-type="float" office:value="648" calcext:value-type="float">
            <text:p>648.00</text:p>
          </table:table-cell>
          <table:table-cell table:formula="of:=[.Q655]+1" office:value-type="float" office:value="648" calcext:value-type="float">
            <text:p>648.00</text:p>
          </table:table-cell>
          <table:table-cell table:formula="of:=[.Q656]*[.$R$7]" office:value-type="float" office:value="648" calcext:value-type="float">
            <text:p>648.00</text:p>
          </table:table-cell>
          <table:table-cell table:number-columns-repeated="2"/>
        </table:table-row>
        <table:table-row table:style-name="ro1">
          <table:table-cell table:formula="of:=IF([.B657]=&quot;&quot;;&quot;&quot;;[.A656]+1)" office:value-type="float" office:value="657" calcext:value-type="float">
            <text:p>657</text:p>
          </table:table-cell>
          <table:table-cell office:value-type="string" calcext:value-type="string">
            <text:p>Sour cream maison</text:p>
          </table:table-cell>
          <table:table-cell table:number-columns-repeated="3"/>
          <table:table-cell table:formula="of:=COM.MICROSOFT.CONCAT([.B657];IF([.C657]=&quot;&quot;;&quot;&quot;;COM.MICROSOFT.CONCAT(&quot; &quot;&amp;[.C657]));IF([.D657]=&quot;&quot;;&quot;&quot;;COM.MICROSOFT.CONCAT(&quot; &quot;&amp;[.D657]));IF([.E657]=&quot;&quot;;&quot;&quot;;COM.MICROSOFT.CONCAT(&quot;, &quot;&amp;[.E657])))" office:value-type="string" office:string-value="Sour cream maison" calcext:value-type="string">
            <text:p>Sour cream maison</text:p>
          </table:table-cell>
          <table:table-cell table:formula="of:=[.G656]+1" office:value-type="float" office:value="649" calcext:value-type="float">
            <text:p>649.00</text:p>
          </table:table-cell>
          <table:table-cell/>
          <table:table-cell table:formula="of:=[.G657]*[.$I$7]" office:value-type="float" office:value="649" calcext:value-type="float">
            <text:p>649.00</text:p>
          </table:table-cell>
          <table:table-cell table:formula="of:=[.J656]+1" office:value-type="float" office:value="649" calcext:value-type="float">
            <text:p>649.00</text:p>
          </table:table-cell>
          <table:table-cell office:value-type="string" calcext:value-type="string">
            <text:p>x</text:p>
          </table:table-cell>
          <table:table-cell table:formula="of:=[.L656]+1" office:value-type="float" office:value="649" calcext:value-type="float">
            <text:p>649.00</text:p>
          </table:table-cell>
          <table:table-cell table:formula="of:=[.J657]*[.$M$7]" office:value-type="float" office:value="1298" calcext:value-type="float">
            <text:p>1,298.00</text:p>
          </table:table-cell>
          <table:table-cell table:formula="of:=[.N656]+1" office:value-type="float" office:value="649" calcext:value-type="float">
            <text:p>649.00</text:p>
          </table:table-cell>
          <table:table-cell/>
          <table:table-cell table:formula="of:=[.N657]*[.$P$7]" office:value-type="float" office:value="649" calcext:value-type="float">
            <text:p>649.00</text:p>
          </table:table-cell>
          <table:table-cell table:formula="of:=[.Q656]+1" office:value-type="float" office:value="649" calcext:value-type="float">
            <text:p>649.00</text:p>
          </table:table-cell>
          <table:table-cell table:formula="of:=[.Q657]*[.$R$7]" office:value-type="float" office:value="649" calcext:value-type="float">
            <text:p>649.00</text:p>
          </table:table-cell>
          <table:table-cell table:number-columns-repeated="2"/>
        </table:table-row>
        <table:table-row table:style-name="ro1">
          <table:table-cell table:formula="of:=IF([.B658]=&quot;&quot;;&quot;&quot;;[.A657]+1)" office:value-type="float" office:value="658" calcext:value-type="float">
            <text:p>658</text:p>
          </table:table-cell>
          <table:table-cell office:value-type="string" calcext:value-type="string">
            <text:p>Spatzel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658];IF([.C658]=&quot;&quot;;&quot;&quot;;COM.MICROSOFT.CONCAT(&quot; &quot;&amp;[.C658]));IF([.D658]=&quot;&quot;;&quot;&quot;;COM.MICROSOFT.CONCAT(&quot; &quot;&amp;[.D658]));IF([.E658]=&quot;&quot;;&quot;&quot;;COM.MICROSOFT.CONCAT(&quot;, &quot;&amp;[.E658])))" office:value-type="string" office:string-value="Spatzele Cuit, Entier" calcext:value-type="string">
            <text:p>Spatzele Cuit, Entier</text:p>
          </table:table-cell>
          <table:table-cell table:formula="of:=[.G657]+1" office:value-type="float" office:value="650" calcext:value-type="float">
            <text:p>650.00</text:p>
          </table:table-cell>
          <table:table-cell/>
          <table:table-cell table:formula="of:=[.G658]*[.$I$7]" office:value-type="float" office:value="650" calcext:value-type="float">
            <text:p>650.00</text:p>
          </table:table-cell>
          <table:table-cell table:formula="of:=[.J657]+1" office:value-type="float" office:value="650" calcext:value-type="float">
            <text:p>650.00</text:p>
          </table:table-cell>
          <table:table-cell office:value-type="string" calcext:value-type="string">
            <text:p>x</text:p>
          </table:table-cell>
          <table:table-cell table:formula="of:=[.L657]+1" office:value-type="float" office:value="650" calcext:value-type="float">
            <text:p>650.00</text:p>
          </table:table-cell>
          <table:table-cell table:formula="of:=[.J658]*[.$M$7]" office:value-type="float" office:value="1300" calcext:value-type="float">
            <text:p>1,300.00</text:p>
          </table:table-cell>
          <table:table-cell table:formula="of:=[.N657]+1" office:value-type="float" office:value="650" calcext:value-type="float">
            <text:p>650.00</text:p>
          </table:table-cell>
          <table:table-cell/>
          <table:table-cell table:formula="of:=[.N658]*[.$P$7]" office:value-type="float" office:value="650" calcext:value-type="float">
            <text:p>650.00</text:p>
          </table:table-cell>
          <table:table-cell table:formula="of:=[.Q657]+1" office:value-type="float" office:value="650" calcext:value-type="float">
            <text:p>650.00</text:p>
          </table:table-cell>
          <table:table-cell table:formula="of:=[.Q658]*[.$R$7]" office:value-type="float" office:value="650" calcext:value-type="float">
            <text:p>650.00</text:p>
          </table:table-cell>
          <table:table-cell table:number-columns-repeated="2"/>
        </table:table-row>
        <table:table-row table:style-name="ro1">
          <table:table-cell table:formula="of:=IF([.B659]=&quot;&quot;;&quot;&quot;;[.A658]+1)" office:value-type="float" office:value="659" calcext:value-type="float">
            <text:p>659</text:p>
          </table:table-cell>
          <table:table-cell office:value-type="string" calcext:value-type="string">
            <text:p>Speculoos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59];IF([.C659]=&quot;&quot;;&quot;&quot;;COM.MICROSOFT.CONCAT(&quot; &quot;&amp;[.C659]));IF([.D659]=&quot;&quot;;&quot;&quot;;COM.MICROSOFT.CONCAT(&quot; &quot;&amp;[.D659]));IF([.E659]=&quot;&quot;;&quot;&quot;;COM.MICROSOFT.CONCAT(&quot;, &quot;&amp;[.E659])))" office:value-type="string" office:string-value="Speculoos, Poudre" calcext:value-type="string">
            <text:p>Speculoos, Poudre</text:p>
          </table:table-cell>
          <table:table-cell table:formula="of:=[.G658]+1" office:value-type="float" office:value="651" calcext:value-type="float">
            <text:p>651.00</text:p>
          </table:table-cell>
          <table:table-cell/>
          <table:table-cell table:formula="of:=[.G659]*[.$I$7]" office:value-type="float" office:value="651" calcext:value-type="float">
            <text:p>651.00</text:p>
          </table:table-cell>
          <table:table-cell table:formula="of:=[.J658]+1" office:value-type="float" office:value="651" calcext:value-type="float">
            <text:p>651.00</text:p>
          </table:table-cell>
          <table:table-cell office:value-type="string" calcext:value-type="string">
            <text:p>x</text:p>
          </table:table-cell>
          <table:table-cell table:formula="of:=[.L658]+1" office:value-type="float" office:value="651" calcext:value-type="float">
            <text:p>651.00</text:p>
          </table:table-cell>
          <table:table-cell table:formula="of:=[.J659]*[.$M$7]" office:value-type="float" office:value="1302" calcext:value-type="float">
            <text:p>1,302.00</text:p>
          </table:table-cell>
          <table:table-cell table:formula="of:=[.N658]+1" office:value-type="float" office:value="651" calcext:value-type="float">
            <text:p>651.00</text:p>
          </table:table-cell>
          <table:table-cell/>
          <table:table-cell table:formula="of:=[.N659]*[.$P$7]" office:value-type="float" office:value="651" calcext:value-type="float">
            <text:p>651.00</text:p>
          </table:table-cell>
          <table:table-cell table:formula="of:=[.Q658]+1" office:value-type="float" office:value="651" calcext:value-type="float">
            <text:p>651.00</text:p>
          </table:table-cell>
          <table:table-cell table:formula="of:=[.Q659]*[.$R$7]" office:value-type="float" office:value="651" calcext:value-type="float">
            <text:p>651.00</text:p>
          </table:table-cell>
          <table:table-cell table:number-columns-repeated="2"/>
        </table:table-row>
        <table:table-row table:style-name="ro1">
          <table:table-cell table:formula="of:=IF([.B660]=&quot;&quot;;&quot;&quot;;[.A659]+1)" office:value-type="float" office:value="660" calcext:value-type="float">
            <text:p>660</text:p>
          </table:table-cell>
          <table:table-cell office:value-type="string" calcext:value-type="string">
            <text:p>Sucre blanc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60];IF([.C660]=&quot;&quot;;&quot;&quot;;COM.MICROSOFT.CONCAT(&quot; &quot;&amp;[.C660]));IF([.D660]=&quot;&quot;;&quot;&quot;;COM.MICROSOFT.CONCAT(&quot; &quot;&amp;[.D660]));IF([.E660]=&quot;&quot;;&quot;&quot;;COM.MICROSOFT.CONCAT(&quot;, &quot;&amp;[.E660])))" office:value-type="string" office:string-value="Sucre blanc, Poudre" calcext:value-type="string">
            <text:p>Sucre blanc, Poudre</text:p>
          </table:table-cell>
          <table:table-cell table:formula="of:=[.G659]+1" office:value-type="float" office:value="652" calcext:value-type="float">
            <text:p>652.00</text:p>
          </table:table-cell>
          <table:table-cell/>
          <table:table-cell table:formula="of:=[.G660]*[.$I$7]" office:value-type="float" office:value="652" calcext:value-type="float">
            <text:p>652.00</text:p>
          </table:table-cell>
          <table:table-cell table:formula="of:=[.J659]+1" office:value-type="float" office:value="652" calcext:value-type="float">
            <text:p>652.00</text:p>
          </table:table-cell>
          <table:table-cell office:value-type="string" calcext:value-type="string">
            <text:p>x</text:p>
          </table:table-cell>
          <table:table-cell table:formula="of:=[.L659]+1" office:value-type="float" office:value="652" calcext:value-type="float">
            <text:p>652.00</text:p>
          </table:table-cell>
          <table:table-cell table:formula="of:=[.J660]*[.$M$7]" office:value-type="float" office:value="1304" calcext:value-type="float">
            <text:p>1,304.00</text:p>
          </table:table-cell>
          <table:table-cell table:formula="of:=[.N659]+1" office:value-type="float" office:value="652" calcext:value-type="float">
            <text:p>652.00</text:p>
          </table:table-cell>
          <table:table-cell/>
          <table:table-cell table:formula="of:=[.N660]*[.$P$7]" office:value-type="float" office:value="652" calcext:value-type="float">
            <text:p>652.00</text:p>
          </table:table-cell>
          <table:table-cell table:formula="of:=[.Q659]+1" office:value-type="float" office:value="652" calcext:value-type="float">
            <text:p>652.00</text:p>
          </table:table-cell>
          <table:table-cell table:formula="of:=[.Q660]*[.$R$7]" office:value-type="float" office:value="652" calcext:value-type="float">
            <text:p>652.00</text:p>
          </table:table-cell>
          <table:table-cell table:number-columns-repeated="2"/>
        </table:table-row>
        <table:table-row table:style-name="ro1">
          <table:table-cell table:formula="of:=IF([.B661]=&quot;&quot;;&quot;&quot;;[.A660]+1)" office:value-type="float" office:value="661" calcext:value-type="float">
            <text:p>661</text:p>
          </table:table-cell>
          <table:table-cell office:value-type="string" calcext:value-type="string">
            <text:p>Sucre d’érabl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61];IF([.C661]=&quot;&quot;;&quot;&quot;;COM.MICROSOFT.CONCAT(&quot; &quot;&amp;[.C661]));IF([.D661]=&quot;&quot;;&quot;&quot;;COM.MICROSOFT.CONCAT(&quot; &quot;&amp;[.D661]));IF([.E661]=&quot;&quot;;&quot;&quot;;COM.MICROSOFT.CONCAT(&quot;, &quot;&amp;[.E661])))" office:value-type="string" office:string-value="Sucre d’érable, Poudre" calcext:value-type="string">
            <text:p>Sucre d’érable, Poudre</text:p>
          </table:table-cell>
          <table:table-cell table:formula="of:=[.G660]+1" office:value-type="float" office:value="653" calcext:value-type="float">
            <text:p>653.00</text:p>
          </table:table-cell>
          <table:table-cell/>
          <table:table-cell table:formula="of:=[.G661]*[.$I$7]" office:value-type="float" office:value="653" calcext:value-type="float">
            <text:p>653.00</text:p>
          </table:table-cell>
          <table:table-cell table:formula="of:=[.J660]+1" office:value-type="float" office:value="653" calcext:value-type="float">
            <text:p>653.00</text:p>
          </table:table-cell>
          <table:table-cell office:value-type="string" calcext:value-type="string">
            <text:p>x</text:p>
          </table:table-cell>
          <table:table-cell table:formula="of:=[.L660]+1" office:value-type="float" office:value="653" calcext:value-type="float">
            <text:p>653.00</text:p>
          </table:table-cell>
          <table:table-cell table:formula="of:=[.J661]*[.$M$7]" office:value-type="float" office:value="1306" calcext:value-type="float">
            <text:p>1,306.00</text:p>
          </table:table-cell>
          <table:table-cell table:formula="of:=[.N660]+1" office:value-type="float" office:value="653" calcext:value-type="float">
            <text:p>653.00</text:p>
          </table:table-cell>
          <table:table-cell/>
          <table:table-cell table:formula="of:=[.N661]*[.$P$7]" office:value-type="float" office:value="653" calcext:value-type="float">
            <text:p>653.00</text:p>
          </table:table-cell>
          <table:table-cell table:formula="of:=[.Q660]+1" office:value-type="float" office:value="653" calcext:value-type="float">
            <text:p>653.00</text:p>
          </table:table-cell>
          <table:table-cell table:formula="of:=[.Q661]*[.$R$7]" office:value-type="float" office:value="653" calcext:value-type="float">
            <text:p>653.00</text:p>
          </table:table-cell>
          <table:table-cell table:number-columns-repeated="2"/>
        </table:table-row>
        <table:table-row table:style-name="ro1">
          <table:table-cell table:formula="of:=IF([.B662]=&quot;&quot;;&quot;&quot;;[.A661]+1)" office:value-type="float" office:value="662" calcext:value-type="float">
            <text:p>662</text:p>
          </table:table-cell>
          <table:table-cell office:value-type="string" calcext:value-type="string">
            <text:p>Sucre de coco</text:p>
          </table:table-cell>
          <table:table-cell table:number-columns-repeated="3"/>
          <table:table-cell table:formula="of:=COM.MICROSOFT.CONCAT([.B662];IF([.C662]=&quot;&quot;;&quot;&quot;;COM.MICROSOFT.CONCAT(&quot; &quot;&amp;[.C662]));IF([.D662]=&quot;&quot;;&quot;&quot;;COM.MICROSOFT.CONCAT(&quot; &quot;&amp;[.D662]));IF([.E662]=&quot;&quot;;&quot;&quot;;COM.MICROSOFT.CONCAT(&quot;, &quot;&amp;[.E662])))" office:value-type="string" office:string-value="Sucre de coco" calcext:value-type="string">
            <text:p>Sucre de coco</text:p>
          </table:table-cell>
          <table:table-cell table:formula="of:=[.G661]+1" office:value-type="float" office:value="654" calcext:value-type="float">
            <text:p>654.00</text:p>
          </table:table-cell>
          <table:table-cell/>
          <table:table-cell table:formula="of:=[.G662]*[.$I$7]" office:value-type="float" office:value="654" calcext:value-type="float">
            <text:p>654.00</text:p>
          </table:table-cell>
          <table:table-cell table:formula="of:=[.J661]+1" office:value-type="float" office:value="654" calcext:value-type="float">
            <text:p>654.00</text:p>
          </table:table-cell>
          <table:table-cell office:value-type="string" calcext:value-type="string">
            <text:p>x</text:p>
          </table:table-cell>
          <table:table-cell table:formula="of:=[.L661]+1" office:value-type="float" office:value="654" calcext:value-type="float">
            <text:p>654.00</text:p>
          </table:table-cell>
          <table:table-cell table:formula="of:=[.J662]*[.$M$7]" office:value-type="float" office:value="1308" calcext:value-type="float">
            <text:p>1,308.00</text:p>
          </table:table-cell>
          <table:table-cell table:formula="of:=[.N661]+1" office:value-type="float" office:value="654" calcext:value-type="float">
            <text:p>654.00</text:p>
          </table:table-cell>
          <table:table-cell/>
          <table:table-cell table:formula="of:=[.N662]*[.$P$7]" office:value-type="float" office:value="654" calcext:value-type="float">
            <text:p>654.00</text:p>
          </table:table-cell>
          <table:table-cell table:formula="of:=[.Q661]+1" office:value-type="float" office:value="654" calcext:value-type="float">
            <text:p>654.00</text:p>
          </table:table-cell>
          <table:table-cell table:formula="of:=[.Q662]*[.$R$7]" office:value-type="float" office:value="654" calcext:value-type="float">
            <text:p>654.00</text:p>
          </table:table-cell>
          <table:table-cell table:number-columns-repeated="2"/>
        </table:table-row>
        <table:table-row table:style-name="ro1">
          <table:table-cell table:formula="of:=IF([.B663]=&quot;&quot;;&quot;&quot;;[.A662]+1)" office:value-type="float" office:value="663" calcext:value-type="float">
            <text:p>663</text:p>
          </table:table-cell>
          <table:table-cell office:value-type="string" calcext:value-type="string">
            <text:p>Sucre de palme</text:p>
          </table:table-cell>
          <table:table-cell table:number-columns-repeated="3"/>
          <table:table-cell table:formula="of:=COM.MICROSOFT.CONCAT([.B663];IF([.C663]=&quot;&quot;;&quot;&quot;;COM.MICROSOFT.CONCAT(&quot; &quot;&amp;[.C663]));IF([.D663]=&quot;&quot;;&quot;&quot;;COM.MICROSOFT.CONCAT(&quot; &quot;&amp;[.D663]));IF([.E663]=&quot;&quot;;&quot;&quot;;COM.MICROSOFT.CONCAT(&quot;, &quot;&amp;[.E663])))" office:value-type="string" office:string-value="Sucre de palme" calcext:value-type="string">
            <text:p>Sucre de palme</text:p>
          </table:table-cell>
          <table:table-cell table:formula="of:=[.G662]+1" office:value-type="float" office:value="655" calcext:value-type="float">
            <text:p>655.00</text:p>
          </table:table-cell>
          <table:table-cell/>
          <table:table-cell table:formula="of:=[.G663]*[.$I$7]" office:value-type="float" office:value="655" calcext:value-type="float">
            <text:p>655.00</text:p>
          </table:table-cell>
          <table:table-cell table:formula="of:=[.J662]+1" office:value-type="float" office:value="655" calcext:value-type="float">
            <text:p>655.00</text:p>
          </table:table-cell>
          <table:table-cell office:value-type="string" calcext:value-type="string">
            <text:p>x</text:p>
          </table:table-cell>
          <table:table-cell table:formula="of:=[.L662]+1" office:value-type="float" office:value="655" calcext:value-type="float">
            <text:p>655.00</text:p>
          </table:table-cell>
          <table:table-cell table:formula="of:=[.J663]*[.$M$7]" office:value-type="float" office:value="1310" calcext:value-type="float">
            <text:p>1,310.00</text:p>
          </table:table-cell>
          <table:table-cell table:formula="of:=[.N662]+1" office:value-type="float" office:value="655" calcext:value-type="float">
            <text:p>655.00</text:p>
          </table:table-cell>
          <table:table-cell/>
          <table:table-cell table:formula="of:=[.N663]*[.$P$7]" office:value-type="float" office:value="655" calcext:value-type="float">
            <text:p>655.00</text:p>
          </table:table-cell>
          <table:table-cell table:formula="of:=[.Q662]+1" office:value-type="float" office:value="655" calcext:value-type="float">
            <text:p>655.00</text:p>
          </table:table-cell>
          <table:table-cell table:formula="of:=[.Q663]*[.$R$7]" office:value-type="float" office:value="655" calcext:value-type="float">
            <text:p>655.00</text:p>
          </table:table-cell>
          <table:table-cell table:number-columns-repeated="2"/>
        </table:table-row>
        <table:table-row table:style-name="ro1">
          <table:table-cell table:formula="of:=IF([.B664]=&quot;&quot;;&quot;&quot;;[.A663]+1)" office:value-type="float" office:value="664" calcext:value-type="float">
            <text:p>664</text:p>
          </table:table-cell>
          <table:table-cell office:value-type="string" calcext:value-type="string">
            <text:p>Sucre de palme humide</text:p>
          </table:table-cell>
          <table:table-cell/>
          <table:table-cell office:value-type="string" calcext:value-type="string">
            <text:p>Mi-sec</text:p>
          </table:table-cell>
          <table:table-cell/>
          <table:table-cell table:formula="of:=COM.MICROSOFT.CONCAT([.B664];IF([.C664]=&quot;&quot;;&quot;&quot;;COM.MICROSOFT.CONCAT(&quot; &quot;&amp;[.C664]));IF([.D664]=&quot;&quot;;&quot;&quot;;COM.MICROSOFT.CONCAT(&quot; &quot;&amp;[.D664]));IF([.E664]=&quot;&quot;;&quot;&quot;;COM.MICROSOFT.CONCAT(&quot;, &quot;&amp;[.E664])))" office:value-type="string" office:string-value="Sucre de palme humide Mi-sec" calcext:value-type="string">
            <text:p>Sucre de palme humide Mi-sec</text:p>
          </table:table-cell>
          <table:table-cell table:formula="of:=[.G663]+1" office:value-type="float" office:value="656" calcext:value-type="float">
            <text:p>656.00</text:p>
          </table:table-cell>
          <table:table-cell/>
          <table:table-cell table:formula="of:=[.G664]*[.$I$7]" office:value-type="float" office:value="656" calcext:value-type="float">
            <text:p>656.00</text:p>
          </table:table-cell>
          <table:table-cell table:formula="of:=[.J663]+1" office:value-type="float" office:value="656" calcext:value-type="float">
            <text:p>656.00</text:p>
          </table:table-cell>
          <table:table-cell office:value-type="string" calcext:value-type="string">
            <text:p>x</text:p>
          </table:table-cell>
          <table:table-cell table:formula="of:=[.L663]+1" office:value-type="float" office:value="656" calcext:value-type="float">
            <text:p>656.00</text:p>
          </table:table-cell>
          <table:table-cell table:formula="of:=[.J664]*[.$M$7]" office:value-type="float" office:value="1312" calcext:value-type="float">
            <text:p>1,312.00</text:p>
          </table:table-cell>
          <table:table-cell table:formula="of:=[.N663]+1" office:value-type="float" office:value="656" calcext:value-type="float">
            <text:p>656.00</text:p>
          </table:table-cell>
          <table:table-cell/>
          <table:table-cell table:formula="of:=[.N664]*[.$P$7]" office:value-type="float" office:value="656" calcext:value-type="float">
            <text:p>656.00</text:p>
          </table:table-cell>
          <table:table-cell table:formula="of:=[.Q663]+1" office:value-type="float" office:value="656" calcext:value-type="float">
            <text:p>656.00</text:p>
          </table:table-cell>
          <table:table-cell table:formula="of:=[.Q664]*[.$R$7]" office:value-type="float" office:value="656" calcext:value-type="float">
            <text:p>656.00</text:p>
          </table:table-cell>
          <table:table-cell table:number-columns-repeated="2"/>
        </table:table-row>
        <table:table-row table:style-name="ro1">
          <table:table-cell table:formula="of:=IF([.B665]=&quot;&quot;;&quot;&quot;;[.A664]+1)" office:value-type="float" office:value="665" calcext:value-type="float">
            <text:p>665</text:p>
          </table:table-cell>
          <table:table-cell office:value-type="string" calcext:value-type="string">
            <text:p>Sucre glac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65];IF([.C665]=&quot;&quot;;&quot;&quot;;COM.MICROSOFT.CONCAT(&quot; &quot;&amp;[.C665]));IF([.D665]=&quot;&quot;;&quot;&quot;;COM.MICROSOFT.CONCAT(&quot; &quot;&amp;[.D665]));IF([.E665]=&quot;&quot;;&quot;&quot;;COM.MICROSOFT.CONCAT(&quot;, &quot;&amp;[.E665])))" office:value-type="string" office:string-value="Sucre glace, Poudre" calcext:value-type="string">
            <text:p>Sucre glace, Poudre</text:p>
          </table:table-cell>
          <table:table-cell table:formula="of:=[.G664]+1" office:value-type="float" office:value="657" calcext:value-type="float">
            <text:p>657.00</text:p>
          </table:table-cell>
          <table:table-cell/>
          <table:table-cell table:formula="of:=[.G665]*[.$I$7]" office:value-type="float" office:value="657" calcext:value-type="float">
            <text:p>657.00</text:p>
          </table:table-cell>
          <table:table-cell table:formula="of:=[.J664]+1" office:value-type="float" office:value="657" calcext:value-type="float">
            <text:p>657.00</text:p>
          </table:table-cell>
          <table:table-cell office:value-type="string" calcext:value-type="string">
            <text:p>x</text:p>
          </table:table-cell>
          <table:table-cell table:formula="of:=[.L664]+1" office:value-type="float" office:value="657" calcext:value-type="float">
            <text:p>657.00</text:p>
          </table:table-cell>
          <table:table-cell table:formula="of:=[.J665]*[.$M$7]" office:value-type="float" office:value="1314" calcext:value-type="float">
            <text:p>1,314.00</text:p>
          </table:table-cell>
          <table:table-cell table:formula="of:=[.N664]+1" office:value-type="float" office:value="657" calcext:value-type="float">
            <text:p>657.00</text:p>
          </table:table-cell>
          <table:table-cell/>
          <table:table-cell table:formula="of:=[.N665]*[.$P$7]" office:value-type="float" office:value="657" calcext:value-type="float">
            <text:p>657.00</text:p>
          </table:table-cell>
          <table:table-cell table:formula="of:=[.Q664]+1" office:value-type="float" office:value="657" calcext:value-type="float">
            <text:p>657.00</text:p>
          </table:table-cell>
          <table:table-cell table:formula="of:=[.Q665]*[.$R$7]" office:value-type="float" office:value="657" calcext:value-type="float">
            <text:p>657.00</text:p>
          </table:table-cell>
          <table:table-cell table:number-columns-repeated="2"/>
        </table:table-row>
        <table:table-row table:style-name="ro1">
          <table:table-cell table:formula="of:=IF([.B666]=&quot;&quot;;&quot;&quot;;[.A665]+1)" office:value-type="float" office:value="666" calcext:value-type="float">
            <text:p>666</text:p>
          </table:table-cell>
          <table:table-cell office:value-type="string" calcext:value-type="string">
            <text:p>Sucre noir d’amami oshim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66];IF([.C666]=&quot;&quot;;&quot;&quot;;COM.MICROSOFT.CONCAT(&quot; &quot;&amp;[.C666]));IF([.D666]=&quot;&quot;;&quot;&quot;;COM.MICROSOFT.CONCAT(&quot; &quot;&amp;[.D666]));IF([.E666]=&quot;&quot;;&quot;&quot;;COM.MICROSOFT.CONCAT(&quot;, &quot;&amp;[.E666])))" office:value-type="string" office:string-value="Sucre noir d’amami oshima, Poudre" calcext:value-type="string">
            <text:p>Sucre noir d’amami oshima, Poudre</text:p>
          </table:table-cell>
          <table:table-cell table:formula="of:=[.G665]+1" office:value-type="float" office:value="658" calcext:value-type="float">
            <text:p>658.00</text:p>
          </table:table-cell>
          <table:table-cell/>
          <table:table-cell table:formula="of:=[.G666]*[.$I$7]" office:value-type="float" office:value="658" calcext:value-type="float">
            <text:p>658.00</text:p>
          </table:table-cell>
          <table:table-cell table:formula="of:=[.J665]+1" office:value-type="float" office:value="658" calcext:value-type="float">
            <text:p>658.00</text:p>
          </table:table-cell>
          <table:table-cell office:value-type="string" calcext:value-type="string">
            <text:p>x</text:p>
          </table:table-cell>
          <table:table-cell table:formula="of:=[.L665]+1" office:value-type="float" office:value="658" calcext:value-type="float">
            <text:p>658.00</text:p>
          </table:table-cell>
          <table:table-cell table:formula="of:=[.J666]*[.$M$7]" office:value-type="float" office:value="1316" calcext:value-type="float">
            <text:p>1,316.00</text:p>
          </table:table-cell>
          <table:table-cell table:formula="of:=[.N665]+1" office:value-type="float" office:value="658" calcext:value-type="float">
            <text:p>658.00</text:p>
          </table:table-cell>
          <table:table-cell/>
          <table:table-cell table:formula="of:=[.N666]*[.$P$7]" office:value-type="float" office:value="658" calcext:value-type="float">
            <text:p>658.00</text:p>
          </table:table-cell>
          <table:table-cell table:formula="of:=[.Q665]+1" office:value-type="float" office:value="658" calcext:value-type="float">
            <text:p>658.00</text:p>
          </table:table-cell>
          <table:table-cell table:formula="of:=[.Q666]*[.$R$7]" office:value-type="float" office:value="658" calcext:value-type="float">
            <text:p>658.00</text:p>
          </table:table-cell>
          <table:table-cell table:number-columns-repeated="2"/>
        </table:table-row>
        <table:table-row table:style-name="ro1">
          <table:table-cell table:formula="of:=IF([.B667]=&quot;&quot;;&quot;&quot;;[.A666]+1)" office:value-type="float" office:value="667" calcext:value-type="float">
            <text:p>667</text:p>
          </table:table-cell>
          <table:table-cell office:value-type="string" calcext:value-type="string">
            <text:p>Sucre roux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67];IF([.C667]=&quot;&quot;;&quot;&quot;;COM.MICROSOFT.CONCAT(&quot; &quot;&amp;[.C667]));IF([.D667]=&quot;&quot;;&quot;&quot;;COM.MICROSOFT.CONCAT(&quot; &quot;&amp;[.D667]));IF([.E667]=&quot;&quot;;&quot;&quot;;COM.MICROSOFT.CONCAT(&quot;, &quot;&amp;[.E667])))" office:value-type="string" office:string-value="Sucre roux, Poudre" calcext:value-type="string">
            <text:p>Sucre roux, Poudre</text:p>
          </table:table-cell>
          <table:table-cell table:formula="of:=[.G666]+1" office:value-type="float" office:value="659" calcext:value-type="float">
            <text:p>659.00</text:p>
          </table:table-cell>
          <table:table-cell/>
          <table:table-cell table:formula="of:=[.G667]*[.$I$7]" office:value-type="float" office:value="659" calcext:value-type="float">
            <text:p>659.00</text:p>
          </table:table-cell>
          <table:table-cell table:formula="of:=[.J666]+1" office:value-type="float" office:value="659" calcext:value-type="float">
            <text:p>659.00</text:p>
          </table:table-cell>
          <table:table-cell office:value-type="string" calcext:value-type="string">
            <text:p>x</text:p>
          </table:table-cell>
          <table:table-cell table:formula="of:=[.L666]+1" office:value-type="float" office:value="659" calcext:value-type="float">
            <text:p>659.00</text:p>
          </table:table-cell>
          <table:table-cell table:formula="of:=[.J667]*[.$M$7]" office:value-type="float" office:value="1318" calcext:value-type="float">
            <text:p>1,318.00</text:p>
          </table:table-cell>
          <table:table-cell table:formula="of:=[.N666]+1" office:value-type="float" office:value="659" calcext:value-type="float">
            <text:p>659.00</text:p>
          </table:table-cell>
          <table:table-cell/>
          <table:table-cell table:formula="of:=[.N667]*[.$P$7]" office:value-type="float" office:value="659" calcext:value-type="float">
            <text:p>659.00</text:p>
          </table:table-cell>
          <table:table-cell table:formula="of:=[.Q666]+1" office:value-type="float" office:value="659" calcext:value-type="float">
            <text:p>659.00</text:p>
          </table:table-cell>
          <table:table-cell table:formula="of:=[.Q667]*[.$R$7]" office:value-type="float" office:value="659" calcext:value-type="float">
            <text:p>659.00</text:p>
          </table:table-cell>
          <table:table-cell table:style-name="ce4"/>
          <table:table-cell/>
        </table:table-row>
        <table:table-row table:style-name="ro1">
          <table:table-cell table:formula="of:=IF([.B668]=&quot;&quot;;&quot;&quot;;[.A667]+1)" office:value-type="float" office:value="668" calcext:value-type="float">
            <text:p>668</text:p>
          </table:table-cell>
          <table:table-cell office:value-type="string" calcext:value-type="string">
            <text:p>Sucre vanillé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68];IF([.C668]=&quot;&quot;;&quot;&quot;;COM.MICROSOFT.CONCAT(&quot; &quot;&amp;[.C668]));IF([.D668]=&quot;&quot;;&quot;&quot;;COM.MICROSOFT.CONCAT(&quot; &quot;&amp;[.D668]));IF([.E668]=&quot;&quot;;&quot;&quot;;COM.MICROSOFT.CONCAT(&quot;, &quot;&amp;[.E668])))" office:value-type="string" office:string-value="Sucre vanillé, Poudre" calcext:value-type="string">
            <text:p>Sucre vanillé, Poudre</text:p>
          </table:table-cell>
          <table:table-cell table:formula="of:=[.G667]+1" office:value-type="float" office:value="660" calcext:value-type="float">
            <text:p>660.00</text:p>
          </table:table-cell>
          <table:table-cell/>
          <table:table-cell table:formula="of:=[.G668]*[.$I$7]" office:value-type="float" office:value="660" calcext:value-type="float">
            <text:p>660.00</text:p>
          </table:table-cell>
          <table:table-cell table:formula="of:=[.J667]+1" office:value-type="float" office:value="660" calcext:value-type="float">
            <text:p>660.00</text:p>
          </table:table-cell>
          <table:table-cell office:value-type="string" calcext:value-type="string">
            <text:p>x</text:p>
          </table:table-cell>
          <table:table-cell table:formula="of:=[.L667]+1" office:value-type="float" office:value="660" calcext:value-type="float">
            <text:p>660.00</text:p>
          </table:table-cell>
          <table:table-cell table:formula="of:=[.J668]*[.$M$7]" office:value-type="float" office:value="1320" calcext:value-type="float">
            <text:p>1,320.00</text:p>
          </table:table-cell>
          <table:table-cell table:formula="of:=[.N667]+1" office:value-type="float" office:value="660" calcext:value-type="float">
            <text:p>660.00</text:p>
          </table:table-cell>
          <table:table-cell/>
          <table:table-cell table:formula="of:=[.N668]*[.$P$7]" office:value-type="float" office:value="660" calcext:value-type="float">
            <text:p>660.00</text:p>
          </table:table-cell>
          <table:table-cell table:formula="of:=[.Q667]+1" office:value-type="float" office:value="660" calcext:value-type="float">
            <text:p>660.00</text:p>
          </table:table-cell>
          <table:table-cell table:formula="of:=[.Q668]*[.$R$7]" office:value-type="float" office:value="660" calcext:value-type="float">
            <text:p>660.00</text:p>
          </table:table-cell>
          <table:table-cell table:style-name="ce4"/>
          <table:table-cell/>
        </table:table-row>
        <table:table-row table:style-name="ro1">
          <table:table-cell table:formula="of:=IF([.B669]=&quot;&quot;;&quot;&quot;;[.A668]+1)" office:value-type="float" office:value="669" calcext:value-type="float">
            <text:p>669</text:p>
          </table:table-cell>
          <table:table-cell office:value-type="string" calcext:value-type="string">
            <text:p>Sucrin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669];IF([.C669]=&quot;&quot;;&quot;&quot;;COM.MICROSOFT.CONCAT(&quot; &quot;&amp;[.C669]));IF([.D669]=&quot;&quot;;&quot;&quot;;COM.MICROSOFT.CONCAT(&quot; &quot;&amp;[.D669]));IF([.E669]=&quot;&quot;;&quot;&quot;;COM.MICROSOFT.CONCAT(&quot;, &quot;&amp;[.E669])))" office:value-type="string" office:string-value="Sucrine Frais, Morceaux" calcext:value-type="string">
            <text:p>Sucrine Frais, Morceaux</text:p>
          </table:table-cell>
          <table:table-cell table:formula="of:=[.G668]+1" office:value-type="float" office:value="661" calcext:value-type="float">
            <text:p>661.00</text:p>
          </table:table-cell>
          <table:table-cell/>
          <table:table-cell table:formula="of:=[.G669]*[.$I$7]" office:value-type="float" office:value="661" calcext:value-type="float">
            <text:p>661.00</text:p>
          </table:table-cell>
          <table:table-cell table:formula="of:=[.J668]+1" office:value-type="float" office:value="661" calcext:value-type="float">
            <text:p>661.00</text:p>
          </table:table-cell>
          <table:table-cell office:value-type="string" calcext:value-type="string">
            <text:p>x</text:p>
          </table:table-cell>
          <table:table-cell table:formula="of:=[.L668]+1" office:value-type="float" office:value="661" calcext:value-type="float">
            <text:p>661.00</text:p>
          </table:table-cell>
          <table:table-cell table:formula="of:=[.J669]*[.$M$7]" office:value-type="float" office:value="1322" calcext:value-type="float">
            <text:p>1,322.00</text:p>
          </table:table-cell>
          <table:table-cell table:formula="of:=[.N668]+1" office:value-type="float" office:value="661" calcext:value-type="float">
            <text:p>661.00</text:p>
          </table:table-cell>
          <table:table-cell/>
          <table:table-cell table:formula="of:=[.N669]*[.$P$7]" office:value-type="float" office:value="661" calcext:value-type="float">
            <text:p>661.00</text:p>
          </table:table-cell>
          <table:table-cell table:formula="of:=[.Q668]+1" office:value-type="float" office:value="661" calcext:value-type="float">
            <text:p>661.00</text:p>
          </table:table-cell>
          <table:table-cell table:formula="of:=[.Q669]*[.$R$7]" office:value-type="float" office:value="661" calcext:value-type="float">
            <text:p>661.00</text:p>
          </table:table-cell>
          <table:table-cell table:style-name="ce4" table:number-columns-repeated="2"/>
        </table:table-row>
        <table:table-row table:style-name="ro1">
          <table:table-cell table:formula="of:=IF([.B670]=&quot;&quot;;&quot;&quot;;[.A669]+1)" office:value-type="float" office:value="670" calcext:value-type="float">
            <text:p>670</text:p>
          </table:table-cell>
          <table:table-cell office:value-type="string" calcext:value-type="string">
            <text:p>Sumac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70];IF([.C670]=&quot;&quot;;&quot;&quot;;COM.MICROSOFT.CONCAT(&quot; &quot;&amp;[.C670]));IF([.D670]=&quot;&quot;;&quot;&quot;;COM.MICROSOFT.CONCAT(&quot; &quot;&amp;[.D670]));IF([.E670]=&quot;&quot;;&quot;&quot;;COM.MICROSOFT.CONCAT(&quot;, &quot;&amp;[.E670])))" office:value-type="string" office:string-value="Sumac, Poudre" calcext:value-type="string">
            <text:p>Sumac, Poudre</text:p>
          </table:table-cell>
          <table:table-cell table:formula="of:=[.G669]+1" office:value-type="float" office:value="662" calcext:value-type="float">
            <text:p>662.00</text:p>
          </table:table-cell>
          <table:table-cell/>
          <table:table-cell table:formula="of:=[.G670]*[.$I$7]" office:value-type="float" office:value="662" calcext:value-type="float">
            <text:p>662.00</text:p>
          </table:table-cell>
          <table:table-cell table:formula="of:=[.J669]+1" office:value-type="float" office:value="662" calcext:value-type="float">
            <text:p>662.00</text:p>
          </table:table-cell>
          <table:table-cell office:value-type="string" calcext:value-type="string">
            <text:p>x</text:p>
          </table:table-cell>
          <table:table-cell table:formula="of:=[.L669]+1" office:value-type="float" office:value="662" calcext:value-type="float">
            <text:p>662.00</text:p>
          </table:table-cell>
          <table:table-cell table:formula="of:=[.J670]*[.$M$7]" office:value-type="float" office:value="1324" calcext:value-type="float">
            <text:p>1,324.00</text:p>
          </table:table-cell>
          <table:table-cell table:formula="of:=[.N669]+1" office:value-type="float" office:value="662" calcext:value-type="float">
            <text:p>662.00</text:p>
          </table:table-cell>
          <table:table-cell/>
          <table:table-cell table:formula="of:=[.N670]*[.$P$7]" office:value-type="float" office:value="662" calcext:value-type="float">
            <text:p>662.00</text:p>
          </table:table-cell>
          <table:table-cell table:formula="of:=[.Q669]+1" office:value-type="float" office:value="662" calcext:value-type="float">
            <text:p>662.00</text:p>
          </table:table-cell>
          <table:table-cell table:formula="of:=[.Q670]*[.$R$7]" office:value-type="float" office:value="662" calcext:value-type="float">
            <text:p>662.00</text:p>
          </table:table-cell>
          <table:table-cell table:style-name="ce4" table:number-columns-repeated="2"/>
        </table:table-row>
        <table:table-row table:style-name="ro1">
          <table:table-cell table:formula="of:=IF([.B671]=&quot;&quot;;&quot;&quot;;[.A670]+1)" office:value-type="float" office:value="671" calcext:value-type="float">
            <text:p>671</text:p>
          </table:table-cell>
          <table:table-cell office:value-type="string" calcext:value-type="string">
            <text:p>Surimi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671];IF([.C671]=&quot;&quot;;&quot;&quot;;COM.MICROSOFT.CONCAT(&quot; &quot;&amp;[.C671]));IF([.D671]=&quot;&quot;;&quot;&quot;;COM.MICROSOFT.CONCAT(&quot; &quot;&amp;[.D671]));IF([.E671]=&quot;&quot;;&quot;&quot;;COM.MICROSOFT.CONCAT(&quot;, &quot;&amp;[.E671])))" office:value-type="string" office:string-value="Surimi Frais, Morceaux" calcext:value-type="string">
            <text:p>Surimi Frais, Morceaux</text:p>
          </table:table-cell>
          <table:table-cell table:formula="of:=[.G670]+1" office:value-type="float" office:value="663" calcext:value-type="float">
            <text:p>663.00</text:p>
          </table:table-cell>
          <table:table-cell/>
          <table:table-cell table:formula="of:=[.G671]*[.$I$7]" office:value-type="float" office:value="663" calcext:value-type="float">
            <text:p>663.00</text:p>
          </table:table-cell>
          <table:table-cell table:formula="of:=[.J670]+1" office:value-type="float" office:value="663" calcext:value-type="float">
            <text:p>663.00</text:p>
          </table:table-cell>
          <table:table-cell office:value-type="string" calcext:value-type="string">
            <text:p>x</text:p>
          </table:table-cell>
          <table:table-cell table:formula="of:=[.L670]+1" office:value-type="float" office:value="663" calcext:value-type="float">
            <text:p>663.00</text:p>
          </table:table-cell>
          <table:table-cell table:formula="of:=[.J671]*[.$M$7]" office:value-type="float" office:value="1326" calcext:value-type="float">
            <text:p>1,326.00</text:p>
          </table:table-cell>
          <table:table-cell table:formula="of:=[.N670]+1" office:value-type="float" office:value="663" calcext:value-type="float">
            <text:p>663.00</text:p>
          </table:table-cell>
          <table:table-cell/>
          <table:table-cell table:formula="of:=[.N671]*[.$P$7]" office:value-type="float" office:value="663" calcext:value-type="float">
            <text:p>663.00</text:p>
          </table:table-cell>
          <table:table-cell table:formula="of:=[.Q670]+1" office:value-type="float" office:value="663" calcext:value-type="float">
            <text:p>663.00</text:p>
          </table:table-cell>
          <table:table-cell table:formula="of:=[.Q671]*[.$R$7]" office:value-type="float" office:value="663" calcext:value-type="float">
            <text:p>663.00</text:p>
          </table:table-cell>
          <table:table-cell table:style-name="ce4" table:number-columns-repeated="2"/>
        </table:table-row>
        <table:table-row table:style-name="ro1">
          <table:table-cell table:formula="of:=IF([.B672]=&quot;&quot;;&quot;&quot;;[.A671]+1)" office:value-type="float" office:value="672" calcext:value-type="float">
            <text:p>672</text:p>
          </table:table-cell>
          <table:table-cell office:value-type="string" calcext:value-type="string">
            <text:p>Tabasco</text:p>
          </table:table-cell>
          <table:table-cell table:number-columns-repeated="3"/>
          <table:table-cell table:formula="of:=COM.MICROSOFT.CONCAT([.B672];IF([.C672]=&quot;&quot;;&quot;&quot;;COM.MICROSOFT.CONCAT(&quot; &quot;&amp;[.C672]));IF([.D672]=&quot;&quot;;&quot;&quot;;COM.MICROSOFT.CONCAT(&quot; &quot;&amp;[.D672]));IF([.E672]=&quot;&quot;;&quot;&quot;;COM.MICROSOFT.CONCAT(&quot;, &quot;&amp;[.E672])))" office:value-type="string" office:string-value="Tabasco" calcext:value-type="string">
            <text:p>Tabasco</text:p>
          </table:table-cell>
          <table:table-cell table:formula="of:=[.G671]+1" office:value-type="float" office:value="664" calcext:value-type="float">
            <text:p>664.00</text:p>
          </table:table-cell>
          <table:table-cell/>
          <table:table-cell table:formula="of:=[.G672]*[.$I$7]" office:value-type="float" office:value="664" calcext:value-type="float">
            <text:p>664.00</text:p>
          </table:table-cell>
          <table:table-cell table:formula="of:=[.J671]+1" office:value-type="float" office:value="664" calcext:value-type="float">
            <text:p>664.00</text:p>
          </table:table-cell>
          <table:table-cell office:value-type="string" calcext:value-type="string">
            <text:p>x</text:p>
          </table:table-cell>
          <table:table-cell table:formula="of:=[.L671]+1" office:value-type="float" office:value="664" calcext:value-type="float">
            <text:p>664.00</text:p>
          </table:table-cell>
          <table:table-cell table:formula="of:=[.J672]*[.$M$7]" office:value-type="float" office:value="1328" calcext:value-type="float">
            <text:p>1,328.00</text:p>
          </table:table-cell>
          <table:table-cell table:formula="of:=[.N671]+1" office:value-type="float" office:value="664" calcext:value-type="float">
            <text:p>664.00</text:p>
          </table:table-cell>
          <table:table-cell/>
          <table:table-cell table:formula="of:=[.N672]*[.$P$7]" office:value-type="float" office:value="664" calcext:value-type="float">
            <text:p>664.00</text:p>
          </table:table-cell>
          <table:table-cell table:formula="of:=[.Q671]+1" office:value-type="float" office:value="664" calcext:value-type="float">
            <text:p>664.00</text:p>
          </table:table-cell>
          <table:table-cell table:formula="of:=[.Q672]*[.$R$7]" office:value-type="float" office:value="664" calcext:value-type="float">
            <text:p>664.00</text:p>
          </table:table-cell>
          <table:table-cell table:style-name="ce4" table:number-columns-repeated="2"/>
        </table:table-row>
        <table:table-row table:style-name="ro1">
          <table:table-cell table:formula="of:=IF([.B673]=&quot;&quot;;&quot;&quot;;[.A672]+1)" office:value-type="float" office:value="673" calcext:value-type="float">
            <text:p>673</text:p>
          </table:table-cell>
          <table:table-cell office:value-type="string" calcext:value-type="string">
            <text:p>Tahini</text:p>
          </table:table-cell>
          <table:table-cell table:number-columns-repeated="3"/>
          <table:table-cell table:formula="of:=COM.MICROSOFT.CONCAT([.B673];IF([.C673]=&quot;&quot;;&quot;&quot;;COM.MICROSOFT.CONCAT(&quot; &quot;&amp;[.C673]));IF([.D673]=&quot;&quot;;&quot;&quot;;COM.MICROSOFT.CONCAT(&quot; &quot;&amp;[.D673]));IF([.E673]=&quot;&quot;;&quot;&quot;;COM.MICROSOFT.CONCAT(&quot;, &quot;&amp;[.E673])))" office:value-type="string" office:string-value="Tahini" calcext:value-type="string">
            <text:p>Tahini</text:p>
          </table:table-cell>
          <table:table-cell table:formula="of:=[.G672]+1" office:value-type="float" office:value="665" calcext:value-type="float">
            <text:p>665.00</text:p>
          </table:table-cell>
          <table:table-cell/>
          <table:table-cell table:formula="of:=[.G673]*[.$I$7]" office:value-type="float" office:value="665" calcext:value-type="float">
            <text:p>665.00</text:p>
          </table:table-cell>
          <table:table-cell table:formula="of:=[.J672]+1" office:value-type="float" office:value="665" calcext:value-type="float">
            <text:p>665.00</text:p>
          </table:table-cell>
          <table:table-cell office:value-type="string" calcext:value-type="string">
            <text:p>x</text:p>
          </table:table-cell>
          <table:table-cell table:formula="of:=[.L672]+1" office:value-type="float" office:value="665" calcext:value-type="float">
            <text:p>665.00</text:p>
          </table:table-cell>
          <table:table-cell table:formula="of:=[.J673]*[.$M$7]" office:value-type="float" office:value="1330" calcext:value-type="float">
            <text:p>1,330.00</text:p>
          </table:table-cell>
          <table:table-cell table:formula="of:=[.N672]+1" office:value-type="float" office:value="665" calcext:value-type="float">
            <text:p>665.00</text:p>
          </table:table-cell>
          <table:table-cell/>
          <table:table-cell table:formula="of:=[.N673]*[.$P$7]" office:value-type="float" office:value="665" calcext:value-type="float">
            <text:p>665.00</text:p>
          </table:table-cell>
          <table:table-cell table:formula="of:=[.Q672]+1" office:value-type="float" office:value="665" calcext:value-type="float">
            <text:p>665.00</text:p>
          </table:table-cell>
          <table:table-cell table:formula="of:=[.Q673]*[.$R$7]" office:value-type="float" office:value="665" calcext:value-type="float">
            <text:p>665.00</text:p>
          </table:table-cell>
          <table:table-cell table:style-name="ce4" table:number-columns-repeated="2"/>
        </table:table-row>
        <table:table-row table:style-name="ro1">
          <table:table-cell table:formula="of:=IF([.B674]=&quot;&quot;;&quot;&quot;;[.A673]+1)" office:value-type="float" office:value="674" calcext:value-type="float">
            <text:p>674</text:p>
          </table:table-cell>
          <table:table-cell office:value-type="string" calcext:value-type="string">
            <text:p>Tamarin, extrait maison</text:p>
          </table:table-cell>
          <table:table-cell table:number-columns-repeated="3"/>
          <table:table-cell table:formula="of:=COM.MICROSOFT.CONCAT([.B674];IF([.C674]=&quot;&quot;;&quot;&quot;;COM.MICROSOFT.CONCAT(&quot; &quot;&amp;[.C674]));IF([.D674]=&quot;&quot;;&quot;&quot;;COM.MICROSOFT.CONCAT(&quot; &quot;&amp;[.D674]));IF([.E674]=&quot;&quot;;&quot;&quot;;COM.MICROSOFT.CONCAT(&quot;, &quot;&amp;[.E674])))" office:value-type="string" office:string-value="Tamarin, extrait maison" calcext:value-type="string">
            <text:p>Tamarin, extrait maison</text:p>
          </table:table-cell>
          <table:table-cell table:formula="of:=[.G673]+1" office:value-type="float" office:value="666" calcext:value-type="float">
            <text:p>666.00</text:p>
          </table:table-cell>
          <table:table-cell/>
          <table:table-cell table:formula="of:=[.G674]*[.$I$7]" office:value-type="float" office:value="666" calcext:value-type="float">
            <text:p>666.00</text:p>
          </table:table-cell>
          <table:table-cell table:formula="of:=[.J673]+1" office:value-type="float" office:value="666" calcext:value-type="float">
            <text:p>666.00</text:p>
          </table:table-cell>
          <table:table-cell office:value-type="string" calcext:value-type="string">
            <text:p>x</text:p>
          </table:table-cell>
          <table:table-cell table:formula="of:=[.L673]+1" office:value-type="float" office:value="666" calcext:value-type="float">
            <text:p>666.00</text:p>
          </table:table-cell>
          <table:table-cell table:formula="of:=[.J674]*[.$M$7]" office:value-type="float" office:value="1332" calcext:value-type="float">
            <text:p>1,332.00</text:p>
          </table:table-cell>
          <table:table-cell table:formula="of:=[.N673]+1" office:value-type="float" office:value="666" calcext:value-type="float">
            <text:p>666.00</text:p>
          </table:table-cell>
          <table:table-cell/>
          <table:table-cell table:formula="of:=[.N674]*[.$P$7]" office:value-type="float" office:value="666" calcext:value-type="float">
            <text:p>666.00</text:p>
          </table:table-cell>
          <table:table-cell table:formula="of:=[.Q673]+1" office:value-type="float" office:value="666" calcext:value-type="float">
            <text:p>666.00</text:p>
          </table:table-cell>
          <table:table-cell table:formula="of:=[.Q674]*[.$R$7]" office:value-type="float" office:value="666" calcext:value-type="float">
            <text:p>666.00</text:p>
          </table:table-cell>
          <table:table-cell table:style-name="ce4" table:number-columns-repeated="2"/>
        </table:table-row>
        <table:table-row table:style-name="ro1">
          <table:table-cell table:formula="of:=IF([.B675]=&quot;&quot;;&quot;&quot;;[.A674]+1)" office:value-type="float" office:value="675" calcext:value-type="float">
            <text:p>675</text:p>
          </table:table-cell>
          <table:table-cell office:value-type="string" calcext:value-type="string">
            <text:p>Tamarin, pulpe</text:p>
          </table:table-cell>
          <table:table-cell office:value-type="string" calcext:value-type="string">
            <text:p>Pulpe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675];IF([.C675]=&quot;&quot;;&quot;&quot;;COM.MICROSOFT.CONCAT(&quot; &quot;&amp;[.C675]));IF([.D675]=&quot;&quot;;&quot;&quot;;COM.MICROSOFT.CONCAT(&quot; &quot;&amp;[.D675]));IF([.E675]=&quot;&quot;;&quot;&quot;;COM.MICROSOFT.CONCAT(&quot;, &quot;&amp;[.E675])))" office:value-type="string" office:string-value="Tamarin, pulpe Pulpe Frais" calcext:value-type="string">
            <text:p>Tamarin, pulpe Pulpe Frais</text:p>
          </table:table-cell>
          <table:table-cell table:formula="of:=[.G674]+1" office:value-type="float" office:value="667" calcext:value-type="float">
            <text:p>667.00</text:p>
          </table:table-cell>
          <table:table-cell/>
          <table:table-cell table:formula="of:=[.G675]*[.$I$7]" office:value-type="float" office:value="667" calcext:value-type="float">
            <text:p>667.00</text:p>
          </table:table-cell>
          <table:table-cell table:formula="of:=[.J674]+1" office:value-type="float" office:value="667" calcext:value-type="float">
            <text:p>667.00</text:p>
          </table:table-cell>
          <table:table-cell office:value-type="string" calcext:value-type="string">
            <text:p>x</text:p>
          </table:table-cell>
          <table:table-cell table:formula="of:=[.L674]+1" office:value-type="float" office:value="667" calcext:value-type="float">
            <text:p>667.00</text:p>
          </table:table-cell>
          <table:table-cell table:formula="of:=[.J675]*[.$M$7]" office:value-type="float" office:value="1334" calcext:value-type="float">
            <text:p>1,334.00</text:p>
          </table:table-cell>
          <table:table-cell table:formula="of:=[.N674]+1" office:value-type="float" office:value="667" calcext:value-type="float">
            <text:p>667.00</text:p>
          </table:table-cell>
          <table:table-cell/>
          <table:table-cell table:formula="of:=[.N675]*[.$P$7]" office:value-type="float" office:value="667" calcext:value-type="float">
            <text:p>667.00</text:p>
          </table:table-cell>
          <table:table-cell table:formula="of:=[.Q674]+1" office:value-type="float" office:value="667" calcext:value-type="float">
            <text:p>667.00</text:p>
          </table:table-cell>
          <table:table-cell table:formula="of:=[.Q675]*[.$R$7]" office:value-type="float" office:value="667" calcext:value-type="float">
            <text:p>667.00</text:p>
          </table:table-cell>
          <table:table-cell table:style-name="ce4" table:number-columns-repeated="2"/>
        </table:table-row>
        <table:table-row table:style-name="ro1">
          <table:table-cell table:formula="of:=IF([.B676]=&quot;&quot;;&quot;&quot;;[.A675]+1)" office:value-type="float" office:value="676" calcext:value-type="float">
            <text:p>676</text:p>
          </table:table-cell>
          <table:table-cell office:value-type="string" calcext:value-type="string">
            <text:p>Tapenade d’olives noir maison</text:p>
          </table:table-cell>
          <table:table-cell table:number-columns-repeated="3"/>
          <table:table-cell table:formula="of:=COM.MICROSOFT.CONCAT([.B676];IF([.C676]=&quot;&quot;;&quot;&quot;;COM.MICROSOFT.CONCAT(&quot; &quot;&amp;[.C676]));IF([.D676]=&quot;&quot;;&quot;&quot;;COM.MICROSOFT.CONCAT(&quot; &quot;&amp;[.D676]));IF([.E676]=&quot;&quot;;&quot;&quot;;COM.MICROSOFT.CONCAT(&quot;, &quot;&amp;[.E676])))" office:value-type="string" office:string-value="Tapenade d’olives noir maison" calcext:value-type="string">
            <text:p>Tapenade d’olives noir maison</text:p>
          </table:table-cell>
          <table:table-cell table:formula="of:=[.G675]+1" office:value-type="float" office:value="668" calcext:value-type="float">
            <text:p>668.00</text:p>
          </table:table-cell>
          <table:table-cell/>
          <table:table-cell table:formula="of:=[.G676]*[.$I$7]" office:value-type="float" office:value="668" calcext:value-type="float">
            <text:p>668.00</text:p>
          </table:table-cell>
          <table:table-cell table:formula="of:=[.J675]+1" office:value-type="float" office:value="668" calcext:value-type="float">
            <text:p>668.00</text:p>
          </table:table-cell>
          <table:table-cell office:value-type="string" calcext:value-type="string">
            <text:p>x</text:p>
          </table:table-cell>
          <table:table-cell table:formula="of:=[.L675]+1" office:value-type="float" office:value="668" calcext:value-type="float">
            <text:p>668.00</text:p>
          </table:table-cell>
          <table:table-cell table:formula="of:=[.J676]*[.$M$7]" office:value-type="float" office:value="1336" calcext:value-type="float">
            <text:p>1,336.00</text:p>
          </table:table-cell>
          <table:table-cell table:formula="of:=[.N675]+1" office:value-type="float" office:value="668" calcext:value-type="float">
            <text:p>668.00</text:p>
          </table:table-cell>
          <table:table-cell/>
          <table:table-cell table:formula="of:=[.N676]*[.$P$7]" office:value-type="float" office:value="668" calcext:value-type="float">
            <text:p>668.00</text:p>
          </table:table-cell>
          <table:table-cell table:formula="of:=[.Q675]+1" office:value-type="float" office:value="668" calcext:value-type="float">
            <text:p>668.00</text:p>
          </table:table-cell>
          <table:table-cell table:formula="of:=[.Q676]*[.$R$7]" office:value-type="float" office:value="668" calcext:value-type="float">
            <text:p>668.00</text:p>
          </table:table-cell>
          <table:table-cell table:style-name="ce4"/>
          <table:table-cell/>
        </table:table-row>
        <table:table-row table:style-name="ro1">
          <table:table-cell table:formula="of:=IF([.B677]=&quot;&quot;;&quot;&quot;;[.A676]+1)" office:value-type="float" office:value="677" calcext:value-type="float">
            <text:p>677</text:p>
          </table:table-cell>
          <table:table-cell office:value-type="string" calcext:value-type="string">
            <text:p>Tartare d’algue maison, wakame, daishuu</text:p>
          </table:table-cell>
          <table:table-cell table:number-columns-repeated="3"/>
          <table:table-cell table:formula="of:=COM.MICROSOFT.CONCAT([.B677];IF([.C677]=&quot;&quot;;&quot;&quot;;COM.MICROSOFT.CONCAT(&quot; &quot;&amp;[.C677]));IF([.D677]=&quot;&quot;;&quot;&quot;;COM.MICROSOFT.CONCAT(&quot; &quot;&amp;[.D677]));IF([.E677]=&quot;&quot;;&quot;&quot;;COM.MICROSOFT.CONCAT(&quot;, &quot;&amp;[.E677])))" office:value-type="string" office:string-value="Tartare d’algue maison, wakame, daishuu" calcext:value-type="string">
            <text:p>Tartare d’algue maison, wakame, daishuu</text:p>
          </table:table-cell>
          <table:table-cell table:formula="of:=[.G676]+1" office:value-type="float" office:value="669" calcext:value-type="float">
            <text:p>669.00</text:p>
          </table:table-cell>
          <table:table-cell/>
          <table:table-cell table:formula="of:=[.G677]*[.$I$7]" office:value-type="float" office:value="669" calcext:value-type="float">
            <text:p>669.00</text:p>
          </table:table-cell>
          <table:table-cell table:formula="of:=[.J676]+1" office:value-type="float" office:value="669" calcext:value-type="float">
            <text:p>669.00</text:p>
          </table:table-cell>
          <table:table-cell office:value-type="string" calcext:value-type="string">
            <text:p>x</text:p>
          </table:table-cell>
          <table:table-cell table:formula="of:=[.L676]+1" office:value-type="float" office:value="669" calcext:value-type="float">
            <text:p>669.00</text:p>
          </table:table-cell>
          <table:table-cell table:formula="of:=[.J677]*[.$M$7]" office:value-type="float" office:value="1338" calcext:value-type="float">
            <text:p>1,338.00</text:p>
          </table:table-cell>
          <table:table-cell table:formula="of:=[.N676]+1" office:value-type="float" office:value="669" calcext:value-type="float">
            <text:p>669.00</text:p>
          </table:table-cell>
          <table:table-cell/>
          <table:table-cell table:formula="of:=[.N677]*[.$P$7]" office:value-type="float" office:value="669" calcext:value-type="float">
            <text:p>669.00</text:p>
          </table:table-cell>
          <table:table-cell table:formula="of:=[.Q676]+1" office:value-type="float" office:value="669" calcext:value-type="float">
            <text:p>669.00</text:p>
          </table:table-cell>
          <table:table-cell table:formula="of:=[.Q677]*[.$R$7]" office:value-type="float" office:value="669" calcext:value-type="float">
            <text:p>669.00</text:p>
          </table:table-cell>
          <table:table-cell table:number-columns-repeated="2"/>
        </table:table-row>
        <table:table-row table:style-name="ro1">
          <table:table-cell table:formula="of:=IF([.B678]=&quot;&quot;;&quot;&quot;;[.A677]+1)" office:value-type="float" office:value="678" calcext:value-type="float">
            <text:p>678</text:p>
          </table:table-cell>
          <table:table-cell office:value-type="string" calcext:value-type="string">
            <text:p>Thym</text:p>
          </table:table-cell>
          <table:table-cell/>
          <table:table-cell office:value-type="string" calcext:value-type="string">
            <text:p>Frais</text:p>
          </table:table-cell>
          <table:table-cell/>
          <table:table-cell table:formula="of:=COM.MICROSOFT.CONCAT([.B678];IF([.C678]=&quot;&quot;;&quot;&quot;;COM.MICROSOFT.CONCAT(&quot; &quot;&amp;[.C678]));IF([.D678]=&quot;&quot;;&quot;&quot;;COM.MICROSOFT.CONCAT(&quot; &quot;&amp;[.D678]));IF([.E678]=&quot;&quot;;&quot;&quot;;COM.MICROSOFT.CONCAT(&quot;, &quot;&amp;[.E678])))" office:value-type="string" office:string-value="Thym Frais" calcext:value-type="string">
            <text:p>Thym Frais</text:p>
          </table:table-cell>
          <table:table-cell table:formula="of:=[.G677]+1" office:value-type="float" office:value="670" calcext:value-type="float">
            <text:p>670.00</text:p>
          </table:table-cell>
          <table:table-cell/>
          <table:table-cell table:formula="of:=[.G678]*[.$I$7]" office:value-type="float" office:value="670" calcext:value-type="float">
            <text:p>670.00</text:p>
          </table:table-cell>
          <table:table-cell table:formula="of:=[.J677]+1" office:value-type="float" office:value="670" calcext:value-type="float">
            <text:p>670.00</text:p>
          </table:table-cell>
          <table:table-cell office:value-type="string" calcext:value-type="string">
            <text:p>x</text:p>
          </table:table-cell>
          <table:table-cell table:formula="of:=[.L677]+1" office:value-type="float" office:value="670" calcext:value-type="float">
            <text:p>670.00</text:p>
          </table:table-cell>
          <table:table-cell table:formula="of:=[.J678]*[.$M$7]" office:value-type="float" office:value="1340" calcext:value-type="float">
            <text:p>1,340.00</text:p>
          </table:table-cell>
          <table:table-cell table:formula="of:=[.N677]+1" office:value-type="float" office:value="670" calcext:value-type="float">
            <text:p>670.00</text:p>
          </table:table-cell>
          <table:table-cell/>
          <table:table-cell table:formula="of:=[.N678]*[.$P$7]" office:value-type="float" office:value="670" calcext:value-type="float">
            <text:p>670.00</text:p>
          </table:table-cell>
          <table:table-cell table:formula="of:=[.Q677]+1" office:value-type="float" office:value="670" calcext:value-type="float">
            <text:p>670.00</text:p>
          </table:table-cell>
          <table:table-cell table:formula="of:=[.Q678]*[.$R$7]" office:value-type="float" office:value="670" calcext:value-type="float">
            <text:p>670.00</text:p>
          </table:table-cell>
          <table:table-cell table:number-columns-repeated="2"/>
        </table:table-row>
        <table:table-row table:style-name="ro1">
          <table:table-cell table:formula="of:=IF([.B679]=&quot;&quot;;&quot;&quot;;[.A678]+1)" office:value-type="float" office:value="679" calcext:value-type="float">
            <text:p>679</text:p>
          </table:table-cell>
          <table:table-cell office:value-type="string" calcext:value-type="string">
            <text:p>Thym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679];IF([.C679]=&quot;&quot;;&quot;&quot;;COM.MICROSOFT.CONCAT(&quot; &quot;&amp;[.C679]));IF([.D679]=&quot;&quot;;&quot;&quot;;COM.MICROSOFT.CONCAT(&quot; &quot;&amp;[.D679]));IF([.E679]=&quot;&quot;;&quot;&quot;;COM.MICROSOFT.CONCAT(&quot;, &quot;&amp;[.E679])))" office:value-type="string" office:string-value="Thym Sec, Flocons" calcext:value-type="string">
            <text:p>Thym Sec, Flocons</text:p>
          </table:table-cell>
          <table:table-cell table:formula="of:=[.G678]+1" office:value-type="float" office:value="671" calcext:value-type="float">
            <text:p>671.00</text:p>
          </table:table-cell>
          <table:table-cell/>
          <table:table-cell table:formula="of:=[.G679]*[.$I$7]" office:value-type="float" office:value="671" calcext:value-type="float">
            <text:p>671.00</text:p>
          </table:table-cell>
          <table:table-cell table:formula="of:=[.J678]+1" office:value-type="float" office:value="671" calcext:value-type="float">
            <text:p>671.00</text:p>
          </table:table-cell>
          <table:table-cell office:value-type="string" calcext:value-type="string">
            <text:p>x</text:p>
          </table:table-cell>
          <table:table-cell table:formula="of:=[.L678]+1" office:value-type="float" office:value="671" calcext:value-type="float">
            <text:p>671.00</text:p>
          </table:table-cell>
          <table:table-cell table:formula="of:=[.J679]*[.$M$7]" office:value-type="float" office:value="1342" calcext:value-type="float">
            <text:p>1,342.00</text:p>
          </table:table-cell>
          <table:table-cell table:formula="of:=[.N678]+1" office:value-type="float" office:value="671" calcext:value-type="float">
            <text:p>671.00</text:p>
          </table:table-cell>
          <table:table-cell/>
          <table:table-cell table:formula="of:=[.N679]*[.$P$7]" office:value-type="float" office:value="671" calcext:value-type="float">
            <text:p>671.00</text:p>
          </table:table-cell>
          <table:table-cell table:formula="of:=[.Q678]+1" office:value-type="float" office:value="671" calcext:value-type="float">
            <text:p>671.00</text:p>
          </table:table-cell>
          <table:table-cell table:formula="of:=[.Q679]*[.$R$7]" office:value-type="float" office:value="671" calcext:value-type="float">
            <text:p>671.00</text:p>
          </table:table-cell>
          <table:table-cell table:number-columns-repeated="2"/>
        </table:table-row>
        <table:table-row table:style-name="ro1">
          <table:table-cell table:formula="of:=IF([.B680]=&quot;&quot;;&quot;&quot;;[.A679]+1)" office:value-type="float" office:value="680" calcext:value-type="float">
            <text:p>680</text:p>
          </table:table-cell>
          <table:table-cell office:value-type="string" calcext:value-type="string">
            <text:p>Tofu soyeux</text:p>
          </table:table-cell>
          <table:table-cell table:number-columns-repeated="3"/>
          <table:table-cell table:formula="of:=COM.MICROSOFT.CONCAT([.B680];IF([.C680]=&quot;&quot;;&quot;&quot;;COM.MICROSOFT.CONCAT(&quot; &quot;&amp;[.C680]));IF([.D680]=&quot;&quot;;&quot;&quot;;COM.MICROSOFT.CONCAT(&quot; &quot;&amp;[.D680]));IF([.E680]=&quot;&quot;;&quot;&quot;;COM.MICROSOFT.CONCAT(&quot;, &quot;&amp;[.E680])))" office:value-type="string" office:string-value="Tofu soyeux" calcext:value-type="string">
            <text:p>Tofu soyeux</text:p>
          </table:table-cell>
          <table:table-cell table:formula="of:=[.G679]+1" office:value-type="float" office:value="672" calcext:value-type="float">
            <text:p>672.00</text:p>
          </table:table-cell>
          <table:table-cell/>
          <table:table-cell table:formula="of:=[.G680]*[.$I$7]" office:value-type="float" office:value="672" calcext:value-type="float">
            <text:p>672.00</text:p>
          </table:table-cell>
          <table:table-cell table:formula="of:=[.J679]+1" office:value-type="float" office:value="672" calcext:value-type="float">
            <text:p>672.00</text:p>
          </table:table-cell>
          <table:table-cell office:value-type="string" calcext:value-type="string">
            <text:p>x</text:p>
          </table:table-cell>
          <table:table-cell table:formula="of:=[.L679]+1" office:value-type="float" office:value="672" calcext:value-type="float">
            <text:p>672.00</text:p>
          </table:table-cell>
          <table:table-cell table:formula="of:=[.J680]*[.$M$7]" office:value-type="float" office:value="1344" calcext:value-type="float">
            <text:p>1,344.00</text:p>
          </table:table-cell>
          <table:table-cell table:formula="of:=[.N679]+1" office:value-type="float" office:value="672" calcext:value-type="float">
            <text:p>672.00</text:p>
          </table:table-cell>
          <table:table-cell/>
          <table:table-cell table:formula="of:=[.N680]*[.$P$7]" office:value-type="float" office:value="672" calcext:value-type="float">
            <text:p>672.00</text:p>
          </table:table-cell>
          <table:table-cell table:formula="of:=[.Q679]+1" office:value-type="float" office:value="672" calcext:value-type="float">
            <text:p>672.00</text:p>
          </table:table-cell>
          <table:table-cell table:formula="of:=[.Q680]*[.$R$7]" office:value-type="float" office:value="672" calcext:value-type="float">
            <text:p>672.00</text:p>
          </table:table-cell>
          <table:table-cell table:number-columns-repeated="2"/>
        </table:table-row>
        <table:table-row table:style-name="ro1">
          <table:table-cell table:formula="of:=IF([.B681]=&quot;&quot;;&quot;&quot;;[.A680]+1)" office:value-type="float" office:value="681" calcext:value-type="float">
            <text:p>681</text:p>
          </table:table-cell>
          <table:table-cell office:value-type="string" calcext:value-type="string">
            <text:p>Tomat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681];IF([.C681]=&quot;&quot;;&quot;&quot;;COM.MICROSOFT.CONCAT(&quot; &quot;&amp;[.C681]));IF([.D681]=&quot;&quot;;&quot;&quot;;COM.MICROSOFT.CONCAT(&quot; &quot;&amp;[.D681]));IF([.E681]=&quot;&quot;;&quot;&quot;;COM.MICROSOFT.CONCAT(&quot;, &quot;&amp;[.E681])))" office:value-type="string" office:string-value="Tomate Frais, Purée" calcext:value-type="string">
            <text:p>Tomate Frais, Purée</text:p>
          </table:table-cell>
          <table:table-cell table:formula="of:=[.G680]+1" office:value-type="float" office:value="673" calcext:value-type="float">
            <text:p>673.00</text:p>
          </table:table-cell>
          <table:table-cell/>
          <table:table-cell table:formula="of:=[.G681]*[.$I$7]" office:value-type="float" office:value="673" calcext:value-type="float">
            <text:p>673.00</text:p>
          </table:table-cell>
          <table:table-cell table:formula="of:=[.J680]+1" office:value-type="float" office:value="673" calcext:value-type="float">
            <text:p>673.00</text:p>
          </table:table-cell>
          <table:table-cell office:value-type="string" calcext:value-type="string">
            <text:p>x</text:p>
          </table:table-cell>
          <table:table-cell table:formula="of:=[.L680]+1" office:value-type="float" office:value="673" calcext:value-type="float">
            <text:p>673.00</text:p>
          </table:table-cell>
          <table:table-cell table:formula="of:=[.J681]*[.$M$7]" office:value-type="float" office:value="1346" calcext:value-type="float">
            <text:p>1,346.00</text:p>
          </table:table-cell>
          <table:table-cell table:formula="of:=[.N680]+1" office:value-type="float" office:value="673" calcext:value-type="float">
            <text:p>673.00</text:p>
          </table:table-cell>
          <table:table-cell/>
          <table:table-cell table:formula="of:=[.N681]*[.$P$7]" office:value-type="float" office:value="673" calcext:value-type="float">
            <text:p>673.00</text:p>
          </table:table-cell>
          <table:table-cell table:formula="of:=[.Q680]+1" office:value-type="float" office:value="673" calcext:value-type="float">
            <text:p>673.00</text:p>
          </table:table-cell>
          <table:table-cell table:formula="of:=[.Q681]*[.$R$7]" office:value-type="float" office:value="673" calcext:value-type="float">
            <text:p>673.00</text:p>
          </table:table-cell>
          <table:table-cell table:number-columns-repeated="2"/>
        </table:table-row>
        <table:table-row table:style-name="ro1">
          <table:table-cell table:formula="of:=IF([.B682]=&quot;&quot;;&quot;&quot;;[.A681]+1)" office:value-type="float" office:value="682" calcext:value-type="float">
            <text:p>682</text:p>
          </table:table-cell>
          <table:table-cell office:value-type="string" calcext:value-type="string">
            <text:p>Toma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682];IF([.C682]=&quot;&quot;;&quot;&quot;;COM.MICROSOFT.CONCAT(&quot; &quot;&amp;[.C682]));IF([.D682]=&quot;&quot;;&quot;&quot;;COM.MICROSOFT.CONCAT(&quot; &quot;&amp;[.D682]));IF([.E682]=&quot;&quot;;&quot;&quot;;COM.MICROSOFT.CONCAT(&quot;, &quot;&amp;[.E682])))" office:value-type="string" office:string-value="Tomate Sec, Entier" calcext:value-type="string">
            <text:p>Tomate Sec, Entier</text:p>
          </table:table-cell>
          <table:table-cell table:formula="of:=[.G681]+1" office:value-type="float" office:value="674" calcext:value-type="float">
            <text:p>674.00</text:p>
          </table:table-cell>
          <table:table-cell/>
          <table:table-cell table:formula="of:=[.G682]*[.$I$7]" office:value-type="float" office:value="674" calcext:value-type="float">
            <text:p>674.00</text:p>
          </table:table-cell>
          <table:table-cell table:formula="of:=[.J681]+1" office:value-type="float" office:value="674" calcext:value-type="float">
            <text:p>674.00</text:p>
          </table:table-cell>
          <table:table-cell office:value-type="string" calcext:value-type="string">
            <text:p>x</text:p>
          </table:table-cell>
          <table:table-cell table:formula="of:=[.L681]+1" office:value-type="float" office:value="674" calcext:value-type="float">
            <text:p>674.00</text:p>
          </table:table-cell>
          <table:table-cell table:formula="of:=[.J682]*[.$M$7]" office:value-type="float" office:value="1348" calcext:value-type="float">
            <text:p>1,348.00</text:p>
          </table:table-cell>
          <table:table-cell table:formula="of:=[.N681]+1" office:value-type="float" office:value="674" calcext:value-type="float">
            <text:p>674.00</text:p>
          </table:table-cell>
          <table:table-cell/>
          <table:table-cell table:formula="of:=[.N682]*[.$P$7]" office:value-type="float" office:value="674" calcext:value-type="float">
            <text:p>674.00</text:p>
          </table:table-cell>
          <table:table-cell table:formula="of:=[.Q681]+1" office:value-type="float" office:value="674" calcext:value-type="float">
            <text:p>674.00</text:p>
          </table:table-cell>
          <table:table-cell table:formula="of:=[.Q682]*[.$R$7]" office:value-type="float" office:value="674" calcext:value-type="float">
            <text:p>674.00</text:p>
          </table:table-cell>
          <table:table-cell table:number-columns-repeated="2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Tomate cerise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683];IF([.C683]=&quot;&quot;;&quot;&quot;;COM.MICROSOFT.CONCAT(&quot; &quot;&amp;[.C683]));IF([.D683]=&quot;&quot;;&quot;&quot;;COM.MICROSOFT.CONCAT(&quot; &quot;&amp;[.D683]));IF([.E683]=&quot;&quot;;&quot;&quot;;COM.MICROSOFT.CONCAT(&quot;, &quot;&amp;[.E683])))" office:value-type="string" office:string-value="Tomate cerises Frais, Entier" calcext:value-type="string">
            <text:p>Tomate cerises Frais, Entier</text:p>
          </table:table-cell>
          <table:table-cell table:formula="of:=[.G682]+1" office:value-type="float" office:value="675" calcext:value-type="float">
            <text:p>675.00</text:p>
          </table:table-cell>
          <table:table-cell/>
          <table:table-cell table:formula="of:=[.G683]*[.$I$7]" office:value-type="float" office:value="675" calcext:value-type="float">
            <text:p>675.00</text:p>
          </table:table-cell>
          <table:table-cell table:formula="of:=[.J682]+1" office:value-type="float" office:value="675" calcext:value-type="float">
            <text:p>675.00</text:p>
          </table:table-cell>
          <table:table-cell office:value-type="string" calcext:value-type="string">
            <text:p>x</text:p>
          </table:table-cell>
          <table:table-cell table:formula="of:=[.L682]+1" office:value-type="float" office:value="675" calcext:value-type="float">
            <text:p>675.00</text:p>
          </table:table-cell>
          <table:table-cell table:formula="of:=[.J683]*[.$M$7]" office:value-type="float" office:value="1350" calcext:value-type="float">
            <text:p>1,350.00</text:p>
          </table:table-cell>
          <table:table-cell table:formula="of:=[.N682]+1" office:value-type="float" office:value="675" calcext:value-type="float">
            <text:p>675.00</text:p>
          </table:table-cell>
          <table:table-cell/>
          <table:table-cell table:formula="of:=[.N683]*[.$P$7]" office:value-type="float" office:value="675" calcext:value-type="float">
            <text:p>675.00</text:p>
          </table:table-cell>
          <table:table-cell table:formula="of:=[.Q682]+1" office:value-type="float" office:value="675" calcext:value-type="float">
            <text:p>675.00</text:p>
          </table:table-cell>
          <table:table-cell table:formula="of:=[.Q683]*[.$R$7]" office:value-type="float" office:value="675" calcext:value-type="float">
            <text:p>675.00</text:p>
          </table:table-cell>
          <table:table-cell table:number-columns-repeated="2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Tomate confites maison, AVEC liquide</text:p>
          </table:table-cell>
          <table:table-cell table:number-columns-repeated="3"/>
          <table:table-cell table:formula="of:=COM.MICROSOFT.CONCAT([.B684];IF([.C684]=&quot;&quot;;&quot;&quot;;COM.MICROSOFT.CONCAT(&quot; &quot;&amp;[.C684]));IF([.D684]=&quot;&quot;;&quot;&quot;;COM.MICROSOFT.CONCAT(&quot; &quot;&amp;[.D684]));IF([.E684]=&quot;&quot;;&quot;&quot;;COM.MICROSOFT.CONCAT(&quot;, &quot;&amp;[.E684])))" office:value-type="string" office:string-value="Tomate confites maison, AVEC liquide" calcext:value-type="string">
            <text:p>Tomate confites maison, AVEC liquide</text:p>
          </table:table-cell>
          <table:table-cell table:formula="of:=[.G683]+1" office:value-type="float" office:value="676" calcext:value-type="float">
            <text:p>676.00</text:p>
          </table:table-cell>
          <table:table-cell/>
          <table:table-cell table:formula="of:=[.G684]*[.$I$7]" office:value-type="float" office:value="676" calcext:value-type="float">
            <text:p>676.00</text:p>
          </table:table-cell>
          <table:table-cell table:formula="of:=[.J683]+1" office:value-type="float" office:value="676" calcext:value-type="float">
            <text:p>676.00</text:p>
          </table:table-cell>
          <table:table-cell office:value-type="string" calcext:value-type="string">
            <text:p>x</text:p>
          </table:table-cell>
          <table:table-cell table:formula="of:=[.L683]+1" office:value-type="float" office:value="676" calcext:value-type="float">
            <text:p>676.00</text:p>
          </table:table-cell>
          <table:table-cell table:formula="of:=[.J684]*[.$M$7]" office:value-type="float" office:value="1352" calcext:value-type="float">
            <text:p>1,352.00</text:p>
          </table:table-cell>
          <table:table-cell table:formula="of:=[.N683]+1" office:value-type="float" office:value="676" calcext:value-type="float">
            <text:p>676.00</text:p>
          </table:table-cell>
          <table:table-cell/>
          <table:table-cell table:formula="of:=[.N684]*[.$P$7]" office:value-type="float" office:value="676" calcext:value-type="float">
            <text:p>676.00</text:p>
          </table:table-cell>
          <table:table-cell table:formula="of:=[.Q683]+1" office:value-type="float" office:value="676" calcext:value-type="float">
            <text:p>676.00</text:p>
          </table:table-cell>
          <table:table-cell table:formula="of:=[.Q684]*[.$R$7]" office:value-type="float" office:value="676" calcext:value-type="float">
            <text:p>676.00</text:p>
          </table:table-cell>
          <table:table-cell table:number-columns-repeated="2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Tomate confites maison, égouttées</text:p>
          </table:table-cell>
          <table:table-cell table:number-columns-repeated="3"/>
          <table:table-cell table:formula="of:=COM.MICROSOFT.CONCAT([.B685];IF([.C685]=&quot;&quot;;&quot;&quot;;COM.MICROSOFT.CONCAT(&quot; &quot;&amp;[.C685]));IF([.D685]=&quot;&quot;;&quot;&quot;;COM.MICROSOFT.CONCAT(&quot; &quot;&amp;[.D685]));IF([.E685]=&quot;&quot;;&quot;&quot;;COM.MICROSOFT.CONCAT(&quot;, &quot;&amp;[.E685])))" office:value-type="string" office:string-value="Tomate confites maison, égouttées" calcext:value-type="string">
            <text:p>Tomate confites maison, égouttées</text:p>
          </table:table-cell>
          <table:table-cell table:formula="of:=[.G684]+1" office:value-type="float" office:value="677" calcext:value-type="float">
            <text:p>677.00</text:p>
          </table:table-cell>
          <table:table-cell/>
          <table:table-cell table:formula="of:=[.G685]*[.$I$7]" office:value-type="float" office:value="677" calcext:value-type="float">
            <text:p>677.00</text:p>
          </table:table-cell>
          <table:table-cell table:formula="of:=[.J684]+1" office:value-type="float" office:value="677" calcext:value-type="float">
            <text:p>677.00</text:p>
          </table:table-cell>
          <table:table-cell office:value-type="string" calcext:value-type="string">
            <text:p>x</text:p>
          </table:table-cell>
          <table:table-cell table:formula="of:=[.L684]+1" office:value-type="float" office:value="677" calcext:value-type="float">
            <text:p>677.00</text:p>
          </table:table-cell>
          <table:table-cell table:formula="of:=[.J685]*[.$M$7]" office:value-type="float" office:value="1354" calcext:value-type="float">
            <text:p>1,354.00</text:p>
          </table:table-cell>
          <table:table-cell table:formula="of:=[.N684]+1" office:value-type="float" office:value="677" calcext:value-type="float">
            <text:p>677.00</text:p>
          </table:table-cell>
          <table:table-cell/>
          <table:table-cell table:formula="of:=[.N685]*[.$P$7]" office:value-type="float" office:value="677" calcext:value-type="float">
            <text:p>677.00</text:p>
          </table:table-cell>
          <table:table-cell table:formula="of:=[.Q684]+1" office:value-type="float" office:value="677" calcext:value-type="float">
            <text:p>677.00</text:p>
          </table:table-cell>
          <table:table-cell table:formula="of:=[.Q685]*[.$R$7]" office:value-type="float" office:value="677" calcext:value-type="float">
            <text:p>677.00</text:p>
          </table:table-cell>
          <table:table-cell table:number-columns-repeated="2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Tomate double concentré</text:p>
          </table:table-cell>
          <table:table-cell table:number-columns-repeated="3"/>
          <table:table-cell table:formula="of:=COM.MICROSOFT.CONCAT([.B686];IF([.C686]=&quot;&quot;;&quot;&quot;;COM.MICROSOFT.CONCAT(&quot; &quot;&amp;[.C686]));IF([.D686]=&quot;&quot;;&quot;&quot;;COM.MICROSOFT.CONCAT(&quot; &quot;&amp;[.D686]));IF([.E686]=&quot;&quot;;&quot;&quot;;COM.MICROSOFT.CONCAT(&quot;, &quot;&amp;[.E686])))" office:value-type="string" office:string-value="Tomate double concentré" calcext:value-type="string">
            <text:p>Tomate double concentré</text:p>
          </table:table-cell>
          <table:table-cell table:formula="of:=[.G685]+1" office:value-type="float" office:value="678" calcext:value-type="float">
            <text:p>678.00</text:p>
          </table:table-cell>
          <table:table-cell/>
          <table:table-cell table:formula="of:=[.G686]*[.$I$7]" office:value-type="float" office:value="678" calcext:value-type="float">
            <text:p>678.00</text:p>
          </table:table-cell>
          <table:table-cell table:formula="of:=[.J685]+1" office:value-type="float" office:value="678" calcext:value-type="float">
            <text:p>678.00</text:p>
          </table:table-cell>
          <table:table-cell office:value-type="string" calcext:value-type="string">
            <text:p>x</text:p>
          </table:table-cell>
          <table:table-cell table:formula="of:=[.L685]+1" office:value-type="float" office:value="678" calcext:value-type="float">
            <text:p>678.00</text:p>
          </table:table-cell>
          <table:table-cell table:formula="of:=[.J686]*[.$M$7]" office:value-type="float" office:value="1356" calcext:value-type="float">
            <text:p>1,356.00</text:p>
          </table:table-cell>
          <table:table-cell table:formula="of:=[.N685]+1" office:value-type="float" office:value="678" calcext:value-type="float">
            <text:p>678.00</text:p>
          </table:table-cell>
          <table:table-cell/>
          <table:table-cell table:formula="of:=[.N686]*[.$P$7]" office:value-type="float" office:value="678" calcext:value-type="float">
            <text:p>678.00</text:p>
          </table:table-cell>
          <table:table-cell table:formula="of:=[.Q685]+1" office:value-type="float" office:value="678" calcext:value-type="float">
            <text:p>678.00</text:p>
          </table:table-cell>
          <table:table-cell table:formula="of:=[.Q686]*[.$R$7]" office:value-type="float" office:value="678" calcext:value-type="float">
            <text:p>678.00</text:p>
          </table:table-cell>
          <table:table-cell table:number-columns-repeated="2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Tomate grapp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687];IF([.C687]=&quot;&quot;;&quot;&quot;;COM.MICROSOFT.CONCAT(&quot; &quot;&amp;[.C687]));IF([.D687]=&quot;&quot;;&quot;&quot;;COM.MICROSOFT.CONCAT(&quot; &quot;&amp;[.D687]));IF([.E687]=&quot;&quot;;&quot;&quot;;COM.MICROSOFT.CONCAT(&quot;, &quot;&amp;[.E687])))" office:value-type="string" office:string-value="Tomate grappe Frais, Morceaux" calcext:value-type="string">
            <text:p>Tomate grappe Frais, Morceaux</text:p>
          </table:table-cell>
          <table:table-cell table:formula="of:=[.G686]+1" office:value-type="float" office:value="679" calcext:value-type="float">
            <text:p>679.00</text:p>
          </table:table-cell>
          <table:table-cell/>
          <table:table-cell table:formula="of:=[.G687]*[.$I$7]" office:value-type="float" office:value="679" calcext:value-type="float">
            <text:p>679.00</text:p>
          </table:table-cell>
          <table:table-cell table:formula="of:=[.J686]+1" office:value-type="float" office:value="679" calcext:value-type="float">
            <text:p>679.00</text:p>
          </table:table-cell>
          <table:table-cell office:value-type="string" calcext:value-type="string">
            <text:p>x</text:p>
          </table:table-cell>
          <table:table-cell table:formula="of:=[.L686]+1" office:value-type="float" office:value="679" calcext:value-type="float">
            <text:p>679.00</text:p>
          </table:table-cell>
          <table:table-cell table:formula="of:=[.J687]*[.$M$7]" office:value-type="float" office:value="1358" calcext:value-type="float">
            <text:p>1,358.00</text:p>
          </table:table-cell>
          <table:table-cell table:formula="of:=[.N686]+1" office:value-type="float" office:value="679" calcext:value-type="float">
            <text:p>679.00</text:p>
          </table:table-cell>
          <table:table-cell/>
          <table:table-cell table:formula="of:=[.N687]*[.$P$7]" office:value-type="float" office:value="679" calcext:value-type="float">
            <text:p>679.00</text:p>
          </table:table-cell>
          <table:table-cell table:formula="of:=[.Q686]+1" office:value-type="float" office:value="679" calcext:value-type="float">
            <text:p>679.00</text:p>
          </table:table-cell>
          <table:table-cell table:formula="of:=[.Q687]*[.$R$7]" office:value-type="float" office:value="679" calcext:value-type="float">
            <text:p>679.00</text:p>
          </table:table-cell>
          <table:table-cell table:number-columns-repeated="2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Tomate sans huile</text:p>
          </table:table-cell>
          <table:table-cell/>
          <table:table-cell office:value-type="string" calcext:value-type="string">
            <text:p>Mi-sec</text:p>
          </table:table-cell>
          <table:table-cell office:value-type="string" calcext:value-type="string">
            <text:p>Morceaux</text:p>
          </table:table-cell>
          <table:table-cell table:formula="of:=COM.MICROSOFT.CONCAT([.B688];IF([.C688]=&quot;&quot;;&quot;&quot;;COM.MICROSOFT.CONCAT(&quot; &quot;&amp;[.C688]));IF([.D688]=&quot;&quot;;&quot;&quot;;COM.MICROSOFT.CONCAT(&quot; &quot;&amp;[.D688]));IF([.E688]=&quot;&quot;;&quot;&quot;;COM.MICROSOFT.CONCAT(&quot;, &quot;&amp;[.E688])))" office:value-type="string" office:string-value="Tomate sans huile Mi-sec, Morceaux" calcext:value-type="string">
            <text:p>Tomate sans huile Mi-sec, Morceaux</text:p>
          </table:table-cell>
          <table:table-cell table:formula="of:=[.G687]+1" office:value-type="float" office:value="680" calcext:value-type="float">
            <text:p>680.00</text:p>
          </table:table-cell>
          <table:table-cell/>
          <table:table-cell table:formula="of:=[.G688]*[.$I$7]" office:value-type="float" office:value="680" calcext:value-type="float">
            <text:p>680.00</text:p>
          </table:table-cell>
          <table:table-cell table:formula="of:=[.J687]+1" office:value-type="float" office:value="680" calcext:value-type="float">
            <text:p>680.00</text:p>
          </table:table-cell>
          <table:table-cell office:value-type="string" calcext:value-type="string">
            <text:p>x</text:p>
          </table:table-cell>
          <table:table-cell table:formula="of:=[.L687]+1" office:value-type="float" office:value="680" calcext:value-type="float">
            <text:p>680.00</text:p>
          </table:table-cell>
          <table:table-cell table:formula="of:=[.J688]*[.$M$7]" office:value-type="float" office:value="1360" calcext:value-type="float">
            <text:p>1,360.00</text:p>
          </table:table-cell>
          <table:table-cell table:formula="of:=[.N687]+1" office:value-type="float" office:value="680" calcext:value-type="float">
            <text:p>680.00</text:p>
          </table:table-cell>
          <table:table-cell/>
          <table:table-cell table:formula="of:=[.N688]*[.$P$7]" office:value-type="float" office:value="680" calcext:value-type="float">
            <text:p>680.00</text:p>
          </table:table-cell>
          <table:table-cell table:formula="of:=[.Q687]+1" office:value-type="float" office:value="680" calcext:value-type="float">
            <text:p>680.00</text:p>
          </table:table-cell>
          <table:table-cell table:formula="of:=[.Q688]*[.$R$7]" office:value-type="float" office:value="680" calcext:value-type="float">
            <text:p>680.00</text:p>
          </table:table-cell>
          <table:table-cell table:number-columns-repeated="2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omates ronde long lif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689];IF([.C689]=&quot;&quot;;&quot;&quot;;COM.MICROSOFT.CONCAT(&quot; &quot;&amp;[.C689]));IF([.D689]=&quot;&quot;;&quot;&quot;;COM.MICROSOFT.CONCAT(&quot; &quot;&amp;[.D689]));IF([.E689]=&quot;&quot;;&quot;&quot;;COM.MICROSOFT.CONCAT(&quot;, &quot;&amp;[.E689])))" office:value-type="string" office:string-value="Tomates ronde long life Frais, Entier" calcext:value-type="string">
            <text:p>Tomates ronde long life Frais, Entier</text:p>
          </table:table-cell>
          <table:table-cell table:formula="of:=[.G688]+1" office:value-type="float" office:value="681" calcext:value-type="float">
            <text:p>681.00</text:p>
          </table:table-cell>
          <table:table-cell/>
          <table:table-cell table:formula="of:=[.G689]*[.$I$7]" office:value-type="float" office:value="681" calcext:value-type="float">
            <text:p>681.00</text:p>
          </table:table-cell>
          <table:table-cell table:formula="of:=[.J688]+1" office:value-type="float" office:value="681" calcext:value-type="float">
            <text:p>681.00</text:p>
          </table:table-cell>
          <table:table-cell office:value-type="string" calcext:value-type="string">
            <text:p>x</text:p>
          </table:table-cell>
          <table:table-cell table:formula="of:=[.L688]+1" office:value-type="float" office:value="681" calcext:value-type="float">
            <text:p>681.00</text:p>
          </table:table-cell>
          <table:table-cell table:formula="of:=[.J689]*[.$M$7]" office:value-type="float" office:value="1362" calcext:value-type="float">
            <text:p>1,362.00</text:p>
          </table:table-cell>
          <table:table-cell table:formula="of:=[.N688]+1" office:value-type="float" office:value="681" calcext:value-type="float">
            <text:p>681.00</text:p>
          </table:table-cell>
          <table:table-cell/>
          <table:table-cell table:formula="of:=[.N689]*[.$P$7]" office:value-type="float" office:value="681" calcext:value-type="float">
            <text:p>681.00</text:p>
          </table:table-cell>
          <table:table-cell table:formula="of:=[.Q688]+1" office:value-type="float" office:value="681" calcext:value-type="float">
            <text:p>681.00</text:p>
          </table:table-cell>
          <table:table-cell table:formula="of:=[.Q689]*[.$R$7]" office:value-type="float" office:value="681" calcext:value-type="float">
            <text:p>681.00</text:p>
          </table:table-cell>
          <table:table-cell table:number-columns-repeated="2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Tomme de brebis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690];IF([.C690]=&quot;&quot;;&quot;&quot;;COM.MICROSOFT.CONCAT(&quot; &quot;&amp;[.C690]));IF([.D690]=&quot;&quot;;&quot;&quot;;COM.MICROSOFT.CONCAT(&quot; &quot;&amp;[.D690]));IF([.E690]=&quot;&quot;;&quot;&quot;;COM.MICROSOFT.CONCAT(&quot;, &quot;&amp;[.E690])))" office:value-type="string" office:string-value="Tomme de brebis, Râpé" calcext:value-type="string">
            <text:p>Tomme de brebis, Râpé</text:p>
          </table:table-cell>
          <table:table-cell table:formula="of:=[.G689]+1" office:value-type="float" office:value="682" calcext:value-type="float">
            <text:p>682.00</text:p>
          </table:table-cell>
          <table:table-cell/>
          <table:table-cell table:formula="of:=[.G690]*[.$I$7]" office:value-type="float" office:value="682" calcext:value-type="float">
            <text:p>682.00</text:p>
          </table:table-cell>
          <table:table-cell table:formula="of:=[.J689]+1" office:value-type="float" office:value="682" calcext:value-type="float">
            <text:p>682.00</text:p>
          </table:table-cell>
          <table:table-cell office:value-type="string" calcext:value-type="string">
            <text:p>x</text:p>
          </table:table-cell>
          <table:table-cell table:formula="of:=[.L689]+1" office:value-type="float" office:value="682" calcext:value-type="float">
            <text:p>682.00</text:p>
          </table:table-cell>
          <table:table-cell table:formula="of:=[.J690]*[.$M$7]" office:value-type="float" office:value="1364" calcext:value-type="float">
            <text:p>1,364.00</text:p>
          </table:table-cell>
          <table:table-cell table:formula="of:=[.N689]+1" office:value-type="float" office:value="682" calcext:value-type="float">
            <text:p>682.00</text:p>
          </table:table-cell>
          <table:table-cell/>
          <table:table-cell table:formula="of:=[.N690]*[.$P$7]" office:value-type="float" office:value="682" calcext:value-type="float">
            <text:p>682.00</text:p>
          </table:table-cell>
          <table:table-cell table:formula="of:=[.Q689]+1" office:value-type="float" office:value="682" calcext:value-type="float">
            <text:p>682.00</text:p>
          </table:table-cell>
          <table:table-cell table:formula="of:=[.Q690]*[.$R$7]" office:value-type="float" office:value="682" calcext:value-type="float">
            <text:p>682.00</text:p>
          </table:table-cell>
          <table:table-cell table:number-columns-repeated="2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Toor dal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691];IF([.C691]=&quot;&quot;;&quot;&quot;;COM.MICROSOFT.CONCAT(&quot; &quot;&amp;[.C691]));IF([.D691]=&quot;&quot;;&quot;&quot;;COM.MICROSOFT.CONCAT(&quot; &quot;&amp;[.D691]));IF([.E691]=&quot;&quot;;&quot;&quot;;COM.MICROSOFT.CONCAT(&quot;, &quot;&amp;[.E691])))" office:value-type="string" office:string-value="Toor dal Cuit" calcext:value-type="string">
            <text:p>Toor dal Cuit</text:p>
          </table:table-cell>
          <table:table-cell table:formula="of:=[.G690]+1" office:value-type="float" office:value="683" calcext:value-type="float">
            <text:p>683.00</text:p>
          </table:table-cell>
          <table:table-cell/>
          <table:table-cell table:formula="of:=[.G691]*[.$I$7]" office:value-type="float" office:value="683" calcext:value-type="float">
            <text:p>683.00</text:p>
          </table:table-cell>
          <table:table-cell table:formula="of:=[.J690]+1" office:value-type="float" office:value="683" calcext:value-type="float">
            <text:p>683.00</text:p>
          </table:table-cell>
          <table:table-cell office:value-type="string" calcext:value-type="string">
            <text:p>x</text:p>
          </table:table-cell>
          <table:table-cell table:formula="of:=[.L690]+1" office:value-type="float" office:value="683" calcext:value-type="float">
            <text:p>683.00</text:p>
          </table:table-cell>
          <table:table-cell table:formula="of:=[.J691]*[.$M$7]" office:value-type="float" office:value="1366" calcext:value-type="float">
            <text:p>1,366.00</text:p>
          </table:table-cell>
          <table:table-cell table:formula="of:=[.N690]+1" office:value-type="float" office:value="683" calcext:value-type="float">
            <text:p>683.00</text:p>
          </table:table-cell>
          <table:table-cell/>
          <table:table-cell table:formula="of:=[.N691]*[.$P$7]" office:value-type="float" office:value="683" calcext:value-type="float">
            <text:p>683.00</text:p>
          </table:table-cell>
          <table:table-cell table:formula="of:=[.Q690]+1" office:value-type="float" office:value="683" calcext:value-type="float">
            <text:p>683.00</text:p>
          </table:table-cell>
          <table:table-cell table:formula="of:=[.Q691]*[.$R$7]" office:value-type="float" office:value="683" calcext:value-type="float">
            <text:p>683.00</text:p>
          </table:table-cell>
          <table:table-cell table:number-columns-repeated="2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Toor dal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692];IF([.C692]=&quot;&quot;;&quot;&quot;;COM.MICROSOFT.CONCAT(&quot; &quot;&amp;[.C692]));IF([.D692]=&quot;&quot;;&quot;&quot;;COM.MICROSOFT.CONCAT(&quot; &quot;&amp;[.D692]));IF([.E692]=&quot;&quot;;&quot;&quot;;COM.MICROSOFT.CONCAT(&quot;, &quot;&amp;[.E692])))" office:value-type="string" office:string-value="Toor dal Sec" calcext:value-type="string">
            <text:p>Toor dal Sec</text:p>
          </table:table-cell>
          <table:table-cell table:formula="of:=[.G691]+1" office:value-type="float" office:value="684" calcext:value-type="float">
            <text:p>684.00</text:p>
          </table:table-cell>
          <table:table-cell/>
          <table:table-cell table:formula="of:=[.G692]*[.$I$7]" office:value-type="float" office:value="684" calcext:value-type="float">
            <text:p>684.00</text:p>
          </table:table-cell>
          <table:table-cell table:formula="of:=[.J691]+1" office:value-type="float" office:value="684" calcext:value-type="float">
            <text:p>684.00</text:p>
          </table:table-cell>
          <table:table-cell office:value-type="string" calcext:value-type="string">
            <text:p>x</text:p>
          </table:table-cell>
          <table:table-cell table:formula="of:=[.L691]+1" office:value-type="float" office:value="684" calcext:value-type="float">
            <text:p>684.00</text:p>
          </table:table-cell>
          <table:table-cell table:formula="of:=[.J692]*[.$M$7]" office:value-type="float" office:value="1368" calcext:value-type="float">
            <text:p>1,368.00</text:p>
          </table:table-cell>
          <table:table-cell table:formula="of:=[.N691]+1" office:value-type="float" office:value="684" calcext:value-type="float">
            <text:p>684.00</text:p>
          </table:table-cell>
          <table:table-cell/>
          <table:table-cell table:formula="of:=[.N692]*[.$P$7]" office:value-type="float" office:value="684" calcext:value-type="float">
            <text:p>684.00</text:p>
          </table:table-cell>
          <table:table-cell table:formula="of:=[.Q691]+1" office:value-type="float" office:value="684" calcext:value-type="float">
            <text:p>684.00</text:p>
          </table:table-cell>
          <table:table-cell table:formula="of:=[.Q692]*[.$R$7]" office:value-type="float" office:value="684" calcext:value-type="float">
            <text:p>684.00</text:p>
          </table:table-cell>
          <table:table-cell table:number-columns-repeated="2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Topinambour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693];IF([.C693]=&quot;&quot;;&quot;&quot;;COM.MICROSOFT.CONCAT(&quot; &quot;&amp;[.C693]));IF([.D693]=&quot;&quot;;&quot;&quot;;COM.MICROSOFT.CONCAT(&quot; &quot;&amp;[.D693]));IF([.E693]=&quot;&quot;;&quot;&quot;;COM.MICROSOFT.CONCAT(&quot;, &quot;&amp;[.E693])))" office:value-type="string" office:string-value="Topinambour Frais, Morceaux" calcext:value-type="string">
            <text:p>Topinambour Frais, Morceaux</text:p>
          </table:table-cell>
          <table:table-cell table:formula="of:=[.G692]+1" office:value-type="float" office:value="685" calcext:value-type="float">
            <text:p>685.00</text:p>
          </table:table-cell>
          <table:table-cell/>
          <table:table-cell table:formula="of:=[.G693]*[.$I$7]" office:value-type="float" office:value="685" calcext:value-type="float">
            <text:p>685.00</text:p>
          </table:table-cell>
          <table:table-cell table:formula="of:=[.J692]+1" office:value-type="float" office:value="685" calcext:value-type="float">
            <text:p>685.00</text:p>
          </table:table-cell>
          <table:table-cell office:value-type="string" calcext:value-type="string">
            <text:p>x</text:p>
          </table:table-cell>
          <table:table-cell table:formula="of:=[.L692]+1" office:value-type="float" office:value="685" calcext:value-type="float">
            <text:p>685.00</text:p>
          </table:table-cell>
          <table:table-cell table:formula="of:=[.J693]*[.$M$7]" office:value-type="float" office:value="1370" calcext:value-type="float">
            <text:p>1,370.00</text:p>
          </table:table-cell>
          <table:table-cell table:formula="of:=[.N692]+1" office:value-type="float" office:value="685" calcext:value-type="float">
            <text:p>685.00</text:p>
          </table:table-cell>
          <table:table-cell/>
          <table:table-cell table:formula="of:=[.N693]*[.$P$7]" office:value-type="float" office:value="685" calcext:value-type="float">
            <text:p>685.00</text:p>
          </table:table-cell>
          <table:table-cell table:formula="of:=[.Q692]+1" office:value-type="float" office:value="685" calcext:value-type="float">
            <text:p>685.00</text:p>
          </table:table-cell>
          <table:table-cell table:formula="of:=[.Q693]*[.$R$7]" office:value-type="float" office:value="685" calcext:value-type="float">
            <text:p>685.00</text:p>
          </table:table-cell>
          <table:table-cell table:number-columns-repeated="2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Tournesol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694];IF([.C694]=&quot;&quot;;&quot;&quot;;COM.MICROSOFT.CONCAT(&quot; &quot;&amp;[.C694]));IF([.D694]=&quot;&quot;;&quot;&quot;;COM.MICROSOFT.CONCAT(&quot; &quot;&amp;[.D694]));IF([.E694]=&quot;&quot;;&quot;&quot;;COM.MICROSOFT.CONCAT(&quot;, &quot;&amp;[.E694])))" office:value-type="string" office:string-value="Tournesol Graine, Entier" calcext:value-type="string">
            <text:p>Tournesol Graine, Entier</text:p>
          </table:table-cell>
          <table:table-cell table:formula="of:=[.G693]+1" office:value-type="float" office:value="686" calcext:value-type="float">
            <text:p>686.00</text:p>
          </table:table-cell>
          <table:table-cell/>
          <table:table-cell table:formula="of:=[.G694]*[.$I$7]" office:value-type="float" office:value="686" calcext:value-type="float">
            <text:p>686.00</text:p>
          </table:table-cell>
          <table:table-cell table:formula="of:=[.J693]+1" office:value-type="float" office:value="686" calcext:value-type="float">
            <text:p>686.00</text:p>
          </table:table-cell>
          <table:table-cell office:value-type="string" calcext:value-type="string">
            <text:p>x</text:p>
          </table:table-cell>
          <table:table-cell table:formula="of:=[.L693]+1" office:value-type="float" office:value="686" calcext:value-type="float">
            <text:p>686.00</text:p>
          </table:table-cell>
          <table:table-cell table:formula="of:=[.J694]*[.$M$7]" office:value-type="float" office:value="1372" calcext:value-type="float">
            <text:p>1,372.00</text:p>
          </table:table-cell>
          <table:table-cell table:formula="of:=[.N693]+1" office:value-type="float" office:value="686" calcext:value-type="float">
            <text:p>686.00</text:p>
          </table:table-cell>
          <table:table-cell/>
          <table:table-cell table:formula="of:=[.N694]*[.$P$7]" office:value-type="float" office:value="686" calcext:value-type="float">
            <text:p>686.00</text:p>
          </table:table-cell>
          <table:table-cell table:formula="of:=[.Q693]+1" office:value-type="float" office:value="686" calcext:value-type="float">
            <text:p>686.00</text:p>
          </table:table-cell>
          <table:table-cell table:formula="of:=[.Q694]*[.$R$7]" office:value-type="float" office:value="686" calcext:value-type="float">
            <text:p>686.00</text:p>
          </table:table-cell>
          <table:table-cell table:number-columns-repeated="2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Truffe noire</text:p>
          </table:table-cell>
          <table:table-cell/>
          <table:table-cell office:value-type="string" calcext:value-type="string">
            <text:p>Conserve</text:p>
          </table:table-cell>
          <table:table-cell office:value-type="string" calcext:value-type="string">
            <text:p>Haché</text:p>
          </table:table-cell>
          <table:table-cell table:formula="of:=COM.MICROSOFT.CONCAT([.B695];IF([.C695]=&quot;&quot;;&quot;&quot;;COM.MICROSOFT.CONCAT(&quot; &quot;&amp;[.C695]));IF([.D695]=&quot;&quot;;&quot;&quot;;COM.MICROSOFT.CONCAT(&quot; &quot;&amp;[.D695]));IF([.E695]=&quot;&quot;;&quot;&quot;;COM.MICROSOFT.CONCAT(&quot;, &quot;&amp;[.E695])))" office:value-type="string" office:string-value="Truffe noire Conserve, Haché" calcext:value-type="string">
            <text:p>Truffe noire Conserve, Haché</text:p>
          </table:table-cell>
          <table:table-cell table:formula="of:=[.G694]+1" office:value-type="float" office:value="687" calcext:value-type="float">
            <text:p>687.00</text:p>
          </table:table-cell>
          <table:table-cell/>
          <table:table-cell table:formula="of:=[.G695]*[.$I$7]" office:value-type="float" office:value="687" calcext:value-type="float">
            <text:p>687.00</text:p>
          </table:table-cell>
          <table:table-cell table:formula="of:=[.J694]+1" office:value-type="float" office:value="687" calcext:value-type="float">
            <text:p>687.00</text:p>
          </table:table-cell>
          <table:table-cell office:value-type="string" calcext:value-type="string">
            <text:p>x</text:p>
          </table:table-cell>
          <table:table-cell table:formula="of:=[.L694]+1" office:value-type="float" office:value="687" calcext:value-type="float">
            <text:p>687.00</text:p>
          </table:table-cell>
          <table:table-cell table:formula="of:=[.J695]*[.$M$7]" office:value-type="float" office:value="1374" calcext:value-type="float">
            <text:p>1,374.00</text:p>
          </table:table-cell>
          <table:table-cell table:formula="of:=[.N694]+1" office:value-type="float" office:value="687" calcext:value-type="float">
            <text:p>687.00</text:p>
          </table:table-cell>
          <table:table-cell/>
          <table:table-cell table:formula="of:=[.N695]*[.$P$7]" office:value-type="float" office:value="687" calcext:value-type="float">
            <text:p>687.00</text:p>
          </table:table-cell>
          <table:table-cell table:formula="of:=[.Q694]+1" office:value-type="float" office:value="687" calcext:value-type="float">
            <text:p>687.00</text:p>
          </table:table-cell>
          <table:table-cell table:formula="of:=[.Q695]*[.$R$7]" office:value-type="float" office:value="687" calcext:value-type="float">
            <text:p>687.00</text:p>
          </table:table-cell>
          <table:table-cell table:number-columns-repeated="2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Tzatziki</text:p>
          </table:table-cell>
          <table:table-cell table:number-columns-repeated="3"/>
          <table:table-cell table:formula="of:=COM.MICROSOFT.CONCAT([.B696];IF([.C696]=&quot;&quot;;&quot;&quot;;COM.MICROSOFT.CONCAT(&quot; &quot;&amp;[.C696]));IF([.D696]=&quot;&quot;;&quot;&quot;;COM.MICROSOFT.CONCAT(&quot; &quot;&amp;[.D696]));IF([.E696]=&quot;&quot;;&quot;&quot;;COM.MICROSOFT.CONCAT(&quot;, &quot;&amp;[.E696])))" office:value-type="string" office:string-value="Tzatziki" calcext:value-type="string">
            <text:p>Tzatziki</text:p>
          </table:table-cell>
          <table:table-cell table:formula="of:=[.G695]+1" office:value-type="float" office:value="688" calcext:value-type="float">
            <text:p>688.00</text:p>
          </table:table-cell>
          <table:table-cell/>
          <table:table-cell table:formula="of:=[.G696]*[.$I$7]" office:value-type="float" office:value="688" calcext:value-type="float">
            <text:p>688.00</text:p>
          </table:table-cell>
          <table:table-cell table:formula="of:=[.J695]+1" office:value-type="float" office:value="688" calcext:value-type="float">
            <text:p>688.00</text:p>
          </table:table-cell>
          <table:table-cell office:value-type="string" calcext:value-type="string">
            <text:p>x</text:p>
          </table:table-cell>
          <table:table-cell table:formula="of:=[.L695]+1" office:value-type="float" office:value="688" calcext:value-type="float">
            <text:p>688.00</text:p>
          </table:table-cell>
          <table:table-cell table:formula="of:=[.J696]*[.$M$7]" office:value-type="float" office:value="1376" calcext:value-type="float">
            <text:p>1,376.00</text:p>
          </table:table-cell>
          <table:table-cell table:formula="of:=[.N695]+1" office:value-type="float" office:value="688" calcext:value-type="float">
            <text:p>688.00</text:p>
          </table:table-cell>
          <table:table-cell/>
          <table:table-cell table:formula="of:=[.N696]*[.$P$7]" office:value-type="float" office:value="688" calcext:value-type="float">
            <text:p>688.00</text:p>
          </table:table-cell>
          <table:table-cell table:formula="of:=[.Q695]+1" office:value-type="float" office:value="688" calcext:value-type="float">
            <text:p>688.00</text:p>
          </table:table-cell>
          <table:table-cell table:formula="of:=[.Q696]*[.$R$7]" office:value-type="float" office:value="688" calcext:value-type="float">
            <text:p>688.00</text:p>
          </table:table-cell>
          <table:table-cell table:number-columns-repeated="2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Urid dal</text:p>
          </table:table-cell>
          <table:table-cell/>
          <table:table-cell office:value-type="string" calcext:value-type="string">
            <text:p>Réhydraté</text:p>
          </table:table-cell>
          <table:table-cell/>
          <table:table-cell table:formula="of:=COM.MICROSOFT.CONCAT([.B697];IF([.C697]=&quot;&quot;;&quot;&quot;;COM.MICROSOFT.CONCAT(&quot; &quot;&amp;[.C697]));IF([.D697]=&quot;&quot;;&quot;&quot;;COM.MICROSOFT.CONCAT(&quot; &quot;&amp;[.D697]));IF([.E697]=&quot;&quot;;&quot;&quot;;COM.MICROSOFT.CONCAT(&quot;, &quot;&amp;[.E697])))" office:value-type="string" office:string-value="Urid dal Réhydraté" calcext:value-type="string">
            <text:p>Urid dal Réhydraté</text:p>
          </table:table-cell>
          <table:table-cell table:formula="of:=[.G696]+1" office:value-type="float" office:value="689" calcext:value-type="float">
            <text:p>689.00</text:p>
          </table:table-cell>
          <table:table-cell/>
          <table:table-cell table:formula="of:=[.G697]*[.$I$7]" office:value-type="float" office:value="689" calcext:value-type="float">
            <text:p>689.00</text:p>
          </table:table-cell>
          <table:table-cell table:formula="of:=[.J696]+1" office:value-type="float" office:value="689" calcext:value-type="float">
            <text:p>689.00</text:p>
          </table:table-cell>
          <table:table-cell office:value-type="string" calcext:value-type="string">
            <text:p>x</text:p>
          </table:table-cell>
          <table:table-cell table:formula="of:=[.L696]+1" office:value-type="float" office:value="689" calcext:value-type="float">
            <text:p>689.00</text:p>
          </table:table-cell>
          <table:table-cell table:formula="of:=[.J697]*[.$M$7]" office:value-type="float" office:value="1378" calcext:value-type="float">
            <text:p>1,378.00</text:p>
          </table:table-cell>
          <table:table-cell table:formula="of:=[.N696]+1" office:value-type="float" office:value="689" calcext:value-type="float">
            <text:p>689.00</text:p>
          </table:table-cell>
          <table:table-cell/>
          <table:table-cell table:formula="of:=[.N697]*[.$P$7]" office:value-type="float" office:value="689" calcext:value-type="float">
            <text:p>689.00</text:p>
          </table:table-cell>
          <table:table-cell table:formula="of:=[.Q696]+1" office:value-type="float" office:value="689" calcext:value-type="float">
            <text:p>689.00</text:p>
          </table:table-cell>
          <table:table-cell table:formula="of:=[.Q697]*[.$R$7]" office:value-type="float" office:value="689" calcext:value-type="float">
            <text:p>689.00</text:p>
          </table:table-cell>
          <table:table-cell table:number-columns-repeated="2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Urid dal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698];IF([.C698]=&quot;&quot;;&quot;&quot;;COM.MICROSOFT.CONCAT(&quot; &quot;&amp;[.C698]));IF([.D698]=&quot;&quot;;&quot;&quot;;COM.MICROSOFT.CONCAT(&quot; &quot;&amp;[.D698]));IF([.E698]=&quot;&quot;;&quot;&quot;;COM.MICROSOFT.CONCAT(&quot;, &quot;&amp;[.E698])))" office:value-type="string" office:string-value="Urid dal Sec" calcext:value-type="string">
            <text:p>Urid dal Sec</text:p>
          </table:table-cell>
          <table:table-cell table:formula="of:=[.G697]+1" office:value-type="float" office:value="690" calcext:value-type="float">
            <text:p>690.00</text:p>
          </table:table-cell>
          <table:table-cell/>
          <table:table-cell table:formula="of:=[.G698]*[.$I$7]" office:value-type="float" office:value="690" calcext:value-type="float">
            <text:p>690.00</text:p>
          </table:table-cell>
          <table:table-cell table:formula="of:=[.J697]+1" office:value-type="float" office:value="690" calcext:value-type="float">
            <text:p>690.00</text:p>
          </table:table-cell>
          <table:table-cell office:value-type="string" calcext:value-type="string">
            <text:p>x</text:p>
          </table:table-cell>
          <table:table-cell table:formula="of:=[.L697]+1" office:value-type="float" office:value="690" calcext:value-type="float">
            <text:p>690.00</text:p>
          </table:table-cell>
          <table:table-cell table:formula="of:=[.J698]*[.$M$7]" office:value-type="float" office:value="1380" calcext:value-type="float">
            <text:p>1,380.00</text:p>
          </table:table-cell>
          <table:table-cell table:formula="of:=[.N697]+1" office:value-type="float" office:value="690" calcext:value-type="float">
            <text:p>690.00</text:p>
          </table:table-cell>
          <table:table-cell/>
          <table:table-cell table:formula="of:=[.N698]*[.$P$7]" office:value-type="float" office:value="690" calcext:value-type="float">
            <text:p>690.00</text:p>
          </table:table-cell>
          <table:table-cell table:formula="of:=[.Q697]+1" office:value-type="float" office:value="690" calcext:value-type="float">
            <text:p>690.00</text:p>
          </table:table-cell>
          <table:table-cell table:formula="of:=[.Q698]*[.$R$7]" office:value-type="float" office:value="690" calcext:value-type="float">
            <text:p>690.00</text:p>
          </table:table-cell>
          <table:table-cell table:number-columns-repeated="2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Vanille</text:p>
          </table:table-cell>
          <table:table-cell/>
          <table:table-cell office:value-type="string" calcext:value-type="string">
            <text:p>Arôme</text:p>
          </table:table-cell>
          <table:table-cell/>
          <table:table-cell table:formula="of:=COM.MICROSOFT.CONCAT([.B699];IF([.C699]=&quot;&quot;;&quot;&quot;;COM.MICROSOFT.CONCAT(&quot; &quot;&amp;[.C699]));IF([.D699]=&quot;&quot;;&quot;&quot;;COM.MICROSOFT.CONCAT(&quot; &quot;&amp;[.D699]));IF([.E699]=&quot;&quot;;&quot;&quot;;COM.MICROSOFT.CONCAT(&quot;, &quot;&amp;[.E699])))" office:value-type="string" office:string-value="Vanille Arôme" calcext:value-type="string">
            <text:p>Vanille Arôme</text:p>
          </table:table-cell>
          <table:table-cell table:formula="of:=[.G698]+1" office:value-type="float" office:value="691" calcext:value-type="float">
            <text:p>691.00</text:p>
          </table:table-cell>
          <table:table-cell/>
          <table:table-cell table:formula="of:=[.G699]*[.$I$7]" office:value-type="float" office:value="691" calcext:value-type="float">
            <text:p>691.00</text:p>
          </table:table-cell>
          <table:table-cell table:formula="of:=[.J698]+1" office:value-type="float" office:value="691" calcext:value-type="float">
            <text:p>691.00</text:p>
          </table:table-cell>
          <table:table-cell office:value-type="string" calcext:value-type="string">
            <text:p>x</text:p>
          </table:table-cell>
          <table:table-cell table:formula="of:=[.L698]+1" office:value-type="float" office:value="691" calcext:value-type="float">
            <text:p>691.00</text:p>
          </table:table-cell>
          <table:table-cell table:formula="of:=[.J699]*[.$M$7]" office:value-type="float" office:value="1382" calcext:value-type="float">
            <text:p>1,382.00</text:p>
          </table:table-cell>
          <table:table-cell table:formula="of:=[.N698]+1" office:value-type="float" office:value="691" calcext:value-type="float">
            <text:p>691.00</text:p>
          </table:table-cell>
          <table:table-cell/>
          <table:table-cell table:formula="of:=[.N699]*[.$P$7]" office:value-type="float" office:value="691" calcext:value-type="float">
            <text:p>691.00</text:p>
          </table:table-cell>
          <table:table-cell table:formula="of:=[.Q698]+1" office:value-type="float" office:value="691" calcext:value-type="float">
            <text:p>691.00</text:p>
          </table:table-cell>
          <table:table-cell table:formula="of:=[.Q699]*[.$R$7]" office:value-type="float" office:value="691" calcext:value-type="float">
            <text:p>691.00</text:p>
          </table:table-cell>
          <table:table-cell table:number-columns-repeated="2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Vanille</text:p>
          </table:table-cell>
          <table:table-cell/>
          <table:table-cell office:value-type="string" calcext:value-type="string">
            <text:p>Extrait</text:p>
          </table:table-cell>
          <table:table-cell/>
          <table:table-cell table:formula="of:=COM.MICROSOFT.CONCAT([.B700];IF([.C700]=&quot;&quot;;&quot;&quot;;COM.MICROSOFT.CONCAT(&quot; &quot;&amp;[.C700]));IF([.D700]=&quot;&quot;;&quot;&quot;;COM.MICROSOFT.CONCAT(&quot; &quot;&amp;[.D700]));IF([.E700]=&quot;&quot;;&quot;&quot;;COM.MICROSOFT.CONCAT(&quot;, &quot;&amp;[.E700])))" office:value-type="string" office:string-value="Vanille Extrait" calcext:value-type="string">
            <text:p>Vanille Extrait</text:p>
          </table:table-cell>
          <table:table-cell table:formula="of:=[.G699]+1" office:value-type="float" office:value="692" calcext:value-type="float">
            <text:p>692.00</text:p>
          </table:table-cell>
          <table:table-cell/>
          <table:table-cell table:formula="of:=[.G700]*[.$I$7]" office:value-type="float" office:value="692" calcext:value-type="float">
            <text:p>692.00</text:p>
          </table:table-cell>
          <table:table-cell table:formula="of:=[.J699]+1" office:value-type="float" office:value="692" calcext:value-type="float">
            <text:p>692.00</text:p>
          </table:table-cell>
          <table:table-cell office:value-type="string" calcext:value-type="string">
            <text:p>x</text:p>
          </table:table-cell>
          <table:table-cell table:formula="of:=[.L699]+1" office:value-type="float" office:value="692" calcext:value-type="float">
            <text:p>692.00</text:p>
          </table:table-cell>
          <table:table-cell table:formula="of:=[.J700]*[.$M$7]" office:value-type="float" office:value="1384" calcext:value-type="float">
            <text:p>1,384.00</text:p>
          </table:table-cell>
          <table:table-cell table:formula="of:=[.N699]+1" office:value-type="float" office:value="692" calcext:value-type="float">
            <text:p>692.00</text:p>
          </table:table-cell>
          <table:table-cell/>
          <table:table-cell table:formula="of:=[.N700]*[.$P$7]" office:value-type="float" office:value="692" calcext:value-type="float">
            <text:p>692.00</text:p>
          </table:table-cell>
          <table:table-cell table:formula="of:=[.Q699]+1" office:value-type="float" office:value="692" calcext:value-type="float">
            <text:p>692.00</text:p>
          </table:table-cell>
          <table:table-cell table:formula="of:=[.Q700]*[.$R$7]" office:value-type="float" office:value="692" calcext:value-type="float">
            <text:p>692.00</text:p>
          </table:table-cell>
          <table:table-cell table:number-columns-repeated="2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nille</text:p>
          </table:table-cell>
          <table:table-cell office:value-type="string" calcext:value-type="string">
            <text:p>Gousse</text:p>
          </table:table-cell>
          <table:table-cell table:number-columns-repeated="2"/>
          <table:table-cell table:formula="of:=COM.MICROSOFT.CONCAT([.B701];IF([.C701]=&quot;&quot;;&quot;&quot;;COM.MICROSOFT.CONCAT(&quot; &quot;&amp;[.C701]));IF([.D701]=&quot;&quot;;&quot;&quot;;COM.MICROSOFT.CONCAT(&quot; &quot;&amp;[.D701]));IF([.E701]=&quot;&quot;;&quot;&quot;;COM.MICROSOFT.CONCAT(&quot;, &quot;&amp;[.E701])))" office:value-type="string" office:string-value="Vanille Gousse" calcext:value-type="string">
            <text:p>Vanille Gousse</text:p>
          </table:table-cell>
          <table:table-cell table:formula="of:=[.G700]+1" office:value-type="float" office:value="693" calcext:value-type="float">
            <text:p>693.00</text:p>
          </table:table-cell>
          <table:table-cell/>
          <table:table-cell table:formula="of:=[.G701]*[.$I$7]" office:value-type="float" office:value="693" calcext:value-type="float">
            <text:p>693.00</text:p>
          </table:table-cell>
          <table:table-cell table:formula="of:=[.J700]+1" office:value-type="float" office:value="693" calcext:value-type="float">
            <text:p>693.00</text:p>
          </table:table-cell>
          <table:table-cell office:value-type="string" calcext:value-type="string">
            <text:p>x</text:p>
          </table:table-cell>
          <table:table-cell table:formula="of:=[.L700]+1" office:value-type="float" office:value="693" calcext:value-type="float">
            <text:p>693.00</text:p>
          </table:table-cell>
          <table:table-cell table:formula="of:=[.J701]*[.$M$7]" office:value-type="float" office:value="1386" calcext:value-type="float">
            <text:p>1,386.00</text:p>
          </table:table-cell>
          <table:table-cell table:formula="of:=[.N700]+1" office:value-type="float" office:value="693" calcext:value-type="float">
            <text:p>693.00</text:p>
          </table:table-cell>
          <table:table-cell/>
          <table:table-cell table:formula="of:=[.N701]*[.$P$7]" office:value-type="float" office:value="693" calcext:value-type="float">
            <text:p>693.00</text:p>
          </table:table-cell>
          <table:table-cell table:formula="of:=[.Q700]+1" office:value-type="float" office:value="693" calcext:value-type="float">
            <text:p>693.00</text:p>
          </table:table-cell>
          <table:table-cell table:formula="of:=[.Q701]*[.$R$7]" office:value-type="float" office:value="693" calcext:value-type="float">
            <text:p>693.00</text:p>
          </table:table-cell>
          <table:table-cell table:number-columns-repeated="2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Vanille</text:p>
          </table:table-cell>
          <table:table-cell office:value-type="string" calcext:value-type="string">
            <text:p>Gousse</text:p>
          </table:table-cell>
          <table:table-cell/>
          <table:table-cell office:value-type="string" calcext:value-type="string">
            <text:p>Poudre</text:p>
          </table:table-cell>
          <table:table-cell table:formula="of:=COM.MICROSOFT.CONCAT([.B702];IF([.C702]=&quot;&quot;;&quot;&quot;;COM.MICROSOFT.CONCAT(&quot; &quot;&amp;[.C702]));IF([.D702]=&quot;&quot;;&quot;&quot;;COM.MICROSOFT.CONCAT(&quot; &quot;&amp;[.D702]));IF([.E702]=&quot;&quot;;&quot;&quot;;COM.MICROSOFT.CONCAT(&quot;, &quot;&amp;[.E702])))" office:value-type="string" office:string-value="Vanille Gousse, Poudre" calcext:value-type="string">
            <text:p>Vanille Gousse, Poudre</text:p>
          </table:table-cell>
          <table:table-cell table:formula="of:=[.G701]+1" office:value-type="float" office:value="694" calcext:value-type="float">
            <text:p>694.00</text:p>
          </table:table-cell>
          <table:table-cell/>
          <table:table-cell table:formula="of:=[.G702]*[.$I$7]" office:value-type="float" office:value="694" calcext:value-type="float">
            <text:p>694.00</text:p>
          </table:table-cell>
          <table:table-cell table:formula="of:=[.J701]+1" office:value-type="float" office:value="694" calcext:value-type="float">
            <text:p>694.00</text:p>
          </table:table-cell>
          <table:table-cell office:value-type="string" calcext:value-type="string">
            <text:p>x</text:p>
          </table:table-cell>
          <table:table-cell table:formula="of:=[.L701]+1" office:value-type="float" office:value="694" calcext:value-type="float">
            <text:p>694.00</text:p>
          </table:table-cell>
          <table:table-cell table:formula="of:=[.J702]*[.$M$7]" office:value-type="float" office:value="1388" calcext:value-type="float">
            <text:p>1,388.00</text:p>
          </table:table-cell>
          <table:table-cell table:formula="of:=[.N701]+1" office:value-type="float" office:value="694" calcext:value-type="float">
            <text:p>694.00</text:p>
          </table:table-cell>
          <table:table-cell/>
          <table:table-cell table:formula="of:=[.N702]*[.$P$7]" office:value-type="float" office:value="694" calcext:value-type="float">
            <text:p>694.00</text:p>
          </table:table-cell>
          <table:table-cell table:formula="of:=[.Q701]+1" office:value-type="float" office:value="694" calcext:value-type="float">
            <text:p>694.00</text:p>
          </table:table-cell>
          <table:table-cell table:formula="of:=[.Q702]*[.$R$7]" office:value-type="float" office:value="694" calcext:value-type="float">
            <text:p>694.00</text:p>
          </table:table-cell>
          <table:table-cell table:number-columns-repeated="2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Vermicelles de riz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703];IF([.C703]=&quot;&quot;;&quot;&quot;;COM.MICROSOFT.CONCAT(&quot; &quot;&amp;[.C703]));IF([.D703]=&quot;&quot;;&quot;&quot;;COM.MICROSOFT.CONCAT(&quot; &quot;&amp;[.D703]));IF([.E703]=&quot;&quot;;&quot;&quot;;COM.MICROSOFT.CONCAT(&quot;, &quot;&amp;[.E703])))" office:value-type="string" office:string-value="Vermicelles de riz Cuit" calcext:value-type="string">
            <text:p>Vermicelles de riz Cuit</text:p>
          </table:table-cell>
          <table:table-cell table:formula="of:=[.G702]+1" office:value-type="float" office:value="695" calcext:value-type="float">
            <text:p>695.00</text:p>
          </table:table-cell>
          <table:table-cell/>
          <table:table-cell table:formula="of:=[.G703]*[.$I$7]" office:value-type="float" office:value="695" calcext:value-type="float">
            <text:p>695.00</text:p>
          </table:table-cell>
          <table:table-cell table:formula="of:=[.J702]+1" office:value-type="float" office:value="695" calcext:value-type="float">
            <text:p>695.00</text:p>
          </table:table-cell>
          <table:table-cell office:value-type="string" calcext:value-type="string">
            <text:p>x</text:p>
          </table:table-cell>
          <table:table-cell table:formula="of:=[.L702]+1" office:value-type="float" office:value="695" calcext:value-type="float">
            <text:p>695.00</text:p>
          </table:table-cell>
          <table:table-cell table:formula="of:=[.J703]*[.$M$7]" office:value-type="float" office:value="1390" calcext:value-type="float">
            <text:p>1,390.00</text:p>
          </table:table-cell>
          <table:table-cell table:formula="of:=[.N702]+1" office:value-type="float" office:value="695" calcext:value-type="float">
            <text:p>695.00</text:p>
          </table:table-cell>
          <table:table-cell/>
          <table:table-cell table:formula="of:=[.N703]*[.$P$7]" office:value-type="float" office:value="695" calcext:value-type="float">
            <text:p>695.00</text:p>
          </table:table-cell>
          <table:table-cell table:formula="of:=[.Q702]+1" office:value-type="float" office:value="695" calcext:value-type="float">
            <text:p>695.00</text:p>
          </table:table-cell>
          <table:table-cell table:formula="of:=[.Q703]*[.$R$7]" office:value-type="float" office:value="695" calcext:value-type="float">
            <text:p>695.00</text:p>
          </table:table-cell>
          <table:table-cell table:number-columns-repeated="2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Vin blanc</text:p>
          </table:table-cell>
          <table:table-cell table:number-columns-repeated="3"/>
          <table:table-cell table:formula="of:=COM.MICROSOFT.CONCAT([.B704];IF([.C704]=&quot;&quot;;&quot;&quot;;COM.MICROSOFT.CONCAT(&quot; &quot;&amp;[.C704]));IF([.D704]=&quot;&quot;;&quot;&quot;;COM.MICROSOFT.CONCAT(&quot; &quot;&amp;[.D704]));IF([.E704]=&quot;&quot;;&quot;&quot;;COM.MICROSOFT.CONCAT(&quot;, &quot;&amp;[.E704])))" office:value-type="string" office:string-value="Vin blanc" calcext:value-type="string">
            <text:p>Vin blanc</text:p>
          </table:table-cell>
          <table:table-cell table:formula="of:=[.G703]+1" office:value-type="float" office:value="696" calcext:value-type="float">
            <text:p>696.00</text:p>
          </table:table-cell>
          <table:table-cell/>
          <table:table-cell table:formula="of:=[.G704]*[.$I$7]" office:value-type="float" office:value="696" calcext:value-type="float">
            <text:p>696.00</text:p>
          </table:table-cell>
          <table:table-cell table:formula="of:=[.J703]+1" office:value-type="float" office:value="696" calcext:value-type="float">
            <text:p>696.00</text:p>
          </table:table-cell>
          <table:table-cell office:value-type="string" calcext:value-type="string">
            <text:p>x</text:p>
          </table:table-cell>
          <table:table-cell table:formula="of:=[.L703]+1" office:value-type="float" office:value="696" calcext:value-type="float">
            <text:p>696.00</text:p>
          </table:table-cell>
          <table:table-cell table:formula="of:=[.J704]*[.$M$7]" office:value-type="float" office:value="1392" calcext:value-type="float">
            <text:p>1,392.00</text:p>
          </table:table-cell>
          <table:table-cell table:formula="of:=[.N703]+1" office:value-type="float" office:value="696" calcext:value-type="float">
            <text:p>696.00</text:p>
          </table:table-cell>
          <table:table-cell/>
          <table:table-cell table:formula="of:=[.N704]*[.$P$7]" office:value-type="float" office:value="696" calcext:value-type="float">
            <text:p>696.00</text:p>
          </table:table-cell>
          <table:table-cell table:formula="of:=[.Q703]+1" office:value-type="float" office:value="696" calcext:value-type="float">
            <text:p>696.00</text:p>
          </table:table-cell>
          <table:table-cell table:formula="of:=[.Q704]*[.$R$7]" office:value-type="float" office:value="696" calcext:value-type="float">
            <text:p>696.00</text:p>
          </table:table-cell>
          <table:table-cell table:number-columns-repeated="2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Vin rouge</text:p>
          </table:table-cell>
          <table:table-cell table:number-columns-repeated="3"/>
          <table:table-cell table:formula="of:=COM.MICROSOFT.CONCAT([.B705];IF([.C705]=&quot;&quot;;&quot;&quot;;COM.MICROSOFT.CONCAT(&quot; &quot;&amp;[.C705]));IF([.D705]=&quot;&quot;;&quot;&quot;;COM.MICROSOFT.CONCAT(&quot; &quot;&amp;[.D705]));IF([.E705]=&quot;&quot;;&quot;&quot;;COM.MICROSOFT.CONCAT(&quot;, &quot;&amp;[.E705])))" office:value-type="string" office:string-value="Vin rouge" calcext:value-type="string">
            <text:p>Vin rouge</text:p>
          </table:table-cell>
          <table:table-cell table:formula="of:=[.G704]+1" office:value-type="float" office:value="697" calcext:value-type="float">
            <text:p>697.00</text:p>
          </table:table-cell>
          <table:table-cell/>
          <table:table-cell table:formula="of:=[.G705]*[.$I$7]" office:value-type="float" office:value="697" calcext:value-type="float">
            <text:p>697.00</text:p>
          </table:table-cell>
          <table:table-cell table:formula="of:=[.J704]+1" office:value-type="float" office:value="697" calcext:value-type="float">
            <text:p>697.00</text:p>
          </table:table-cell>
          <table:table-cell office:value-type="string" calcext:value-type="string">
            <text:p>x</text:p>
          </table:table-cell>
          <table:table-cell table:formula="of:=[.L704]+1" office:value-type="float" office:value="697" calcext:value-type="float">
            <text:p>697.00</text:p>
          </table:table-cell>
          <table:table-cell table:formula="of:=[.J705]*[.$M$7]" office:value-type="float" office:value="1394" calcext:value-type="float">
            <text:p>1,394.00</text:p>
          </table:table-cell>
          <table:table-cell table:formula="of:=[.N704]+1" office:value-type="float" office:value="697" calcext:value-type="float">
            <text:p>697.00</text:p>
          </table:table-cell>
          <table:table-cell/>
          <table:table-cell table:formula="of:=[.N705]*[.$P$7]" office:value-type="float" office:value="697" calcext:value-type="float">
            <text:p>697.00</text:p>
          </table:table-cell>
          <table:table-cell table:formula="of:=[.Q704]+1" office:value-type="float" office:value="697" calcext:value-type="float">
            <text:p>697.00</text:p>
          </table:table-cell>
          <table:table-cell table:formula="of:=[.Q705]*[.$R$7]" office:value-type="float" office:value="697" calcext:value-type="float">
            <text:p>697.00</text:p>
          </table:table-cell>
          <table:table-cell table:number-columns-repeated="2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Vinaigre balsamique</text:p>
          </table:table-cell>
          <table:table-cell table:number-columns-repeated="3"/>
          <table:table-cell table:formula="of:=COM.MICROSOFT.CONCAT([.B706];IF([.C706]=&quot;&quot;;&quot;&quot;;COM.MICROSOFT.CONCAT(&quot; &quot;&amp;[.C706]));IF([.D706]=&quot;&quot;;&quot;&quot;;COM.MICROSOFT.CONCAT(&quot; &quot;&amp;[.D706]));IF([.E706]=&quot;&quot;;&quot;&quot;;COM.MICROSOFT.CONCAT(&quot;, &quot;&amp;[.E706])))" office:value-type="string" office:string-value="Vinaigre balsamique" calcext:value-type="string">
            <text:p>Vinaigre balsamique</text:p>
          </table:table-cell>
          <table:table-cell table:formula="of:=[.G705]+1" office:value-type="float" office:value="698" calcext:value-type="float">
            <text:p>698.00</text:p>
          </table:table-cell>
          <table:table-cell/>
          <table:table-cell table:formula="of:=[.G706]*[.$I$7]" office:value-type="float" office:value="698" calcext:value-type="float">
            <text:p>698.00</text:p>
          </table:table-cell>
          <table:table-cell table:formula="of:=[.J705]+1" office:value-type="float" office:value="698" calcext:value-type="float">
            <text:p>698.00</text:p>
          </table:table-cell>
          <table:table-cell office:value-type="string" calcext:value-type="string">
            <text:p>x</text:p>
          </table:table-cell>
          <table:table-cell table:formula="of:=[.L705]+1" office:value-type="float" office:value="698" calcext:value-type="float">
            <text:p>698.00</text:p>
          </table:table-cell>
          <table:table-cell table:formula="of:=[.J706]*[.$M$7]" office:value-type="float" office:value="1396" calcext:value-type="float">
            <text:p>1,396.00</text:p>
          </table:table-cell>
          <table:table-cell table:formula="of:=[.N705]+1" office:value-type="float" office:value="698" calcext:value-type="float">
            <text:p>698.00</text:p>
          </table:table-cell>
          <table:table-cell/>
          <table:table-cell table:formula="of:=[.N706]*[.$P$7]" office:value-type="float" office:value="698" calcext:value-type="float">
            <text:p>698.00</text:p>
          </table:table-cell>
          <table:table-cell table:formula="of:=[.Q705]+1" office:value-type="float" office:value="698" calcext:value-type="float">
            <text:p>698.00</text:p>
          </table:table-cell>
          <table:table-cell table:formula="of:=[.Q706]*[.$R$7]" office:value-type="float" office:value="698" calcext:value-type="float">
            <text:p>698.00</text:p>
          </table:table-cell>
          <table:table-cell table:number-columns-repeated="2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Vinaigre balsamique blanc</text:p>
          </table:table-cell>
          <table:table-cell table:number-columns-repeated="3"/>
          <table:table-cell table:formula="of:=COM.MICROSOFT.CONCAT([.B707];IF([.C707]=&quot;&quot;;&quot;&quot;;COM.MICROSOFT.CONCAT(&quot; &quot;&amp;[.C707]));IF([.D707]=&quot;&quot;;&quot;&quot;;COM.MICROSOFT.CONCAT(&quot; &quot;&amp;[.D707]));IF([.E707]=&quot;&quot;;&quot;&quot;;COM.MICROSOFT.CONCAT(&quot;, &quot;&amp;[.E707])))" office:value-type="string" office:string-value="Vinaigre balsamique blanc" calcext:value-type="string">
            <text:p>Vinaigre balsamique blanc</text:p>
          </table:table-cell>
          <table:table-cell table:formula="of:=[.G706]+1" office:value-type="float" office:value="699" calcext:value-type="float">
            <text:p>699.00</text:p>
          </table:table-cell>
          <table:table-cell/>
          <table:table-cell table:formula="of:=[.G707]*[.$I$7]" office:value-type="float" office:value="699" calcext:value-type="float">
            <text:p>699.00</text:p>
          </table:table-cell>
          <table:table-cell table:formula="of:=[.J706]+1" office:value-type="float" office:value="699" calcext:value-type="float">
            <text:p>699.00</text:p>
          </table:table-cell>
          <table:table-cell office:value-type="string" calcext:value-type="string">
            <text:p>x</text:p>
          </table:table-cell>
          <table:table-cell table:formula="of:=[.L706]+1" office:value-type="float" office:value="699" calcext:value-type="float">
            <text:p>699.00</text:p>
          </table:table-cell>
          <table:table-cell table:formula="of:=[.J707]*[.$M$7]" office:value-type="float" office:value="1398" calcext:value-type="float">
            <text:p>1,398.00</text:p>
          </table:table-cell>
          <table:table-cell table:formula="of:=[.N706]+1" office:value-type="float" office:value="699" calcext:value-type="float">
            <text:p>699.00</text:p>
          </table:table-cell>
          <table:table-cell/>
          <table:table-cell table:formula="of:=[.N707]*[.$P$7]" office:value-type="float" office:value="699" calcext:value-type="float">
            <text:p>699.00</text:p>
          </table:table-cell>
          <table:table-cell table:formula="of:=[.Q706]+1" office:value-type="float" office:value="699" calcext:value-type="float">
            <text:p>699.00</text:p>
          </table:table-cell>
          <table:table-cell table:formula="of:=[.Q707]*[.$R$7]" office:value-type="float" office:value="699" calcext:value-type="float">
            <text:p>699.00</text:p>
          </table:table-cell>
          <table:table-cell table:number-columns-repeated="2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Vinaigre blanc 8% d’acidité</text:p>
          </table:table-cell>
          <table:table-cell table:number-columns-repeated="3"/>
          <table:table-cell table:formula="of:=COM.MICROSOFT.CONCAT([.B708];IF([.C708]=&quot;&quot;;&quot;&quot;;COM.MICROSOFT.CONCAT(&quot; &quot;&amp;[.C708]));IF([.D708]=&quot;&quot;;&quot;&quot;;COM.MICROSOFT.CONCAT(&quot; &quot;&amp;[.D708]));IF([.E708]=&quot;&quot;;&quot;&quot;;COM.MICROSOFT.CONCAT(&quot;, &quot;&amp;[.E708])))" office:value-type="string" office:string-value="Vinaigre blanc 8% d’acidité" calcext:value-type="string">
            <text:p>Vinaigre blanc 8% d’acidité</text:p>
          </table:table-cell>
          <table:table-cell table:formula="of:=[.G707]+1" office:value-type="float" office:value="700" calcext:value-type="float">
            <text:p>700.00</text:p>
          </table:table-cell>
          <table:table-cell/>
          <table:table-cell table:formula="of:=[.G708]*[.$I$7]" office:value-type="float" office:value="700" calcext:value-type="float">
            <text:p>700.00</text:p>
          </table:table-cell>
          <table:table-cell table:formula="of:=[.J707]+1" office:value-type="float" office:value="700" calcext:value-type="float">
            <text:p>700.00</text:p>
          </table:table-cell>
          <table:table-cell office:value-type="string" calcext:value-type="string">
            <text:p>x</text:p>
          </table:table-cell>
          <table:table-cell table:formula="of:=[.L707]+1" office:value-type="float" office:value="700" calcext:value-type="float">
            <text:p>700.00</text:p>
          </table:table-cell>
          <table:table-cell table:formula="of:=[.J708]*[.$M$7]" office:value-type="float" office:value="1400" calcext:value-type="float">
            <text:p>1,400.00</text:p>
          </table:table-cell>
          <table:table-cell table:formula="of:=[.N707]+1" office:value-type="float" office:value="700" calcext:value-type="float">
            <text:p>700.00</text:p>
          </table:table-cell>
          <table:table-cell/>
          <table:table-cell table:formula="of:=[.N708]*[.$P$7]" office:value-type="float" office:value="700" calcext:value-type="float">
            <text:p>700.00</text:p>
          </table:table-cell>
          <table:table-cell table:formula="of:=[.Q707]+1" office:value-type="float" office:value="700" calcext:value-type="float">
            <text:p>700.00</text:p>
          </table:table-cell>
          <table:table-cell table:formula="of:=[.Q708]*[.$R$7]" office:value-type="float" office:value="700" calcext:value-type="float">
            <text:p>700.00</text:p>
          </table:table-cell>
          <table:table-cell table:number-columns-repeated="2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Vinaigre de Cidre</text:p>
          </table:table-cell>
          <table:table-cell table:number-columns-repeated="3"/>
          <table:table-cell table:formula="of:=COM.MICROSOFT.CONCAT([.B709];IF([.C709]=&quot;&quot;;&quot;&quot;;COM.MICROSOFT.CONCAT(&quot; &quot;&amp;[.C709]));IF([.D709]=&quot;&quot;;&quot;&quot;;COM.MICROSOFT.CONCAT(&quot; &quot;&amp;[.D709]));IF([.E709]=&quot;&quot;;&quot;&quot;;COM.MICROSOFT.CONCAT(&quot;, &quot;&amp;[.E709])))" office:value-type="string" office:string-value="Vinaigre de Cidre" calcext:value-type="string">
            <text:p>Vinaigre de Cidre</text:p>
          </table:table-cell>
          <table:table-cell table:formula="of:=[.G708]+1" office:value-type="float" office:value="701" calcext:value-type="float">
            <text:p>701.00</text:p>
          </table:table-cell>
          <table:table-cell/>
          <table:table-cell table:formula="of:=[.G709]*[.$I$7]" office:value-type="float" office:value="701" calcext:value-type="float">
            <text:p>701.00</text:p>
          </table:table-cell>
          <table:table-cell table:formula="of:=[.J708]+1" office:value-type="float" office:value="701" calcext:value-type="float">
            <text:p>701.00</text:p>
          </table:table-cell>
          <table:table-cell office:value-type="string" calcext:value-type="string">
            <text:p>x</text:p>
          </table:table-cell>
          <table:table-cell table:formula="of:=[.L708]+1" office:value-type="float" office:value="701" calcext:value-type="float">
            <text:p>701.00</text:p>
          </table:table-cell>
          <table:table-cell table:formula="of:=[.J709]*[.$M$7]" office:value-type="float" office:value="1402" calcext:value-type="float">
            <text:p>1,402.00</text:p>
          </table:table-cell>
          <table:table-cell table:formula="of:=[.N708]+1" office:value-type="float" office:value="701" calcext:value-type="float">
            <text:p>701.00</text:p>
          </table:table-cell>
          <table:table-cell/>
          <table:table-cell table:formula="of:=[.N709]*[.$P$7]" office:value-type="float" office:value="701" calcext:value-type="float">
            <text:p>701.00</text:p>
          </table:table-cell>
          <table:table-cell table:formula="of:=[.Q708]+1" office:value-type="float" office:value="701" calcext:value-type="float">
            <text:p>701.00</text:p>
          </table:table-cell>
          <table:table-cell table:formula="of:=[.Q709]*[.$R$7]" office:value-type="float" office:value="701" calcext:value-type="float">
            <text:p>701.00</text:p>
          </table:table-cell>
          <table:table-cell table:number-columns-repeated="2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Vinaigre de framboise</text:p>
          </table:table-cell>
          <table:table-cell table:number-columns-repeated="3"/>
          <table:table-cell table:formula="of:=COM.MICROSOFT.CONCAT([.B710];IF([.C710]=&quot;&quot;;&quot;&quot;;COM.MICROSOFT.CONCAT(&quot; &quot;&amp;[.C710]));IF([.D710]=&quot;&quot;;&quot;&quot;;COM.MICROSOFT.CONCAT(&quot; &quot;&amp;[.D710]));IF([.E710]=&quot;&quot;;&quot;&quot;;COM.MICROSOFT.CONCAT(&quot;, &quot;&amp;[.E710])))" office:value-type="string" office:string-value="Vinaigre de framboise" calcext:value-type="string">
            <text:p>Vinaigre de framboise</text:p>
          </table:table-cell>
          <table:table-cell table:formula="of:=[.G709]+1" office:value-type="float" office:value="702" calcext:value-type="float">
            <text:p>702.00</text:p>
          </table:table-cell>
          <table:table-cell/>
          <table:table-cell table:formula="of:=[.G710]*[.$I$7]" office:value-type="float" office:value="702" calcext:value-type="float">
            <text:p>702.00</text:p>
          </table:table-cell>
          <table:table-cell table:formula="of:=[.J709]+1" office:value-type="float" office:value="702" calcext:value-type="float">
            <text:p>702.00</text:p>
          </table:table-cell>
          <table:table-cell office:value-type="string" calcext:value-type="string">
            <text:p>x</text:p>
          </table:table-cell>
          <table:table-cell table:formula="of:=[.L709]+1" office:value-type="float" office:value="702" calcext:value-type="float">
            <text:p>702.00</text:p>
          </table:table-cell>
          <table:table-cell table:formula="of:=[.J710]*[.$M$7]" office:value-type="float" office:value="1404" calcext:value-type="float">
            <text:p>1,404.00</text:p>
          </table:table-cell>
          <table:table-cell table:formula="of:=[.N709]+1" office:value-type="float" office:value="702" calcext:value-type="float">
            <text:p>702.00</text:p>
          </table:table-cell>
          <table:table-cell/>
          <table:table-cell table:formula="of:=[.N710]*[.$P$7]" office:value-type="float" office:value="702" calcext:value-type="float">
            <text:p>702.00</text:p>
          </table:table-cell>
          <table:table-cell table:formula="of:=[.Q709]+1" office:value-type="float" office:value="702" calcext:value-type="float">
            <text:p>702.00</text:p>
          </table:table-cell>
          <table:table-cell table:formula="of:=[.Q710]*[.$R$7]" office:value-type="float" office:value="702" calcext:value-type="float">
            <text:p>702.00</text:p>
          </table:table-cell>
          <table:table-cell table:number-columns-repeated="2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Vinaigre de Melfor</text:p>
          </table:table-cell>
          <table:table-cell table:number-columns-repeated="3"/>
          <table:table-cell table:formula="of:=COM.MICROSOFT.CONCAT([.B711];IF([.C711]=&quot;&quot;;&quot;&quot;;COM.MICROSOFT.CONCAT(&quot; &quot;&amp;[.C711]));IF([.D711]=&quot;&quot;;&quot;&quot;;COM.MICROSOFT.CONCAT(&quot; &quot;&amp;[.D711]));IF([.E711]=&quot;&quot;;&quot;&quot;;COM.MICROSOFT.CONCAT(&quot;, &quot;&amp;[.E711])))" office:value-type="string" office:string-value="Vinaigre de Melfor" calcext:value-type="string">
            <text:p>Vinaigre de Melfor</text:p>
          </table:table-cell>
          <table:table-cell table:formula="of:=[.G710]+1" office:value-type="float" office:value="703" calcext:value-type="float">
            <text:p>703.00</text:p>
          </table:table-cell>
          <table:table-cell/>
          <table:table-cell table:formula="of:=[.G711]*[.$I$7]" office:value-type="float" office:value="703" calcext:value-type="float">
            <text:p>703.00</text:p>
          </table:table-cell>
          <table:table-cell table:formula="of:=[.J710]+1" office:value-type="float" office:value="703" calcext:value-type="float">
            <text:p>703.00</text:p>
          </table:table-cell>
          <table:table-cell office:value-type="string" calcext:value-type="string">
            <text:p>x</text:p>
          </table:table-cell>
          <table:table-cell table:formula="of:=[.L710]+1" office:value-type="float" office:value="703" calcext:value-type="float">
            <text:p>703.00</text:p>
          </table:table-cell>
          <table:table-cell table:formula="of:=[.J711]*[.$M$7]" office:value-type="float" office:value="1406" calcext:value-type="float">
            <text:p>1,406.00</text:p>
          </table:table-cell>
          <table:table-cell table:formula="of:=[.N710]+1" office:value-type="float" office:value="703" calcext:value-type="float">
            <text:p>703.00</text:p>
          </table:table-cell>
          <table:table-cell/>
          <table:table-cell table:formula="of:=[.N711]*[.$P$7]" office:value-type="float" office:value="703" calcext:value-type="float">
            <text:p>703.00</text:p>
          </table:table-cell>
          <table:table-cell table:formula="of:=[.Q710]+1" office:value-type="float" office:value="703" calcext:value-type="float">
            <text:p>703.00</text:p>
          </table:table-cell>
          <table:table-cell table:formula="of:=[.Q711]*[.$R$7]" office:value-type="float" office:value="703" calcext:value-type="float">
            <text:p>703.00</text:p>
          </table:table-cell>
          <table:table-cell table:number-columns-repeated="2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Vinaigre de riz</text:p>
          </table:table-cell>
          <table:table-cell table:number-columns-repeated="3"/>
          <table:table-cell table:formula="of:=COM.MICROSOFT.CONCAT([.B712];IF([.C712]=&quot;&quot;;&quot;&quot;;COM.MICROSOFT.CONCAT(&quot; &quot;&amp;[.C712]));IF([.D712]=&quot;&quot;;&quot;&quot;;COM.MICROSOFT.CONCAT(&quot; &quot;&amp;[.D712]));IF([.E712]=&quot;&quot;;&quot;&quot;;COM.MICROSOFT.CONCAT(&quot;, &quot;&amp;[.E712])))" office:value-type="string" office:string-value="Vinaigre de riz" calcext:value-type="string">
            <text:p>Vinaigre de riz</text:p>
          </table:table-cell>
          <table:table-cell table:formula="of:=[.G711]+1" office:value-type="float" office:value="704" calcext:value-type="float">
            <text:p>704.00</text:p>
          </table:table-cell>
          <table:table-cell/>
          <table:table-cell table:formula="of:=[.G712]*[.$I$7]" office:value-type="float" office:value="704" calcext:value-type="float">
            <text:p>704.00</text:p>
          </table:table-cell>
          <table:table-cell table:formula="of:=[.J711]+1" office:value-type="float" office:value="704" calcext:value-type="float">
            <text:p>704.00</text:p>
          </table:table-cell>
          <table:table-cell office:value-type="string" calcext:value-type="string">
            <text:p>x</text:p>
          </table:table-cell>
          <table:table-cell table:formula="of:=[.L711]+1" office:value-type="float" office:value="704" calcext:value-type="float">
            <text:p>704.00</text:p>
          </table:table-cell>
          <table:table-cell table:formula="of:=[.J712]*[.$M$7]" office:value-type="float" office:value="1408" calcext:value-type="float">
            <text:p>1,408.00</text:p>
          </table:table-cell>
          <table:table-cell table:formula="of:=[.N711]+1" office:value-type="float" office:value="704" calcext:value-type="float">
            <text:p>704.00</text:p>
          </table:table-cell>
          <table:table-cell/>
          <table:table-cell table:formula="of:=[.N712]*[.$P$7]" office:value-type="float" office:value="704" calcext:value-type="float">
            <text:p>704.00</text:p>
          </table:table-cell>
          <table:table-cell table:formula="of:=[.Q711]+1" office:value-type="float" office:value="704" calcext:value-type="float">
            <text:p>704.00</text:p>
          </table:table-cell>
          <table:table-cell table:formula="of:=[.Q712]*[.$R$7]" office:value-type="float" office:value="704" calcext:value-type="float">
            <text:p>704.00</text:p>
          </table:table-cell>
          <table:table-cell table:number-columns-repeated="2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Vinaigre de riz noir</text:p>
          </table:table-cell>
          <table:table-cell table:number-columns-repeated="3"/>
          <table:table-cell table:formula="of:=COM.MICROSOFT.CONCAT([.B713];IF([.C713]=&quot;&quot;;&quot;&quot;;COM.MICROSOFT.CONCAT(&quot; &quot;&amp;[.C713]));IF([.D713]=&quot;&quot;;&quot;&quot;;COM.MICROSOFT.CONCAT(&quot; &quot;&amp;[.D713]));IF([.E713]=&quot;&quot;;&quot;&quot;;COM.MICROSOFT.CONCAT(&quot;, &quot;&amp;[.E713])))" office:value-type="string" office:string-value="Vinaigre de riz noir" calcext:value-type="string">
            <text:p>Vinaigre de riz noir</text:p>
          </table:table-cell>
          <table:table-cell table:formula="of:=[.G712]+1" office:value-type="float" office:value="705" calcext:value-type="float">
            <text:p>705.00</text:p>
          </table:table-cell>
          <table:table-cell/>
          <table:table-cell table:formula="of:=[.G713]*[.$I$7]" office:value-type="float" office:value="705" calcext:value-type="float">
            <text:p>705.00</text:p>
          </table:table-cell>
          <table:table-cell table:formula="of:=[.J712]+1" office:value-type="float" office:value="705" calcext:value-type="float">
            <text:p>705.00</text:p>
          </table:table-cell>
          <table:table-cell office:value-type="string" calcext:value-type="string">
            <text:p>x</text:p>
          </table:table-cell>
          <table:table-cell table:formula="of:=[.L712]+1" office:value-type="float" office:value="705" calcext:value-type="float">
            <text:p>705.00</text:p>
          </table:table-cell>
          <table:table-cell table:formula="of:=[.J713]*[.$M$7]" office:value-type="float" office:value="1410" calcext:value-type="float">
            <text:p>1,410.00</text:p>
          </table:table-cell>
          <table:table-cell table:formula="of:=[.N712]+1" office:value-type="float" office:value="705" calcext:value-type="float">
            <text:p>705.00</text:p>
          </table:table-cell>
          <table:table-cell/>
          <table:table-cell table:formula="of:=[.N713]*[.$P$7]" office:value-type="float" office:value="705" calcext:value-type="float">
            <text:p>705.00</text:p>
          </table:table-cell>
          <table:table-cell table:formula="of:=[.Q712]+1" office:value-type="float" office:value="705" calcext:value-type="float">
            <text:p>705.00</text:p>
          </table:table-cell>
          <table:table-cell table:formula="of:=[.Q713]*[.$R$7]" office:value-type="float" office:value="705" calcext:value-type="float">
            <text:p>705.00</text:p>
          </table:table-cell>
          <table:table-cell table:number-columns-repeated="2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Vinaigre de vin blanc aromatisé aux noix</text:p>
          </table:table-cell>
          <table:table-cell table:number-columns-repeated="3"/>
          <table:table-cell table:formula="of:=COM.MICROSOFT.CONCAT([.B714];IF([.C714]=&quot;&quot;;&quot;&quot;;COM.MICROSOFT.CONCAT(&quot; &quot;&amp;[.C714]));IF([.D714]=&quot;&quot;;&quot;&quot;;COM.MICROSOFT.CONCAT(&quot; &quot;&amp;[.D714]));IF([.E714]=&quot;&quot;;&quot;&quot;;COM.MICROSOFT.CONCAT(&quot;, &quot;&amp;[.E714])))" office:value-type="string" office:string-value="Vinaigre de vin blanc aromatisé aux noix" calcext:value-type="string">
            <text:p>Vinaigre de vin blanc aromatisé aux noix</text:p>
          </table:table-cell>
          <table:table-cell table:formula="of:=[.G713]+1" office:value-type="float" office:value="706" calcext:value-type="float">
            <text:p>706.00</text:p>
          </table:table-cell>
          <table:table-cell/>
          <table:table-cell table:formula="of:=[.G714]*[.$I$7]" office:value-type="float" office:value="706" calcext:value-type="float">
            <text:p>706.00</text:p>
          </table:table-cell>
          <table:table-cell table:formula="of:=[.J713]+1" office:value-type="float" office:value="706" calcext:value-type="float">
            <text:p>706.00</text:p>
          </table:table-cell>
          <table:table-cell office:value-type="string" calcext:value-type="string">
            <text:p>x</text:p>
          </table:table-cell>
          <table:table-cell table:formula="of:=[.L713]+1" office:value-type="float" office:value="706" calcext:value-type="float">
            <text:p>706.00</text:p>
          </table:table-cell>
          <table:table-cell table:formula="of:=[.J714]*[.$M$7]" office:value-type="float" office:value="1412" calcext:value-type="float">
            <text:p>1,412.00</text:p>
          </table:table-cell>
          <table:table-cell table:formula="of:=[.N713]+1" office:value-type="float" office:value="706" calcext:value-type="float">
            <text:p>706.00</text:p>
          </table:table-cell>
          <table:table-cell/>
          <table:table-cell table:formula="of:=[.N714]*[.$P$7]" office:value-type="float" office:value="706" calcext:value-type="float">
            <text:p>706.00</text:p>
          </table:table-cell>
          <table:table-cell table:formula="of:=[.Q713]+1" office:value-type="float" office:value="706" calcext:value-type="float">
            <text:p>706.00</text:p>
          </table:table-cell>
          <table:table-cell table:formula="of:=[.Q714]*[.$R$7]" office:value-type="float" office:value="706" calcext:value-type="float">
            <text:p>706.00</text:p>
          </table:table-cell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Vinaigrette ranch à l’avocat</text:p>
          </table:table-cell>
          <table:table-cell table:number-columns-repeated="3"/>
          <table:table-cell table:formula="of:=COM.MICROSOFT.CONCAT([.B715];IF([.C715]=&quot;&quot;;&quot;&quot;;COM.MICROSOFT.CONCAT(&quot; &quot;&amp;[.C715]));IF([.D715]=&quot;&quot;;&quot;&quot;;COM.MICROSOFT.CONCAT(&quot; &quot;&amp;[.D715]));IF([.E715]=&quot;&quot;;&quot;&quot;;COM.MICROSOFT.CONCAT(&quot;, &quot;&amp;[.E715])))" office:value-type="string" office:string-value="Vinaigrette ranch à l’avocat" calcext:value-type="string">
            <text:p>Vinaigrette ranch à l’avocat</text:p>
          </table:table-cell>
          <table:table-cell table:formula="of:=[.G714]+1" office:value-type="float" office:value="707" calcext:value-type="float">
            <text:p>707.00</text:p>
          </table:table-cell>
          <table:table-cell/>
          <table:table-cell table:formula="of:=[.G715]*[.$I$7]" office:value-type="float" office:value="707" calcext:value-type="float">
            <text:p>707.00</text:p>
          </table:table-cell>
          <table:table-cell table:formula="of:=[.J714]+1" office:value-type="float" office:value="707" calcext:value-type="float">
            <text:p>707.00</text:p>
          </table:table-cell>
          <table:table-cell office:value-type="string" calcext:value-type="string">
            <text:p>x</text:p>
          </table:table-cell>
          <table:table-cell table:formula="of:=[.L714]+1" office:value-type="float" office:value="707" calcext:value-type="float">
            <text:p>707.00</text:p>
          </table:table-cell>
          <table:table-cell table:formula="of:=[.J715]*[.$M$7]" office:value-type="float" office:value="1414" calcext:value-type="float">
            <text:p>1,414.00</text:p>
          </table:table-cell>
          <table:table-cell table:formula="of:=[.N714]+1" office:value-type="float" office:value="707" calcext:value-type="float">
            <text:p>707.00</text:p>
          </table:table-cell>
          <table:table-cell/>
          <table:table-cell table:formula="of:=[.N715]*[.$P$7]" office:value-type="float" office:value="707" calcext:value-type="float">
            <text:p>707.00</text:p>
          </table:table-cell>
          <table:table-cell table:formula="of:=[.Q714]+1" office:value-type="float" office:value="707" calcext:value-type="float">
            <text:p>707.00</text:p>
          </table:table-cell>
          <table:table-cell table:formula="of:=[.Q715]*[.$R$7]" office:value-type="float" office:value="707" calcext:value-type="float">
            <text:p>707.00</text:p>
          </table:table-cell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Vodka</text:p>
          </table:table-cell>
          <table:table-cell table:number-columns-repeated="3"/>
          <table:table-cell table:formula="of:=COM.MICROSOFT.CONCAT([.B716];IF([.C716]=&quot;&quot;;&quot;&quot;;COM.MICROSOFT.CONCAT(&quot; &quot;&amp;[.C716]));IF([.D716]=&quot;&quot;;&quot;&quot;;COM.MICROSOFT.CONCAT(&quot; &quot;&amp;[.D716]));IF([.E716]=&quot;&quot;;&quot;&quot;;COM.MICROSOFT.CONCAT(&quot;, &quot;&amp;[.E716])))" office:value-type="string" office:string-value="Vodka" calcext:value-type="string">
            <text:p>Vodka</text:p>
          </table:table-cell>
          <table:table-cell table:formula="of:=[.G715]+1" office:value-type="float" office:value="708" calcext:value-type="float">
            <text:p>708.00</text:p>
          </table:table-cell>
          <table:table-cell/>
          <table:table-cell table:formula="of:=[.G716]*[.$I$7]" office:value-type="float" office:value="708" calcext:value-type="float">
            <text:p>708.00</text:p>
          </table:table-cell>
          <table:table-cell table:formula="of:=[.J715]+1" office:value-type="float" office:value="708" calcext:value-type="float">
            <text:p>708.00</text:p>
          </table:table-cell>
          <table:table-cell office:value-type="string" calcext:value-type="string">
            <text:p>x</text:p>
          </table:table-cell>
          <table:table-cell table:formula="of:=[.L715]+1" office:value-type="float" office:value="708" calcext:value-type="float">
            <text:p>708.00</text:p>
          </table:table-cell>
          <table:table-cell table:formula="of:=[.J716]*[.$M$7]" office:value-type="float" office:value="1416" calcext:value-type="float">
            <text:p>1,416.00</text:p>
          </table:table-cell>
          <table:table-cell table:formula="of:=[.N715]+1" office:value-type="float" office:value="708" calcext:value-type="float">
            <text:p>708.00</text:p>
          </table:table-cell>
          <table:table-cell/>
          <table:table-cell table:formula="of:=[.N716]*[.$P$7]" office:value-type="float" office:value="708" calcext:value-type="float">
            <text:p>708.00</text:p>
          </table:table-cell>
          <table:table-cell table:formula="of:=[.Q715]+1" office:value-type="float" office:value="708" calcext:value-type="float">
            <text:p>708.00</text:p>
          </table:table-cell>
          <table:table-cell table:formula="of:=[.Q716]*[.$R$7]" office:value-type="float" office:value="708" calcext:value-type="float">
            <text:p>708.00</text:p>
          </table:table-cell>
          <table:table-cell table:number-columns-repeated="2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Wasabi purée, tanoshi 1,6 % wasabi</text:p>
          </table:table-cell>
          <table:table-cell table:number-columns-repeated="2"/>
          <table:table-cell office:value-type="string" calcext:value-type="string">
            <text:p>Purée</text:p>
          </table:table-cell>
          <table:table-cell table:formula="of:=COM.MICROSOFT.CONCAT([.B717];IF([.C717]=&quot;&quot;;&quot;&quot;;COM.MICROSOFT.CONCAT(&quot; &quot;&amp;[.C717]));IF([.D717]=&quot;&quot;;&quot;&quot;;COM.MICROSOFT.CONCAT(&quot; &quot;&amp;[.D717]));IF([.E717]=&quot;&quot;;&quot;&quot;;COM.MICROSOFT.CONCAT(&quot;, &quot;&amp;[.E717])))" office:value-type="string" office:string-value="Wasabi purée, tanoshi 1,6 % wasabi, Purée" calcext:value-type="string">
            <text:p>Wasabi purée, tanoshi 1,6 % wasabi, Purée</text:p>
          </table:table-cell>
          <table:table-cell table:formula="of:=[.G716]+1" office:value-type="float" office:value="709" calcext:value-type="float">
            <text:p>709.00</text:p>
          </table:table-cell>
          <table:table-cell/>
          <table:table-cell table:formula="of:=[.G717]*[.$I$7]" office:value-type="float" office:value="709" calcext:value-type="float">
            <text:p>709.00</text:p>
          </table:table-cell>
          <table:table-cell table:formula="of:=[.J716]+1" office:value-type="float" office:value="709" calcext:value-type="float">
            <text:p>709.00</text:p>
          </table:table-cell>
          <table:table-cell office:value-type="string" calcext:value-type="string">
            <text:p>x</text:p>
          </table:table-cell>
          <table:table-cell table:formula="of:=[.L716]+1" office:value-type="float" office:value="709" calcext:value-type="float">
            <text:p>709.00</text:p>
          </table:table-cell>
          <table:table-cell table:formula="of:=[.J717]*[.$M$7]" office:value-type="float" office:value="1418" calcext:value-type="float">
            <text:p>1,418.00</text:p>
          </table:table-cell>
          <table:table-cell table:formula="of:=[.N716]+1" office:value-type="float" office:value="709" calcext:value-type="float">
            <text:p>709.00</text:p>
          </table:table-cell>
          <table:table-cell/>
          <table:table-cell table:formula="of:=[.N717]*[.$P$7]" office:value-type="float" office:value="709" calcext:value-type="float">
            <text:p>709.00</text:p>
          </table:table-cell>
          <table:table-cell table:formula="of:=[.Q716]+1" office:value-type="float" office:value="709" calcext:value-type="float">
            <text:p>709.00</text:p>
          </table:table-cell>
          <table:table-cell table:formula="of:=[.Q717]*[.$R$7]" office:value-type="float" office:value="709" calcext:value-type="float">
            <text:p>709.00</text:p>
          </table:table-cell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Whisky</text:p>
          </table:table-cell>
          <table:table-cell table:number-columns-repeated="3"/>
          <table:table-cell table:formula="of:=COM.MICROSOFT.CONCAT([.B718];IF([.C718]=&quot;&quot;;&quot;&quot;;COM.MICROSOFT.CONCAT(&quot; &quot;&amp;[.C718]));IF([.D718]=&quot;&quot;;&quot;&quot;;COM.MICROSOFT.CONCAT(&quot; &quot;&amp;[.D718]));IF([.E718]=&quot;&quot;;&quot;&quot;;COM.MICROSOFT.CONCAT(&quot;, &quot;&amp;[.E718])))" office:value-type="string" office:string-value="Whisky" calcext:value-type="string">
            <text:p>Whisky</text:p>
          </table:table-cell>
          <table:table-cell table:formula="of:=[.G717]+1" office:value-type="float" office:value="710" calcext:value-type="float">
            <text:p>710.00</text:p>
          </table:table-cell>
          <table:table-cell/>
          <table:table-cell table:formula="of:=[.G718]*[.$I$7]" office:value-type="float" office:value="710" calcext:value-type="float">
            <text:p>710.00</text:p>
          </table:table-cell>
          <table:table-cell table:formula="of:=[.J717]+1" office:value-type="float" office:value="710" calcext:value-type="float">
            <text:p>710.00</text:p>
          </table:table-cell>
          <table:table-cell office:value-type="string" calcext:value-type="string">
            <text:p>x</text:p>
          </table:table-cell>
          <table:table-cell table:formula="of:=[.L717]+1" office:value-type="float" office:value="710" calcext:value-type="float">
            <text:p>710.00</text:p>
          </table:table-cell>
          <table:table-cell table:formula="of:=[.J718]*[.$M$7]" office:value-type="float" office:value="1420" calcext:value-type="float">
            <text:p>1,420.00</text:p>
          </table:table-cell>
          <table:table-cell table:formula="of:=[.N717]+1" office:value-type="float" office:value="710" calcext:value-type="float">
            <text:p>710.00</text:p>
          </table:table-cell>
          <table:table-cell/>
          <table:table-cell table:formula="of:=[.N718]*[.$P$7]" office:value-type="float" office:value="710" calcext:value-type="float">
            <text:p>710.00</text:p>
          </table:table-cell>
          <table:table-cell table:formula="of:=[.Q717]+1" office:value-type="float" office:value="710" calcext:value-type="float">
            <text:p>710.00</text:p>
          </table:table-cell>
          <table:table-cell table:formula="of:=[.Q718]*[.$R$7]" office:value-type="float" office:value="710" calcext:value-type="float">
            <text:p>710.00</text:p>
          </table:table-cell>
          <table:table-cell table:number-columns-repeated="2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Yaourt grec</text:p>
          </table:table-cell>
          <table:table-cell table:number-columns-repeated="3"/>
          <table:table-cell table:formula="of:=COM.MICROSOFT.CONCAT([.B719];IF([.C719]=&quot;&quot;;&quot;&quot;;COM.MICROSOFT.CONCAT(&quot; &quot;&amp;[.C719]));IF([.D719]=&quot;&quot;;&quot;&quot;;COM.MICROSOFT.CONCAT(&quot; &quot;&amp;[.D719]));IF([.E719]=&quot;&quot;;&quot;&quot;;COM.MICROSOFT.CONCAT(&quot;, &quot;&amp;[.E719])))" office:value-type="string" office:string-value="Yaourt grec" calcext:value-type="string">
            <text:p>Yaourt grec</text:p>
          </table:table-cell>
          <table:table-cell table:formula="of:=[.G718]+1" office:value-type="float" office:value="711" calcext:value-type="float">
            <text:p>711.00</text:p>
          </table:table-cell>
          <table:table-cell/>
          <table:table-cell table:formula="of:=[.G719]*[.$I$7]" office:value-type="float" office:value="711" calcext:value-type="float">
            <text:p>711.00</text:p>
          </table:table-cell>
          <table:table-cell table:formula="of:=[.J718]+1" office:value-type="float" office:value="711" calcext:value-type="float">
            <text:p>711.00</text:p>
          </table:table-cell>
          <table:table-cell office:value-type="string" calcext:value-type="string">
            <text:p>x</text:p>
          </table:table-cell>
          <table:table-cell table:formula="of:=[.L718]+1" office:value-type="float" office:value="711" calcext:value-type="float">
            <text:p>711.00</text:p>
          </table:table-cell>
          <table:table-cell table:formula="of:=[.J719]*[.$M$7]" office:value-type="float" office:value="1422" calcext:value-type="float">
            <text:p>1,422.00</text:p>
          </table:table-cell>
          <table:table-cell table:formula="of:=[.N718]+1" office:value-type="float" office:value="711" calcext:value-type="float">
            <text:p>711.00</text:p>
          </table:table-cell>
          <table:table-cell/>
          <table:table-cell table:formula="of:=[.N719]*[.$P$7]" office:value-type="float" office:value="711" calcext:value-type="float">
            <text:p>711.00</text:p>
          </table:table-cell>
          <table:table-cell table:formula="of:=[.Q718]+1" office:value-type="float" office:value="711" calcext:value-type="float">
            <text:p>711.00</text:p>
          </table:table-cell>
          <table:table-cell table:formula="of:=[.Q719]*[.$R$7]" office:value-type="float" office:value="711" calcext:value-type="float">
            <text:p>711.00</text:p>
          </table:table-cell>
          <table:table-cell table:number-columns-repeated="2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Yuzu</text:p>
          </table:table-cell>
          <table:table-cell office:value-type="string" calcext:value-type="string">
            <text:p>Écorc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720];IF([.C720]=&quot;&quot;;&quot;&quot;;COM.MICROSOFT.CONCAT(&quot; &quot;&amp;[.C720]));IF([.D720]=&quot;&quot;;&quot;&quot;;COM.MICROSOFT.CONCAT(&quot; &quot;&amp;[.D720]));IF([.E720]=&quot;&quot;;&quot;&quot;;COM.MICROSOFT.CONCAT(&quot;, &quot;&amp;[.E720])))" office:value-type="string" office:string-value="Yuzu Écorce Sec, Poudre" calcext:value-type="string">
            <text:p>Yuzu Écorce Sec, Poudre</text:p>
          </table:table-cell>
          <table:table-cell table:formula="of:=[.G719]+1" office:value-type="float" office:value="712" calcext:value-type="float">
            <text:p>712.00</text:p>
          </table:table-cell>
          <table:table-cell/>
          <table:table-cell table:formula="of:=[.G720]*[.$I$7]" office:value-type="float" office:value="712" calcext:value-type="float">
            <text:p>712.00</text:p>
          </table:table-cell>
          <table:table-cell table:formula="of:=[.J719]+1" office:value-type="float" office:value="712" calcext:value-type="float">
            <text:p>712.00</text:p>
          </table:table-cell>
          <table:table-cell office:value-type="string" calcext:value-type="string">
            <text:p>x</text:p>
          </table:table-cell>
          <table:table-cell table:formula="of:=[.L719]+1" office:value-type="float" office:value="712" calcext:value-type="float">
            <text:p>712.00</text:p>
          </table:table-cell>
          <table:table-cell table:formula="of:=[.J720]*[.$M$7]" office:value-type="float" office:value="1424" calcext:value-type="float">
            <text:p>1,424.00</text:p>
          </table:table-cell>
          <table:table-cell table:formula="of:=[.N719]+1" office:value-type="float" office:value="712" calcext:value-type="float">
            <text:p>712.00</text:p>
          </table:table-cell>
          <table:table-cell/>
          <table:table-cell table:formula="of:=[.N720]*[.$P$7]" office:value-type="float" office:value="712" calcext:value-type="float">
            <text:p>712.00</text:p>
          </table:table-cell>
          <table:table-cell table:formula="of:=[.Q719]+1" office:value-type="float" office:value="712" calcext:value-type="float">
            <text:p>712.00</text:p>
          </table:table-cell>
          <table:table-cell table:formula="of:=[.Q720]*[.$R$7]" office:value-type="float" office:value="712" calcext:value-type="float">
            <text:p>712.00</text:p>
          </table:table-cell>
          <table:table-cell table:number-columns-repeated="2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Yuzukosho tube</text:p>
          </table:table-cell>
          <table:table-cell table:number-columns-repeated="3"/>
          <table:table-cell table:formula="of:=COM.MICROSOFT.CONCAT([.B721];IF([.C721]=&quot;&quot;;&quot;&quot;;COM.MICROSOFT.CONCAT(&quot; &quot;&amp;[.C721]));IF([.D721]=&quot;&quot;;&quot;&quot;;COM.MICROSOFT.CONCAT(&quot; &quot;&amp;[.D721]));IF([.E721]=&quot;&quot;;&quot;&quot;;COM.MICROSOFT.CONCAT(&quot;, &quot;&amp;[.E721])))" office:value-type="string" office:string-value="Yuzukosho tube" calcext:value-type="string">
            <text:p>Yuzukosho tube</text:p>
          </table:table-cell>
          <table:table-cell table:formula="of:=[.G720]+1" office:value-type="float" office:value="713" calcext:value-type="float">
            <text:p>713.00</text:p>
          </table:table-cell>
          <table:table-cell/>
          <table:table-cell table:formula="of:=[.G721]*[.$I$7]" office:value-type="float" office:value="713" calcext:value-type="float">
            <text:p>713.00</text:p>
          </table:table-cell>
          <table:table-cell table:formula="of:=[.J720]+1" office:value-type="float" office:value="713" calcext:value-type="float">
            <text:p>713.00</text:p>
          </table:table-cell>
          <table:table-cell office:value-type="string" calcext:value-type="string">
            <text:p>x</text:p>
          </table:table-cell>
          <table:table-cell table:formula="of:=[.L720]+1" office:value-type="float" office:value="713" calcext:value-type="float">
            <text:p>713.00</text:p>
          </table:table-cell>
          <table:table-cell table:formula="of:=[.J721]*[.$M$7]" office:value-type="float" office:value="1426" calcext:value-type="float">
            <text:p>1,426.00</text:p>
          </table:table-cell>
          <table:table-cell table:formula="of:=[.N720]+1" office:value-type="float" office:value="713" calcext:value-type="float">
            <text:p>713.00</text:p>
          </table:table-cell>
          <table:table-cell/>
          <table:table-cell table:formula="of:=[.N721]*[.$P$7]" office:value-type="float" office:value="713" calcext:value-type="float">
            <text:p>713.00</text:p>
          </table:table-cell>
          <table:table-cell table:formula="of:=[.Q720]+1" office:value-type="float" office:value="713" calcext:value-type="float">
            <text:p>713.00</text:p>
          </table:table-cell>
          <table:table-cell table:formula="of:=[.Q721]*[.$R$7]" office:value-type="float" office:value="713" calcext:value-type="float">
            <text:p>713.00</text:p>
          </table:table-cell>
          <table:table-cell table:number-columns-repeated="2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Mélange chili powder</text:p>
          </table:table-cell>
          <table:table-cell table:number-columns-repeated="3"/>
          <table:table-cell table:formula="of:=COM.MICROSOFT.CONCAT([.B722];IF([.C722]=&quot;&quot;;&quot;&quot;;COM.MICROSOFT.CONCAT(&quot; &quot;&amp;[.C722]));IF([.D722]=&quot;&quot;;&quot;&quot;;COM.MICROSOFT.CONCAT(&quot; &quot;&amp;[.D722]));IF([.E722]=&quot;&quot;;&quot;&quot;;COM.MICROSOFT.CONCAT(&quot;, &quot;&amp;[.E722])))" office:value-type="string" office:string-value="Mélange chili powder" calcext:value-type="string">
            <text:p>Mélange chili powder</text:p>
          </table:table-cell>
          <table:table-cell table:formula="of:=[.G721]+1" office:value-type="float" office:value="714" calcext:value-type="float">
            <text:p>714.00</text:p>
          </table:table-cell>
          <table:table-cell/>
          <table:table-cell table:formula="of:=[.G722]*[.$I$7]" office:value-type="float" office:value="714" calcext:value-type="float">
            <text:p>714.00</text:p>
          </table:table-cell>
          <table:table-cell table:formula="of:=[.J721]+1" office:value-type="float" office:value="714" calcext:value-type="float">
            <text:p>714.00</text:p>
          </table:table-cell>
          <table:table-cell office:value-type="string" calcext:value-type="string">
            <text:p>x</text:p>
          </table:table-cell>
          <table:table-cell table:formula="of:=[.L721]+1" office:value-type="float" office:value="714" calcext:value-type="float">
            <text:p>714.00</text:p>
          </table:table-cell>
          <table:table-cell table:formula="of:=[.J722]*[.$M$7]" office:value-type="float" office:value="1428" calcext:value-type="float">
            <text:p>1,428.00</text:p>
          </table:table-cell>
          <table:table-cell table:formula="of:=[.N721]+1" office:value-type="float" office:value="714" calcext:value-type="float">
            <text:p>714.00</text:p>
          </table:table-cell>
          <table:table-cell/>
          <table:table-cell table:formula="of:=[.N722]*[.$P$7]" office:value-type="float" office:value="714" calcext:value-type="float">
            <text:p>714.00</text:p>
          </table:table-cell>
          <table:table-cell table:formula="of:=[.Q721]+1" office:value-type="float" office:value="714" calcext:value-type="float">
            <text:p>714.00</text:p>
          </table:table-cell>
          <table:table-cell table:formula="of:=[.Q722]*[.$R$7]" office:value-type="float" office:value="714" calcext:value-type="float">
            <text:p>714.00</text:p>
          </table:table-cell>
          <table:table-cell table:number-columns-repeated="2"/>
        </table:table-row>
        <table:table-row table:style-name="ro1" table:number-rows-repeated="888153">
          <table:table-cell table:number-columns-repeated="20"/>
        </table:table-row>
        <table:table-row table:style-name="ro1" table:number-rows-repeated="159700">
          <table:table-cell table:style-name="ce15"/>
          <table:table-cell table:number-columns-repeated="19"/>
        </table:table-row>
        <table:table-row table:style-name="ro1">
          <table:table-cell table:style-name="ce15"/>
          <table:table-cell table:number-columns-repeated="19"/>
        </table:table-row>
        <calcext:conditional-formats>
          <calcext:conditional-format calcext:target-range-address="Cuisine.E9:Cuisine.H71 Cuisine.A722:Cuisine.H1048576 Cuisine.E158:Cuisine.E721 Cuisine.E73:Cuisine.E156 Cuisine.A9:Cuisine.D721 Cuisine.L723:Cuisine.L1048576 Cuisine.O723:Cuisine.O1048576 Cuisine.F72:Cuisine.H721 Cuisine.J9:Cuisine.L722 Cuisine.J723:Cuisine.K1048576 Cuisine.N9:Cuisine.O722 Cuisine.N723:Cuisine.N1048576 Cuisine.Q9:Cuisine.Q1048576">
            <calcext:condition calcext:apply-style-name="Bad" calcext:value="formula-is(OR([.$G9]=&quot;&quot;;[.$J9]=&quot;&quot;;[.$N9]=&quot;&quot;))" calcext:base-cell-address="Cuisine.A9"/>
          </calcext:conditional-format>
          <calcext:conditional-format calcext:target-range-address="Cuisine.A9:Cuisine.A888875">
            <calcext:condition calcext:apply-style-name="Error" calcext:value="formula-is(#REF!=&quot;&quot;)" calcext:base-cell-address="Cuisine.A9"/>
          </calcext:conditional-format>
          <calcext:conditional-format calcext:target-range-address="Cuisine.H723:Cuisine.H1048576 Cuisine.G9:Cuisine.H722 Cuisine.G723:Cuisine.G1048576">
            <calcext:condition calcext:apply-style-name="Good" calcext:value="formula-is([.$H9]=&quot;x&quot;)" calcext:base-cell-address="Cuisine.G9"/>
          </calcext:conditional-format>
          <calcext:conditional-format calcext:target-range-address="Cuisine.K723:Cuisine.K1048576 Cuisine.J9:Cuisine.K722 Cuisine.J723:Cuisine.J1048576">
            <calcext:condition calcext:apply-style-name="Good" calcext:value="formula-is([.$K9]=&quot;x&quot;)" calcext:base-cell-address="Cuisine.J9"/>
          </calcext:conditional-format>
          <calcext:conditional-format calcext:target-range-address="Cuisine.O723:Cuisine.O1048576 Cuisine.N9:Cuisine.O722 Cuisine.N723:Cuisine.N1048576">
            <calcext:condition calcext:apply-style-name="Good" calcext:value="formula-is([.$O9]=&quot;x&quot;)" calcext:base-cell-address="Cuisine.N9"/>
          </calcext:conditional-format>
          <calcext:conditional-format calcext:target-range-address="Cuisine.B5:Cuisine.R8 Cuisine.A1:Cuisine.A1048576 Cuisine.B9:Cuisine.D721 Cuisine.B722:Cuisine.R1048576 Cuisine.E158:Cuisine.E721 Cuisine.E9:Cuisine.R71 Cuisine.E73:Cuisine.E156 Cuisine.B1:Cuisine.D4 Cuisine.H1:Cuisine.R4 Cuisine.F72:Cuisine.R721">
            <calcext:condition calcext:apply-style-name="Vert" calcext:value="formula-is(OR(ROW([.A1])=rowwithfocuscell();COLUMN([.A1])=columnwithfocuscell())+N([.$A$1])*0)" calcext:base-cell-address="Cuisine.A1"/>
          </calcext:conditional-format>
        </calcext:conditional-formats>
      </table:table>
      <table:named-expressions/>
      <table:database-ranges>
        <table:database-range table:name="__Anonymous_Sheet_DB__1" table:target-range-address="Cuisine.B8:Cuisine.R104857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3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number number:decimal-places="13" number:min-decimal-places="13" number:min-integer-digits="1"/>
    </number:number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3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>
      <number:number number:decimal-places="14" number:min-decimal-places="14" number:min-integer-digits="1"/>
    </number:number-style>
    <number:number-style style:name="N141">
      <number:number number:decimal-places="12" number:min-decimal-places="12" number:min-integer-digits="1"/>
    </number:number-style>
    <number:number-style style:name="N142">
      <number:number number:decimal-places="11" number:min-decimal-places="11" number:min-integer-digits="1"/>
    </number:number-style>
    <number:number-style style:name="N143">
      <number:number number:decimal-places="10" number:min-decimal-places="10" number:min-integer-digits="1"/>
    </number:number-style>
    <number:number-style style:name="N144">
      <number:number number:decimal-places="9" number:min-decimal-places="9" number:min-integer-digits="1"/>
    </number:number-style>
    <number:number-style style:name="N145">
      <number:number number:decimal-places="8" number:min-decimal-places="8" number:min-integer-digits="1"/>
    </number:number-style>
    <number:number-style style:name="N146">
      <number:number number:decimal-places="7" number:min-decimal-places="7" number:min-integer-digits="1"/>
    </number:number-style>
    <number:number-style style:name="N147">
      <number:number number:decimal-places="6" number:min-decimal-places="6" number:min-integer-digits="1"/>
    </number:number-style>
    <number:number-style style:name="N148">
      <number:number number:decimal-places="5" number:min-decimal-places="5" number:min-integer-digits="1"/>
    </number:number-style>
    <number:number-style style:name="N149">
      <number:number number:decimal-places="4" number:min-decimal-places="4" number:min-integer-digits="1"/>
    </number:number-style>
    <number:number-style style:name="N150">
      <number:number number:decimal-places="3" number:min-decimal-places="3" number:min-integer-digits="1"/>
    </number:number-style>
    <number:number-style style:name="N151">
      <number:number number:decimal-places="15" number:min-decimal-places="15" number:min-integer-digits="1"/>
    </number:number-style>
    <number:number-style style:name="N152">
      <number:number number:decimal-places="16" number:min-decimal-places="16" number:min-integer-digits="1"/>
    </number:number-style>
    <number:number-style style:name="N153">
      <number:number number:decimal-places="1" number:min-decimal-places="1" number:min-integer-digits="1"/>
    </number:number-style>
    <number:number-style style:name="N154">
      <number:number number:decimal-places="1" number:min-decimal-places="1" number:min-integer-digits="1" number:grouping="true"/>
    </number:number-style>
    <number:number-style style:name="N155">
      <number:number number:decimal-places="3" number:min-decimal-places="3" number:min-integer-digits="1" number:grouping="true"/>
    </number:number-style>
    <number:number-style style:name="N156">
      <number:number number:decimal-places="4" number:min-decimal-places="4" number:min-integer-digits="1" number:grouping="true"/>
    </number:number-style>
    <number:number-style style:name="N157">
      <number:number number:decimal-places="5" number:min-decimal-places="5" number:min-integer-digits="1" number:grouping="true"/>
    </number:number-style>
    <number:number-style style:name="N158">
      <number:number number:decimal-places="6" number:min-decimal-places="6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fraction number:min-integer-digits="0" number:min-numerator-digits="1" loext:max-numerator-digits="1" number:min-denominator-digits="1" number:max-denominator-value="9"/>
    </number:number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month number:textual="true"/>
      <number:text>-</number:text>
      <number:year/>
    </number:date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6P0"/>
    </number:currency-style>
    <number:date-style style:name="N10137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-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2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5P0"/>
    </number:number-style>
    <number:number-style style:name="N2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6P0"/>
    </number:number-style>
    <number:number-style style:name="N2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9P0"/>
    </number:number-style>
    <number:date-style style:name="N2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21" number:language="fr" number:country="FR">
      <number:day number:style="long"/>
      <number:text>-</number:text>
      <number:month number:textual="true"/>
    </number:date-style>
    <number:date-style style:name="N20122" number:language="fr" number:country="FR">
      <number:month number:textual="true"/>
      <number:text>-</number:text>
      <number:year/>
    </number:date-style>
    <number:time-style style:name="N20123" number:language="fr" number:country="FR">
      <number:hours/>
      <number:text>:</number:text>
      <number:minutes number:style="long"/>
      <number:text> </number:text>
      <number:am-pm/>
    </number:time-style>
    <number:time-style style:name="N2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6P0"/>
    </number:number-style>
    <number:number-style style:name="N2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7P0"/>
    </number:number-style>
    <number:number-style style:name="N2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9P0"/>
    </number:number-style>
    <number:number-style style:name="N2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30P0"/>
    </number:number-style>
    <number:number-style style:name="N2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2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20134P2" style:volatile="true" number:language="fr" number:country="FR">
      <number:text> -    </number:text>
    </number:number-style>
    <number:text-style style:name="N20134" number:language="fr" number:country="FR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2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20138P2" style:volatile="true" number:language="fr" number:country="FR">
      <number:text> - € </number:text>
    </number:number-style>
    <number:text-style style:name="N20138" number:language="fr" number:country="FR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2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2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20142" number:language="fr" number:country="FR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2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2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20146" number:language="fr" number:country="FR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time-style style:name="N20147" number:language="fr" number:country="FR">
      <number:minutes number:style="long"/>
      <number:text>:</number:text>
      <number:seconds number:style="long"/>
    </number:time-style>
    <number:time-style style:name="N2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9" number:language="fr" number:country="FR">
      <number:minutes number:style="long"/>
      <number:text>:</number:text>
      <number:seconds number:style="long" number:decimal-places="1"/>
    </number:time-style>
    <number:number-style style:name="N2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ert" style:family="table-cell" style:parent-style-name="Default">
      <style:table-cell-properties fo:background-color="#88b787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/00/0000</text:date>, <text:time style:data-style-name="N2" text:time-value="11:21:18.6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3:44:34.560000000</meta:creation-date>
    <dc:date>2024-09-12T11:32:07.973000000</dc:date>
    <meta:editing-duration>PT39M4S</meta:editing-duration>
    <meta:editing-cycles>5</meta:editing-cycles>
    <meta:generator>LibreOffice/24.8.0.3$Windows_X86_64 LibreOffice_project/0bdf1299c94fe897b119f97f3c613e9dca6be583</meta:generator>
    <meta:document-statistic meta:table-count="2" meta:cell-count="10479" meta:object-count="0"/>
  </office:meta>
</office:document-meta>
</file>