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45.37mm"/>
    </style:style>
    <style:style style:name="co5" style:family="table-column">
      <style:table-column-properties fo:break-before="auto" style:column-width="27.83mm"/>
    </style:style>
    <style:style style:name="co6" style:family="table-column">
      <style:table-column-properties fo:break-before="auto" style:column-width="7.62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134.3mm"/>
    </style:style>
    <style:style style:name="co9" style:family="table-column">
      <style:table-column-properties fo:break-before="auto" style:column-width="29.99mm"/>
    </style:style>
    <style:style style:name="co10" style:family="table-column">
      <style:table-column-properties fo:break-before="auto" style:column-width="20.81mm"/>
    </style:style>
    <style:style style:name="co11" style:family="table-column">
      <style:table-column-properties fo:break-before="auto" style:column-width="23.27mm"/>
    </style:style>
    <style:style style:name="co12" style:family="table-column">
      <style:table-column-properties fo:break-before="auto" style:column-width="18.68mm"/>
    </style:style>
    <style:style style:name="co13" style:family="table-column">
      <style:table-column-properties fo:break-before="auto" style:column-width="26.23mm"/>
    </style:style>
    <style:style style:name="co14" style:family="table-column">
      <style:table-column-properties fo:break-before="auto" style:column-width="17.85mm"/>
    </style:style>
    <style:style style:name="co15" style:family="table-column">
      <style:table-column-properties fo:break-before="auto" style:column-width="26.79mm"/>
    </style:style>
    <style:style style:name="co16" style:family="table-column">
      <style:table-column-properties fo:break-before="auto" style:column-width="37.02mm"/>
    </style:style>
    <style:style style:name="co17" style:family="table-column">
      <style:table-column-properties fo:break-before="auto" style:column-width="22.35mm"/>
    </style:style>
    <style:style style:name="co18" style:family="table-column">
      <style:table-column-properties fo:break-before="auto" style:column-width="24.92mm"/>
    </style:style>
    <style:style style:name="co19" style:family="table-column">
      <style:table-column-properties fo:break-before="auto" style:column-width="18.03mm"/>
    </style:style>
    <style:style style:name="co20" style:family="table-column">
      <style:table-column-properties fo:break-before="auto" style:column-width="15.79mm"/>
    </style:style>
    <style:style style:name="co21" style:family="table-column">
      <style:table-column-properties fo:break-before="auto" style:column-width="22.72mm"/>
    </style:style>
    <style:style style:name="co22" style:family="table-column">
      <style:table-column-properties fo:break-before="auto" style:column-width="31.86mm"/>
    </style:style>
    <style:style style:name="co23" style:family="table-column">
      <style:table-column-properties fo:break-before="auto" style:column-width="34.1mm"/>
    </style:style>
    <style:style style:name="co24" style:family="table-column">
      <style:table-column-properties fo:break-before="auto" style:column-width="66.22mm"/>
    </style:style>
    <style:style style:name="co25" style:family="table-column">
      <style:table-column-properties fo:break-before="auto" style:column-width="27.15mm"/>
    </style:style>
    <style:style style:name="co26" style:family="table-column">
      <style:table-column-properties fo:break-before="auto" style:column-width="41.01mm"/>
    </style:style>
    <style:style style:name="co27" style:family="table-column">
      <style:table-column-properties fo:break-before="auto" style:column-width="20.51mm"/>
    </style:style>
    <style:style style:name="co28" style:family="table-column">
      <style:table-column-properties fo:break-before="auto" style:column-width="29.63mm"/>
    </style:style>
    <style:style style:name="co29" style:family="table-column">
      <style:table-column-properties fo:break-before="auto" style:column-width="16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esultado_20_Sportland_20_Setembro_20_2019">
      <style:table-properties table:display="true" style:writing-mode="lr-tb"/>
    </style:style>
    <style:style style:name="ta2" style:family="table" style:master-page-name="PageStyle_5f_Resultado_20_Econômico_20_Tray_20_Setembro_20_20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 table:null-year="1950"/>
      <table:table table:name="Resultado Sportland Setembro 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008" table:default-cell-style-name="ce3"/>
        <table:table-row table:style-name="ro1"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úmero do pedido multiloja</text:p>
          </table:table-cell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Quantidade</text:p>
          </table:table-cell>
          <table:table-cell table:style-name="ce1" office:value-type="string" calcext:value-type="string">
            <text:p>Valor unitário</text:p>
          </table:table-cell>
          <table:table-cell table:style-name="ce1" office:value-type="string" calcext:value-type="string">
            <text:p>Valor total</text:p>
          </table:table-cell>
          <table:table-cell table:style-name="ce1" office:value-type="string" calcext:value-type="string">
            <text:p>Nome da Loja</text:p>
          </table:table-cell>
          <table:table-cell table:style-name="ce1" office:value-type="string" calcext:value-type="string">
            <text:p>Desconto</text:p>
          </table:table-cell>
          <table:table-cell table:style-name="ce1" office:value-type="string" calcext:value-type="string">
            <text:p>Preço de custo</text:p>
          </table:table-cell>
          <table:table-cell table:style-name="ce1" office:value-type="string" calcext:value-type="string">
            <text:p>Comissão Gerada</text:p>
          </table:table-cell>
          <table:table-cell table:style-name="ce1" office:value-type="string" calcext:value-type="string">
            <text:p>Lucro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2/09/2019 09:37: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Omar Schirmer</text:p>
          </table:table-cell>
          <table:table-cell office:value-type="float" office:value="4033" calcext:value-type="float">
            <text:p>403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Air Zoom Cage 3 Tamanho:41;Cor:Branco</text:p>
          </table:table-cell>
          <table:table-cell office:value-type="string" calcext:value-type="string">
            <text:p>918193105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35.89" calcext:value-type="float">
            <text:p>635,8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378.55" calcext:value-type="float">
            <text:p>378,55</text:p>
          </table:table-cell>
          <table:table-cell table:style-name="ce1" table:formula="of:=IFERROR(VLOOKUP([.D2];ComissaoGerada;8;0);&quot;-&quot;)" office:value-type="float" office:value="101.74" calcext:value-type="float">
            <text:p>101,7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2/09/2019 09:37:23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Glaucia Vianna</text:p>
          </table:table-cell>
          <table:table-cell office:value-type="float" office:value="4031" calcext:value-type="float">
            <text:p>403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Kit Meia Nike Everyday Cushion Crew Cor:Preto c/ Branco e Cinza;Tamanho:G</text:p>
          </table:table-cell>
          <table:table-cell office:value-type="string" calcext:value-type="string">
            <text:p>SX7664901-1</text:p>
          </table:table-cell>
          <table:table-cell office:value-type="float" office:value="2" calcext:value-type="float">
            <text:p>2</text:p>
          </table:table-cell>
          <table:table-cell office:value-type="float" office:value="49.9" calcext:value-type="float">
            <text:p>49,9</text:p>
          </table:table-cell>
          <table:table-cell office:value-type="float" office:value="99.8" calcext:value-type="float">
            <text:p>99,8</text:p>
          </table:table-cell>
          <table:table-cell office:value-type="string" calcext:value-type="string">
            <text:p>Sportland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formula="of:=IFERROR(VLOOKUP([.D3];ComissaoGerada;8;0);&quot;-&quot;)" office:value-type="float" office:value="20.98" calcext:value-type="float">
            <text:p>20,9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2/09/2019 09:37:33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Henrique Zuppo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ala Duffel de Treino Nike Brasilia (Extra Pequena) Cor:Preto</text:p>
          </table:table-cell>
          <table:table-cell office:value-type="float" office:value="23299" calcext:value-type="float">
            <text:p>2329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string" calcext:value-type="string">
            <text:p>Sportland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formula="of:=IFERROR(VLOOKUP([.D4];ComissaoGerada;8;0);&quot;-&quot;)" office:value-type="float" office:value="15.99" calcext:value-type="float">
            <text:p>15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2/09/2019 09:37:41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Renato Cesar Rodrigues</text:p>
          </table:table-cell>
          <table:table-cell office:value-type="float" office:value="4025" calcext:value-type="float">
            <text:p>402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eta Nike Pro Cor:Cinza claro;Tamanho:M</text:p>
          </table:table-cell>
          <table:table-cell office:value-type="float" office:value="26599" calcext:value-type="float">
            <text:p>2659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string" calcext:value-type="string">
            <text:p>Sportland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formula="of:=IFERROR(VLOOKUP([.D5];ComissaoGerada;8;0);&quot;-&quot;)" office:value-type="float" office:value="18.19" calcext:value-type="float">
            <text:p>18,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2/09/2019 09:37:50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Elias G.</text:p>
          </table:table-cell>
          <table:table-cell office:value-type="float" office:value="4021" calcext:value-type="float">
            <text:p>402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a Umbro Grêmio OF.3 2017/2018 Torcedor Feminina Tamanho:P;Cor:Azul</text:p>
          </table:table-cell>
          <table:table-cell office:value-type="float" office:value="25661" calcext:value-type="float">
            <text:p>2566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9.9" calcext:value-type="float">
            <text:p>199,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101.71" calcext:value-type="float">
            <text:p>101,71</text:p>
          </table:table-cell>
          <table:table-cell table:style-name="ce1" table:formula="of:=IFERROR(VLOOKUP([.D6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2/09/2019 09:38:16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sandra borges</text:p>
          </table:table-cell>
          <table:table-cell office:value-type="float" office:value="4019" calcext:value-type="float">
            <text:p>401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Vestido Midi Colcci Tamanho:G</text:p>
          </table:table-cell>
          <table:table-cell office:value-type="float" office:value="23595" calcext:value-type="float">
            <text:p>2359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74.75" calcext:value-type="float">
            <text:p>74,75</text:p>
          </table:table-cell>
          <table:table-cell table:style-name="ce1" table:formula="of:=IFERROR(VLOOKUP([.D7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2/09/2019 09:38:26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Jymmy Anderson</text:p>
          </table:table-cell>
          <table:table-cell office:value-type="float" office:value="4017" calcext:value-type="float">
            <text:p>401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Air Zoom Vapor 10 Cor:Preto;Tamanho:42</text:p>
          </table:table-cell>
          <table:table-cell office:value-type="string" calcext:value-type="string">
            <text:p>AA8030900-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89.9" calcext:value-type="float">
            <text:p>68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407.68" calcext:value-type="float">
            <text:p>407,68</text:p>
          </table:table-cell>
          <table:table-cell table:style-name="ce1" table:formula="of:=IFERROR(VLOOKUP([.D8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2/09/2019 09:39:52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rogerio santos</text:p>
          </table:table-cell>
          <table:table-cell office:value-type="float" office:value="4015" calcext:value-type="float">
            <text:p>401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Nike de Basquete Tamanho:XGG;Cor:Preto</text:p>
          </table:table-cell>
          <table:table-cell office:value-type="string" calcext:value-type="string">
            <text:p>910704010-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9.9" calcext:value-type="float">
            <text:p>10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49.09" calcext:value-type="float">
            <text:p>49,09</text:p>
          </table:table-cell>
          <table:table-cell table:style-name="ce1" table:formula="of:=IFERROR(VLOOKUP([.D9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2/09/2019 09:40:0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elisandro rodrigues</text:p>
          </table:table-cell>
          <table:table-cell office:value-type="float" office:value="4013" calcext:value-type="float">
            <text:p>401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Agasalho Nike Dri-Fit Academy Older Juvenil Cor:Preto;Tamanho:P</text:p>
          </table:table-cell>
          <table:table-cell office:value-type="float" office:value="27053" calcext:value-type="float">
            <text:p>2705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3.69" calcext:value-type="float">
            <text:p>243,6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10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2/09/2019 13:37:35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Rubens Diefenthaler Dorneles</text:p>
          </table:table-cell>
          <table:table-cell office:value-type="float" office:value="4005" calcext:value-type="float">
            <text:p>400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Luva de Goleiro Poker Deep 7 Training Futsal Cor:Salmão;Tamanho:9</text:p>
          </table:table-cell>
          <table:table-cell office:value-type="float" office:value="21987" calcext:value-type="float">
            <text:p>2198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9.9" calcext:value-type="float">
            <text:p>6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29.39" calcext:value-type="float">
            <text:p>29,39</text:p>
          </table:table-cell>
          <table:table-cell table:style-name="ce1" table:formula="of:=IFERROR(VLOOKUP([.D11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2/09/2019 14:45:3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ullierme rizo</text:p>
          </table:table-cell>
          <table:table-cell office:value-type="float" office:value="4037" calcext:value-type="float">
            <text:p>403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Agasalho Nike Season Woven Cor:Azul Marinho;Tamanho:M</text:p>
          </table:table-cell>
          <table:table-cell office:value-type="float" office:value="26875" calcext:value-type="float">
            <text:p>268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9.9" calcext:value-type="float">
            <text:p>24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39.97" calcext:value-type="float">
            <text:p>139,97</text:p>
          </table:table-cell>
          <table:table-cell table:style-name="ce1" table:formula="of:=IFERROR(VLOOKUP([.D12];ComissaoGerada;8;0);&quot;-&quot;)" office:value-type="float" office:value="27.49" calcext:value-type="float">
            <text:p>27,4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2/09/2019 14:45:49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Belmiro José Santos De Siqueira</text:p>
          </table:table-cell>
          <table:table-cell office:value-type="float" office:value="4039" calcext:value-type="float">
            <text:p>403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Sunga Adidas 3S Med Tamanho:M;Cor:Azul escuro</text:p>
          </table:table-cell>
          <table:table-cell office:value-type="float" office:value="25843" calcext:value-type="float">
            <text:p>258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55.53" calcext:value-type="float">
            <text:p>55,53</text:p>
          </table:table-cell>
          <table:table-cell table:style-name="ce1" table:formula="of:=IFERROR(VLOOKUP([.D13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2/09/2019 14:45:56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Charles Ivan Anton</text:p>
          </table:table-cell>
          <table:table-cell office:value-type="float" office:value="4043" calcext:value-type="float">
            <text:p>404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de Campo Adidas Gloro 16.2 FG Tamanho:39</text:p>
          </table:table-cell>
          <table:table-cell office:value-type="float" office:value="11067" calcext:value-type="float">
            <text:p>110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9.9" calcext:value-type="float">
            <text:p>30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162.06" calcext:value-type="float">
            <text:p>162,06</text:p>
          </table:table-cell>
          <table:table-cell table:style-name="ce1" table:formula="of:=IFERROR(VLOOKUP([.D14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2/09/2019 15:33:13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SANDRA CHIRACAVA</text:p>
          </table:table-cell>
          <table:table-cell office:value-type="float" office:value="4045" calcext:value-type="float">
            <text:p>404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lça Corsário Adidas Shapri CCt W Tamanho:M</text:p>
          </table:table-cell>
          <table:table-cell office:value-type="float" office:value="7331" calcext:value-type="float">
            <text:p>73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65.05" calcext:value-type="float">
            <text:p>65,05</text:p>
          </table:table-cell>
          <table:table-cell table:style-name="ce1" table:formula="of:=IFERROR(VLOOKUP([.D15];ComissaoGerada;8;0);&quot;-&quot;)" office:value-type="float" office:value="14.3" calcext:value-type="float">
            <text:p>14,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3/09/2019 11:26:04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uanito Oliveira</text:p>
          </table:table-cell>
          <table:table-cell office:value-type="float" office:value="4061" calcext:value-type="float">
            <text:p>406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Nike Dry Academy <text:s/>Cor:Preto c/ Branco;Tamanho:GG</text:p>
          </table:table-cell>
          <table:table-cell office:value-type="float" office:value="25733" calcext:value-type="float">
            <text:p>257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9" calcext:value-type="float">
            <text:p>8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46.82" calcext:value-type="float">
            <text:p>46,82</text:p>
          </table:table-cell>
          <table:table-cell table:style-name="ce1" table:formula="of:=IFERROR(VLOOKUP([.D16];ComissaoGerada;8;0);&quot;-&quot;)" office:value-type="float" office:value="14.89" calcext:value-type="float">
            <text:p>14,8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3/09/2019 11:26:23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Dorival Ariede</text:p>
          </table:table-cell>
          <table:table-cell office:value-type="float" office:value="4057" calcext:value-type="float">
            <text:p>405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ochila Adidas Farm Rio Linear Cor:Preto</text:p>
          </table:table-cell>
          <table:table-cell office:value-type="string" calcext:value-type="string">
            <text:p>EH5736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string" calcext:value-type="string">
            <text:p>Sportland</text:p>
          </table:table-cell>
          <table:table-cell office:value-type="float" office:value="12.28" calcext:value-type="float">
            <text:p>12,28</text:p>
          </table:table-cell>
          <table:table-cell office:value-type="float" office:value="76.97" calcext:value-type="float">
            <text:p>76,97</text:p>
          </table:table-cell>
          <table:table-cell table:style-name="ce1" table:formula="of:=IFERROR(VLOOKUP([.D17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3/09/2019 11:27:26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Paulo Ricardo Lucci Da Motta</text:p>
          </table:table-cell>
          <table:table-cell office:value-type="float" office:value="4053" calcext:value-type="float">
            <text:p>405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Regata Adidas Reversível Crazy Explosion. Cor:Azul escuro;Tamanho:M</text:p>
          </table:table-cell>
          <table:table-cell office:value-type="float" office:value="25355" calcext:value-type="float">
            <text:p>253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9.9" calcext:value-type="float">
            <text:p>12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64.26" calcext:value-type="float">
            <text:p>64,26</text:p>
          </table:table-cell>
          <table:table-cell table:style-name="ce1" table:formula="of:=IFERROR(VLOOKUP([.D18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3/09/2019 11:28:14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GABRIELLA VICENTE</text:p>
          </table:table-cell>
          <table:table-cell office:value-type="float" office:value="4051" calcext:value-type="float">
            <text:p>405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Agasalho Adidas Yb TS Entry OH Infantil <text:s/>Cor:Preto c/ Vermelho;Tamanho:14</text:p>
          </table:table-cell>
          <table:table-cell office:value-type="float" office:value="26969" calcext:value-type="float">
            <text:p>269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9.9" calcext:value-type="float">
            <text:p>19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101.05" calcext:value-type="float">
            <text:p>101,05</text:p>
          </table:table-cell>
          <table:table-cell table:style-name="ce1" table:formula="of:=IFERROR(VLOOKUP([.D19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3/09/2019 11:28:50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Joao Flávio Bertucci Barbosa</text:p>
          </table:table-cell>
          <table:table-cell office:value-type="float" office:value="4047" calcext:value-type="float">
            <text:p>404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Jaqueta Moletinho Capuz Linear Adidas Essentials Cor:Cinza;Tamanho:G</text:p>
          </table:table-cell>
          <table:table-cell office:value-type="float" office:value="28027" calcext:value-type="float">
            <text:p>280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3.09" calcext:value-type="float">
            <text:p>233,0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20];ComissaoGerada;8;0);&quot;-&quot;)" office:value-type="float" office:value="37.29" calcext:value-type="float">
            <text:p>37,2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3/09/2019 11:31:0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uindson Luiz Vieira</text:p>
          </table:table-cell>
          <table:table-cell office:value-type="float" office:value="4059" calcext:value-type="float">
            <text:p>405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Adidas D2M Tamanho:G;Cor:Pret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string" calcext:value-type="string">
            <text:p>Sportland</text:p>
          </table:table-cell>
          <table:table-cell office:value-type="float" office:value="11.63" calcext:value-type="float">
            <text:p>11,63</text:p>
          </table:table-cell>
          <table:table-cell office:value-type="float" office:value="67.36" calcext:value-type="float">
            <text:p>67,36</text:p>
          </table:table-cell>
          <table:table-cell table:style-name="ce1" table:formula="of:=IFERROR(VLOOKUP([.D21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3/09/2019 11:31:0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uindson Luiz Vieira</text:p>
          </table:table-cell>
          <table:table-cell office:value-type="float" office:value="4059" calcext:value-type="float">
            <text:p>405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Adidas Plain Tamanho:G;Cor:Preto</text:p>
          </table:table-cell>
          <table:table-cell office:value-type="float" office:value="24415" calcext:value-type="float">
            <text:p>244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9.9" calcext:value-type="float">
            <text:p>109,9</text:p>
          </table:table-cell>
          <table:table-cell office:value-type="string" calcext:value-type="string">
            <text:p>Sportland</text:p>
          </table:table-cell>
          <table:table-cell office:value-type="float" office:value="9.14" calcext:value-type="float">
            <text:p>9,14</text:p>
          </table:table-cell>
          <table:table-cell office:value-type="float" office:value="50.52" calcext:value-type="float">
            <text:p>50,52</text:p>
          </table:table-cell>
          <table:table-cell table:style-name="ce1" table:formula="of:=IFERROR(VLOOKUP([.D22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3/09/2019 11:31:5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cos Aurelio Bortoletto</text:p>
          </table:table-cell>
          <table:table-cell office:value-type="float" office:value="4063" calcext:value-type="float">
            <text:p>406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Adidas Plain Tamanho:P;Cor:Cinza</text:p>
          </table:table-cell>
          <table:table-cell office:value-type="float" office:value="24527" calcext:value-type="float">
            <text:p>245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50.52" calcext:value-type="float">
            <text:p>50,52</text:p>
          </table:table-cell>
          <table:table-cell table:style-name="ce1" table:formula="of:=IFERROR(VLOOKUP([.D23];ComissaoGerada;8;0);&quot;-&quot;)" office:value-type="float" office:value="15.99" calcext:value-type="float">
            <text:p>15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3/09/2019 11:33:05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Nair Silva Afonso</text:p>
          </table:table-cell>
          <table:table-cell office:value-type="float" office:value="4065" calcext:value-type="float">
            <text:p>406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Shorts de Corrida Nike Power Feminino <text:s/>Tamanho:M</text:p>
          </table:table-cell>
          <table:table-cell office:value-type="float" office:value="16191" calcext:value-type="float">
            <text:p>161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9.9" calcext:value-type="float">
            <text:p>129,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63.42" calcext:value-type="float">
            <text:p>63,42</text:p>
          </table:table-cell>
          <table:table-cell table:style-name="ce1" table:formula="of:=IFERROR(VLOOKUP([.D24];ComissaoGerada;8;0);&quot;-&quot;)" office:value-type="float" office:value="14.29" calcext:value-type="float">
            <text:p>14,2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3/09/2019 11:33:15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nderson Boscacci</text:p>
          </table:table-cell>
          <table:table-cell office:value-type="float" office:value="4067" calcext:value-type="float">
            <text:p>406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ochila Nike SB Icon Cor:Preto</text:p>
          </table:table-cell>
          <table:table-cell office:value-type="string" calcext:value-type="string">
            <text:p>BA5727010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25];ComissaoGerada;8;0);&quot;-&quot;)" office:value-type="float" office:value="15.39" calcext:value-type="float">
            <text:p>15,3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3/09/2019 11:34:21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Diego Portes Coppola</text:p>
          </table:table-cell>
          <table:table-cell office:value-type="float" office:value="4069" calcext:value-type="float">
            <text:p>406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Flex Experience RN 8 Cor:Cinza;Tamanho:40</text:p>
          </table:table-cell>
          <table:table-cell office:value-type="float" office:value="28357" calcext:value-type="float">
            <text:p>283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7.29" calcext:value-type="float">
            <text:p>307,2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26];ComissaoGerada;8;0);&quot;-&quot;)" office:value-type="float" office:value="49.17" calcext:value-type="float">
            <text:p>49,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3/09/2019 13:37:2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Suelen dos Santos Ferreira</text:p>
          </table:table-cell>
          <table:table-cell office:value-type="float" office:value="4071" calcext:value-type="float">
            <text:p>407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ochila Adidas Farm Rio Linear Cor:Preto</text:p>
          </table:table-cell>
          <table:table-cell office:value-type="string" calcext:value-type="string">
            <text:p>EH5736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string" calcext:value-type="string">
            <text:p>Sportland</text:p>
          </table:table-cell>
          <table:table-cell office:value-type="float" office:value="20" calcext:value-type="float">
            <text:p>20</text:p>
          </table:table-cell>
          <table:table-cell office:value-type="float" office:value="76.97" calcext:value-type="float">
            <text:p>76,97</text:p>
          </table:table-cell>
          <table:table-cell table:style-name="ce1" table:formula="of:=IFERROR(VLOOKUP([.D27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3/09/2019 13:38:33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Fernando Rocha Peixer</text:p>
          </table:table-cell>
          <table:table-cell office:value-type="float" office:value="4073" calcext:value-type="float">
            <text:p>407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eta Nike Touch Tailwind Cor:Vermelho escuro;Tamanho:M</text:p>
          </table:table-cell>
          <table:table-cell office:value-type="float" office:value="27643" calcext:value-type="float">
            <text:p>276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58.91" calcext:value-type="float">
            <text:p>58,91</text:p>
          </table:table-cell>
          <table:table-cell table:style-name="ce1" table:formula="of:=IFERROR(VLOOKUP([.D28];ComissaoGerada;8;0);&quot;-&quot;)" office:value-type="float" office:value="18.19" calcext:value-type="float">
            <text:p>18,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3/09/2019 14:08:14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ngrid Martins</text:p>
          </table:table-cell>
          <table:table-cell office:value-type="float" office:value="4075" calcext:value-type="float">
            <text:p>407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ala Duffel de Treino Nike Brasilia (Extra Pequena) Cor:Preto</text:p>
          </table:table-cell>
          <table:table-cell office:value-type="float" office:value="23299" calcext:value-type="float">
            <text:p>2329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string" calcext:value-type="string">
            <text:p>Sportland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formula="of:=IFERROR(VLOOKUP([.D29];ComissaoGerada;8;0);&quot;-&quot;)" office:value-type="float" office:value="15.99" calcext:value-type="float">
            <text:p>15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4/09/2019 13:44:36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uciane Gomes</text:p>
          </table:table-cell>
          <table:table-cell office:value-type="float" office:value="4107" calcext:value-type="float">
            <text:p>410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ochila Nike Sportswear RPM Cor:Preto</text:p>
          </table:table-cell>
          <table:table-cell office:value-type="string" calcext:value-type="string">
            <text:p>BA5971010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50.23" calcext:value-type="float">
            <text:p>150,23</text:p>
          </table:table-cell>
          <table:table-cell table:style-name="ce1" table:formula="of:=IFERROR(VLOOKUP([.D30];ComissaoGerada;8;0);&quot;-&quot;)" office:value-type="float" office:value="32.99" calcext:value-type="float">
            <text:p>32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4/09/2019 13:45:32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Lucas Pacheco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ala Duffel de Treino Nike Brasilia (Extra Pequena) Cor:Preto</text:p>
          </table:table-cell>
          <table:table-cell office:value-type="float" office:value="23299" calcext:value-type="float">
            <text:p>2329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string" calcext:value-type="string">
            <text:p>Sportland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formula="of:=IFERROR(VLOOKUP([.D31];ComissaoGerada;8;0);&quot;-&quot;)" office:value-type="float" office:value="15.99" calcext:value-type="float">
            <text:p>15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4/09/2019 13:45:45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Gustavo Zordan Moreto</text:p>
          </table:table-cell>
          <table:table-cell office:value-type="float" office:value="4097" calcext:value-type="float">
            <text:p>409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sa Nike Brasilia Duffell Cor:Preto</text:p>
          </table:table-cell>
          <table:table-cell office:value-type="float" office:value="25857" calcext:value-type="float">
            <text:p>258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32];ComissaoGerada;8;0);&quot;-&quot;)" office:value-type="float" office:value="13.2" calcext:value-type="float">
            <text:p>13,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4/09/2019 13:45:54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hiago Alex</text:p>
          </table:table-cell>
          <table:table-cell office:value-type="float" office:value="4095" calcext:value-type="float">
            <text:p>409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ala Duffel de Treino Nike Brasilia (Extra Pequena) Cor:Preto</text:p>
          </table:table-cell>
          <table:table-cell office:value-type="float" office:value="23299" calcext:value-type="float">
            <text:p>2329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string" calcext:value-type="string">
            <text:p>Sportland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formula="of:=IFERROR(VLOOKUP([.D33];ComissaoGerada;8;0);&quot;-&quot;)" office:value-type="float" office:value="15.99" calcext:value-type="float">
            <text:p>15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4/09/2019 13:46:04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Jair dos Santos Moura</text:p>
          </table:table-cell>
          <table:table-cell office:value-type="float" office:value="4093" calcext:value-type="float">
            <text:p>409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ala Duffel de Treino Nike Brasilia (Extra Pequena) Cor:Preto</text:p>
          </table:table-cell>
          <table:table-cell office:value-type="float" office:value="23299" calcext:value-type="float">
            <text:p>2329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string" calcext:value-type="string">
            <text:p>Sportland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formula="of:=IFERROR(VLOOKUP([.D34];ComissaoGerada;8;0);&quot;-&quot;)" office:value-type="float" office:value="15.99" calcext:value-type="float">
            <text:p>15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4/09/2019 13:47:1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reinaldo mendes</text:p>
          </table:table-cell>
          <table:table-cell office:value-type="float" office:value="4085" calcext:value-type="float">
            <text:p>408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inelo Nike Benassi Just Do It Print Cor:Verde Militar;Tamanho:40</text:p>
          </table:table-cell>
          <table:table-cell office:value-type="string" calcext:value-type="string">
            <text:p>631261301-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91.53" calcext:value-type="float">
            <text:p>91,53</text:p>
          </table:table-cell>
          <table:table-cell table:style-name="ce1" table:formula="of:=IFERROR(VLOOKUP([.D35];ComissaoGerada;8;0);&quot;-&quot;)" office:value-type="float" office:value="24.2" calcext:value-type="float">
            <text:p>24,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4/09/2019 13:54:52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Carlos Eduardo Marrar</text:p>
          </table:table-cell>
          <table:table-cell office:value-type="float" office:value="4079" calcext:value-type="float">
            <text:p>407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Regata Nike Dry Feminina Cor:Cinza claro;Tamanho:M</text:p>
          </table:table-cell>
          <table:table-cell office:value-type="float" office:value="23451" calcext:value-type="float">
            <text:p>234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55.96" calcext:value-type="float">
            <text:p>55,96</text:p>
          </table:table-cell>
          <table:table-cell table:style-name="ce1" table:formula="of:=IFERROR(VLOOKUP([.D36];ComissaoGerada;8;0);&quot;-&quot;)" office:value-type="float" office:value="15.99" calcext:value-type="float">
            <text:p>15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4/09/2019 13:57:1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lfredo Bento de Vasconcellos Neto</text:p>
          </table:table-cell>
          <table:table-cell office:value-type="float" office:value="4077" calcext:value-type="float">
            <text:p>407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eta Nike Court Dry Team Top Cor:Salmão;Tamanho:G</text:p>
          </table:table-cell>
          <table:table-cell office:value-type="float" office:value="27653" calcext:value-type="float">
            <text:p>2765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9.9" calcext:value-type="float">
            <text:p>12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63.42" calcext:value-type="float">
            <text:p>63,42</text:p>
          </table:table-cell>
          <table:table-cell table:style-name="ce1" table:formula="of:=IFERROR(VLOOKUP([.D37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4/09/2019 13:57:1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lfredo Bento de Vasconcellos Neto</text:p>
          </table:table-cell>
          <table:table-cell office:value-type="float" office:value="4077" calcext:value-type="float">
            <text:p>407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eta Nike Dry Miler Top SS Cor:Verde Esmeralda;Tamanho:G</text:p>
          </table:table-cell>
          <table:table-cell office:value-type="float" office:value="25371" calcext:value-type="float">
            <text:p>2537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52.03" calcext:value-type="float">
            <text:p>52,03</text:p>
          </table:table-cell>
          <table:table-cell table:style-name="ce1" table:formula="of:=IFERROR(VLOOKUP([.D38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4/09/2019 13:57:1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lfredo Bento de Vasconcellos Neto</text:p>
          </table:table-cell>
          <table:table-cell office:value-type="float" office:value="4077" calcext:value-type="float">
            <text:p>407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eta Nike Tailwind SS Tamanho:G</text:p>
          </table:table-cell>
          <table:table-cell office:value-type="float" office:value="9443" calcext:value-type="float">
            <text:p>94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9.9" calcext:value-type="float">
            <text:p>10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54.01" calcext:value-type="float">
            <text:p>54,01</text:p>
          </table:table-cell>
          <table:table-cell table:style-name="ce1" table:formula="of:=IFERROR(VLOOKUP([.D39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4/09/2019 13:57:1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lfredo Bento de Vasconcellos Neto</text:p>
          </table:table-cell>
          <table:table-cell office:value-type="float" office:value="4077" calcext:value-type="float">
            <text:p>407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eta Nike Tailwind Tamanho:G</text:p>
          </table:table-cell>
          <table:table-cell office:value-type="float" office:value="7469" calcext:value-type="float">
            <text:p>74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54.65" calcext:value-type="float">
            <text:p>54,65</text:p>
          </table:table-cell>
          <table:table-cell table:style-name="ce1" table:formula="of:=IFERROR(VLOOKUP([.D40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4/09/2019 13:57:59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Frank Fabian Straube</text:p>
          </table:table-cell>
          <table:table-cell office:value-type="float" office:value="4083" calcext:value-type="float">
            <text:p>408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né Adidas Running Climalite Cor:Azul céu</text:p>
          </table:table-cell>
          <table:table-cell office:value-type="float" office:value="27261" calcext:value-type="float">
            <text:p>2726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string" calcext:value-type="string">
            <text:p>Sportland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formula="of:=IFERROR(VLOOKUP([.D41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4/09/2019 13:59:15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patricia botaro schmidt pinto</text:p>
          </table:table-cell>
          <table:table-cell office:value-type="float" office:value="4087" calcext:value-type="float">
            <text:p>408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Adidas Skyfreeze 2 Tamanho:40;Cor:Preto c/ Branco</text:p>
          </table:table-cell>
          <table:table-cell office:value-type="float" office:value="25527" calcext:value-type="float">
            <text:p>255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09.9" calcext:value-type="float">
            <text:p>40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212.18" calcext:value-type="float">
            <text:p>212,18</text:p>
          </table:table-cell>
          <table:table-cell table:style-name="ce1" table:formula="of:=IFERROR(VLOOKUP([.D42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4/09/2019 14:00:0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lizandra Cristina</text:p>
          </table:table-cell>
          <table:table-cell office:value-type="float" office:value="4089" calcext:value-type="float">
            <text:p>408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Luva de Goleiro Adidas Classic Infantil Tamanho:5;Cor:Amarelo com Preto</text:p>
          </table:table-cell>
          <table:table-cell office:value-type="float" office:value="25615" calcext:value-type="float">
            <text:p>256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9.9" calcext:value-type="float">
            <text:p>10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53.56" calcext:value-type="float">
            <text:p>53,56</text:p>
          </table:table-cell>
          <table:table-cell table:style-name="ce1" table:formula="of:=IFERROR(VLOOKUP([.D43];ComissaoGerada;8;0);&quot;-&quot;)" office:value-type="float" office:value="17.09" calcext:value-type="float">
            <text:p>17,0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4/09/2019 14:00:3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Luiz Henrique</text:p>
          </table:table-cell>
          <table:table-cell office:value-type="float" office:value="4103" calcext:value-type="float">
            <text:p>410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Shox R4 Cor:Branco;Tamanho:41</text:p>
          </table:table-cell>
          <table:table-cell office:value-type="float" office:value="28213" calcext:value-type="float">
            <text:p>282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30" calcext:value-type="float">
            <text:p>530</text:p>
          </table:table-cell>
          <table:table-cell office:value-type="string" calcext:value-type="string">
            <text:p>Sportland</text:p>
          </table:table-cell>
          <table:table-cell office:value-type="float" office:value="17.45" calcext:value-type="float">
            <text:p>17,45</text:p>
          </table:table-cell>
          <table:table-cell office:value-type="float" office:value="348.08" calcext:value-type="float">
            <text:p>348,08</text:p>
          </table:table-cell>
          <table:table-cell table:style-name="ce1" table:formula="of:=IFERROR(VLOOKUP([.D44];ComissaoGerada;8;0);&quot;-&quot;)" office:value-type="float" office:value="58.3" calcext:value-type="float">
            <text:p>58,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4/09/2019 14:01:20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Everton Silva</text:p>
          </table:table-cell>
          <table:table-cell office:value-type="float" office:value="4105" calcext:value-type="float">
            <text:p>410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Nike Dry Brasil CBF Squad Cor:Verde Musgo;Tamanho:M</text:p>
          </table:table-cell>
          <table:table-cell office:value-type="float" office:value="26127" calcext:value-type="float">
            <text:p>261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9.9" calcext:value-type="float">
            <text:p>179,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73.18" calcext:value-type="float">
            <text:p>73,18</text:p>
          </table:table-cell>
          <table:table-cell table:style-name="ce1" table:formula="of:=IFERROR(VLOOKUP([.D45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/09/2019 13:54:26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Janice Petermann</text:p>
          </table:table-cell>
          <table:table-cell office:value-type="float" office:value="4127" calcext:value-type="float">
            <text:p>412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lusão Adidas Essentials Linear Tamanho:G;Cor:Preto</text:p>
          </table:table-cell>
          <table:table-cell office:value-type="float" office:value="25041" calcext:value-type="float">
            <text:p>250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9.9" calcext:value-type="float">
            <text:p>26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134.03" calcext:value-type="float">
            <text:p>134,03</text:p>
          </table:table-cell>
          <table:table-cell table:style-name="ce1" table:formula="of:=IFERROR(VLOOKUP([.D46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/09/2019 13:54:42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Lindomar de Camargo</text:p>
          </table:table-cell>
          <table:table-cell office:value-type="float" office:value="4121" calcext:value-type="float">
            <text:p>412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sa Nike Brasilia Duffell Cor:Preto</text:p>
          </table:table-cell>
          <table:table-cell office:value-type="float" office:value="25857" calcext:value-type="float">
            <text:p>258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47];ComissaoGerada;8;0);&quot;-&quot;)" office:value-type="float" office:value="13.2" calcext:value-type="float">
            <text:p>13,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/09/2019 13:56:24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Rafael Gonçalves de Oliveira Fleming Dias</text:p>
          </table:table-cell>
          <table:table-cell office:value-type="float" office:value="4119" calcext:value-type="float">
            <text:p>411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Garrafinha Adidas Squeeze Classic 750ML Cor:Preto</text:p>
          </table:table-cell>
          <table:table-cell office:value-type="float" office:value="24073" calcext:value-type="float">
            <text:p>2407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21.19" calcext:value-type="float">
            <text:p>21,19</text:p>
          </table:table-cell>
          <table:table-cell table:style-name="ce1" table:formula="of:=IFERROR(VLOOKUP([.D48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/09/2019 13:56:37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Danielle Paloma Torres</text:p>
          </table:table-cell>
          <table:table-cell office:value-type="float" office:value="4117" calcext:value-type="float">
            <text:p>411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ochila Nike Sportswear RPM Cor:Preto</text:p>
          </table:table-cell>
          <table:table-cell office:value-type="string" calcext:value-type="string">
            <text:p>BA5971010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17.89" calcext:value-type="float">
            <text:p>317,8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50.23" calcext:value-type="float">
            <text:p>150,23</text:p>
          </table:table-cell>
          <table:table-cell table:style-name="ce1" table:formula="of:=IFERROR(VLOOKUP([.D49];ComissaoGerada;8;0);&quot;-&quot;)" office:value-type="float" office:value="50.86" calcext:value-type="float">
            <text:p>50,8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/09/2019 13:59:51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oao Lauriano Ferreira</text:p>
          </table:table-cell>
          <table:table-cell office:value-type="float" office:value="4109" calcext:value-type="float">
            <text:p>410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Nike Sportswear Masculina Cor:Cinza claro;Tamanho:P</text:p>
          </table:table-cell>
          <table:table-cell office:value-type="float" office:value="18702" calcext:value-type="float">
            <text:p>187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73.65" calcext:value-type="float">
            <text:p>73,65</text:p>
          </table:table-cell>
          <table:table-cell table:style-name="ce1" table:formula="of:=IFERROR(VLOOKUP([.D50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/09/2019 13:59:51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oao Lauriano Ferreira</text:p>
          </table:table-cell>
          <table:table-cell office:value-type="float" office:value="4109" calcext:value-type="float">
            <text:p>410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eta Nike SB Dri-FIT Tamanho:M;Cor:Branco</text:p>
          </table:table-cell>
          <table:table-cell office:value-type="string" calcext:value-type="string">
            <text:p>AR4209100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49.14" calcext:value-type="float">
            <text:p>49,14</text:p>
          </table:table-cell>
          <table:table-cell table:style-name="ce1" table:formula="of:=IFERROR(VLOOKUP([.D51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5/09/2019 14:47:58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CICERO LEANDRO FLOR</text:p>
          </table:table-cell>
          <table:table-cell office:value-type="float" office:value="4131" calcext:value-type="float">
            <text:p>413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Nike Hypervenom Phelon Prem IC Futsal Cor:Cinza;Tamanho:42</text:p>
          </table:table-cell>
          <table:table-cell office:value-type="float" office:value="27237" calcext:value-type="float">
            <text:p>272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29.9" calcext:value-type="float">
            <text:p>32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60.68" calcext:value-type="float">
            <text:p>160,68</text:p>
          </table:table-cell>
          <table:table-cell table:style-name="ce1" table:formula="of:=IFERROR(VLOOKUP([.D52];ComissaoGerada;8;0);&quot;-&quot;)" office:value-type="float" office:value="36.29" calcext:value-type="float">
            <text:p>36,2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6/09/2019 13:41:44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Joacir Novaes santos</text:p>
          </table:table-cell>
          <table:table-cell office:value-type="float" office:value="4139" calcext:value-type="float">
            <text:p>413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Nike Tiempo Legend 8 Academy IC Futsal Tamanho:38;Cor:Preto</text:p>
          </table:table-cell>
          <table:table-cell office:value-type="string" calcext:value-type="string">
            <text:p>AT6099004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79.9" calcext:value-type="float">
            <text:p>37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203.52" calcext:value-type="float">
            <text:p>203,52</text:p>
          </table:table-cell>
          <table:table-cell table:style-name="ce1" table:formula="of:=IFERROR(VLOOKUP([.D53];ComissaoGerada;8;0);&quot;-&quot;)" office:value-type="float" office:value="41.79" calcext:value-type="float">
            <text:p>41,7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6/09/2019 13:42:19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Thairan Rocha</text:p>
          </table:table-cell>
          <table:table-cell office:value-type="float" office:value="4149" calcext:value-type="float">
            <text:p>414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a Futebol Adidas EPP 2</text:p>
          </table:table-cell>
          <table:table-cell office:value-type="string" calcext:value-type="string">
            <text:p>CW535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9.9" calcext:value-type="float">
            <text:p>7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41.61" calcext:value-type="float">
            <text:p>41,61</text:p>
          </table:table-cell>
          <table:table-cell table:style-name="ce1" table:formula="of:=IFERROR(VLOOKUP([.D54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6/09/2019 13:44:34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maridelgado0514 maridelgado0514</text:p>
          </table:table-cell>
          <table:table-cell office:value-type="float" office:value="4153" calcext:value-type="float">
            <text:p>415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Air Max Motion LW Masculino Tamanho:40</text:p>
          </table:table-cell>
          <table:table-cell office:value-type="float" office:value="17599" calcext:value-type="float">
            <text:p>1759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203.47" calcext:value-type="float">
            <text:p>203,47</text:p>
          </table:table-cell>
          <table:table-cell table:style-name="ce1" table:formula="of:=IFERROR(VLOOKUP([.D55];ComissaoGerada;8;0);&quot;-&quot;)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6/09/2019 14:10:20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Gustavo Warken Gonçalves</text:p>
          </table:table-cell>
          <table:table-cell office:value-type="float" office:value="4129" calcext:value-type="float">
            <text:p>412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eta Umbro Grêmio Oficial 2019 Feminina Cor:Preto c/ Azul;Tamanho:P</text:p>
          </table:table-cell>
          <table:table-cell office:value-type="float" office:value="24549" calcext:value-type="float">
            <text:p>245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9.9" calcext:value-type="float">
            <text:p>19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101.71" calcext:value-type="float">
            <text:p>101,71</text:p>
          </table:table-cell>
          <table:table-cell table:style-name="ce1" table:formula="of:=IFERROR(VLOOKUP([.D56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/09/2019 09:40:13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Douglas Péricles</text:p>
          </table:table-cell>
          <table:table-cell office:value-type="float" office:value="4157" calcext:value-type="float">
            <text:p>415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Adidas Predator 19.4 Campo Cor:Preto;Tamanho:40</text:p>
          </table:table-cell>
          <table:table-cell office:value-type="string" calcext:value-type="string">
            <text:p>F35598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9.9" calcext:value-type="float">
            <text:p>26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138.87" calcext:value-type="float">
            <text:p>138,87</text:p>
          </table:table-cell>
          <table:table-cell table:style-name="ce1" table:formula="of:=IFERROR(VLOOKUP([.D57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/09/2019 09:41:27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Thiago Marques</text:p>
          </table:table-cell>
          <table:table-cell office:value-type="float" office:value="4187" calcext:value-type="float">
            <text:p>418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sa Nike Brasilia Duffell Cor:Preto</text:p>
          </table:table-cell>
          <table:table-cell office:value-type="float" office:value="25857" calcext:value-type="float">
            <text:p>258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58];ComissaoGerada;8;0);&quot;-&quot;)" office:value-type="float" office:value="13.2" calcext:value-type="float">
            <text:p>13,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/09/2019 09:41:43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Hemerson84 De Oliveira</text:p>
          </table:table-cell>
          <table:table-cell office:value-type="float" office:value="4185" calcext:value-type="float">
            <text:p>418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ochila Nike Sportswear RPM Cor:Preto</text:p>
          </table:table-cell>
          <table:table-cell office:value-type="string" calcext:value-type="string">
            <text:p>BA5971010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50.23" calcext:value-type="float">
            <text:p>150,23</text:p>
          </table:table-cell>
          <table:table-cell table:style-name="ce1" table:formula="of:=IFERROR(VLOOKUP([.D59];ComissaoGerada;8;0);&quot;-&quot;)" office:value-type="float" office:value="32.99" calcext:value-type="float">
            <text:p>32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/09/2019 09:41:57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Leandro Cianciaruso Rodrigues Da Silva</text:p>
          </table:table-cell>
          <table:table-cell office:value-type="float" office:value="4183" calcext:value-type="float">
            <text:p>418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Raqueteira Wilson Advantage II 6 Pack Cor:Preto</text:p>
          </table:table-cell>
          <table:table-cell office:value-type="string" calcext:value-type="string">
            <text:p>WRZ601406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9.9" calcext:value-type="float">
            <text:p>27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144.51" calcext:value-type="float">
            <text:p>144,51</text:p>
          </table:table-cell>
          <table:table-cell table:style-name="ce1" table:formula="of:=IFERROR(VLOOKUP([.D60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/09/2019 09:43:0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Juliana Da Silva Lima</text:p>
          </table:table-cell>
          <table:table-cell office:value-type="float" office:value="4181" calcext:value-type="float">
            <text:p>418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sa Nike Brasilia Duff Extra Pequena 9.0 Cor:Preto</text:p>
          </table:table-cell>
          <table:table-cell office:value-type="string" calcext:value-type="string">
            <text:p>BA6046010-U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60.09" calcext:value-type="float">
            <text:p>60,09</text:p>
          </table:table-cell>
          <table:table-cell table:style-name="ce1" table:formula="of:=IFERROR(VLOOKUP([.D61];ComissaoGerada;8;0);&quot;-&quot;)" office:value-type="float" office:value="18.19" calcext:value-type="float">
            <text:p>18,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/09/2019 09:43:20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Bruna Sartorato</text:p>
          </table:table-cell>
          <table:table-cell office:value-type="float" office:value="4177" calcext:value-type="float">
            <text:p>417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Metcon 5 Feminino Cor:Preto;Tamanho:37</text:p>
          </table:table-cell>
          <table:table-cell office:value-type="string" calcext:value-type="string">
            <text:p>AO2982010-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9.9" calcext:value-type="float">
            <text:p>59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366.34" calcext:value-type="float">
            <text:p>366,34</text:p>
          </table:table-cell>
          <table:table-cell table:style-name="ce1" table:formula="of:=IFERROR(VLOOKUP([.D62];ComissaoGerada;8;0);&quot;-&quot;)" office:value-type="float" office:value="65.99" calcext:value-type="float">
            <text:p>65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/09/2019 09:44:03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Tiago De Almeida</text:p>
          </table:table-cell>
          <table:table-cell office:value-type="float" office:value="4167" calcext:value-type="float">
            <text:p>416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ala Nike Brasilia Duff - 9.0 Cor:Azul Marinho</text:p>
          </table:table-cell>
          <table:table-cell office:value-type="string" calcext:value-type="string">
            <text:p>BA5957410-U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9.9" calcext:value-type="float">
            <text:p>129,9</text:p>
          </table:table-cell>
          <table:table-cell office:value-type="string" calcext:value-type="string">
            <text:p>Sportland</text:p>
          </table:table-cell>
          <table:table-cell office:value-type="float" office:value="25.42" calcext:value-type="float">
            <text:p>25,42</text:p>
          </table:table-cell>
          <table:table-cell office:value-type="float" office:value="70.09" calcext:value-type="float">
            <text:p>70,09</text:p>
          </table:table-cell>
          <table:table-cell table:style-name="ce1" table:formula="of:=IFERROR(VLOOKUP([.D63];ComissaoGerada;8;0);&quot;-&quot;)" office:value-type="float" office:value="14.29" calcext:value-type="float">
            <text:p>14,2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/09/2019 09:44:19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rogerio marinho de souza</text:p>
          </table:table-cell>
          <table:table-cell office:value-type="float" office:value="4165" calcext:value-type="float">
            <text:p>416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into Rip Curl Snap Revo Webbed Belt Black Cor:Preto;Tamanho:Único</text:p>
          </table:table-cell>
          <table:table-cell office:value-type="string" calcext:value-type="string">
            <text:p>CBECL119-U</text:p>
          </table:table-cell>
          <table:table-cell office:value-type="float" office:value="2" calcext:value-type="float">
            <text:p>2</text:p>
          </table:table-cell>
          <table:table-cell office:value-type="float" office:value="109.9" calcext:value-type="float">
            <text:p>109,9</text:p>
          </table:table-cell>
          <table:table-cell office:value-type="float" office:value="219.8" calcext:value-type="float">
            <text:p>219,8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54.23" calcext:value-type="float">
            <text:p>54,23</text:p>
          </table:table-cell>
          <table:table-cell table:style-name="ce1" table:formula="of:=IFERROR(VLOOKUP([.D64];ComissaoGerada;8;0);&quot;-&quot;)" office:value-type="float" office:value="34.18" calcext:value-type="float">
            <text:p>34,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/09/2019 09:44:43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cinthya patrocinio andrade</text:p>
          </table:table-cell>
          <table:table-cell office:value-type="float" office:value="4163" calcext:value-type="float">
            <text:p>416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eta Adidas Farm Rio Tee Feminina Tamanho:G;Cor:Preto</text:p>
          </table:table-cell>
          <table:table-cell office:value-type="string" calcext:value-type="string">
            <text:p>EI4829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64.01" calcext:value-type="float">
            <text:p>64,01</text:p>
          </table:table-cell>
          <table:table-cell table:style-name="ce1" table:formula="of:=IFERROR(VLOOKUP([.D65];ComissaoGerada;8;0);&quot;-&quot;)" office:value-type="float" office:value="15.39" calcext:value-type="float">
            <text:p>15,3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/09/2019 09:44:5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Camile Martins</text:p>
          </table:table-cell>
          <table:table-cell office:value-type="float" office:value="4161" calcext:value-type="float">
            <text:p>416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aiô Nike Fastback Feminino Cor:Preto;Tamanho:M</text:p>
          </table:table-cell>
          <table:table-cell office:value-type="string" calcext:value-type="string">
            <text:p>NESS8370001-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74.1" calcext:value-type="float">
            <text:p>74,1</text:p>
          </table:table-cell>
          <table:table-cell table:style-name="ce1" table:formula="of:=IFERROR(VLOOKUP([.D66];ComissaoGerada;8;0);&quot;-&quot;)" office:value-type="float" office:value="15.39" calcext:value-type="float">
            <text:p>15,3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/09/2019 09:45:57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Antônio Ramos dos Santos Ramos</text:p>
          </table:table-cell>
          <table:table-cell office:value-type="float" office:value="4197" calcext:value-type="float">
            <text:p>419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Nike Dry de Basquete Infantil Cor:Azul escuro;Tamanho:G</text:p>
          </table:table-cell>
          <table:table-cell office:value-type="float" office:value="22449" calcext:value-type="float">
            <text:p>224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9" calcext:value-type="float">
            <text:p>8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43.88" calcext:value-type="float">
            <text:p>43,88</text:p>
          </table:table-cell>
          <table:table-cell table:style-name="ce1" table:formula="of:=IFERROR(VLOOKUP([.D67];ComissaoGerada;8;0);&quot;-&quot;)" office:value-type="float" office:value="14.89" calcext:value-type="float">
            <text:p>14,8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/09/2019 09:46:16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Alexandre Freitas</text:p>
          </table:table-cell>
          <table:table-cell office:value-type="float" office:value="4193" calcext:value-type="float">
            <text:p>419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Raqueteira Wilson Tour 6 Pack Cor:Azul Marinho</text:p>
          </table:table-cell>
          <table:table-cell office:value-type="string" calcext:value-type="string">
            <text:p>WRZ846306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66.29" calcext:value-type="float">
            <text:p>466,29</text:p>
          </table:table-cell>
          <table:table-cell office:value-type="string" calcext:value-type="string">
            <text:p>Sportland</text:p>
          </table:table-cell>
          <table:table-cell office:value-type="float" office:value="17.45" calcext:value-type="float">
            <text:p>17,45</text:p>
          </table:table-cell>
          <table:table-cell office:value-type="float" office:value="221.51" calcext:value-type="float">
            <text:p>221,51</text:p>
          </table:table-cell>
          <table:table-cell table:style-name="ce1" table:formula="of:=IFERROR(VLOOKUP([.D68];ComissaoGerada;8;0);&quot;-&quot;)" office:value-type="float" office:value="74.61" calcext:value-type="float">
            <text:p>74,6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/09/2019 09:47:08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uis Henrique Migliolo</text:p>
          </table:table-cell>
          <table:table-cell office:value-type="float" office:value="4195" calcext:value-type="float">
            <text:p>419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a Adidas Telstar 18 Top Replique Cor:Preto c/ Branco</text:p>
          </table:table-cell>
          <table:table-cell office:value-type="float" office:value="26675" calcext:value-type="float">
            <text:p>266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string" calcext:value-type="string">
            <text:p>Sportland</text:p>
          </table:table-cell>
          <table:table-cell office:value-type="float" office:value="17.99" calcext:value-type="float">
            <text:p>17,99</text:p>
          </table:table-cell>
          <table:table-cell office:value-type="float" office:value="89.84" calcext:value-type="float">
            <text:p>89,84</text:p>
          </table:table-cell>
          <table:table-cell table:style-name="ce1" table:formula="of:=IFERROR(VLOOKUP([.D69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/09/2019 10:12:1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Vander Voado</text:p>
          </table:table-cell>
          <table:table-cell office:value-type="float" office:value="4159" calcext:value-type="float">
            <text:p>415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Nike Football Academy Jaq Cor:Branco;Tamanho:M</text:p>
          </table:table-cell>
          <table:table-cell office:value-type="float" office:value="25761" calcext:value-type="float">
            <text:p>2576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9.9" calcext:value-type="float">
            <text:p>7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44.77" calcext:value-type="float">
            <text:p>44,77</text:p>
          </table:table-cell>
          <table:table-cell table:style-name="ce1" table:formula="of:=IFERROR(VLOOKUP([.D70];ComissaoGerada;8;0);&quot;-&quot;)" office:value-type="float" office:value="13.79" calcext:value-type="float">
            <text:p>13,7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/09/2019 10:39:0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Edna ferreira da silva Ferreira</text:p>
          </table:table-cell>
          <table:table-cell office:value-type="float" office:value="4189" calcext:value-type="float">
            <text:p>418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Nike HyperVenom Phade II FG Tamanho:40</text:p>
          </table:table-cell>
          <table:table-cell office:value-type="float" office:value="1237" calcext:value-type="float">
            <text:p>12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13.49" calcext:value-type="float">
            <text:p>113,49</text:p>
          </table:table-cell>
          <table:table-cell table:style-name="ce1" table:formula="of:=IFERROR(VLOOKUP([.D71];ComissaoGerada;8;0);&quot;-&quot;)" office:value-type="float" office:value="23.1" calcext:value-type="float">
            <text:p>23,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/09/2019 10:40:13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Julio Cezar BARRETO</text:p>
          </table:table-cell>
          <table:table-cell office:value-type="float" office:value="4199" calcext:value-type="float">
            <text:p>419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Nike Pro Masculina Cor:Preto;Tamanho:G</text:p>
          </table:table-cell>
          <table:table-cell office:value-type="float" office:value="26527" calcext:value-type="float">
            <text:p>26527</text:p>
          </table:table-cell>
          <table:table-cell office:value-type="float" office:value="2" calcext:value-type="float">
            <text:p>2</text:p>
          </table:table-cell>
          <table:table-cell office:value-type="float" office:value="99.9" calcext:value-type="float">
            <text:p>99,9</text:p>
          </table:table-cell>
          <table:table-cell office:value-type="float" office:value="199.8" calcext:value-type="float">
            <text:p>199,8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48.77" calcext:value-type="float">
            <text:p>48,77</text:p>
          </table:table-cell>
          <table:table-cell table:style-name="ce1" table:formula="of:=IFERROR(VLOOKUP([.D72];ComissaoGerada;8;0);&quot;-&quot;)" office:value-type="float" office:value="31.98" calcext:value-type="float">
            <text:p>31,9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/09/2019 10:40:30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CLAUDIA GONÇALVES</text:p>
          </table:table-cell>
          <table:table-cell office:value-type="float" office:value="4175" calcext:value-type="float">
            <text:p>417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eião Nike Classic Football Dri-Fit Cor:Branco;Tamanho:P</text:p>
          </table:table-cell>
          <table:table-cell office:value-type="float" office:value="24613" calcext:value-type="float">
            <text:p>246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9.9" calcext:value-type="float">
            <text:p>4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25.08" calcext:value-type="float">
            <text:p>25,08</text:p>
          </table:table-cell>
          <table:table-cell table:style-name="ce1" table:formula="of:=IFERROR(VLOOKUP([.D73];ComissaoGerada;8;0);&quot;-&quot;)" office:value-type="float" office:value="10.49" calcext:value-type="float">
            <text:p>10,4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9/09/2019 15:55:4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ana paula morgado</text:p>
          </table:table-cell>
          <table:table-cell office:value-type="float" office:value="4203" calcext:value-type="float">
            <text:p>420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Viale GS Infantil Cor:Chumbo;Tamanho:34</text:p>
          </table:table-cell>
          <table:table-cell office:value-type="float" office:value="24479" calcext:value-type="float">
            <text:p>244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4.29" calcext:value-type="float">
            <text:p>254,2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74];ComissaoGerada;8;0);&quot;-&quot;)" office:value-type="float" office:value="40.69" calcext:value-type="float">
            <text:p>40,6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1/09/2019 09:19:38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douglas ferreira</text:p>
          </table:table-cell>
          <table:table-cell office:value-type="float" office:value="4211" calcext:value-type="float">
            <text:p>421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sa Nike Brasilia Duffell Cor:Preto</text:p>
          </table:table-cell>
          <table:table-cell office:value-type="float" office:value="25857" calcext:value-type="float">
            <text:p>258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75];ComissaoGerada;8;0);&quot;-&quot;)" office:value-type="float" office:value="13.2" calcext:value-type="float">
            <text:p>13,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1/09/2019 09:19:54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monica carvalho</text:p>
          </table:table-cell>
          <table:table-cell office:value-type="float" office:value="4209" calcext:value-type="float">
            <text:p>420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Nike Mercurial Superfly 7 Club Campo Infantil Cor:Azul;Tamanho:33</text:p>
          </table:table-cell>
          <table:table-cell office:value-type="string" calcext:value-type="string">
            <text:p>AT8150414-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70.97" calcext:value-type="float">
            <text:p>170,97</text:p>
          </table:table-cell>
          <table:table-cell table:style-name="ce1" table:formula="of:=IFERROR(VLOOKUP([.D76];ComissaoGerada;8;0);&quot;-&quot;)" office:value-type="float" office:value="32.99" calcext:value-type="float">
            <text:p>32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1/09/2019 09:20:47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Ricardo da silva</text:p>
          </table:table-cell>
          <table:table-cell office:value-type="float" office:value="4207" calcext:value-type="float">
            <text:p>420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Nike Dri-FIT Tamanho:G</text:p>
          </table:table-cell>
          <table:table-cell office:value-type="float" office:value="21829" calcext:value-type="float">
            <text:p>218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string" calcext:value-type="string">
            <text:p>Sportland</text:p>
          </table:table-cell>
          <table:table-cell office:value-type="float" office:value="7.5" calcext:value-type="float">
            <text:p>7,5</text:p>
          </table:table-cell>
          <table:table-cell office:value-type="float" office:value="73.65" calcext:value-type="float">
            <text:p>73,65</text:p>
          </table:table-cell>
          <table:table-cell table:style-name="ce1" table:formula="of:=IFERROR(VLOOKUP([.D77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1/09/2019 09:21:21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nivaldo Gonsalves Franco</text:p>
          </table:table-cell>
          <table:table-cell office:value-type="float" office:value="4233" calcext:value-type="float">
            <text:p>423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Adidas Goletto VI Campo Tamanho:41</text:p>
          </table:table-cell>
          <table:table-cell office:value-type="float" office:value="1051" calcext:value-type="float">
            <text:p>10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20.4" calcext:value-type="float">
            <text:p>220,4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06.1" calcext:value-type="float">
            <text:p>106,1</text:p>
          </table:table-cell>
          <table:table-cell table:style-name="ce1" table:formula="of:=IFERROR(VLOOKUP([.D78];ComissaoGerada;8;0);&quot;-&quot;)" office:value-type="float" office:value="35.26" calcext:value-type="float">
            <text:p>35,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1/09/2019 09:21:3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Tuti Marder</text:p>
          </table:table-cell>
          <table:table-cell office:value-type="float" office:value="4231" calcext:value-type="float">
            <text:p>423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Agasalho Adidas Plain Tricot Feminino Cor:Rosa Escuro;Tamanho:G</text:p>
          </table:table-cell>
          <table:table-cell office:value-type="float" office:value="26239" calcext:value-type="float">
            <text:p>2623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86.09" calcext:value-type="float">
            <text:p>286,0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12.29" calcext:value-type="float">
            <text:p>112,29</text:p>
          </table:table-cell>
          <table:table-cell table:style-name="ce1" table:formula="of:=IFERROR(VLOOKUP([.D79];ComissaoGerada;8;0);&quot;-&quot;)" office:value-type="float" office:value="45.77" calcext:value-type="float">
            <text:p>45,7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1/09/2019 09:25:1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Tiago silva</text:p>
          </table:table-cell>
          <table:table-cell office:value-type="float" office:value="4229" calcext:value-type="float">
            <text:p>422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Nike HyperVenom Phade II FG Tamanho:40</text:p>
          </table:table-cell>
          <table:table-cell office:value-type="float" office:value="1237" calcext:value-type="float">
            <text:p>12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13.49" calcext:value-type="float">
            <text:p>113,49</text:p>
          </table:table-cell>
          <table:table-cell table:style-name="ce1" table:formula="of:=IFERROR(VLOOKUP([.D80];ComissaoGerada;8;0);&quot;-&quot;)" office:value-type="float" office:value="23.1" calcext:value-type="float">
            <text:p>23,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1/09/2019 09:25:23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Fabrícia Guimarães Pinto Guimarães</text:p>
          </table:table-cell>
          <table:table-cell office:value-type="float" office:value="4225" calcext:value-type="float">
            <text:p>422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ala Adidas Duffel 3-Stripes Conversível Pequena Cor:Índigo</text:p>
          </table:table-cell>
          <table:table-cell office:value-type="string" calcext:value-type="string">
            <text:p>DZ8705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9.9" calcext:value-type="float">
            <text:p>21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09.97" calcext:value-type="float">
            <text:p>109,97</text:p>
          </table:table-cell>
          <table:table-cell table:style-name="ce1" table:formula="of:=IFERROR(VLOOKUP([.D81];ComissaoGerada;8;0);&quot;-&quot;)" office:value-type="float" office:value="24.19" calcext:value-type="float">
            <text:p>24,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1/09/2019 09:25:36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Reinaldo Mobiglia</text:p>
          </table:table-cell>
          <table:table-cell office:value-type="float" office:value="4221" calcext:value-type="float">
            <text:p>422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ala Duffel de Treino Nike Brasilia Média Cor:Cinza</text:p>
          </table:table-cell>
          <table:table-cell office:value-type="float" office:value="25929" calcext:value-type="float">
            <text:p>259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string" calcext:value-type="string">
            <text:p>Sportland</text:p>
          </table:table-cell>
          <table:table-cell office:value-type="float" office:value="25.42" calcext:value-type="float">
            <text:p>25,42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82];ComissaoGerada;8;0);&quot;-&quot;)" office:value-type="float" office:value="15.39" calcext:value-type="float">
            <text:p>15,3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1/09/2019 09:37:31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Luiz Otavio Rocha</text:p>
          </table:table-cell>
          <table:table-cell office:value-type="float" office:value="4241" calcext:value-type="float">
            <text:p>424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Nike Dry Academy Cor:Azul escuro c/ azul claro;Tamanho:GG</text:p>
          </table:table-cell>
          <table:table-cell office:value-type="float" office:value="25729" calcext:value-type="float">
            <text:p>257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9" calcext:value-type="float">
            <text:p>8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46.82" calcext:value-type="float">
            <text:p>46,82</text:p>
          </table:table-cell>
          <table:table-cell table:style-name="ce1" table:formula="of:=IFERROR(VLOOKUP([.D83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1/09/2019 09:37:31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Luiz Otavio Rocha</text:p>
          </table:table-cell>
          <table:table-cell office:value-type="float" office:value="4241" calcext:value-type="float">
            <text:p>424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Nike Dry Academy Cor:Preto c/ Branco;Tamanho:GG</text:p>
          </table:table-cell>
          <table:table-cell office:value-type="float" office:value="25733" calcext:value-type="float">
            <text:p>25733</text:p>
          </table:table-cell>
          <table:table-cell office:value-type="float" office:value="2" calcext:value-type="float">
            <text:p>2</text:p>
          </table:table-cell>
          <table:table-cell office:value-type="float" office:value="89.9" calcext:value-type="float">
            <text:p>89,9</text:p>
          </table:table-cell>
          <table:table-cell office:value-type="float" office:value="179.8" calcext:value-type="float">
            <text:p>179,8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46.82" calcext:value-type="float">
            <text:p>46,82</text:p>
          </table:table-cell>
          <table:table-cell table:style-name="ce1" table:formula="of:=IFERROR(VLOOKUP([.D84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1/09/2019 13:47:27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rogerio santos</text:p>
          </table:table-cell>
          <table:table-cell office:value-type="float" office:value="4243" calcext:value-type="float">
            <text:p>424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Nike de Basquete Tamanho:XGG;Cor:Preto</text:p>
          </table:table-cell>
          <table:table-cell office:value-type="string" calcext:value-type="string">
            <text:p>910704010-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9.9" calcext:value-type="float">
            <text:p>10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49.09" calcext:value-type="float">
            <text:p>49,09</text:p>
          </table:table-cell>
          <table:table-cell table:style-name="ce1" table:formula="of:=IFERROR(VLOOKUP([.D85];ComissaoGerada;8;0);&quot;-&quot;)" office:value-type="float" office:value="17.09" calcext:value-type="float">
            <text:p>17,0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1/09/2019 13:47:46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Theonacio Lima Junior</text:p>
          </table:table-cell>
          <table:table-cell office:value-type="float" office:value="4245" calcext:value-type="float">
            <text:p>424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eia Nike Elite Lightweight 2.0 Quarter Running Tamanho:G</text:p>
          </table:table-cell>
          <table:table-cell office:value-type="float" office:value="14623" calcext:value-type="float">
            <text:p>146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.9" calcext:value-type="float">
            <text:p>5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31.35" calcext:value-type="float">
            <text:p>31,35</text:p>
          </table:table-cell>
          <table:table-cell table:style-name="ce1" table:formula="of:=IFERROR(VLOOKUP([.D86];ComissaoGerada;8;0);&quot;-&quot;)" office:value-type="float" office:value="11.59" calcext:value-type="float">
            <text:p>11,5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1/09/2019 14:51:11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Kyanne Santos</text:p>
          </table:table-cell>
          <table:table-cell office:value-type="float" office:value="4217" calcext:value-type="float">
            <text:p>421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Metcon 5 Feminino Cor:Preto;Tamanho:37</text:p>
          </table:table-cell>
          <table:table-cell office:value-type="string" calcext:value-type="string">
            <text:p>AO2982010-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9.9" calcext:value-type="float">
            <text:p>59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366.34" calcext:value-type="float">
            <text:p>366,34</text:p>
          </table:table-cell>
          <table:table-cell table:style-name="ce1" table:formula="of:=IFERROR(VLOOKUP([.D87];ComissaoGerada;8;0);&quot;-&quot;)" office:value-type="float" office:value="65.99" calcext:value-type="float">
            <text:p>65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1/09/2019 14:51:41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eudes pontes</text:p>
          </table:table-cell>
          <table:table-cell office:value-type="float" office:value="4227" calcext:value-type="float">
            <text:p>422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Revolution 4 Feminino Cor:Branco;Tamanho:39</text:p>
          </table:table-cell>
          <table:table-cell office:value-type="float" office:value="19429" calcext:value-type="float">
            <text:p>194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4.29" calcext:value-type="float">
            <text:p>254,2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30.52" calcext:value-type="float">
            <text:p>130,52</text:p>
          </table:table-cell>
          <table:table-cell table:style-name="ce1" table:formula="of:=IFERROR(VLOOKUP([.D88];ComissaoGerada;8;0);&quot;-&quot;)" office:value-type="float" office:value="40.69" calcext:value-type="float">
            <text:p>40,6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2/09/2019 13:51:59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Rafael Henrqiue</text:p>
          </table:table-cell>
          <table:table-cell office:value-type="float" office:value="4247" calcext:value-type="float">
            <text:p>424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eia Nike Elite Lightweight 2.0 Quarter Running Tamanho:G</text:p>
          </table:table-cell>
          <table:table-cell office:value-type="float" office:value="14623" calcext:value-type="float">
            <text:p>146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.9" calcext:value-type="float">
            <text:p>5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31.35" calcext:value-type="float">
            <text:p>31,35</text:p>
          </table:table-cell>
          <table:table-cell table:style-name="ce1" table:formula="of:=IFERROR(VLOOKUP([.D89];ComissaoGerada;8;0);&quot;-&quot;)" office:value-type="float" office:value="11.59" calcext:value-type="float">
            <text:p>11,5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2/09/2019 13:54:54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Fernando Porto Alves Alcantara</text:p>
          </table:table-cell>
          <table:table-cell office:value-type="float" office:value="4263" calcext:value-type="float">
            <text:p>426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pri Nike Sportswear Vintage Feminina Cor:Preto;Tamanho:M</text:p>
          </table:table-cell>
          <table:table-cell office:value-type="float" office:value="22187" calcext:value-type="float">
            <text:p>2218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73.65" calcext:value-type="float">
            <text:p>73,65</text:p>
          </table:table-cell>
          <table:table-cell table:style-name="ce1" table:formula="of:=IFERROR(VLOOKUP([.D90];ComissaoGerada;8;0);&quot;-&quot;)" office:value-type="float" office:value="16.49" calcext:value-type="float">
            <text:p>16,4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2/09/2019 13:55:15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Donizete Silva</text:p>
          </table:table-cell>
          <table:table-cell office:value-type="float" office:value="4251" calcext:value-type="float">
            <text:p>425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ochila Nike Elemental 2.0 Cor:Preto</text:p>
          </table:table-cell>
          <table:table-cell office:value-type="float" office:value="27543" calcext:value-type="float">
            <text:p>275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91];ComissaoGerada;8;0);&quot;-&quot;)" office:value-type="float" office:value="15.39" calcext:value-type="float">
            <text:p>15,3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2/09/2019 13:56:44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Jean Borges</text:p>
          </table:table-cell>
          <table:table-cell office:value-type="float" office:value="4255" calcext:value-type="float">
            <text:p>425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né Nike Sportswear H86 Unissex Cor:Camuflado Verde;Tamanho:Único</text:p>
          </table:table-cell>
          <table:table-cell office:value-type="float" office:value="24837" calcext:value-type="float">
            <text:p>248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9" calcext:value-type="float">
            <text:p>89,9</text:p>
          </table:table-cell>
          <table:table-cell office:value-type="string" calcext:value-type="string">
            <text:p>Sportland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formula="of:=IFERROR(VLOOKUP([.D92];ComissaoGerada;8;0);&quot;-&quot;)" office:value-type="float" office:value="14.89" calcext:value-type="float">
            <text:p>14,8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2/09/2019 14:55:2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claudinei aparecido da costa</text:p>
          </table:table-cell>
          <table:table-cell office:value-type="float" office:value="4169" calcext:value-type="float">
            <text:p>416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a Adidas Alemanha <text:s/>Tamanho:G;Cor:Branco</text:p>
          </table:table-cell>
          <table:table-cell office:value-type="float" office:value="25087" calcext:value-type="float">
            <text:p>2508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9.9" calcext:value-type="float">
            <text:p>269,9</text:p>
          </table:table-cell>
          <table:table-cell office:value-type="string" calcext:value-type="string">
            <text:p>Sportland</text:p>
          </table:table-cell>
          <table:table-cell office:value-type="float" office:value="32.39" calcext:value-type="float">
            <text:p>32,39</text:p>
          </table:table-cell>
          <table:table-cell office:value-type="float" office:value="134.03" calcext:value-type="float">
            <text:p>134,03</text:p>
          </table:table-cell>
          <table:table-cell table:style-name="ce1" table:formula="of:=IFERROR(VLOOKUP([.D93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2/09/2019 14:55:2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claudinei aparecido da costa</text:p>
          </table:table-cell>
          <table:table-cell office:value-type="float" office:value="4169" calcext:value-type="float">
            <text:p>416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a Adidas Alemanha 1 2017/2018 Tamanho:G;Cor:Branco</text:p>
          </table:table-cell>
          <table:table-cell office:value-type="float" office:value="25813" calcext:value-type="float">
            <text:p>258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9.9" calcext:value-type="float">
            <text:p>269,9</text:p>
          </table:table-cell>
          <table:table-cell office:value-type="string" calcext:value-type="string">
            <text:p>Sportland</text:p>
          </table:table-cell>
          <table:table-cell office:value-type="float" office:value="32.39" calcext:value-type="float">
            <text:p>32,39</text:p>
          </table:table-cell>
          <table:table-cell office:value-type="float" office:value="134.03" calcext:value-type="float">
            <text:p>134,03</text:p>
          </table:table-cell>
          <table:table-cell table:style-name="ce1" table:formula="of:=IFERROR(VLOOKUP([.D94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3/09/2019 13:36:08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eana Queiros</text:p>
          </table:table-cell>
          <table:table-cell office:value-type="float" office:value="4281" calcext:value-type="float">
            <text:p>428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unhequeira Adidas Pequena Tênis Cor:Preto;Tamanho:Único</text:p>
          </table:table-cell>
          <table:table-cell office:value-type="string" calcext:value-type="string">
            <text:p>CF6280-U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9.9" calcext:value-type="float">
            <text:p>3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16.84" calcext:value-type="float">
            <text:p>16,84</text:p>
          </table:table-cell>
          <table:table-cell table:style-name="ce1" table:formula="of:=IFERROR(VLOOKUP([.D95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3/09/2019 13:36:27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Yule Cunha</text:p>
          </table:table-cell>
          <table:table-cell office:value-type="float" office:value="4279" calcext:value-type="float">
            <text:p>427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ala Duffel Adidas Farm Rio Cor:Preto</text:p>
          </table:table-cell>
          <table:table-cell office:value-type="string" calcext:value-type="string">
            <text:p>ED0312-U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9.9" calcext:value-type="float">
            <text:p>179,9</text:p>
          </table:table-cell>
          <table:table-cell office:value-type="string" calcext:value-type="string">
            <text:p>Sportland</text:p>
          </table:table-cell>
          <table:table-cell office:value-type="float" office:value="25.42" calcext:value-type="float">
            <text:p>25,42</text:p>
          </table:table-cell>
          <table:table-cell office:value-type="float" office:value="87.96" calcext:value-type="float">
            <text:p>87,96</text:p>
          </table:table-cell>
          <table:table-cell table:style-name="ce1" table:formula="of:=IFERROR(VLOOKUP([.D96];ComissaoGerada;8;0);&quot;-&quot;)" office:value-type="float" office:value="19.79" calcext:value-type="float">
            <text:p>19,7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3/09/2019 13:36:34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ewerton padua</text:p>
          </table:table-cell>
          <table:table-cell office:value-type="float" office:value="4275" calcext:value-type="float">
            <text:p>427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ala Duffel de Treino Nike Brasilia (Extra Pequena) Cor:Azul escuro</text:p>
          </table:table-cell>
          <table:table-cell office:value-type="float" office:value="25937" calcext:value-type="float">
            <text:p>259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string" calcext:value-type="string">
            <text:p>Sportland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formula="of:=IFERROR(VLOOKUP([.D97];ComissaoGerada;8;0);&quot;-&quot;)" office:value-type="float" office:value="15.99" calcext:value-type="float">
            <text:p>15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3/09/2019 13:36:42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Maria Francisca Pan Marcon Tognoli</text:p>
          </table:table-cell>
          <table:table-cell office:value-type="float" office:value="4273" calcext:value-type="float">
            <text:p>427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Agasalho Nike Sportswear Track Suit Tamanho:XGG;Cor:Azul</text:p>
          </table:table-cell>
          <table:table-cell office:value-type="string" calcext:value-type="string">
            <text:p>BV3030410-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68.04" calcext:value-type="float">
            <text:p>168,04</text:p>
          </table:table-cell>
          <table:table-cell table:style-name="ce1" table:formula="of:=IFERROR(VLOOKUP([.D98];ComissaoGerada;8;0);&quot;-&quot;)" office:value-type="float" office:value="32.99" calcext:value-type="float">
            <text:p>32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3/09/2019 13:37:1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Junior Xavier</text:p>
          </table:table-cell>
          <table:table-cell office:value-type="float" office:value="4269" calcext:value-type="float">
            <text:p>426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Odyssey React Masculino Cor:Preto;Tamanho:41</text:p>
          </table:table-cell>
          <table:table-cell office:value-type="float" office:value="21757" calcext:value-type="float">
            <text:p>217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87.49" calcext:value-type="float">
            <text:p>487,4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305.22" calcext:value-type="float">
            <text:p>305,22</text:p>
          </table:table-cell>
          <table:table-cell table:style-name="ce1" table:formula="of:=IFERROR(VLOOKUP([.D99];ComissaoGerada;8;0);&quot;-&quot;)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3/09/2019 13:37:5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Fernando Barbosa</text:p>
          </table:table-cell>
          <table:table-cell office:value-type="float" office:value="4267" calcext:value-type="float">
            <text:p>426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a Nike Internacional Outubro Rosa 2018 Tamanho:P</text:p>
          </table:table-cell>
          <table:table-cell office:value-type="float" office:value="17421" calcext:value-type="float">
            <text:p>174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9.9" calcext:value-type="float">
            <text:p>159,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81.84" calcext:value-type="float">
            <text:p>81,84</text:p>
          </table:table-cell>
          <table:table-cell table:style-name="ce1" table:formula="of:=IFERROR(VLOOKUP([.D100];ComissaoGerada;8;0);&quot;-&quot;)" office:value-type="float" office:value="17.59" calcext:value-type="float">
            <text:p>17,5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3/09/2019 13:38:31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roger schulz</text:p>
          </table:table-cell>
          <table:table-cell office:value-type="float" office:value="4265" calcext:value-type="float">
            <text:p>426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né Rip Curl Originals Curve Peak</text:p>
          </table:table-cell>
          <table:table-cell office:value-type="string" calcext:value-type="string">
            <text:p>CCADW1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9.9" calcext:value-type="float">
            <text:p>159,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71.38" calcext:value-type="float">
            <text:p>71,38</text:p>
          </table:table-cell>
          <table:table-cell table:style-name="ce1" table:formula="of:=IFERROR(VLOOKUP([.D101];ComissaoGerada;8;0);&quot;-&quot;)" office:value-type="float" office:value="17.59" calcext:value-type="float">
            <text:p>17,5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6/09/2019 10:17:44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leyane brito barros</text:p>
          </table:table-cell>
          <table:table-cell office:value-type="float" office:value="4325" calcext:value-type="float">
            <text:p>432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Sacola Nike Brasilia Printed Gym 9.0 Cor:Preto</text:p>
          </table:table-cell>
          <table:table-cell office:value-type="string" calcext:value-type="string">
            <text:p>BA6049010-U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9.9" calcext:value-type="float">
            <text:p>7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40.06" calcext:value-type="float">
            <text:p>40,06</text:p>
          </table:table-cell>
          <table:table-cell table:style-name="ce1" table:formula="of:=IFERROR(VLOOKUP([.D102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6/09/2019 10:19:47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Ana Paula Longaray</text:p>
          </table:table-cell>
          <table:table-cell office:value-type="float" office:value="4327" calcext:value-type="float">
            <text:p>432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Jaqueta Adidas Padded Feminina Tamanho:M;Cor:Preto</text:p>
          </table:table-cell>
          <table:table-cell office:value-type="float" office:value="25215" calcext:value-type="float">
            <text:p>252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99.9" calcext:value-type="float">
            <text:p>39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268.05" calcext:value-type="float">
            <text:p>268,05</text:p>
          </table:table-cell>
          <table:table-cell table:style-name="ce1" table:formula="of:=IFERROR(VLOOKUP([.D103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6/09/2019 10:20:50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Barbara Pimentel De Andrade</text:p>
          </table:table-cell>
          <table:table-cell office:value-type="float" office:value="4291" calcext:value-type="float">
            <text:p>429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Jaqueta Adidas Padded Feminina Tamanho:M;Cor:Preto</text:p>
          </table:table-cell>
          <table:table-cell office:value-type="float" office:value="25215" calcext:value-type="float">
            <text:p>252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99.9" calcext:value-type="float">
            <text:p>399,9</text:p>
          </table:table-cell>
          <table:table-cell office:value-type="string" calcext:value-type="string">
            <text:p>Sportland</text:p>
          </table:table-cell>
          <table:table-cell office:value-type="float" office:value="39.99" calcext:value-type="float">
            <text:p>39,99</text:p>
          </table:table-cell>
          <table:table-cell office:value-type="float" office:value="268.05" calcext:value-type="float">
            <text:p>268,05</text:p>
          </table:table-cell>
          <table:table-cell table:style-name="ce1" table:formula="of:=IFERROR(VLOOKUP([.D104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6/09/2019 10:21:01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ichelle Moreira</text:p>
          </table:table-cell>
          <table:table-cell office:value-type="float" office:value="4305" calcext:value-type="float">
            <text:p>430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né Adidas Daily Feminino</text:p>
          </table:table-cell>
          <table:table-cell office:value-type="string" calcext:value-type="string">
            <text:p>DW49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.9" calcext:value-type="float">
            <text:p>5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28.07" calcext:value-type="float">
            <text:p>28,07</text:p>
          </table:table-cell>
          <table:table-cell table:style-name="ce1" table:formula="of:=IFERROR(VLOOKUP([.D105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6/09/2019 10:22:4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Fábio Nunes nunes</text:p>
          </table:table-cell>
          <table:table-cell office:value-type="float" office:value="4307" calcext:value-type="float">
            <text:p>430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a Nike de Basquete Dominate</text:p>
          </table:table-cell>
          <table:table-cell office:value-type="string" calcext:value-type="string">
            <text:p>BB0361-8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9.9" calcext:value-type="float">
            <text:p>7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68.34" calcext:value-type="float">
            <text:p>68,34</text:p>
          </table:table-cell>
          <table:table-cell table:style-name="ce1" table:formula="of:=IFERROR(VLOOKUP([.D106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6/09/2019 10:23:27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Eduardo Nogueira</text:p>
          </table:table-cell>
          <table:table-cell office:value-type="float" office:value="4309" calcext:value-type="float">
            <text:p>430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Nike de Basquete Tamanho:GG;Cor:Preto</text:p>
          </table:table-cell>
          <table:table-cell office:value-type="string" calcext:value-type="string">
            <text:p>910704010-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9.9" calcext:value-type="float">
            <text:p>10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49.09" calcext:value-type="float">
            <text:p>49,09</text:p>
          </table:table-cell>
          <table:table-cell table:style-name="ce1" table:formula="of:=IFERROR(VLOOKUP([.D107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6/09/2019 10:23:38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ELIANE SANTOS SOARES</text:p>
          </table:table-cell>
          <table:table-cell office:value-type="float" office:value="4311" calcext:value-type="float">
            <text:p>431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Adidas Predito Lz Futsal Cor:Verde Lima;Tamanho:45</text:p>
          </table:table-cell>
          <table:table-cell office:value-type="float" office:value="26625" calcext:value-type="float">
            <text:p>266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90.45" calcext:value-type="float">
            <text:p>90,45</text:p>
          </table:table-cell>
          <table:table-cell table:style-name="ce1" table:formula="of:=IFERROR(VLOOKUP([.D108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6/09/2019 10:24:08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Vera Corrêa</text:p>
          </table:table-cell>
          <table:table-cell office:value-type="float" office:value="4313" calcext:value-type="float">
            <text:p>431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Umbro Wave Futsal Tamanho:38</text:p>
          </table:table-cell>
          <table:table-cell office:value-type="float" office:value="15179" calcext:value-type="float">
            <text:p>151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9.9" calcext:value-type="float">
            <text:p>12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66.09" calcext:value-type="float">
            <text:p>66,09</text:p>
          </table:table-cell>
          <table:table-cell table:style-name="ce1" table:formula="of:=IFERROR(VLOOKUP([.D109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6/09/2019 10:25:46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Gabriel Wavzenkievicz</text:p>
          </table:table-cell>
          <table:table-cell office:value-type="float" office:value="4315" calcext:value-type="float">
            <text:p>431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sa Nike Brasilia Duffell Cor:Preto</text:p>
          </table:table-cell>
          <table:table-cell office:value-type="float" office:value="25857" calcext:value-type="float">
            <text:p>258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110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6/09/2019 10:26:51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Giovanna Caroline Barreto</text:p>
          </table:table-cell>
          <table:table-cell office:value-type="float" office:value="4317" calcext:value-type="float">
            <text:p>431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ochila Billabong Roadie Cor:Preto;Quantidade:1</text:p>
          </table:table-cell>
          <table:table-cell office:value-type="float" office:value="2679" calcext:value-type="float">
            <text:p>26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69.9" calcext:value-type="float">
            <text:p>36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202.42" calcext:value-type="float">
            <text:p>202,42</text:p>
          </table:table-cell>
          <table:table-cell table:style-name="ce1" table:formula="of:=IFERROR(VLOOKUP([.D111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6/09/2019 10:27:32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Renan Resta Azzolin</text:p>
          </table:table-cell>
          <table:table-cell office:value-type="float" office:value="4319" calcext:value-type="float">
            <text:p>431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Topper Rapina II Society Tamanho:39</text:p>
          </table:table-cell>
          <table:table-cell office:value-type="float" office:value="7005" calcext:value-type="float">
            <text:p>7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9" calcext:value-type="float">
            <text:p>89,9</text:p>
          </table:table-cell>
          <table:table-cell office:value-type="string" calcext:value-type="string">
            <text:p>Sportland</text:p>
          </table:table-cell>
          <table:table-cell office:value-type="float" office:value="4.5" calcext:value-type="float">
            <text:p>4,5</text:p>
          </table:table-cell>
          <table:table-cell office:value-type="float" office:value="45" calcext:value-type="float">
            <text:p>45</text:p>
          </table:table-cell>
          <table:table-cell table:style-name="ce1" table:formula="of:=IFERROR(VLOOKUP([.D112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6/09/2019 10:29:16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Rafaela Ribeiro</text:p>
          </table:table-cell>
          <table:table-cell office:value-type="float" office:value="4293" calcext:value-type="float">
            <text:p>429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Pochete Rip Curl Waistbag Midnight Cor:Preto c/ Cinza</text:p>
          </table:table-cell>
          <table:table-cell office:value-type="float" office:value="24091" calcext:value-type="float">
            <text:p>240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9.9" calcext:value-type="float">
            <text:p>159,9</text:p>
          </table:table-cell>
          <table:table-cell office:value-type="string" calcext:value-type="string">
            <text:p>Sportland</text:p>
          </table:table-cell>
          <table:table-cell office:value-type="float" office:value="31.95" calcext:value-type="float">
            <text:p>31,95</text:p>
          </table:table-cell>
          <table:table-cell office:value-type="float" office:value="90.29" calcext:value-type="float">
            <text:p>90,29</text:p>
          </table:table-cell>
          <table:table-cell table:style-name="ce1" table:formula="of:=IFERROR(VLOOKUP([.D113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6/09/2019 10:30:5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Deusdeth Lopes de oliveria</text:p>
          </table:table-cell>
          <table:table-cell office:value-type="float" office:value="4297" calcext:value-type="float">
            <text:p>429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né Nike Futura True Juvenil</text:p>
          </table:table-cell>
          <table:table-cell office:value-type="string" calcext:value-type="string">
            <text:p>614590-0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9.9" calcext:value-type="float">
            <text:p>7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39.27" calcext:value-type="float">
            <text:p>39,27</text:p>
          </table:table-cell>
          <table:table-cell table:style-name="ce1" table:formula="of:=IFERROR(VLOOKUP([.D114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6/09/2019 10:32:46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Jéssica Assis</text:p>
          </table:table-cell>
          <table:table-cell office:value-type="float" office:value="4299" calcext:value-type="float">
            <text:p>429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sa Nike Brasilia Duff Extra Pequena 9.0 Cor:Preto</text:p>
          </table:table-cell>
          <table:table-cell office:value-type="string" calcext:value-type="string">
            <text:p>BA6046010-U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60.09" calcext:value-type="float">
            <text:p>60,09</text:p>
          </table:table-cell>
          <table:table-cell table:style-name="ce1" table:formula="of:=IFERROR(VLOOKUP([.D115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6/09/2019 10:36:18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Central Da Saúde Brasil</text:p>
          </table:table-cell>
          <table:table-cell office:value-type="float" office:value="4285" calcext:value-type="float">
            <text:p>428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sa Nike Brasilia Duffell Cor:Preto</text:p>
          </table:table-cell>
          <table:table-cell office:value-type="float" office:value="25857" calcext:value-type="float">
            <text:p>258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116];ComissaoGerada;8;0);&quot;-&quot;)" office:value-type="float" office:value="13.2" calcext:value-type="float">
            <text:p>13,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6/09/2019 10:37:3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aula Richetti</text:p>
          </table:table-cell>
          <table:table-cell office:value-type="float" office:value="4287" calcext:value-type="float">
            <text:p>428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Metcon 5 Feminino Cor:Preto;Tamanho:38</text:p>
          </table:table-cell>
          <table:table-cell office:value-type="string" calcext:value-type="string">
            <text:p>AO2982010-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79.9" calcext:value-type="float">
            <text:p>57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366.34" calcext:value-type="float">
            <text:p>366,34</text:p>
          </table:table-cell>
          <table:table-cell table:style-name="ce1" table:formula="of:=IFERROR(VLOOKUP([.D117];ComissaoGerada;8;0);&quot;-&quot;)" office:value-type="float" office:value="63.79" calcext:value-type="float">
            <text:p>63,7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6/09/2019 11:17:56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Cláudio Pedroso</text:p>
          </table:table-cell>
          <table:table-cell office:value-type="float" office:value="4303" calcext:value-type="float">
            <text:p>430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Metcon 5 Cor:Preto;Tamanho:39</text:p>
          </table:table-cell>
          <table:table-cell office:value-type="string" calcext:value-type="string">
            <text:p>AQ1189090-3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9.9" calcext:value-type="float">
            <text:p>59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366.34" calcext:value-type="float">
            <text:p>366,34</text:p>
          </table:table-cell>
          <table:table-cell table:style-name="ce1" table:formula="of:=IFERROR(VLOOKUP([.D118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6/09/2019 14:59:46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diana begas</text:p>
          </table:table-cell>
          <table:table-cell office:value-type="float" office:value="4283" calcext:value-type="float">
            <text:p>428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lça Nike Tech Tight Feminina Cor:Preto;Tamanho:M</text:p>
          </table:table-cell>
          <table:table-cell office:value-type="float" office:value="27151" calcext:value-type="float">
            <text:p>271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9.9" calcext:value-type="float">
            <text:p>159,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79.51" calcext:value-type="float">
            <text:p>79,51</text:p>
          </table:table-cell>
          <table:table-cell table:style-name="ce1" table:formula="of:=IFERROR(VLOOKUP([.D119];ComissaoGerada;8;0);&quot;-&quot;)" office:value-type="float" office:value="17.59" calcext:value-type="float">
            <text:p>17,5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6/09/2019 15:20:00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hirley Aparecida Barbosa Tavares</text:p>
          </table:table-cell>
          <table:table-cell office:value-type="float" office:value="4331" calcext:value-type="float">
            <text:p>433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a de Vôlei Penalty PRO 7.0 Cor:Branco</text:p>
          </table:table-cell>
          <table:table-cell office:value-type="float" office:value="23823" calcext:value-type="float">
            <text:p>238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29.9" calcext:value-type="float">
            <text:p>329,9</text:p>
          </table:table-cell>
          <table:table-cell office:value-type="string" calcext:value-type="string">
            <text:p>Sportland</text:p>
          </table:table-cell>
          <table:table-cell office:value-type="float" office:value="39.59" calcext:value-type="float">
            <text:p>39,59</text:p>
          </table:table-cell>
          <table:table-cell office:value-type="float" office:value="158.96" calcext:value-type="float">
            <text:p>158,96</text:p>
          </table:table-cell>
          <table:table-cell table:style-name="ce1" table:formula="of:=IFERROR(VLOOKUP([.D120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7/09/2019 13:52:21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thatiana assunção</text:p>
          </table:table-cell>
          <table:table-cell office:value-type="float" office:value="4371" calcext:value-type="float">
            <text:p>437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ala Duffel Adidas Farm Rio Cor:Preto</text:p>
          </table:table-cell>
          <table:table-cell office:value-type="string" calcext:value-type="string">
            <text:p>ED0312-U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9.9" calcext:value-type="float">
            <text:p>179,9</text:p>
          </table:table-cell>
          <table:table-cell office:value-type="string" calcext:value-type="string">
            <text:p>Sportland</text:p>
          </table:table-cell>
          <table:table-cell office:value-type="float" office:value="23.17" calcext:value-type="float">
            <text:p>23,17</text:p>
          </table:table-cell>
          <table:table-cell office:value-type="float" office:value="87.96" calcext:value-type="float">
            <text:p>87,96</text:p>
          </table:table-cell>
          <table:table-cell table:style-name="ce1" table:formula="of:=IFERROR(VLOOKUP([.D121];ComissaoGerada;8;0);&quot;-&quot;)" office:value-type="float" office:value="19.79" calcext:value-type="float">
            <text:p>19,7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7/09/2019 13:55:2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ucimara Aparecida Santana Santos</text:p>
          </table:table-cell>
          <table:table-cell office:value-type="float" office:value="4373" calcext:value-type="float">
            <text:p>437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inelo Nike Kawa Slide Infantil Cor:Preto;Tamanho:34</text:p>
          </table:table-cell>
          <table:table-cell office:value-type="float" office:value="23267" calcext:value-type="float">
            <text:p>232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58.87" calcext:value-type="float">
            <text:p>58,87</text:p>
          </table:table-cell>
          <table:table-cell table:style-name="ce1" table:formula="of:=IFERROR(VLOOKUP([.D122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7/09/2019 13:55:51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Vanessa Cunha</text:p>
          </table:table-cell>
          <table:table-cell office:value-type="float" office:value="4367" calcext:value-type="float">
            <text:p>436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Metcon 5 Feminino Cor:Preto;Tamanho:36</text:p>
          </table:table-cell>
          <table:table-cell office:value-type="string" calcext:value-type="string">
            <text:p>AO2982010-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79.9" calcext:value-type="float">
            <text:p>57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366.34" calcext:value-type="float">
            <text:p>366,34</text:p>
          </table:table-cell>
          <table:table-cell table:style-name="ce1" table:formula="of:=IFERROR(VLOOKUP([.D123];ComissaoGerada;8;0);&quot;-&quot;)" office:value-type="float" office:value="63.79" calcext:value-type="float">
            <text:p>63,7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7/09/2019 13:55:59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Diego Faccin</text:p>
          </table:table-cell>
          <table:table-cell office:value-type="float" office:value="4365" calcext:value-type="float">
            <text:p>436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sa Nike Brasilia Duffell Cor:Preto</text:p>
          </table:table-cell>
          <table:table-cell office:value-type="float" office:value="25857" calcext:value-type="float">
            <text:p>258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124];ComissaoGerada;8;0);&quot;-&quot;)" office:value-type="float" office:value="13.2" calcext:value-type="float">
            <text:p>13,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8/09/2019 10:45:52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Renato Junior de Oliveira Lima</text:p>
          </table:table-cell>
          <table:table-cell office:value-type="float" office:value="4385" calcext:value-type="float">
            <text:p>438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Kit Meia Nike SB Everyday Max Lightweight Socks Cor:Azul Marinho;Tamanho:M</text:p>
          </table:table-cell>
          <table:table-cell office:value-type="float" office:value="27523" calcext:value-type="float">
            <text:p>275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9.9" calcext:value-type="float">
            <text:p>69,9</text:p>
          </table:table-cell>
          <table:table-cell office:value-type="string" calcext:value-type="string">
            <text:p>Sportland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formula="of:=IFERROR(VLOOKUP([.D125];ComissaoGerada;8;0);&quot;-&quot;)" office:value-type="float" office:value="12.69" calcext:value-type="float">
            <text:p>12,6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8/09/2019 10:46:03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Diego Hansen costa</text:p>
          </table:table-cell>
          <table:table-cell office:value-type="float" office:value="4377" calcext:value-type="float">
            <text:p>437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Shox R4 Cor:Preto c/ Cinza;Tamanho:40</text:p>
          </table:table-cell>
          <table:table-cell office:value-type="string" calcext:value-type="string">
            <text:p>104265045-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79.9" calcext:value-type="float">
            <text:p>57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396.86" calcext:value-type="float">
            <text:p>396,86</text:p>
          </table:table-cell>
          <table:table-cell table:style-name="ce1" table:formula="of:=IFERROR(VLOOKUP([.D126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8/09/2019 11:33:10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Stephan Philip Leonhardt Altmayer</text:p>
          </table:table-cell>
          <table:table-cell office:value-type="float" office:value="4381" calcext:value-type="float">
            <text:p>438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Metcon 5 Cor:Preto;Tamanho:43</text:p>
          </table:table-cell>
          <table:table-cell office:value-type="string" calcext:value-type="string">
            <text:p>AQ1189090-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79.9" calcext:value-type="float">
            <text:p>579,9</text:p>
          </table:table-cell>
          <table:table-cell office:value-type="string" calcext:value-type="string">
            <text:p>Sportland</text:p>
          </table:table-cell>
          <table:table-cell office:value-type="float" office:value="17.45" calcext:value-type="float">
            <text:p>17,45</text:p>
          </table:table-cell>
          <table:table-cell office:value-type="float" office:value="366.34" calcext:value-type="float">
            <text:p>366,34</text:p>
          </table:table-cell>
          <table:table-cell table:style-name="ce1" table:formula="of:=IFERROR(VLOOKUP([.D127];ComissaoGerada;8;0);&quot;-&quot;)" office:value-type="float" office:value="63.79" calcext:value-type="float">
            <text:p>63,7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8/09/2019 13:37:38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Chustter Alexandre</text:p>
          </table:table-cell>
          <table:table-cell office:value-type="float" office:value="4391" calcext:value-type="float">
            <text:p>439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eta Adidas Farm Rio Tee Feminina Tamanho:P;Cor:Preto</text:p>
          </table:table-cell>
          <table:table-cell office:value-type="string" calcext:value-type="string">
            <text:p>EI4829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64.01" calcext:value-type="float">
            <text:p>64,01</text:p>
          </table:table-cell>
          <table:table-cell table:style-name="ce1" table:formula="of:=IFERROR(VLOOKUP([.D128];ComissaoGerada;8;0);&quot;-&quot;)" office:value-type="float" office:value="15.39" calcext:value-type="float">
            <text:p>15,3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8/09/2019 13:38:07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jessica brito</text:p>
          </table:table-cell>
          <table:table-cell office:value-type="float" office:value="4379" calcext:value-type="float">
            <text:p>437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Agasalho Nike Sportswear Track Suit Tamanho:GG;Cor:Azul</text:p>
          </table:table-cell>
          <table:table-cell office:value-type="string" calcext:value-type="string">
            <text:p>BV3030410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68.04" calcext:value-type="float">
            <text:p>168,04</text:p>
          </table:table-cell>
          <table:table-cell table:style-name="ce1" table:formula="of:=IFERROR(VLOOKUP([.D129];ComissaoGerada;8;0);&quot;-&quot;)" office:value-type="float" office:value="32.99" calcext:value-type="float">
            <text:p>32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8/09/2019 13:42:08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Joao Bardini junior</text:p>
          </table:table-cell>
          <table:table-cell office:value-type="float" office:value="4387" calcext:value-type="float">
            <text:p>438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Adidas Colourblock Tamanho:M;Cor:Preto</text:p>
          </table:table-cell>
          <table:table-cell office:value-type="float" office:value="24443" calcext:value-type="float">
            <text:p>244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string" calcext:value-type="string">
            <text:p>Sportland</text:p>
          </table:table-cell>
          <table:table-cell office:value-type="float" office:value="1.69" calcext:value-type="float">
            <text:p>1,69</text:p>
          </table:table-cell>
          <table:table-cell office:value-type="float" office:value="50.52" calcext:value-type="float">
            <text:p>50,52</text:p>
          </table:table-cell>
          <table:table-cell table:style-name="ce1" table:formula="of:=IFERROR(VLOOKUP([.D130];ComissaoGerada;8;0);&quot;-&quot;)" office:value-type="float" office:value="145.56" calcext:value-type="float">
            <text:p>145,5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8/09/2019 13:42:08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Joao Bardini junior</text:p>
          </table:table-cell>
          <table:table-cell office:value-type="float" office:value="4387" calcext:value-type="float">
            <text:p>438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Nike Football Academy Jaq Cor:Branco;Tamanho:G</text:p>
          </table:table-cell>
          <table:table-cell office:value-type="float" office:value="25763" calcext:value-type="float">
            <text:p>257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9.9" calcext:value-type="float">
            <text:p>79,9</text:p>
          </table:table-cell>
          <table:table-cell office:value-type="string" calcext:value-type="string">
            <text:p>Sportland</text:p>
          </table:table-cell>
          <table:table-cell office:value-type="float" office:value="1.35" calcext:value-type="float">
            <text:p>1,35</text:p>
          </table:table-cell>
          <table:table-cell office:value-type="float" office:value="44.77" calcext:value-type="float">
            <text:p>44,77</text:p>
          </table:table-cell>
          <table:table-cell table:style-name="ce1" table:formula="of:=IFERROR(VLOOKUP([.D131];ComissaoGerada;8;0);&quot;-&quot;)" office:value-type="float" office:value="145.56" calcext:value-type="float">
            <text:p>145,5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8/09/2019 13:42:08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Joao Bardini junior</text:p>
          </table:table-cell>
          <table:table-cell office:value-type="float" office:value="4387" calcext:value-type="float">
            <text:p>438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a de Campo Nike Copa América Strike Cor:Branco</text:p>
          </table:table-cell>
          <table:table-cell office:value-type="float" office:value="24623" calcext:value-type="float">
            <text:p>246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string" calcext:value-type="string">
            <text:p>Sportland</text:p>
          </table:table-cell>
          <table:table-cell office:value-type="float" office:value="1.69" calcext:value-type="float">
            <text:p>1,69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132];ComissaoGerada;8;0);&quot;-&quot;)" office:value-type="float" office:value="145.56" calcext:value-type="float">
            <text:p>145,5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8/09/2019 13:42:08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Joao Bardini junior</text:p>
          </table:table-cell>
          <table:table-cell office:value-type="float" office:value="4387" calcext:value-type="float">
            <text:p>438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lça Nike Dry Pant Tpr Flc Masculina Cor:Preto;Tamanho:G</text:p>
          </table:table-cell>
          <table:table-cell office:value-type="float" office:value="27141" calcext:value-type="float">
            <text:p>271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9.9" calcext:value-type="float">
            <text:p>199,9</text:p>
          </table:table-cell>
          <table:table-cell office:value-type="string" calcext:value-type="string">
            <text:p>Sportland</text:p>
          </table:table-cell>
          <table:table-cell office:value-type="float" office:value="3.38" calcext:value-type="float">
            <text:p>3,38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133];ComissaoGerada;8;0);&quot;-&quot;)" office:value-type="float" office:value="145.56" calcext:value-type="float">
            <text:p>145,5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8/09/2019 13:42:08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Joao Bardini junior</text:p>
          </table:table-cell>
          <table:table-cell office:value-type="float" office:value="4387" calcext:value-type="float">
            <text:p>438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a Térmica Penalty Matis ML Cor:Preto;Tamanho:M</text:p>
          </table:table-cell>
          <table:table-cell office:value-type="float" office:value="24593" calcext:value-type="float">
            <text:p>2459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9.9" calcext:value-type="float">
            <text:p>69,9</text:p>
          </table:table-cell>
          <table:table-cell office:value-type="string" calcext:value-type="string">
            <text:p>Sportland</text:p>
          </table:table-cell>
          <table:table-cell office:value-type="float" office:value="1.18" calcext:value-type="float">
            <text:p>1,18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134];ComissaoGerada;8;0);&quot;-&quot;)" office:value-type="float" office:value="145.56" calcext:value-type="float">
            <text:p>145,5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8/09/2019 13:42:08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Joao Bardini junior</text:p>
          </table:table-cell>
          <table:table-cell office:value-type="float" office:value="4387" calcext:value-type="float">
            <text:p>438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eta Nike Pro Cor:Preto;Tamanho:M</text:p>
          </table:table-cell>
          <table:table-cell office:value-type="float" office:value="26605" calcext:value-type="float">
            <text:p>266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string" calcext:value-type="string">
            <text:p>Sportland</text:p>
          </table:table-cell>
          <table:table-cell office:value-type="float" office:value="2.03" calcext:value-type="float">
            <text:p>2,03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135];ComissaoGerada;8;0);&quot;-&quot;)" office:value-type="float" office:value="145.56" calcext:value-type="float">
            <text:p>145,5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8/09/2019 13:42:08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Joao Bardini junior</text:p>
          </table:table-cell>
          <table:table-cell office:value-type="float" office:value="4387" calcext:value-type="float">
            <text:p>438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eta Nike Tee JDI Tamanho:M</text:p>
          </table:table-cell>
          <table:table-cell office:value-type="float" office:value="17571" calcext:value-type="float">
            <text:p>1757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9" calcext:value-type="float">
            <text:p>89,9</text:p>
          </table:table-cell>
          <table:table-cell office:value-type="string" calcext:value-type="string">
            <text:p>Sportland</text:p>
          </table:table-cell>
          <table:table-cell office:value-type="float" office:value="1.51" calcext:value-type="float">
            <text:p>1,51</text:p>
          </table:table-cell>
          <table:table-cell office:value-type="float" office:value="40.8" calcext:value-type="float">
            <text:p>40,8</text:p>
          </table:table-cell>
          <table:table-cell table:style-name="ce1" table:formula="of:=IFERROR(VLOOKUP([.D136];ComissaoGerada;8;0);&quot;-&quot;)" office:value-type="float" office:value="145.56" calcext:value-type="float">
            <text:p>145,5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8/09/2019 13:42:08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Joao Bardini junior</text:p>
          </table:table-cell>
          <table:table-cell office:value-type="float" office:value="4387" calcext:value-type="float">
            <text:p>438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neleira Adidas Everlesto (Ref AP7035) Tamanho:G;Cor:Preto c/ Branco</text:p>
          </table:table-cell>
          <table:table-cell office:value-type="float" office:value="25333" calcext:value-type="float">
            <text:p>253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string" calcext:value-type="string">
            <text:p>Sportland</text:p>
          </table:table-cell>
          <table:table-cell office:value-type="float" office:value="1.1" calcext:value-type="float">
            <text:p>1,1</text:p>
          </table:table-cell>
          <table:table-cell office:value-type="float" office:value="31.46" calcext:value-type="float">
            <text:p>31,46</text:p>
          </table:table-cell>
          <table:table-cell table:style-name="ce1" table:formula="of:=IFERROR(VLOOKUP([.D137];ComissaoGerada;8;0);&quot;-&quot;)" office:value-type="float" office:value="145.56" calcext:value-type="float">
            <text:p>145,5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8/09/2019 13:42:08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Joao Bardini junior</text:p>
          </table:table-cell>
          <table:table-cell office:value-type="float" office:value="4387" calcext:value-type="float">
            <text:p>438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eia Nike Squad Crew Football Tamanho:M</text:p>
          </table:table-cell>
          <table:table-cell office:value-type="float" office:value="11161" calcext:value-type="float">
            <text:p>1116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.9" calcext:value-type="float">
            <text:p>59,9</text:p>
          </table:table-cell>
          <table:table-cell office:value-type="string" calcext:value-type="string">
            <text:p>Sportland</text:p>
          </table:table-cell>
          <table:table-cell office:value-type="float" office:value="1.01" calcext:value-type="float">
            <text:p>1,01</text:p>
          </table:table-cell>
          <table:table-cell office:value-type="float" office:value="28.76" calcext:value-type="float">
            <text:p>28,76</text:p>
          </table:table-cell>
          <table:table-cell table:style-name="ce1" table:formula="of:=IFERROR(VLOOKUP([.D138];ComissaoGerada;8;0);&quot;-&quot;)" office:value-type="float" office:value="145.56" calcext:value-type="float">
            <text:p>145,5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8/09/2019 13:42:08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Joao Bardini junior</text:p>
          </table:table-cell>
          <table:table-cell office:value-type="float" office:value="4387" calcext:value-type="float">
            <text:p>438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eião Penalty Fut Training Cor:Preto c/ Branco;Tamanho:Único</text:p>
          </table:table-cell>
          <table:table-cell office:value-type="float" office:value="24607" calcext:value-type="float">
            <text:p>2460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.9" calcext:value-type="float">
            <text:p>29,9</text:p>
          </table:table-cell>
          <table:table-cell office:value-type="string" calcext:value-type="string">
            <text:p>Sportland</text:p>
          </table:table-cell>
          <table:table-cell office:value-type="float" office:value="0.51" calcext:value-type="float">
            <text:p>0,51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139];ComissaoGerada;8;0);&quot;-&quot;)" office:value-type="float" office:value="145.56" calcext:value-type="float">
            <text:p>145,5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/09/2019 09:24:53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EVELLYNE M B DE ARAUJO</text:p>
          </table:table-cell>
          <table:table-cell office:value-type="float" office:value="4393" calcext:value-type="float">
            <text:p>439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de Campo Adidas Goletto V FG Tamanho:40</text:p>
          </table:table-cell>
          <table:table-cell office:value-type="float" office:value="11087" calcext:value-type="float">
            <text:p>1108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94.69" calcext:value-type="float">
            <text:p>94,69</text:p>
          </table:table-cell>
          <table:table-cell table:style-name="ce1" table:formula="of:=IFERROR(VLOOKUP([.D140];ComissaoGerada;8;0);&quot;-&quot;)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/09/2019 09:25:18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Fabiano dos santos</text:p>
          </table:table-cell>
          <table:table-cell office:value-type="float" office:value="4395" calcext:value-type="float">
            <text:p>439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Nike Tiempo Legend 8 Academy IC Futsal Tamanho:41;Cor:Preto</text:p>
          </table:table-cell>
          <table:table-cell office:value-type="string" calcext:value-type="string">
            <text:p>AT6099004-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79.9" calcext:value-type="float">
            <text:p>37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203.52" calcext:value-type="float">
            <text:p>203,52</text:p>
          </table:table-cell>
          <table:table-cell table:style-name="ce1" table:formula="of:=IFERROR(VLOOKUP([.D141];ComissaoGerada;8;0);&quot;-&quot;)" office:value-type="float" office:value="41.79" calcext:value-type="float">
            <text:p>41,7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/09/2019 13:54:28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Giovanna Andrade Martins Moura</text:p>
          </table:table-cell>
          <table:table-cell office:value-type="float" office:value="4403" calcext:value-type="float">
            <text:p>440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sa Nike Brasilia Duffell Cor:Preto</text:p>
          </table:table-cell>
          <table:table-cell office:value-type="float" office:value="25857" calcext:value-type="float">
            <text:p>258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142];ComissaoGerada;8;0);&quot;-&quot;)" office:value-type="float" office:value="13.2" calcext:value-type="float">
            <text:p>13,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/09/2019 13:54:46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Danilo Soares</text:p>
          </table:table-cell>
          <table:table-cell office:value-type="float" office:value="4405" calcext:value-type="float">
            <text:p>440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Nike Phantom Venom Club Campo Cor:Verde Lima;Tamanho:41</text:p>
          </table:table-cell>
          <table:table-cell office:value-type="float" office:value="28289" calcext:value-type="float">
            <text:p>2828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9.9" calcext:value-type="float">
            <text:p>27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51.02" calcext:value-type="float">
            <text:p>151,02</text:p>
          </table:table-cell>
          <table:table-cell table:style-name="ce1" table:formula="of:=IFERROR(VLOOKUP([.D143];ComissaoGerada;8;0);&quot;-&quot;)" office:value-type="float" office:value="30.79" calcext:value-type="float">
            <text:p>30,7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/09/2019 13:55:20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AURICIO GONÇALVES D ESOUZA</text:p>
          </table:table-cell>
          <table:table-cell office:value-type="float" office:value="4389" calcext:value-type="float">
            <text:p>438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Nike SB Dry Sunday Tamanho:G</text:p>
          </table:table-cell>
          <table:table-cell office:value-type="float" office:value="22215" calcext:value-type="float">
            <text:p>222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string" calcext:value-type="string">
            <text:p>Sportland</text:p>
          </table:table-cell>
          <table:table-cell office:value-type="float" office:value="7.5" calcext:value-type="float">
            <text:p>7,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144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/09/2019 13:55:20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AURICIO GONÇALVES D ESOUZA</text:p>
          </table:table-cell>
          <table:table-cell office:value-type="float" office:value="4389" calcext:value-type="float">
            <text:p>438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eta Nike Court Dry Team Top Cor:Azul petróleo;Tamanho:G</text:p>
          </table:table-cell>
          <table:table-cell office:value-type="float" office:value="27649" calcext:value-type="float">
            <text:p>276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9.9" calcext:value-type="float">
            <text:p>129,9</text:p>
          </table:table-cell>
          <table:table-cell office:value-type="string" calcext:value-type="string">
            <text:p>Sportland</text:p>
          </table:table-cell>
          <table:table-cell office:value-type="float" office:value="6.49" calcext:value-type="float">
            <text:p>6,49</text:p>
          </table:table-cell>
          <table:table-cell office:value-type="float" office:value="63.42" calcext:value-type="float">
            <text:p>63,42</text:p>
          </table:table-cell>
          <table:table-cell table:style-name="ce1" table:formula="of:=IFERROR(VLOOKUP([.D145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/09/2019 13:55:20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AURICIO GONÇALVES D ESOUZA</text:p>
          </table:table-cell>
          <table:table-cell office:value-type="float" office:value="4389" calcext:value-type="float">
            <text:p>438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Regata de Treino Nike Breathe Masculina Cor:Cinza;Tamanho:G</text:p>
          </table:table-cell>
          <table:table-cell office:value-type="float" office:value="21665" calcext:value-type="float">
            <text:p>2166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string" calcext:value-type="string">
            <text:p>Sportland</text:p>
          </table:table-cell>
          <table:table-cell office:value-type="float" office:value="6" calcext:value-type="float">
            <text:p>6</text:p>
          </table:table-cell>
          <table:table-cell office:value-type="float" office:value="67.16" calcext:value-type="float">
            <text:p>67,16</text:p>
          </table:table-cell>
          <table:table-cell table:style-name="ce1" table:formula="of:=IFERROR(VLOOKUP([.D146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/09/2019 13:56:08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Valentina Pires Murillo Miranda</text:p>
          </table:table-cell>
          <table:table-cell office:value-type="float" office:value="4401" calcext:value-type="float">
            <text:p>440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Adidas Vs Pace Tamanho:44</text:p>
          </table:table-cell>
          <table:table-cell office:value-type="float" office:value="17745" calcext:value-type="float">
            <text:p>177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147];ComissaoGerada;8;0);&quot;-&quot;)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/09/2019 14:24:06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Anderson Veiga</text:p>
          </table:table-cell>
          <table:table-cell office:value-type="float" office:value="4409" calcext:value-type="float">
            <text:p>440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Shorts Nike Flex 2-in-1 Feminino Tamanho:P</text:p>
          </table:table-cell>
          <table:table-cell office:value-type="float" office:value="21803" calcext:value-type="float">
            <text:p>218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148];ComissaoGerada;8;0);&quot;-&quot;)" office:value-type="float" office:value="16.49" calcext:value-type="float">
            <text:p>16,4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/09/2019 14:42:09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Nivaldo Jr Montingelli</text:p>
          </table:table-cell>
          <table:table-cell office:value-type="float" office:value="4411" calcext:value-type="float">
            <text:p>441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Adidas Adizero Club Cor:Ciano escuro;Tamanho:40</text:p>
          </table:table-cell>
          <table:table-cell office:value-type="float" office:value="26191" calcext:value-type="float">
            <text:p>261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02.69" calcext:value-type="float">
            <text:p>402,6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96.51" calcext:value-type="float">
            <text:p>196,51</text:p>
          </table:table-cell>
          <table:table-cell table:style-name="ce1" table:formula="of:=IFERROR(VLOOKUP([.D149];ComissaoGerada;8;0);&quot;-&quot;)" office:value-type="float" office:value="64.43" calcext:value-type="float">
            <text:p>64,4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/09/2019 15:58:5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ia aristeia santos oliveira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Agasalho Adidas 3S Woven Masculino Cor:Azul Marinho;Tamanho:P</text:p>
          </table:table-cell>
          <table:table-cell office:value-type="float" office:value="26763" calcext:value-type="float">
            <text:p>267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0" calcext:value-type="float">
            <text:p>290</text:p>
          </table:table-cell>
          <table:table-cell office:value-type="string" calcext:value-type="string">
            <text:p>Sportland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formula="of:=IFERROR(VLOOKUP([.D150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08:24:58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Rogerio Sacramento</text:p>
          </table:table-cell>
          <table:table-cell office:value-type="float" office:value="4457" calcext:value-type="float">
            <text:p>445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Jaqueta Moletinho Capuz Linear Adidas Essentials Cor:Cinza;Tamanho:M</text:p>
          </table:table-cell>
          <table:table-cell office:value-type="float" office:value="28025" calcext:value-type="float">
            <text:p>280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3.09" calcext:value-type="float">
            <text:p>233,0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151];ComissaoGerada;8;0);&quot;-&quot;)" office:value-type="float" office:value="37.29" calcext:value-type="float">
            <text:p>37,2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08:25:09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HAROLDO MARTINS DA SILVA</text:p>
          </table:table-cell>
          <table:table-cell office:value-type="float" office:value="4455" calcext:value-type="float">
            <text:p>445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né Roxy Truckin 3D Cor:Preto;Tamanho:Único</text:p>
          </table:table-cell>
          <table:table-cell office:value-type="float" office:value="27995" calcext:value-type="float">
            <text:p>2799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49.9" calcext:value-type="float">
            <text:p>49,9</text:p>
          </table:table-cell>
          <table:table-cell table:style-name="ce1" table:formula="of:=IFERROR(VLOOKUP([.D152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08:25:21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Raíssa Lopes</text:p>
          </table:table-cell>
          <table:table-cell office:value-type="float" office:value="4451" calcext:value-type="float">
            <text:p>445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sa Nike Brasilia Duffell Cor:Preto</text:p>
          </table:table-cell>
          <table:table-cell office:value-type="float" office:value="25857" calcext:value-type="float">
            <text:p>258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153];ComissaoGerada;8;0);&quot;-&quot;)" office:value-type="float" office:value="13.2" calcext:value-type="float">
            <text:p>13,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08:25:3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ARIA LUIZA GOMES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Adidas Energy Cloud Feminino Tamanho:36;Cor:Preto</text:p>
          </table:table-cell>
          <table:table-cell office:value-type="float" office:value="25689" calcext:value-type="float">
            <text:p>2568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59.9" calcext:value-type="float">
            <text:p>35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87.46" calcext:value-type="float">
            <text:p>187,46</text:p>
          </table:table-cell>
          <table:table-cell table:style-name="ce1" table:formula="of:=IFERROR(VLOOKUP([.D154];ComissaoGerada;8;0);&quot;-&quot;)" office:value-type="float" office:value="57.58" calcext:value-type="float">
            <text:p>57,5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08:26:02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SAMIO FISCINA LEONE</text:p>
          </table:table-cell>
          <table:table-cell office:value-type="float" office:value="4447" calcext:value-type="float">
            <text:p>444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inelo Nike Kawa Slide Infantil Cor:Preto;Tamanho:35</text:p>
          </table:table-cell>
          <table:table-cell office:value-type="float" office:value="23269" calcext:value-type="float">
            <text:p>232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58.87" calcext:value-type="float">
            <text:p>58,87</text:p>
          </table:table-cell>
          <table:table-cell table:style-name="ce1" table:formula="of:=IFERROR(VLOOKUP([.D155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08:26:13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Elisangela Velloso</text:p>
          </table:table-cell>
          <table:table-cell office:value-type="float" office:value="4445" calcext:value-type="float">
            <text:p>444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pri Nike Tight Poly Cor:Preto;Tamanho:G</text:p>
          </table:table-cell>
          <table:table-cell office:value-type="float" office:value="27203" calcext:value-type="float">
            <text:p>272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64.59" calcext:value-type="float">
            <text:p>64,59</text:p>
          </table:table-cell>
          <table:table-cell table:style-name="ce1" table:formula="of:=IFERROR(VLOOKUP([.D156];ComissaoGerada;8;0);&quot;-&quot;)" office:value-type="float" office:value="15.4" calcext:value-type="float">
            <text:p>15,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08:26:23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joane nahmias</text:p>
          </table:table-cell>
          <table:table-cell office:value-type="float" office:value="4443" calcext:value-type="float">
            <text:p>444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Revolution 4 Feminino Cor:Branco;Tamanho:36</text:p>
          </table:table-cell>
          <table:table-cell office:value-type="float" office:value="19423" calcext:value-type="float">
            <text:p>194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4.29" calcext:value-type="float">
            <text:p>254,2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30.52" calcext:value-type="float">
            <text:p>130,52</text:p>
          </table:table-cell>
          <table:table-cell table:style-name="ce1" table:formula="of:=IFERROR(VLOOKUP([.D157];ComissaoGerada;8;0);&quot;-&quot;)" office:value-type="float" office:value="40.69" calcext:value-type="float">
            <text:p>40,6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08:26:37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Ana Carolina Goncalves de Campos</text:p>
          </table:table-cell>
          <table:table-cell office:value-type="float" office:value="4439" calcext:value-type="float">
            <text:p>443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Vestido Adidas Farm Feminino Tamanho:M;Cor:Preto</text:p>
          </table:table-cell>
          <table:table-cell office:value-type="string" calcext:value-type="string">
            <text:p>EI4826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9.9" calcext:value-type="float">
            <text:p>199,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88.64" calcext:value-type="float">
            <text:p>88,64</text:p>
          </table:table-cell>
          <table:table-cell table:style-name="ce1" table:formula="of:=IFERROR(VLOOKUP([.D158];ComissaoGerada;8;0);&quot;-&quot;)" office:value-type="float" office:value="21.99" calcext:value-type="float">
            <text:p>21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08:26:48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tobias boeira</text:p>
          </table:table-cell>
          <table:table-cell office:value-type="float" office:value="4431" calcext:value-type="float">
            <text:p>443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SB Check Solar Cor:Verde Musgo;Tamanho:42</text:p>
          </table:table-cell>
          <table:table-cell office:value-type="float" office:value="23615" calcext:value-type="float">
            <text:p>236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89.9" calcext:value-type="float">
            <text:p>28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49.92" calcext:value-type="float">
            <text:p>149,92</text:p>
          </table:table-cell>
          <table:table-cell table:style-name="ce1" table:formula="of:=IFERROR(VLOOKUP([.D159];ComissaoGerada;8;0);&quot;-&quot;)" office:value-type="float" office:value="31.89" calcext:value-type="float">
            <text:p>31,8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08:27:16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eonardo Lima Godinho</text:p>
          </table:table-cell>
          <table:table-cell office:value-type="float" office:value="4429" calcext:value-type="float">
            <text:p>442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Nike Dry Courtlines Print Cor:Verde escuro;Tamanho:XGG</text:p>
          </table:table-cell>
          <table:table-cell office:value-type="string" calcext:value-type="string">
            <text:p>AT3171375-XG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58.96" calcext:value-type="float">
            <text:p>58,96</text:p>
          </table:table-cell>
          <table:table-cell table:style-name="ce1" table:formula="of:=IFERROR(VLOOKUP([.D160];ComissaoGerada;8;0);&quot;-&quot;)" office:value-type="float" office:value="13.2" calcext:value-type="float">
            <text:p>13,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08:28:3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João Paulo Pirró</text:p>
          </table:table-cell>
          <table:table-cell office:value-type="float" office:value="4425" calcext:value-type="float">
            <text:p>442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a Umbro Grêmio OF.3 2017/2018 Torcedor Feminina Tamanho:G;Cor:Azul</text:p>
          </table:table-cell>
          <table:table-cell office:value-type="float" office:value="25663" calcext:value-type="float">
            <text:p>256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9.9" calcext:value-type="float">
            <text:p>19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101.71" calcext:value-type="float">
            <text:p>101,71</text:p>
          </table:table-cell>
          <table:table-cell table:style-name="ce1" table:formula="of:=IFERROR(VLOOKUP([.D161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08:28:58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Fábio Savarese</text:p>
          </table:table-cell>
          <table:table-cell office:value-type="float" office:value="4427" calcext:value-type="float">
            <text:p>442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a Nike Brasil CBF Society Cor:Branco</text:p>
          </table:table-cell>
          <table:table-cell office:value-type="string" calcext:value-type="string">
            <text:p>SC3556100-U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9.9" calcext:value-type="float">
            <text:p>15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80.92" calcext:value-type="float">
            <text:p>80,92</text:p>
          </table:table-cell>
          <table:table-cell table:style-name="ce1" table:formula="of:=IFERROR(VLOOKUP([.D162];ComissaoGerada;8;0);&quot;-&quot;)" office:value-type="float" office:value="17.59" calcext:value-type="float">
            <text:p>17,5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10:50:15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Danilo Steve Campiotti</text:p>
          </table:table-cell>
          <table:table-cell office:value-type="float" office:value="4469" calcext:value-type="float">
            <text:p>446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Adidas Vs Pace Tamanho:41</text:p>
          </table:table-cell>
          <table:table-cell office:value-type="float" office:value="17741" calcext:value-type="float">
            <text:p>177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163];ComissaoGerada;8;0);&quot;-&quot;)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10:50:27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Roberto cardoso vieira</text:p>
          </table:table-cell>
          <table:table-cell office:value-type="float" office:value="4465" calcext:value-type="float">
            <text:p>446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Umbro Indoor Pro IV Futsal Cor:Preto;Tamanho:41</text:p>
          </table:table-cell>
          <table:table-cell office:value-type="float" office:value="23747" calcext:value-type="float">
            <text:p>237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string" calcext:value-type="string">
            <text:p>Sportland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formula="of:=IFERROR(VLOOKUP([.D164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10:50:34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ENIR HONÓRIO</text:p>
          </table:table-cell>
          <table:table-cell office:value-type="float" office:value="4463" calcext:value-type="float">
            <text:p>446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Umbro Speciali Premier Society Tamanho:40</text:p>
          </table:table-cell>
          <table:table-cell office:value-type="float" office:value="1693" calcext:value-type="float">
            <text:p>169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86.09" calcext:value-type="float">
            <text:p>286,0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37.32" calcext:value-type="float">
            <text:p>137,32</text:p>
          </table:table-cell>
          <table:table-cell table:style-name="ce1" table:formula="of:=IFERROR(VLOOKUP([.D165];ComissaoGerada;8;0);&quot;-&quot;)" office:value-type="float" office:value="45.77" calcext:value-type="float">
            <text:p>45,7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10:51:18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Eduardo Paulo</text:p>
          </table:table-cell>
          <table:table-cell office:value-type="float" office:value="4485" calcext:value-type="float">
            <text:p>448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sa Nike Brasilia Duffell Cor:Preto</text:p>
          </table:table-cell>
          <table:table-cell office:value-type="float" office:value="25857" calcext:value-type="float">
            <text:p>258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166];ComissaoGerada;8;0);&quot;-&quot;)" office:value-type="float" office:value="13.2" calcext:value-type="float">
            <text:p>13,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10:51:30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Ricardo Saraiva</text:p>
          </table:table-cell>
          <table:table-cell office:value-type="float" office:value="4483" calcext:value-type="float">
            <text:p>448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ala Duffel de Treino Nike Brasilia Média Cor:Cinza</text:p>
          </table:table-cell>
          <table:table-cell office:value-type="float" office:value="25929" calcext:value-type="float">
            <text:p>259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string" calcext:value-type="string">
            <text:p>Sportland</text:p>
          </table:table-cell>
          <table:table-cell office:value-type="float" office:value="25.42" calcext:value-type="float">
            <text:p>25,42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167];ComissaoGerada;8;0);&quot;-&quot;)" office:value-type="float" office:value="15.39" calcext:value-type="float">
            <text:p>15,3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10:51:38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Adriano Paternelle</text:p>
          </table:table-cell>
          <table:table-cell office:value-type="float" office:value="4481" calcext:value-type="float">
            <text:p>448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Topper Extreme Futsal Infantil Cor:Verde;Tamanho:31</text:p>
          </table:table-cell>
          <table:table-cell office:value-type="float" office:value="2059" calcext:value-type="float">
            <text:p>205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70.67" calcext:value-type="float">
            <text:p>70,67</text:p>
          </table:table-cell>
          <table:table-cell table:style-name="ce1" table:formula="of:=IFERROR(VLOOKUP([.D168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10:51:47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José Carlos Tatim Pinheiro</text:p>
          </table:table-cell>
          <table:table-cell office:value-type="float" office:value="4479" calcext:value-type="float">
            <text:p>447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lça Nike DRI-FIT Academy Juvenil Cor:Preto;Tamanho:G</text:p>
          </table:table-cell>
          <table:table-cell office:value-type="float" office:value="28269" calcext:value-type="float">
            <text:p>282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63.88" calcext:value-type="float">
            <text:p>63,88</text:p>
          </table:table-cell>
          <table:table-cell table:style-name="ce1" table:formula="of:=IFERROR(VLOOKUP([.D169];ComissaoGerada;8;0);&quot;-&quot;)" office:value-type="float" office:value="16.49" calcext:value-type="float">
            <text:p>16,4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10:53:07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Jonata de Jesus</text:p>
          </table:table-cell>
          <table:table-cell office:value-type="float" office:value="4477" calcext:value-type="float">
            <text:p>447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ochila Nike SB Icon Cor:Bege</text:p>
          </table:table-cell>
          <table:table-cell office:value-type="string" calcext:value-type="string">
            <text:p>BA5727008-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77.39" calcext:value-type="float">
            <text:p>77,39</text:p>
          </table:table-cell>
          <table:table-cell table:style-name="ce1" table:formula="of:=IFERROR(VLOOKUP([.D170];ComissaoGerada;8;0);&quot;-&quot;)" office:value-type="float" office:value="15.39" calcext:value-type="float">
            <text:p>15,3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10:53:33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JOAO JOSE SILVA</text:p>
          </table:table-cell>
          <table:table-cell office:value-type="float" office:value="4471" calcext:value-type="float">
            <text:p>447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lça Nike Dri-FIT Academy Cor:Preto;Tamanho:P</text:p>
          </table:table-cell>
          <table:table-cell office:value-type="float" office:value="23247" calcext:value-type="float">
            <text:p>232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9.9" calcext:value-type="float">
            <text:p>179,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171];ComissaoGerada;8;0);&quot;-&quot;)" office:value-type="float" office:value="19.79" calcext:value-type="float">
            <text:p>19,7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10:54:00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Marcia Gonçalves da Silva</text:p>
          </table:table-cell>
          <table:table-cell office:value-type="float" office:value="4475" calcext:value-type="float">
            <text:p>447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de Campo Nike Tiempo Rio III FG Tamanho:40</text:p>
          </table:table-cell>
          <table:table-cell office:value-type="float" office:value="11413" calcext:value-type="float">
            <text:p>114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09.84" calcext:value-type="float">
            <text:p>109,84</text:p>
          </table:table-cell>
          <table:table-cell table:style-name="ce1" table:formula="of:=IFERROR(VLOOKUP([.D172];ComissaoGerada;8;0);&quot;-&quot;)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10:54:08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Albertino Martins Neiva Neto</text:p>
          </table:table-cell>
          <table:table-cell office:value-type="float" office:value="4473" calcext:value-type="float">
            <text:p>447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Nike Dry Courtlines Print Cor:Verde escuro;Tamanho:GG</text:p>
          </table:table-cell>
          <table:table-cell office:value-type="string" calcext:value-type="string">
            <text:p>AT3171375-G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58.96" calcext:value-type="float">
            <text:p>58,96</text:p>
          </table:table-cell>
          <table:table-cell table:style-name="ce1" table:formula="of:=IFERROR(VLOOKUP([.D173];ComissaoGerada;8;0);&quot;-&quot;)" office:value-type="float" office:value="13.2" calcext:value-type="float">
            <text:p>13,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14:21: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Miriam Pena</text:p>
          </table:table-cell>
          <table:table-cell office:value-type="float" office:value="4407" calcext:value-type="float">
            <text:p>440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a Adidas Alemanha 1 2017/2018 Tamanho:G;Cor:Branco</text:p>
          </table:table-cell>
          <table:table-cell office:value-type="float" office:value="25813" calcext:value-type="float">
            <text:p>258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9.9" calcext:value-type="float">
            <text:p>26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134.03" calcext:value-type="float">
            <text:p>134,03</text:p>
          </table:table-cell>
          <table:table-cell table:style-name="ce1" table:formula="of:=IFERROR(VLOOKUP([.D174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3/09/2019 14:27:39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Maria Hellen da Munzfelt</text:p>
          </table:table-cell>
          <table:table-cell office:value-type="float" office:value="4493" calcext:value-type="float">
            <text:p>449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Metcon 5 Cor:Preto;Tamanho:41</text:p>
          </table:table-cell>
          <table:table-cell office:value-type="string" calcext:value-type="string">
            <text:p>AQ1189090-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9.9" calcext:value-type="float">
            <text:p>59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366.34" calcext:value-type="float">
            <text:p>366,34</text:p>
          </table:table-cell>
          <table:table-cell table:style-name="ce1" table:formula="of:=IFERROR(VLOOKUP([.D175];ComissaoGerada;8;0);&quot;-&quot;)" office:value-type="float" office:value="95.98" calcext:value-type="float">
            <text:p>95,9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4/09/2019 14:47:30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Monica Dutra</text:p>
          </table:table-cell>
          <table:table-cell office:value-type="float" office:value="4511" calcext:value-type="float">
            <text:p>451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a Umbro Grêmio Oficial III 2019 Atleta Cor:Azul;Tamanho:GG</text:p>
          </table:table-cell>
          <table:table-cell office:value-type="string" calcext:value-type="string">
            <text:p>3G160986G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152.59" calcext:value-type="float">
            <text:p>152,59</text:p>
          </table:table-cell>
          <table:table-cell table:style-name="ce1" table:formula="of:=IFERROR(VLOOKUP([.D176];ComissaoGerada;8;0);&quot;-&quot;)" office:value-type="float" office:value="32.99" calcext:value-type="float">
            <text:p>32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4/09/2019 14:47:41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Jeremie Girard</text:p>
          </table:table-cell>
          <table:table-cell office:value-type="float" office:value="4509" calcext:value-type="float">
            <text:p>450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né Adidas Climalite Running Cor:Preto</text:p>
          </table:table-cell>
          <table:table-cell office:value-type="float" office:value="26217" calcext:value-type="float">
            <text:p>262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50.51" calcext:value-type="float">
            <text:p>50,51</text:p>
          </table:table-cell>
          <table:table-cell table:style-name="ce1" table:formula="of:=IFERROR(VLOOKUP([.D177];ComissaoGerada;8;0);&quot;-&quot;)" office:value-type="float" office:value="15.99" calcext:value-type="float">
            <text:p>15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4/09/2019 14:48:1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enis Valente Monteiro</text:p>
          </table:table-cell>
          <table:table-cell office:value-type="float" office:value="4503" calcext:value-type="float">
            <text:p>450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Umbro Indoor Pro IV Futsal Cor:Preto;Tamanho:39</text:p>
          </table:table-cell>
          <table:table-cell office:value-type="float" office:value="23743" calcext:value-type="float">
            <text:p>237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string" calcext:value-type="string">
            <text:p>Sportland</text:p>
          </table:table-cell>
          <table:table-cell office:value-type="float" office:value="35.99" calcext:value-type="float">
            <text:p>35,99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178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4/09/2019 14:48:28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Edilson Motta</text:p>
          </table:table-cell>
          <table:table-cell office:value-type="float" office:value="4497" calcext:value-type="float">
            <text:p>449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Topper Rapina II Society Tamanho:39</text:p>
          </table:table-cell>
          <table:table-cell office:value-type="float" office:value="7005" calcext:value-type="float">
            <text:p>7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9" calcext:value-type="float">
            <text:p>89,9</text:p>
          </table:table-cell>
          <table:table-cell office:value-type="string" calcext:value-type="string">
            <text:p>Sportland</text:p>
          </table:table-cell>
          <table:table-cell office:value-type="float" office:value="10.79" calcext:value-type="float">
            <text:p>10,79</text:p>
          </table:table-cell>
          <table:table-cell office:value-type="float" office:value="45" calcext:value-type="float">
            <text:p>45</text:p>
          </table:table-cell>
          <table:table-cell table:style-name="ce1" table:formula="of:=IFERROR(VLOOKUP([.D179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4/09/2019 14:48:37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Roberto de Aguiar Palli</text:p>
          </table:table-cell>
          <table:table-cell office:value-type="float" office:value="4495" calcext:value-type="float">
            <text:p>449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Nike Court Dry 9\" Cor:Branco;Tamanho:G</text:p>
          </table:table-cell>
          <table:table-cell office:value-type="float" office:value="21675" calcext:value-type="float">
            <text:p>216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9.9" calcext:value-type="float">
            <text:p>12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72.77" calcext:value-type="float">
            <text:p>72,77</text:p>
          </table:table-cell>
          <table:table-cell table:style-name="ce1" table:formula="of:=IFERROR(VLOOKUP([.D180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4/09/2019 14:49:22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rosmary napoli mendonça</text:p>
          </table:table-cell>
          <table:table-cell office:value-type="float" office:value="4527" calcext:value-type="float">
            <text:p>452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Kit Meia Nike Dri-Fit Cushion Feminina Tamanho:M;Cor:Branco</text:p>
          </table:table-cell>
          <table:table-cell office:value-type="float" office:value="24597" calcext:value-type="float">
            <text:p>24597</text:p>
          </table:table-cell>
          <table:table-cell office:value-type="float" office:value="2" calcext:value-type="float">
            <text:p>2</text:p>
          </table:table-cell>
          <table:table-cell office:value-type="float" office:value="49.9" calcext:value-type="float">
            <text:p>49,9</text:p>
          </table:table-cell>
          <table:table-cell office:value-type="float" office:value="99.8" calcext:value-type="float">
            <text:p>99,8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23.01" calcext:value-type="float">
            <text:p>23,01</text:p>
          </table:table-cell>
          <table:table-cell table:style-name="ce1" table:formula="of:=IFERROR(VLOOKUP([.D181];ComissaoGerada;8;0);&quot;-&quot;)" office:value-type="float" office:value="20.98" calcext:value-type="float">
            <text:p>20,9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4/09/2019 14:49:32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Letícia Brugger</text:p>
          </table:table-cell>
          <table:table-cell office:value-type="float" office:value="4525" calcext:value-type="float">
            <text:p>452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a Adidas Alemanha Tamanho:GG;Cor:Branco</text:p>
          </table:table-cell>
          <table:table-cell office:value-type="float" office:value="25089" calcext:value-type="float">
            <text:p>2508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9.9" calcext:value-type="float">
            <text:p>26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134.03" calcext:value-type="float">
            <text:p>134,03</text:p>
          </table:table-cell>
          <table:table-cell table:style-name="ce1" table:formula="of:=IFERROR(VLOOKUP([.D182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4/09/2019 14:49:41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ALINE SILVA BRITO</text:p>
          </table:table-cell>
          <table:table-cell office:value-type="float" office:value="4521" calcext:value-type="float">
            <text:p>452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Adidas Hoops Mid 2.0 Infantil Tamanho:23</text:p>
          </table:table-cell>
          <table:table-cell office:value-type="float" office:value="22297" calcext:value-type="float">
            <text:p>2229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3.09" calcext:value-type="float">
            <text:p>233,09</text:p>
          </table:table-cell>
          <table:table-cell office:value-type="string" calcext:value-type="string">
            <text:p>Sportland</text:p>
          </table:table-cell>
          <table:table-cell office:value-type="float" office:value="17.45" calcext:value-type="float">
            <text:p>17,45</text:p>
          </table:table-cell>
          <table:table-cell office:value-type="float" office:value="98.5" calcext:value-type="float">
            <text:p>98,5</text:p>
          </table:table-cell>
          <table:table-cell table:style-name="ce1" table:formula="of:=IFERROR(VLOOKUP([.D183];ComissaoGerada;8;0);&quot;-&quot;)" office:value-type="float" office:value="37.29" calcext:value-type="float">
            <text:p>37,2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4/09/2019 14:49:50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Gabriele Aliende</text:p>
          </table:table-cell>
          <table:table-cell office:value-type="float" office:value="4517" calcext:value-type="float">
            <text:p>451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sa Nike Brasilia Duffell Cor:Preto</text:p>
          </table:table-cell>
          <table:table-cell office:value-type="float" office:value="25857" calcext:value-type="float">
            <text:p>258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184];ComissaoGerada;8;0);&quot;-&quot;)" office:value-type="float" office:value="13.2" calcext:value-type="float">
            <text:p>13,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4/09/2019 14:49:59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Andre Ito</text:p>
          </table:table-cell>
          <table:table-cell office:value-type="float" office:value="4523" calcext:value-type="float">
            <text:p>452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Adidas Adizero Club Cor:Ciano escuro;Tamanho:41</text:p>
          </table:table-cell>
          <table:table-cell office:value-type="float" office:value="26193" calcext:value-type="float">
            <text:p>2619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02.69" calcext:value-type="float">
            <text:p>402,6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96.51" calcext:value-type="float">
            <text:p>196,51</text:p>
          </table:table-cell>
          <table:table-cell table:style-name="ce1" table:formula="of:=IFERROR(VLOOKUP([.D185];ComissaoGerada;8;0);&quot;-&quot;)" office:value-type="float" office:value="64.43" calcext:value-type="float">
            <text:p>64,4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4/09/2019 14:51:04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Douglas da Silva</text:p>
          </table:table-cell>
          <table:table-cell office:value-type="float" office:value="4505" calcext:value-type="float">
            <text:p>450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Metcon 5 Cor:Preto;Tamanho:43</text:p>
          </table:table-cell>
          <table:table-cell office:value-type="string" calcext:value-type="string">
            <text:p>AQ1189090-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9.9" calcext:value-type="float">
            <text:p>59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366.34" calcext:value-type="float">
            <text:p>366,34</text:p>
          </table:table-cell>
          <table:table-cell table:style-name="ce1" table:formula="of:=IFERROR(VLOOKUP([.D186];ComissaoGerada;8;0);&quot;-&quot;)" office:value-type="float" office:value="95.98" calcext:value-type="float">
            <text:p>95,9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4/09/2019 14:51:24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Raíssa reichert da silva</text:p>
          </table:table-cell>
          <table:table-cell office:value-type="float" office:value="4513" calcext:value-type="float">
            <text:p>451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Metcon 5 Cor:Preto;Tamanho:38</text:p>
          </table:table-cell>
          <table:table-cell office:value-type="string" calcext:value-type="string">
            <text:p>AQ1189090-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9.9" calcext:value-type="float">
            <text:p>59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366.34" calcext:value-type="float">
            <text:p>366,34</text:p>
          </table:table-cell>
          <table:table-cell table:style-name="ce1" table:formula="of:=IFERROR(VLOOKUP([.D187];ComissaoGerada;8;0);&quot;-&quot;)" office:value-type="float" office:value="95.98" calcext:value-type="float">
            <text:p>95,9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4/09/2019 14:51:45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ilton Corrêa de Carvalho</text:p>
          </table:table-cell>
          <table:table-cell office:value-type="float" office:value="4515" calcext:value-type="float">
            <text:p>451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Precision III Tamanho:44;Cor:Preto</text:p>
          </table:table-cell>
          <table:table-cell office:value-type="string" calcext:value-type="string">
            <text:p>AQ7495005-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59.9" calcext:value-type="float">
            <text:p>35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87.45" calcext:value-type="float">
            <text:p>187,45</text:p>
          </table:table-cell>
          <table:table-cell table:style-name="ce1" table:formula="of:=IFERROR(VLOOKUP([.D188];ComissaoGerada;8;0);&quot;-&quot;)" office:value-type="float" office:value="39.59" calcext:value-type="float">
            <text:p>39,5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4/09/2019 14:53:0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ARCUS V D MATOS</text:p>
          </table:table-cell>
          <table:table-cell office:value-type="float" office:value="4531" calcext:value-type="float">
            <text:p>453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Metcon 5 Cor:Preto;Tamanho:43</text:p>
          </table:table-cell>
          <table:table-cell office:value-type="string" calcext:value-type="string">
            <text:p>AQ1189090-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79.9" calcext:value-type="float">
            <text:p>579,9</text:p>
          </table:table-cell>
          <table:table-cell office:value-type="string" calcext:value-type="string">
            <text:p>Sportland</text:p>
          </table:table-cell>
          <table:table-cell office:value-type="float" office:value="17.45" calcext:value-type="float">
            <text:p>17,45</text:p>
          </table:table-cell>
          <table:table-cell office:value-type="float" office:value="366.34" calcext:value-type="float">
            <text:p>366,34</text:p>
          </table:table-cell>
          <table:table-cell table:style-name="ce1" table:formula="of:=IFERROR(VLOOKUP([.D189];ComissaoGerada;8;0);&quot;-&quot;)" office:value-type="float" office:value="63.79" calcext:value-type="float">
            <text:p>63,7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4/09/2019 15:19:50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JAMES EDUARDO MALAVAZI</text:p>
          </table:table-cell>
          <table:table-cell office:value-type="float" office:value="4529" calcext:value-type="float">
            <text:p>452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Jaqueta Adidas Helionic Hooded Tamanho:GG;Cor:Preto</text:p>
          </table:table-cell>
          <table:table-cell office:value-type="float" office:value="24657" calcext:value-type="float">
            <text:p>246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79.9" calcext:value-type="float">
            <text:p>67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336.85" calcext:value-type="float">
            <text:p>336,85</text:p>
          </table:table-cell>
          <table:table-cell table:style-name="ce1" table:formula="of:=IFERROR(VLOOKUP([.D190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4/09/2019 15:20:07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CLAUDIA FRANCHI FERREIRA</text:p>
          </table:table-cell>
          <table:table-cell office:value-type="float" office:value="4423" calcext:value-type="float">
            <text:p>442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Luva de Goleiro Adidas Classic Infantil Tamanho:5;Cor:Amarelo com Preto</text:p>
          </table:table-cell>
          <table:table-cell office:value-type="float" office:value="25615" calcext:value-type="float">
            <text:p>256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9.9" calcext:value-type="float">
            <text:p>10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53.56" calcext:value-type="float">
            <text:p>53,56</text:p>
          </table:table-cell>
          <table:table-cell table:style-name="ce1" table:formula="of:=IFERROR(VLOOKUP([.D191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5/09/2019 14:43:25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Marisa Guimarães</text:p>
          </table:table-cell>
          <table:table-cell office:value-type="float" office:value="4543" calcext:value-type="float">
            <text:p>454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eião Nike Stadium Over-The-Calf Cor:Preto;Tamanho:G</text:p>
          </table:table-cell>
          <table:table-cell office:value-type="float" office:value="27373" calcext:value-type="float">
            <text:p>2737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9.9" calcext:value-type="float">
            <text:p>6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36.6" calcext:value-type="float">
            <text:p>36,6</text:p>
          </table:table-cell>
          <table:table-cell table:style-name="ce1" table:formula="of:=IFERROR(VLOOKUP([.D192];ComissaoGerada;8;0);&quot;-&quot;)" office:value-type="float" office:value="12.69" calcext:value-type="float">
            <text:p>12,6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5/09/2019 14:43:36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eriandra gubert</text:p>
          </table:table-cell>
          <table:table-cell office:value-type="float" office:value="4541" calcext:value-type="float">
            <text:p>454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sa Nike Brasilia Duffel Medium Cor:Preto</text:p>
          </table:table-cell>
          <table:table-cell office:value-type="float" office:value="20717" calcext:value-type="float">
            <text:p>207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78.98" calcext:value-type="float">
            <text:p>78,98</text:p>
          </table:table-cell>
          <table:table-cell table:style-name="ce1" table:formula="of:=IFERROR(VLOOKUP([.D193];ComissaoGerada;8;0);&quot;-&quot;)" office:value-type="float" office:value="16.49" calcext:value-type="float">
            <text:p>16,4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5/09/2019 14:43:49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Jouberty Giovane Nunes</text:p>
          </table:table-cell>
          <table:table-cell office:value-type="float" office:value="4539" calcext:value-type="float">
            <text:p>453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Kit Meia Nike SB No Show Cor:Preto;Tamanho:G</text:p>
          </table:table-cell>
          <table:table-cell office:value-type="float" office:value="24325" calcext:value-type="float">
            <text:p>24325</text:p>
          </table:table-cell>
          <table:table-cell office:value-type="float" office:value="2" calcext:value-type="float">
            <text:p>2</text:p>
          </table:table-cell>
          <table:table-cell office:value-type="float" office:value="59.9" calcext:value-type="float">
            <text:p>59,9</text:p>
          </table:table-cell>
          <table:table-cell office:value-type="float" office:value="119.8" calcext:value-type="float">
            <text:p>119,8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17.65" calcext:value-type="float">
            <text:p>17,65</text:p>
          </table:table-cell>
          <table:table-cell table:style-name="ce1" table:formula="of:=IFERROR(VLOOKUP([.D194];ComissaoGerada;8;0);&quot;-&quot;)" office:value-type="float" office:value="23.18" calcext:value-type="float">
            <text:p>23,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5/09/2019 14:44:00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Matheus Pilon</text:p>
          </table:table-cell>
          <table:table-cell office:value-type="float" office:value="4537" calcext:value-type="float">
            <text:p>453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Jaqueta Adidas Farm Print Feminina Tamanho:M;Cor:Preto</text:p>
          </table:table-cell>
          <table:table-cell office:value-type="string" calcext:value-type="string">
            <text:p>EI4815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39.09" calcext:value-type="float">
            <text:p>339,0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47.75" calcext:value-type="float">
            <text:p>147,75</text:p>
          </table:table-cell>
          <table:table-cell table:style-name="ce1" table:formula="of:=IFERROR(VLOOKUP([.D195];ComissaoGerada;8;0);&quot;-&quot;)" office:value-type="float" office:value="54.25" calcext:value-type="float">
            <text:p>54,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5/09/2019 14:44:17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Elcio Mendes Junior</text:p>
          </table:table-cell>
          <table:table-cell office:value-type="float" office:value="4535" calcext:value-type="float">
            <text:p>453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eta Billabong Golden Tamanho:G</text:p>
          </table:table-cell>
          <table:table-cell office:value-type="float" office:value="10559" calcext:value-type="float">
            <text:p>1055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48.79" calcext:value-type="float">
            <text:p>48,79</text:p>
          </table:table-cell>
          <table:table-cell table:style-name="ce1" table:formula="of:=IFERROR(VLOOKUP([.D196];ComissaoGerada;8;0);&quot;-&quot;)" office:value-type="float" office:value="15.99" calcext:value-type="float">
            <text:p>15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5/09/2019 14:44:47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Marcel de Souza Costa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Adidas RS Short Tamanho:GG;Cor:Preto</text:p>
          </table:table-cell>
          <table:table-cell office:value-type="float" office:value="24363" calcext:value-type="float">
            <text:p>243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9.9" calcext:value-type="float">
            <text:p>15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80.35" calcext:value-type="float">
            <text:p>80,35</text:p>
          </table:table-cell>
          <table:table-cell table:style-name="ce1" table:formula="of:=IFERROR(VLOOKUP([.D197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5/09/2019 14:45:15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jailson teofilo rodrigues</text:p>
          </table:table-cell>
          <table:table-cell office:value-type="float" office:value="4551" calcext:value-type="float">
            <text:p>455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Adidas Predator 19.4 Campo Cor:Preto;Tamanho:43</text:p>
          </table:table-cell>
          <table:table-cell office:value-type="string" calcext:value-type="string">
            <text:p>F35598-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9.9" calcext:value-type="float">
            <text:p>26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138.87" calcext:value-type="float">
            <text:p>138,87</text:p>
          </table:table-cell>
          <table:table-cell table:style-name="ce1" table:formula="of:=IFERROR(VLOOKUP([.D198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5/09/2019 14:45:27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DANIEL ALEXANDRE ALTMAN</text:p>
          </table:table-cell>
          <table:table-cell office:value-type="float" office:value="4549" calcext:value-type="float">
            <text:p>454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lça Adidas de Treino Sereno 19 Cor:Preto;Tamanho:M</text:p>
          </table:table-cell>
          <table:table-cell office:value-type="string" calcext:value-type="string">
            <text:p>DY3133-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9.9" calcext:value-type="float">
            <text:p>169,9</text:p>
          </table:table-cell>
          <table:table-cell office:value-type="string" calcext:value-type="string">
            <text:p>Sportland</text:p>
          </table:table-cell>
          <table:table-cell office:value-type="float" office:value="20.39" calcext:value-type="float">
            <text:p>20,39</text:p>
          </table:table-cell>
          <table:table-cell office:value-type="float" office:value="84.22" calcext:value-type="float">
            <text:p>84,22</text:p>
          </table:table-cell>
          <table:table-cell table:style-name="ce1" table:formula="of:=IFERROR(VLOOKUP([.D199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5/09/2019 14:45:45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José Carlos Tatim Pinheiro</text:p>
          </table:table-cell>
          <table:table-cell office:value-type="float" office:value="4547" calcext:value-type="float">
            <text:p>454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Jaqueta Nike Essential Cor:Azul escuro;Tamanho:G</text:p>
          </table:table-cell>
          <table:table-cell office:value-type="float" office:value="27535" calcext:value-type="float">
            <text:p>275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9.9" calcext:value-type="float">
            <text:p>279,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200];ComissaoGerada;8;0);&quot;-&quot;)" office:value-type="float" office:value="30.79" calcext:value-type="float">
            <text:p>30,7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5/09/2019 14:46:30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Weudson Martins</text:p>
          </table:table-cell>
          <table:table-cell office:value-type="float" office:value="4553" calcext:value-type="float">
            <text:p>455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a Nike Brasil CBF Society Cor:Branco</text:p>
          </table:table-cell>
          <table:table-cell office:value-type="string" calcext:value-type="string">
            <text:p>SC3556100-U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9.9" calcext:value-type="float">
            <text:p>15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80.92" calcext:value-type="float">
            <text:p>80,92</text:p>
          </table:table-cell>
          <table:table-cell table:style-name="ce1" table:formula="of:=IFERROR(VLOOKUP([.D201];ComissaoGerada;8;0);&quot;-&quot;)" office:value-type="float" office:value="17.59" calcext:value-type="float">
            <text:p>17,5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5/09/2019 15:10:27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ALEXANDRE MELO</text:p>
          </table:table-cell>
          <table:table-cell office:value-type="float" office:value="4555" calcext:value-type="float">
            <text:p>455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lça Adidas de Treino Sereno 19 Cor:Preto;Tamanho:P</text:p>
          </table:table-cell>
          <table:table-cell office:value-type="string" calcext:value-type="string">
            <text:p>DY3133-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9.9" calcext:value-type="float">
            <text:p>169,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84.22" calcext:value-type="float">
            <text:p>84,22</text:p>
          </table:table-cell>
          <table:table-cell table:style-name="ce1" table:formula="of:=IFERROR(VLOOKUP([.D202];ComissaoGerada;8;0);&quot;-&quot;)" office:value-type="float" office:value="18.69" calcext:value-type="float">
            <text:p>18,6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6/09/2019 13:39:51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HELIO DE JESUS SILVA MENEZES</text:p>
          </table:table-cell>
          <table:table-cell office:value-type="float" office:value="4561" calcext:value-type="float">
            <text:p>456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né Quiksilver Hard Hitter 4.5</text:p>
          </table:table-cell>
          <table:table-cell office:value-type="float" office:value="78802267" calcext:value-type="float">
            <text:p>788022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92.7" calcext:value-type="float">
            <text:p>92,7</text:p>
          </table:table-cell>
          <table:table-cell table:style-name="ce1" table:formula="of:=IFERROR(VLOOKUP([.D203];ComissaoGerada;8;0);&quot;-&quot;)" office:value-type="float" office:value="20.9" calcext:value-type="float">
            <text:p>20,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6/09/2019 13:40:05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marcelo forgerine moraes</text:p>
          </table:table-cell>
          <table:table-cell office:value-type="float" office:value="4557" calcext:value-type="float">
            <text:p>455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Nike Legend 8 Club IC Futsal Infantil Cor:Preto;Tamanho:36</text:p>
          </table:table-cell>
          <table:table-cell office:value-type="float" office:value="28245" calcext:value-type="float">
            <text:p>282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13.54" calcext:value-type="float">
            <text:p>113,54</text:p>
          </table:table-cell>
          <table:table-cell table:style-name="ce1" table:formula="of:=IFERROR(VLOOKUP([.D204];ComissaoGerada;8;0);&quot;-&quot;)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6/09/2019 14:26:02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JUNIOR SIMÕES</text:p>
          </table:table-cell>
          <table:table-cell office:value-type="float" office:value="4499" calcext:value-type="float">
            <text:p>449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Nike Magistax Onda II Futsal Juvenil Tamanho:35</text:p>
          </table:table-cell>
          <table:table-cell office:value-type="float" office:value="1783" calcext:value-type="float">
            <text:p>178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9.9" calcext:value-type="float">
            <text:p>24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70.91" calcext:value-type="float">
            <text:p>170,91</text:p>
          </table:table-cell>
          <table:table-cell table:style-name="ce1" table:formula="of:=IFERROR(VLOOKUP([.D205];ComissaoGerada;8;0);&quot;-&quot;)" office:value-type="float" office:value="27.49" calcext:value-type="float">
            <text:p>27,4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6/09/2019 14:26:10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Fabio Jaime</text:p>
          </table:table-cell>
          <table:table-cell office:value-type="float" office:value="4565" calcext:value-type="float">
            <text:p>456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Meião Nike Max Fit Football Crew Cor:Branco;Tamanho:M</text:p>
          </table:table-cell>
          <table:table-cell office:value-type="float" office:value="27301" calcext:value-type="float">
            <text:p>273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.9" calcext:value-type="float">
            <text:p>5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25.23" calcext:value-type="float">
            <text:p>25,23</text:p>
          </table:table-cell>
          <table:table-cell table:style-name="ce1" table:formula="of:=IFERROR(VLOOKUP([.D206];ComissaoGerada;8;0);&quot;-&quot;)" office:value-type="float" office:value="11.59" calcext:value-type="float">
            <text:p>11,5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7/09/2019 10:13:50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ERICH BURCI</text:p>
          </table:table-cell>
          <table:table-cell office:value-type="float" office:value="4575" calcext:value-type="float">
            <text:p>457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Regata Adidas Base Plain Masculina Cor:Azul escuro;Tamanho:M</text:p>
          </table:table-cell>
          <table:table-cell office:value-type="float" office:value="26415" calcext:value-type="float">
            <text:p>26415</text:p>
          </table:table-cell>
          <table:table-cell office:value-type="float" office:value="2" calcext:value-type="float">
            <text:p>2</text:p>
          </table:table-cell>
          <table:table-cell office:value-type="float" office:value="89.9" calcext:value-type="float">
            <text:p>89,9</text:p>
          </table:table-cell>
          <table:table-cell office:value-type="float" office:value="179.8" calcext:value-type="float">
            <text:p>179,8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44.81" calcext:value-type="float">
            <text:p>44,81</text:p>
          </table:table-cell>
          <table:table-cell table:style-name="ce1" table:formula="of:=IFERROR(VLOOKUP([.D207];ComissaoGerada;8;0);&quot;-&quot;)" office:value-type="float" office:value="29.78" calcext:value-type="float">
            <text:p>29,7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7/09/2019 10:14:13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Edna Cardoso de Souza Cardoso</text:p>
          </table:table-cell>
          <table:table-cell office:value-type="float" office:value="4571" calcext:value-type="float">
            <text:p>457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sa Nike Brasilia Duffell Cor:Preto</text:p>
          </table:table-cell>
          <table:table-cell office:value-type="float" office:value="25857" calcext:value-type="float">
            <text:p>258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208];ComissaoGerada;8;0);&quot;-&quot;)" office:value-type="float" office:value="13.2" calcext:value-type="float">
            <text:p>13,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7/09/2019 10:14:33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arcel de Souza Costa</text:p>
          </table:table-cell>
          <table:table-cell office:value-type="float" office:value="4581" calcext:value-type="float">
            <text:p>458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eta Adidas Sequencials Ray Tamanho:G;Cor:Vermelho</text:p>
          </table:table-cell>
          <table:table-cell office:value-type="float" office:value="24855" calcext:value-type="float">
            <text:p>248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9" calcext:value-type="float">
            <text:p>8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43.52" calcext:value-type="float">
            <text:p>43,52</text:p>
          </table:table-cell>
          <table:table-cell table:style-name="ce1" table:formula="of:=IFERROR(VLOOKUP([.D209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7/09/2019 10:14:44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Patryk Menom Botelho</text:p>
          </table:table-cell>
          <table:table-cell office:value-type="float" office:value="4579" calcext:value-type="float">
            <text:p>457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eta Nike Just Do It Infantil Tamanho:GG</text:p>
          </table:table-cell>
          <table:table-cell office:value-type="float" office:value="18516" calcext:value-type="float">
            <text:p>185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9.9" calcext:value-type="float">
            <text:p>7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44.77" calcext:value-type="float">
            <text:p>44,77</text:p>
          </table:table-cell>
          <table:table-cell table:style-name="ce1" table:formula="of:=IFERROR(VLOOKUP([.D210];ComissaoGerada;8;0);&quot;-&quot;)" office:value-type="float" office:value="13.79" calcext:value-type="float">
            <text:p>13,7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7/09/2019 10:14:57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JULIANA MENEGHETTI</text:p>
          </table:table-cell>
          <table:table-cell office:value-type="float" office:value="4577" calcext:value-type="float">
            <text:p>457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eta Roxy Lycra Center Feminina Tamanho:M;Cor:Chumbo</text:p>
          </table:table-cell>
          <table:table-cell office:value-type="string" calcext:value-type="string">
            <text:p>66611085-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5.89" calcext:value-type="float">
            <text:p>105,8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47.57" calcext:value-type="float">
            <text:p>47,57</text:p>
          </table:table-cell>
          <table:table-cell table:style-name="ce1" table:formula="of:=IFERROR(VLOOKUP([.D211];ComissaoGerada;8;0);&quot;-&quot;)" office:value-type="float" office:value="21.94" calcext:value-type="float">
            <text:p>21,9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7/09/2019 13:52:43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AURISTELA DE ANDRADE MOREIA</text:p>
          </table:table-cell>
          <table:table-cell office:value-type="float" office:value="4585" calcext:value-type="float">
            <text:p>458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eta Umbro Grêmio Oficial 2019 Feminina Cor:Preto c/ Azul;Tamanho:M</text:p>
          </table:table-cell>
          <table:table-cell office:value-type="float" office:value="24551" calcext:value-type="float">
            <text:p>245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9.9" calcext:value-type="float">
            <text:p>199,9</text:p>
          </table:table-cell>
          <table:table-cell office:value-type="string" calcext:value-type="string">
            <text:p>Sportland</text:p>
          </table:table-cell>
          <table:table-cell office:value-type="float" office:value="29.99" calcext:value-type="float">
            <text:p>29,99</text:p>
          </table:table-cell>
          <table:table-cell office:value-type="float" office:value="101.71" calcext:value-type="float">
            <text:p>101,71</text:p>
          </table:table-cell>
          <table:table-cell table:style-name="ce1" table:formula="of:=IFERROR(VLOOKUP([.D212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7/09/2019 14:02:5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evania nagatomo</text:p>
          </table:table-cell>
          <table:table-cell office:value-type="float" office:value="4589" calcext:value-type="float">
            <text:p>458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Jaqueta Moletinho Capuz Linear Adidas Essentials Cor:Preto;Tamanho:M</text:p>
          </table:table-cell>
          <table:table-cell office:value-type="float" office:value="28021" calcext:value-type="float">
            <text:p>280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9.9" calcext:value-type="float">
            <text:p>219,9</text:p>
          </table:table-cell>
          <table:table-cell office:value-type="string" calcext:value-type="string">
            <text:p>Sportland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formula="of:=IFERROR(VLOOKUP([.D213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06:10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annie barreto</text:p>
          </table:table-cell>
          <table:table-cell office:value-type="float" office:value="4633" calcext:value-type="float">
            <text:p>463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lça Montaria Upman Thermo Power Cirre Feminina Cor:Preto;Tamanho:P</text:p>
          </table:table-cell>
          <table:table-cell office:value-type="float" office:value="26887" calcext:value-type="float">
            <text:p>2688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9.9" calcext:value-type="float">
            <text:p>159,9</text:p>
          </table:table-cell>
          <table:table-cell office:value-type="string" calcext:value-type="string">
            <text:p>Sportland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formula="of:=IFERROR(VLOOKUP([.D214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06:48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heilaribeiro caetano</text:p>
          </table:table-cell>
          <table:table-cell office:value-type="float" office:value="4635" calcext:value-type="float">
            <text:p>463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Adidas Goletto VI Society Tamanho:40</text:p>
          </table:table-cell>
          <table:table-cell office:value-type="float" office:value="1061" calcext:value-type="float">
            <text:p>106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0.9" calcext:value-type="float">
            <text:p>230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11.08" calcext:value-type="float">
            <text:p>111,08</text:p>
          </table:table-cell>
          <table:table-cell table:style-name="ce1" table:formula="of:=IFERROR(VLOOKUP([.D215];ComissaoGerada;8;0);&quot;-&quot;)" office:value-type="float" office:value="36.94" calcext:value-type="float">
            <text:p>36,9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07:19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Fabiana Brand</text:p>
          </table:table-cell>
          <table:table-cell office:value-type="float" office:value="4621" calcext:value-type="float">
            <text:p>462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a Nike Brasil CBF Society Cor:Branco</text:p>
          </table:table-cell>
          <table:table-cell office:value-type="string" calcext:value-type="string">
            <text:p>SC3556100-U</text:p>
          </table:table-cell>
          <table:table-cell office:value-type="float" office:value="4" calcext:value-type="float">
            <text:p>4</text:p>
          </table:table-cell>
          <table:table-cell office:value-type="float" office:value="159.9" calcext:value-type="float">
            <text:p>159,9</text:p>
          </table:table-cell>
          <table:table-cell office:value-type="float" office:value="639.6" calcext:value-type="float">
            <text:p>639,6</text:p>
          </table:table-cell>
          <table:table-cell office:value-type="string" calcext:value-type="string">
            <text:p>Sportland</text:p>
          </table:table-cell>
          <table:table-cell office:value-type="float" office:value="67.8" calcext:value-type="float">
            <text:p>67,8</text:p>
          </table:table-cell>
          <table:table-cell office:value-type="float" office:value="80.92" calcext:value-type="float">
            <text:p>80,92</text:p>
          </table:table-cell>
          <table:table-cell table:style-name="ce1" table:formula="of:=IFERROR(VLOOKUP([.D216];ComissaoGerada;8;0);&quot;-&quot;)" office:value-type="float" office:value="70.36" calcext:value-type="float">
            <text:p>70,3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08:16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Daiane Santos</text:p>
          </table:table-cell>
          <table:table-cell office:value-type="float" office:value="4625" calcext:value-type="float">
            <text:p>462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Agasalho Moletinho Adidas Linear Hoodie Feminino Tamanho:P</text:p>
          </table:table-cell>
          <table:table-cell office:value-type="float" office:value="22999" calcext:value-type="float">
            <text:p>2299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29.9" calcext:value-type="float">
            <text:p>32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217];ComissaoGerada;8;0);&quot;-&quot;)" office:value-type="float" office:value="52.78" calcext:value-type="float">
            <text:p>52,7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08:24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joao elias da silva silva</text:p>
          </table:table-cell>
          <table:table-cell office:value-type="float" office:value="4627" calcext:value-type="float">
            <text:p>462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Adidas Goletto VI Campo Tamanho:41</text:p>
          </table:table-cell>
          <table:table-cell office:value-type="float" office:value="1051" calcext:value-type="float">
            <text:p>10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20.4" calcext:value-type="float">
            <text:p>220,4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06.1" calcext:value-type="float">
            <text:p>106,1</text:p>
          </table:table-cell>
          <table:table-cell table:style-name="ce1" table:formula="of:=IFERROR(VLOOKUP([.D218];ComissaoGerada;8;0);&quot;-&quot;)" office:value-type="float" office:value="35.26" calcext:value-type="float">
            <text:p>35,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08:33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gabriel_ateixeira@hotmail.com Alvise Teixeira</text:p>
          </table:table-cell>
          <table:table-cell office:value-type="float" office:value="4629" calcext:value-type="float">
            <text:p>462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Nike Pro Masculina Cor:Preto;Tamanho:M</text:p>
          </table:table-cell>
          <table:table-cell office:value-type="float" office:value="26525" calcext:value-type="float">
            <text:p>265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48.77" calcext:value-type="float">
            <text:p>48,77</text:p>
          </table:table-cell>
          <table:table-cell table:style-name="ce1" table:formula="of:=IFERROR(VLOOKUP([.D219];ComissaoGerada;8;0);&quot;-&quot;)" office:value-type="float" office:value="15.99" calcext:value-type="float">
            <text:p>15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08:41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John Barroso</text:p>
          </table:table-cell>
          <table:table-cell office:value-type="float" office:value="4599" calcext:value-type="float">
            <text:p>459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lça Adidas de Treino Sereno 19 Cor:Preto;Tamanho:G</text:p>
          </table:table-cell>
          <table:table-cell office:value-type="string" calcext:value-type="string">
            <text:p>DY3133-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0.09" calcext:value-type="float">
            <text:p>180,0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84.22" calcext:value-type="float">
            <text:p>84,22</text:p>
          </table:table-cell>
          <table:table-cell table:style-name="ce1" table:formula="of:=IFERROR(VLOOKUP([.D220];ComissaoGerada;8;0);&quot;-&quot;)" office:value-type="float" office:value="28.81" calcext:value-type="float">
            <text:p>28,8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08:59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line Alves</text:p>
          </table:table-cell>
          <table:table-cell office:value-type="float" office:value="4603" calcext:value-type="float">
            <text:p>460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a Umbro Grêmio Oficial III 2019 Atleta Cor:Azul;Tamanho:GG</text:p>
          </table:table-cell>
          <table:table-cell office:value-type="string" calcext:value-type="string">
            <text:p>3G160986G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152.59" calcext:value-type="float">
            <text:p>152,59</text:p>
          </table:table-cell>
          <table:table-cell table:style-name="ce1" table:formula="of:=IFERROR(VLOOKUP([.D221];ComissaoGerada;8;0);&quot;-&quot;)" office:value-type="float" office:value="32.99" calcext:value-type="float">
            <text:p>32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09:13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railson rai</text:p>
          </table:table-cell>
          <table:table-cell office:value-type="float" office:value="4605" calcext:value-type="float">
            <text:p>460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sa Nike Brasilia Duffell Cor:Vermelho</text:p>
          </table:table-cell>
          <table:table-cell office:value-type="float" office:value="23293" calcext:value-type="float">
            <text:p>2329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0" calcext:value-type="float">
            <text:p>0</text:p>
          </table:table-cell>
          <table:table-cell table:style-name="ce1" table:formula="of:=IFERROR(VLOOKUP([.D222];ComissaoGerada;8;0);&quot;-&quot;)" office:value-type="float" office:value="13.2" calcext:value-type="float">
            <text:p>13,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09:2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celo Amaral</text:p>
          </table:table-cell>
          <table:table-cell office:value-type="float" office:value="4607" calcext:value-type="float">
            <text:p>460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eta Nike USAB Dry Tee Cor:Azul Marinho;Tamanho:M</text:p>
          </table:table-cell>
          <table:table-cell office:value-type="string" calcext:value-type="string">
            <text:p>AV4351451-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7.09" calcext:value-type="float">
            <text:p>127,0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58.96" calcext:value-type="float">
            <text:p>58,96</text:p>
          </table:table-cell>
          <table:table-cell table:style-name="ce1" table:formula="of:=IFERROR(VLOOKUP([.D223];ComissaoGerada;8;0);&quot;-&quot;)" office:value-type="float" office:value="20.33" calcext:value-type="float">
            <text:p>20,3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09:29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Jefferson da Silva Igual</text:p>
          </table:table-cell>
          <table:table-cell office:value-type="float" office:value="4609" calcext:value-type="float">
            <text:p>460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Umbro Vibe Campo Infantil Tamanho:34;Cor:Verde Escuro com Verde Claro</text:p>
          </table:table-cell>
          <table:table-cell office:value-type="float" office:value="27109" calcext:value-type="float">
            <text:p>271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string" calcext:value-type="string">
            <text:p>Sportland</text:p>
          </table:table-cell>
          <table:table-cell office:value-type="float" office:value="14.99" calcext:value-type="float">
            <text:p>14,99</text:p>
          </table:table-cell>
          <table:table-cell office:value-type="float" office:value="50.83" calcext:value-type="float">
            <text:p>50,83</text:p>
          </table:table-cell>
          <table:table-cell table:style-name="ce1" table:formula="of:=IFERROR(VLOOKUP([.D224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10:15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Gezilda Inocêncio da costa Costa</text:p>
          </table:table-cell>
          <table:table-cell office:value-type="float" office:value="4595" calcext:value-type="float">
            <text:p>459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amiseta Nike USAB Dry Tee Cor:Azul Marinho;Tamanho:GG</text:p>
          </table:table-cell>
          <table:table-cell office:value-type="string" calcext:value-type="string">
            <text:p>AV4351451-G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7.09" calcext:value-type="float">
            <text:p>127,09</text:p>
          </table:table-cell>
          <table:table-cell office:value-type="string" calcext:value-type="string">
            <text:p>Sportland</text:p>
          </table:table-cell>
          <table:table-cell office:value-type="float" office:value="15.45" calcext:value-type="float">
            <text:p>15,45</text:p>
          </table:table-cell>
          <table:table-cell office:value-type="float" office:value="58.96" calcext:value-type="float">
            <text:p>58,96</text:p>
          </table:table-cell>
          <table:table-cell table:style-name="ce1" table:formula="of:=IFERROR(VLOOKUP([.D225];ComissaoGerada;8;0);&quot;-&quot;)" office:value-type="float" office:value="20.33" calcext:value-type="float">
            <text:p>20,3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12:1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Bruno Garcia</text:p>
          </table:table-cell>
          <table:table-cell office:value-type="float" office:value="4619" calcext:value-type="float">
            <text:p>4619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ola Futsal Adidas UCL Finale Madrid</text:p>
          </table:table-cell>
          <table:table-cell office:value-type="string" calcext:value-type="string">
            <text:p>DN868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string" calcext:value-type="string">
            <text:p>Sportland</text:p>
          </table:table-cell>
          <table:table-cell office:value-type="float" office:value="16.79" calcext:value-type="float">
            <text:p>16,79</text:p>
          </table:table-cell>
          <table:table-cell office:value-type="float" office:value="59.09" calcext:value-type="float">
            <text:p>59,09</text:p>
          </table:table-cell>
          <table:table-cell table:style-name="ce1" table:formula="of:=IFERROR(VLOOKUP([.D226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12:52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Gilberto Campelo de Sousa</text:p>
          </table:table-cell>
          <table:table-cell office:value-type="float" office:value="4617" calcext:value-type="float">
            <text:p>461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de Treino Nike Flex Woven Cor:Cinza;Tamanho:XGG</text:p>
          </table:table-cell>
          <table:table-cell office:value-type="string" calcext:value-type="string">
            <text:p>927526036XG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string" calcext:value-type="string">
            <text:p>Sportland</text:p>
          </table:table-cell>
          <table:table-cell office:value-type="float" office:value="3.43" calcext:value-type="float">
            <text:p>3,43</text:p>
          </table:table-cell>
          <table:table-cell office:value-type="float" office:value="55.96" calcext:value-type="float">
            <text:p>55,96</text:p>
          </table:table-cell>
          <table:table-cell table:style-name="ce1" table:formula="of:=IFERROR(VLOOKUP([.D227];ComissaoGerada;8;0);&quot;-&quot;)" office:value-type="float" office:value="64.47" calcext:value-type="float">
            <text:p>64,4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12:52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Gilberto Campelo de Sousa</text:p>
          </table:table-cell>
          <table:table-cell office:value-type="float" office:value="4617" calcext:value-type="float">
            <text:p>461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Nike de Basquete Tamanho:3GG;Cor:Preto</text:p>
          </table:table-cell>
          <table:table-cell office:value-type="string" calcext:value-type="string">
            <text:p>910704010-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9.9" calcext:value-type="float">
            <text:p>109,9</text:p>
          </table:table-cell>
          <table:table-cell office:value-type="string" calcext:value-type="string">
            <text:p>Sportland</text:p>
          </table:table-cell>
          <table:table-cell office:value-type="float" office:value="3.78" calcext:value-type="float">
            <text:p>3,78</text:p>
          </table:table-cell>
          <table:table-cell office:value-type="float" office:value="49.09" calcext:value-type="float">
            <text:p>49,09</text:p>
          </table:table-cell>
          <table:table-cell table:style-name="ce1" table:formula="of:=IFERROR(VLOOKUP([.D228];ComissaoGerada;8;0);&quot;-&quot;)" office:value-type="float" office:value="64.47" calcext:value-type="float">
            <text:p>64,4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12:52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Gilberto Campelo de Sousa</text:p>
          </table:table-cell>
          <table:table-cell office:value-type="float" office:value="4617" calcext:value-type="float">
            <text:p>461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ermuda Nike Dry Courtlines Print Cor:Verde escuro;Tamanho:XGG</text:p>
          </table:table-cell>
          <table:table-cell office:value-type="string" calcext:value-type="string">
            <text:p>AT3171375-XG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Sportland</text:p>
          </table:table-cell>
          <table:table-cell office:value-type="float" office:value="4.12" calcext:value-type="float">
            <text:p>4,12</text:p>
          </table:table-cell>
          <table:table-cell office:value-type="float" office:value="58.96" calcext:value-type="float">
            <text:p>58,96</text:p>
          </table:table-cell>
          <table:table-cell table:style-name="ce1" table:formula="of:=IFERROR(VLOOKUP([.D229];ComissaoGerada;8;0);&quot;-&quot;)" office:value-type="float" office:value="64.47" calcext:value-type="float">
            <text:p>64,4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12:52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Gilberto Campelo de Sousa</text:p>
          </table:table-cell>
          <table:table-cell office:value-type="float" office:value="4617" calcext:value-type="float">
            <text:p>4617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Regata de Treino Nike Breathe Masculina Cor:Cinza;Tamanho:XGG</text:p>
          </table:table-cell>
          <table:table-cell office:value-type="float" office:value="21669" calcext:value-type="float">
            <text:p>216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string" calcext:value-type="string">
            <text:p>Sportland</text:p>
          </table:table-cell>
          <table:table-cell office:value-type="float" office:value="4.12" calcext:value-type="float">
            <text:p>4,12</text:p>
          </table:table-cell>
          <table:table-cell office:value-type="float" office:value="67.16" calcext:value-type="float">
            <text:p>67,16</text:p>
          </table:table-cell>
          <table:table-cell table:style-name="ce1" table:formula="of:=IFERROR(VLOOKUP([.D230];ComissaoGerada;8;0);&quot;-&quot;)" office:value-type="float" office:value="64.47" calcext:value-type="float">
            <text:p>64,4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13:05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Adriana Ebersbach</text:p>
          </table:table-cell>
          <table:table-cell office:value-type="float" office:value="4615" calcext:value-type="float">
            <text:p>461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Blusa Billabong Lush Basic Feminina Cor:Cinza Claro;Tamanho:M</text:p>
          </table:table-cell>
          <table:table-cell office:value-type="string" calcext:value-type="string">
            <text:p>W471A0003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42.81" calcext:value-type="float">
            <text:p>42,81</text:p>
          </table:table-cell>
          <table:table-cell table:style-name="ce1" table:formula="of:=IFERROR(VLOOKUP([.D231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13:05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Adriana Ebersbach</text:p>
          </table:table-cell>
          <table:table-cell office:value-type="float" office:value="4615" calcext:value-type="float">
            <text:p>4615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Short-saia Billabong Like Flowers Cor:Preto c/ Rosa;Tamanho:38</text:p>
          </table:table-cell>
          <table:table-cell office:value-type="float" office:value="27783" calcext:value-type="float">
            <text:p>2778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9.9" calcext:value-type="float">
            <text:p>19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96.91" calcext:value-type="float">
            <text:p>96,91</text:p>
          </table:table-cell>
          <table:table-cell table:style-name="ce1" table:formula="of:=IFERROR(VLOOKUP([.D232];ComissaoGerada;8;0);&quot;-&quot;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15:09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rodrigo sousa</text:p>
          </table:table-cell>
          <table:table-cell office:value-type="float" office:value="4613" calcext:value-type="float">
            <text:p>461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Tênis Nike Odyssey React Masculino Cor:Chumbo;Tamanho:40</text:p>
          </table:table-cell>
          <table:table-cell office:value-type="float" office:value="21747" calcext:value-type="float">
            <text:p>217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87.49" calcext:value-type="float">
            <text:p>487,4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305.22" calcext:value-type="float">
            <text:p>305,22</text:p>
          </table:table-cell>
          <table:table-cell table:style-name="ce1" table:formula="of:=IFERROR(VLOOKUP([.D233];ComissaoGerada;8;0);&quot;-&quot;)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15:48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heder rocha</text:p>
          </table:table-cell>
          <table:table-cell office:value-type="float" office:value="4611" calcext:value-type="float">
            <text:p>4611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Gorro Nike Beanie HBR Futura</text:p>
          </table:table-cell>
          <table:table-cell office:value-type="string" calcext:value-type="string">
            <text:p>632114-5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9.9" calcext:value-type="float">
            <text:p>7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34.35" calcext:value-type="float">
            <text:p>34,35</text:p>
          </table:table-cell>
          <table:table-cell table:style-name="ce1" table:formula="of:=IFERROR(VLOOKUP([.D234];ComissaoGerada;8;0);&quot;-&quot;)" office:value-type="float" office:value="13.79" calcext:value-type="float">
            <text:p>13,7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15:5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João de Souza Rolim neto Rolim</text:p>
          </table:table-cell>
          <table:table-cell office:value-type="float" office:value="4623" calcext:value-type="float">
            <text:p>4623</text:p>
          </table:table-cell>
          <table:table-cell office:value-type="string" calcext:value-type="string">
            <text:p>Emitida DANFE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Nike Mercurial Superfly 7 Club Campo Infantil Cor:Azul;Tamanho:35</text:p>
          </table:table-cell>
          <table:table-cell office:value-type="string" calcext:value-type="string">
            <text:p>AT8150414-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string" calcext:value-type="string">
            <text:p>Sportland</text:p>
          </table:table-cell>
          <table:table-cell office:value-type="float" office:value="16.95" calcext:value-type="float">
            <text:p>16,95</text:p>
          </table:table-cell>
          <table:table-cell office:value-type="float" office:value="170.97" calcext:value-type="float">
            <text:p>170,97</text:p>
          </table:table-cell>
          <table:table-cell table:style-name="ce1" table:formula="of:=IFERROR(VLOOKUP([.D235];ComissaoGerada;8;0);&quot;-&quot;)" office:value-type="float" office:value="32.99" calcext:value-type="float">
            <text:p>32,9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26:13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portland Artigos Esportivos Ltda Filial</text:p>
          </table:table-cell>
          <table:table-cell/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Chuteira Nike MercurialX Vapor 12 Club Futsal Cor:Laranja;Tamanho:38</text:p>
          </table:table-cell>
          <table:table-cell office:value-type="float" office:value="23193" calcext:value-type="float">
            <text:p>2319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9.9" calcext:value-type="float">
            <text:p>259,9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134.78" calcext:value-type="float">
            <text:p>134,78</text:p>
          </table:table-cell>
          <table:table-cell table:style-name="ce1" table:formula="of:=IFERROR(VLOOKUP([.D236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30/09/2019 14:26:13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portland Artigos Esportivos Ltda Filial</text:p>
          </table:table-cell>
          <table:table-cell/>
          <table:table-cell office:value-type="string" calcext:value-type="string">
            <text:p>Emitida DANF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NF-e normal</text:p>
          </table:table-cell>
          <table:table-cell office:value-type="string" calcext:value-type="string">
            <text:p>Hand Grip Regulável Hidrolight</text:p>
          </table:table-cell>
          <table:table-cell office:value-type="string" calcext:value-type="string">
            <text:p>FL03</text:p>
          </table:table-cell>
          <table:table-cell office:value-type="float" office:value="2" calcext:value-type="float">
            <text:p>2</text:p>
          </table:table-cell>
          <table:table-cell office:value-type="float" office:value="84.9" calcext:value-type="float">
            <text:p>84,9</text:p>
          </table:table-cell>
          <table:table-cell office:value-type="float" office:value="169.8" calcext:value-type="float">
            <text:p>169,8</text:p>
          </table:table-cell>
          <table:table-cell office:value-type="string" calcext:value-type="string">
            <text:p>Sportland</text:p>
          </table:table-cell>
          <table:table-cell office:value-type="float" office:value="0" calcext:value-type="float">
            <text:p>0</text:p>
          </table:table-cell>
          <table:table-cell office:value-type="float" office:value="29.99" calcext:value-type="float">
            <text:p>29,99</text:p>
          </table:table-cell>
          <table:table-cell table:style-name="ce1" table:formula="of:=IFERROR(VLOOKUP([.D237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tal(nesta exibição)</text:p>
          </table:table-cell>
          <table:table-cell table:number-columns-repeated="8"/>
          <table:table-cell office:value-type="float" office:value="250" calcext:value-type="float">
            <text:p>250</text:p>
          </table:table-cell>
          <table:table-cell office:value-type="float" office:value="47803.78" calcext:value-type="float">
            <text:p>47803,78</text:p>
          </table:table-cell>
          <table:table-cell office:value-type="float" office:value="49002.58" calcext:value-type="float">
            <text:p>49002,58</text:p>
          </table:table-cell>
          <table:table-cell/>
          <table:table-cell office:value-type="float" office:value="2419.93" calcext:value-type="float">
            <text:p>2419,93</text:p>
          </table:table-cell>
          <table:table-cell office:value-type="float" office:value="21352.99" calcext:value-type="float">
            <text:p>21352,99</text:p>
          </table:table-cell>
          <table:table-cell table:style-name="ce1" table:formula="of:=IFERROR(VLOOKUP([.D238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tal(todos registros)</text:p>
          </table:table-cell>
          <table:table-cell table:number-columns-repeated="8"/>
          <table:table-cell office:value-type="float" office:value="250" calcext:value-type="float">
            <text:p>250</text:p>
          </table:table-cell>
          <table:table-cell office:value-type="float" office:value="47803.78" calcext:value-type="float">
            <text:p>47803,78</text:p>
          </table:table-cell>
          <table:table-cell office:value-type="float" office:value="49002.58" calcext:value-type="float">
            <text:p>49002,58</text:p>
          </table:table-cell>
          <table:table-cell/>
          <table:table-cell office:value-type="float" office:value="2419.93" calcext:value-type="float">
            <text:p>2419,93</text:p>
          </table:table-cell>
          <table:table-cell office:value-type="float" office:value="21352.99" calcext:value-type="float">
            <text:p>21352,99</text:p>
          </table:table-cell>
          <table:table-cell table:style-name="ce1" table:formula="of:=IFERROR(VLOOKUP([.D239];ComissaoGerada;8;0)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1" table:number-rows-repeated="10483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Resultado Sportland Setembro 2019'.$A$1" table:cell-range-address="$'Resultado Sportland Setembro 2019'.$A$1:.$Q$239"/>
        </table:named-expressions>
      </table:table>
      <table:table table:name="Resultado Econômico Tray Setembro 2019" table:style-name="ta2">
        <office:forms form:automatic-focus="false" form:apply-design-mode="false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2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number-columns-repeated="1012" table:default-cell-style-name="ce3"/>
        <table:table-row table:style-name="ro2"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ês/Ano</text:p>
          </table:table-cell>
          <table:table-cell table:style-name="ce4" office:value-type="string" calcext:value-type="string">
            <text:p>Pedido</text:p>
          </table:table-cell>
          <table:table-cell table:style-name="ce4" office:value-type="string" calcext:value-type="string">
            <text:p>Descontos</text:p>
          </table:table-cell>
          <table:table-cell table:style-name="ce4" office:value-type="string" calcext:value-type="string">
            <text:p>Total pedidos</text:p>
          </table:table-cell>
          <table:table-cell table:style-name="ce4" office:value-type="string" calcext:value-type="string">
            <text:p>Valor recebido</text:p>
          </table:table-cell>
          <table:table-cell table:style-name="ce4" office:value-type="string" calcext:value-type="string">
            <text:p>Diferença Pedido VS Recebido</text:p>
          </table:table-cell>
          <table:table-cell table:style-name="ce4" office:value-type="string" calcext:value-type="string">
            <text:p>Custo produto</text:p>
          </table:table-cell>
          <table:table-cell table:style-name="ce4" office:value-type="string" calcext:value-type="string">
            <text:p>Custo frete</text:p>
          </table:table-cell>
          <table:table-cell table:style-name="ce4" office:value-type="string" calcext:value-type="string">
            <text:p>Comissões geradas</text:p>
          </table:table-cell>
          <table:table-cell table:style-name="ce4" office:value-type="string" calcext:value-type="string">
            <text:p>Impostos</text:p>
          </table:table-cell>
          <table:table-cell table:style-name="ce4" office:value-type="string" calcext:value-type="string">
            <text:p>Lucro do dia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1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25" calcext:value-type="float">
            <text:p>402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8.8" calcext:value-type="float">
            <text:p>138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8.9" calcext:value-type="float">
            <text:p>18,90</text:p>
          </table:table-cell>
          <table:table-cell table:style-name="ce11" office:value-type="float" office:value="18.19" calcext:value-type="float">
            <text:p>18,1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1.71" calcext:value-type="float">
            <text:p>101,7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1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27" calcext:value-type="float">
            <text:p>402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9.8" calcext:value-type="float">
            <text:p>119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3.88" calcext:value-type="float">
            <text:p>43,88</text:p>
          </table:table-cell>
          <table:table-cell table:style-name="ce11" office:value-type="float" office:value="29.9" calcext:value-type="float">
            <text:p>29,90</text:p>
          </table:table-cell>
          <table:table-cell table:style-name="ce11" office:value-type="float" office:value="14.89" calcext:value-type="float">
            <text:p>14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1.13" calcext:value-type="float">
            <text:p>31,1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1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29" calcext:value-type="float">
            <text:p>402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6.8" calcext:value-type="float">
            <text:p>136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6.9" calcext:value-type="float">
            <text:p>36,90</text:p>
          </table:table-cell>
          <table:table-cell table:style-name="ce11" office:value-type="float" office:value="15.99" calcext:value-type="float">
            <text:p>15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3.91" calcext:value-type="float">
            <text:p>83,9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1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31" calcext:value-type="float">
            <text:p>403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2.7" calcext:value-type="float">
            <text:p>112,7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.9" calcext:value-type="float">
            <text:p>12,90</text:p>
          </table:table-cell>
          <table:table-cell table:style-name="ce11" office:value-type="float" office:value="20.98" calcext:value-type="float">
            <text:p>20,9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8.82" calcext:value-type="float">
            <text:p>78,8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1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33" calcext:value-type="float">
            <text:p>4033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635.89" calcext:value-type="float">
            <text:p>635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78.55" calcext:value-type="float">
            <text:p>378,55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01.74" calcext:value-type="float">
            <text:p>101,7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8.65" calcext:value-type="float">
            <text:p>138,6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1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35" calcext:value-type="float">
            <text:p>4035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200" calcext:value-type="float">
            <text:p>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8.87" calcext:value-type="float">
            <text:p>58,87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32" calcext:value-type="float">
            <text:p>3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3.68" calcext:value-type="float">
            <text:p>93,6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3417" calcext:value-type="float">
            <text:p>341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59.8" calcext:value-type="float">
            <text:p>259,80</text:p>
          </table:table-cell>
          <table:table-cell table:style-name="ce11" office:value-type="float" office:value="246.84" calcext:value-type="float">
            <text:p>246,84</text:p>
          </table:table-cell>
          <table:table-cell table:style-name="ce11" office:value-type="float" office:value="12.96" calcext:value-type="float">
            <text:p>12,96</text:p>
          </table:table-cell>
          <table:table-cell table:style-name="ce11" office:value-type="float" office:value="145.53" calcext:value-type="float">
            <text:p>145,53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1.31" calcext:value-type="float">
            <text:p>101,3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37" calcext:value-type="float">
            <text:p>4037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49.9" calcext:value-type="float">
            <text:p>24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9.97" calcext:value-type="float">
            <text:p>139,97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27.49" calcext:value-type="float">
            <text:p>27,4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5.49" calcext:value-type="float">
            <text:p>65,4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39" calcext:value-type="float">
            <text:p>403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1.26" calcext:value-type="float">
            <text:p>141,2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5.53" calcext:value-type="float">
            <text:p>55,53</text:p>
          </table:table-cell>
          <table:table-cell table:style-name="ce11" office:value-type="float" office:value="21.36" calcext:value-type="float">
            <text:p>21,3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4.37" calcext:value-type="float">
            <text:p>64,3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41" calcext:value-type="float">
            <text:p>4041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89.9" calcext:value-type="float">
            <text:p>28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9.92" calcext:value-type="float">
            <text:p>149,92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31.89" calcext:value-type="float">
            <text:p>31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1.14" calcext:value-type="float">
            <text:p>91,1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45" calcext:value-type="float">
            <text:p>4045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130" calcext:value-type="float">
            <text:p>13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5.05" calcext:value-type="float">
            <text:p>65,05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14.3" calcext:value-type="float">
            <text:p>14,3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5.2" calcext:value-type="float">
            <text:p>35,2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47" calcext:value-type="float">
            <text:p>4047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233.09" calcext:value-type="float">
            <text:p>233,0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37.29" calcext:value-type="float">
            <text:p>37,2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0.35" calcext:value-type="float">
            <text:p>180,3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49" calcext:value-type="float">
            <text:p>4049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69.9" calcext:value-type="float">
            <text:p>26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1.19" calcext:value-type="float">
            <text:p>151,19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29.69" calcext:value-type="float">
            <text:p>29,6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2.07" calcext:value-type="float">
            <text:p>72,0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51" calcext:value-type="float">
            <text:p>405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23.65" calcext:value-type="float">
            <text:p>223,6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1.05" calcext:value-type="float">
            <text:p>101,05</text:p>
          </table:table-cell>
          <table:table-cell table:style-name="ce11" office:value-type="float" office:value="23.75" calcext:value-type="float">
            <text:p>23,7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8.85" calcext:value-type="float">
            <text:p>98,8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53" calcext:value-type="float">
            <text:p>405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1.38" calcext:value-type="float">
            <text:p>141,3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4.26" calcext:value-type="float">
            <text:p>64,26</text:p>
          </table:table-cell>
          <table:table-cell table:style-name="ce11" office:value-type="float" office:value="11.48" calcext:value-type="float">
            <text:p>11,4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5.64" calcext:value-type="float">
            <text:p>65,6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55" calcext:value-type="float">
            <text:p>405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1.8" calcext:value-type="float">
            <text:p>131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9.09" calcext:value-type="float">
            <text:p>49,09</text:p>
          </table:table-cell>
          <table:table-cell table:style-name="ce11" office:value-type="float" office:value="21.9" calcext:value-type="float">
            <text:p>21,90</text:p>
          </table:table-cell>
          <table:table-cell table:style-name="ce11" office:value-type="float" office:value="17.09" calcext:value-type="float">
            <text:p>17,0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3.72" calcext:value-type="float">
            <text:p>43,7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3445" calcext:value-type="float">
            <text:p>344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99.9" calcext:value-type="float">
            <text:p>399,90</text:p>
          </table:table-cell>
          <table:table-cell table:style-name="ce11" office:value-type="float" office:value="379.95" calcext:value-type="float">
            <text:p>379,95</text:p>
          </table:table-cell>
          <table:table-cell table:style-name="ce11" office:value-type="float" office:value="19.95" calcext:value-type="float">
            <text:p>19,95</text:p>
          </table:table-cell>
          <table:table-cell table:style-name="ce11" office:value-type="float" office:value="224.57" calcext:value-type="float">
            <text:p>224,57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5.38" calcext:value-type="float">
            <text:p>155,3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57" calcext:value-type="float">
            <text:p>4057</text:p>
          </table:table-cell>
          <table:table-cell table:style-name="ce11" office:value-type="float" office:value="12.28" calcext:value-type="float">
            <text:p>12,28</text:p>
          </table:table-cell>
          <table:table-cell table:number-columns-repeated="2" table:style-name="ce11" office:value-type="float" office:value="137.62" calcext:value-type="float">
            <text:p>137,6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6.97" calcext:value-type="float">
            <text:p>76,97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0.65" calcext:value-type="float">
            <text:p>60,6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59" calcext:value-type="float">
            <text:p>4059</text:p>
          </table:table-cell>
          <table:table-cell table:style-name="ce11" office:value-type="float" office:value="20.77" calcext:value-type="float">
            <text:p>20,77</text:p>
          </table:table-cell>
          <table:table-cell table:number-columns-repeated="2" table:style-name="ce11" office:value-type="float" office:value="229.03" calcext:value-type="float">
            <text:p>229,0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7.88" calcext:value-type="float">
            <text:p>117,88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11.15" calcext:value-type="float">
            <text:p>111,1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61" calcext:value-type="float">
            <text:p>406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2.8" calcext:value-type="float">
            <text:p>142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.82" calcext:value-type="float">
            <text:p>46,82</text:p>
          </table:table-cell>
          <table:table-cell table:style-name="ce11" office:value-type="float" office:value="52.9" calcext:value-type="float">
            <text:p>52,90</text:p>
          </table:table-cell>
          <table:table-cell table:style-name="ce11" office:value-type="float" office:value="14.89" calcext:value-type="float">
            <text:p>14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8.19" calcext:value-type="float">
            <text:p>28,1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63" calcext:value-type="float">
            <text:p>406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1.8" calcext:value-type="float">
            <text:p>111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0.52" calcext:value-type="float">
            <text:p>50,52</text:p>
          </table:table-cell>
          <table:table-cell table:style-name="ce11" office:value-type="float" office:value="11.9" calcext:value-type="float">
            <text:p>11,90</text:p>
          </table:table-cell>
          <table:table-cell table:style-name="ce11" office:value-type="float" office:value="15.99" calcext:value-type="float">
            <text:p>15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3.39" calcext:value-type="float">
            <text:p>33,3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65" calcext:value-type="float">
            <text:p>4065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123.35" calcext:value-type="float">
            <text:p>123,35</text:p>
          </table:table-cell>
          <table:table-cell table:style-name="ce11" office:value-type="float" office:value="138.8" calcext:value-type="float">
            <text:p>138,80</text:p>
          </table:table-cell>
          <table:table-cell table:style-name="ce11" office:value-type="float" office:value="-15.45" calcext:value-type="float">
            <text:p>-15,45</text:p>
          </table:table-cell>
          <table:table-cell table:style-name="ce11" office:value-type="float" office:value="63.42" calcext:value-type="float">
            <text:p>63,42</text:p>
          </table:table-cell>
          <table:table-cell table:style-name="ce11" office:value-type="float" office:value="8.9" calcext:value-type="float">
            <text:p>8,90</text:p>
          </table:table-cell>
          <table:table-cell table:style-name="ce11" office:value-type="float" office:value="14.29" calcext:value-type="float">
            <text:p>14,2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2.19" calcext:value-type="float">
            <text:p>52,1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67" calcext:value-type="float">
            <text:p>4067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139.9" calcext:value-type="float">
            <text:p>139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5.39" calcext:value-type="float">
            <text:p>15,3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7.56" calcext:value-type="float">
            <text:p>107,5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69" calcext:value-type="float">
            <text:p>4069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327.24" calcext:value-type="float">
            <text:p>327,24</text:p>
          </table:table-cell>
          <table:table-cell table:style-name="ce11" office:value-type="float" office:value="344.19" calcext:value-type="float">
            <text:p>344,19</text:p>
          </table:table-cell>
          <table:table-cell table:style-name="ce11" office:value-type="float" office:value="-16.95" calcext:value-type="float">
            <text:p>-16,9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.9" calcext:value-type="float">
            <text:p>36,90</text:p>
          </table:table-cell>
          <table:table-cell table:style-name="ce11" office:value-type="float" office:value="49.17" calcext:value-type="float">
            <text:p>49,1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58.12" calcext:value-type="float">
            <text:p>258,1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71" calcext:value-type="float">
            <text:p>4071</text:p>
          </table:table-cell>
          <table:table-cell table:style-name="ce11" office:value-type="float" office:value="20" calcext:value-type="float">
            <text:p>20,00</text:p>
          </table:table-cell>
          <table:table-cell table:number-columns-repeated="2" table:style-name="ce11" office:value-type="float" office:value="129.9" calcext:value-type="float">
            <text:p>12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6.97" calcext:value-type="float">
            <text:p>76,97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2.93" calcext:value-type="float">
            <text:p>52,9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73" calcext:value-type="float">
            <text:p>407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2.8" calcext:value-type="float">
            <text:p>132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8.91" calcext:value-type="float">
            <text:p>58,91</text:p>
          </table:table-cell>
          <table:table-cell table:style-name="ce11" office:value-type="float" office:value="12.9" calcext:value-type="float">
            <text:p>12,90</text:p>
          </table:table-cell>
          <table:table-cell table:style-name="ce11" office:value-type="float" office:value="18.19" calcext:value-type="float">
            <text:p>18,1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.8" calcext:value-type="float">
            <text:p>42,8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75" calcext:value-type="float">
            <text:p>407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5.8" calcext:value-type="float">
            <text:p>135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.9" calcext:value-type="float">
            <text:p>35,90</text:p>
          </table:table-cell>
          <table:table-cell table:style-name="ce11" office:value-type="float" office:value="15.99" calcext:value-type="float">
            <text:p>15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3.91" calcext:value-type="float">
            <text:p>83,9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79" calcext:value-type="float">
            <text:p>407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1.8" calcext:value-type="float">
            <text:p>111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5.96" calcext:value-type="float">
            <text:p>55,96</text:p>
          </table:table-cell>
          <table:table-cell table:style-name="ce11" office:value-type="float" office:value="11.9" calcext:value-type="float">
            <text:p>11,90</text:p>
          </table:table-cell>
          <table:table-cell table:style-name="ce11" office:value-type="float" office:value="15.99" calcext:value-type="float">
            <text:p>15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7.95" calcext:value-type="float">
            <text:p>27,9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81" calcext:value-type="float">
            <text:p>408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3.8" calcext:value-type="float">
            <text:p>53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.45" calcext:value-type="float">
            <text:p>12,45</text:p>
          </table:table-cell>
          <table:table-cell table:style-name="ce11" office:value-type="float" office:value="8.9" calcext:value-type="float">
            <text:p>8,90</text:p>
          </table:table-cell>
          <table:table-cell table:style-name="ce11" office:value-type="float" office:value="9.94" calcext:value-type="float">
            <text:p>9,9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.51" calcext:value-type="float">
            <text:p>22,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83" calcext:value-type="float">
            <text:p>408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5" calcext:value-type="float">
            <text:p>12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5.1" calcext:value-type="float">
            <text:p>25,1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9.9" calcext:value-type="float">
            <text:p>99,9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85" calcext:value-type="float">
            <text:p>4085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20" calcext:value-type="float">
            <text:p>22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1.53" calcext:value-type="float">
            <text:p>91,53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24.2" calcext:value-type="float">
            <text:p>24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7.32" calcext:value-type="float">
            <text:p>87,3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87" calcext:value-type="float">
            <text:p>408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45.34" calcext:value-type="float">
            <text:p>445,3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2.18" calcext:value-type="float">
            <text:p>212,18</text:p>
          </table:table-cell>
          <table:table-cell table:style-name="ce11" office:value-type="float" office:value="35.44" calcext:value-type="float">
            <text:p>35,4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97.72" calcext:value-type="float">
            <text:p>197,7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89" calcext:value-type="float">
            <text:p>408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3.8" calcext:value-type="float">
            <text:p>123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3.56" calcext:value-type="float">
            <text:p>53,56</text:p>
          </table:table-cell>
          <table:table-cell table:style-name="ce11" office:value-type="float" office:value="13.9" calcext:value-type="float">
            <text:p>13,90</text:p>
          </table:table-cell>
          <table:table-cell table:style-name="ce11" office:value-type="float" office:value="17.09" calcext:value-type="float">
            <text:p>17,0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9.25" calcext:value-type="float">
            <text:p>39,2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93" calcext:value-type="float">
            <text:p>409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5.8" calcext:value-type="float">
            <text:p>115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.9" calcext:value-type="float">
            <text:p>15,90</text:p>
          </table:table-cell>
          <table:table-cell table:style-name="ce11" office:value-type="float" office:value="15.99" calcext:value-type="float">
            <text:p>15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3.91" calcext:value-type="float">
            <text:p>83,9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3431" calcext:value-type="float">
            <text:p>343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19.72" calcext:value-type="float">
            <text:p>319,72</text:p>
          </table:table-cell>
          <table:table-cell table:style-name="ce11" office:value-type="float" office:value="303.77" calcext:value-type="float">
            <text:p>303,77</text:p>
          </table:table-cell>
          <table:table-cell table:style-name="ce11" office:value-type="float" office:value="15.95" calcext:value-type="float">
            <text:p>15,9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9.82" calcext:value-type="float">
            <text:p>29,8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73.95" calcext:value-type="float">
            <text:p>273,9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3473" calcext:value-type="float">
            <text:p>347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9.9" calcext:value-type="float">
            <text:p>219,90</text:p>
          </table:table-cell>
          <table:table-cell table:style-name="ce11" office:value-type="float" office:value="208.93" calcext:value-type="float">
            <text:p>208,93</text:p>
          </table:table-cell>
          <table:table-cell table:style-name="ce11" office:value-type="float" office:value="10.97" calcext:value-type="float">
            <text:p>10,97</text:p>
          </table:table-cell>
          <table:table-cell table:style-name="ce11" office:value-type="float" office:value="112.29" calcext:value-type="float">
            <text:p>112,29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96.64" calcext:value-type="float">
            <text:p>96,6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95" calcext:value-type="float">
            <text:p>409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3.8" calcext:value-type="float">
            <text:p>123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3.9" calcext:value-type="float">
            <text:p>23,90</text:p>
          </table:table-cell>
          <table:table-cell table:style-name="ce11" office:value-type="float" office:value="15.99" calcext:value-type="float">
            <text:p>15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3.91" calcext:value-type="float">
            <text:p>83,9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97" calcext:value-type="float">
            <text:p>4097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26.95" calcext:value-type="float">
            <text:p>126,95</text:p>
          </table:table-cell>
          <table:table-cell table:style-name="ce11" office:value-type="float" office:value="143.9" calcext:value-type="float">
            <text:p>143,90</text:p>
          </table:table-cell>
          <table:table-cell table:style-name="ce11" office:value-type="float" office:value="-16.95" calcext:value-type="float">
            <text:p>-16,9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.9" calcext:value-type="float">
            <text:p>23,90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6.8" calcext:value-type="float">
            <text:p>106,8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099" calcext:value-type="float">
            <text:p>4099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209.9" calcext:value-type="float">
            <text:p>20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4.75" calcext:value-type="float">
            <text:p>104,75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23.09" calcext:value-type="float">
            <text:p>23,0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.61" calcext:value-type="float">
            <text:p>66,6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01" calcext:value-type="float">
            <text:p>410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6.8" calcext:value-type="float">
            <text:p>106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.9" calcext:value-type="float">
            <text:p>6,90</text:p>
          </table:table-cell>
          <table:table-cell table:style-name="ce11" office:value-type="float" office:value="15.99" calcext:value-type="float">
            <text:p>15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3.91" calcext:value-type="float">
            <text:p>83,9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03" calcext:value-type="float">
            <text:p>4103</text:p>
          </table:table-cell>
          <table:table-cell table:style-name="ce11" office:value-type="float" office:value="17.45" calcext:value-type="float">
            <text:p>17,45</text:p>
          </table:table-cell>
          <table:table-cell table:number-columns-repeated="2" table:style-name="ce11" office:value-type="float" office:value="530" calcext:value-type="float">
            <text:p>53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48.08" calcext:value-type="float">
            <text:p>348,08</text:p>
          </table:table-cell>
          <table:table-cell table:style-name="ce11" office:value-type="float" office:value="17.45" calcext:value-type="float">
            <text:p>17,45</text:p>
          </table:table-cell>
          <table:table-cell table:style-name="ce11" office:value-type="float" office:value="58.3" calcext:value-type="float">
            <text:p>58,3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6.17" calcext:value-type="float">
            <text:p>106,1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07" calcext:value-type="float">
            <text:p>4107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293.85" calcext:value-type="float">
            <text:p>293,85</text:p>
          </table:table-cell>
          <table:table-cell table:style-name="ce11" office:value-type="float" office:value="310.8" calcext:value-type="float">
            <text:p>310,80</text:p>
          </table:table-cell>
          <table:table-cell table:style-name="ce11" office:value-type="float" office:value="-16.95" calcext:value-type="float">
            <text:p>-16,95</text:p>
          </table:table-cell>
          <table:table-cell table:style-name="ce11" office:value-type="float" office:value="150.23" calcext:value-type="float">
            <text:p>150,23</text:p>
          </table:table-cell>
          <table:table-cell table:style-name="ce11" office:value-type="float" office:value="10.9" calcext:value-type="float">
            <text:p>10,90</text:p>
          </table:table-cell>
          <table:table-cell table:style-name="ce11" office:value-type="float" office:value="32.99" calcext:value-type="float">
            <text:p>32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6.68" calcext:value-type="float">
            <text:p>116,6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11" calcext:value-type="float">
            <text:p>4111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229.9" calcext:value-type="float">
            <text:p>22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2.22" calcext:value-type="float">
            <text:p>112,22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36.78" calcext:value-type="float">
            <text:p>36,7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5.45" calcext:value-type="float">
            <text:p>65,4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15" calcext:value-type="float">
            <text:p>411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4.8" calcext:value-type="float">
            <text:p>134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4.9" calcext:value-type="float">
            <text:p>24,90</text:p>
          </table:table-cell>
          <table:table-cell table:style-name="ce11" office:value-type="float" office:value="17.09" calcext:value-type="float">
            <text:p>17,0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2.81" calcext:value-type="float">
            <text:p>92,8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17" calcext:value-type="float">
            <text:p>4117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317.89" calcext:value-type="float">
            <text:p>317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0.23" calcext:value-type="float">
            <text:p>150,23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50.86" calcext:value-type="float">
            <text:p>50,8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9.85" calcext:value-type="float">
            <text:p>99,8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5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3495" calcext:value-type="float">
            <text:p>349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58.9" calcext:value-type="float">
            <text:p>358,90</text:p>
          </table:table-cell>
          <table:table-cell table:style-name="ce11" office:value-type="float" office:value="341" calcext:value-type="float">
            <text:p>341,00</text:p>
          </table:table-cell>
          <table:table-cell table:style-name="ce11" office:value-type="float" office:value="17.9" calcext:value-type="float">
            <text:p>17,90</text:p>
          </table:table-cell>
          <table:table-cell table:style-name="ce11" office:value-type="float" office:value="118.86" calcext:value-type="float">
            <text:p>118,86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2.14" calcext:value-type="float">
            <text:p>222,1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5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19" calcext:value-type="float">
            <text:p>411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5" calcext:value-type="float">
            <text:p>4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.19" calcext:value-type="float">
            <text:p>21,19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3.81" calcext:value-type="float">
            <text:p>23,8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5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21" calcext:value-type="float">
            <text:p>4121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120" calcext:value-type="float">
            <text:p>1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9.85" calcext:value-type="float">
            <text:p>89,8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5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25" calcext:value-type="float">
            <text:p>4125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29.9" calcext:value-type="float">
            <text:p>22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2.23" calcext:value-type="float">
            <text:p>112,23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25.29" calcext:value-type="float">
            <text:p>25,2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5.43" calcext:value-type="float">
            <text:p>75,4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5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31" calcext:value-type="float">
            <text:p>4131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377.85" calcext:value-type="float">
            <text:p>377,85</text:p>
          </table:table-cell>
          <table:table-cell table:style-name="ce11" office:value-type="float" office:value="394.8" calcext:value-type="float">
            <text:p>394,80</text:p>
          </table:table-cell>
          <table:table-cell table:style-name="ce11" office:value-type="float" office:value="-16.95" calcext:value-type="float">
            <text:p>-16,95</text:p>
          </table:table-cell>
          <table:table-cell table:style-name="ce11" office:value-type="float" office:value="160.68" calcext:value-type="float">
            <text:p>160,68</text:p>
          </table:table-cell>
          <table:table-cell table:style-name="ce11" office:value-type="float" office:value="64.9" calcext:value-type="float">
            <text:p>64,90</text:p>
          </table:table-cell>
          <table:table-cell table:style-name="ce11" office:value-type="float" office:value="36.29" calcext:value-type="float">
            <text:p>36,2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2.93" calcext:value-type="float">
            <text:p>132,9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5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33" calcext:value-type="float">
            <text:p>413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7.8" calcext:value-type="float">
            <text:p>107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.9" calcext:value-type="float">
            <text:p>7,90</text:p>
          </table:table-cell>
          <table:table-cell table:style-name="ce11" office:value-type="float" office:value="15.99" calcext:value-type="float">
            <text:p>15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3.91" calcext:value-type="float">
            <text:p>83,9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5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37" calcext:value-type="float">
            <text:p>4137</text:p>
          </table:table-cell>
          <table:table-cell table:style-name="ce11" office:value-type="float" office:value="25.42" calcext:value-type="float">
            <text:p>25,42</text:p>
          </table:table-cell>
          <table:table-cell table:number-columns-repeated="2" table:style-name="ce11" office:value-type="float" office:value="139.9" calcext:value-type="float">
            <text:p>139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5.42" calcext:value-type="float">
            <text:p>25,42</text:p>
          </table:table-cell>
          <table:table-cell table:style-name="ce11" office:value-type="float" office:value="15.39" calcext:value-type="float">
            <text:p>15,3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9.09" calcext:value-type="float">
            <text:p>99,0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5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39" calcext:value-type="float">
            <text:p>4139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379.9" calcext:value-type="float">
            <text:p>37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3.52" calcext:value-type="float">
            <text:p>203,52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41.79" calcext:value-type="float">
            <text:p>41,7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7.64" calcext:value-type="float">
            <text:p>117,6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5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41" calcext:value-type="float">
            <text:p>4141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89.9" calcext:value-type="float">
            <text:p>28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9.92" calcext:value-type="float">
            <text:p>149,92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31.89" calcext:value-type="float">
            <text:p>31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1.14" calcext:value-type="float">
            <text:p>91,1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29" calcext:value-type="float">
            <text:p>412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2.21" calcext:value-type="float">
            <text:p>212,2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1.71" calcext:value-type="float">
            <text:p>101,71</text:p>
          </table:table-cell>
          <table:table-cell table:style-name="ce11" office:value-type="float" office:value="12.31" calcext:value-type="float">
            <text:p>12,3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8.19" calcext:value-type="float">
            <text:p>98,1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47" calcext:value-type="float">
            <text:p>4147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198.35" calcext:value-type="float">
            <text:p>198,35</text:p>
          </table:table-cell>
          <table:table-cell table:style-name="ce11" office:value-type="float" office:value="213.8" calcext:value-type="float">
            <text:p>213,80</text:p>
          </table:table-cell>
          <table:table-cell table:style-name="ce11" office:value-type="float" office:value="-15.45" calcext:value-type="float">
            <text:p>-15,45</text:p>
          </table:table-cell>
          <table:table-cell table:style-name="ce11" office:value-type="float" office:value="101.71" calcext:value-type="float">
            <text:p>101,71</text:p>
          </table:table-cell>
          <table:table-cell table:style-name="ce11" office:value-type="float" office:value="13.9" calcext:value-type="float">
            <text:p>13,90</text:p>
          </table:table-cell>
          <table:table-cell table:style-name="ce11" office:value-type="float" office:value="21.99" calcext:value-type="float">
            <text:p>21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6.2" calcext:value-type="float">
            <text:p>76,2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49" calcext:value-type="float">
            <text:p>414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9.9" calcext:value-type="float">
            <text:p>7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1.61" calcext:value-type="float">
            <text:p>41,61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8.29" calcext:value-type="float">
            <text:p>38,2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51" calcext:value-type="float">
            <text:p>4151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79.9" calcext:value-type="float">
            <text:p>27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6.77" calcext:value-type="float">
            <text:p>156,77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44.78" calcext:value-type="float">
            <text:p>44,7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1.4" calcext:value-type="float">
            <text:p>61,4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53" calcext:value-type="float">
            <text:p>4153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400" calcext:value-type="float">
            <text:p>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3.47" calcext:value-type="float">
            <text:p>203,47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64" calcext:value-type="float">
            <text:p>64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5.58" calcext:value-type="float">
            <text:p>115,5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55" calcext:value-type="float">
            <text:p>4155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120" calcext:value-type="float">
            <text:p>1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9.85" calcext:value-type="float">
            <text:p>89,8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57" calcext:value-type="float">
            <text:p>415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7.06" calcext:value-type="float">
            <text:p>297,0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8.87" calcext:value-type="float">
            <text:p>138,87</text:p>
          </table:table-cell>
          <table:table-cell table:style-name="ce11" office:value-type="float" office:value="27.16" calcext:value-type="float">
            <text:p>27,1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31.03" calcext:value-type="float">
            <text:p>131,0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59" calcext:value-type="float">
            <text:p>415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9.8" calcext:value-type="float">
            <text:p>109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.77" calcext:value-type="float">
            <text:p>44,77</text:p>
          </table:table-cell>
          <table:table-cell table:style-name="ce11" office:value-type="float" office:value="29.9" calcext:value-type="float">
            <text:p>29,90</text:p>
          </table:table-cell>
          <table:table-cell table:style-name="ce11" office:value-type="float" office:value="13.79" calcext:value-type="float">
            <text:p>13,7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.34" calcext:value-type="float">
            <text:p>21,3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61" calcext:value-type="float">
            <text:p>4161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139.9" calcext:value-type="float">
            <text:p>13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4.1" calcext:value-type="float">
            <text:p>74,10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15.39" calcext:value-type="float">
            <text:p>15,3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4.96" calcext:value-type="float">
            <text:p>34,9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63" calcext:value-type="float">
            <text:p>4163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139.9" calcext:value-type="float">
            <text:p>13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4.01" calcext:value-type="float">
            <text:p>64,01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15.39" calcext:value-type="float">
            <text:p>15,3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5.05" calcext:value-type="float">
            <text:p>45,0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65" calcext:value-type="float">
            <text:p>416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9.8" calcext:value-type="float">
            <text:p>219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8.46" calcext:value-type="float">
            <text:p>108,4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4.18" calcext:value-type="float">
            <text:p>34,1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7.16" calcext:value-type="float">
            <text:p>77,1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67" calcext:value-type="float">
            <text:p>4167</text:p>
          </table:table-cell>
          <table:table-cell table:style-name="ce11" office:value-type="float" office:value="25.42" calcext:value-type="float">
            <text:p>25,42</text:p>
          </table:table-cell>
          <table:table-cell table:number-columns-repeated="2" table:style-name="ce11" office:value-type="float" office:value="129.9" calcext:value-type="float">
            <text:p>12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0.09" calcext:value-type="float">
            <text:p>70,09</text:p>
          </table:table-cell>
          <table:table-cell table:style-name="ce11" office:value-type="float" office:value="25.42" calcext:value-type="float">
            <text:p>25,42</text:p>
          </table:table-cell>
          <table:table-cell table:style-name="ce11" office:value-type="float" office:value="14.29" calcext:value-type="float">
            <text:p>14,2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.1" calcext:value-type="float">
            <text:p>20,1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71" calcext:value-type="float">
            <text:p>417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2.8" calcext:value-type="float">
            <text:p>132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9.09" calcext:value-type="float">
            <text:p>49,09</text:p>
          </table:table-cell>
          <table:table-cell table:style-name="ce11" office:value-type="float" office:value="22.9" calcext:value-type="float">
            <text:p>22,90</text:p>
          </table:table-cell>
          <table:table-cell table:style-name="ce11" office:value-type="float" office:value="17.09" calcext:value-type="float">
            <text:p>17,0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3.72" calcext:value-type="float">
            <text:p>43,7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73" calcext:value-type="float">
            <text:p>4173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00" calcext:value-type="float">
            <text:p>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4.22" calcext:value-type="float">
            <text:p>104,22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22" calcext:value-type="float">
            <text:p>2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6.83" calcext:value-type="float">
            <text:p>56,8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75" calcext:value-type="float">
            <text:p>417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2.8" calcext:value-type="float">
            <text:p>62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5.08" calcext:value-type="float">
            <text:p>25,08</text:p>
          </table:table-cell>
          <table:table-cell table:style-name="ce11" office:value-type="float" office:value="12.9" calcext:value-type="float">
            <text:p>12,90</text:p>
          </table:table-cell>
          <table:table-cell table:style-name="ce11" office:value-type="float" office:value="10.49" calcext:value-type="float">
            <text:p>10,4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.33" calcext:value-type="float">
            <text:p>14,3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77" calcext:value-type="float">
            <text:p>4177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599.9" calcext:value-type="float">
            <text:p>59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6.34" calcext:value-type="float">
            <text:p>366,34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65.99" calcext:value-type="float">
            <text:p>65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0.62" calcext:value-type="float">
            <text:p>150,6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79" calcext:value-type="float">
            <text:p>417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2.8" calcext:value-type="float">
            <text:p>102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.17" calcext:value-type="float">
            <text:p>44,17</text:p>
          </table:table-cell>
          <table:table-cell table:style-name="ce11" office:value-type="float" office:value="12.9" calcext:value-type="float">
            <text:p>12,90</text:p>
          </table:table-cell>
          <table:table-cell table:style-name="ce11" office:value-type="float" office:value="14.89" calcext:value-type="float">
            <text:p>14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0.84" calcext:value-type="float">
            <text:p>30,8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81" calcext:value-type="float">
            <text:p>418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7.8" calcext:value-type="float">
            <text:p>137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0.09" calcext:value-type="float">
            <text:p>60,09</text:p>
          </table:table-cell>
          <table:table-cell table:style-name="ce11" office:value-type="float" office:value="17.9" calcext:value-type="float">
            <text:p>17,90</text:p>
          </table:table-cell>
          <table:table-cell table:style-name="ce11" office:value-type="float" office:value="18.19" calcext:value-type="float">
            <text:p>18,1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1.62" calcext:value-type="float">
            <text:p>41,6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83" calcext:value-type="float">
            <text:p>418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3.15" calcext:value-type="float">
            <text:p>303,1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4.51" calcext:value-type="float">
            <text:p>144,51</text:p>
          </table:table-cell>
          <table:table-cell table:style-name="ce11" office:value-type="float" office:value="23.25" calcext:value-type="float">
            <text:p>23,2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35.39" calcext:value-type="float">
            <text:p>135,3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85" calcext:value-type="float">
            <text:p>4185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99.9" calcext:value-type="float">
            <text:p>29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0.23" calcext:value-type="float">
            <text:p>150,23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32.99" calcext:value-type="float">
            <text:p>32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9.73" calcext:value-type="float">
            <text:p>99,7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87" calcext:value-type="float">
            <text:p>4187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120" calcext:value-type="float">
            <text:p>1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9.85" calcext:value-type="float">
            <text:p>89,8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89" calcext:value-type="float">
            <text:p>4189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209.95" calcext:value-type="float">
            <text:p>209,95</text:p>
          </table:table-cell>
          <table:table-cell table:style-name="ce11" office:value-type="float" office:value="226.9" calcext:value-type="float">
            <text:p>226,90</text:p>
          </table:table-cell>
          <table:table-cell table:style-name="ce11" office:value-type="float" office:value="-16.95" calcext:value-type="float">
            <text:p>-16,95</text:p>
          </table:table-cell>
          <table:table-cell table:style-name="ce11" office:value-type="float" office:value="113.49" calcext:value-type="float">
            <text:p>113,49</text:p>
          </table:table-cell>
          <table:table-cell table:style-name="ce11" office:value-type="float" office:value="16.9" calcext:value-type="float">
            <text:p>16,90</text:p>
          </table:table-cell>
          <table:table-cell table:style-name="ce11" office:value-type="float" office:value="23.1" calcext:value-type="float">
            <text:p>23,1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3.41" calcext:value-type="float">
            <text:p>73,4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8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3551" calcext:value-type="float">
            <text:p>355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4.11" calcext:value-type="float">
            <text:p>124,11</text:p>
          </table:table-cell>
          <table:table-cell table:style-name="ce11" office:value-type="float" office:value="117.92" calcext:value-type="float">
            <text:p>117,92</text:p>
          </table:table-cell>
          <table:table-cell table:style-name="ce11" office:value-type="float" office:value="6.19" calcext:value-type="float">
            <text:p>6,19</text:p>
          </table:table-cell>
          <table:table-cell table:style-name="ce11" office:value-type="float" office:value="41.76" calcext:value-type="float">
            <text:p>41,76</text:p>
          </table:table-cell>
          <table:table-cell table:style-name="ce11" office:value-type="float" office:value="14.21" calcext:value-type="float">
            <text:p>14,2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1.95" calcext:value-type="float">
            <text:p>61,9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8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93" calcext:value-type="float">
            <text:p>4193</text:p>
          </table:table-cell>
          <table:table-cell table:style-name="ce11" office:value-type="float" office:value="17.45" calcext:value-type="float">
            <text:p>17,45</text:p>
          </table:table-cell>
          <table:table-cell table:number-columns-repeated="2" table:style-name="ce11" office:value-type="float" office:value="466.29" calcext:value-type="float">
            <text:p>466,2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1.51" calcext:value-type="float">
            <text:p>221,51</text:p>
          </table:table-cell>
          <table:table-cell table:style-name="ce11" office:value-type="float" office:value="17.45" calcext:value-type="float">
            <text:p>17,45</text:p>
          </table:table-cell>
          <table:table-cell table:style-name="ce11" office:value-type="float" office:value="74.61" calcext:value-type="float">
            <text:p>74,6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2.72" calcext:value-type="float">
            <text:p>152,7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8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95" calcext:value-type="float">
            <text:p>4195</text:p>
          </table:table-cell>
          <table:table-cell table:style-name="ce11" office:value-type="float" office:value="17.99" calcext:value-type="float">
            <text:p>17,99</text:p>
          </table:table-cell>
          <table:table-cell table:number-columns-repeated="2" table:style-name="ce11" office:value-type="float" office:value="153.62" calcext:value-type="float">
            <text:p>153,6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9.84" calcext:value-type="float">
            <text:p>89,84</text:p>
          </table:table-cell>
          <table:table-cell table:style-name="ce11" office:value-type="float" office:value="21.71" calcext:value-type="float">
            <text:p>21,7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2.07" calcext:value-type="float">
            <text:p>42,0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8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97" calcext:value-type="float">
            <text:p>419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2.8" calcext:value-type="float">
            <text:p>112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3.88" calcext:value-type="float">
            <text:p>43,88</text:p>
          </table:table-cell>
          <table:table-cell table:style-name="ce11" office:value-type="float" office:value="22.9" calcext:value-type="float">
            <text:p>22,90</text:p>
          </table:table-cell>
          <table:table-cell table:style-name="ce11" office:value-type="float" office:value="14.89" calcext:value-type="float">
            <text:p>14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1.13" calcext:value-type="float">
            <text:p>31,1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8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99" calcext:value-type="float">
            <text:p>419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9.8" calcext:value-type="float">
            <text:p>199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7.54" calcext:value-type="float">
            <text:p>97,5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1.98" calcext:value-type="float">
            <text:p>31,9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0.28" calcext:value-type="float">
            <text:p>70,2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03" calcext:value-type="float">
            <text:p>4203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54.29" calcext:value-type="float">
            <text:p>254,2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40.69" calcext:value-type="float">
            <text:p>40,6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6.65" calcext:value-type="float">
            <text:p>196,6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09" calcext:value-type="float">
            <text:p>4209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99.9" calcext:value-type="float">
            <text:p>29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0.97" calcext:value-type="float">
            <text:p>170,97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32.99" calcext:value-type="float">
            <text:p>32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8.99" calcext:value-type="float">
            <text:p>78,9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11" calcext:value-type="float">
            <text:p>4211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120" calcext:value-type="float">
            <text:p>1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9.85" calcext:value-type="float">
            <text:p>89,8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169" calcext:value-type="float">
            <text:p>4169</text:p>
          </table:table-cell>
          <table:table-cell table:style-name="ce11" office:value-type="float" office:value="64.78" calcext:value-type="float">
            <text:p>64,78</text:p>
          </table:table-cell>
          <table:table-cell table:number-columns-repeated="2" table:style-name="ce11" office:value-type="float" office:value="502.78" calcext:value-type="float">
            <text:p>502,7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68.06" calcext:value-type="float">
            <text:p>268,06</text:p>
          </table:table-cell>
          <table:table-cell table:style-name="ce11" office:value-type="float" office:value="27.76" calcext:value-type="float">
            <text:p>27,7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06.96" calcext:value-type="float">
            <text:p>206,9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13" calcext:value-type="float">
            <text:p>4213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225.35" calcext:value-type="float">
            <text:p>225,35</text:p>
          </table:table-cell>
          <table:table-cell table:style-name="ce11" office:value-type="float" office:value="240.8" calcext:value-type="float">
            <text:p>240,80</text:p>
          </table:table-cell>
          <table:table-cell table:style-name="ce11" office:value-type="float" office:value="-15.45" calcext:value-type="float">
            <text:p>-15,45</text:p>
          </table:table-cell>
          <table:table-cell table:style-name="ce11" office:value-type="float" office:value="112.22" calcext:value-type="float">
            <text:p>112,22</text:p>
          </table:table-cell>
          <table:table-cell table:style-name="ce11" office:value-type="float" office:value="10.9" calcext:value-type="float">
            <text:p>10,90</text:p>
          </table:table-cell>
          <table:table-cell table:style-name="ce11" office:value-type="float" office:value="25.29" calcext:value-type="float">
            <text:p>25,2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2.39" calcext:value-type="float">
            <text:p>92,3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17" calcext:value-type="float">
            <text:p>4217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599.9" calcext:value-type="float">
            <text:p>59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6.34" calcext:value-type="float">
            <text:p>366,34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65.99" calcext:value-type="float">
            <text:p>65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0.62" calcext:value-type="float">
            <text:p>150,6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19" calcext:value-type="float">
            <text:p>421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9.8" calcext:value-type="float">
            <text:p>129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.9" calcext:value-type="float">
            <text:p>29,90</text:p>
          </table:table-cell>
          <table:table-cell table:style-name="ce11" office:value-type="float" office:value="15.99" calcext:value-type="float">
            <text:p>15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3.91" calcext:value-type="float">
            <text:p>83,9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21" calcext:value-type="float">
            <text:p>4221</text:p>
          </table:table-cell>
          <table:table-cell table:style-name="ce11" office:value-type="float" office:value="25.42" calcext:value-type="float">
            <text:p>25,42</text:p>
          </table:table-cell>
          <table:table-cell table:number-columns-repeated="2" table:style-name="ce11" office:value-type="float" office:value="139.9" calcext:value-type="float">
            <text:p>139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5.42" calcext:value-type="float">
            <text:p>25,42</text:p>
          </table:table-cell>
          <table:table-cell table:style-name="ce11" office:value-type="float" office:value="15.39" calcext:value-type="float">
            <text:p>15,3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9.09" calcext:value-type="float">
            <text:p>99,0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23" calcext:value-type="float">
            <text:p>422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3.8" calcext:value-type="float">
            <text:p>123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4.01" calcext:value-type="float">
            <text:p>54,01</text:p>
          </table:table-cell>
          <table:table-cell table:style-name="ce11" office:value-type="float" office:value="13.9" calcext:value-type="float">
            <text:p>13,90</text:p>
          </table:table-cell>
          <table:table-cell table:style-name="ce11" office:value-type="float" office:value="17.09" calcext:value-type="float">
            <text:p>17,0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8.8" calcext:value-type="float">
            <text:p>38,8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25" calcext:value-type="float">
            <text:p>4225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19.9" calcext:value-type="float">
            <text:p>21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9.97" calcext:value-type="float">
            <text:p>109,97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24.19" calcext:value-type="float">
            <text:p>24,1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8.79" calcext:value-type="float">
            <text:p>68,7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27" calcext:value-type="float">
            <text:p>4227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54.29" calcext:value-type="float">
            <text:p>254,2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0.52" calcext:value-type="float">
            <text:p>130,52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40.69" calcext:value-type="float">
            <text:p>40,6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.13" calcext:value-type="float">
            <text:p>66,1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29" calcext:value-type="float">
            <text:p>4229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10" calcext:value-type="float">
            <text:p>21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3.49" calcext:value-type="float">
            <text:p>113,49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23.1" calcext:value-type="float">
            <text:p>23,1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6.46" calcext:value-type="float">
            <text:p>56,4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31" calcext:value-type="float">
            <text:p>4231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86.09" calcext:value-type="float">
            <text:p>286,0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2.29" calcext:value-type="float">
            <text:p>112,29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45.77" calcext:value-type="float">
            <text:p>45,7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1.08" calcext:value-type="float">
            <text:p>111,0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33" calcext:value-type="float">
            <text:p>4233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20.4" calcext:value-type="float">
            <text:p>220,4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6.1" calcext:value-type="float">
            <text:p>106,1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35.26" calcext:value-type="float">
            <text:p>35,2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2.09" calcext:value-type="float">
            <text:p>62,0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37" calcext:value-type="float">
            <text:p>4237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230.45" calcext:value-type="float">
            <text:p>230,45</text:p>
          </table:table-cell>
          <table:table-cell table:style-name="ce11" office:value-type="float" office:value="245.9" calcext:value-type="float">
            <text:p>245,90</text:p>
          </table:table-cell>
          <table:table-cell table:style-name="ce11" office:value-type="float" office:value="-15.45" calcext:value-type="float">
            <text:p>-15,45</text:p>
          </table:table-cell>
          <table:table-cell table:style-name="ce11" office:value-type="float" office:value="64.22" calcext:value-type="float">
            <text:p>64,22</text:p>
          </table:table-cell>
          <table:table-cell table:style-name="ce11" office:value-type="float" office:value="45.9" calcext:value-type="float">
            <text:p>45,90</text:p>
          </table:table-cell>
          <table:table-cell table:style-name="ce11" office:value-type="float" office:value="22" calcext:value-type="float">
            <text:p>2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3.78" calcext:value-type="float">
            <text:p>113,7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1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39" calcext:value-type="float">
            <text:p>423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9.8" calcext:value-type="float">
            <text:p>139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9.09" calcext:value-type="float">
            <text:p>49,09</text:p>
          </table:table-cell>
          <table:table-cell table:style-name="ce11" office:value-type="float" office:value="29.9" calcext:value-type="float">
            <text:p>29,90</text:p>
          </table:table-cell>
          <table:table-cell table:style-name="ce11" office:value-type="float" office:value="17.09" calcext:value-type="float">
            <text:p>17,0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3.72" calcext:value-type="float">
            <text:p>43,7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1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43" calcext:value-type="float">
            <text:p>424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1.8" calcext:value-type="float">
            <text:p>121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9.09" calcext:value-type="float">
            <text:p>49,09</text:p>
          </table:table-cell>
          <table:table-cell table:style-name="ce11" office:value-type="float" office:value="11.9" calcext:value-type="float">
            <text:p>11,90</text:p>
          </table:table-cell>
          <table:table-cell table:style-name="ce11" office:value-type="float" office:value="17.09" calcext:value-type="float">
            <text:p>17,0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3.72" calcext:value-type="float">
            <text:p>43,7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1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45" calcext:value-type="float">
            <text:p>424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4.8" calcext:value-type="float">
            <text:p>74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1.35" calcext:value-type="float">
            <text:p>31,35</text:p>
          </table:table-cell>
          <table:table-cell table:style-name="ce11" office:value-type="float" office:value="14.9" calcext:value-type="float">
            <text:p>14,90</text:p>
          </table:table-cell>
          <table:table-cell table:style-name="ce11" office:value-type="float" office:value="11.59" calcext:value-type="float">
            <text:p>11,5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.96" calcext:value-type="float">
            <text:p>16,9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1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47" calcext:value-type="float">
            <text:p>424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1.8" calcext:value-type="float">
            <text:p>71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1.35" calcext:value-type="float">
            <text:p>31,35</text:p>
          </table:table-cell>
          <table:table-cell table:style-name="ce11" office:value-type="float" office:value="11.9" calcext:value-type="float">
            <text:p>11,90</text:p>
          </table:table-cell>
          <table:table-cell table:style-name="ce11" office:value-type="float" office:value="11.59" calcext:value-type="float">
            <text:p>11,5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.96" calcext:value-type="float">
            <text:p>16,9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1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51" calcext:value-type="float">
            <text:p>4251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134.35" calcext:value-type="float">
            <text:p>134,35</text:p>
          </table:table-cell>
          <table:table-cell table:style-name="ce11" office:value-type="float" office:value="149.8" calcext:value-type="float">
            <text:p>149,80</text:p>
          </table:table-cell>
          <table:table-cell table:style-name="ce11" office:value-type="float" office:value="-15.45" calcext:value-type="float">
            <text:p>-15,4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.9" calcext:value-type="float">
            <text:p>9,90</text:p>
          </table:table-cell>
          <table:table-cell table:style-name="ce11" office:value-type="float" office:value="15.39" calcext:value-type="float">
            <text:p>15,3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4.51" calcext:value-type="float">
            <text:p>124,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55" calcext:value-type="float">
            <text:p>425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9.8" calcext:value-type="float">
            <text:p>109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9.9" calcext:value-type="float">
            <text:p>19,90</text:p>
          </table:table-cell>
          <table:table-cell table:style-name="ce11" office:value-type="float" office:value="14.89" calcext:value-type="float">
            <text:p>14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5.01" calcext:value-type="float">
            <text:p>75,0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57" calcext:value-type="float">
            <text:p>425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9.8" calcext:value-type="float">
            <text:p>199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2.97" calcext:value-type="float">
            <text:p>92,9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1.98" calcext:value-type="float">
            <text:p>31,9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4.85" calcext:value-type="float">
            <text:p>74,8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59" calcext:value-type="float">
            <text:p>4259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23.95" calcext:value-type="float">
            <text:p>123,95</text:p>
          </table:table-cell>
          <table:table-cell table:style-name="ce11" office:value-type="float" office:value="140.9" calcext:value-type="float">
            <text:p>140,90</text:p>
          </table:table-cell>
          <table:table-cell table:style-name="ce11" office:value-type="float" office:value="-16.95" calcext:value-type="float">
            <text:p>-16,9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.9" calcext:value-type="float">
            <text:p>20,90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6.8" calcext:value-type="float">
            <text:p>106,8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61" calcext:value-type="float">
            <text:p>426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1.38" calcext:value-type="float">
            <text:p>141,3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4.26" calcext:value-type="float">
            <text:p>64,26</text:p>
          </table:table-cell>
          <table:table-cell table:style-name="ce11" office:value-type="float" office:value="11.48" calcext:value-type="float">
            <text:p>11,4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5.64" calcext:value-type="float">
            <text:p>65,6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63" calcext:value-type="float">
            <text:p>4263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149.9" calcext:value-type="float">
            <text:p>14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3.65" calcext:value-type="float">
            <text:p>73,65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16.49" calcext:value-type="float">
            <text:p>16,4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.31" calcext:value-type="float">
            <text:p>44,3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65" calcext:value-type="float">
            <text:p>4265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159.9" calcext:value-type="float">
            <text:p>15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1.38" calcext:value-type="float">
            <text:p>71,38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17.59" calcext:value-type="float">
            <text:p>17,5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5.48" calcext:value-type="float">
            <text:p>55,4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67" calcext:value-type="float">
            <text:p>4267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159.9" calcext:value-type="float">
            <text:p>15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1.84" calcext:value-type="float">
            <text:p>81,84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17.59" calcext:value-type="float">
            <text:p>17,5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5.02" calcext:value-type="float">
            <text:p>45,0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69" calcext:value-type="float">
            <text:p>4269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497.44" calcext:value-type="float">
            <text:p>497,44</text:p>
          </table:table-cell>
          <table:table-cell table:style-name="ce11" office:value-type="float" office:value="514.39" calcext:value-type="float">
            <text:p>514,39</text:p>
          </table:table-cell>
          <table:table-cell table:style-name="ce11" office:value-type="float" office:value="-16.95" calcext:value-type="float">
            <text:p>-16,95</text:p>
          </table:table-cell>
          <table:table-cell table:style-name="ce11" office:value-type="float" office:value="305.22" calcext:value-type="float">
            <text:p>305,22</text:p>
          </table:table-cell>
          <table:table-cell table:style-name="ce11" office:value-type="float" office:value="26.9" calcext:value-type="float">
            <text:p>26,90</text:p>
          </table:table-cell>
          <table:table-cell table:style-name="ce11" office:value-type="float" office:value="78" calcext:value-type="float">
            <text:p>7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4.27" calcext:value-type="float">
            <text:p>104,2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3987" calcext:value-type="float">
            <text:p>398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46.9" calcext:value-type="float">
            <text:p>246,90</text:p>
          </table:table-cell>
          <table:table-cell table:style-name="ce11" office:value-type="float" office:value="243.9" calcext:value-type="float">
            <text:p>243,90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130.05" calcext:value-type="float">
            <text:p>130,05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13.85" calcext:value-type="float">
            <text:p>113,8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73" calcext:value-type="float">
            <text:p>4273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99.9" calcext:value-type="float">
            <text:p>29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8.04" calcext:value-type="float">
            <text:p>168,04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32.99" calcext:value-type="float">
            <text:p>32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1.92" calcext:value-type="float">
            <text:p>81,9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75" calcext:value-type="float">
            <text:p>427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5.8" calcext:value-type="float">
            <text:p>115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.9" calcext:value-type="float">
            <text:p>15,90</text:p>
          </table:table-cell>
          <table:table-cell table:style-name="ce11" office:value-type="float" office:value="15.99" calcext:value-type="float">
            <text:p>15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3.91" calcext:value-type="float">
            <text:p>83,9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77" calcext:value-type="float">
            <text:p>4277</text:p>
          </table:table-cell>
          <table:table-cell table:style-name="ce11" office:value-type="float" office:value="17.45" calcext:value-type="float">
            <text:p>17,45</text:p>
          </table:table-cell>
          <table:table-cell table:number-columns-repeated="2" table:style-name="ce11" office:value-type="float" office:value="579.9" calcext:value-type="float">
            <text:p>579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7.45" calcext:value-type="float">
            <text:p>17,45</text:p>
          </table:table-cell>
          <table:table-cell table:style-name="ce11" office:value-type="float" office:value="63.79" calcext:value-type="float">
            <text:p>63,7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98.66" calcext:value-type="float">
            <text:p>498,6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79" calcext:value-type="float">
            <text:p>4279</text:p>
          </table:table-cell>
          <table:table-cell table:style-name="ce11" office:value-type="float" office:value="25.42" calcext:value-type="float">
            <text:p>25,42</text:p>
          </table:table-cell>
          <table:table-cell table:number-columns-repeated="2" table:style-name="ce11" office:value-type="float" office:value="179.9" calcext:value-type="float">
            <text:p>17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7.96" calcext:value-type="float">
            <text:p>87,96</text:p>
          </table:table-cell>
          <table:table-cell table:style-name="ce11" office:value-type="float" office:value="25.42" calcext:value-type="float">
            <text:p>25,42</text:p>
          </table:table-cell>
          <table:table-cell table:style-name="ce11" office:value-type="float" office:value="19.79" calcext:value-type="float">
            <text:p>19,7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.73" calcext:value-type="float">
            <text:p>46,7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81" calcext:value-type="float">
            <text:p>428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7.99" calcext:value-type="float">
            <text:p>57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.84" calcext:value-type="float">
            <text:p>16,84</text:p>
          </table:table-cell>
          <table:table-cell table:style-name="ce11" office:value-type="float" office:value="18.09" calcext:value-type="float">
            <text:p>18,0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3.06" calcext:value-type="float">
            <text:p>23,0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83" calcext:value-type="float">
            <text:p>4283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153.35" calcext:value-type="float">
            <text:p>153,35</text:p>
          </table:table-cell>
          <table:table-cell table:style-name="ce11" office:value-type="float" office:value="168.8" calcext:value-type="float">
            <text:p>168,80</text:p>
          </table:table-cell>
          <table:table-cell table:style-name="ce11" office:value-type="float" office:value="-15.45" calcext:value-type="float">
            <text:p>-15,45</text:p>
          </table:table-cell>
          <table:table-cell table:style-name="ce11" office:value-type="float" office:value="79.51" calcext:value-type="float">
            <text:p>79,51</text:p>
          </table:table-cell>
          <table:table-cell table:style-name="ce11" office:value-type="float" office:value="8.9" calcext:value-type="float">
            <text:p>8,90</text:p>
          </table:table-cell>
          <table:table-cell table:style-name="ce11" office:value-type="float" office:value="17.59" calcext:value-type="float">
            <text:p>17,5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2.8" calcext:value-type="float">
            <text:p>62,8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85" calcext:value-type="float">
            <text:p>4285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120" calcext:value-type="float">
            <text:p>1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9.85" calcext:value-type="float">
            <text:p>89,8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87" calcext:value-type="float">
            <text:p>4287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573.85" calcext:value-type="float">
            <text:p>573,85</text:p>
          </table:table-cell>
          <table:table-cell table:style-name="ce11" office:value-type="float" office:value="590.8" calcext:value-type="float">
            <text:p>590,80</text:p>
          </table:table-cell>
          <table:table-cell table:style-name="ce11" office:value-type="float" office:value="-16.95" calcext:value-type="float">
            <text:p>-16,95</text:p>
          </table:table-cell>
          <table:table-cell table:style-name="ce11" office:value-type="float" office:value="366.34" calcext:value-type="float">
            <text:p>366,34</text:p>
          </table:table-cell>
          <table:table-cell table:style-name="ce11" office:value-type="float" office:value="10.9" calcext:value-type="float">
            <text:p>10,90</text:p>
          </table:table-cell>
          <table:table-cell table:style-name="ce11" office:value-type="float" office:value="63.79" calcext:value-type="float">
            <text:p>63,7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9.77" calcext:value-type="float">
            <text:p>149,7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89" calcext:value-type="float">
            <text:p>4289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124.9" calcext:value-type="float">
            <text:p>124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3.74" calcext:value-type="float">
            <text:p>13,7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4.21" calcext:value-type="float">
            <text:p>94,2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3703" calcext:value-type="float">
            <text:p>370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9.9" calcext:value-type="float">
            <text:p>229,90</text:p>
          </table:table-cell>
          <table:table-cell table:style-name="ce11" office:value-type="float" office:value="218.43" calcext:value-type="float">
            <text:p>218,43</text:p>
          </table:table-cell>
          <table:table-cell table:style-name="ce11" office:value-type="float" office:value="11.47" calcext:value-type="float">
            <text:p>11,47</text:p>
          </table:table-cell>
          <table:table-cell table:style-name="ce11" office:value-type="float" office:value="128.78" calcext:value-type="float">
            <text:p>128,78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9.65" calcext:value-type="float">
            <text:p>89,6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91" calcext:value-type="float">
            <text:p>4291</text:p>
          </table:table-cell>
          <table:table-cell table:style-name="ce11" office:value-type="float" office:value="39.99" calcext:value-type="float">
            <text:p>39,99</text:p>
          </table:table-cell>
          <table:table-cell table:number-columns-repeated="2" table:style-name="ce11" office:value-type="float" office:value="376.62" calcext:value-type="float">
            <text:p>376,6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68.05" calcext:value-type="float">
            <text:p>268,05</text:p>
          </table:table-cell>
          <table:table-cell table:style-name="ce11" office:value-type="float" office:value="16.71" calcext:value-type="float">
            <text:p>16,7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1.86" calcext:value-type="float">
            <text:p>91,8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95" calcext:value-type="float">
            <text:p>4295</text:p>
          </table:table-cell>
          <table:table-cell table:style-name="ce11" office:value-type="float" office:value="46.35" calcext:value-type="float">
            <text:p>46,35</text:p>
          </table:table-cell>
          <table:table-cell table:number-columns-repeated="2" table:style-name="ce11" office:value-type="float" office:value="389.7" calcext:value-type="float">
            <text:p>389,7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6.35" calcext:value-type="float">
            <text:p>46,35</text:p>
          </table:table-cell>
          <table:table-cell table:style-name="ce11" office:value-type="float" office:value="42.87" calcext:value-type="float">
            <text:p>42,8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00.48" calcext:value-type="float">
            <text:p>300,4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5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11" calcext:value-type="float">
            <text:p>431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6.61" calcext:value-type="float">
            <text:p>156,61</text:p>
          </table:table-cell>
          <table:table-cell table:style-name="ce11" office:value-type="float" office:value="177" calcext:value-type="float">
            <text:p>177,00</text:p>
          </table:table-cell>
          <table:table-cell table:style-name="ce11" office:value-type="float" office:value="-20.39" calcext:value-type="float">
            <text:p>-20,39</text:p>
          </table:table-cell>
          <table:table-cell table:style-name="ce11" office:value-type="float" office:value="90.45" calcext:value-type="float">
            <text:p>90,45</text:p>
          </table:table-cell>
          <table:table-cell table:style-name="ce11" office:value-type="float" office:value="31.61" calcext:value-type="float">
            <text:p>31,6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4.94" calcext:value-type="float">
            <text:p>54,9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5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13" calcext:value-type="float">
            <text:p>431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6.79" calcext:value-type="float">
            <text:p>156,79</text:p>
          </table:table-cell>
          <table:table-cell table:style-name="ce11" office:value-type="float" office:value="164.04" calcext:value-type="float">
            <text:p>164,04</text:p>
          </table:table-cell>
          <table:table-cell table:style-name="ce11" office:value-type="float" office:value="-7.25" calcext:value-type="float">
            <text:p>-7,25</text:p>
          </table:table-cell>
          <table:table-cell table:style-name="ce11" office:value-type="float" office:value="66.09" calcext:value-type="float">
            <text:p>66,09</text:p>
          </table:table-cell>
          <table:table-cell table:style-name="ce11" office:value-type="float" office:value="26.89" calcext:value-type="float">
            <text:p>26,8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1.06" calcext:value-type="float">
            <text:p>71,0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5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19" calcext:value-type="float">
            <text:p>4319</text:p>
          </table:table-cell>
          <table:table-cell table:style-name="ce11" office:value-type="float" office:value="4.5" calcext:value-type="float">
            <text:p>4,50</text:p>
          </table:table-cell>
          <table:table-cell table:number-columns-repeated="2" table:style-name="ce11" office:value-type="float" office:value="105.34" calcext:value-type="float">
            <text:p>105,3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5" calcext:value-type="float">
            <text:p>45,00</text:p>
          </table:table-cell>
          <table:table-cell table:style-name="ce11" office:value-type="float" office:value="19.94" calcext:value-type="float">
            <text:p>19,9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0.4" calcext:value-type="float">
            <text:p>40,4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31" calcext:value-type="float">
            <text:p>4331</text:p>
          </table:table-cell>
          <table:table-cell table:style-name="ce11" office:value-type="float" office:value="39.59" calcext:value-type="float">
            <text:p>39,59</text:p>
          </table:table-cell>
          <table:table-cell table:number-columns-repeated="2" table:style-name="ce11" office:value-type="float" office:value="316.57" calcext:value-type="float">
            <text:p>316,5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8.96" calcext:value-type="float">
            <text:p>158,96</text:p>
          </table:table-cell>
          <table:table-cell table:style-name="ce11" office:value-type="float" office:value="26.26" calcext:value-type="float">
            <text:p>26,2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31.35" calcext:value-type="float">
            <text:p>131,3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33" calcext:value-type="float">
            <text:p>4333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149.9" calcext:value-type="float">
            <text:p>14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2.97" calcext:value-type="float">
            <text:p>72,97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16.49" calcext:value-type="float">
            <text:p>16,4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.99" calcext:value-type="float">
            <text:p>44,9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35" calcext:value-type="float">
            <text:p>433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2.8" calcext:value-type="float">
            <text:p>92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0.06" calcext:value-type="float">
            <text:p>40,06</text:p>
          </table:table-cell>
          <table:table-cell table:style-name="ce11" office:value-type="float" office:value="12.9" calcext:value-type="float">
            <text:p>12,90</text:p>
          </table:table-cell>
          <table:table-cell table:style-name="ce11" office:value-type="float" office:value="13.79" calcext:value-type="float">
            <text:p>13,7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6.05" calcext:value-type="float">
            <text:p>26,0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37" calcext:value-type="float">
            <text:p>4337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120" calcext:value-type="float">
            <text:p>1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9.85" calcext:value-type="float">
            <text:p>89,8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39" calcext:value-type="float">
            <text:p>4339</text:p>
          </table:table-cell>
          <table:table-cell table:style-name="ce11" office:value-type="float" office:value="31.95" calcext:value-type="float">
            <text:p>31,95</text:p>
          </table:table-cell>
          <table:table-cell table:number-columns-repeated="2" table:style-name="ce11" office:value-type="float" office:value="159.9" calcext:value-type="float">
            <text:p>15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0.29" calcext:value-type="float">
            <text:p>90,29</text:p>
          </table:table-cell>
          <table:table-cell table:style-name="ce11" office:value-type="float" office:value="31.95" calcext:value-type="float">
            <text:p>31,95</text:p>
          </table:table-cell>
          <table:table-cell table:style-name="ce11" office:value-type="float" office:value="17.59" calcext:value-type="float">
            <text:p>17,5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.07" calcext:value-type="float">
            <text:p>20,0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41" calcext:value-type="float">
            <text:p>434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6.8" calcext:value-type="float">
            <text:p>76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4.62" calcext:value-type="float">
            <text:p>24,62</text:p>
          </table:table-cell>
          <table:table-cell table:style-name="ce11" office:value-type="float" office:value="16.9" calcext:value-type="float">
            <text:p>16,90</text:p>
          </table:table-cell>
          <table:table-cell table:style-name="ce11" office:value-type="float" office:value="11.59" calcext:value-type="float">
            <text:p>11,5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.69" calcext:value-type="float">
            <text:p>23,6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43" calcext:value-type="float">
            <text:p>4343</text:p>
          </table:table-cell>
          <table:table-cell table:style-name="ce11" office:value-type="float" office:value="17.45" calcext:value-type="float">
            <text:p>17,45</text:p>
          </table:table-cell>
          <table:table-cell table:number-columns-repeated="2" table:style-name="ce11" office:value-type="float" office:value="579.9" calcext:value-type="float">
            <text:p>579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7.45" calcext:value-type="float">
            <text:p>17,45</text:p>
          </table:table-cell>
          <table:table-cell table:style-name="ce11" office:value-type="float" office:value="63.79" calcext:value-type="float">
            <text:p>63,7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98.66" calcext:value-type="float">
            <text:p>498,6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45" calcext:value-type="float">
            <text:p>4345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594.85" calcext:value-type="float">
            <text:p>594,85</text:p>
          </table:table-cell>
          <table:table-cell table:style-name="ce11" office:value-type="float" office:value="611.8" calcext:value-type="float">
            <text:p>611,80</text:p>
          </table:table-cell>
          <table:table-cell table:style-name="ce11" office:value-type="float" office:value="-16.95" calcext:value-type="float">
            <text:p>-16,9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.9" calcext:value-type="float">
            <text:p>11,90</text:p>
          </table:table-cell>
          <table:table-cell table:style-name="ce11" office:value-type="float" office:value="95.98" calcext:value-type="float">
            <text:p>95,9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03.92" calcext:value-type="float">
            <text:p>503,9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47" calcext:value-type="float">
            <text:p>4347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369.9" calcext:value-type="float">
            <text:p>36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2.42" calcext:value-type="float">
            <text:p>202,42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59.18" calcext:value-type="float">
            <text:p>59,1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1.35" calcext:value-type="float">
            <text:p>91,3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49" calcext:value-type="float">
            <text:p>434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2.8" calcext:value-type="float">
            <text:p>142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0.09" calcext:value-type="float">
            <text:p>60,09</text:p>
          </table:table-cell>
          <table:table-cell table:style-name="ce11" office:value-type="float" office:value="22.9" calcext:value-type="float">
            <text:p>22,90</text:p>
          </table:table-cell>
          <table:table-cell table:style-name="ce11" office:value-type="float" office:value="18.19" calcext:value-type="float">
            <text:p>18,1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1.62" calcext:value-type="float">
            <text:p>41,6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51" calcext:value-type="float">
            <text:p>435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7.8" calcext:value-type="float">
            <text:p>97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9.27" calcext:value-type="float">
            <text:p>39,27</text:p>
          </table:table-cell>
          <table:table-cell table:style-name="ce11" office:value-type="float" office:value="17.9" calcext:value-type="float">
            <text:p>17,90</text:p>
          </table:table-cell>
          <table:table-cell table:style-name="ce11" office:value-type="float" office:value="13.79" calcext:value-type="float">
            <text:p>13,7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6.84" calcext:value-type="float">
            <text:p>26,8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53" calcext:value-type="float">
            <text:p>435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0.8" calcext:value-type="float">
            <text:p>130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9.09" calcext:value-type="float">
            <text:p>49,09</text:p>
          </table:table-cell>
          <table:table-cell table:style-name="ce11" office:value-type="float" office:value="20.9" calcext:value-type="float">
            <text:p>20,90</text:p>
          </table:table-cell>
          <table:table-cell table:style-name="ce11" office:value-type="float" office:value="17.09" calcext:value-type="float">
            <text:p>17,0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3.72" calcext:value-type="float">
            <text:p>43,7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55" calcext:value-type="float">
            <text:p>4355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399.9" calcext:value-type="float">
            <text:p>39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68.05" calcext:value-type="float">
            <text:p>268,05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63.98" calcext:value-type="float">
            <text:p>63,9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0.92" calcext:value-type="float">
            <text:p>50,9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57" calcext:value-type="float">
            <text:p>4357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00" calcext:value-type="float">
            <text:p>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7.03" calcext:value-type="float">
            <text:p>97,03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22" calcext:value-type="float">
            <text:p>2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4.02" calcext:value-type="float">
            <text:p>64,0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59" calcext:value-type="float">
            <text:p>4359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14.95" calcext:value-type="float">
            <text:p>114,95</text:p>
          </table:table-cell>
          <table:table-cell table:style-name="ce11" office:value-type="float" office:value="131.9" calcext:value-type="float">
            <text:p>131,90</text:p>
          </table:table-cell>
          <table:table-cell table:style-name="ce11" office:value-type="float" office:value="-16.95" calcext:value-type="float">
            <text:p>-16,9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.9" calcext:value-type="float">
            <text:p>11,90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6.8" calcext:value-type="float">
            <text:p>106,8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61" calcext:value-type="float">
            <text:p>436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5.8" calcext:value-type="float">
            <text:p>95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.9" calcext:value-type="float">
            <text:p>15,90</text:p>
          </table:table-cell>
          <table:table-cell table:style-name="ce11" office:value-type="float" office:value="13.79" calcext:value-type="float">
            <text:p>13,7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.11" calcext:value-type="float">
            <text:p>66,1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63" calcext:value-type="float">
            <text:p>436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0.8" calcext:value-type="float">
            <text:p>130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.9" calcext:value-type="float">
            <text:p>30,90</text:p>
          </table:table-cell>
          <table:table-cell table:style-name="ce11" office:value-type="float" office:value="15.99" calcext:value-type="float">
            <text:p>15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3.91" calcext:value-type="float">
            <text:p>83,9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65" calcext:value-type="float">
            <text:p>4365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08.95" calcext:value-type="float">
            <text:p>108,95</text:p>
          </table:table-cell>
          <table:table-cell table:style-name="ce11" office:value-type="float" office:value="125.9" calcext:value-type="float">
            <text:p>125,90</text:p>
          </table:table-cell>
          <table:table-cell table:style-name="ce11" office:value-type="float" office:value="-16.95" calcext:value-type="float">
            <text:p>-16,9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.9" calcext:value-type="float">
            <text:p>5,90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6.8" calcext:value-type="float">
            <text:p>106,8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67" calcext:value-type="float">
            <text:p>4367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573.85" calcext:value-type="float">
            <text:p>573,85</text:p>
          </table:table-cell>
          <table:table-cell table:style-name="ce11" office:value-type="float" office:value="590.8" calcext:value-type="float">
            <text:p>590,80</text:p>
          </table:table-cell>
          <table:table-cell table:style-name="ce11" office:value-type="float" office:value="-16.95" calcext:value-type="float">
            <text:p>-16,95</text:p>
          </table:table-cell>
          <table:table-cell table:style-name="ce11" office:value-type="float" office:value="366.34" calcext:value-type="float">
            <text:p>366,34</text:p>
          </table:table-cell>
          <table:table-cell table:style-name="ce11" office:value-type="float" office:value="10.9" calcext:value-type="float">
            <text:p>10,90</text:p>
          </table:table-cell>
          <table:table-cell table:style-name="ce11" office:value-type="float" office:value="63.79" calcext:value-type="float">
            <text:p>63,7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9.77" calcext:value-type="float">
            <text:p>149,7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3759" calcext:value-type="float">
            <text:p>375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19.9" calcext:value-type="float">
            <text:p>419,90</text:p>
          </table:table-cell>
          <table:table-cell table:style-name="ce11" office:value-type="float" office:value="398.95" calcext:value-type="float">
            <text:p>398,95</text:p>
          </table:table-cell>
          <table:table-cell table:style-name="ce11" office:value-type="float" office:value="20.95" calcext:value-type="float">
            <text:p>20,95</text:p>
          </table:table-cell>
          <table:table-cell table:style-name="ce11" office:value-type="float" office:value="244.17" calcext:value-type="float">
            <text:p>244,17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4.78" calcext:value-type="float">
            <text:p>154,7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71" calcext:value-type="float">
            <text:p>4371</text:p>
          </table:table-cell>
          <table:table-cell table:style-name="ce11" office:value-type="float" office:value="23.17" calcext:value-type="float">
            <text:p>23,17</text:p>
          </table:table-cell>
          <table:table-cell table:number-columns-repeated="2" table:style-name="ce11" office:value-type="float" office:value="179.9" calcext:value-type="float">
            <text:p>17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7.96" calcext:value-type="float">
            <text:p>87,96</text:p>
          </table:table-cell>
          <table:table-cell table:style-name="ce11" office:value-type="float" office:value="23.17" calcext:value-type="float">
            <text:p>23,17</text:p>
          </table:table-cell>
          <table:table-cell table:style-name="ce11" office:value-type="float" office:value="19.79" calcext:value-type="float">
            <text:p>19,7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8.98" calcext:value-type="float">
            <text:p>48,9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75" calcext:value-type="float">
            <text:p>4375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00" calcext:value-type="float">
            <text:p>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7.03" calcext:value-type="float">
            <text:p>97,03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22" calcext:value-type="float">
            <text:p>2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4.02" calcext:value-type="float">
            <text:p>64,0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79" calcext:value-type="float">
            <text:p>4379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99.9" calcext:value-type="float">
            <text:p>29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8.04" calcext:value-type="float">
            <text:p>168,04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32.99" calcext:value-type="float">
            <text:p>32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1.92" calcext:value-type="float">
            <text:p>81,9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81" calcext:value-type="float">
            <text:p>4381</text:p>
          </table:table-cell>
          <table:table-cell table:style-name="ce11" office:value-type="float" office:value="17.45" calcext:value-type="float">
            <text:p>17,45</text:p>
          </table:table-cell>
          <table:table-cell table:number-columns-repeated="2" table:style-name="ce11" office:value-type="float" office:value="579.9" calcext:value-type="float">
            <text:p>579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7.45" calcext:value-type="float">
            <text:p>17,45</text:p>
          </table:table-cell>
          <table:table-cell table:style-name="ce11" office:value-type="float" office:value="63.79" calcext:value-type="float">
            <text:p>63,7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98.66" calcext:value-type="float">
            <text:p>498,6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8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83" calcext:value-type="float">
            <text:p>4383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69.9" calcext:value-type="float">
            <text:p>26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1.19" calcext:value-type="float">
            <text:p>151,19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29.69" calcext:value-type="float">
            <text:p>29,6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2.07" calcext:value-type="float">
            <text:p>72,0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8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85" calcext:value-type="float">
            <text:p>438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5.8" calcext:value-type="float">
            <text:p>155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5.9" calcext:value-type="float">
            <text:p>85,90</text:p>
          </table:table-cell>
          <table:table-cell table:style-name="ce11" office:value-type="float" office:value="12.69" calcext:value-type="float">
            <text:p>12,6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7.21" calcext:value-type="float">
            <text:p>57,2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8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87" calcext:value-type="float">
            <text:p>4387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914.1" calcext:value-type="float">
            <text:p>914,1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6.31" calcext:value-type="float">
            <text:p>196,31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145.56" calcext:value-type="float">
            <text:p>145,5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56.78" calcext:value-type="float">
            <text:p>556,7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8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91" calcext:value-type="float">
            <text:p>4391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139.9" calcext:value-type="float">
            <text:p>13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4.01" calcext:value-type="float">
            <text:p>64,01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15.39" calcext:value-type="float">
            <text:p>15,3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5.05" calcext:value-type="float">
            <text:p>45,0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8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93" calcext:value-type="float">
            <text:p>4393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257.95" calcext:value-type="float">
            <text:p>257,95</text:p>
          </table:table-cell>
          <table:table-cell table:style-name="ce11" office:value-type="float" office:value="274.9" calcext:value-type="float">
            <text:p>274,90</text:p>
          </table:table-cell>
          <table:table-cell table:style-name="ce11" office:value-type="float" office:value="-16.95" calcext:value-type="float">
            <text:p>-16,95</text:p>
          </table:table-cell>
          <table:table-cell table:style-name="ce11" office:value-type="float" office:value="94.69" calcext:value-type="float">
            <text:p>94,69</text:p>
          </table:table-cell>
          <table:table-cell table:style-name="ce11" office:value-type="float" office:value="74.9" calcext:value-type="float">
            <text:p>74,90</text:p>
          </table:table-cell>
          <table:table-cell table:style-name="ce11" office:value-type="float" office:value="22" calcext:value-type="float">
            <text:p>2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3.31" calcext:value-type="float">
            <text:p>83,3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8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95" calcext:value-type="float">
            <text:p>4395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379.9" calcext:value-type="float">
            <text:p>37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3.52" calcext:value-type="float">
            <text:p>203,52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41.79" calcext:value-type="float">
            <text:p>41,7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7.64" calcext:value-type="float">
            <text:p>117,6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3797" calcext:value-type="float">
            <text:p>379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59.9" calcext:value-type="float">
            <text:p>259,90</text:p>
          </table:table-cell>
          <table:table-cell table:style-name="ce11" office:value-type="float" office:value="246.93" calcext:value-type="float">
            <text:p>246,93</text:p>
          </table:table-cell>
          <table:table-cell table:style-name="ce11" office:value-type="float" office:value="12.97" calcext:value-type="float">
            <text:p>12,97</text:p>
          </table:table-cell>
          <table:table-cell table:style-name="ce11" office:value-type="float" office:value="130.05" calcext:value-type="float">
            <text:p>130,05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16.88" calcext:value-type="float">
            <text:p>116,8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399" calcext:value-type="float">
            <text:p>4399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92.95" calcext:value-type="float">
            <text:p>192,95</text:p>
          </table:table-cell>
          <table:table-cell table:style-name="ce11" office:value-type="float" office:value="209.9" calcext:value-type="float">
            <text:p>209,90</text:p>
          </table:table-cell>
          <table:table-cell table:style-name="ce11" office:value-type="float" office:value="-16.95" calcext:value-type="float">
            <text:p>-16,95</text:p>
          </table:table-cell>
          <table:table-cell table:style-name="ce11" office:value-type="float" office:value="104.22" calcext:value-type="float">
            <text:p>104,22</text:p>
          </table:table-cell>
          <table:table-cell table:style-name="ce11" office:value-type="float" office:value="9.9" calcext:value-type="float">
            <text:p>9,90</text:p>
          </table:table-cell>
          <table:table-cell table:style-name="ce11" office:value-type="float" office:value="22" calcext:value-type="float">
            <text:p>2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3.78" calcext:value-type="float">
            <text:p>73,7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01" calcext:value-type="float">
            <text:p>4401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50" calcext:value-type="float">
            <text:p>2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40" calcext:value-type="float">
            <text:p>4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3.05" calcext:value-type="float">
            <text:p>193,0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03" calcext:value-type="float">
            <text:p>4403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120" calcext:value-type="float">
            <text:p>1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9.85" calcext:value-type="float">
            <text:p>89,8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05" calcext:value-type="float">
            <text:p>4405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79.9" calcext:value-type="float">
            <text:p>27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1.02" calcext:value-type="float">
            <text:p>151,02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30.79" calcext:value-type="float">
            <text:p>30,7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1.14" calcext:value-type="float">
            <text:p>81,1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09" calcext:value-type="float">
            <text:p>4409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149.9" calcext:value-type="float">
            <text:p>149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16.49" calcext:value-type="float">
            <text:p>16,4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7.96" calcext:value-type="float">
            <text:p>117,9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11" calcext:value-type="float">
            <text:p>4411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402.69" calcext:value-type="float">
            <text:p>402,6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6.51" calcext:value-type="float">
            <text:p>196,51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64.43" calcext:value-type="float">
            <text:p>64,4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4.8" calcext:value-type="float">
            <text:p>124,8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13" calcext:value-type="float">
            <text:p>441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14.82" calcext:value-type="float">
            <text:p>314,8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4.82" calcext:value-type="float">
            <text:p>24,8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0" calcext:value-type="float">
            <text:p>290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15" calcext:value-type="float">
            <text:p>4415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120" calcext:value-type="float">
            <text:p>1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9.85" calcext:value-type="float">
            <text:p>89,8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17" calcext:value-type="float">
            <text:p>4417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139.35" calcext:value-type="float">
            <text:p>139,35</text:p>
          </table:table-cell>
          <table:table-cell table:style-name="ce11" office:value-type="float" office:value="154.8" calcext:value-type="float">
            <text:p>154,80</text:p>
          </table:table-cell>
          <table:table-cell table:style-name="ce11" office:value-type="float" office:value="-15.45" calcext:value-type="float">
            <text:p>-15,45</text:p>
          </table:table-cell>
          <table:table-cell table:style-name="ce11" office:value-type="float" office:value="73.65" calcext:value-type="float">
            <text:p>73,65</text:p>
          </table:table-cell>
          <table:table-cell table:style-name="ce11" office:value-type="float" office:value="4.9" calcext:value-type="float">
            <text:p>4,90</text:p>
          </table:table-cell>
          <table:table-cell table:style-name="ce11" office:value-type="float" office:value="16.49" calcext:value-type="float">
            <text:p>16,4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9.76" calcext:value-type="float">
            <text:p>59,7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27" calcext:value-type="float">
            <text:p>4427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159.9" calcext:value-type="float">
            <text:p>15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0.92" calcext:value-type="float">
            <text:p>80,92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7.59" calcext:value-type="float">
            <text:p>17,5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.44" calcext:value-type="float">
            <text:p>44,4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29" calcext:value-type="float">
            <text:p>4429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120" calcext:value-type="float">
            <text:p>12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8.96" calcext:value-type="float">
            <text:p>58,96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2.39" calcext:value-type="float">
            <text:p>32,3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31" calcext:value-type="float">
            <text:p>4431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279.85" calcext:value-type="float">
            <text:p>279,85</text:p>
          </table:table-cell>
          <table:table-cell table:style-name="ce11" office:value-type="float" office:value="296.8" calcext:value-type="float">
            <text:p>296,80</text:p>
          </table:table-cell>
          <table:table-cell table:style-name="ce11" office:value-type="float" office:value="-16.95" calcext:value-type="float">
            <text:p>-16,95</text:p>
          </table:table-cell>
          <table:table-cell table:style-name="ce11" office:value-type="float" office:value="149.92" calcext:value-type="float">
            <text:p>149,92</text:p>
          </table:table-cell>
          <table:table-cell table:style-name="ce11" office:value-type="float" office:value="6.9" calcext:value-type="float">
            <text:p>6,90</text:p>
          </table:table-cell>
          <table:table-cell table:style-name="ce11" office:value-type="float" office:value="31.89" calcext:value-type="float">
            <text:p>31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8.09" calcext:value-type="float">
            <text:p>108,0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35" calcext:value-type="float">
            <text:p>4435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199.9" calcext:value-type="float">
            <text:p>19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1.71" calcext:value-type="float">
            <text:p>101,71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21.99" calcext:value-type="float">
            <text:p>21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0.75" calcext:value-type="float">
            <text:p>60,7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37" calcext:value-type="float">
            <text:p>443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8.8" calcext:value-type="float">
            <text:p>78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4.62" calcext:value-type="float">
            <text:p>24,62</text:p>
          </table:table-cell>
          <table:table-cell table:style-name="ce11" office:value-type="float" office:value="18.9" calcext:value-type="float">
            <text:p>18,90</text:p>
          </table:table-cell>
          <table:table-cell table:style-name="ce11" office:value-type="float" office:value="11.59" calcext:value-type="float">
            <text:p>11,5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.69" calcext:value-type="float">
            <text:p>23,6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39" calcext:value-type="float">
            <text:p>4439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199.9" calcext:value-type="float">
            <text:p>19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8.64" calcext:value-type="float">
            <text:p>88,64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21.99" calcext:value-type="float">
            <text:p>21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3.82" calcext:value-type="float">
            <text:p>73,8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07" calcext:value-type="float">
            <text:p>440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5.45" calcext:value-type="float">
            <text:p>295,4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4.03" calcext:value-type="float">
            <text:p>134,03</text:p>
          </table:table-cell>
          <table:table-cell table:style-name="ce11" office:value-type="float" office:value="25.55" calcext:value-type="float">
            <text:p>25,5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35.87" calcext:value-type="float">
            <text:p>135,8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23" calcext:value-type="float">
            <text:p>442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1.14" calcext:value-type="float">
            <text:p>131,1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3.56" calcext:value-type="float">
            <text:p>53,56</text:p>
          </table:table-cell>
          <table:table-cell table:style-name="ce11" office:value-type="float" office:value="21.24" calcext:value-type="float">
            <text:p>21,2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6.34" calcext:value-type="float">
            <text:p>56,3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25" calcext:value-type="float">
            <text:p>442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2.21" calcext:value-type="float">
            <text:p>212,21</text:p>
          </table:table-cell>
          <table:table-cell table:style-name="ce11" office:value-type="float" office:value="221.24" calcext:value-type="float">
            <text:p>221,24</text:p>
          </table:table-cell>
          <table:table-cell table:style-name="ce11" office:value-type="float" office:value="-9.03" calcext:value-type="float">
            <text:p>-9,03</text:p>
          </table:table-cell>
          <table:table-cell table:style-name="ce11" office:value-type="float" office:value="101.71" calcext:value-type="float">
            <text:p>101,71</text:p>
          </table:table-cell>
          <table:table-cell table:style-name="ce11" office:value-type="float" office:value="12.31" calcext:value-type="float">
            <text:p>12,3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7.22" calcext:value-type="float">
            <text:p>107,2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43" calcext:value-type="float">
            <text:p>4443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54.29" calcext:value-type="float">
            <text:p>254,2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0.52" calcext:value-type="float">
            <text:p>130,52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40.69" calcext:value-type="float">
            <text:p>40,6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.13" calcext:value-type="float">
            <text:p>66,1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45" calcext:value-type="float">
            <text:p>4445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140" calcext:value-type="float">
            <text:p>14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4.59" calcext:value-type="float">
            <text:p>64,59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15.4" calcext:value-type="float">
            <text:p>15,4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.56" calcext:value-type="float">
            <text:p>44,5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49" calcext:value-type="float">
            <text:p>4449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359.9" calcext:value-type="float">
            <text:p>35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7.46" calcext:value-type="float">
            <text:p>187,46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57.58" calcext:value-type="float">
            <text:p>57,5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7.91" calcext:value-type="float">
            <text:p>97,9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51" calcext:value-type="float">
            <text:p>4451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120" calcext:value-type="float">
            <text:p>1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9.85" calcext:value-type="float">
            <text:p>89,8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53" calcext:value-type="float">
            <text:p>4453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69.9" calcext:value-type="float">
            <text:p>26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4.03" calcext:value-type="float">
            <text:p>134,03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29.69" calcext:value-type="float">
            <text:p>29,6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9.23" calcext:value-type="float">
            <text:p>89,2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55" calcext:value-type="float">
            <text:p>445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1.26" calcext:value-type="float">
            <text:p>141,26</text:p>
          </table:table-cell>
          <table:table-cell table:style-name="ce11" office:value-type="float" office:value="152.82" calcext:value-type="float">
            <text:p>152,82</text:p>
          </table:table-cell>
          <table:table-cell table:style-name="ce11" office:value-type="float" office:value="-11.56" calcext:value-type="float">
            <text:p>-11,56</text:p>
          </table:table-cell>
          <table:table-cell table:style-name="ce11" office:value-type="float" office:value="49.9" calcext:value-type="float">
            <text:p>49,90</text:p>
          </table:table-cell>
          <table:table-cell table:style-name="ce11" office:value-type="float" office:value="21.36" calcext:value-type="float">
            <text:p>21,3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1.56" calcext:value-type="float">
            <text:p>81,5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57" calcext:value-type="float">
            <text:p>4457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233.09" calcext:value-type="float">
            <text:p>233,0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37.29" calcext:value-type="float">
            <text:p>37,2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0.35" calcext:value-type="float">
            <text:p>180,3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59" calcext:value-type="float">
            <text:p>4459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247.84" calcext:value-type="float">
            <text:p>247,84</text:p>
          </table:table-cell>
          <table:table-cell table:style-name="ce11" office:value-type="float" office:value="264.79" calcext:value-type="float">
            <text:p>264,79</text:p>
          </table:table-cell>
          <table:table-cell table:style-name="ce11" office:value-type="float" office:value="-16.95" calcext:value-type="float">
            <text:p>-16,95</text:p>
          </table:table-cell>
          <table:table-cell table:style-name="ce11" office:value-type="float" office:value="95.48" calcext:value-type="float">
            <text:p>95,48</text:p>
          </table:table-cell>
          <table:table-cell table:style-name="ce11" office:value-type="float" office:value="52.9" calcext:value-type="float">
            <text:p>52,90</text:p>
          </table:table-cell>
          <table:table-cell table:style-name="ce11" office:value-type="float" office:value="33.9" calcext:value-type="float">
            <text:p>33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2.51" calcext:value-type="float">
            <text:p>82,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1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3839" calcext:value-type="float">
            <text:p>383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69.9" calcext:value-type="float">
            <text:p>269,90</text:p>
          </table:table-cell>
          <table:table-cell table:style-name="ce11" office:value-type="float" office:value="256.44" calcext:value-type="float">
            <text:p>256,44</text:p>
          </table:table-cell>
          <table:table-cell table:style-name="ce11" office:value-type="float" office:value="13.46" calcext:value-type="float">
            <text:p>13,46</text:p>
          </table:table-cell>
          <table:table-cell table:style-name="ce11" office:value-type="float" office:value="123.13" calcext:value-type="float">
            <text:p>123,13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33.31" calcext:value-type="float">
            <text:p>133,3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1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63" calcext:value-type="float">
            <text:p>4463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86.09" calcext:value-type="float">
            <text:p>286,0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7.32" calcext:value-type="float">
            <text:p>137,32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45.77" calcext:value-type="float">
            <text:p>45,7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6.05" calcext:value-type="float">
            <text:p>86,0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1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65" calcext:value-type="float">
            <text:p>446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26.96" calcext:value-type="float">
            <text:p>326,9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7.06" calcext:value-type="float">
            <text:p>27,0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9.9" calcext:value-type="float">
            <text:p>299,9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1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69" calcext:value-type="float">
            <text:p>4469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50" calcext:value-type="float">
            <text:p>2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40" calcext:value-type="float">
            <text:p>4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3.05" calcext:value-type="float">
            <text:p>193,0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71" calcext:value-type="float">
            <text:p>4471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179.35" calcext:value-type="float">
            <text:p>179,35</text:p>
          </table:table-cell>
          <table:table-cell table:style-name="ce11" office:value-type="float" office:value="194.8" calcext:value-type="float">
            <text:p>194,80</text:p>
          </table:table-cell>
          <table:table-cell table:style-name="ce11" office:value-type="float" office:value="-15.45" calcext:value-type="float">
            <text:p>-15,4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.9" calcext:value-type="float">
            <text:p>14,90</text:p>
          </table:table-cell>
          <table:table-cell table:style-name="ce11" office:value-type="float" office:value="19.79" calcext:value-type="float">
            <text:p>19,7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0.11" calcext:value-type="float">
            <text:p>160,1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73" calcext:value-type="float">
            <text:p>4473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123.45" calcext:value-type="float">
            <text:p>123,45</text:p>
          </table:table-cell>
          <table:table-cell table:style-name="ce11" office:value-type="float" office:value="138.9" calcext:value-type="float">
            <text:p>138,90</text:p>
          </table:table-cell>
          <table:table-cell table:style-name="ce11" office:value-type="float" office:value="-15.45" calcext:value-type="float">
            <text:p>-15,45</text:p>
          </table:table-cell>
          <table:table-cell table:style-name="ce11" office:value-type="float" office:value="58.96" calcext:value-type="float">
            <text:p>58,96</text:p>
          </table:table-cell>
          <table:table-cell table:style-name="ce11" office:value-type="float" office:value="18.9" calcext:value-type="float">
            <text:p>18,90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7.84" calcext:value-type="float">
            <text:p>47,8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75" calcext:value-type="float">
            <text:p>4475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00" calcext:value-type="float">
            <text:p>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9.84" calcext:value-type="float">
            <text:p>109,84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32" calcext:value-type="float">
            <text:p>3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1.21" calcext:value-type="float">
            <text:p>41,2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77" calcext:value-type="float">
            <text:p>4477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139.9" calcext:value-type="float">
            <text:p>139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5.39" calcext:value-type="float">
            <text:p>15,3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7.56" calcext:value-type="float">
            <text:p>107,5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79" calcext:value-type="float">
            <text:p>4479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149.9" calcext:value-type="float">
            <text:p>149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16.49" calcext:value-type="float">
            <text:p>16,4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7.96" calcext:value-type="float">
            <text:p>117,9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81" calcext:value-type="float">
            <text:p>448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6.91" calcext:value-type="float">
            <text:p>166,9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0.67" calcext:value-type="float">
            <text:p>70,67</text:p>
          </table:table-cell>
          <table:table-cell table:style-name="ce11" office:value-type="float" office:value="27.01" calcext:value-type="float">
            <text:p>27,0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.23" calcext:value-type="float">
            <text:p>69,2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83" calcext:value-type="float">
            <text:p>4483</text:p>
          </table:table-cell>
          <table:table-cell table:style-name="ce11" office:value-type="float" office:value="25.42" calcext:value-type="float">
            <text:p>25,42</text:p>
          </table:table-cell>
          <table:table-cell table:number-columns-repeated="2" table:style-name="ce11" office:value-type="float" office:value="139.9" calcext:value-type="float">
            <text:p>139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5.42" calcext:value-type="float">
            <text:p>25,42</text:p>
          </table:table-cell>
          <table:table-cell table:style-name="ce11" office:value-type="float" office:value="15.39" calcext:value-type="float">
            <text:p>15,3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9.09" calcext:value-type="float">
            <text:p>99,0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85" calcext:value-type="float">
            <text:p>4485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23.95" calcext:value-type="float">
            <text:p>123,95</text:p>
          </table:table-cell>
          <table:table-cell table:style-name="ce11" office:value-type="float" office:value="140.9" calcext:value-type="float">
            <text:p>140,90</text:p>
          </table:table-cell>
          <table:table-cell table:style-name="ce11" office:value-type="float" office:value="-16.95" calcext:value-type="float">
            <text:p>-16,9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.9" calcext:value-type="float">
            <text:p>20,90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6.8" calcext:value-type="float">
            <text:p>106,8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2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87" calcext:value-type="float">
            <text:p>4487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349.9" calcext:value-type="float">
            <text:p>34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9.77" calcext:value-type="float">
            <text:p>149,77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38.49" calcext:value-type="float">
            <text:p>38,4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6.19" calcext:value-type="float">
            <text:p>146,1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89" calcext:value-type="float">
            <text:p>44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9.9" calcext:value-type="float">
            <text:p>14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9.9" calcext:value-type="float">
            <text:p>149,90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91" calcext:value-type="float">
            <text:p>449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8.8" calcext:value-type="float">
            <text:p>128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9.09" calcext:value-type="float">
            <text:p>49,09</text:p>
          </table:table-cell>
          <table:table-cell table:style-name="ce11" office:value-type="float" office:value="18.9" calcext:value-type="float">
            <text:p>18,90</text:p>
          </table:table-cell>
          <table:table-cell table:style-name="ce11" office:value-type="float" office:value="17.09" calcext:value-type="float">
            <text:p>17,0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3.72" calcext:value-type="float">
            <text:p>43,7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93" calcext:value-type="float">
            <text:p>4493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599.9" calcext:value-type="float">
            <text:p>599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95.98" calcext:value-type="float">
            <text:p>95,9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86.97" calcext:value-type="float">
            <text:p>486,9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97" calcext:value-type="float">
            <text:p>4497</text:p>
          </table:table-cell>
          <table:table-cell table:style-name="ce11" office:value-type="float" office:value="10.79" calcext:value-type="float">
            <text:p>10,79</text:p>
          </table:table-cell>
          <table:table-cell table:number-columns-repeated="2" table:style-name="ce11" office:value-type="float" office:value="101.57" calcext:value-type="float">
            <text:p>101,5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5" calcext:value-type="float">
            <text:p>45,00</text:p>
          </table:table-cell>
          <table:table-cell table:style-name="ce11" office:value-type="float" office:value="22.46" calcext:value-type="float">
            <text:p>22,4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4.11" calcext:value-type="float">
            <text:p>34,1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499" calcext:value-type="float">
            <text:p>4499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49.9" calcext:value-type="float">
            <text:p>24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0.91" calcext:value-type="float">
            <text:p>170,91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27.49" calcext:value-type="float">
            <text:p>27,4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4.55" calcext:value-type="float">
            <text:p>34,5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01" calcext:value-type="float">
            <text:p>4501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262.85" calcext:value-type="float">
            <text:p>262,85</text:p>
          </table:table-cell>
          <table:table-cell table:style-name="ce11" office:value-type="float" office:value="279.8" calcext:value-type="float">
            <text:p>279,80</text:p>
          </table:table-cell>
          <table:table-cell table:style-name="ce11" office:value-type="float" office:value="-16.95" calcext:value-type="float">
            <text:p>-16,95</text:p>
          </table:table-cell>
          <table:table-cell table:style-name="ce11" office:value-type="float" office:value="117.85" calcext:value-type="float">
            <text:p>117,85</text:p>
          </table:table-cell>
          <table:table-cell table:style-name="ce11" office:value-type="float" office:value="9.9" calcext:value-type="float">
            <text:p>9,90</text:p>
          </table:table-cell>
          <table:table-cell table:style-name="ce11" office:value-type="float" office:value="29.69" calcext:value-type="float">
            <text:p>29,6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2.36" calcext:value-type="float">
            <text:p>122,3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03" calcext:value-type="float">
            <text:p>4503</text:p>
          </table:table-cell>
          <table:table-cell table:style-name="ce11" office:value-type="float" office:value="35.99" calcext:value-type="float">
            <text:p>35,99</text:p>
          </table:table-cell>
          <table:table-cell table:number-columns-repeated="2" table:style-name="ce11" office:value-type="float" office:value="287.36" calcext:value-type="float">
            <text:p>287,3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3.45" calcext:value-type="float">
            <text:p>23,4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63.91" calcext:value-type="float">
            <text:p>263,9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05" calcext:value-type="float">
            <text:p>4505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599.9" calcext:value-type="float">
            <text:p>599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95.98" calcext:value-type="float">
            <text:p>95,9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86.97" calcext:value-type="float">
            <text:p>486,9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07" calcext:value-type="float">
            <text:p>450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2.8" calcext:value-type="float">
            <text:p>62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9.71" calcext:value-type="float">
            <text:p>29,71</text:p>
          </table:table-cell>
          <table:table-cell table:style-name="ce11" office:value-type="float" office:value="12.9" calcext:value-type="float">
            <text:p>12,90</text:p>
          </table:table-cell>
          <table:table-cell table:style-name="ce11" office:value-type="float" office:value="10.49" calcext:value-type="float">
            <text:p>10,4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.7" calcext:value-type="float">
            <text:p>9,7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09" calcext:value-type="float">
            <text:p>450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2.8" calcext:value-type="float">
            <text:p>112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0.51" calcext:value-type="float">
            <text:p>50,51</text:p>
          </table:table-cell>
          <table:table-cell table:style-name="ce11" office:value-type="float" office:value="12.9" calcext:value-type="float">
            <text:p>12,90</text:p>
          </table:table-cell>
          <table:table-cell table:style-name="ce11" office:value-type="float" office:value="15.99" calcext:value-type="float">
            <text:p>15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3.4" calcext:value-type="float">
            <text:p>33,4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11" calcext:value-type="float">
            <text:p>4511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299.9" calcext:value-type="float">
            <text:p>29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3.95" calcext:value-type="float">
            <text:p>143,95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32.99" calcext:value-type="float">
            <text:p>32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7.51" calcext:value-type="float">
            <text:p>107,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13" calcext:value-type="float">
            <text:p>4513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599.9" calcext:value-type="float">
            <text:p>59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6.34" calcext:value-type="float">
            <text:p>366,34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95.98" calcext:value-type="float">
            <text:p>95,9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0.63" calcext:value-type="float">
            <text:p>120,6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3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15" calcext:value-type="float">
            <text:p>4515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359.9" calcext:value-type="float">
            <text:p>35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7.45" calcext:value-type="float">
            <text:p>187,45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39.59" calcext:value-type="float">
            <text:p>39,5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5.91" calcext:value-type="float">
            <text:p>115,9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207" calcext:value-type="float">
            <text:p>420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7.47" calcext:value-type="float">
            <text:p>177,47</text:p>
          </table:table-cell>
          <table:table-cell table:style-name="ce11" office:value-type="float" office:value="174.47" calcext:value-type="float">
            <text:p>174,47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73.65" calcext:value-type="float">
            <text:p>73,65</text:p>
          </table:table-cell>
          <table:table-cell table:style-name="ce11" office:value-type="float" office:value="35.07" calcext:value-type="float">
            <text:p>35,0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5.75" calcext:value-type="float">
            <text:p>65,7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17" calcext:value-type="float">
            <text:p>4517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12.95" calcext:value-type="float">
            <text:p>112,95</text:p>
          </table:table-cell>
          <table:table-cell table:style-name="ce11" office:value-type="float" office:value="129.9" calcext:value-type="float">
            <text:p>129,90</text:p>
          </table:table-cell>
          <table:table-cell table:style-name="ce11" office:value-type="float" office:value="-16.95" calcext:value-type="float">
            <text:p>-16,9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.9" calcext:value-type="float">
            <text:p>9,90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6.8" calcext:value-type="float">
            <text:p>106,8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21" calcext:value-type="float">
            <text:p>4521</text:p>
          </table:table-cell>
          <table:table-cell table:style-name="ce11" office:value-type="float" office:value="17.45" calcext:value-type="float">
            <text:p>17,45</text:p>
          </table:table-cell>
          <table:table-cell table:number-columns-repeated="2" table:style-name="ce11" office:value-type="float" office:value="233.09" calcext:value-type="float">
            <text:p>233,0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8.5" calcext:value-type="float">
            <text:p>98,50</text:p>
          </table:table-cell>
          <table:table-cell table:style-name="ce11" office:value-type="float" office:value="17.45" calcext:value-type="float">
            <text:p>17,45</text:p>
          </table:table-cell>
          <table:table-cell table:style-name="ce11" office:value-type="float" office:value="37.29" calcext:value-type="float">
            <text:p>37,2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9.85" calcext:value-type="float">
            <text:p>79,8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23" calcext:value-type="float">
            <text:p>4523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396.64" calcext:value-type="float">
            <text:p>396,64</text:p>
          </table:table-cell>
          <table:table-cell table:style-name="ce11" office:value-type="float" office:value="413.59" calcext:value-type="float">
            <text:p>413,59</text:p>
          </table:table-cell>
          <table:table-cell table:style-name="ce11" office:value-type="float" office:value="-16.95" calcext:value-type="float">
            <text:p>-16,95</text:p>
          </table:table-cell>
          <table:table-cell table:style-name="ce11" office:value-type="float" office:value="196.51" calcext:value-type="float">
            <text:p>196,51</text:p>
          </table:table-cell>
          <table:table-cell table:style-name="ce11" office:value-type="float" office:value="10.9" calcext:value-type="float">
            <text:p>10,90</text:p>
          </table:table-cell>
          <table:table-cell table:style-name="ce11" office:value-type="float" office:value="64.43" calcext:value-type="float">
            <text:p>64,4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1.75" calcext:value-type="float">
            <text:p>141,7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25" calcext:value-type="float">
            <text:p>452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5.45" calcext:value-type="float">
            <text:p>295,4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4.03" calcext:value-type="float">
            <text:p>134,03</text:p>
          </table:table-cell>
          <table:table-cell table:style-name="ce11" office:value-type="float" office:value="25.55" calcext:value-type="float">
            <text:p>25,5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35.87" calcext:value-type="float">
            <text:p>135,8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27" calcext:value-type="float">
            <text:p>452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4.7" calcext:value-type="float">
            <text:p>114,7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.02" calcext:value-type="float">
            <text:p>46,02</text:p>
          </table:table-cell>
          <table:table-cell table:style-name="ce11" office:value-type="float" office:value="14.9" calcext:value-type="float">
            <text:p>14,90</text:p>
          </table:table-cell>
          <table:table-cell table:style-name="ce11" office:value-type="float" office:value="20.98" calcext:value-type="float">
            <text:p>20,9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2.8" calcext:value-type="float">
            <text:p>32,8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29" calcext:value-type="float">
            <text:p>452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09.32" calcext:value-type="float">
            <text:p>709,3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36.85" calcext:value-type="float">
            <text:p>336,85</text:p>
          </table:table-cell>
          <table:table-cell table:style-name="ce11" office:value-type="float" office:value="29.42" calcext:value-type="float">
            <text:p>29,4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43.05" calcext:value-type="float">
            <text:p>343,0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31" calcext:value-type="float">
            <text:p>4531</text:p>
          </table:table-cell>
          <table:table-cell table:style-name="ce11" office:value-type="float" office:value="17.45" calcext:value-type="float">
            <text:p>17,45</text:p>
          </table:table-cell>
          <table:table-cell table:number-columns-repeated="2" table:style-name="ce11" office:value-type="float" office:value="579.9" calcext:value-type="float">
            <text:p>579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7.45" calcext:value-type="float">
            <text:p>17,45</text:p>
          </table:table-cell>
          <table:table-cell table:style-name="ce11" office:value-type="float" office:value="63.79" calcext:value-type="float">
            <text:p>63,7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98.66" calcext:value-type="float">
            <text:p>498,6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33" calcext:value-type="float">
            <text:p>453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9.9" calcext:value-type="float">
            <text:p>15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0.35" calcext:value-type="float">
            <text:p>80,35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9.55" calcext:value-type="float">
            <text:p>79,5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35" calcext:value-type="float">
            <text:p>453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9.8" calcext:value-type="float">
            <text:p>129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8.79" calcext:value-type="float">
            <text:p>48,79</text:p>
          </table:table-cell>
          <table:table-cell table:style-name="ce11" office:value-type="float" office:value="29.9" calcext:value-type="float">
            <text:p>29,90</text:p>
          </table:table-cell>
          <table:table-cell table:style-name="ce11" office:value-type="float" office:value="15.99" calcext:value-type="float">
            <text:p>15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5.12" calcext:value-type="float">
            <text:p>35,1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37" calcext:value-type="float">
            <text:p>4537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339.09" calcext:value-type="float">
            <text:p>339,0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7.75" calcext:value-type="float">
            <text:p>147,75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54.25" calcext:value-type="float">
            <text:p>54,2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0.14" calcext:value-type="float">
            <text:p>120,1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39" calcext:value-type="float">
            <text:p>453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4.7" calcext:value-type="float">
            <text:p>154,7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5.3" calcext:value-type="float">
            <text:p>35,30</text:p>
          </table:table-cell>
          <table:table-cell table:style-name="ce11" office:value-type="float" office:value="34.9" calcext:value-type="float">
            <text:p>34,90</text:p>
          </table:table-cell>
          <table:table-cell table:style-name="ce11" office:value-type="float" office:value="23.18" calcext:value-type="float">
            <text:p>23,1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1.32" calcext:value-type="float">
            <text:p>61,3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41" calcext:value-type="float">
            <text:p>4541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149.9" calcext:value-type="float">
            <text:p>14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8.98" calcext:value-type="float">
            <text:p>78,98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6.49" calcext:value-type="float">
            <text:p>16,4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7.48" calcext:value-type="float">
            <text:p>37,4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4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43" calcext:value-type="float">
            <text:p>454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3.8" calcext:value-type="float">
            <text:p>93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.6" calcext:value-type="float">
            <text:p>36,60</text:p>
          </table:table-cell>
          <table:table-cell table:style-name="ce11" office:value-type="float" office:value="23.9" calcext:value-type="float">
            <text:p>23,90</text:p>
          </table:table-cell>
          <table:table-cell table:style-name="ce11" office:value-type="float" office:value="12.69" calcext:value-type="float">
            <text:p>12,6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.61" calcext:value-type="float">
            <text:p>20,6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5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47" calcext:value-type="float">
            <text:p>4547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279.9" calcext:value-type="float">
            <text:p>279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30.79" calcext:value-type="float">
            <text:p>30,7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3.66" calcext:value-type="float">
            <text:p>233,6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5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49" calcext:value-type="float">
            <text:p>4549</text:p>
          </table:table-cell>
          <table:table-cell table:style-name="ce11" office:value-type="float" office:value="20.39" calcext:value-type="float">
            <text:p>20,39</text:p>
          </table:table-cell>
          <table:table-cell table:number-columns-repeated="2" table:style-name="ce11" office:value-type="float" office:value="171.46" calcext:value-type="float">
            <text:p>171,4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4.22" calcext:value-type="float">
            <text:p>84,22</text:p>
          </table:table-cell>
          <table:table-cell table:style-name="ce11" office:value-type="float" office:value="21.95" calcext:value-type="float">
            <text:p>21,9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5.29" calcext:value-type="float">
            <text:p>65,2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5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51" calcext:value-type="float">
            <text:p>455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7.06" calcext:value-type="float">
            <text:p>297,0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8.87" calcext:value-type="float">
            <text:p>138,87</text:p>
          </table:table-cell>
          <table:table-cell table:style-name="ce11" office:value-type="float" office:value="27.16" calcext:value-type="float">
            <text:p>27,1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31.03" calcext:value-type="float">
            <text:p>131,0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5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53" calcext:value-type="float">
            <text:p>4553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159.9" calcext:value-type="float">
            <text:p>15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0.92" calcext:value-type="float">
            <text:p>80,92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7.59" calcext:value-type="float">
            <text:p>17,5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.44" calcext:value-type="float">
            <text:p>44,4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5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55" calcext:value-type="float">
            <text:p>4555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169.9" calcext:value-type="float">
            <text:p>16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4.22" calcext:value-type="float">
            <text:p>84,22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18.69" calcext:value-type="float">
            <text:p>18,6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1.54" calcext:value-type="float">
            <text:p>51,5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5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57" calcext:value-type="float">
            <text:p>4557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00" calcext:value-type="float">
            <text:p>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3.54" calcext:value-type="float">
            <text:p>113,54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22" calcext:value-type="float">
            <text:p>2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7.51" calcext:value-type="float">
            <text:p>47,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5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61" calcext:value-type="float">
            <text:p>4561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183.45" calcext:value-type="float">
            <text:p>183,45</text:p>
          </table:table-cell>
          <table:table-cell table:style-name="ce11" office:value-type="float" office:value="198.9" calcext:value-type="float">
            <text:p>198,90</text:p>
          </table:table-cell>
          <table:table-cell table:style-name="ce11" office:value-type="float" office:value="-15.45" calcext:value-type="float">
            <text:p>-15,45</text:p>
          </table:table-cell>
          <table:table-cell table:style-name="ce11" office:value-type="float" office:value="92.7" calcext:value-type="float">
            <text:p>92,70</text:p>
          </table:table-cell>
          <table:table-cell table:style-name="ce11" office:value-type="float" office:value="8.9" calcext:value-type="float">
            <text:p>8,90</text:p>
          </table:table-cell>
          <table:table-cell table:style-name="ce11" office:value-type="float" office:value="20.9" calcext:value-type="float">
            <text:p>20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6.4" calcext:value-type="float">
            <text:p>76,4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5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63" calcext:value-type="float">
            <text:p>4563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159.9" calcext:value-type="float">
            <text:p>15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7.16" calcext:value-type="float">
            <text:p>87,16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7.59" calcext:value-type="float">
            <text:p>17,5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8.2" calcext:value-type="float">
            <text:p>38,2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3943" calcext:value-type="float">
            <text:p>394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59.9" calcext:value-type="float">
            <text:p>259,90</text:p>
          </table:table-cell>
          <table:table-cell table:style-name="ce11" office:value-type="float" office:value="246.93" calcext:value-type="float">
            <text:p>246,93</text:p>
          </table:table-cell>
          <table:table-cell table:style-name="ce11" office:value-type="float" office:value="12.97" calcext:value-type="float">
            <text:p>12,97</text:p>
          </table:table-cell>
          <table:table-cell table:style-name="ce11" office:value-type="float" office:value="130.05" calcext:value-type="float">
            <text:p>130,05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16.88" calcext:value-type="float">
            <text:p>116,8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65" calcext:value-type="float">
            <text:p>456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4.8" calcext:value-type="float">
            <text:p>74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5.23" calcext:value-type="float">
            <text:p>25,23</text:p>
          </table:table-cell>
          <table:table-cell table:style-name="ce11" office:value-type="float" office:value="14.9" calcext:value-type="float">
            <text:p>14,90</text:p>
          </table:table-cell>
          <table:table-cell table:style-name="ce11" office:value-type="float" office:value="11.59" calcext:value-type="float">
            <text:p>11,5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.08" calcext:value-type="float">
            <text:p>23,0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69" calcext:value-type="float">
            <text:p>456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5.7" calcext:value-type="float">
            <text:p>105,7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4.9" calcext:value-type="float">
            <text:p>24,90</text:p>
          </table:table-cell>
          <table:table-cell table:style-name="ce11" office:value-type="float" office:value="15.9" calcext:value-type="float">
            <text:p>15,90</text:p>
          </table:table-cell>
          <table:table-cell table:style-name="ce11" office:value-type="float" office:value="19.88" calcext:value-type="float">
            <text:p>19,8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5.02" calcext:value-type="float">
            <text:p>45,0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71" calcext:value-type="float">
            <text:p>4571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120" calcext:value-type="float">
            <text:p>1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9.85" calcext:value-type="float">
            <text:p>89,8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6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75" calcext:value-type="float">
            <text:p>457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79.8" calcext:value-type="float">
            <text:p>179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9.62" calcext:value-type="float">
            <text:p>89,6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9.78" calcext:value-type="float">
            <text:p>29,7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0.4" calcext:value-type="float">
            <text:p>60,4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3957" calcext:value-type="float">
            <text:p>395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79.7" calcext:value-type="float">
            <text:p>379,70</text:p>
          </table:table-cell>
          <table:table-cell table:style-name="ce11" office:value-type="float" office:value="360.76" calcext:value-type="float">
            <text:p>360,76</text:p>
          </table:table-cell>
          <table:table-cell table:style-name="ce11" office:value-type="float" office:value="18.94" calcext:value-type="float">
            <text:p>18,94</text:p>
          </table:table-cell>
          <table:table-cell table:style-name="ce11" office:value-type="float" office:value="206.49" calcext:value-type="float">
            <text:p>206,49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4.27" calcext:value-type="float">
            <text:p>154,2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3965" calcext:value-type="float">
            <text:p>396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5" calcext:value-type="float">
            <text:p>235,00</text:p>
          </table:table-cell>
          <table:table-cell table:style-name="ce11" office:value-type="float" office:value="223.28" calcext:value-type="float">
            <text:p>223,28</text:p>
          </table:table-cell>
          <table:table-cell table:style-name="ce11" office:value-type="float" office:value="11.72" calcext:value-type="float">
            <text:p>11,72</text:p>
          </table:table-cell>
          <table:table-cell table:style-name="ce11" office:value-type="float" office:value="136.06" calcext:value-type="float">
            <text:p>136,06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7.22" calcext:value-type="float">
            <text:p>87,2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77" calcext:value-type="float">
            <text:p>457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5.79" calcext:value-type="float">
            <text:p>115,7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7.57" calcext:value-type="float">
            <text:p>47,57</text:p>
          </table:table-cell>
          <table:table-cell table:style-name="ce11" office:value-type="float" office:value="9.9" calcext:value-type="float">
            <text:p>9,90</text:p>
          </table:table-cell>
          <table:table-cell table:style-name="ce11" office:value-type="float" office:value="21.94" calcext:value-type="float">
            <text:p>21,9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.38" calcext:value-type="float">
            <text:p>36,3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79" calcext:value-type="float">
            <text:p>457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8.8" calcext:value-type="float">
            <text:p>138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.77" calcext:value-type="float">
            <text:p>44,77</text:p>
          </table:table-cell>
          <table:table-cell table:style-name="ce11" office:value-type="float" office:value="58.9" calcext:value-type="float">
            <text:p>58,90</text:p>
          </table:table-cell>
          <table:table-cell table:style-name="ce11" office:value-type="float" office:value="13.79" calcext:value-type="float">
            <text:p>13,7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.34" calcext:value-type="float">
            <text:p>21,3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81" calcext:value-type="float">
            <text:p>458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9.9" calcext:value-type="float">
            <text:p>8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3.52" calcext:value-type="float">
            <text:p>43,52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6.38" calcext:value-type="float">
            <text:p>46,3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83" calcext:value-type="float">
            <text:p>4583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229.9" calcext:value-type="float">
            <text:p>22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2.22" calcext:value-type="float">
            <text:p>112,22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25.29" calcext:value-type="float">
            <text:p>25,2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6.94" calcext:value-type="float">
            <text:p>76,9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85" calcext:value-type="float">
            <text:p>4585</text:p>
          </table:table-cell>
          <table:table-cell table:style-name="ce11" office:value-type="float" office:value="29.99" calcext:value-type="float">
            <text:p>29,99</text:p>
          </table:table-cell>
          <table:table-cell table:number-columns-repeated="2" table:style-name="ce11" office:value-type="float" office:value="169.91" calcext:value-type="float">
            <text:p>169,9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1.71" calcext:value-type="float">
            <text:p>101,71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8.2" calcext:value-type="float">
            <text:p>68,2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87" calcext:value-type="float">
            <text:p>458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7.8" calcext:value-type="float">
            <text:p>107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6.85" calcext:value-type="float">
            <text:p>56,85</text:p>
          </table:table-cell>
          <table:table-cell table:style-name="ce11" office:value-type="float" office:value="17.9" calcext:value-type="float">
            <text:p>17,90</text:p>
          </table:table-cell>
          <table:table-cell table:style-name="ce11" office:value-type="float" office:value="14.89" calcext:value-type="float">
            <text:p>14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.16" calcext:value-type="float">
            <text:p>18,1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89" calcext:value-type="float">
            <text:p>458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43.89" calcext:value-type="float">
            <text:p>243,8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3.99" calcext:value-type="float">
            <text:p>23,9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9.9" calcext:value-type="float">
            <text:p>219,9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91" calcext:value-type="float">
            <text:p>4591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120" calcext:value-type="float">
            <text:p>1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9.85" calcext:value-type="float">
            <text:p>89,8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93" calcext:value-type="float">
            <text:p>4593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59.9" calcext:value-type="float">
            <text:p>25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4.78" calcext:value-type="float">
            <text:p>134,78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28.59" calcext:value-type="float">
            <text:p>28,5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9.58" calcext:value-type="float">
            <text:p>79,5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95" calcext:value-type="float">
            <text:p>4595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127.09" calcext:value-type="float">
            <text:p>127,0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8.96" calcext:value-type="float">
            <text:p>58,96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20.33" calcext:value-type="float">
            <text:p>20,3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2.35" calcext:value-type="float">
            <text:p>32,3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7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97" calcext:value-type="float">
            <text:p>4597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120" calcext:value-type="float">
            <text:p>1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9.85" calcext:value-type="float">
            <text:p>89,8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8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599" calcext:value-type="float">
            <text:p>4599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180.09" calcext:value-type="float">
            <text:p>180,0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4.22" calcext:value-type="float">
            <text:p>84,22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28.81" calcext:value-type="float">
            <text:p>28,8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1.61" calcext:value-type="float">
            <text:p>51,6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8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601" calcext:value-type="float">
            <text:p>460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9.8" calcext:value-type="float">
            <text:p>169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9.98" calcext:value-type="float">
            <text:p>59,9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8.68" calcext:value-type="float">
            <text:p>28,6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1.14" calcext:value-type="float">
            <text:p>81,1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8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603" calcext:value-type="float">
            <text:p>4603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311.35" calcext:value-type="float">
            <text:p>311,35</text:p>
          </table:table-cell>
          <table:table-cell table:style-name="ce11" office:value-type="float" office:value="326.8" calcext:value-type="float">
            <text:p>326,80</text:p>
          </table:table-cell>
          <table:table-cell table:style-name="ce11" office:value-type="float" office:value="-15.45" calcext:value-type="float">
            <text:p>-15,45</text:p>
          </table:table-cell>
          <table:table-cell table:style-name="ce11" office:value-type="float" office:value="143.95" calcext:value-type="float">
            <text:p>143,95</text:p>
          </table:table-cell>
          <table:table-cell table:style-name="ce11" office:value-type="float" office:value="26.9" calcext:value-type="float">
            <text:p>26,90</text:p>
          </table:table-cell>
          <table:table-cell table:style-name="ce11" office:value-type="float" office:value="32.99" calcext:value-type="float">
            <text:p>32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2.96" calcext:value-type="float">
            <text:p>122,9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8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605" calcext:value-type="float">
            <text:p>4605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112.95" calcext:value-type="float">
            <text:p>112,95</text:p>
          </table:table-cell>
          <table:table-cell table:style-name="ce11" office:value-type="float" office:value="129.9" calcext:value-type="float">
            <text:p>129,90</text:p>
          </table:table-cell>
          <table:table-cell table:style-name="ce11" office:value-type="float" office:value="-16.95" calcext:value-type="float">
            <text:p>-16,9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.9" calcext:value-type="float">
            <text:p>9,90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6.8" calcext:value-type="float">
            <text:p>106,8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8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607" calcext:value-type="float">
            <text:p>4607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127.09" calcext:value-type="float">
            <text:p>127,0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8.96" calcext:value-type="float">
            <text:p>58,96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20.33" calcext:value-type="float">
            <text:p>20,3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2.35" calcext:value-type="float">
            <text:p>32,3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8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609" calcext:value-type="float">
            <text:p>4609</text:p>
          </table:table-cell>
          <table:table-cell table:style-name="ce11" office:value-type="float" office:value="14.99" calcext:value-type="float">
            <text:p>14,99</text:p>
          </table:table-cell>
          <table:table-cell table:number-columns-repeated="2" table:style-name="ce11" office:value-type="float" office:value="84.91" calcext:value-type="float">
            <text:p>84,9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0.83" calcext:value-type="float">
            <text:p>50,83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4.08" calcext:value-type="float">
            <text:p>34,0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8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611" calcext:value-type="float">
            <text:p>461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1.8" calcext:value-type="float">
            <text:p>91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4.35" calcext:value-type="float">
            <text:p>34,35</text:p>
          </table:table-cell>
          <table:table-cell table:style-name="ce11" office:value-type="float" office:value="11.9" calcext:value-type="float">
            <text:p>11,90</text:p>
          </table:table-cell>
          <table:table-cell table:style-name="ce11" office:value-type="float" office:value="13.79" calcext:value-type="float">
            <text:p>13,7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1.76" calcext:value-type="float">
            <text:p>31,7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8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613" calcext:value-type="float">
            <text:p>4613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487.49" calcext:value-type="float">
            <text:p>487,4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05.22" calcext:value-type="float">
            <text:p>305,22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78" calcext:value-type="float">
            <text:p>7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7.32" calcext:value-type="float">
            <text:p>87,3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8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615" calcext:value-type="float">
            <text:p>461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9.8" calcext:value-type="float">
            <text:p>299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9.72" calcext:value-type="float">
            <text:p>139,72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0.08" calcext:value-type="float">
            <text:p>160,0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8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617" calcext:value-type="float">
            <text:p>4617</text:p>
          </table:table-cell>
          <table:table-cell table:style-name="ce11" office:value-type="float" office:value="15.45" calcext:value-type="float">
            <text:p>15,45</text:p>
          </table:table-cell>
          <table:table-cell table:number-columns-repeated="2" table:style-name="ce11" office:value-type="float" office:value="449.7" calcext:value-type="float">
            <text:p>449,7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9.25" calcext:value-type="float">
            <text:p>229,25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11" office:value-type="float" office:value="64.47" calcext:value-type="float">
            <text:p>64,4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0.53" calcext:value-type="float">
            <text:p>140,5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619" calcext:value-type="float">
            <text:p>4619</text:p>
          </table:table-cell>
          <table:table-cell table:style-name="ce11" office:value-type="float" office:value="16.79" calcext:value-type="float">
            <text:p>16,79</text:p>
          </table:table-cell>
          <table:table-cell table:number-columns-repeated="2" table:style-name="ce11" office:value-type="float" office:value="146.16" calcext:value-type="float">
            <text:p>146,1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9.09" calcext:value-type="float">
            <text:p>59,09</text:p>
          </table:table-cell>
          <table:table-cell table:style-name="ce11" office:value-type="float" office:value="23.05" calcext:value-type="float">
            <text:p>23,0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4.02" calcext:value-type="float">
            <text:p>64,0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621" calcext:value-type="float">
            <text:p>4621</text:p>
          </table:table-cell>
          <table:table-cell table:style-name="ce11" office:value-type="float" office:value="67.8" calcext:value-type="float">
            <text:p>67,80</text:p>
          </table:table-cell>
          <table:table-cell table:style-name="ce11" office:value-type="float" office:value="581.7" calcext:value-type="float">
            <text:p>581,70</text:p>
          </table:table-cell>
          <table:table-cell table:style-name="ce11" office:value-type="float" office:value="649.5" calcext:value-type="float">
            <text:p>649,50</text:p>
          </table:table-cell>
          <table:table-cell table:style-name="ce11" office:value-type="float" office:value="-67.8" calcext:value-type="float">
            <text:p>-67,80</text:p>
          </table:table-cell>
          <table:table-cell table:style-name="ce11" office:value-type="float" office:value="323.68" calcext:value-type="float">
            <text:p>323,68</text:p>
          </table:table-cell>
          <table:table-cell table:style-name="ce11" office:value-type="float" office:value="9.9" calcext:value-type="float">
            <text:p>9,90</text:p>
          </table:table-cell>
          <table:table-cell table:style-name="ce11" office:value-type="float" office:value="70.36" calcext:value-type="float">
            <text:p>70,3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45.56" calcext:value-type="float">
            <text:p>245,5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623" calcext:value-type="float">
            <text:p>4623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350.85" calcext:value-type="float">
            <text:p>350,85</text:p>
          </table:table-cell>
          <table:table-cell table:style-name="ce11" office:value-type="float" office:value="367.8" calcext:value-type="float">
            <text:p>367,80</text:p>
          </table:table-cell>
          <table:table-cell table:style-name="ce11" office:value-type="float" office:value="-16.95" calcext:value-type="float">
            <text:p>-16,95</text:p>
          </table:table-cell>
          <table:table-cell table:style-name="ce11" office:value-type="float" office:value="170.97" calcext:value-type="float">
            <text:p>170,97</text:p>
          </table:table-cell>
          <table:table-cell table:style-name="ce11" office:value-type="float" office:value="67.9" calcext:value-type="float">
            <text:p>67,90</text:p>
          </table:table-cell>
          <table:table-cell table:style-name="ce11" office:value-type="float" office:value="32.99" calcext:value-type="float">
            <text:p>32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5.94" calcext:value-type="float">
            <text:p>95,9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625" calcext:value-type="float">
            <text:p>4625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329.9" calcext:value-type="float">
            <text:p>329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52.78" calcext:value-type="float">
            <text:p>52,7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60.17" calcext:value-type="float">
            <text:p>260,1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627" calcext:value-type="float">
            <text:p>4627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20.4" calcext:value-type="float">
            <text:p>220,4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6.1" calcext:value-type="float">
            <text:p>106,10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35.26" calcext:value-type="float">
            <text:p>35,2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2.09" calcext:value-type="float">
            <text:p>62,0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9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629" calcext:value-type="float">
            <text:p>462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2.8" calcext:value-type="float">
            <text:p>122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8.77" calcext:value-type="float">
            <text:p>48,77</text:p>
          </table:table-cell>
          <table:table-cell table:style-name="ce11" office:value-type="float" office:value="22.9" calcext:value-type="float">
            <text:p>22,90</text:p>
          </table:table-cell>
          <table:table-cell table:style-name="ce11" office:value-type="float" office:value="15.99" calcext:value-type="float">
            <text:p>15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5.14" calcext:value-type="float">
            <text:p>35,1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3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631" calcext:value-type="float">
            <text:p>463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5.8" calcext:value-type="float">
            <text:p>115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0.51" calcext:value-type="float">
            <text:p>50,51</text:p>
          </table:table-cell>
          <table:table-cell table:style-name="ce11" office:value-type="float" office:value="15.9" calcext:value-type="float">
            <text:p>15,90</text:p>
          </table:table-cell>
          <table:table-cell table:style-name="ce11" office:value-type="float" office:value="15.99" calcext:value-type="float">
            <text:p>15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3.4" calcext:value-type="float">
            <text:p>33,4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3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635" calcext:value-type="float">
            <text:p>4635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230.9" calcext:value-type="float">
            <text:p>230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1.08" calcext:value-type="float">
            <text:p>111,08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36.94" calcext:value-type="float">
            <text:p>36,9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5.93" calcext:value-type="float">
            <text:p>65,9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3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637" calcext:value-type="float">
            <text:p>463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2.8" calcext:value-type="float">
            <text:p>102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9.01" calcext:value-type="float">
            <text:p>39,01</text:p>
          </table:table-cell>
          <table:table-cell table:style-name="ce11" office:value-type="float" office:value="12.9" calcext:value-type="float">
            <text:p>12,90</text:p>
          </table:table-cell>
          <table:table-cell table:style-name="ce11" office:value-type="float" office:value="14.89" calcext:value-type="float">
            <text:p>14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" calcext:value-type="float">
            <text:p>36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30/09/2019</text:p>
          </table:table-cell>
          <table:table-cell table:style-name="ce7" office:value-type="string" calcext:value-type="string">
            <text:p>09/2019</text:p>
          </table:table-cell>
          <table:table-cell table:style-name="ce9" office:value-type="float" office:value="4639" calcext:value-type="float">
            <text:p>4639</text:p>
          </table:table-cell>
          <table:table-cell table:style-name="ce11" office:value-type="float" office:value="16.95" calcext:value-type="float">
            <text:p>16,95</text:p>
          </table:table-cell>
          <table:table-cell table:number-columns-repeated="2" table:style-name="ce11" office:value-type="float" office:value="599.9" calcext:value-type="float">
            <text:p>599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6.28" calcext:value-type="float">
            <text:p>366,28</text:p>
          </table:table-cell>
          <table:table-cell table:style-name="ce11" office:value-type="float" office:value="16.95" calcext:value-type="float">
            <text:p>16,95</text:p>
          </table:table-cell>
          <table:table-cell table:style-name="ce11" office:value-type="float" office:value="65.99" calcext:value-type="float">
            <text:p>65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0.68" calcext:value-type="float">
            <text:p>150,6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30/09/2019</text:p>
          </table:table-cell>
          <table:table-cell table:style-name="ce8" office:value-type="string" calcext:value-type="string">
            <text:p>09/2019</text:p>
          </table:table-cell>
          <table:table-cell table:style-name="ce10" office:value-type="float" office:value="4641" calcext:value-type="float">
            <text:p>4641</text:p>
          </table:table-cell>
          <table:table-cell table:style-name="ce12" office:value-type="float" office:value="16.95" calcext:value-type="float">
            <text:p>16,95</text:p>
          </table:table-cell>
          <table:table-cell table:number-columns-repeated="2" table:style-name="ce12" office:value-type="float" office:value="286.09" calcext:value-type="float">
            <text:p>286,0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7.32" calcext:value-type="float">
            <text:p>137,32</text:p>
          </table:table-cell>
          <table:table-cell table:style-name="ce12" office:value-type="float" office:value="16.95" calcext:value-type="float">
            <text:p>16,95</text:p>
          </table:table-cell>
          <table:table-cell table:style-name="ce12" office:value-type="float" office:value="45.77" calcext:value-type="float">
            <text:p>45,7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6.05" calcext:value-type="float">
            <text:p>86,05</text:p>
          </table:table-cell>
          <table:table-cell table:number-columns-repeated="1012"/>
        </table:table-row>
        <table:table-row table:style-name="ro1" table:number-rows-repeated="10483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missaoGerada" table:base-cell-address="$'Resultado Econômico Tray Setembro 2019'.$P$10" table:cell-range-address="$'Resultado Econômico Tray Setembro 2019'.$C$2:.$L$270"/>
      </table:named-expressions>
      <table:database-ranges>
        <table:database-range table:name="__Anonymous_Sheet_DB__0" table:target-range-address="'Resultado Sportland Setembro 2019'.A1:'Resultado Sportland Setembro 2019'.Q23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style="long"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ltado_20_Sportland_20_Setembro_20_2019" style:display-name="PageStyle_Resultado Sportland Setembro 2019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Resultado_20_Econômico_20_Tray_20_Setembro_20_2019" style:display-name="PageStyle_Resultado Econômico Tray Setembro 2019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t-BR</dc:language>
    <dc:date>2019-10-04T16:27:40.096000000</dc:date>
    <meta:editing-cycles>5</meta:editing-cycles>
    <meta:editing-duration>PT38M57S</meta:editing-duration>
    <meta:generator>LibreOffice/6.3.2.2$Windows_X86_64 LibreOffice_project/98b30e735bda24bc04ab42594c85f7fd8be07b9c</meta:generator>
    <dc:creator>Gilberto Schiavinatto</dc:creator>
    <meta:document-statistic meta:table-count="2" meta:cell-count="7044" meta:object-count="0"/>
  </office:meta>
</office:document-meta>
</file>