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2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39.25mm"/>
    </style:style>
    <style:style style:name="co9" style:family="table-column">
      <style:table-column-properties fo:break-before="auto" style:column-width="39.56mm"/>
    </style:style>
    <style:style style:name="co10" style:family="table-column">
      <style:table-column-properties fo:break-before="auto" style:column-width="26.42mm"/>
    </style:style>
    <style:style style:name="co11" style:family="table-column">
      <style:table-column-properties fo:break-before="auto" style:column-width="33.23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9.49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27.59mm"/>
    </style:style>
    <style:style style:name="co16" style:family="table-column">
      <style:table-column-properties fo:break-before="auto" style:column-width="30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 tableooo:tab-color="#ff7f00"/>
    </style:style>
    <style:style style:name="ta2" style:family="table" style:master-page-name="Default">
      <style:table-properties table:display="true" style:writing-mode="lr-tb" tableooo:tab-color="#00ffff"/>
    </style:style>
    <style:style style:name="ta3" style:family="table" style:master-page-name="Default">
      <style:table-properties table:display="true" style:writing-mode="lr-tb" tableooo:tab-color="#d2d02b"/>
    </style:style>
    <style:style style:name="ta4" style:family="table" style:master-page-name="Default">
      <style:table-properties table:display="true" style:writing-mode="lr-tb" tableooo:tab-color="#000000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color="#800000" fo:font-size="12pt" style:font-size-asian="12pt" style:font-size-complex="12pt"/>
    </style:style>
    <style:style style:name="ce24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>
      <style:table-cell-properties fo:background-color="#000000"/>
    </style:style>
    <style:style style:name="ce25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4">
      <style:table-cell-properties fo:background-color="#000000"/>
    </style:style>
    <style:style style:name="ce13" style:family="table-cell" style:parent-style-name="Default" style:data-style-name="N4"/>
    <style:style style:name="ce29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ffd700" fo:border="0.06pt solid #000000"/>
    </style:style>
    <style:style style:name="ce3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order="0.06pt solid #000000"/>
      <style:map style:condition="is-true-formula(COUNTIF(custeados;[.A5])&gt;1)" style:apply-style-name="duplicado" style:base-cell-address="Produtos.A5"/>
    </style:style>
    <style:style style:name="ce44" style:family="table-cell" style:parent-style-name="Default">
      <style:table-cell-properties fo:border="0.06pt solid #000000"/>
      <style:map style:condition="is-true-formula(COUNTIF(custeados;[.A5])&gt;1)" style:apply-style-name="duplicado" style:base-cell-address="Produtos.A5"/>
    </style:style>
    <style:style style:name="ce45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114">
      <style:table-cell-properties fo:border="0.06pt solid #000000"/>
    </style:style>
    <style:style style:name="ce4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52" style:family="table-cell" style:parent-style-name="Default">
      <style:table-cell-properties fo:background-color="#e0ffff"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11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7" style:family="table-cell" style:parent-style-name="Default" style:data-style-name="N2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1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4">
      <style:table-cell-properties fo:background-color="#fafad2"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 style:data-style-name="N114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 style:data-style-name="N2">
      <style:table-cell-properties fo:background-color="#000000"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ce83" style:family="table-cell" style:parent-style-name="Default" style:data-style-name="N114">
      <style:table-cell-properties fo:background-color="#e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0.06pt solid #000000"/>
    </style:style>
    <style:style style:name="gr1" style:family="graphic">
      <style:graphic-properties style:protect="size"/>
    </style:style>
    <style:style style:name="gr2" style:family="graphic">
      <style:graphic-properties draw:fill="none" draw:textarea-horizontal-align="justify" draw:textarea-vertical-align="middle" draw:auto-grow-height="false" fo:min-height="40.83mm" fo:min-width="41.82mm"/>
    </style:style>
    <style:style style:name="gr3" style:family="graphic">
      <style:graphic-properties draw:fill="gradient" draw:fill-gradient-name="Radial_20_red_2f_yellow" draw:textarea-horizontal-align="justify" draw:textarea-vertical-align="middle" draw:auto-grow-height="false" fo:min-height="21.82mm" fo:min-width="133.64mm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27.5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00ff" fo:font-weight="bold" style:font-weight-asian="bold" style:font-weight-complex="bold"/>
    </style:style>
    <style:style style:name="P4" style:family="paragraph">
      <loext:graphic-properties draw:fill="gradient" draw:fill-gradient-name="Radial_20_red_2f_yellow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</style:style>
    <style:style style:name="T1" style:family="text">
      <style:text-properties fo:color="#ff00ff"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4" style:family="text">
      <style:text-properties fo:color="#ff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usteados)" table:allow-empty-cell="true" table:display-list="sort-ascending" table:base-cell-address="o.A2">
          <table:error-message table:message-type="stop" table:display="true"/>
        </table:content-validation>
        <table:content-validation table:name="val2" table:condition="of:cell-content-is-in-list(ingred)" table:allow-empty-cell="true" table:display-list="sort-ascending" table:base-cell-address="'Arroz Avelado'.A3">
          <table:help-message table:title="Selecionar" table:display="true">
            <text:p>ingredientes.</text:p>
            <text:p>--------------/</text:p>
          </table:help-message>
          <table:error-message table:message-type="stop" table:display="true"/>
        </table:content-validation>
        <table:content-validation table:name="val3" table:condition="of:cell-content-is-in-list(ingred)" table:allow-empty-cell="true" table:display-list="sort-ascending" table:base-cell-address="Sopa.A3">
          <table:help-message table:title="Selecione" table:display="true">
            <text:p>os ingredientes.</text:p>
            <text:p>-----------------/</text:p>
          </table:help-message>
          <table:error-message table:message-type="stop" table:display="true"/>
        </table:content-validation>
      </table:content-validations>
      <table:table table:name="Observaçõe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Clique aqui para copiar o Formulário básico e siga as instruções.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ar?language=Basic&amp;location=document" xlink:type="simple"/>
              </office:event-listeners>
            </form:button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number-columns-repeated="1022" table:default-cell-style-name="ce32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33" office:value-type="string" calcext:value-type="string">
            <text:p>Funcionamento deste arquivo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style-name="ce34" office:value-type="string" calcext:value-type="string">
            <text:p>As células com fundo em cores não devem ser alterad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office:value-type="string" calcext:value-type="string">
            <text:p>1<text:span text:style-name="T6">o</text:span>.</text:p>
          </table:table-cell>
          <table:table-cell office:value-type="string" calcext:value-type="string">
            <text:p>Cadastre os itens que serão usados em suas receitas na aba [ Custos ]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office:value-type="string" calcext:value-type="string">
            <text:p>2<text:span text:style-name="T6">o</text:span>.</text:p>
          </table:table-cell>
          <table:table-cell office:value-type="string" calcext:value-type="string">
            <text:p>Cadastre o nome do produto a ser custeado na aba [ Produtos ]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30" office:value-type="string" calcext:value-type="string">
            <text:p>Caso o nome cadastrado <text:s/>já existir ambos ficarão com fundo da célula colorido.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office:value-type="string" calcext:value-type="string">
            <text:p>3<text:span text:style-name="T6">o</text:span>.</text:p>
          </table:table-cell>
          <table:table-cell office:value-type="string" calcext:value-type="string">
            <text:p>Crie uma nova aba, clicando no sinal de <text:span text:style-name="T7">+</text:span> a esquerda da barra de abas, 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office:value-type="string" calcext:value-type="string">
            <text:p>e altere seu nome para o novo produto cadastrado no item 2<text:span text:style-name="T6">o</text:span>.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control table:end-cell-address="Observações.I15" table:end-x="14.99mm" table:end-y="1.88mm" draw:z-index="0" draw:style-name="gr1" draw:text-style-name="P1" svg:width="149.06mm" svg:height="8.37mm" svg:x="1.4mm" svg:y="4.09mm" draw:control="control1"/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4<text:span text:style-name="T6">o</text:span>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5<text:span text:style-name="T6">o</text:span>.</text:p>
          </table:table-cell>
          <table:table-cell office:value-type="string" calcext:value-type="string">
            <text:p>Selecione em A1 o nome do Novo Produt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<text:span text:style-name="T6">o</text:span>.</text:p>
          </table:table-cell>
          <table:table-cell office:value-type="string" calcext:value-type="string">
            <text:p>De A3 a A21 selecione os ingredientes desta receita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 na coluna B as respectivas quantidades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Repare que em D1 é informado o custo atual deste Produt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<text:span text:style-name="T6">o</text:span>.</text:p>
          </table:table-cell>
          <table:table-cell office:value-type="string" calcext:value-type="string">
            <text:p>Nas colunas F e G deve-se registrar a data e o custo apurado.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ois qualquer alteração nos custos dos ingredient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o custo atual das receitas são atualizadas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ndo de alerta para um possível aumento do preço de venda.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bs.</text:p>
          </table:table-cell>
          <table:table-cell table:style-name="ce30" office:value-type="string" calcext:value-type="string">
            <text:p>Para ativar a execução de Macros, se ainda não estiver ativa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menu Ferramentas / Opções…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em LibreOffice / Seguranç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clique em [Segurança de macros…]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e selecione (.)Méd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[Ok]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[Ok]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sto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3"/>
        <table:table-row table:style-name="ro3">
          <table:table-cell table:style-name="ce24" office:value-type="string" calcext:value-type="string" table:number-columns-spanned="4" table:number-rows-spanned="1">
            <text:p>Cadastro de Custos de Produtos</text:p>
          </table:table-cell>
          <table:covered-table-cell table:number-columns-repeated="2" table:style-name="ce25"/>
          <table:covered-table-cell table:style-name="ce31"/>
        </table:table-row>
        <table:table-row table:style-name="ro3">
          <table:table-cell table:style-name="ce36" office:value-type="string" calcext:value-type="string" table:number-columns-spanned="4" table:number-rows-spanned="1">
            <text:p>Compra</text:p>
          </table:table-cell>
          <table:covered-table-cell table:number-columns-repeated="2" table:style-name="ce6"/>
          <table:covered-table-cell table:style-name="ce35"/>
        </table:table-row>
        <table:table-row table:style-name="ro3">
          <table:table-cell table:style-name="ce7" office:value-type="string" calcext:value-type="string">
            <text:p>INGREDIENTES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unidade</text:p>
          </table:table-cell>
          <table:table-cell table:style-name="ce10" office:value-type="string" calcext:value-type="string">
            <text:p>CUSTO</text:p>
          </table:table-cell>
        </table:table-row>
        <table:table-row table:style-name="ro3">
          <table:table-cell table:style-name="ce38" office:value-type="string" calcext:value-type="string">
            <text:p><text:s/>selecione…</text:p>
          </table:table-cell>
          <table:table-cell table:style-name="ce7" table:number-columns-repeated="2"/>
          <table:table-cell table:style-name="ce10"/>
        </table:table-row>
        <table:table-row table:style-name="ro3">
          <table:table-cell table:style-name="ce38" office:value-type="string" calcext:value-type="string">
            <text:p>Alho desidrata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5000" calcext:value-type="float">
            <text:p>5.000,00</text:p>
          </table:table-cell>
        </table:table-row>
        <table:table-row table:style-name="ro3">
          <table:table-cell table:style-name="ce38" office:value-type="string" calcext:value-type="string">
            <text:p>Arroz integr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76" calcext:value-type="float">
            <text:p>76,00</text:p>
          </table:table-cell>
        </table:table-row>
        <table:table-row table:style-name="ro3">
          <table:table-cell table:style-name="ce38" office:value-type="string" calcext:value-type="string">
            <text:p>Avelá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80" calcext:value-type="float">
            <text:p>80,00</text:p>
          </table:table-cell>
        </table:table-row>
        <table:table-row table:style-name="ro3">
          <table:table-cell table:style-name="ce38" office:value-type="string" calcext:value-type="string">
            <text:p>bata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5.8" calcext:value-type="float">
            <text:p>5,80</text:p>
          </table:table-cell>
        </table:table-row>
        <table:table-row table:style-name="ro3">
          <table:table-cell table:style-name="ce38" office:value-type="string" calcext:value-type="string">
            <text:p>Batata doc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1.95" calcext:value-type="float">
            <text:p>1,95</text:p>
          </table:table-cell>
        </table:table-row>
        <table:table-row table:style-name="ro3">
          <table:table-cell table:style-name="ce38" office:value-type="string" calcext:value-type="string">
            <text:p>Brócol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</text:p>
          </table:table-cell>
          <table:table-cell table:style-name="ce10" office:value-type="float" office:value="3" calcext:value-type="float">
            <text:p>3,00</text:p>
          </table:table-cell>
        </table:table-row>
        <table:table-row table:style-name="ro3">
          <table:table-cell table:style-name="ce38" office:value-type="string" calcext:value-type="string">
            <text:p>cenou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2.5" calcext:value-type="float">
            <text:p>2,50</text:p>
          </table:table-cell>
        </table:table-row>
        <table:table-row table:style-name="ro3">
          <table:table-cell table:style-name="ce38" office:value-type="string" calcext:value-type="string">
            <text:p>Feijão cario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6.5" calcext:value-type="float">
            <text:p>6,50</text:p>
          </table:table-cell>
        </table:table-row>
        <table:table-row table:style-name="ro3">
          <table:table-cell table:style-name="ce38" office:value-type="string" calcext:value-type="string">
            <text:p>Feijão pre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4.87" calcext:value-type="float">
            <text:p>4,87</text:p>
          </table:table-cell>
        </table:table-row>
        <table:table-row table:style-name="ro3">
          <table:table-cell table:style-name="ce38" office:value-type="string" calcext:value-type="string">
            <text:p>grão de bic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12" calcext:value-type="float">
            <text:p>12,00</text:p>
          </table:table-cell>
        </table:table-row>
        <table:table-row table:style-name="ro3">
          <table:table-cell table:style-name="ce38" office:value-type="string" calcext:value-type="string">
            <text:p>Macarrão letrinh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5.25" calcext:value-type="float">
            <text:p>5,25</text:p>
          </table:table-cell>
        </table:table-row>
        <table:table-row table:style-name="ro3">
          <table:table-cell table:style-name="ce38" office:value-type="string" calcext:value-type="string">
            <text:p>Açúca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8" calcext:value-type="float">
            <text:p>8,00</text:p>
          </table:table-cell>
        </table:table-row>
        <table:table-row table:style-name="ro3" table:number-rows-repeated="32">
          <table:table-cell table:style-name="ce38"/>
          <table:table-cell table:style-name="ce7" table:number-columns-repeated="2"/>
          <table:table-cell table:style-name="ce10"/>
        </table:table-row>
        <table:table-row table:style-name="ro3">
          <table:table-cell table:style-name="ce41" table:number-columns-repeated="3"/>
          <table:table-cell table:style-name="ce12"/>
        </table:table-row>
        <table:table-row table:style-name="ro3" table:number-rows-repeated="1048526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Produtos" table:style-name="ta3">
        <table:shapes>
          <draw:custom-shape draw:z-index="0" draw:style-name="gr2" draw:text-style-name="P3" svg:width="59.14mm" svg:height="57.73mm" svg:x="299.13mm" svg:y="9.68mm">
            <text:p text:style-name="P2"><text:span text:style-name="T1">ATENÇÃO:</text:span></text:p>
            <text:p><text:span text:style-name="T1"/></text:p>
            <text:p text:style-name="P2"><text:span text:style-name="T1">CUSTO DA EMBALEGEM</text:span></text:p>
            <text:p text:style-name="P2"><text:span text:style-name="T1">É POR UNIDADE</text:span></text:p>
            <text:p text:style-name="P2"><text:span text:style-name="T1">DO PRODUTO.</text:span></text:p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table:shapes>
        <table:table-column table:style-name="co7" table:default-cell-style-name="ce43"/>
        <table:table-column table:style-name="co3" table:number-columns-repeated="11" table:default-cell-style-name="ce46"/>
        <table:table-row table:style-name="ro3">
          <table:table-cell table:style-name="ce29" office:value-type="string" calcext:value-type="string" table:number-columns-spanned="1" table:number-rows-spanned="3">
            <text:p>Produtos Custeados</text:p>
          </table:table-cell>
          <table:table-cell table:style-name="ce45" office:value-type="string" calcext:value-type="string" table:number-columns-spanned="1" table:number-rows-spanned="3">
            <text:p>Custo embalagem</text:p>
          </table:table-cell>
          <table:table-cell table:style-name="ce47" office:value-type="string" calcext:value-type="string" table:number-columns-spanned="10" table:number-rows-spanned="1">
            <text:p>EMBALAGEM</text:p>
          </table:table-cell>
          <table:covered-table-cell table:number-columns-repeated="9" table:style-name="Default"/>
        </table:table-row>
        <table:table-row table:style-name="ro3">
          <table:covered-table-cell table:number-columns-repeated="2" table:style-name="ce29"/>
          <table:table-cell table:style-name="ce58" office:value-type="string" calcext:value-type="string" table:number-columns-spanned="3" table:number-rows-spanned="1">
            <text:p>ESPECÍFICAS</text:p>
          </table:table-cell>
          <table:covered-table-cell table:number-columns-repeated="2" table:style-name="Default"/>
          <table:table-cell table:style-name="ce58" office:value-type="string" calcext:value-type="string" table:number-columns-spanned="4" table:number-rows-spanned="1">
            <text:p>PADRÃO</text:p>
          </table:table-cell>
          <table:covered-table-cell table:number-columns-repeated="3" table:style-name="Default"/>
          <table:table-cell table:style-name="ce58" office:value-type="string" calcext:value-type="string" table:number-columns-spanned="3" table:number-rows-spanned="1">
            <text:p>ETIQUETAS</text:p>
          </table:table-cell>
          <table:covered-table-cell table:number-columns-repeated="2" table:style-name="Default"/>
        </table:table-row>
        <table:table-row table:style-name="ro3">
          <table:covered-table-cell table:number-columns-repeated="2" table:style-name="ce40"/>
          <table:table-cell table:style-name="ce17" office:value-type="string" calcext:value-type="string">
            <text:p>TIPO1</text:p>
          </table:table-cell>
          <table:table-cell table:style-name="ce17" office:value-type="string" calcext:value-type="string">
            <text:p>TIPO2</text:p>
          </table:table-cell>
          <table:table-cell table:style-name="ce17" office:value-type="string" calcext:value-type="string">
            <text:p>TIPO3</text:p>
          </table:table-cell>
          <table:table-cell table:style-name="ce17" office:value-type="string" calcext:value-type="string">
            <text:p>TAMANHO1</text:p>
          </table:table-cell>
          <table:table-cell table:style-name="ce17" office:value-type="string" calcext:value-type="string">
            <text:p>TAMANHO2</text:p>
          </table:table-cell>
          <table:table-cell table:style-name="ce17" office:value-type="string" calcext:value-type="string">
            <text:p>TAMANHO3</text:p>
          </table:table-cell>
          <table:table-cell table:style-name="ce17" office:value-type="string" calcext:value-type="string">
            <text:p>TAMANHO4</text:p>
          </table:table-cell>
          <table:table-cell table:style-name="Default" office:value-type="string" calcext:value-type="string">
            <text:p>TAMANHO1</text:p>
          </table:table-cell>
          <table:table-cell table:style-name="Default" office:value-type="string" calcext:value-type="string">
            <text:p>TAMANHO2</text:p>
          </table:table-cell>
          <table:table-cell table:style-name="Default" office:value-type="string" calcext:value-type="string">
            <text:p>TAMANHO3</text:p>
          </table:table-cell>
        </table:table-row>
        <table:table-row table:style-name="ro3" table:visibility="collapse">
          <table:table-cell table:style-name="ce3" office:value-type="string" calcext:value-type="string">
            <text:p><text:s/>selecione…</text:p>
          </table:table-cell>
          <table:table-cell table:style-name="ce3"/>
          <table:table-cell table:style-name="Default" table:number-columns-repeated="10"/>
        </table:table-row>
        <table:table-row table:style-name="ro3">
          <table:table-cell office:value-type="string" calcext:value-type="string">
            <text:p>Arroz Avelado</text:p>
          </table:table-cell>
          <table:table-cell table:formula="of:=IF(SUM([.C5:.L5])=0;&quot;&quot;;SUM([.C5:.L5]))" office:value-type="currency" office:value="1.25" calcext:value-type="currency">
            <text:p>R$1,25</text:p>
          </table:table-cell>
          <table:table-cell table:number-columns-repeated="3"/>
          <table:table-cell office:value-type="currency" office:value="1.2" calcext:value-type="currency">
            <text:p>R$1,20</text:p>
          </table:table-cell>
          <table:table-cell table:number-columns-repeated="4"/>
          <table:table-cell office:value-type="currency" office:value="0.05" calcext:value-type="currency">
            <text:p>R$0,05</text:p>
          </table:table-cell>
          <table:table-cell/>
        </table:table-row>
        <table:table-row table:style-name="ro3">
          <table:table-cell office:value-type="string" calcext:value-type="string">
            <text:p>Sopa</text:p>
          </table:table-cell>
          <table:table-cell table:formula="of:=IF(SUM([.C6:.L6])=0;&quot;&quot;;SUM([.C6:.L6]))" office:value-type="currency" office:value="1.35" calcext:value-type="currency">
            <text:p>R$1,35</text:p>
          </table:table-cell>
          <table:table-cell table:number-columns-repeated="4"/>
          <table:table-cell office:value-type="currency" office:value="1.25" calcext:value-type="currency">
            <text:p>R$1,25</text:p>
          </table:table-cell>
          <table:table-cell table:number-columns-repeated="4"/>
          <table:table-cell office:value-type="currency" office:value="0.1" calcext:value-type="currency">
            <text:p>R$0,10</text:p>
          </table:table-cell>
        </table:table-row>
        <table:table-row table:style-name="ro3">
          <table:table-cell/>
          <table:table-cell table:formula="of:=IF(SUM([.C7:.L7])=0;&quot;&quot;;SUM([.C7:.L7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8:.L8])=0;&quot;&quot;;SUM([.C8:.L8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9:.L9])=0;&quot;&quot;;SUM([.C9:.L9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0:.L10])=0;&quot;&quot;;SUM([.C10:.L10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1:.L11])=0;&quot;&quot;;SUM([.C11:.L11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2:.L12])=0;&quot;&quot;;SUM([.C12:.L12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3:.L13])=0;&quot;&quot;;SUM([.C13:.L13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4:.L14])=0;&quot;&quot;;SUM([.C14:.L14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5:.L15])=0;&quot;&quot;;SUM([.C15:.L15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6:.L16])=0;&quot;&quot;;SUM([.C16:.L16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7:.L17])=0;&quot;&quot;;SUM([.C17:.L17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8:.L18])=0;&quot;&quot;;SUM([.C18:.L18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19:.L19])=0;&quot;&quot;;SUM([.C19:.L19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0:.L20])=0;&quot;&quot;;SUM([.C20:.L20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1:.L21])=0;&quot;&quot;;SUM([.C21:.L21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2:.L22])=0;&quot;&quot;;SUM([.C22:.L22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3:.L23])=0;&quot;&quot;;SUM([.C23:.L23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4:.L24])=0;&quot;&quot;;SUM([.C24:.L24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5:.L25])=0;&quot;&quot;;SUM([.C25:.L25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6:.L26])=0;&quot;&quot;;SUM([.C26:.L26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7:.L27])=0;&quot;&quot;;SUM([.C27:.L27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8:.L28])=0;&quot;&quot;;SUM([.C28:.L28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29:.L29])=0;&quot;&quot;;SUM([.C29:.L29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30:.L30])=0;&quot;&quot;;SUM([.C30:.L30]))">
            <text:p/>
          </table:table-cell>
          <table:table-cell table:number-columns-repeated="10"/>
        </table:table-row>
        <table:table-row table:style-name="ro3">
          <table:table-cell/>
          <table:table-cell table:formula="of:=IF(SUM([.C31:.L31])=0;&quot;&quot;;SUM([.C31:.L31]))">
            <text:p/>
          </table:table-cell>
          <table:table-cell table:number-columns-repeated="10"/>
        </table:table-row>
        <table:table-row table:style-name="ro3">
          <table:table-cell table:style-name="ce44"/>
          <table:table-cell table:formula="of:=IF(SUM([.C32:.L32])=0;&quot;&quot;;SUM([.C32:.L32]))">
            <text:p/>
          </table:table-cell>
          <table:table-cell table:number-columns-repeated="10"/>
        </table:table-row>
        <table:table-row table:style-name="ro3">
          <table:table-cell table:style-name="ce41" table:number-columns-repeated="12"/>
        </table:table-row>
        <calcext:conditional-formats>
          <calcext:conditional-format calcext:target-range-address="Produtos.A5:Produtos.A32">
            <calcext:condition calcext:apply-style-name="duplicado" calcext:value="formula-is(COUNTIF(custeados;[.A5])&gt;1)" calcext:base-cell-address="Produtos.A5"/>
          </calcext:conditional-format>
          <calcext:conditional-format calcext:target-range-address="Produtos.A5:Produtos.A31">
            <calcext:condition calcext:apply-style-name="Accent" calcext:value="=0" calcext:base-cell-address="Produtos.A5"/>
          </calcext:conditional-format>
        </calcext:conditional-formats>
      </table:table>
      <table:table table:name="o" table:style-name="ta4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2" form:id="control2" form:label="Limpar Formulário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document" xlink:type="simple"/>
              </office:event-listeners>
            </form:button>
            <form:button form:name="Botão de pressão 3" form:control-implementation="ooo:com.sun.star.form.component.CommandButton" xml:id="control3" form:id="control3" form:label="Orden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rdenar?language=Basic&amp;location=document" xlink:type="simple"/>
              </office:event-listeners>
            </form:button>
          </form:form>
        </office:forms>
        <table:shapes>
          <draw:custom-shape draw:z-index="0" draw:style-name="gr3" draw:text-style-name="P4" svg:width="136mm" svg:height="24.18mm" svg:x="128.27mm" svg:y="28.4mm">
            <text:p text:style-name="P2"><text:span text:style-name="T2">Vá para a aba do Novo </text:span><text:span text:style-name="T3">Produto</text:span><text:span text:style-name="T2"> e cole em A1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Default"/>
        <table:table-column table:style-name="co9" table:default-cell-style-name="ce17"/>
        <table:table-column table:style-name="co10" table:default-cell-style-name="ce17"/>
        <table:table-column table:style-name="co11" table:default-cell-style-name="ce63"/>
        <table:table-column table:style-name="co1" table:default-cell-style-name="ce17"/>
        <table:table-column table:style-name="co12" table:number-columns-repeated="2" table:default-cell-style-name="Default"/>
        <table:table-column table:style-name="co3" table:number-columns-repeated="1006" table:default-cell-style-name="Default"/>
        <table:table-row table:style-name="ro4">
          <table:table-cell table:style-name="ce60" table:content-validation-name="val1" office:value-type="string" calcext:value-type="string" table:number-columns-spanned="1" table:number-rows-spanned="2">
            <text:p><text:s/>selecione…</text:p>
          </table:table-cell>
          <table:table-cell table:style-name="ce53" office:value-type="currency" office:currency="Rendimento de  " office:value="0" calcext:value-type="currency" table:number-columns-spanned="2" table:number-rows-spanned="1">
            <office:annotation draw:style-name="gr4" draw:text-style-name="P7" svg:width="28.99mm" svg:height="29.56mm" svg:x="111.23mm" svg:y="0mm" draw:caption-point-x="-6.1mm" draw:caption-point-y="0.1mm">
              <dc:date>2017-02-15T00:00:00</dc:date>
              <text:p text:style-name="P6"><text:span text:style-name="T4">Digite somente a</text:span></text:p>
              <text:p text:style-name="P6"><text:span text:style-name="T4">Quantidade de</text:span></text:p>
              <text:p text:style-name="P6"><text:span text:style-name="T4">Unidades.</text:span></text:p>
              <text:p text:style-name="P6"><text:span text:style-name="T5"/></text:p>
            </office:annotation>
            <text:p>Rendimento de <text:s text:c="2"/>0 <text:s/>unidade(s)</text:p>
          </table:table-cell>
          <table:covered-table-cell table:style-name="ce36"/>
          <table:table-cell table:style-name="ce69" office:value-type="string" calcext:value-type="string">
            <text:p>Custo Atual</text:p>
            <text:p>Por unidade</text:p>
          </table:table-cell>
          <table:table-cell table:style-name="ce64"/>
          <table:table-cell table:style-name="ce60" office:value-type="string" calcext:value-type="string" table:number-columns-spanned="2" table:number-rows-spanned="1">
            <text:p>Últimos custos</text:p>
          </table:table-cell>
          <table:covered-table-cell table:style-name="ce6"/>
          <table:table-cell table:style-name="ce64" table:number-columns-repeated="1006"/>
        </table:table-row>
        <table:table-row table:style-name="ro1">
          <table:covered-table-cell table:style-name="ce60" table:content-validation-name="val1"/>
          <table:table-cell table:style-name="ce36" office:value-type="string" calcext:value-type="string">
            <text:p>QUANTIDADE USADA</text:p>
          </table:table-cell>
          <table:table-cell table:style-name="ce36" office:value-type="string" calcext:value-type="string">
            <text:p>unidade</text:p>
          </table:table-cell>
          <table:table-cell table:style-name="ce71" table:formula="of:=SUM([.D3:.D21])/[.B1]+[.D22]" office:value-type="string" office:string-value="" calcext:value-type="error">
            <text:p>#DIV/0!</text:p>
          </table:table-cell>
          <table:table-cell table:style-name="ce64" office:value-type="string" calcext:value-type="string">
            <text:p><text:s/>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usto </text:p>
          </table:table-cell>
          <table:table-cell table:style-name="ce64" table:number-columns-repeated="1006"/>
        </table:table-row>
        <table:table-row table:style-name="ro3">
          <table:table-cell table:style-name="ce3" table:content-validation-name="val2"/>
          <table:table-cell/>
          <table:table-cell table:style-name="ce7"/>
          <table:table-cell table:style-name="ce72" table:formula="of:=IF([.C3]=&quot;&quot;;&quot;&quot;;IF(VLOOKUP([.A3];custoo;3;0)=[.C3];VLOOKUP([.A3];custoo;4;0)/VLOOKUP([.A3];custoo;2;0);VLOOKUP([.A3];custoo;4;0)/CONVERT(VLOOKUP([.A3];custoo;2;0);VLOOKUP([.A3];custoo;3;0);[.C3]))*[.B3])">
            <text:p/>
          </table:table-cell>
          <table:table-cell table:style-name="Default"/>
          <table:table-cell table:style-name="ce65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4]=&quot;&quot;;&quot;&quot;;IF(VLOOKUP([.A4];custoo;3;0)=[.C4];VLOOKUP([.A4];custoo;4;0)/VLOOKUP([.A4];custoo;2;0);VLOOKUP([.A4];custoo;4;0)/CONVERT(VLOOKUP([.A4];custoo;2;0);VLOOKUP([.A4];custoo;3;0);[.C4]))*[.B4])">
            <text:p/>
          </table:table-cell>
          <table:table-cell table:style-name="Default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5]=&quot;&quot;;&quot;&quot;;IF(VLOOKUP([.A5];custoo;3;0)=[.C5];VLOOKUP([.A5];custoo;4;0)/VLOOKUP([.A5];custoo;2;0);VLOOKUP([.A5];custoo;4;0)/CONVERT(VLOOKUP([.A5];custoo;2;0);VLOOKUP([.A5];custoo;3;0);[.C5]))*[.B5])">
            <text:p/>
          </table:table-cell>
          <table:table-cell table:style-name="Default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6]=&quot;&quot;;&quot;&quot;;IF(VLOOKUP([.A6];custoo;3;0)=[.C6];VLOOKUP([.A6];custoo;4;0)/VLOOKUP([.A6];custoo;2;0);VLOOKUP([.A6];custoo;4;0)/CONVERT(VLOOKUP([.A6];custoo;2;0);VLOOKUP([.A6];custoo;3;0);[.C6]))*[.B6])">
            <text:p/>
          </table:table-cell>
          <table:table-cell table:style-name="Default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7]=&quot;&quot;;&quot;&quot;;IF(VLOOKUP([.A7];custoo;3;0)=[.C7];VLOOKUP([.A7];custoo;4;0)/VLOOKUP([.A7];custoo;2;0);VLOOKUP([.A7];custoo;4;0)/CONVERT(VLOOKUP([.A7];custoo;2;0);VLOOKUP([.A7];custoo;3;0);[.C7]))*[.B7])">
            <text:p/>
          </table:table-cell>
          <table:table-cell table:style-name="Default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8]=&quot;&quot;;&quot;&quot;;IF(VLOOKUP([.A8];custoo;3;0)=[.C8];VLOOKUP([.A8];custoo;4;0)/VLOOKUP([.A8];custoo;2;0);VLOOKUP([.A8];custoo;4;0)/CONVERT(VLOOKUP([.A8];custoo;2;0);VLOOKUP([.A8];custoo;3;0);[.C8]))*[.B8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9]=&quot;&quot;;&quot;&quot;;IF(VLOOKUP([.A9];custoo;3;0)=[.C9];VLOOKUP([.A9];custoo;4;0)/VLOOKUP([.A9];custoo;2;0);VLOOKUP([.A9];custoo;4;0)/CONVERT(VLOOKUP([.A9];custoo;2;0);VLOOKUP([.A9];custoo;3;0);[.C9]))*[.B9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0]=&quot;&quot;;&quot;&quot;;IF(VLOOKUP([.A10];custoo;3;0)=[.C10];VLOOKUP([.A10];custoo;4;0)/VLOOKUP([.A10];custoo;2;0);VLOOKUP([.A10];custoo;4;0)/CONVERT(VLOOKUP([.A10];custoo;2;0);VLOOKUP([.A10];custoo;3;0);[.C10]))*[.B10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1]=&quot;&quot;;&quot;&quot;;IF(VLOOKUP([.A11];custoo;3;0)=[.C11];VLOOKUP([.A11];custoo;4;0)/VLOOKUP([.A11];custoo;2;0);VLOOKUP([.A11];custoo;4;0)/CONVERT(VLOOKUP([.A11];custoo;2;0);VLOOKUP([.A11];custoo;3;0);[.C11]))*[.B11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2]=&quot;&quot;;&quot;&quot;;IF(VLOOKUP([.A12];custoo;3;0)=[.C12];VLOOKUP([.A12];custoo;4;0)/VLOOKUP([.A12];custoo;2;0);VLOOKUP([.A12];custoo;4;0)/CONVERT(VLOOKUP([.A12];custoo;2;0);VLOOKUP([.A12];custoo;3;0);[.C12]))*[.B12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3]=&quot;&quot;;&quot;&quot;;IF(VLOOKUP([.A13];custoo;3;0)=[.C13];VLOOKUP([.A13];custoo;4;0)/VLOOKUP([.A13];custoo;2;0);VLOOKUP([.A13];custoo;4;0)/CONVERT(VLOOKUP([.A13];custoo;2;0);VLOOKUP([.A13];custoo;3;0);[.C13]))*[.B13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4]=&quot;&quot;;&quot;&quot;;IF(VLOOKUP([.A14];custoo;3;0)=[.C14];VLOOKUP([.A14];custoo;4;0)/VLOOKUP([.A14];custoo;2;0);VLOOKUP([.A14];custoo;4;0)/CONVERT(VLOOKUP([.A14];custoo;2;0);VLOOKUP([.A14];custoo;3;0);[.C14]))*[.B14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5]=&quot;&quot;;&quot;&quot;;IF(VLOOKUP([.A15];custoo;3;0)=[.C15];VLOOKUP([.A15];custoo;4;0)/VLOOKUP([.A15];custoo;2;0);VLOOKUP([.A15];custoo;4;0)/CONVERT(VLOOKUP([.A15];custoo;2;0);VLOOKUP([.A15];custoo;3;0);[.C15]))*[.B15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6]=&quot;&quot;;&quot;&quot;;IF(VLOOKUP([.A16];custoo;3;0)=[.C16];VLOOKUP([.A16];custoo;4;0)/VLOOKUP([.A16];custoo;2;0);VLOOKUP([.A16];custoo;4;0)/CONVERT(VLOOKUP([.A16];custoo;2;0);VLOOKUP([.A16];custoo;3;0);[.C16]))*[.B16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7]=&quot;&quot;;&quot;&quot;;IF(VLOOKUP([.A17];custoo;3;0)=[.C17];VLOOKUP([.A17];custoo;4;0)/VLOOKUP([.A17];custoo;2;0);VLOOKUP([.A17];custoo;4;0)/CONVERT(VLOOKUP([.A17];custoo;2;0);VLOOKUP([.A17];custoo;3;0);[.C17]))*[.B17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8]=&quot;&quot;;&quot;&quot;;IF(VLOOKUP([.A18];custoo;3;0)=[.C18];VLOOKUP([.A18];custoo;4;0)/VLOOKUP([.A18];custoo;2;0);VLOOKUP([.A18];custoo;4;0)/CONVERT(VLOOKUP([.A18];custoo;2;0);VLOOKUP([.A18];custoo;3;0);[.C18]))*[.B18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9]=&quot;&quot;;&quot;&quot;;IF(VLOOKUP([.A19];custoo;3;0)=[.C19];VLOOKUP([.A19];custoo;4;0)/VLOOKUP([.A19];custoo;2;0);VLOOKUP([.A19];custoo;4;0)/CONVERT(VLOOKUP([.A19];custoo;2;0);VLOOKUP([.A19];custoo;3;0);[.C19]))*[.B19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20]=&quot;&quot;;&quot;&quot;;IF(VLOOKUP([.A20];custoo;3;0)=[.C20];VLOOKUP([.A20];custoo;4;0)/VLOOKUP([.A20];custoo;2;0);VLOOKUP([.A20];custoo;4;0)/CONVERT(VLOOKUP([.A20];custoo;2;0);VLOOKUP([.A20];custoo;3;0);[.C20]))*[.B20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21]=&quot;&quot;;&quot;&quot;;IF(VLOOKUP([.A21];custoo;3;0)=[.C21];VLOOKUP([.A21];custoo;4;0)/VLOOKUP([.A21];custoo;2;0);VLOOKUP([.A21];custoo;4;0)/CONVERT(VLOOKUP([.A21];custoo;2;0);VLOOKUP([.A21];custoo;3;0);[.C21]))*[.B21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52" office:value-type="string" calcext:value-type="string">
            <text:p>CUSTO da embalagem por unidade do produto</text:p>
          </table:table-cell>
          <table:table-cell table:style-name="ce54"/>
          <table:table-cell table:style-name="ce57"/>
          <table:table-cell table:style-name="ce75" table:formula="of:=VLOOKUP([.A1];embal;2;0)" office:value-type="string" office:string-value="" calcext:value-type="error">
            <text:p>#N/DISP</text:p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>
            <draw:control table:end-cell-address="o.B25" table:end-x="14.22mm" table:end-y="2.36mm" draw:z-index="2" draw:style-name="gr1" draw:text-style-name="P5" svg:width="41.64mm" svg:height="6.62mm" svg:x="11.82mm" svg:y="0.25mm" draw:control="control3"/>
          </table:table-cell>
          <table:table-cell>
            <draw:control table:end-cell-address="o.D25" table:end-x="10.13mm" table:end-y="3.39mm" draw:z-index="1" draw:style-name="gr1" draw:text-style-name="P5" svg:width="50.43mm" svg:height="7.36mm" svg:x="25.69mm" svg:y="0.54mm" draw:control="control2"/>
          </table:table-cell>
          <table:table-cell table:number-columns-repeated="1011"/>
        </table:table-row>
        <table:table-row table:style-name="ro3">
          <table:table-cell table:number-columns-repeated="1013"/>
        </table:table-row>
        <table:table-row table:style-name="ro3">
          <table:table-cell table:number-columns-repeated="6"/>
          <table:table-cell table:style-name="ce67"/>
          <table:table-cell table:number-columns-repeated="1006"/>
        </table:table-row>
        <table:table-row table:style-name="ro3">
          <table:table-cell table:style-name="ce41"/>
          <table:table-cell table:style-name="ce55" table:number-columns-repeated="2"/>
          <table:table-cell table:style-name="ce77"/>
          <table:table-cell table:style-name="ce55"/>
          <table:table-cell table:style-name="ce41" table:number-columns-repeated="2"/>
          <table:table-cell table:number-columns-repeated="1006"/>
        </table:table-row>
        <table:table-row table:style-name="ro3" table:number-rows-repeated="1048548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Arroz Avelado" table:style-name="ta5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4" form:id="control4" form:label="Limpar Formulário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document" xlink:type="simple"/>
              </office:event-listeners>
            </form:button>
            <form:button form:name="Botão de pressão 3" form:control-implementation="ooo:com.sun.star.form.component.CommandButton" xml:id="control5" form:id="control5" form:label="Orden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rdenar?language=Basic&amp;location=document" xlink:type="simple"/>
              </office:event-listeners>
            </form:button>
          </form:form>
        </office:forms>
        <table:table-column table:style-name="co13" table:default-cell-style-name="Default"/>
        <table:table-column table:style-name="co9" table:default-cell-style-name="ce17"/>
        <table:table-column table:style-name="co14" table:default-cell-style-name="ce17"/>
        <table:table-column table:style-name="co15" table:default-cell-style-name="ce63"/>
        <table:table-column table:style-name="co1" table:default-cell-style-name="ce17"/>
        <table:table-column table:style-name="co12" table:number-columns-repeated="2" table:default-cell-style-name="Default"/>
        <table:table-column table:style-name="co3" table:number-columns-repeated="1006" table:default-cell-style-name="Default"/>
        <table:table-row table:style-name="ro4">
          <table:table-cell table:style-name="ce60" table:content-validation-name="val1" office:value-type="string" calcext:value-type="string" table:number-columns-spanned="1" table:number-rows-spanned="2">
            <text:p>Arroz Avelado</text:p>
          </table:table-cell>
          <table:table-cell table:style-name="ce53" office:value-type="currency" office:currency="Rendimento de  " office:value="1" calcext:value-type="currency" table:number-columns-spanned="2" table:number-rows-spanned="1">
            <office:annotation draw:style-name="gr4" draw:text-style-name="P7" svg:width="28.99mm" svg:height="29.56mm" svg:x="101.65mm" svg:y="0mm" draw:caption-point-x="-6.1mm" draw:caption-point-y="0.1mm">
              <dc:date>2017-02-15T00:00:00</dc:date>
              <text:p text:style-name="P6"><text:span text:style-name="T4">Digite somente a</text:span></text:p>
              <text:p text:style-name="P6"><text:span text:style-name="T4">Quantidade de</text:span></text:p>
              <text:p text:style-name="P6"><text:span text:style-name="T4">Unidades.</text:span></text:p>
              <text:p text:style-name="P6"><text:span text:style-name="T5"/></text:p>
            </office:annotation>
            <text:p>Rendimento de <text:s text:c="2"/>1 <text:s/>unidade(s)</text:p>
          </table:table-cell>
          <table:covered-table-cell table:style-name="ce36"/>
          <table:table-cell table:style-name="ce69" office:value-type="string" calcext:value-type="string">
            <text:p>Custo Atual</text:p>
            <text:p>Por unidade</text:p>
          </table:table-cell>
          <table:table-cell table:style-name="ce64"/>
          <table:table-cell table:style-name="ce60" office:value-type="string" calcext:value-type="string" table:number-columns-spanned="2" table:number-rows-spanned="1">
            <text:p>Últimos custos</text:p>
          </table:table-cell>
          <table:covered-table-cell table:style-name="ce6"/>
          <table:table-cell table:style-name="ce64" table:number-columns-repeated="1006"/>
        </table:table-row>
        <table:table-row table:style-name="ro1">
          <table:covered-table-cell table:style-name="ce60" table:content-validation-name="val1"/>
          <table:table-cell table:style-name="ce36" office:value-type="string" calcext:value-type="string">
            <text:p>QUANTIDADE USADA</text:p>
          </table:table-cell>
          <table:table-cell table:style-name="ce36" office:value-type="string" calcext:value-type="string">
            <text:p>unidade</text:p>
          </table:table-cell>
          <table:table-cell table:style-name="ce71" table:formula="of:=SUM([.D3:.D21])/[.B1]+[.D22]" office:value-type="currency" office:value="30.281" calcext:value-type="currency">
            <text:p>R$30,28</text:p>
          </table:table-cell>
          <table:table-cell table:style-name="ce64" office:value-type="string" calcext:value-type="string">
            <text:p><text:s/>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usto </text:p>
          </table:table-cell>
          <table:table-cell table:style-name="ce64" table:number-columns-repeated="1006"/>
        </table:table-row>
        <table:table-row table:style-name="ro3">
          <table:table-cell table:style-name="ce3" table:content-validation-name="val2" office:value-type="string" calcext:value-type="string">
            <text:p>Açúcar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g</text:p>
          </table:table-cell>
          <table:table-cell table:style-name="ce72" table:formula="of:=IF([.C3]=&quot;&quot;;&quot;&quot;;IF(VLOOKUP([.A3];custoo;3;0)=[.C3];VLOOKUP([.A3];custoo;4;0)/VLOOKUP([.A3];custoo;2;0);VLOOKUP([.A3];custoo;4;0)/CONVERT(VLOOKUP([.A3];custoo;2;0);VLOOKUP([.A3];custoo;3;0);[.C3]))*[.B3])" office:value-type="currency" office:value="0.016" calcext:value-type="currency">
            <text:p>R$0,02</text:p>
          </table:table-cell>
          <table:table-cell table:style-name="Default"/>
          <table:table-cell table:style-name="ce65" office:value-type="date" office:date-value="2017-02-09" calcext:value-type="date">
            <text:p>09/02/17</text:p>
          </table:table-cell>
          <table:table-cell table:style-name="ce73" office:value-type="currency" office:value="25" calcext:value-type="currency">
            <text:p>R$25,00</text:p>
          </table:table-cell>
          <table:table-cell table:number-columns-repeated="1006"/>
        </table:table-row>
        <table:table-row table:style-name="ro3">
          <table:table-cell table:style-name="ce3" table:content-validation-name="val2" office:value-type="string" calcext:value-type="string">
            <text:p>Alho desidratado</text:p>
          </table:table-cell>
          <table:table-cell table:style-name="ce7" office:value-type="float" office:value="5" calcext:value-type="float">
            <text:p>5</text:p>
          </table:table-cell>
          <table:table-cell table:style-name="ce80" office:value-type="string" calcext:value-type="string">
            <text:p>g</text:p>
          </table:table-cell>
          <table:table-cell table:style-name="ce72" table:formula="of:=IF([.C4]=&quot;&quot;;&quot;&quot;;IF(VLOOKUP([.A4];custoo;3;0)=[.C4];VLOOKUP([.A4];custoo;4;0)/VLOOKUP([.A4];custoo;2;0);VLOOKUP([.A4];custoo;4;0)/CONVERT(VLOOKUP([.A4];custoo;2;0);VLOOKUP([.A4];custoo;3;0);[.C4]))*[.B4])" office:value-type="currency" office:value="25" calcext:value-type="currency">
            <text:p>R$25,00</text:p>
          </table:table-cell>
          <table:table-cell table:style-name="Default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 office:value-type="string" calcext:value-type="string">
            <text:p>Arroz integral</text:p>
          </table:table-cell>
          <table:table-cell table:style-name="ce7" office:value-type="float" office:value="200" calcext:value-type="float">
            <text:p>200</text:p>
          </table:table-cell>
          <table:table-cell table:style-name="ce80" office:value-type="string" calcext:value-type="string">
            <text:p>g</text:p>
          </table:table-cell>
          <table:table-cell table:style-name="ce72" table:formula="of:=IF([.C5]=&quot;&quot;;&quot;&quot;;IF(VLOOKUP([.A5];custoo;3;0)=[.C5];VLOOKUP([.A5];custoo;4;0)/VLOOKUP([.A5];custoo;2;0);VLOOKUP([.A5];custoo;4;0)/CONVERT(VLOOKUP([.A5];custoo;2;0);VLOOKUP([.A5];custoo;3;0);[.C5]))*[.B5])" office:value-type="currency" office:value="1.52" calcext:value-type="currency">
            <text:p>R$1,52</text:p>
          </table:table-cell>
          <table:table-cell table:style-name="Default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 office:value-type="string" calcext:value-type="string">
            <text:p>Avelá</text:p>
          </table:table-cell>
          <table:table-cell table:style-name="ce7" office:value-type="float" office:value="10" calcext:value-type="float">
            <text:p>10</text:p>
          </table:table-cell>
          <table:table-cell table:style-name="ce80" office:value-type="string" calcext:value-type="string">
            <text:p>g</text:p>
          </table:table-cell>
          <table:table-cell table:style-name="ce72" table:formula="of:=IF([.C6]=&quot;&quot;;&quot;&quot;;IF(VLOOKUP([.A6];custoo;3;0)=[.C6];VLOOKUP([.A6];custoo;4;0)/VLOOKUP([.A6];custoo;2;0);VLOOKUP([.A6];custoo;4;0)/CONVERT(VLOOKUP([.A6];custoo;2;0);VLOOKUP([.A6];custoo;3;0);[.C6]))*[.B6])" office:value-type="currency" office:value="0.8" calcext:value-type="currency">
            <text:p>R$0,80</text:p>
          </table:table-cell>
          <table:table-cell table:style-name="Default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 office:value-type="string" calcext:value-type="string">
            <text:p>Batata doce</text:p>
          </table:table-cell>
          <table:table-cell table:style-name="ce7" office:value-type="float" office:value="100" calcext:value-type="float">
            <text:p>100</text:p>
          </table:table-cell>
          <table:table-cell table:style-name="ce80" office:value-type="string" calcext:value-type="string">
            <text:p>g</text:p>
          </table:table-cell>
          <table:table-cell table:style-name="ce72" table:formula="of:=IF([.C7]=&quot;&quot;;&quot;&quot;;IF(VLOOKUP([.A7];custoo;3;0)=[.C7];VLOOKUP([.A7];custoo;4;0)/VLOOKUP([.A7];custoo;2;0);VLOOKUP([.A7];custoo;4;0)/CONVERT(VLOOKUP([.A7];custoo;2;0);VLOOKUP([.A7];custoo;3;0);[.C7]))*[.B7])" office:value-type="currency" office:value="0.195" calcext:value-type="currency">
            <text:p>R$0,20</text:p>
          </table:table-cell>
          <table:table-cell table:style-name="Default"/>
          <table:table-cell table:style-name="ce7"/>
          <table:table-cell table:style-name="ce73"/>
          <table:table-cell table:number-columns-repeated="2"/>
          <table:table-cell table:formula="of:=[.B5]/[.B3]" office:value-type="float" office:value="100" calcext:value-type="float">
            <text:p>100</text:p>
          </table:table-cell>
          <table:table-cell table:number-columns-repeated="1003"/>
        </table:table-row>
        <table:table-row table:style-name="ro3">
          <table:table-cell table:style-name="ce3" table:content-validation-name="val2" office:value-type="string" calcext:value-type="string">
            <text:p>Brócolis</text:p>
          </table:table-cell>
          <table:table-cell table:style-name="ce7" office:value-type="float" office:value="0.5" calcext:value-type="float">
            <text:p>0,5</text:p>
          </table:table-cell>
          <table:table-cell table:style-name="ce80" office:value-type="string" calcext:value-type="string">
            <text:p>un</text:p>
          </table:table-cell>
          <table:table-cell table:style-name="ce72" table:formula="of:=IF([.C8]=&quot;&quot;;&quot;&quot;;IF(VLOOKUP([.A8];custoo;3;0)=[.C8];VLOOKUP([.A8];custoo;4;0)/VLOOKUP([.A8];custoo;2;0);VLOOKUP([.A8];custoo;4;0)/CONVERT(VLOOKUP([.A8];custoo;2;0);VLOOKUP([.A8];custoo;3;0);[.C8]))*[.B8])" office:value-type="currency" office:value="1.5" calcext:value-type="currency">
            <text:p>R$1,50</text:p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9]=&quot;&quot;;&quot;&quot;;IF(VLOOKUP([.A9];custoo;3;0)=[.C9];VLOOKUP([.A9];custoo;4;0)/VLOOKUP([.A9];custoo;2;0);VLOOKUP([.A9];custoo;4;0)/CONVERT(VLOOKUP([.A9];custoo;2;0);VLOOKUP([.A9];custoo;3;0);[.C9]))*[.B9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0]=&quot;&quot;;&quot;&quot;;IF(VLOOKUP([.A10];custoo;3;0)=[.C10];VLOOKUP([.A10];custoo;4;0)/VLOOKUP([.A10];custoo;2;0);VLOOKUP([.A10];custoo;4;0)/CONVERT(VLOOKUP([.A10];custoo;2;0);VLOOKUP([.A10];custoo;3;0);[.C10]))*[.B10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1]=&quot;&quot;;&quot;&quot;;IF(VLOOKUP([.A11];custoo;3;0)=[.C11];VLOOKUP([.A11];custoo;4;0)/VLOOKUP([.A11];custoo;2;0);VLOOKUP([.A11];custoo;4;0)/CONVERT(VLOOKUP([.A11];custoo;2;0);VLOOKUP([.A11];custoo;3;0);[.C11]))*[.B11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2]=&quot;&quot;;&quot;&quot;;IF(VLOOKUP([.A12];custoo;3;0)=[.C12];VLOOKUP([.A12];custoo;4;0)/VLOOKUP([.A12];custoo;2;0);VLOOKUP([.A12];custoo;4;0)/CONVERT(VLOOKUP([.A12];custoo;2;0);VLOOKUP([.A12];custoo;3;0);[.C12]))*[.B12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3]=&quot;&quot;;&quot;&quot;;IF(VLOOKUP([.A13];custoo;3;0)=[.C13];VLOOKUP([.A13];custoo;4;0)/VLOOKUP([.A13];custoo;2;0);VLOOKUP([.A13];custoo;4;0)/CONVERT(VLOOKUP([.A13];custoo;2;0);VLOOKUP([.A13];custoo;3;0);[.C13]))*[.B13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4]=&quot;&quot;;&quot;&quot;;IF(VLOOKUP([.A14];custoo;3;0)=[.C14];VLOOKUP([.A14];custoo;4;0)/VLOOKUP([.A14];custoo;2;0);VLOOKUP([.A14];custoo;4;0)/CONVERT(VLOOKUP([.A14];custoo;2;0);VLOOKUP([.A14];custoo;3;0);[.C14]))*[.B14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5]=&quot;&quot;;&quot;&quot;;IF(VLOOKUP([.A15];custoo;3;0)=[.C15];VLOOKUP([.A15];custoo;4;0)/VLOOKUP([.A15];custoo;2;0);VLOOKUP([.A15];custoo;4;0)/CONVERT(VLOOKUP([.A15];custoo;2;0);VLOOKUP([.A15];custoo;3;0);[.C15]))*[.B15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6]=&quot;&quot;;&quot;&quot;;IF(VLOOKUP([.A16];custoo;3;0)=[.C16];VLOOKUP([.A16];custoo;4;0)/VLOOKUP([.A16];custoo;2;0);VLOOKUP([.A16];custoo;4;0)/CONVERT(VLOOKUP([.A16];custoo;2;0);VLOOKUP([.A16];custoo;3;0);[.C16]))*[.B16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7]=&quot;&quot;;&quot;&quot;;IF(VLOOKUP([.A17];custoo;3;0)=[.C17];VLOOKUP([.A17];custoo;4;0)/VLOOKUP([.A17];custoo;2;0);VLOOKUP([.A17];custoo;4;0)/CONVERT(VLOOKUP([.A17];custoo;2;0);VLOOKUP([.A17];custoo;3;0);[.C17]))*[.B17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8]=&quot;&quot;;&quot;&quot;;IF(VLOOKUP([.A18];custoo;3;0)=[.C18];VLOOKUP([.A18];custoo;4;0)/VLOOKUP([.A18];custoo;2;0);VLOOKUP([.A18];custoo;4;0)/CONVERT(VLOOKUP([.A18];custoo;2;0);VLOOKUP([.A18];custoo;3;0);[.C18]))*[.B18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19]=&quot;&quot;;&quot;&quot;;IF(VLOOKUP([.A19];custoo;3;0)=[.C19];VLOOKUP([.A19];custoo;4;0)/VLOOKUP([.A19];custoo;2;0);VLOOKUP([.A19];custoo;4;0)/CONVERT(VLOOKUP([.A19];custoo;2;0);VLOOKUP([.A19];custoo;3;0);[.C19]))*[.B19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20]=&quot;&quot;;&quot;&quot;;IF(VLOOKUP([.A20];custoo;3;0)=[.C20];VLOOKUP([.A20];custoo;4;0)/VLOOKUP([.A20];custoo;2;0);VLOOKUP([.A20];custoo;4;0)/CONVERT(VLOOKUP([.A20];custoo;2;0);VLOOKUP([.A20];custoo;3;0);[.C20]))*[.B20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3" table:content-validation-name="val2"/>
          <table:table-cell table:style-name="ce7"/>
          <table:table-cell table:style-name="ce80"/>
          <table:table-cell table:style-name="ce72" table:formula="of:=IF([.C21]=&quot;&quot;;&quot;&quot;;IF(VLOOKUP([.A21];custoo;3;0)=[.C21];VLOOKUP([.A21];custoo;4;0)/VLOOKUP([.A21];custoo;2;0);VLOOKUP([.A21];custoo;4;0)/CONVERT(VLOOKUP([.A21];custoo;2;0);VLOOKUP([.A21];custoo;3;0);[.C21]))*[.B21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52" office:value-type="string" calcext:value-type="string">
            <text:p>CUSTO da embalagem por unidade do produto</text:p>
          </table:table-cell>
          <table:table-cell table:style-name="ce54"/>
          <table:table-cell table:style-name="ce57"/>
          <table:table-cell table:style-name="ce83" table:formula="of:=VLOOKUP([.A1];embal;2;0)" office:value-type="currency" office:value="1.25" calcext:value-type="currency">
            <text:p>R$1,25</text:p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>
            <draw:control table:end-cell-address="'Arroz Avelado'.B25" table:end-x="14.21mm" table:end-y="2.92mm" draw:z-index="1" draw:style-name="gr1" draw:text-style-name="P5" svg:width="31.88mm" svg:height="6.61mm" svg:x="11.82mm" svg:y="0.82mm" draw:control="control5"/>
          </table:table-cell>
          <table:table-cell>
            <draw:control table:end-cell-address="'Arroz Avelado'.D25" table:end-x="10.12mm" table:end-y="3.95mm" draw:z-index="0" draw:style-name="gr1" draw:text-style-name="P5" svg:width="50.62mm" svg:height="7.35mm" svg:x="25.66mm" svg:y="1.11mm" draw:control="control4"/>
          </table:table-cell>
          <table:table-cell table:number-columns-repeated="1011"/>
        </table:table-row>
        <table:table-row table:style-name="ro3">
          <table:table-cell table:number-columns-repeated="1013"/>
        </table:table-row>
        <table:table-row table:style-name="ro3">
          <table:table-cell table:number-columns-repeated="6"/>
          <table:table-cell table:style-name="ce67"/>
          <table:table-cell table:number-columns-repeated="1006"/>
        </table:table-row>
        <table:table-row table:style-name="ro3" table:number-rows-repeated="1048549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Sopa" table:style-name="ta5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2" form:control-implementation="ooo:com.sun.star.form.component.CommandButton" xml:id="control6" form:id="control6" form:label="Botão de pressã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3" form:control-implementation="ooo:com.sun.star.form.component.CommandButton" xml:id="control7" form:id="control7" form:label="Orden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rdenar?language=Basic&amp;location=document" xlink:type="simple"/>
              </office:event-listeners>
            </form:button>
            <form:button form:name="Botão de pressão 1" form:control-implementation="ooo:com.sun.star.form.component.CommandButton" xml:id="control8" form:id="control8" form:label="Limpar Formulário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document" xlink:type="simple"/>
              </office:event-listeners>
            </form:button>
          </form:form>
        </office:forms>
        <table:shapes>
          <draw:control draw:z-index="0" draw:text-style-name="P8" svg:width="2.2mm" svg:height="0.01mm" svg:x="28.03mm" svg:y="105.94mm" draw:control="control6"/>
        </table:shapes>
        <table:table-column table:style-name="co16" table:default-cell-style-name="Default"/>
        <table:table-column table:style-name="co9" table:default-cell-style-name="Default"/>
        <table:table-column table:style-name="co14" table:default-cell-style-name="ce17"/>
        <table:table-column table:style-name="co15" table:default-cell-style-name="ce63"/>
        <table:table-column table:style-name="co1" table:default-cell-style-name="Default"/>
        <table:table-column table:style-name="co3" table:number-columns-repeated="1008" table:default-cell-style-name="Default"/>
        <table:table-row table:style-name="ro4">
          <table:table-cell table:style-name="ce60" table:content-validation-name="val1" office:value-type="string" calcext:value-type="string" table:number-columns-spanned="1" table:number-rows-spanned="2">
            <text:p>Sopa</text:p>
          </table:table-cell>
          <table:table-cell table:style-name="ce53" office:value-type="currency" office:currency="Rendimento de  " office:value="2" calcext:value-type="currency" table:number-columns-spanned="2" table:number-rows-spanned="1">
            <office:annotation draw:style-name="gr4" draw:text-style-name="P7" svg:width="28.99mm" svg:height="29.56mm" svg:x="102.46mm" svg:y="0mm" draw:caption-point-x="-6.1mm" draw:caption-point-y="0.1mm">
              <dc:date>2017-02-15T00:00:00</dc:date>
              <text:p text:style-name="P6"><text:span text:style-name="T4">Digite somente a</text:span></text:p>
              <text:p text:style-name="P6"><text:span text:style-name="T4">Quantidade de</text:span></text:p>
              <text:p text:style-name="P6"><text:span text:style-name="T4">Unidades.</text:span></text:p>
              <text:p text:style-name="P6"><text:span text:style-name="T5"/></text:p>
            </office:annotation>
            <text:p>Rendimento de <text:s text:c="2"/>2 <text:s/>unidade(s)</text:p>
          </table:table-cell>
          <table:covered-table-cell table:style-name="ce36"/>
          <table:table-cell table:style-name="ce69" office:value-type="string" calcext:value-type="string">
            <text:p>Custo Atual</text:p>
            <text:p>Por unidade</text:p>
          </table:table-cell>
          <table:table-cell table:style-name="ce64"/>
          <table:table-cell table:style-name="ce60" office:value-type="string" calcext:value-type="string" table:number-columns-spanned="2" table:number-rows-spanned="1">
            <text:p>Últimos custos</text:p>
          </table:table-cell>
          <table:covered-table-cell table:style-name="ce6"/>
          <table:table-cell table:style-name="ce64" table:number-columns-repeated="1006"/>
        </table:table-row>
        <table:table-row table:style-name="ro1">
          <table:covered-table-cell table:style-name="ce60" table:content-validation-name="val1"/>
          <table:table-cell table:style-name="ce36" office:value-type="string" calcext:value-type="string">
            <text:p>QUANTIDADE USADA</text:p>
          </table:table-cell>
          <table:table-cell table:style-name="ce36" office:value-type="string" calcext:value-type="string">
            <text:p>unidade</text:p>
          </table:table-cell>
          <table:table-cell table:style-name="ce71" table:formula="of:=SUM([.D3:.D21])/[.B1]+[.D22]" office:value-type="currency" office:value="2.09520833333333" calcext:value-type="currency">
            <text:p>R$2,10</text:p>
          </table:table-cell>
          <table:table-cell table:style-name="ce64" office:value-type="string" calcext:value-type="string">
            <text:p><text:s/>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usto </text:p>
          </table:table-cell>
          <table:table-cell table:style-name="ce64" table:number-columns-repeated="1006"/>
        </table:table-row>
        <table:table-row table:style-name="ro3">
          <table:table-cell table:style-name="ce70" table:content-validation-name="val3" office:value-type="string" calcext:value-type="string">
            <text:p>batata</text:p>
          </table:table-cell>
          <table:table-cell table:style-name="ce7" office:value-type="float" office:value="150" calcext:value-type="float">
            <text:p>150</text:p>
          </table:table-cell>
          <table:table-cell table:style-name="ce80" office:value-type="string" calcext:value-type="string">
            <text:p>g</text:p>
          </table:table-cell>
          <table:table-cell table:style-name="ce72" table:formula="of:=IF([.C3]=&quot;&quot;;&quot;&quot;;IF(VLOOKUP([.A3];custoo;3;0)=[.C3];VLOOKUP([.A3];custoo;4;0)/VLOOKUP([.A3];custoo;2;0);VLOOKUP([.A3];custoo;4;0)/CONVERT(VLOOKUP([.A3];custoo;2;0);VLOOKUP([.A3];custoo;3;0);[.C3]))*[.B3])" office:value-type="currency" office:value="0.87" calcext:value-type="currency">
            <text:p>R$0,87</text:p>
          </table:table-cell>
          <table:table-cell/>
          <table:table-cell table:style-name="ce65" office:value-type="date" office:date-value="2017-02-12" calcext:value-type="date">
            <text:p>12/02/17</text:p>
          </table:table-cell>
          <table:table-cell table:style-name="ce73" office:value-type="currency" office:value="4.95" calcext:value-type="currency">
            <text:p>R$4,95</text:p>
          </table:table-cell>
          <table:table-cell table:number-columns-repeated="1006"/>
        </table:table-row>
        <table:table-row table:style-name="ro3">
          <table:table-cell table:style-name="ce70" table:content-validation-name="val3" office:value-type="string" calcext:value-type="string">
            <text:p>cenoura</text:p>
          </table:table-cell>
          <table:table-cell table:style-name="ce7" office:value-type="float" office:value="150" calcext:value-type="float">
            <text:p>150</text:p>
          </table:table-cell>
          <table:table-cell table:style-name="ce80" office:value-type="string" calcext:value-type="string">
            <text:p>g</text:p>
          </table:table-cell>
          <table:table-cell table:style-name="ce72" table:formula="of:=IF([.C4]=&quot;&quot;;&quot;&quot;;IF(VLOOKUP([.A4];custoo;3;0)=[.C4];VLOOKUP([.A4];custoo;4;0)/VLOOKUP([.A4];custoo;2;0);VLOOKUP([.A4];custoo;4;0)/CONVERT(VLOOKUP([.A4];custoo;2;0);VLOOKUP([.A4];custoo;3;0);[.C4]))*[.B4])" office:value-type="currency" office:value="0.375" calcext:value-type="currency">
            <text:p>R$0,38</text:p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 office:value-type="string" calcext:value-type="string">
            <text:p>grão de bico</text:p>
          </table:table-cell>
          <table:table-cell table:style-name="ce7" office:value-type="float" office:value="100" calcext:value-type="float">
            <text:p>100</text:p>
          </table:table-cell>
          <table:table-cell table:style-name="ce80" office:value-type="string" calcext:value-type="string">
            <text:p>g</text:p>
          </table:table-cell>
          <table:table-cell table:style-name="ce72" table:formula="of:=IF([.C5]=&quot;&quot;;&quot;&quot;;IF(VLOOKUP([.A5];custoo;3;0)=[.C5];VLOOKUP([.A5];custoo;4;0)/VLOOKUP([.A5];custoo;2;0);VLOOKUP([.A5];custoo;4;0)/CONVERT(VLOOKUP([.A5];custoo;2;0);VLOOKUP([.A5];custoo;3;0);[.C5]))*[.B5])" office:value-type="currency" office:value="0.0266666666666667" calcext:value-type="currency">
            <text:p>R$0,03</text:p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 office:value-type="string" calcext:value-type="string">
            <text:p>Macarrão letrinha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g</text:p>
          </table:table-cell>
          <table:table-cell table:style-name="ce72" table:formula="of:=IF([.C6]=&quot;&quot;;&quot;&quot;;IF(VLOOKUP([.A6];custoo;3;0)=[.C6];VLOOKUP([.A6];custoo;4;0)/VLOOKUP([.A6];custoo;2;0);VLOOKUP([.A6];custoo;4;0)/CONVERT(VLOOKUP([.A6];custoo;2;0);VLOOKUP([.A6];custoo;3;0);[.C6]))*[.B6])" office:value-type="currency" office:value="0.21875" calcext:value-type="currency">
            <text:p>R$0,22</text:p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7]=&quot;&quot;;&quot;&quot;;IF(VLOOKUP([.A7];custoo;3;0)=[.C7];VLOOKUP([.A7];custoo;4;0)/VLOOKUP([.A7];custoo;2;0);VLOOKUP([.A7];custoo;4;0)/CONVERT(VLOOKUP([.A7];custoo;2;0);VLOOKUP([.A7];custoo;3;0);[.C7]))*[.B7])">
            <text:p/>
          </table:table-cell>
          <table:table-cell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8]=&quot;&quot;;&quot;&quot;;IF(VLOOKUP([.A8];custoo;3;0)=[.C8];VLOOKUP([.A8];custoo;4;0)/VLOOKUP([.A8];custoo;2;0);VLOOKUP([.A8];custoo;4;0)/CONVERT(VLOOKUP([.A8];custoo;2;0);VLOOKUP([.A8];custoo;3;0);[.C8]))*[.B8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9]=&quot;&quot;;&quot;&quot;;IF(VLOOKUP([.A9];custoo;3;0)=[.C9];VLOOKUP([.A9];custoo;4;0)/VLOOKUP([.A9];custoo;2;0);VLOOKUP([.A9];custoo;4;0)/CONVERT(VLOOKUP([.A9];custoo;2;0);VLOOKUP([.A9];custoo;3;0);[.C9]))*[.B9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0]=&quot;&quot;;&quot;&quot;;IF(VLOOKUP([.A10];custoo;3;0)=[.C10];VLOOKUP([.A10];custoo;4;0)/VLOOKUP([.A10];custoo;2;0);VLOOKUP([.A10];custoo;4;0)/CONVERT(VLOOKUP([.A10];custoo;2;0);VLOOKUP([.A10];custoo;3;0);[.C10]))*[.B10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1]=&quot;&quot;;&quot;&quot;;IF(VLOOKUP([.A11];custoo;3;0)=[.C11];VLOOKUP([.A11];custoo;4;0)/VLOOKUP([.A11];custoo;2;0);VLOOKUP([.A11];custoo;4;0)/CONVERT(VLOOKUP([.A11];custoo;2;0);VLOOKUP([.A11];custoo;3;0);[.C11]))*[.B11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2]=&quot;&quot;;&quot;&quot;;IF(VLOOKUP([.A12];custoo;3;0)=[.C12];VLOOKUP([.A12];custoo;4;0)/VLOOKUP([.A12];custoo;2;0);VLOOKUP([.A12];custoo;4;0)/CONVERT(VLOOKUP([.A12];custoo;2;0);VLOOKUP([.A12];custoo;3;0);[.C12]))*[.B12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3]=&quot;&quot;;&quot;&quot;;IF(VLOOKUP([.A13];custoo;3;0)=[.C13];VLOOKUP([.A13];custoo;4;0)/VLOOKUP([.A13];custoo;2;0);VLOOKUP([.A13];custoo;4;0)/CONVERT(VLOOKUP([.A13];custoo;2;0);VLOOKUP([.A13];custoo;3;0);[.C13]))*[.B13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4]=&quot;&quot;;&quot;&quot;;IF(VLOOKUP([.A14];custoo;3;0)=[.C14];VLOOKUP([.A14];custoo;4;0)/VLOOKUP([.A14];custoo;2;0);VLOOKUP([.A14];custoo;4;0)/CONVERT(VLOOKUP([.A14];custoo;2;0);VLOOKUP([.A14];custoo;3;0);[.C14]))*[.B14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5]=&quot;&quot;;&quot;&quot;;IF(VLOOKUP([.A15];custoo;3;0)=[.C15];VLOOKUP([.A15];custoo;4;0)/VLOOKUP([.A15];custoo;2;0);VLOOKUP([.A15];custoo;4;0)/CONVERT(VLOOKUP([.A15];custoo;2;0);VLOOKUP([.A15];custoo;3;0);[.C15]))*[.B15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6]=&quot;&quot;;&quot;&quot;;IF(VLOOKUP([.A16];custoo;3;0)=[.C16];VLOOKUP([.A16];custoo;4;0)/VLOOKUP([.A16];custoo;2;0);VLOOKUP([.A16];custoo;4;0)/CONVERT(VLOOKUP([.A16];custoo;2;0);VLOOKUP([.A16];custoo;3;0);[.C16]))*[.B16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7]=&quot;&quot;;&quot;&quot;;IF(VLOOKUP([.A17];custoo;3;0)=[.C17];VLOOKUP([.A17];custoo;4;0)/VLOOKUP([.A17];custoo;2;0);VLOOKUP([.A17];custoo;4;0)/CONVERT(VLOOKUP([.A17];custoo;2;0);VLOOKUP([.A17];custoo;3;0);[.C17]))*[.B17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8]=&quot;&quot;;&quot;&quot;;IF(VLOOKUP([.A18];custoo;3;0)=[.C18];VLOOKUP([.A18];custoo;4;0)/VLOOKUP([.A18];custoo;2;0);VLOOKUP([.A18];custoo;4;0)/CONVERT(VLOOKUP([.A18];custoo;2;0);VLOOKUP([.A18];custoo;3;0);[.C18]))*[.B18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19]=&quot;&quot;;&quot;&quot;;IF(VLOOKUP([.A19];custoo;3;0)=[.C19];VLOOKUP([.A19];custoo;4;0)/VLOOKUP([.A19];custoo;2;0);VLOOKUP([.A19];custoo;4;0)/CONVERT(VLOOKUP([.A19];custoo;2;0);VLOOKUP([.A19];custoo;3;0);[.C19]))*[.B19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20]=&quot;&quot;;&quot;&quot;;IF(VLOOKUP([.A20];custoo;3;0)=[.C20];VLOOKUP([.A20];custoo;4;0)/VLOOKUP([.A20];custoo;2;0);VLOOKUP([.A20];custoo;4;0)/CONVERT(VLOOKUP([.A20];custoo;2;0);VLOOKUP([.A20];custoo;3;0);[.C20]))*[.B20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70" table:content-validation-name="val3"/>
          <table:table-cell table:style-name="ce7"/>
          <table:table-cell table:style-name="ce80"/>
          <table:table-cell table:style-name="ce72" table:formula="of:=IF([.C21]=&quot;&quot;;&quot;&quot;;IF(VLOOKUP([.A21];custoo;3;0)=[.C21];VLOOKUP([.A21];custoo;4;0)/VLOOKUP([.A21];custoo;2;0);VLOOKUP([.A21];custoo;4;0)/CONVERT(VLOOKUP([.A21];custoo;2;0);VLOOKUP([.A21];custoo;3;0);[.C21]))*[.B21])">
            <text:p/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 table:style-name="ce52" office:value-type="string" calcext:value-type="string">
            <text:p>CUSTO da embalagem por unidade do produto</text:p>
          </table:table-cell>
          <table:table-cell table:style-name="ce54"/>
          <table:table-cell table:style-name="ce57"/>
          <table:table-cell table:style-name="ce75" table:formula="of:=VLOOKUP([.A1];embal;2;0)" office:value-type="currency" office:value="1.35" calcext:value-type="currency">
            <text:p>R$1,35</text:p>
          </table:table-cell>
          <table:table-cell table:style-name="ce17"/>
          <table:table-cell table:style-name="ce7"/>
          <table:table-cell table:style-name="ce73"/>
          <table:table-cell table:number-columns-repeated="1006"/>
        </table:table-row>
        <table:table-row table:style-name="ro3">
          <table:table-cell/>
          <table:table-cell table:style-name="ce17"/>
          <table:table-cell table:number-columns-repeated="2"/>
          <table:table-cell table:style-name="ce17"/>
          <table:table-cell table:number-columns-repeated="1008"/>
        </table:table-row>
        <table:table-row table:style-name="ro3">
          <table:table-cell>
            <draw:control table:end-cell-address="Sopa.B25" table:end-x="15.87mm" table:end-y="2.91mm" draw:z-index="1" draw:style-name="gr1" draw:text-style-name="P5" svg:width="31.88mm" svg:height="6.63mm" svg:x="14.29mm" svg:y="0.79mm" draw:control="control7"/>
          </table:table-cell>
          <table:table-cell table:style-name="ce17">
            <draw:control table:end-cell-address="Sopa.D25" table:end-x="17.11mm" table:end-y="3.66mm" draw:z-index="2" draw:style-name="gr1" draw:text-style-name="P5" svg:width="50.64mm" svg:height="7.79mm" svg:x="32.63mm" svg:y="0.38mm" draw:control="control8"/>
          </table:table-cell>
          <table:table-cell table:number-columns-repeated="2"/>
          <table:table-cell table:style-name="ce17"/>
          <table:table-cell table:number-columns-repeated="1008"/>
        </table:table-row>
        <table:table-row table:style-name="ro3">
          <table:table-cell/>
          <table:table-cell table:style-name="ce17"/>
          <table:table-cell table:number-columns-repeated="2"/>
          <table:table-cell table:style-name="ce17"/>
          <table:table-cell table:number-columns-repeated="1008"/>
        </table:table-row>
        <table:table-row table:style-name="ro3" table:number-rows-repeated="1048550">
          <table:table-cell table:number-columns-repeated="1013"/>
        </table:table-row>
        <table:table-row table:style-name="ro3">
          <table:table-cell table:number-columns-repeated="1013"/>
        </table:table-row>
      </table:table>
      <table:named-expressions>
        <table:named-range table:name="custeados" table:base-cell-address="$Produtos.$A$2" table:cell-range-address="$Produtos.$A$4:.$A$32"/>
        <table:named-range table:name="custoo" table:base-cell-address="$Custos.$F$50" table:cell-range-address="$Custos.$A$4:.$D$48"/>
        <table:named-range table:name="embal" table:base-cell-address="$Produtos.$A$5" table:cell-range-address="$Produtos.$A$5:.$B$32"/>
        <table:named-range table:name="ingred" table:base-cell-address="$Custos.$A$50" table:cell-range-address="$Custos.$A$4:.$A$48"/>
        <table:named-range table:name="novoprod" table:base-cell-address="$o.$A$1" table:cell-range-address="$o.$A$1:.$G$26"/>
      </table:named-expressions>
      <table:database-ranges>
        <table:database-range table:name="__Anonymous_Sheet_DB__1" table:target-range-address="Custos.A3:Custos.D15">
          <table:sort>
            <table:sort-by table:field-number="0" table:data-type="automatic"/>
          </table:sort>
        </table:database-range>
        <table:database-range table:name="__Anonymous_Sheet_DB__3" table:target-range-address="o.A3:o.D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opa.A3:Sopa.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currency-style style:name="N114">
      <number:currency-symbol/>
      <loext:fill-character> </loext:fill-character>
      <number:number number:decimal-places="2" loext:min-decimal-places="2" number:min-integer-digits="1" number:grouping="true"/>
    </number:currency-style>
    <number:number-style style:name="N115">
      <number:number number:decimal-places="1" loext:min-decimal-places="1" number:min-integer-digits="1" number:grouping="true"/>
    </number:number-style>
    <number:currency-style style:name="N116">
      <number:currency-symbol>Rendimento de</number:currency-symbol>
      <number:text> </number:text>
      <number:number number:decimal-places="0" loext:min-decimal-places="0" number:min-integer-digits="1"/>
      <number:text>, unidade(s)</number:text>
    </number:currency-style>
    <number:currency-style style:name="N117">
      <number:currency-symbol>Rendimento de  </number:currency-symbol>
      <number:text> </number:text>
      <number:number number:decimal-places="0" loext:min-decimal-places="0" number:min-integer-digits="1"/>
      <number:text>  unidade(s)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uplicado" style:family="table-cell" style:parent-style-name="Default">
      <style:table-cell-properties fo:background-color="#c71585"/>
      <style:text-properties fo:color="#ffffff" fo:text-shadow="1pt 1pt" fo:font-weight="bold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23:55:28.4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3:54:45.605000000</meta:creation-date>
    <dc:date>2017-02-15T23:55:50.276000000</dc:date>
    <meta:editing-duration>PT3H53M51S</meta:editing-duration>
    <meta:editing-cycles>64</meta:editing-cycles>
    <meta:generator>LibreOffice/5.3.0.3$Windows_x86 LibreOffice_project/7074905676c47b82bbcfbea1aeefc84afe1c50e1</meta:generator>
    <meta:document-statistic meta:table-count="6" meta:cell-count="266" meta:object-count="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sub Limp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:$C$22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F$3:$G$22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A$1"

dispatcher.executeDispatch(document, ".uno:GoToCell", "", 0, args5())


end sub



sub Copi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novoprod"

dispatcher.executeDispatch(document, ".uno:GoToCell", "", 0, args1())

rem ----------------------------------------------------------------------
dispatcher.executeDispatch(document, ".uno:Copy", "", 0, Array())
end sub


sub Orden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ToEndOfDataSel", "", 0, args2())

rem ----------------------------------------------------------------------
dim args3(0) as new com.sun.star.beans.PropertyValue
args3(0).Name = "By"
args3(0).Value = 1

dispatcher.executeDispatch(document, ".uno:GoDownToEndOfDataSel", "", 0, args3())

rem ----------------------------------------------------------------------
dispatcher.executeDispatch(document, ".uno:SortAscending", "", 0, Array())

rem ----------------------------------------------------------------------
dim args4(0) as new com.sun.star.beans.PropertyValue
args4(0).Name = "ToPoint"
args4(0).Value = "$E$1"

dispatcher.executeDispatch(document, ".uno:GoToCell", "", 0, args4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