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litToShee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23"/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Main Sheet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ivide the data of this table into separate sheets by month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SplitToSheets.SplitTableByMonth?language=Basic&amp;location=document" xlink:type="simple"/>
              </office:event-listeners>
            </form:button>
          </form:form>
        </office:forms>
        <table:shapes>
          <draw:control draw:z-index="0" draw:text-style-name="P1" svg:width="2.2728in" svg:height="0.7213in" svg:x="4.4583in" svg:y="0.3453in" draw:control="control1"/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Datefield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[EOL]</text:p>
          </table:table-cell>
        </table:table-row>
        <table:table-row table:style-name="ro1">
          <table:table-cell table:style-name="ce1" office:value-type="date" office:date-value="2021-10-16" calcext:value-type="date">
            <text:p>2021-10-16</text:p>
          </table:table-cell>
          <table:table-cell office:value-type="string" calcext:value-type="string">
            <text:p>text 638</text:p>
          </table:table-cell>
          <table:table-cell office:value-type="float" office:value="0.382782406173646" calcext:value-type="float">
            <text:p>0.382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09" calcext:value-type="date">
            <text:p>2021-03-09</text:p>
          </table:table-cell>
          <table:table-cell office:value-type="string" calcext:value-type="string">
            <text:p>text 215</text:p>
          </table:table-cell>
          <table:table-cell office:value-type="float" office:value="0.0885230924468488" calcext:value-type="float">
            <text:p>0.088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24" calcext:value-type="date">
            <text:p>2021-12-24</text:p>
          </table:table-cell>
          <table:table-cell office:value-type="string" calcext:value-type="string">
            <text:p>text 763</text:p>
          </table:table-cell>
          <table:table-cell office:value-type="float" office:value="0.244539308128878" calcext:value-type="float">
            <text:p>0.244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5" calcext:value-type="date">
            <text:p>2021-07-05</text:p>
          </table:table-cell>
          <table:table-cell office:value-type="string" calcext:value-type="string">
            <text:p>text 453</text:p>
          </table:table-cell>
          <table:table-cell office:value-type="float" office:value="0.320604721084237" calcext:value-type="float">
            <text:p>0.320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1-27" calcext:value-type="date">
            <text:p>2021-11-27</text:p>
          </table:table-cell>
          <table:table-cell office:value-type="string" calcext:value-type="string">
            <text:p>text 715</text:p>
          </table:table-cell>
          <table:table-cell office:value-type="float" office:value="0.483780970331281" calcext:value-type="float">
            <text:p>0.48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08" calcext:value-type="date">
            <text:p>2021-06-08</text:p>
          </table:table-cell>
          <table:table-cell office:value-type="string" calcext:value-type="string">
            <text:p>text 379</text:p>
          </table:table-cell>
          <table:table-cell office:value-type="float" office:value="0.630840335041285" calcext:value-type="float">
            <text:p>0.63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office:value-type="string" calcext:value-type="string">
            <text:p>text 551</text:p>
          </table:table-cell>
          <table:table-cell office:value-type="float" office:value="0.664880516706035" calcext:value-type="float">
            <text:p>0.664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16" calcext:value-type="date">
            <text:p>2021-07-16</text:p>
          </table:table-cell>
          <table:table-cell office:value-type="string" calcext:value-type="string">
            <text:p>text 478</text:p>
          </table:table-cell>
          <table:table-cell office:value-type="float" office:value="0.655710067832843" calcext:value-type="float">
            <text:p>0.655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22" calcext:value-type="date">
            <text:p>2021-07-22</text:p>
          </table:table-cell>
          <table:table-cell office:value-type="string" calcext:value-type="string">
            <text:p>text 487</text:p>
          </table:table-cell>
          <table:table-cell office:value-type="float" office:value="0.194596038665622" calcext:value-type="float">
            <text:p>0.194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24" calcext:value-type="date">
            <text:p>2021-06-24</text:p>
          </table:table-cell>
          <table:table-cell office:value-type="string" calcext:value-type="string">
            <text:p>text 417</text:p>
          </table:table-cell>
          <table:table-cell office:value-type="float" office:value="0.211291316431016" calcext:value-type="float">
            <text:p>0.211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text 474</text:p>
          </table:table-cell>
          <table:table-cell office:value-type="float" office:value="0.700994206126779" calcext:value-type="float">
            <text:p>0.700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9-09" calcext:value-type="date">
            <text:p>2021-09-09</text:p>
          </table:table-cell>
          <table:table-cell office:value-type="string" calcext:value-type="string">
            <text:p>text 578</text:p>
          </table:table-cell>
          <table:table-cell office:value-type="float" office:value="0.116360655287281" calcext:value-type="float">
            <text:p>0.116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02" calcext:value-type="date">
            <text:p>2021-08-02</text:p>
          </table:table-cell>
          <table:table-cell office:value-type="string" calcext:value-type="string">
            <text:p>text 507</text:p>
          </table:table-cell>
          <table:table-cell office:value-type="float" office:value="0.749075368978083" calcext:value-type="float">
            <text:p>0.749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1-09" calcext:value-type="date">
            <text:p>2021-01-09</text:p>
          </table:table-cell>
          <table:table-cell office:value-type="string" calcext:value-type="string">
            <text:p>text 98</text:p>
          </table:table-cell>
          <table:table-cell office:value-type="float" office:value="0.24131916067563" calcext:value-type="float">
            <text:p>0.241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17" calcext:value-type="date">
            <text:p>2021-05-17</text:p>
          </table:table-cell>
          <table:table-cell office:value-type="string" calcext:value-type="string">
            <text:p>text 343</text:p>
          </table:table-cell>
          <table:table-cell office:value-type="float" office:value="0.311549838399515" calcext:value-type="float">
            <text:p>0.311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text 401</text:p>
          </table:table-cell>
          <table:table-cell office:value-type="float" office:value="0.708395475754514" calcext:value-type="float">
            <text:p>0.708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4-18" calcext:value-type="date">
            <text:p>2021-04-18</text:p>
          </table:table-cell>
          <table:table-cell office:value-type="string" calcext:value-type="string">
            <text:p>text 298</text:p>
          </table:table-cell>
          <table:table-cell office:value-type="float" office:value="0.85680357622914" calcext:value-type="float">
            <text:p>0.8568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4-02" calcext:value-type="date">
            <text:p>2021-04-02</text:p>
          </table:table-cell>
          <table:table-cell office:value-type="string" calcext:value-type="string">
            <text:p>text 264</text:p>
          </table:table-cell>
          <table:table-cell office:value-type="float" office:value="0.697743077296764" calcext:value-type="float">
            <text:p>0.69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9-18" calcext:value-type="date">
            <text:p>2021-09-18</text:p>
          </table:table-cell>
          <table:table-cell office:value-type="string" calcext:value-type="string">
            <text:p>text 595</text:p>
          </table:table-cell>
          <table:table-cell office:value-type="float" office:value="0.998584924498573" calcext:value-type="float">
            <text:p>0.998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office:value-type="string" calcext:value-type="string">
            <text:p>text 554</text:p>
          </table:table-cell>
          <table:table-cell office:value-type="float" office:value="0.806921611307189" calcext:value-type="float">
            <text:p>0.806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25" calcext:value-type="date">
            <text:p>2021-07-25</text:p>
          </table:table-cell>
          <table:table-cell office:value-type="string" calcext:value-type="string">
            <text:p>text 493</text:p>
          </table:table-cell>
          <table:table-cell office:value-type="float" office:value="0.666142631089315" calcext:value-type="float">
            <text:p>0.666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87</text:p>
          </table:table-cell>
          <table:table-cell office:value-type="float" office:value="0.983994754729793" calcext:value-type="float">
            <text:p>0.983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text 232</text:p>
          </table:table-cell>
          <table:table-cell office:value-type="float" office:value="0.385972381336614" calcext:value-type="float">
            <text:p>0.3859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2-01-05" calcext:value-type="date">
            <text:p>2022-01-05</text:p>
          </table:table-cell>
          <table:table-cell office:value-type="string" calcext:value-type="string">
            <text:p>text 786</text:p>
          </table:table-cell>
          <table:table-cell office:value-type="float" office:value="0.552800436737016" calcext:value-type="float">
            <text:p>0.552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text 523</text:p>
          </table:table-cell>
          <table:table-cell office:value-type="float" office:value="0.381767717190087" calcext:value-type="float">
            <text:p>0.381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text 97</text:p>
          </table:table-cell>
          <table:table-cell office:value-type="float" office:value="0.451515400782228" calcext:value-type="float">
            <text:p>0.451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39</text:p>
          </table:table-cell>
          <table:table-cell office:value-type="float" office:value="0.238228540169075" calcext:value-type="float">
            <text:p>0.238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2-01-10" calcext:value-type="date">
            <text:p>2022-01-10</text:p>
          </table:table-cell>
          <table:table-cell office:value-type="string" calcext:value-type="string">
            <text:p>text 796</text:p>
          </table:table-cell>
          <table:table-cell office:value-type="float" office:value="0.32610552245751" calcext:value-type="float">
            <text:p>0.326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text 725</text:p>
          </table:table-cell>
          <table:table-cell office:value-type="float" office:value="0.943927732761949" calcext:value-type="float">
            <text:p>0.943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office:value-type="string" calcext:value-type="string">
            <text:p>text 547</text:p>
          </table:table-cell>
          <table:table-cell office:value-type="float" office:value="0.789893756853417" calcext:value-type="float">
            <text:p>0.789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text 448</text:p>
          </table:table-cell>
          <table:table-cell office:value-type="float" office:value="0.948060956317931" calcext:value-type="float">
            <text:p>0.948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91</text:p>
          </table:table-cell>
          <table:table-cell office:value-type="float" office:value="0.459142181091011" calcext:value-type="float">
            <text:p>0.459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7" calcext:value-type="date">
            <text:p>2021-05-17</text:p>
          </table:table-cell>
          <table:table-cell office:value-type="string" calcext:value-type="string">
            <text:p>text 342</text:p>
          </table:table-cell>
          <table:table-cell office:value-type="float" office:value="0.397954049054533" calcext:value-type="float">
            <text:p>0.397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9-25" calcext:value-type="date">
            <text:p>2021-09-25</text:p>
          </table:table-cell>
          <table:table-cell office:value-type="string" calcext:value-type="string">
            <text:p>text 605</text:p>
          </table:table-cell>
          <table:table-cell office:value-type="float" office:value="0.174617193406448" calcext:value-type="float">
            <text:p>0.174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31" calcext:value-type="date">
            <text:p>2021-12-31</text:p>
          </table:table-cell>
          <table:table-cell office:value-type="string" calcext:value-type="string">
            <text:p>text 779</text:p>
          </table:table-cell>
          <table:table-cell office:value-type="float" office:value="0.900784074794501" calcext:value-type="float">
            <text:p>0.900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2-30" calcext:value-type="date">
            <text:p>2020-12-30</text:p>
          </table:table-cell>
          <table:table-cell office:value-type="string" calcext:value-type="string">
            <text:p>text 78</text:p>
          </table:table-cell>
          <table:table-cell office:value-type="float" office:value="0.65998778748326" calcext:value-type="float">
            <text:p>0.65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07" calcext:value-type="date">
            <text:p>2021-12-07</text:p>
          </table:table-cell>
          <table:table-cell office:value-type="string" calcext:value-type="string">
            <text:p>text 734</text:p>
          </table:table-cell>
          <table:table-cell office:value-type="float" office:value="0.904868194134906" calcext:value-type="float">
            <text:p>0.904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1-30" calcext:value-type="date">
            <text:p>2020-11-30</text:p>
          </table:table-cell>
          <table:table-cell office:value-type="string" calcext:value-type="string">
            <text:p>text 33</text:p>
          </table:table-cell>
          <table:table-cell office:value-type="float" office:value="0.111864189617336" calcext:value-type="float">
            <text:p>0.111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office:value-type="string" calcext:value-type="string">
            <text:p>text 669</text:p>
          </table:table-cell>
          <table:table-cell office:value-type="float" office:value="0.274503866676241" calcext:value-type="float">
            <text:p>0.274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21" calcext:value-type="date">
            <text:p>2021-07-21</text:p>
          </table:table-cell>
          <table:table-cell office:value-type="string" calcext:value-type="string">
            <text:p>text 486</text:p>
          </table:table-cell>
          <table:table-cell office:value-type="float" office:value="0.522345649311319" calcext:value-type="float">
            <text:p>0.522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02" calcext:value-type="date">
            <text:p>2021-01-02</text:p>
          </table:table-cell>
          <table:table-cell office:value-type="string" calcext:value-type="string">
            <text:p>text 83</text:p>
          </table:table-cell>
          <table:table-cell office:value-type="float" office:value="0.0624528040643781" calcext:value-type="float">
            <text:p>0.062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text 436</text:p>
          </table:table-cell>
          <table:table-cell office:value-type="float" office:value="0.240878624841571" calcext:value-type="float">
            <text:p>0.240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23" calcext:value-type="date">
            <text:p>2021-05-23</text:p>
          </table:table-cell>
          <table:table-cell office:value-type="string" calcext:value-type="string">
            <text:p>text 351</text:p>
          </table:table-cell>
          <table:table-cell office:value-type="float" office:value="0.236094463383779" calcext:value-type="float">
            <text:p>0.236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text 648</text:p>
          </table:table-cell>
          <table:table-cell office:value-type="float" office:value="0.126243177102879" calcext:value-type="float">
            <text:p>0.126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text 77</text:p>
          </table:table-cell>
          <table:table-cell office:value-type="float" office:value="0.758485075086355" calcext:value-type="float">
            <text:p>0.758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21" calcext:value-type="date">
            <text:p>2021-02-21</text:p>
          </table:table-cell>
          <table:table-cell office:value-type="string" calcext:value-type="string">
            <text:p>text 181</text:p>
          </table:table-cell>
          <table:table-cell office:value-type="float" office:value="0.353346838848665" calcext:value-type="float">
            <text:p>0.353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text 569</text:p>
          </table:table-cell>
          <table:table-cell office:value-type="float" office:value="0.273321630898863" calcext:value-type="float">
            <text:p>0.273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31" calcext:value-type="date">
            <text:p>2021-10-31</text:p>
          </table:table-cell>
          <table:table-cell office:value-type="string" calcext:value-type="string">
            <text:p>text 666</text:p>
          </table:table-cell>
          <table:table-cell office:value-type="float" office:value="0.569202783284709" calcext:value-type="float">
            <text:p>0.569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06</text:p>
          </table:table-cell>
          <table:table-cell office:value-type="float" office:value="0.455382094020024" calcext:value-type="float">
            <text:p>0.455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23" calcext:value-type="date">
            <text:p>2021-03-23</text:p>
          </table:table-cell>
          <table:table-cell office:value-type="string" calcext:value-type="string">
            <text:p>text 247</text:p>
          </table:table-cell>
          <table:table-cell office:value-type="float" office:value="0.770604824647307" calcext:value-type="float">
            <text:p>0.770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21" calcext:value-type="date">
            <text:p>2021-05-21</text:p>
          </table:table-cell>
          <table:table-cell office:value-type="string" calcext:value-type="string">
            <text:p>text 348</text:p>
          </table:table-cell>
          <table:table-cell office:value-type="float" office:value="0.044411666225642" calcext:value-type="float">
            <text:p>0.044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5-13" calcext:value-type="date">
            <text:p>2021-05-13</text:p>
          </table:table-cell>
          <table:table-cell office:value-type="string" calcext:value-type="string">
            <text:p>text 336</text:p>
          </table:table-cell>
          <table:table-cell office:value-type="float" office:value="0.360122691607103" calcext:value-type="float">
            <text:p>0.360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19" calcext:value-type="date">
            <text:p>2021-07-19</text:p>
          </table:table-cell>
          <table:table-cell office:value-type="string" calcext:value-type="string">
            <text:p>text 481</text:p>
          </table:table-cell>
          <table:table-cell office:value-type="float" office:value="0.51367947878316" calcext:value-type="float">
            <text:p>0.5136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text 392</text:p>
          </table:table-cell>
          <table:table-cell office:value-type="float" office:value="0.101965979672968" calcext:value-type="float">
            <text:p>0.101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17" calcext:value-type="date">
            <text:p>2021-10-17</text:p>
          </table:table-cell>
          <table:table-cell office:value-type="string" calcext:value-type="string">
            <text:p>text 642</text:p>
          </table:table-cell>
          <table:table-cell office:value-type="float" office:value="0.449969277484342" calcext:value-type="float">
            <text:p>0.4499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05" calcext:value-type="date">
            <text:p>2021-12-05</text:p>
          </table:table-cell>
          <table:table-cell office:value-type="string" calcext:value-type="string">
            <text:p>text 731</text:p>
          </table:table-cell>
          <table:table-cell office:value-type="float" office:value="0.542725933017209" calcext:value-type="float">
            <text:p>0.542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11" calcext:value-type="date">
            <text:p>2021-04-11</text:p>
          </table:table-cell>
          <table:table-cell office:value-type="string" calcext:value-type="string">
            <text:p>text 275</text:p>
          </table:table-cell>
          <table:table-cell office:value-type="float" office:value="0.728749593254179" calcext:value-type="float">
            <text:p>0.728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12" calcext:value-type="date">
            <text:p>2021-01-12</text:p>
          </table:table-cell>
          <table:table-cell office:value-type="string" calcext:value-type="string">
            <text:p>text 104</text:p>
          </table:table-cell>
          <table:table-cell office:value-type="float" office:value="0.62403712561354" calcext:value-type="float">
            <text:p>0.624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7</text:p>
          </table:table-cell>
          <table:table-cell office:value-type="float" office:value="0.710424950812012" calcext:value-type="float">
            <text:p>0.710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office:value-type="string" calcext:value-type="string">
            <text:p>text 553</text:p>
          </table:table-cell>
          <table:table-cell office:value-type="float" office:value="0.345079311635345" calcext:value-type="float">
            <text:p>0.345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13" calcext:value-type="date">
            <text:p>2021-01-13</text:p>
          </table:table-cell>
          <table:table-cell office:value-type="string" calcext:value-type="string">
            <text:p>text 106</text:p>
          </table:table-cell>
          <table:table-cell office:value-type="float" office:value="0.793517550453544" calcext:value-type="float">
            <text:p>0.793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25" calcext:value-type="date">
            <text:p>2021-12-25</text:p>
          </table:table-cell>
          <table:table-cell office:value-type="string" calcext:value-type="string">
            <text:p>text 764</text:p>
          </table:table-cell>
          <table:table-cell office:value-type="float" office:value="0.594524919521064" calcext:value-type="float">
            <text:p>0.594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05" calcext:value-type="date">
            <text:p>2021-08-05</text:p>
          </table:table-cell>
          <table:table-cell office:value-type="string" calcext:value-type="string">
            <text:p>text 513</text:p>
          </table:table-cell>
          <table:table-cell office:value-type="float" office:value="0.719052483560517" calcext:value-type="float">
            <text:p>0.719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13" calcext:value-type="date">
            <text:p>2021-10-13</text:p>
          </table:table-cell>
          <table:table-cell office:value-type="string" calcext:value-type="string">
            <text:p>text 632</text:p>
          </table:table-cell>
          <table:table-cell office:value-type="float" office:value="0.783488997491077" calcext:value-type="float">
            <text:p>0.783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03" calcext:value-type="date">
            <text:p>2021-11-03</text:p>
          </table:table-cell>
          <table:table-cell office:value-type="string" calcext:value-type="string">
            <text:p>text 676</text:p>
          </table:table-cell>
          <table:table-cell office:value-type="float" office:value="0.336372325662523" calcext:value-type="float">
            <text:p>0.33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9-25" calcext:value-type="date">
            <text:p>2021-09-25</text:p>
          </table:table-cell>
          <table:table-cell office:value-type="string" calcext:value-type="string">
            <text:p>text 603</text:p>
          </table:table-cell>
          <table:table-cell office:value-type="float" office:value="0.744864562759176" calcext:value-type="float">
            <text:p>0.744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7-31" calcext:value-type="date">
            <text:p>2021-07-31</text:p>
          </table:table-cell>
          <table:table-cell office:value-type="string" calcext:value-type="string">
            <text:p>text 501</text:p>
          </table:table-cell>
          <table:table-cell office:value-type="float" office:value="0.43123106751591" calcext:value-type="float">
            <text:p>0.431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17" calcext:value-type="date">
            <text:p>2021-11-17</text:p>
          </table:table-cell>
          <table:table-cell office:value-type="string" calcext:value-type="string">
            <text:p>text 698</text:p>
          </table:table-cell>
          <table:table-cell office:value-type="float" office:value="0.50171363260597" calcext:value-type="float">
            <text:p>0.5017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2-02" calcext:value-type="date">
            <text:p>2020-12-02</text:p>
          </table:table-cell>
          <table:table-cell office:value-type="string" calcext:value-type="string">
            <text:p>text 36</text:p>
          </table:table-cell>
          <table:table-cell office:value-type="float" office:value="0.51449177833274" calcext:value-type="float">
            <text:p>0.514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20" calcext:value-type="date">
            <text:p>2021-04-20</text:p>
          </table:table-cell>
          <table:table-cell office:value-type="string" calcext:value-type="string">
            <text:p>text 300</text:p>
          </table:table-cell>
          <table:table-cell office:value-type="float" office:value="0.11972414678894" calcext:value-type="float">
            <text:p>0.119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9-23" calcext:value-type="date">
            <text:p>2021-09-23</text:p>
          </table:table-cell>
          <table:table-cell office:value-type="string" calcext:value-type="string">
            <text:p>text 601</text:p>
          </table:table-cell>
          <table:table-cell office:value-type="float" office:value="0.322248542215675" calcext:value-type="float">
            <text:p>0.322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2-11" calcext:value-type="date">
            <text:p>2020-12-11</text:p>
          </table:table-cell>
          <table:table-cell office:value-type="string" calcext:value-type="string">
            <text:p>text 49</text:p>
          </table:table-cell>
          <table:table-cell office:value-type="float" office:value="0.148982281796634" calcext:value-type="float">
            <text:p>0.1489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office:value-type="string" calcext:value-type="string">
            <text:p>text 550</text:p>
          </table:table-cell>
          <table:table-cell office:value-type="float" office:value="0.685195294441655" calcext:value-type="float">
            <text:p>0.685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14" calcext:value-type="date">
            <text:p>2021-01-14</text:p>
          </table:table-cell>
          <table:table-cell office:value-type="string" calcext:value-type="string">
            <text:p>text 108</text:p>
          </table:table-cell>
          <table:table-cell office:value-type="float" office:value="0.433892773464322" calcext:value-type="float">
            <text:p>0.433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2-01-10" calcext:value-type="date">
            <text:p>2022-01-10</text:p>
          </table:table-cell>
          <table:table-cell office:value-type="string" calcext:value-type="string">
            <text:p>text 795</text:p>
          </table:table-cell>
          <table:table-cell office:value-type="float" office:value="0.0863404294941574" calcext:value-type="float">
            <text:p>0.086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22" calcext:value-type="date">
            <text:p>2021-05-22</text:p>
          </table:table-cell>
          <table:table-cell office:value-type="string" calcext:value-type="string">
            <text:p>text 349</text:p>
          </table:table-cell>
          <table:table-cell office:value-type="float" office:value="0.214631255948916" calcext:value-type="float">
            <text:p>0.21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1-20" calcext:value-type="date">
            <text:p>2020-11-20</text:p>
          </table:table-cell>
          <table:table-cell office:value-type="string" calcext:value-type="string">
            <text:p>text 9</text:p>
          </table:table-cell>
          <table:table-cell office:value-type="float" office:value="0.989828516030684" calcext:value-type="float">
            <text:p>0.989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16" calcext:value-type="date">
            <text:p>2021-09-16</text:p>
          </table:table-cell>
          <table:table-cell office:value-type="string" calcext:value-type="string">
            <text:p>text 592</text:p>
          </table:table-cell>
          <table:table-cell office:value-type="float" office:value="0.517823430942372" calcext:value-type="float">
            <text:p>0.517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09" calcext:value-type="date">
            <text:p>2021-07-09</text:p>
          </table:table-cell>
          <table:table-cell office:value-type="string" calcext:value-type="string">
            <text:p>text 465</text:p>
          </table:table-cell>
          <table:table-cell office:value-type="float" office:value="0.160931342979893" calcext:value-type="float">
            <text:p>0.1609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12</text:p>
          </table:table-cell>
          <table:table-cell office:value-type="float" office:value="0.176294191740453" calcext:value-type="float">
            <text:p>0.176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09" calcext:value-type="date">
            <text:p>2021-11-09</text:p>
          </table:table-cell>
          <table:table-cell office:value-type="string" calcext:value-type="string">
            <text:p>text 685</text:p>
          </table:table-cell>
          <table:table-cell office:value-type="float" office:value="0.906517082592472" calcext:value-type="float">
            <text:p>0.906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21" calcext:value-type="date">
            <text:p>2021-08-21</text:p>
          </table:table-cell>
          <table:table-cell office:value-type="string" calcext:value-type="string">
            <text:p>text 542</text:p>
          </table:table-cell>
          <table:table-cell office:value-type="float" office:value="0.117478664033115" calcext:value-type="float">
            <text:p>0.11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2-20" calcext:value-type="date">
            <text:p>2021-02-20</text:p>
          </table:table-cell>
          <table:table-cell office:value-type="string" calcext:value-type="string">
            <text:p>text 179</text:p>
          </table:table-cell>
          <table:table-cell office:value-type="float" office:value="0.499335364671424" calcext:value-type="float">
            <text:p>0.499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text 394</text:p>
          </table:table-cell>
          <table:table-cell office:value-type="float" office:value="0.883690961636603" calcext:value-type="float">
            <text:p>0.88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7" calcext:value-type="date">
            <text:p>2021-04-17</text:p>
          </table:table-cell>
          <table:table-cell office:value-type="string" calcext:value-type="string">
            <text:p>text 296</text:p>
          </table:table-cell>
          <table:table-cell office:value-type="float" office:value="0.7954411059618" calcext:value-type="float">
            <text:p>0.795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1-27" calcext:value-type="date">
            <text:p>2021-01-27</text:p>
          </table:table-cell>
          <table:table-cell office:value-type="string" calcext:value-type="string">
            <text:p>text 132</text:p>
          </table:table-cell>
          <table:table-cell office:value-type="float" office:value="0.88493592152372" calcext:value-type="float">
            <text:p>0.88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2-04" calcext:value-type="date">
            <text:p>2021-02-04</text:p>
          </table:table-cell>
          <table:table-cell office:value-type="string" calcext:value-type="string">
            <text:p>text 155</text:p>
          </table:table-cell>
          <table:table-cell office:value-type="float" office:value="0.344786910107359" calcext:value-type="float">
            <text:p>0.344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9-13" calcext:value-type="date">
            <text:p>2021-09-13</text:p>
          </table:table-cell>
          <table:table-cell office:value-type="string" calcext:value-type="string">
            <text:p>text 587</text:p>
          </table:table-cell>
          <table:table-cell office:value-type="float" office:value="0.820828703697771" calcext:value-type="float">
            <text:p>0.820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text 449</text:p>
          </table:table-cell>
          <table:table-cell office:value-type="float" office:value="0.924519180320203" calcext:value-type="float">
            <text:p>0.924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23" calcext:value-type="date">
            <text:p>2021-07-23</text:p>
          </table:table-cell>
          <table:table-cell office:value-type="string" calcext:value-type="string">
            <text:p>text 488</text:p>
          </table:table-cell>
          <table:table-cell office:value-type="float" office:value="0.319982612738386" calcext:value-type="float">
            <text:p>0.319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25" calcext:value-type="date">
            <text:p>2021-07-25</text:p>
          </table:table-cell>
          <table:table-cell office:value-type="string" calcext:value-type="string">
            <text:p>text 492</text:p>
          </table:table-cell>
          <table:table-cell office:value-type="float" office:value="0.0420579626224935" calcext:value-type="float">
            <text:p>0.042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text 769</text:p>
          </table:table-cell>
          <table:table-cell office:value-type="float" office:value="0.0978248415049166" calcext:value-type="float">
            <text:p>0.097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9-15" calcext:value-type="date">
            <text:p>2021-09-15</text:p>
          </table:table-cell>
          <table:table-cell office:value-type="string" calcext:value-type="string">
            <text:p>text 591</text:p>
          </table:table-cell>
          <table:table-cell office:value-type="float" office:value="0.0854696372989565" calcext:value-type="float">
            <text:p>0.085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text 461</text:p>
          </table:table-cell>
          <table:table-cell office:value-type="float" office:value="0.0959308966994286" calcext:value-type="float">
            <text:p>0.095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26" calcext:value-type="date">
            <text:p>2021-07-26</text:p>
          </table:table-cell>
          <table:table-cell office:value-type="string" calcext:value-type="string">
            <text:p>text 495</text:p>
          </table:table-cell>
          <table:table-cell office:value-type="float" office:value="0.108349169837311" calcext:value-type="float">
            <text:p>0.108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31" calcext:value-type="date">
            <text:p>2021-12-31</text:p>
          </table:table-cell>
          <table:table-cell office:value-type="string" calcext:value-type="string">
            <text:p>text 778</text:p>
          </table:table-cell>
          <table:table-cell office:value-type="float" office:value="0.119110902771354" calcext:value-type="float">
            <text:p>0.119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2-01-12" calcext:value-type="date">
            <text:p>2022-01-12</text:p>
          </table:table-cell>
          <table:table-cell office:value-type="string" calcext:value-type="string">
            <text:p>text 798</text:p>
          </table:table-cell>
          <table:table-cell office:value-type="float" office:value="0.184287639334798" calcext:value-type="float">
            <text:p>0.184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06" calcext:value-type="date">
            <text:p>2021-02-06</text:p>
          </table:table-cell>
          <table:table-cell office:value-type="string" calcext:value-type="string">
            <text:p>text 160</text:p>
          </table:table-cell>
          <table:table-cell office:value-type="float" office:value="0.439918720629066" calcext:value-type="float">
            <text:p>0.439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10</text:p>
          </table:table-cell>
          <table:table-cell office:value-type="float" office:value="0.522441188571975" calcext:value-type="float">
            <text:p>0.522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01" calcext:value-type="date">
            <text:p>2021-04-01</text:p>
          </table:table-cell>
          <table:table-cell office:value-type="string" calcext:value-type="string">
            <text:p>text 261</text:p>
          </table:table-cell>
          <table:table-cell office:value-type="float" office:value="0.629373972536996" calcext:value-type="float">
            <text:p>0.629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2-01-13" calcext:value-type="date">
            <text:p>2022-01-13</text:p>
          </table:table-cell>
          <table:table-cell office:value-type="string" calcext:value-type="string">
            <text:p>text 802</text:p>
          </table:table-cell>
          <table:table-cell office:value-type="float" office:value="0.107232016976923" calcext:value-type="float">
            <text:p>0.107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2-06" calcext:value-type="date">
            <text:p>2021-02-06</text:p>
          </table:table-cell>
          <table:table-cell office:value-type="string" calcext:value-type="string">
            <text:p>text 158</text:p>
          </table:table-cell>
          <table:table-cell office:value-type="float" office:value="0.206281011458486" calcext:value-type="float">
            <text:p>0.206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07</text:p>
          </table:table-cell>
          <table:table-cell office:value-type="float" office:value="0.852216465398669" calcext:value-type="float">
            <text:p>0.852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text 749</text:p>
          </table:table-cell>
          <table:table-cell office:value-type="float" office:value="0.524998664390296" calcext:value-type="float">
            <text:p>0.52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09</text:p>
          </table:table-cell>
          <table:table-cell office:value-type="float" office:value="0.233814505860209" calcext:value-type="float">
            <text:p>0.233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89</text:p>
          </table:table-cell>
          <table:table-cell office:value-type="float" office:value="0.862831680569798" calcext:value-type="float">
            <text:p>0.862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06" calcext:value-type="date">
            <text:p>2021-07-06</text:p>
          </table:table-cell>
          <table:table-cell office:value-type="string" calcext:value-type="string">
            <text:p>text 455</text:p>
          </table:table-cell>
          <table:table-cell office:value-type="float" office:value="0.693492842372507" calcext:value-type="float">
            <text:p>0.693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2-06" calcext:value-type="date">
            <text:p>2020-12-06</text:p>
          </table:table-cell>
          <table:table-cell office:value-type="string" calcext:value-type="string">
            <text:p>text 40</text:p>
          </table:table-cell>
          <table:table-cell office:value-type="float" office:value="0.33905001427047" calcext:value-type="float">
            <text:p>0.339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88</text:p>
          </table:table-cell>
          <table:table-cell office:value-type="float" office:value="0.806832703528926" calcext:value-type="float">
            <text:p>0.8068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14" calcext:value-type="date">
            <text:p>2021-01-14</text:p>
          </table:table-cell>
          <table:table-cell office:value-type="string" calcext:value-type="string">
            <text:p>text 110</text:p>
          </table:table-cell>
          <table:table-cell office:value-type="float" office:value="0.988100648391992" calcext:value-type="float">
            <text:p>0.988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11" calcext:value-type="date">
            <text:p>2021-11-11</text:p>
          </table:table-cell>
          <table:table-cell office:value-type="string" calcext:value-type="string">
            <text:p>text 688</text:p>
          </table:table-cell>
          <table:table-cell office:value-type="float" office:value="0.818927876884118" calcext:value-type="float">
            <text:p>0.818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text 768</text:p>
          </table:table-cell>
          <table:table-cell office:value-type="float" office:value="0.293822151375934" calcext:value-type="float">
            <text:p>0.293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6</text:p>
          </table:table-cell>
          <table:table-cell office:value-type="float" office:value="0.703088894253597" calcext:value-type="float">
            <text:p>0.703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text 460</text:p>
          </table:table-cell>
          <table:table-cell office:value-type="float" office:value="0.581871082307771" calcext:value-type="float">
            <text:p>0.581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26" calcext:value-type="date">
            <text:p>2021-10-26</text:p>
          </table:table-cell>
          <table:table-cell office:value-type="string" calcext:value-type="string">
            <text:p>text 659</text:p>
          </table:table-cell>
          <table:table-cell office:value-type="float" office:value="0.828309269854799" calcext:value-type="float">
            <text:p>0.828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13" calcext:value-type="date">
            <text:p>2021-11-13</text:p>
          </table:table-cell>
          <table:table-cell office:value-type="string" calcext:value-type="string">
            <text:p>text 691</text:p>
          </table:table-cell>
          <table:table-cell office:value-type="float" office:value="0.76054300297983" calcext:value-type="float">
            <text:p>0.760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0" calcext:value-type="date">
            <text:p>2020-11-20</text:p>
          </table:table-cell>
          <table:table-cell office:value-type="string" calcext:value-type="string">
            <text:p>text 10</text:p>
          </table:table-cell>
          <table:table-cell office:value-type="float" office:value="0.247296014335006" calcext:value-type="float">
            <text:p>0.247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07" calcext:value-type="date">
            <text:p>2021-05-07</text:p>
          </table:table-cell>
          <table:table-cell office:value-type="string" calcext:value-type="string">
            <text:p>text 327</text:p>
          </table:table-cell>
          <table:table-cell office:value-type="float" office:value="0.908849688479677" calcext:value-type="float">
            <text:p>0.908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text 236</text:p>
          </table:table-cell>
          <table:table-cell office:value-type="float" office:value="0.266895816195756" calcext:value-type="float">
            <text:p>0.266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4-24" calcext:value-type="date">
            <text:p>2021-04-24</text:p>
          </table:table-cell>
          <table:table-cell office:value-type="string" calcext:value-type="string">
            <text:p>text 305</text:p>
          </table:table-cell>
          <table:table-cell office:value-type="float" office:value="0.736758584622294" calcext:value-type="float">
            <text:p>0.73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5-26" calcext:value-type="date">
            <text:p>2021-05-26</text:p>
          </table:table-cell>
          <table:table-cell office:value-type="string" calcext:value-type="string">
            <text:p>text 356</text:p>
          </table:table-cell>
          <table:table-cell office:value-type="float" office:value="0.182096302043647" calcext:value-type="float">
            <text:p>0.182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09" calcext:value-type="date">
            <text:p>2021-06-09</text:p>
          </table:table-cell>
          <table:table-cell office:value-type="string" calcext:value-type="string">
            <text:p>text 382</text:p>
          </table:table-cell>
          <table:table-cell office:value-type="float" office:value="0.188460932811722" calcext:value-type="float">
            <text:p>0.188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06" calcext:value-type="date">
            <text:p>2021-09-06</text:p>
          </table:table-cell>
          <table:table-cell office:value-type="string" calcext:value-type="string">
            <text:p>text 573</text:p>
          </table:table-cell>
          <table:table-cell office:value-type="float" office:value="0.528490512166172" calcext:value-type="float">
            <text:p>0.528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27" calcext:value-type="date">
            <text:p>2021-09-27</text:p>
          </table:table-cell>
          <table:table-cell office:value-type="string" calcext:value-type="string">
            <text:p>text 607</text:p>
          </table:table-cell>
          <table:table-cell office:value-type="float" office:value="0.637419085949659" calcext:value-type="float">
            <text:p>0.637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23" calcext:value-type="date">
            <text:p>2021-10-23</text:p>
          </table:table-cell>
          <table:table-cell office:value-type="string" calcext:value-type="string">
            <text:p>text 652</text:p>
          </table:table-cell>
          <table:table-cell office:value-type="float" office:value="0.118056798353791" calcext:value-type="float">
            <text:p>0.118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text 185</text:p>
          </table:table-cell>
          <table:table-cell office:value-type="float" office:value="0.783504331251606" calcext:value-type="float">
            <text:p>0.783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08" calcext:value-type="date">
            <text:p>2021-12-08</text:p>
          </table:table-cell>
          <table:table-cell office:value-type="string" calcext:value-type="string">
            <text:p>text 737</text:p>
          </table:table-cell>
          <table:table-cell office:value-type="float" office:value="0.220190156949684" calcext:value-type="float">
            <text:p>0.220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08" calcext:value-type="date">
            <text:p>2021-08-08</text:p>
          </table:table-cell>
          <table:table-cell office:value-type="string" calcext:value-type="string">
            <text:p>text 519</text:p>
          </table:table-cell>
          <table:table-cell office:value-type="float" office:value="0.282714234665036" calcext:value-type="float">
            <text:p>0.282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02" calcext:value-type="date">
            <text:p>2021-05-02</text:p>
          </table:table-cell>
          <table:table-cell office:value-type="string" calcext:value-type="string">
            <text:p>text 316</text:p>
          </table:table-cell>
          <table:table-cell office:value-type="float" office:value="0.632229851325974" calcext:value-type="float">
            <text:p>0.632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27" calcext:value-type="date">
            <text:p>2021-08-27</text:p>
          </table:table-cell>
          <table:table-cell office:value-type="string" calcext:value-type="string">
            <text:p>text 559</text:p>
          </table:table-cell>
          <table:table-cell office:value-type="float" office:value="0.709067314630374" calcext:value-type="float">
            <text:p>0.709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14</text:p>
          </table:table-cell>
          <table:table-cell office:value-type="float" office:value="0.620284034637734" calcext:value-type="float">
            <text:p>0.620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1-30" calcext:value-type="date">
            <text:p>2021-11-30</text:p>
          </table:table-cell>
          <table:table-cell office:value-type="string" calcext:value-type="string">
            <text:p>text 720</text:p>
          </table:table-cell>
          <table:table-cell office:value-type="float" office:value="0.944758656434715" calcext:value-type="float">
            <text:p>0.944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03" calcext:value-type="date">
            <text:p>2021-03-03</text:p>
          </table:table-cell>
          <table:table-cell office:value-type="string" calcext:value-type="string">
            <text:p>text 200</text:p>
          </table:table-cell>
          <table:table-cell office:value-type="float" office:value="0.0594872634392232" calcext:value-type="float">
            <text:p>0.059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text 433</text:p>
          </table:table-cell>
          <table:table-cell office:value-type="float" office:value="0.826494439737871" calcext:value-type="float">
            <text:p>0.826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2-01-08" calcext:value-type="date">
            <text:p>2022-01-08</text:p>
          </table:table-cell>
          <table:table-cell office:value-type="string" calcext:value-type="string">
            <text:p>text 790</text:p>
          </table:table-cell>
          <table:table-cell office:value-type="float" office:value="0.84777058660984" calcext:value-type="float">
            <text:p>0.847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17" calcext:value-type="date">
            <text:p>2021-10-17</text:p>
          </table:table-cell>
          <table:table-cell office:value-type="string" calcext:value-type="string">
            <text:p>text 640</text:p>
          </table:table-cell>
          <table:table-cell office:value-type="float" office:value="0.166566985426471" calcext:value-type="float">
            <text:p>0.166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04" calcext:value-type="date">
            <text:p>2021-07-04</text:p>
          </table:table-cell>
          <table:table-cell office:value-type="string" calcext:value-type="string">
            <text:p>text 450</text:p>
          </table:table-cell>
          <table:table-cell office:value-type="float" office:value="0.721611541230232" calcext:value-type="float">
            <text:p>0.721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office:value-type="string" calcext:value-type="string">
            <text:p>text 673</text:p>
          </table:table-cell>
          <table:table-cell office:value-type="float" office:value="0.524747899500653" calcext:value-type="float">
            <text:p>0.524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19" calcext:value-type="date">
            <text:p>2020-12-19</text:p>
          </table:table-cell>
          <table:table-cell office:value-type="string" calcext:value-type="string">
            <text:p>text 62</text:p>
          </table:table-cell>
          <table:table-cell office:value-type="float" office:value="0.268144483445212" calcext:value-type="float">
            <text:p>0.268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text 775</text:p>
          </table:table-cell>
          <table:table-cell office:value-type="float" office:value="0.553127356339246" calcext:value-type="float">
            <text:p>0.553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1-19" calcext:value-type="date">
            <text:p>2020-11-19</text:p>
          </table:table-cell>
          <table:table-cell office:value-type="string" calcext:value-type="string">
            <text:p>text 8</text:p>
          </table:table-cell>
          <table:table-cell office:value-type="float" office:value="0.499278693692759" calcext:value-type="float">
            <text:p>0.499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text 320</text:p>
          </table:table-cell>
          <table:table-cell office:value-type="float" office:value="0.761229251045734" calcext:value-type="float">
            <text:p>0.761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37</text:p>
          </table:table-cell>
          <table:table-cell office:value-type="float" office:value="0.214811253594235" calcext:value-type="float">
            <text:p>0.214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02" calcext:value-type="date">
            <text:p>2021-01-02</text:p>
          </table:table-cell>
          <table:table-cell office:value-type="string" calcext:value-type="string">
            <text:p>text 84</text:p>
          </table:table-cell>
          <table:table-cell office:value-type="float" office:value="0.54641813156195" calcext:value-type="float">
            <text:p>0.546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03" calcext:value-type="date">
            <text:p>2021-10-03</text:p>
          </table:table-cell>
          <table:table-cell office:value-type="string" calcext:value-type="string">
            <text:p>text 618</text:p>
          </table:table-cell>
          <table:table-cell office:value-type="float" office:value="0.856551500735804" calcext:value-type="float">
            <text:p>0.85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83</text:p>
          </table:table-cell>
          <table:table-cell office:value-type="float" office:value="0.90326681593433" calcext:value-type="float">
            <text:p>0.903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text 124</text:p>
          </table:table-cell>
          <table:table-cell office:value-type="float" office:value="0.382887524552643" calcext:value-type="float">
            <text:p>0.382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30" calcext:value-type="date">
            <text:p>2021-11-30</text:p>
          </table:table-cell>
          <table:table-cell office:value-type="string" calcext:value-type="string">
            <text:p>text 719</text:p>
          </table:table-cell>
          <table:table-cell office:value-type="float" office:value="0.806334339780733" calcext:value-type="float">
            <text:p>0.806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1-06" calcext:value-type="date">
            <text:p>2021-01-06</text:p>
          </table:table-cell>
          <table:table-cell office:value-type="string" calcext:value-type="string">
            <text:p>text 92</text:p>
          </table:table-cell>
          <table:table-cell office:value-type="float" office:value="0.0751379979774356" calcext:value-type="float">
            <text:p>0.075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1-11" calcext:value-type="date">
            <text:p>2021-11-11</text:p>
          </table:table-cell>
          <table:table-cell office:value-type="string" calcext:value-type="string">
            <text:p>text 687</text:p>
          </table:table-cell>
          <table:table-cell office:value-type="float" office:value="0.344265096820891" calcext:value-type="float">
            <text:p>0.344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82</text:p>
          </table:table-cell>
          <table:table-cell office:value-type="float" office:value="0.194781370926648" calcext:value-type="float">
            <text:p>0.194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11</text:p>
          </table:table-cell>
          <table:table-cell office:value-type="float" office:value="0.830416170181707" calcext:value-type="float">
            <text:p>0.830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05</text:p>
          </table:table-cell>
          <table:table-cell office:value-type="float" office:value="0.643015754176304" calcext:value-type="float">
            <text:p>0.643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text 402</text:p>
          </table:table-cell>
          <table:table-cell office:value-type="float" office:value="0.528253814671189" calcext:value-type="float">
            <text:p>0.528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30" calcext:value-type="date">
            <text:p>2021-03-30</text:p>
          </table:table-cell>
          <table:table-cell office:value-type="string" calcext:value-type="string">
            <text:p>text 255</text:p>
          </table:table-cell>
          <table:table-cell office:value-type="float" office:value="0.660437843529508" calcext:value-type="float">
            <text:p>0.660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04" calcext:value-type="date">
            <text:p>2021-12-04</text:p>
          </table:table-cell>
          <table:table-cell office:value-type="string" calcext:value-type="string">
            <text:p>text 728</text:p>
          </table:table-cell>
          <table:table-cell office:value-type="float" office:value="0.407002912368625" calcext:value-type="float">
            <text:p>0.407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5</text:p>
          </table:table-cell>
          <table:table-cell office:value-type="float" office:value="0.456450041849166" calcext:value-type="float">
            <text:p>0.456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11" calcext:value-type="date">
            <text:p>2021-04-11</text:p>
          </table:table-cell>
          <table:table-cell office:value-type="string" calcext:value-type="string">
            <text:p>text 274</text:p>
          </table:table-cell>
          <table:table-cell office:value-type="float" office:value="0.727264074608684" calcext:value-type="float">
            <text:p>0.727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text 229</text:p>
          </table:table-cell>
          <table:table-cell office:value-type="float" office:value="0.104911650530994" calcext:value-type="float">
            <text:p>0.1049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text 24</text:p>
          </table:table-cell>
          <table:table-cell office:value-type="float" office:value="0.318942390615121" calcext:value-type="float">
            <text:p>0.318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24" calcext:value-type="date">
            <text:p>2021-06-24</text:p>
          </table:table-cell>
          <table:table-cell office:value-type="string" calcext:value-type="string">
            <text:p>text 420</text:p>
          </table:table-cell>
          <table:table-cell office:value-type="float" office:value="0.699998123105615" calcext:value-type="float">
            <text:p>0.7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05" calcext:value-type="date">
            <text:p>2021-09-05</text:p>
          </table:table-cell>
          <table:table-cell office:value-type="string" calcext:value-type="string">
            <text:p>text 571</text:p>
          </table:table-cell>
          <table:table-cell office:value-type="float" office:value="0.836020224029198" calcext:value-type="float">
            <text:p>0.836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2-01-08" calcext:value-type="date">
            <text:p>2022-01-08</text:p>
          </table:table-cell>
          <table:table-cell office:value-type="string" calcext:value-type="string">
            <text:p>text 791</text:p>
          </table:table-cell>
          <table:table-cell office:value-type="float" office:value="0.0320757110603154" calcext:value-type="float">
            <text:p>0.032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2-01-12" calcext:value-type="date">
            <text:p>2022-01-12</text:p>
          </table:table-cell>
          <table:table-cell office:value-type="string" calcext:value-type="string">
            <text:p>text 799</text:p>
          </table:table-cell>
          <table:table-cell office:value-type="float" office:value="0.0510024989489466" calcext:value-type="float">
            <text:p>0.05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2-01-02" calcext:value-type="date">
            <text:p>2022-01-02</text:p>
          </table:table-cell>
          <table:table-cell office:value-type="string" calcext:value-type="string">
            <text:p>text 782</text:p>
          </table:table-cell>
          <table:table-cell office:value-type="float" office:value="0.149261699290946" calcext:value-type="float">
            <text:p>0.149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text 739</text:p>
          </table:table-cell>
          <table:table-cell office:value-type="float" office:value="0.813802719581872" calcext:value-type="float">
            <text:p>0.813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text 369</text:p>
          </table:table-cell>
          <table:table-cell office:value-type="float" office:value="0.116096590645611" calcext:value-type="float">
            <text:p>0.116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30" calcext:value-type="date">
            <text:p>2021-01-30</text:p>
          </table:table-cell>
          <table:table-cell office:value-type="string" calcext:value-type="string">
            <text:p>text 144</text:p>
          </table:table-cell>
          <table:table-cell office:value-type="float" office:value="0.397400069283321" calcext:value-type="float">
            <text:p>0.397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07" calcext:value-type="date">
            <text:p>2021-05-07</text:p>
          </table:table-cell>
          <table:table-cell office:value-type="string" calcext:value-type="string">
            <text:p>text 326</text:p>
          </table:table-cell>
          <table:table-cell office:value-type="float" office:value="0.831672835163772" calcext:value-type="float">
            <text:p>0.831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06" calcext:value-type="date">
            <text:p>2021-12-06</text:p>
          </table:table-cell>
          <table:table-cell office:value-type="string" calcext:value-type="string">
            <text:p>text 732</text:p>
          </table:table-cell>
          <table:table-cell office:value-type="float" office:value="0.288899451261386" calcext:value-type="float">
            <text:p>0.288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11" calcext:value-type="date">
            <text:p>2021-07-11</text:p>
          </table:table-cell>
          <table:table-cell office:value-type="string" calcext:value-type="string">
            <text:p>text 471</text:p>
          </table:table-cell>
          <table:table-cell office:value-type="float" office:value="0.614748926600441" calcext:value-type="float">
            <text:p>0.614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13" calcext:value-type="date">
            <text:p>2021-10-13</text:p>
          </table:table-cell>
          <table:table-cell office:value-type="string" calcext:value-type="string">
            <text:p>text 631</text:p>
          </table:table-cell>
          <table:table-cell office:value-type="float" office:value="0.280639437725767" calcext:value-type="float">
            <text:p>0.280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text 95</text:p>
          </table:table-cell>
          <table:table-cell office:value-type="float" office:value="0.103032723069191" calcext:value-type="float">
            <text:p>0.10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01" calcext:value-type="date">
            <text:p>2021-12-01</text:p>
          </table:table-cell>
          <table:table-cell office:value-type="string" calcext:value-type="string">
            <text:p>text 721</text:p>
          </table:table-cell>
          <table:table-cell office:value-type="float" office:value="0.937894202070311" calcext:value-type="float">
            <text:p>0.937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11" calcext:value-type="date">
            <text:p>2021-12-11</text:p>
          </table:table-cell>
          <table:table-cell office:value-type="string" calcext:value-type="string">
            <text:p>text 743</text:p>
          </table:table-cell>
          <table:table-cell office:value-type="float" office:value="0.558237471617758" calcext:value-type="float">
            <text:p>0.558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13" calcext:value-type="date">
            <text:p>2021-06-13</text:p>
          </table:table-cell>
          <table:table-cell office:value-type="string" calcext:value-type="string">
            <text:p>text 389</text:p>
          </table:table-cell>
          <table:table-cell office:value-type="float" office:value="0.715430970303714" calcext:value-type="float">
            <text:p>0.715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2-01-09" calcext:value-type="date">
            <text:p>2022-01-09</text:p>
          </table:table-cell>
          <table:table-cell office:value-type="string" calcext:value-type="string">
            <text:p>text 794</text:p>
          </table:table-cell>
          <table:table-cell office:value-type="float" office:value="0.927273842506111" calcext:value-type="float">
            <text:p>0.927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0" calcext:value-type="date">
            <text:p>2020-12-10</text:p>
          </table:table-cell>
          <table:table-cell office:value-type="string" calcext:value-type="string">
            <text:p>text 48</text:p>
          </table:table-cell>
          <table:table-cell office:value-type="float" office:value="0.253138457424939" calcext:value-type="float">
            <text:p>0.253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4" calcext:value-type="date">
            <text:p>2021-01-24</text:p>
          </table:table-cell>
          <table:table-cell office:value-type="string" calcext:value-type="string">
            <text:p>text 123</text:p>
          </table:table-cell>
          <table:table-cell office:value-type="float" office:value="0.181573053589091" calcext:value-type="float">
            <text:p>0.181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text 785</text:p>
          </table:table-cell>
          <table:table-cell office:value-type="float" office:value="0.590954528888688" calcext:value-type="float">
            <text:p>0.590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11" calcext:value-type="date">
            <text:p>2021-08-11</text:p>
          </table:table-cell>
          <table:table-cell office:value-type="string" calcext:value-type="string">
            <text:p>text 525</text:p>
          </table:table-cell>
          <table:table-cell office:value-type="float" office:value="0.227849216666073" calcext:value-type="float">
            <text:p>0.227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17" calcext:value-type="date">
            <text:p>2021-09-17</text:p>
          </table:table-cell>
          <table:table-cell office:value-type="string" calcext:value-type="string">
            <text:p>text 594</text:p>
          </table:table-cell>
          <table:table-cell office:value-type="float" office:value="0.97722593951039" calcext:value-type="float">
            <text:p>0.977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text 126</text:p>
          </table:table-cell>
          <table:table-cell office:value-type="float" office:value="0.633428940549493" calcext:value-type="float">
            <text:p>0.633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text 432</text:p>
          </table:table-cell>
          <table:table-cell office:value-type="float" office:value="0.5971373047214" calcext:value-type="float">
            <text:p>0.597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06" calcext:value-type="date">
            <text:p>2021-08-06</text:p>
          </table:table-cell>
          <table:table-cell office:value-type="string" calcext:value-type="string">
            <text:p>text 516</text:p>
          </table:table-cell>
          <table:table-cell office:value-type="float" office:value="0.0135261993855238" calcext:value-type="float">
            <text:p>0.01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3-03" calcext:value-type="date">
            <text:p>2021-03-03</text:p>
          </table:table-cell>
          <table:table-cell office:value-type="string" calcext:value-type="string">
            <text:p>text 201</text:p>
          </table:table-cell>
          <table:table-cell office:value-type="float" office:value="0.115347782848403" calcext:value-type="float">
            <text:p>0.115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25" calcext:value-type="date">
            <text:p>2020-12-25</text:p>
          </table:table-cell>
          <table:table-cell office:value-type="string" calcext:value-type="string">
            <text:p>text 72</text:p>
          </table:table-cell>
          <table:table-cell office:value-type="float" office:value="0.666754289064556" calcext:value-type="float">
            <text:p>0.666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86</text:p>
          </table:table-cell>
          <table:table-cell office:value-type="float" office:value="0.848675373010337" calcext:value-type="float">
            <text:p>0.848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18" calcext:value-type="date">
            <text:p>2021-12-18</text:p>
          </table:table-cell>
          <table:table-cell office:value-type="string" calcext:value-type="string">
            <text:p>text 756</text:p>
          </table:table-cell>
          <table:table-cell office:value-type="float" office:value="0.571289204293862" calcext:value-type="float">
            <text:p>0.571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11" calcext:value-type="date">
            <text:p>2021-11-11</text:p>
          </table:table-cell>
          <table:table-cell office:value-type="string" calcext:value-type="string">
            <text:p>text 689</text:p>
          </table:table-cell>
          <table:table-cell office:value-type="float" office:value="0.101066537899897" calcext:value-type="float">
            <text:p>0.10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13</text:p>
          </table:table-cell>
          <table:table-cell office:value-type="float" office:value="0.118525000987574" calcext:value-type="float">
            <text:p>0.118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text 616</text:p>
          </table:table-cell>
          <table:table-cell office:value-type="float" office:value="0.205329993041232" calcext:value-type="float">
            <text:p>0.205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27" calcext:value-type="date">
            <text:p>2021-07-27</text:p>
          </table:table-cell>
          <table:table-cell office:value-type="string" calcext:value-type="string">
            <text:p>text 496</text:p>
          </table:table-cell>
          <table:table-cell office:value-type="float" office:value="0.610770923551172" calcext:value-type="float">
            <text:p>0.610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27" calcext:value-type="date">
            <text:p>2021-06-27</text:p>
          </table:table-cell>
          <table:table-cell office:value-type="string" calcext:value-type="string">
            <text:p>text 428</text:p>
          </table:table-cell>
          <table:table-cell office:value-type="float" office:value="0.312506946036592" calcext:value-type="float">
            <text:p>0.312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05" calcext:value-type="date">
            <text:p>2021-03-05</text:p>
          </table:table-cell>
          <table:table-cell office:value-type="string" calcext:value-type="string">
            <text:p>text 203</text:p>
          </table:table-cell>
          <table:table-cell office:value-type="float" office:value="0.284100741380826" calcext:value-type="float">
            <text:p>0.284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23" calcext:value-type="date">
            <text:p>2021-12-23</text:p>
          </table:table-cell>
          <table:table-cell office:value-type="string" calcext:value-type="string">
            <text:p>text 762</text:p>
          </table:table-cell>
          <table:table-cell office:value-type="float" office:value="0.0182502244133502" calcext:value-type="float">
            <text:p>0.01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text 390</text:p>
          </table:table-cell>
          <table:table-cell office:value-type="float" office:value="0.808600406395271" calcext:value-type="float">
            <text:p>0.808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03" calcext:value-type="date">
            <text:p>2021-06-03</text:p>
          </table:table-cell>
          <table:table-cell office:value-type="string" calcext:value-type="string">
            <text:p>text 372</text:p>
          </table:table-cell>
          <table:table-cell office:value-type="float" office:value="0.988088609650731" calcext:value-type="float">
            <text:p>0.988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26" calcext:value-type="date">
            <text:p>2021-10-26</text:p>
          </table:table-cell>
          <table:table-cell office:value-type="string" calcext:value-type="string">
            <text:p>text 658</text:p>
          </table:table-cell>
          <table:table-cell office:value-type="float" office:value="0.783981185639277" calcext:value-type="float">
            <text:p>0.783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text 745</text:p>
          </table:table-cell>
          <table:table-cell office:value-type="float" office:value="0.589287990005687" calcext:value-type="float">
            <text:p>0.589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4</text:p>
          </table:table-cell>
          <table:table-cell office:value-type="float" office:value="0.832968055037782" calcext:value-type="float">
            <text:p>0.8329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14" calcext:value-type="date">
            <text:p>2020-12-14</text:p>
          </table:table-cell>
          <table:table-cell office:value-type="string" calcext:value-type="string">
            <text:p>text 53</text:p>
          </table:table-cell>
          <table:table-cell office:value-type="float" office:value="0.109781163511798" calcext:value-type="float">
            <text:p>0.109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9-25" calcext:value-type="date">
            <text:p>2021-09-25</text:p>
          </table:table-cell>
          <table:table-cell office:value-type="string" calcext:value-type="string">
            <text:p>text 604</text:p>
          </table:table-cell>
          <table:table-cell office:value-type="float" office:value="0.426667538704351" calcext:value-type="float">
            <text:p>0.426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text 237</text:p>
          </table:table-cell>
          <table:table-cell office:value-type="float" office:value="0.9537202056963" calcext:value-type="float">
            <text:p>0.953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office:value-type="string" calcext:value-type="string">
            <text:p>text 539</text:p>
          </table:table-cell>
          <table:table-cell office:value-type="float" office:value="0.958246328867972" calcext:value-type="float">
            <text:p>0.958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23" calcext:value-type="date">
            <text:p>2021-11-23</text:p>
          </table:table-cell>
          <table:table-cell office:value-type="string" calcext:value-type="string">
            <text:p>text 708</text:p>
          </table:table-cell>
          <table:table-cell office:value-type="float" office:value="0.552467377157882" calcext:value-type="float">
            <text:p>0.552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23" calcext:value-type="date">
            <text:p>2021-11-23</text:p>
          </table:table-cell>
          <table:table-cell office:value-type="string" calcext:value-type="string">
            <text:p>text 707</text:p>
          </table:table-cell>
          <table:table-cell office:value-type="float" office:value="0.604028679896146" calcext:value-type="float">
            <text:p>0.604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8</text:p>
          </table:table-cell>
          <table:table-cell office:value-type="float" office:value="0.414756391663104" calcext:value-type="float">
            <text:p>0.41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2-12" calcext:value-type="date">
            <text:p>2021-02-12</text:p>
          </table:table-cell>
          <table:table-cell office:value-type="string" calcext:value-type="string">
            <text:p>text 168</text:p>
          </table:table-cell>
          <table:table-cell office:value-type="float" office:value="0.462596168508753" calcext:value-type="float">
            <text:p>0.462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text 368</text:p>
          </table:table-cell>
          <table:table-cell office:value-type="float" office:value="0.21879801643081" calcext:value-type="float">
            <text:p>0.21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2-01-08" calcext:value-type="date">
            <text:p>2022-01-08</text:p>
          </table:table-cell>
          <table:table-cell office:value-type="string" calcext:value-type="string">
            <text:p>text 792</text:p>
          </table:table-cell>
          <table:table-cell office:value-type="float" office:value="0.661859422456473" calcext:value-type="float">
            <text:p>0.6618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05" calcext:value-type="date">
            <text:p>2021-08-05</text:p>
          </table:table-cell>
          <table:table-cell office:value-type="string" calcext:value-type="string">
            <text:p>text 514</text:p>
          </table:table-cell>
          <table:table-cell office:value-type="float" office:value="0.0292605068534613" calcext:value-type="float">
            <text:p>0.029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09" calcext:value-type="date">
            <text:p>2021-09-09</text:p>
          </table:table-cell>
          <table:table-cell office:value-type="string" calcext:value-type="string">
            <text:p>text 579</text:p>
          </table:table-cell>
          <table:table-cell office:value-type="float" office:value="0.0931999639142305" calcext:value-type="float">
            <text:p>0.093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29" calcext:value-type="date">
            <text:p>2021-04-29</text:p>
          </table:table-cell>
          <table:table-cell office:value-type="string" calcext:value-type="string">
            <text:p>text 312</text:p>
          </table:table-cell>
          <table:table-cell office:value-type="float" office:value="0.722322906367481" calcext:value-type="float">
            <text:p>0.722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3" calcext:value-type="date">
            <text:p>2020-11-23</text:p>
          </table:table-cell>
          <table:table-cell office:value-type="string" calcext:value-type="string">
            <text:p>text 15</text:p>
          </table:table-cell>
          <table:table-cell office:value-type="float" office:value="0.743390310322866" calcext:value-type="float">
            <text:p>0.7433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1-28" calcext:value-type="date">
            <text:p>2020-11-28</text:p>
          </table:table-cell>
          <table:table-cell office:value-type="string" calcext:value-type="string">
            <text:p>text 29</text:p>
          </table:table-cell>
          <table:table-cell office:value-type="float" office:value="0.375939754536375" calcext:value-type="float">
            <text:p>0.375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11</text:p>
          </table:table-cell>
          <table:table-cell office:value-type="float" office:value="0.0944504118524492" calcext:value-type="float">
            <text:p>0.094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01" calcext:value-type="date">
            <text:p>2021-10-01</text:p>
          </table:table-cell>
          <table:table-cell office:value-type="string" calcext:value-type="string">
            <text:p>text 613</text:p>
          </table:table-cell>
          <table:table-cell office:value-type="float" office:value="0.335415004985407" calcext:value-type="float">
            <text:p>0.335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13" calcext:value-type="date">
            <text:p>2020-12-13</text:p>
          </table:table-cell>
          <table:table-cell office:value-type="string" calcext:value-type="string">
            <text:p>text 52</text:p>
          </table:table-cell>
          <table:table-cell office:value-type="float" office:value="0.155808439012617" calcext:value-type="float">
            <text:p>0.155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12" calcext:value-type="date">
            <text:p>2021-06-12</text:p>
          </table:table-cell>
          <table:table-cell office:value-type="string" calcext:value-type="string">
            <text:p>text 387</text:p>
          </table:table-cell>
          <table:table-cell office:value-type="float" office:value="0.435563155915588" calcext:value-type="float">
            <text:p>0.435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text 370</text:p>
          </table:table-cell>
          <table:table-cell office:value-type="float" office:value="0.690095244441181" calcext:value-type="float">
            <text:p>0.690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22" calcext:value-type="date">
            <text:p>2021-03-22</text:p>
          </table:table-cell>
          <table:table-cell office:value-type="string" calcext:value-type="string">
            <text:p>text 245</text:p>
          </table:table-cell>
          <table:table-cell office:value-type="float" office:value="0.0546815760899335" calcext:value-type="float">
            <text:p>0.0546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16" calcext:value-type="date">
            <text:p>2021-01-16</text:p>
          </table:table-cell>
          <table:table-cell office:value-type="string" calcext:value-type="string">
            <text:p>text 113</text:p>
          </table:table-cell>
          <table:table-cell office:value-type="float" office:value="0.461074399296194" calcext:value-type="float">
            <text:p>0.461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24" calcext:value-type="date">
            <text:p>2021-11-24</text:p>
          </table:table-cell>
          <table:table-cell office:value-type="string" calcext:value-type="string">
            <text:p>text 709</text:p>
          </table:table-cell>
          <table:table-cell office:value-type="float" office:value="0.164739076513797" calcext:value-type="float">
            <text:p>0.164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27" calcext:value-type="date">
            <text:p>2021-04-27</text:p>
          </table:table-cell>
          <table:table-cell office:value-type="string" calcext:value-type="string">
            <text:p>text 310</text:p>
          </table:table-cell>
          <table:table-cell office:value-type="float" office:value="0.151463385904208" calcext:value-type="float">
            <text:p>0.151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14" calcext:value-type="date">
            <text:p>2021-03-14</text:p>
          </table:table-cell>
          <table:table-cell office:value-type="string" calcext:value-type="string">
            <text:p>text 224</text:p>
          </table:table-cell>
          <table:table-cell office:value-type="float" office:value="0.0725344384554774" calcext:value-type="float">
            <text:p>0.072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2-18" calcext:value-type="date">
            <text:p>2020-12-18</text:p>
          </table:table-cell>
          <table:table-cell office:value-type="string" calcext:value-type="string">
            <text:p>text 60</text:p>
          </table:table-cell>
          <table:table-cell office:value-type="float" office:value="0.801969193387777" calcext:value-type="float">
            <text:p>0.801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text 649</text:p>
          </table:table-cell>
          <table:table-cell office:value-type="float" office:value="0.215839101467282" calcext:value-type="float">
            <text:p>0.215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5</text:p>
          </table:table-cell>
          <table:table-cell office:value-type="float" office:value="0.926877463236451" calcext:value-type="float">
            <text:p>0.926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office:value-type="string" calcext:value-type="string">
            <text:p>text 670</text:p>
          </table:table-cell>
          <table:table-cell office:value-type="float" office:value="0.381954338168725" calcext:value-type="float">
            <text:p>0.381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29" calcext:value-type="date">
            <text:p>2021-06-29</text:p>
          </table:table-cell>
          <table:table-cell office:value-type="string" calcext:value-type="string">
            <text:p>text 430</text:p>
          </table:table-cell>
          <table:table-cell office:value-type="float" office:value="0.100985469762236" calcext:value-type="float">
            <text:p>0.100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3" calcext:value-type="date">
            <text:p>2020-12-13</text:p>
          </table:table-cell>
          <table:table-cell office:value-type="string" calcext:value-type="string">
            <text:p>text 51</text:p>
          </table:table-cell>
          <table:table-cell office:value-type="float" office:value="0.15946161118336" calcext:value-type="float">
            <text:p>0.159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24" calcext:value-type="date">
            <text:p>2021-10-24</text:p>
          </table:table-cell>
          <table:table-cell office:value-type="string" calcext:value-type="string">
            <text:p>text 654</text:p>
          </table:table-cell>
          <table:table-cell office:value-type="float" office:value="0.699546742020175" calcext:value-type="float">
            <text:p>0.69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8-30" calcext:value-type="date">
            <text:p>2021-08-30</text:p>
          </table:table-cell>
          <table:table-cell office:value-type="string" calcext:value-type="string">
            <text:p>text 564</text:p>
          </table:table-cell>
          <table:table-cell office:value-type="float" office:value="0.117951862048358" calcext:value-type="float">
            <text:p>0.1179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19" calcext:value-type="date">
            <text:p>2021-02-19</text:p>
          </table:table-cell>
          <table:table-cell office:value-type="string" calcext:value-type="string">
            <text:p>text 176</text:p>
          </table:table-cell>
          <table:table-cell office:value-type="float" office:value="0.0738242850638926" calcext:value-type="float">
            <text:p>0.073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text 615</text:p>
          </table:table-cell>
          <table:table-cell office:value-type="float" office:value="0.0928905794862658" calcext:value-type="float">
            <text:p>0.0928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office:value-type="string" calcext:value-type="string">
            <text:p>text 502</text:p>
          </table:table-cell>
          <table:table-cell office:value-type="float" office:value="0.526835293741897" calcext:value-type="float">
            <text:p>0.5268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office:value-type="string" calcext:value-type="string">
            <text:p>text 505</text:p>
          </table:table-cell>
          <table:table-cell office:value-type="float" office:value="0.369171579135582" calcext:value-type="float">
            <text:p>0.369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27" calcext:value-type="date">
            <text:p>2020-12-27</text:p>
          </table:table-cell>
          <table:table-cell office:value-type="string" calcext:value-type="string">
            <text:p>text 74</text:p>
          </table:table-cell>
          <table:table-cell office:value-type="float" office:value="0.574669749243185" calcext:value-type="float">
            <text:p>0.574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24" calcext:value-type="date">
            <text:p>2021-05-24</text:p>
          </table:table-cell>
          <table:table-cell office:value-type="string" calcext:value-type="string">
            <text:p>text 354</text:p>
          </table:table-cell>
          <table:table-cell office:value-type="float" office:value="0.921554382191971" calcext:value-type="float">
            <text:p>0.921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26" calcext:value-type="date">
            <text:p>2021-11-26</text:p>
          </table:table-cell>
          <table:table-cell office:value-type="string" calcext:value-type="string">
            <text:p>text 713</text:p>
          </table:table-cell>
          <table:table-cell office:value-type="float" office:value="0.488784551853314" calcext:value-type="float">
            <text:p>0.488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2-28" calcext:value-type="date">
            <text:p>2020-12-28</text:p>
          </table:table-cell>
          <table:table-cell office:value-type="string" calcext:value-type="string">
            <text:p>text 75</text:p>
          </table:table-cell>
          <table:table-cell office:value-type="float" office:value="0.374266381608322" calcext:value-type="float">
            <text:p>0.374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10" calcext:value-type="date">
            <text:p>2021-03-10</text:p>
          </table:table-cell>
          <table:table-cell office:value-type="string" calcext:value-type="string">
            <text:p>text 219</text:p>
          </table:table-cell>
          <table:table-cell office:value-type="float" office:value="0.126333230640739" calcext:value-type="float">
            <text:p>0.126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17" calcext:value-type="date">
            <text:p>2021-06-17</text:p>
          </table:table-cell>
          <table:table-cell office:value-type="string" calcext:value-type="string">
            <text:p>text 399</text:p>
          </table:table-cell>
          <table:table-cell office:value-type="float" office:value="0.863244672771543" calcext:value-type="float">
            <text:p>0.863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text 38</text:p>
          </table:table-cell>
          <table:table-cell office:value-type="float" office:value="0.269119150005281" calcext:value-type="float">
            <text:p>0.269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text 318</text:p>
          </table:table-cell>
          <table:table-cell office:value-type="float" office:value="0.233670766931027" calcext:value-type="float">
            <text:p>0.23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7-14" calcext:value-type="date">
            <text:p>2021-07-14</text:p>
          </table:table-cell>
          <table:table-cell office:value-type="string" calcext:value-type="string">
            <text:p>text 475</text:p>
          </table:table-cell>
          <table:table-cell office:value-type="float" office:value="0.916413989849389" calcext:value-type="float">
            <text:p>0.916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08" calcext:value-type="date">
            <text:p>2021-03-08</text:p>
          </table:table-cell>
          <table:table-cell office:value-type="string" calcext:value-type="string">
            <text:p>text 214</text:p>
          </table:table-cell>
          <table:table-cell office:value-type="float" office:value="0.787413169397041" calcext:value-type="float">
            <text:p>0.787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text 695</text:p>
          </table:table-cell>
          <table:table-cell office:value-type="float" office:value="0.6828480924014" calcext:value-type="float">
            <text:p>0.68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5-23" calcext:value-type="date">
            <text:p>2021-05-23</text:p>
          </table:table-cell>
          <table:table-cell office:value-type="string" calcext:value-type="string">
            <text:p>text 352</text:p>
          </table:table-cell>
          <table:table-cell office:value-type="float" office:value="0.121675851289183" calcext:value-type="float">
            <text:p>0.121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4-01" calcext:value-type="date">
            <text:p>2021-04-01</text:p>
          </table:table-cell>
          <table:table-cell office:value-type="string" calcext:value-type="string">
            <text:p>text 258</text:p>
          </table:table-cell>
          <table:table-cell office:value-type="float" office:value="0.213002822594717" calcext:value-type="float">
            <text:p>0.21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24" calcext:value-type="date">
            <text:p>2021-10-24</text:p>
          </table:table-cell>
          <table:table-cell office:value-type="string" calcext:value-type="string">
            <text:p>text 656</text:p>
          </table:table-cell>
          <table:table-cell office:value-type="float" office:value="0.279546536738053" calcext:value-type="float">
            <text:p>0.27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1-07" calcext:value-type="date">
            <text:p>2021-01-07</text:p>
          </table:table-cell>
          <table:table-cell office:value-type="string" calcext:value-type="string">
            <text:p>text 94</text:p>
          </table:table-cell>
          <table:table-cell office:value-type="float" office:value="0.618079169420525" calcext:value-type="float">
            <text:p>0.618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9-06" calcext:value-type="date">
            <text:p>2021-09-06</text:p>
          </table:table-cell>
          <table:table-cell office:value-type="string" calcext:value-type="string">
            <text:p>text 572</text:p>
          </table:table-cell>
          <table:table-cell office:value-type="float" office:value="0.615544302621856" calcext:value-type="float">
            <text:p>0.615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13" calcext:value-type="date">
            <text:p>2021-01-13</text:p>
          </table:table-cell>
          <table:table-cell office:value-type="string" calcext:value-type="string">
            <text:p>text 107</text:p>
          </table:table-cell>
          <table:table-cell office:value-type="float" office:value="0.534188612131402" calcext:value-type="float">
            <text:p>0.53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1-17" calcext:value-type="date">
            <text:p>2020-11-17</text:p>
          </table:table-cell>
          <table:table-cell office:value-type="string" calcext:value-type="string">
            <text:p>text 4</text:p>
          </table:table-cell>
          <table:table-cell office:value-type="float" office:value="0.343687120592222" calcext:value-type="float">
            <text:p>0.3436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01" calcext:value-type="date">
            <text:p>2021-02-01</text:p>
          </table:table-cell>
          <table:table-cell office:value-type="string" calcext:value-type="string">
            <text:p>text 147</text:p>
          </table:table-cell>
          <table:table-cell office:value-type="float" office:value="0.847129104658961" calcext:value-type="float">
            <text:p>0.847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11" calcext:value-type="date">
            <text:p>2021-01-11</text:p>
          </table:table-cell>
          <table:table-cell office:value-type="string" calcext:value-type="string">
            <text:p>text 102</text:p>
          </table:table-cell>
          <table:table-cell office:value-type="float" office:value="0.977570190792903" calcext:value-type="float">
            <text:p>0.977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07" calcext:value-type="date">
            <text:p>2021-12-07</text:p>
          </table:table-cell>
          <table:table-cell office:value-type="string" calcext:value-type="string">
            <text:p>text 736</text:p>
          </table:table-cell>
          <table:table-cell office:value-type="float" office:value="0.775257909204811" calcext:value-type="float">
            <text:p>0.775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24" calcext:value-type="date">
            <text:p>2021-08-24</text:p>
          </table:table-cell>
          <table:table-cell office:value-type="string" calcext:value-type="string">
            <text:p>text 549</text:p>
          </table:table-cell>
          <table:table-cell office:value-type="float" office:value="0.0548950019292533" calcext:value-type="float">
            <text:p>0.054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16" calcext:value-type="date">
            <text:p>2021-02-16</text:p>
          </table:table-cell>
          <table:table-cell office:value-type="string" calcext:value-type="string">
            <text:p>text 173</text:p>
          </table:table-cell>
          <table:table-cell office:value-type="float" office:value="0.38156608841382" calcext:value-type="float">
            <text:p>0.381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9</text:p>
          </table:table-cell>
          <table:table-cell office:value-type="float" office:value="0.667479297611862" calcext:value-type="float">
            <text:p>0.667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text 510</text:p>
          </table:table-cell>
          <table:table-cell office:value-type="float" office:value="0.719707550713792" calcext:value-type="float">
            <text:p>0.719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05" calcext:value-type="date">
            <text:p>2021-11-05</text:p>
          </table:table-cell>
          <table:table-cell office:value-type="string" calcext:value-type="string">
            <text:p>text 678</text:p>
          </table:table-cell>
          <table:table-cell office:value-type="float" office:value="0.240415364038199" calcext:value-type="float">
            <text:p>0.240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4-21" calcext:value-type="date">
            <text:p>2021-04-21</text:p>
          </table:table-cell>
          <table:table-cell office:value-type="string" calcext:value-type="string">
            <text:p>text 302</text:p>
          </table:table-cell>
          <table:table-cell office:value-type="float" office:value="0.755082642892376" calcext:value-type="float">
            <text:p>0.755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84</text:p>
          </table:table-cell>
          <table:table-cell office:value-type="float" office:value="0.10718947625719" calcext:value-type="float">
            <text:p>0.10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9-13" calcext:value-type="date">
            <text:p>2021-09-13</text:p>
          </table:table-cell>
          <table:table-cell office:value-type="string" calcext:value-type="string">
            <text:p>text 588</text:p>
          </table:table-cell>
          <table:table-cell office:value-type="float" office:value="0.693456975510344" calcext:value-type="float">
            <text:p>0.693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09" calcext:value-type="date">
            <text:p>2021-01-09</text:p>
          </table:table-cell>
          <table:table-cell office:value-type="string" calcext:value-type="string">
            <text:p>text 100</text:p>
          </table:table-cell>
          <table:table-cell office:value-type="float" office:value="0.195606136694551" calcext:value-type="float">
            <text:p>0.195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07" calcext:value-type="date">
            <text:p>2021-02-07</text:p>
          </table:table-cell>
          <table:table-cell office:value-type="string" calcext:value-type="string">
            <text:p>text 161</text:p>
          </table:table-cell>
          <table:table-cell office:value-type="float" office:value="0.221551430411637" calcext:value-type="float">
            <text:p>0.221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07" calcext:value-type="date">
            <text:p>2021-10-07</text:p>
          </table:table-cell>
          <table:table-cell office:value-type="string" calcext:value-type="string">
            <text:p>text 624</text:p>
          </table:table-cell>
          <table:table-cell office:value-type="float" office:value="0.138661577133462" calcext:value-type="float">
            <text:p>0.138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1-16" calcext:value-type="date">
            <text:p>2020-11-16</text:p>
          </table:table-cell>
          <table:table-cell office:value-type="string" calcext:value-type="string">
            <text:p>text 2</text:p>
          </table:table-cell>
          <table:table-cell office:value-type="float" office:value="0.708768135169521" calcext:value-type="float">
            <text:p>0.708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03" calcext:value-type="date">
            <text:p>2021-01-03</text:p>
          </table:table-cell>
          <table:table-cell office:value-type="string" calcext:value-type="string">
            <text:p>text 85</text:p>
          </table:table-cell>
          <table:table-cell office:value-type="float" office:value="0.723017433658242" calcext:value-type="float">
            <text:p>0.723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text 521</text:p>
          </table:table-cell>
          <table:table-cell office:value-type="float" office:value="0.859752980759367" calcext:value-type="float">
            <text:p>0.859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text 701</text:p>
          </table:table-cell>
          <table:table-cell office:value-type="float" office:value="0.32478897832334" calcext:value-type="float">
            <text:p>0.3247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15" calcext:value-type="date">
            <text:p>2021-01-15</text:p>
          </table:table-cell>
          <table:table-cell office:value-type="string" calcext:value-type="string">
            <text:p>text 111</text:p>
          </table:table-cell>
          <table:table-cell office:value-type="float" office:value="0.595236300257966" calcext:value-type="float">
            <text:p>0.595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29" calcext:value-type="date">
            <text:p>2021-10-29</text:p>
          </table:table-cell>
          <table:table-cell office:value-type="string" calcext:value-type="string">
            <text:p>text 663</text:p>
          </table:table-cell>
          <table:table-cell office:value-type="float" office:value="0.594055386725813" calcext:value-type="float">
            <text:p>0.594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06" calcext:value-type="date">
            <text:p>2021-02-06</text:p>
          </table:table-cell>
          <table:table-cell office:value-type="string" calcext:value-type="string">
            <text:p>text 159</text:p>
          </table:table-cell>
          <table:table-cell office:value-type="float" office:value="0.467595782130957" calcext:value-type="float">
            <text:p>0.467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office:value-type="string" calcext:value-type="string">
            <text:p>text 504</text:p>
          </table:table-cell>
          <table:table-cell office:value-type="float" office:value="0.236686700256541" calcext:value-type="float">
            <text:p>0.236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2-03" calcext:value-type="date">
            <text:p>2021-12-03</text:p>
          </table:table-cell>
          <table:table-cell office:value-type="string" calcext:value-type="string">
            <text:p>text 727</text:p>
          </table:table-cell>
          <table:table-cell office:value-type="float" office:value="0.835881088627502" calcext:value-type="float">
            <text:p>0.835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text 650</text:p>
          </table:table-cell>
          <table:table-cell office:value-type="float" office:value="0.528724544448778" calcext:value-type="float">
            <text:p>0.528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9-07" calcext:value-type="date">
            <text:p>2021-09-07</text:p>
          </table:table-cell>
          <table:table-cell office:value-type="string" calcext:value-type="string">
            <text:p>text 575</text:p>
          </table:table-cell>
          <table:table-cell office:value-type="float" office:value="0.998312138020992" calcext:value-type="float">
            <text:p>0.998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1-12" calcext:value-type="date">
            <text:p>2021-01-12</text:p>
          </table:table-cell>
          <table:table-cell office:value-type="string" calcext:value-type="string">
            <text:p>text 105</text:p>
          </table:table-cell>
          <table:table-cell office:value-type="float" office:value="0.297521381173283" calcext:value-type="float">
            <text:p>0.297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26" calcext:value-type="date">
            <text:p>2021-10-26</text:p>
          </table:table-cell>
          <table:table-cell office:value-type="string" calcext:value-type="string">
            <text:p>text 660</text:p>
          </table:table-cell>
          <table:table-cell office:value-type="float" office:value="0.334071615245193" calcext:value-type="float">
            <text:p>0.33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07" calcext:value-type="date">
            <text:p>2021-11-07</text:p>
          </table:table-cell>
          <table:table-cell office:value-type="string" calcext:value-type="string">
            <text:p>text 681</text:p>
          </table:table-cell>
          <table:table-cell office:value-type="float" office:value="0.598595531191677" calcext:value-type="float">
            <text:p>0.5986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05" calcext:value-type="date">
            <text:p>2021-12-05</text:p>
          </table:table-cell>
          <table:table-cell office:value-type="string" calcext:value-type="string">
            <text:p>text 730</text:p>
          </table:table-cell>
          <table:table-cell office:value-type="float" office:value="0.299589448841289" calcext:value-type="float">
            <text:p>0.299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office:value-type="string" calcext:value-type="string">
            <text:p>text 538</text:p>
          </table:table-cell>
          <table:table-cell office:value-type="float" office:value="0.98467645724304" calcext:value-type="float">
            <text:p>0.984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9" calcext:value-type="date">
            <text:p>2021-07-09</text:p>
          </table:table-cell>
          <table:table-cell office:value-type="string" calcext:value-type="string">
            <text:p>text 467</text:p>
          </table:table-cell>
          <table:table-cell office:value-type="float" office:value="0.585005526430905" calcext:value-type="float">
            <text:p>0.585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1-27" calcext:value-type="date">
            <text:p>2020-11-27</text:p>
          </table:table-cell>
          <table:table-cell office:value-type="string" calcext:value-type="string">
            <text:p>text 28</text:p>
          </table:table-cell>
          <table:table-cell office:value-type="float" office:value="0.46433263272047" calcext:value-type="float">
            <text:p>0.464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10" calcext:value-type="date">
            <text:p>2021-03-10</text:p>
          </table:table-cell>
          <table:table-cell office:value-type="string" calcext:value-type="string">
            <text:p>text 216</text:p>
          </table:table-cell>
          <table:table-cell office:value-type="float" office:value="0.423942535882816" calcext:value-type="float">
            <text:p>0.423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42</text:p>
          </table:table-cell>
          <table:table-cell office:value-type="float" office:value="0.394232779275626" calcext:value-type="float">
            <text:p>0.394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28" calcext:value-type="date">
            <text:p>2021-06-28</text:p>
          </table:table-cell>
          <table:table-cell office:value-type="string" calcext:value-type="string">
            <text:p>text 429</text:p>
          </table:table-cell>
          <table:table-cell office:value-type="float" office:value="0.548513864399865" calcext:value-type="float">
            <text:p>0.548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0-15" calcext:value-type="date">
            <text:p>2021-10-15</text:p>
          </table:table-cell>
          <table:table-cell office:value-type="string" calcext:value-type="string">
            <text:p>text 636</text:p>
          </table:table-cell>
          <table:table-cell office:value-type="float" office:value="0.2294800367672" calcext:value-type="float">
            <text:p>0.229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17" calcext:value-type="date">
            <text:p>2021-06-17</text:p>
          </table:table-cell>
          <table:table-cell office:value-type="string" calcext:value-type="string">
            <text:p>text 398</text:p>
          </table:table-cell>
          <table:table-cell office:value-type="float" office:value="0.335394900757819" calcext:value-type="float">
            <text:p>0.3353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08</text:p>
          </table:table-cell>
          <table:table-cell office:value-type="float" office:value="0.194656223058701" calcext:value-type="float">
            <text:p>0.194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9" calcext:value-type="date">
            <text:p>2021-07-09</text:p>
          </table:table-cell>
          <table:table-cell office:value-type="string" calcext:value-type="string">
            <text:p>text 468</text:p>
          </table:table-cell>
          <table:table-cell office:value-type="float" office:value="0.222421797690913" calcext:value-type="float">
            <text:p>0.222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24" calcext:value-type="date">
            <text:p>2021-06-24</text:p>
          </table:table-cell>
          <table:table-cell office:value-type="string" calcext:value-type="string">
            <text:p>text 419</text:p>
          </table:table-cell>
          <table:table-cell office:value-type="float" office:value="0.857205332489684" calcext:value-type="float">
            <text:p>0.857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6</text:p>
          </table:table-cell>
          <table:table-cell office:value-type="float" office:value="0.264087938703597" calcext:value-type="float">
            <text:p>0.264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04" calcext:value-type="date">
            <text:p>2021-11-04</text:p>
          </table:table-cell>
          <table:table-cell office:value-type="string" calcext:value-type="string">
            <text:p>text 677</text:p>
          </table:table-cell>
          <table:table-cell office:value-type="float" office:value="0.738660396775231" calcext:value-type="float">
            <text:p>0.738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25" calcext:value-type="date">
            <text:p>2021-10-25</text:p>
          </table:table-cell>
          <table:table-cell office:value-type="string" calcext:value-type="string">
            <text:p>text 657</text:p>
          </table:table-cell>
          <table:table-cell office:value-type="float" office:value="0.285340550355613" calcext:value-type="float">
            <text:p>0.28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27" calcext:value-type="date">
            <text:p>2021-12-27</text:p>
          </table:table-cell>
          <table:table-cell office:value-type="string" calcext:value-type="string">
            <text:p>text 767</text:p>
          </table:table-cell>
          <table:table-cell office:value-type="float" office:value="0.529236757196486" calcext:value-type="float">
            <text:p>0.529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15" calcext:value-type="date">
            <text:p>2021-08-15</text:p>
          </table:table-cell>
          <table:table-cell office:value-type="string" calcext:value-type="string">
            <text:p>text 529</text:p>
          </table:table-cell>
          <table:table-cell office:value-type="float" office:value="0.353762542363256" calcext:value-type="float">
            <text:p>0.353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text 67</text:p>
          </table:table-cell>
          <table:table-cell office:value-type="float" office:value="0.393229733686894" calcext:value-type="float">
            <text:p>0.393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16" calcext:value-type="date">
            <text:p>2021-07-16</text:p>
          </table:table-cell>
          <table:table-cell office:value-type="string" calcext:value-type="string">
            <text:p>text 477</text:p>
          </table:table-cell>
          <table:table-cell office:value-type="float" office:value="0.890116414055228" calcext:value-type="float">
            <text:p>0.890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01" calcext:value-type="date">
            <text:p>2021-04-01</text:p>
          </table:table-cell>
          <table:table-cell office:value-type="string" calcext:value-type="string">
            <text:p>text 260</text:p>
          </table:table-cell>
          <table:table-cell office:value-type="float" office:value="0.679095814935863" calcext:value-type="float">
            <text:p>0.679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1</text:p>
          </table:table-cell>
          <table:table-cell office:value-type="float" office:value="0.372849286068231" calcext:value-type="float">
            <text:p>0.372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9-18" calcext:value-type="date">
            <text:p>2021-09-18</text:p>
          </table:table-cell>
          <table:table-cell office:value-type="string" calcext:value-type="string">
            <text:p>text 596</text:p>
          </table:table-cell>
          <table:table-cell office:value-type="float" office:value="0.394467366626486" calcext:value-type="float">
            <text:p>0.39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1-17" calcext:value-type="date">
            <text:p>2021-01-17</text:p>
          </table:table-cell>
          <table:table-cell office:value-type="string" calcext:value-type="string">
            <text:p>text 116</text:p>
          </table:table-cell>
          <table:table-cell office:value-type="float" office:value="0.997983379988" calcext:value-type="float">
            <text:p>0.997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28" calcext:value-type="date">
            <text:p>2021-11-28</text:p>
          </table:table-cell>
          <table:table-cell office:value-type="string" calcext:value-type="string">
            <text:p>text 716</text:p>
          </table:table-cell>
          <table:table-cell office:value-type="float" office:value="0.205663967644796" calcext:value-type="float">
            <text:p>0.205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04" calcext:value-type="date">
            <text:p>2021-04-04</text:p>
          </table:table-cell>
          <table:table-cell office:value-type="string" calcext:value-type="string">
            <text:p>text 266</text:p>
          </table:table-cell>
          <table:table-cell office:value-type="float" office:value="0.704360398463905" calcext:value-type="float">
            <text:p>0.704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2-01-13" calcext:value-type="date">
            <text:p>2022-01-13</text:p>
          </table:table-cell>
          <table:table-cell office:value-type="string" calcext:value-type="string">
            <text:p>text 801</text:p>
          </table:table-cell>
          <table:table-cell office:value-type="float" office:value="0.579020819626749" calcext:value-type="float">
            <text:p>0.579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05" calcext:value-type="date">
            <text:p>2021-11-05</text:p>
          </table:table-cell>
          <table:table-cell office:value-type="string" calcext:value-type="string">
            <text:p>text 679</text:p>
          </table:table-cell>
          <table:table-cell office:value-type="float" office:value="0.104103229707107" calcext:value-type="float">
            <text:p>0.104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text 740</text:p>
          </table:table-cell>
          <table:table-cell office:value-type="float" office:value="0.389765890082344" calcext:value-type="float">
            <text:p>0.389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04" calcext:value-type="date">
            <text:p>2021-02-04</text:p>
          </table:table-cell>
          <table:table-cell office:value-type="string" calcext:value-type="string">
            <text:p>text 153</text:p>
          </table:table-cell>
          <table:table-cell office:value-type="float" office:value="0.830878175795078" calcext:value-type="float">
            <text:p>0.830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15" calcext:value-type="date">
            <text:p>2021-05-15</text:p>
          </table:table-cell>
          <table:table-cell office:value-type="string" calcext:value-type="string">
            <text:p>text 338</text:p>
          </table:table-cell>
          <table:table-cell office:value-type="float" office:value="0.119331010151654" calcext:value-type="float">
            <text:p>0.11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2-12" calcext:value-type="date">
            <text:p>2020-12-12</text:p>
          </table:table-cell>
          <table:table-cell office:value-type="string" calcext:value-type="string">
            <text:p>text 50</text:p>
          </table:table-cell>
          <table:table-cell office:value-type="float" office:value="0.0791983837261796" calcext:value-type="float">
            <text:p>0.079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5-23" calcext:value-type="date">
            <text:p>2021-05-23</text:p>
          </table:table-cell>
          <table:table-cell office:value-type="string" calcext:value-type="string">
            <text:p>text 353</text:p>
          </table:table-cell>
          <table:table-cell office:value-type="float" office:value="0.867396928369999" calcext:value-type="float">
            <text:p>0.8674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text 747</text:p>
          </table:table-cell>
          <table:table-cell office:value-type="float" office:value="0.538861993234605" calcext:value-type="float">
            <text:p>0.538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ext 57</text:p>
          </table:table-cell>
          <table:table-cell office:value-type="float" office:value="0.451355744851753" calcext:value-type="float">
            <text:p>0.451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28" calcext:value-type="date">
            <text:p>2021-05-28</text:p>
          </table:table-cell>
          <table:table-cell office:value-type="string" calcext:value-type="string">
            <text:p>text 359</text:p>
          </table:table-cell>
          <table:table-cell office:value-type="float" office:value="0.672438230598345" calcext:value-type="float">
            <text:p>0.672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1-09" calcext:value-type="date">
            <text:p>2021-11-09</text:p>
          </table:table-cell>
          <table:table-cell office:value-type="string" calcext:value-type="string">
            <text:p>text 684</text:p>
          </table:table-cell>
          <table:table-cell office:value-type="float" office:value="0.349441667087376" calcext:value-type="float">
            <text:p>0.349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20" calcext:value-type="date">
            <text:p>2021-06-20</text:p>
          </table:table-cell>
          <table:table-cell office:value-type="string" calcext:value-type="string">
            <text:p>text 405</text:p>
          </table:table-cell>
          <table:table-cell office:value-type="float" office:value="0.21239744219929" calcext:value-type="float">
            <text:p>0.212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0-17" calcext:value-type="date">
            <text:p>2021-10-17</text:p>
          </table:table-cell>
          <table:table-cell office:value-type="string" calcext:value-type="string">
            <text:p>text 639</text:p>
          </table:table-cell>
          <table:table-cell office:value-type="float" office:value="0.623387465020642" calcext:value-type="float">
            <text:p>0.623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22" calcext:value-type="date">
            <text:p>2020-12-22</text:p>
          </table:table-cell>
          <table:table-cell office:value-type="string" calcext:value-type="string">
            <text:p>text 66</text:p>
          </table:table-cell>
          <table:table-cell office:value-type="float" office:value="0.688963370397687" calcext:value-type="float">
            <text:p>0.688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12" calcext:value-type="date">
            <text:p>2021-11-12</text:p>
          </table:table-cell>
          <table:table-cell office:value-type="string" calcext:value-type="string">
            <text:p>text 690</text:p>
          </table:table-cell>
          <table:table-cell office:value-type="float" office:value="0.347040602937341" calcext:value-type="float">
            <text:p>0.347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text 76</text:p>
          </table:table-cell>
          <table:table-cell office:value-type="float" office:value="0.437737856991589" calcext:value-type="float">
            <text:p>0.437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office:value-type="string" calcext:value-type="string">
            <text:p>text 558</text:p>
          </table:table-cell>
          <table:table-cell office:value-type="float" office:value="0.581815878860652" calcext:value-type="float">
            <text:p>0.581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12" calcext:value-type="date">
            <text:p>2021-03-12</text:p>
          </table:table-cell>
          <table:table-cell office:value-type="string" calcext:value-type="string">
            <text:p>text 221</text:p>
          </table:table-cell>
          <table:table-cell office:value-type="float" office:value="0.777209862833843" calcext:value-type="float">
            <text:p>0.777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text 699</text:p>
          </table:table-cell>
          <table:table-cell office:value-type="float" office:value="0.928508915938437" calcext:value-type="float">
            <text:p>0.928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22" calcext:value-type="date">
            <text:p>2021-12-22</text:p>
          </table:table-cell>
          <table:table-cell office:value-type="string" calcext:value-type="string">
            <text:p>text 761</text:p>
          </table:table-cell>
          <table:table-cell office:value-type="float" office:value="0.722683393629268" calcext:value-type="float">
            <text:p>0.722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31" calcext:value-type="date">
            <text:p>2021-05-31</text:p>
          </table:table-cell>
          <table:table-cell office:value-type="string" calcext:value-type="string">
            <text:p>text 365</text:p>
          </table:table-cell>
          <table:table-cell office:value-type="float" office:value="0.61349536315538" calcext:value-type="float">
            <text:p>0.613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3</text:p>
          </table:table-cell>
          <table:table-cell office:value-type="float" office:value="0.811335974140093" calcext:value-type="float">
            <text:p>0.811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2-01-13" calcext:value-type="date">
            <text:p>2022-01-13</text:p>
          </table:table-cell>
          <table:table-cell office:value-type="string" calcext:value-type="string">
            <text:p>text 800</text:p>
          </table:table-cell>
          <table:table-cell office:value-type="float" office:value="0.108560817781836" calcext:value-type="float">
            <text:p>0.108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text 230</text:p>
          </table:table-cell>
          <table:table-cell office:value-type="float" office:value="0.745841524330899" calcext:value-type="float">
            <text:p>0.74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text 287</text:p>
          </table:table-cell>
          <table:table-cell office:value-type="float" office:value="0.446798805147409" calcext:value-type="float">
            <text:p>0.44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text 511</text:p>
          </table:table-cell>
          <table:table-cell office:value-type="float" office:value="0.543301888275892" calcext:value-type="float">
            <text:p>0.543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text 459</text:p>
          </table:table-cell>
          <table:table-cell office:value-type="float" office:value="0.598159902030602" calcext:value-type="float">
            <text:p>0.598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2-02" calcext:value-type="date">
            <text:p>2020-12-02</text:p>
          </table:table-cell>
          <table:table-cell office:value-type="string" calcext:value-type="string">
            <text:p>text 35</text:p>
          </table:table-cell>
          <table:table-cell office:value-type="float" office:value="0.741325881332159" calcext:value-type="float">
            <text:p>0.741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office:value-type="string" calcext:value-type="string">
            <text:p>text 546</text:p>
          </table:table-cell>
          <table:table-cell office:value-type="float" office:value="0.643537208903581" calcext:value-type="float">
            <text:p>0.643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text 614</text:p>
          </table:table-cell>
          <table:table-cell office:value-type="float" office:value="0.865129564423114" calcext:value-type="float">
            <text:p>0.865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3-08" calcext:value-type="date">
            <text:p>2021-03-08</text:p>
          </table:table-cell>
          <table:table-cell office:value-type="string" calcext:value-type="string">
            <text:p>text 212</text:p>
          </table:table-cell>
          <table:table-cell office:value-type="float" office:value="0.2943914195057" calcext:value-type="float">
            <text:p>0.294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1-19" calcext:value-type="date">
            <text:p>2021-01-19</text:p>
          </table:table-cell>
          <table:table-cell office:value-type="string" calcext:value-type="string">
            <text:p>text 118</text:p>
          </table:table-cell>
          <table:table-cell office:value-type="float" office:value="0.60060112294741" calcext:value-type="float">
            <text:p>0.600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19" calcext:value-type="date">
            <text:p>2021-07-19</text:p>
          </table:table-cell>
          <table:table-cell office:value-type="string" calcext:value-type="string">
            <text:p>text 482</text:p>
          </table:table-cell>
          <table:table-cell office:value-type="float" office:value="0.100234645651653" calcext:value-type="float">
            <text:p>0.10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23" calcext:value-type="date">
            <text:p>2021-02-23</text:p>
          </table:table-cell>
          <table:table-cell office:value-type="string" calcext:value-type="string">
            <text:p>text 183</text:p>
          </table:table-cell>
          <table:table-cell office:value-type="float" office:value="0.547331426292658" calcext:value-type="float">
            <text:p>0.547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08" calcext:value-type="date">
            <text:p>2021-08-08</text:p>
          </table:table-cell>
          <table:table-cell office:value-type="string" calcext:value-type="string">
            <text:p>text 518</text:p>
          </table:table-cell>
          <table:table-cell office:value-type="float" office:value="0.940578531939536" calcext:value-type="float">
            <text:p>0.94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26" calcext:value-type="date">
            <text:p>2021-12-26</text:p>
          </table:table-cell>
          <table:table-cell office:value-type="string" calcext:value-type="string">
            <text:p>text 766</text:p>
          </table:table-cell>
          <table:table-cell office:value-type="float" office:value="0.64231254067272" calcext:value-type="float">
            <text:p>0.642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29" calcext:value-type="date">
            <text:p>2021-03-29</text:p>
          </table:table-cell>
          <table:table-cell office:value-type="string" calcext:value-type="string">
            <text:p>text 254</text:p>
          </table:table-cell>
          <table:table-cell office:value-type="float" office:value="0.147978094406426" calcext:value-type="float">
            <text:p>0.147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2-05" calcext:value-type="date">
            <text:p>2021-02-05</text:p>
          </table:table-cell>
          <table:table-cell office:value-type="string" calcext:value-type="string">
            <text:p>text 157</text:p>
          </table:table-cell>
          <table:table-cell office:value-type="float" office:value="0.134470092598349" calcext:value-type="float">
            <text:p>0.134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20" calcext:value-type="date">
            <text:p>2021-04-20</text:p>
          </table:table-cell>
          <table:table-cell office:value-type="string" calcext:value-type="string">
            <text:p>text 301</text:p>
          </table:table-cell>
          <table:table-cell office:value-type="float" office:value="0.117604981176555" calcext:value-type="float">
            <text:p>0.117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2-28" calcext:value-type="date">
            <text:p>2021-02-28</text:p>
          </table:table-cell>
          <table:table-cell office:value-type="string" calcext:value-type="string">
            <text:p>text 196</text:p>
          </table:table-cell>
          <table:table-cell office:value-type="float" office:value="0.123225602786988" calcext:value-type="float">
            <text:p>0.123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31" calcext:value-type="date">
            <text:p>2021-07-31</text:p>
          </table:table-cell>
          <table:table-cell office:value-type="string" calcext:value-type="string">
            <text:p>text 500</text:p>
          </table:table-cell>
          <table:table-cell office:value-type="float" office:value="0.255901242606342" calcext:value-type="float">
            <text:p>0.255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29" calcext:value-type="date">
            <text:p>2021-08-29</text:p>
          </table:table-cell>
          <table:table-cell office:value-type="string" calcext:value-type="string">
            <text:p>text 562</text:p>
          </table:table-cell>
          <table:table-cell office:value-type="float" office:value="0.173222081037238" calcext:value-type="float">
            <text:p>0.173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25" calcext:value-type="date">
            <text:p>2021-05-25</text:p>
          </table:table-cell>
          <table:table-cell office:value-type="string" calcext:value-type="string">
            <text:p>text 355</text:p>
          </table:table-cell>
          <table:table-cell office:value-type="float" office:value="0.1678562075831" calcext:value-type="float">
            <text:p>0.167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22" calcext:value-type="date">
            <text:p>2021-11-22</text:p>
          </table:table-cell>
          <table:table-cell office:value-type="string" calcext:value-type="string">
            <text:p>text 706</text:p>
          </table:table-cell>
          <table:table-cell office:value-type="float" office:value="0.612391410628334" calcext:value-type="float">
            <text:p>0.612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2-03" calcext:value-type="date">
            <text:p>2021-02-03</text:p>
          </table:table-cell>
          <table:table-cell office:value-type="string" calcext:value-type="string">
            <text:p>text 152</text:p>
          </table:table-cell>
          <table:table-cell office:value-type="float" office:value="0.701792493695393" calcext:value-type="float">
            <text:p>0.7017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28" calcext:value-type="date">
            <text:p>2021-08-28</text:p>
          </table:table-cell>
          <table:table-cell office:value-type="string" calcext:value-type="string">
            <text:p>text 561</text:p>
          </table:table-cell>
          <table:table-cell office:value-type="float" office:value="0.833468185504898" calcext:value-type="float">
            <text:p>0.833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79</text:p>
          </table:table-cell>
          <table:table-cell office:value-type="float" office:value="0.588481440907344" calcext:value-type="float">
            <text:p>0.58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5-02" calcext:value-type="date">
            <text:p>2021-05-02</text:p>
          </table:table-cell>
          <table:table-cell office:value-type="string" calcext:value-type="string">
            <text:p>text 315</text:p>
          </table:table-cell>
          <table:table-cell office:value-type="float" office:value="0.326638949569315" calcext:value-type="float">
            <text:p>0.326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13" calcext:value-type="date">
            <text:p>2021-02-13</text:p>
          </table:table-cell>
          <table:table-cell office:value-type="string" calcext:value-type="string">
            <text:p>text 169</text:p>
          </table:table-cell>
          <table:table-cell office:value-type="float" office:value="0.48458836087957" calcext:value-type="float">
            <text:p>0.484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11" calcext:value-type="date">
            <text:p>2021-10-11</text:p>
          </table:table-cell>
          <table:table-cell office:value-type="string" calcext:value-type="string">
            <text:p>text 629</text:p>
          </table:table-cell>
          <table:table-cell office:value-type="float" office:value="0.884597109397873" calcext:value-type="float">
            <text:p>0.884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4-24" calcext:value-type="date">
            <text:p>2021-04-24</text:p>
          </table:table-cell>
          <table:table-cell office:value-type="string" calcext:value-type="string">
            <text:p>text 306</text:p>
          </table:table-cell>
          <table:table-cell office:value-type="float" office:value="0.395923295291141" calcext:value-type="float">
            <text:p>0.3959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text 617</text:p>
          </table:table-cell>
          <table:table-cell office:value-type="float" office:value="0.0592128527350724" calcext:value-type="float">
            <text:p>0.059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3-10" calcext:value-type="date">
            <text:p>2021-03-10</text:p>
          </table:table-cell>
          <table:table-cell office:value-type="string" calcext:value-type="string">
            <text:p>text 218</text:p>
          </table:table-cell>
          <table:table-cell office:value-type="float" office:value="0.0781758853700012" calcext:value-type="float">
            <text:p>0.078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22" calcext:value-type="date">
            <text:p>2021-10-22</text:p>
          </table:table-cell>
          <table:table-cell office:value-type="string" calcext:value-type="string">
            <text:p>text 651</text:p>
          </table:table-cell>
          <table:table-cell office:value-type="float" office:value="0.859814160270616" calcext:value-type="float">
            <text:p>0.859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text 21</text:p>
          </table:table-cell>
          <table:table-cell office:value-type="float" office:value="0.902775030815974" calcext:value-type="float">
            <text:p>0.902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20" calcext:value-type="date">
            <text:p>2021-10-20</text:p>
          </table:table-cell>
          <table:table-cell office:value-type="string" calcext:value-type="string">
            <text:p>text 646</text:p>
          </table:table-cell>
          <table:table-cell office:value-type="float" office:value="0.422414346132427" calcext:value-type="float">
            <text:p>0.422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9-17" calcext:value-type="date">
            <text:p>2021-09-17</text:p>
          </table:table-cell>
          <table:table-cell office:value-type="string" calcext:value-type="string">
            <text:p>text 593</text:p>
          </table:table-cell>
          <table:table-cell office:value-type="float" office:value="0.802122328663245" calcext:value-type="float">
            <text:p>0.802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20" calcext:value-type="date">
            <text:p>2020-12-20</text:p>
          </table:table-cell>
          <table:table-cell office:value-type="string" calcext:value-type="string">
            <text:p>text 64</text:p>
          </table:table-cell>
          <table:table-cell office:value-type="float" office:value="0.561728141270578" calcext:value-type="float">
            <text:p>0.561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17" calcext:value-type="date">
            <text:p>2021-07-17</text:p>
          </table:table-cell>
          <table:table-cell office:value-type="string" calcext:value-type="string">
            <text:p>text 479</text:p>
          </table:table-cell>
          <table:table-cell office:value-type="float" office:value="0.110973071074113" calcext:value-type="float">
            <text:p>0.110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20" calcext:value-type="date">
            <text:p>2021-08-20</text:p>
          </table:table-cell>
          <table:table-cell office:value-type="string" calcext:value-type="string">
            <text:p>text 541</text:p>
          </table:table-cell>
          <table:table-cell office:value-type="float" office:value="0.275370296556503" calcext:value-type="float">
            <text:p>0.275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23" calcext:value-type="date">
            <text:p>2021-08-23</text:p>
          </table:table-cell>
          <table:table-cell office:value-type="string" calcext:value-type="string">
            <text:p>text 548</text:p>
          </table:table-cell>
          <table:table-cell office:value-type="float" office:value="0.365591491339728" calcext:value-type="float">
            <text:p>0.36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1-30" calcext:value-type="date">
            <text:p>2021-01-30</text:p>
          </table:table-cell>
          <table:table-cell office:value-type="string" calcext:value-type="string">
            <text:p>text 145</text:p>
          </table:table-cell>
          <table:table-cell office:value-type="float" office:value="0.0625026379711926" calcext:value-type="float">
            <text:p>0.062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05" calcext:value-type="date">
            <text:p>2021-01-05</text:p>
          </table:table-cell>
          <table:table-cell office:value-type="string" calcext:value-type="string">
            <text:p>text 90</text:p>
          </table:table-cell>
          <table:table-cell office:value-type="float" office:value="0.409766199067235" calcext:value-type="float">
            <text:p>0.409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text 79</text:p>
          </table:table-cell>
          <table:table-cell office:value-type="float" office:value="0.771416103234515" calcext:value-type="float">
            <text:p>0.771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13" calcext:value-type="date">
            <text:p>2021-09-13</text:p>
          </table:table-cell>
          <table:table-cell office:value-type="string" calcext:value-type="string">
            <text:p>text 589</text:p>
          </table:table-cell>
          <table:table-cell office:value-type="float" office:value="0.88078691624105" calcext:value-type="float">
            <text:p>0.880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2</text:p>
          </table:table-cell>
          <table:table-cell office:value-type="float" office:value="0.793824520427734" calcext:value-type="float">
            <text:p>0.793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09" calcext:value-type="date">
            <text:p>2021-05-09</text:p>
          </table:table-cell>
          <table:table-cell office:value-type="string" calcext:value-type="string">
            <text:p>text 331</text:p>
          </table:table-cell>
          <table:table-cell office:value-type="float" office:value="0.0962178027257323" calcext:value-type="float">
            <text:p>0.096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10" calcext:value-type="date">
            <text:p>2021-01-10</text:p>
          </table:table-cell>
          <table:table-cell office:value-type="string" calcext:value-type="string">
            <text:p>text 101</text:p>
          </table:table-cell>
          <table:table-cell office:value-type="float" office:value="0.331559388665482" calcext:value-type="float">
            <text:p>0.331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01" calcext:value-type="date">
            <text:p>2021-03-01</text:p>
          </table:table-cell>
          <table:table-cell office:value-type="string" calcext:value-type="string">
            <text:p>text 198</text:p>
          </table:table-cell>
          <table:table-cell office:value-type="float" office:value="0.917639582883567" calcext:value-type="float">
            <text:p>0.917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20" calcext:value-type="date">
            <text:p>2021-12-20</text:p>
          </table:table-cell>
          <table:table-cell office:value-type="string" calcext:value-type="string">
            <text:p>text 759</text:p>
          </table:table-cell>
          <table:table-cell office:value-type="float" office:value="0.213844700250775" calcext:value-type="float">
            <text:p>0.213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office:value-type="string" calcext:value-type="string">
            <text:p>text 11</text:p>
          </table:table-cell>
          <table:table-cell office:value-type="float" office:value="0.238658430986106" calcext:value-type="float">
            <text:p>0.238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21" calcext:value-type="date">
            <text:p>2021-12-21</text:p>
          </table:table-cell>
          <table:table-cell office:value-type="string" calcext:value-type="string">
            <text:p>text 760</text:p>
          </table:table-cell>
          <table:table-cell office:value-type="float" office:value="0.289004025282338" calcext:value-type="float">
            <text:p>0.28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0" calcext:value-type="date">
            <text:p>2021-01-20</text:p>
          </table:table-cell>
          <table:table-cell office:value-type="string" calcext:value-type="string">
            <text:p>text 119</text:p>
          </table:table-cell>
          <table:table-cell office:value-type="float" office:value="0.781407141825184" calcext:value-type="float">
            <text:p>0.781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13" calcext:value-type="date">
            <text:p>2021-11-13</text:p>
          </table:table-cell>
          <table:table-cell office:value-type="string" calcext:value-type="string">
            <text:p>text 693</text:p>
          </table:table-cell>
          <table:table-cell office:value-type="float" office:value="0.548714614007622" calcext:value-type="float">
            <text:p>0.548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5-31" calcext:value-type="date">
            <text:p>2021-05-31</text:p>
          </table:table-cell>
          <table:table-cell office:value-type="string" calcext:value-type="string">
            <text:p>text 363</text:p>
          </table:table-cell>
          <table:table-cell office:value-type="float" office:value="0.16972605837509" calcext:value-type="float">
            <text:p>0.169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42</text:p>
          </table:table-cell>
          <table:table-cell office:value-type="float" office:value="0.580963439308107" calcext:value-type="float">
            <text:p>0.580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9-28" calcext:value-type="date">
            <text:p>2021-09-28</text:p>
          </table:table-cell>
          <table:table-cell office:value-type="string" calcext:value-type="string">
            <text:p>text 609</text:p>
          </table:table-cell>
          <table:table-cell office:value-type="float" office:value="0.803643100196496" calcext:value-type="float">
            <text:p>0.803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office:value-type="string" calcext:value-type="string">
            <text:p>text 503</text:p>
          </table:table-cell>
          <table:table-cell office:value-type="float" office:value="0.553988036001101" calcext:value-type="float">
            <text:p>0.55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05" calcext:value-type="date">
            <text:p>2021-10-05</text:p>
          </table:table-cell>
          <table:table-cell office:value-type="string" calcext:value-type="string">
            <text:p>text 620</text:p>
          </table:table-cell>
          <table:table-cell office:value-type="float" office:value="0.487629944924265" calcext:value-type="float">
            <text:p>0.487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24" calcext:value-type="date">
            <text:p>2021-03-24</text:p>
          </table:table-cell>
          <table:table-cell office:value-type="string" calcext:value-type="string">
            <text:p>text 248</text:p>
          </table:table-cell>
          <table:table-cell office:value-type="float" office:value="0.559269014978781" calcext:value-type="float">
            <text:p>0.559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08" calcext:value-type="date">
            <text:p>2021-04-08</text:p>
          </table:table-cell>
          <table:table-cell office:value-type="string" calcext:value-type="string">
            <text:p>text 270</text:p>
          </table:table-cell>
          <table:table-cell office:value-type="float" office:value="0.991328975651413" calcext:value-type="float">
            <text:p>0.991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41</text:p>
          </table:table-cell>
          <table:table-cell office:value-type="float" office:value="0.0781942519824952" calcext:value-type="float">
            <text:p>0.078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2-03" calcext:value-type="date">
            <text:p>2020-12-03</text:p>
          </table:table-cell>
          <table:table-cell office:value-type="string" calcext:value-type="string">
            <text:p>text 37</text:p>
          </table:table-cell>
          <table:table-cell office:value-type="float" office:value="0.163210333324969" calcext:value-type="float">
            <text:p>0.163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04" calcext:value-type="date">
            <text:p>2021-10-04</text:p>
          </table:table-cell>
          <table:table-cell office:value-type="string" calcext:value-type="string">
            <text:p>text 619</text:p>
          </table:table-cell>
          <table:table-cell office:value-type="float" office:value="0.51995285321027" calcext:value-type="float">
            <text:p>0.519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2-10" calcext:value-type="date">
            <text:p>2021-02-10</text:p>
          </table:table-cell>
          <table:table-cell office:value-type="string" calcext:value-type="string">
            <text:p>text 166</text:p>
          </table:table-cell>
          <table:table-cell office:value-type="float" office:value="0.475355303147808" calcext:value-type="float">
            <text:p>0.475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34</text:p>
          </table:table-cell>
          <table:table-cell office:value-type="float" office:value="0.963319424772635" calcext:value-type="float">
            <text:p>0.963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21" calcext:value-type="date">
            <text:p>2021-06-21</text:p>
          </table:table-cell>
          <table:table-cell office:value-type="string" calcext:value-type="string">
            <text:p>text 407</text:p>
          </table:table-cell>
          <table:table-cell office:value-type="float" office:value="0.532356647076085" calcext:value-type="float">
            <text:p>0.532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28" calcext:value-type="date">
            <text:p>2021-02-28</text:p>
          </table:table-cell>
          <table:table-cell office:value-type="string" calcext:value-type="string">
            <text:p>text 195</text:p>
          </table:table-cell>
          <table:table-cell office:value-type="float" office:value="0.946819643722847" calcext:value-type="float">
            <text:p>0.946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29" calcext:value-type="date">
            <text:p>2021-11-29</text:p>
          </table:table-cell>
          <table:table-cell office:value-type="string" calcext:value-type="string">
            <text:p>text 718</text:p>
          </table:table-cell>
          <table:table-cell office:value-type="float" office:value="0.715922017814592" calcext:value-type="float">
            <text:p>0.715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0</text:p>
          </table:table-cell>
          <table:table-cell office:value-type="float" office:value="0.703490231651813" calcext:value-type="float">
            <text:p>0.703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7</text:p>
          </table:table-cell>
          <table:table-cell office:value-type="float" office:value="0.851444319123402" calcext:value-type="float">
            <text:p>0.851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13" calcext:value-type="date">
            <text:p>2021-03-13</text:p>
          </table:table-cell>
          <table:table-cell office:value-type="string" calcext:value-type="string">
            <text:p>text 223</text:p>
          </table:table-cell>
          <table:table-cell office:value-type="float" office:value="0.697279831627384" calcext:value-type="float">
            <text:p>0.697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16" calcext:value-type="date">
            <text:p>2021-05-16</text:p>
          </table:table-cell>
          <table:table-cell office:value-type="string" calcext:value-type="string">
            <text:p>text 339</text:p>
          </table:table-cell>
          <table:table-cell office:value-type="float" office:value="0.234790388960391" calcext:value-type="float">
            <text:p>0.234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20" calcext:value-type="date">
            <text:p>2021-03-20</text:p>
          </table:table-cell>
          <table:table-cell office:value-type="string" calcext:value-type="string">
            <text:p>text 243</text:p>
          </table:table-cell>
          <table:table-cell office:value-type="float" office:value="0.367051305714995" calcext:value-type="float">
            <text:p>0.367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1-09" calcext:value-type="date">
            <text:p>2021-01-09</text:p>
          </table:table-cell>
          <table:table-cell office:value-type="string" calcext:value-type="string">
            <text:p>text 99</text:p>
          </table:table-cell>
          <table:table-cell office:value-type="float" office:value="0.0228197907563299" calcext:value-type="float">
            <text:p>0.02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5</text:p>
          </table:table-cell>
          <table:table-cell office:value-type="float" office:value="0.0471528272610158" calcext:value-type="float">
            <text:p>0.047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2-07" calcext:value-type="date">
            <text:p>2020-12-07</text:p>
          </table:table-cell>
          <table:table-cell office:value-type="string" calcext:value-type="string">
            <text:p>text 43</text:p>
          </table:table-cell>
          <table:table-cell office:value-type="float" office:value="0.299505734583363" calcext:value-type="float">
            <text:p>0.299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0-11-18" calcext:value-type="date">
            <text:p>2020-11-18</text:p>
          </table:table-cell>
          <table:table-cell office:value-type="string" calcext:value-type="string">
            <text:p>text 6</text:p>
          </table:table-cell>
          <table:table-cell office:value-type="float" office:value="0.236105361953378" calcext:value-type="float">
            <text:p>0.236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1-06" calcext:value-type="date">
            <text:p>2021-11-06</text:p>
          </table:table-cell>
          <table:table-cell office:value-type="string" calcext:value-type="string">
            <text:p>text 680</text:p>
          </table:table-cell>
          <table:table-cell office:value-type="float" office:value="0.570215432206169" calcext:value-type="float">
            <text:p>0.570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7" calcext:value-type="date">
            <text:p>2021-05-17</text:p>
          </table:table-cell>
          <table:table-cell office:value-type="string" calcext:value-type="string">
            <text:p>text 344</text:p>
          </table:table-cell>
          <table:table-cell office:value-type="float" office:value="0.83312577335164" calcext:value-type="float">
            <text:p>0.833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text 68</text:p>
          </table:table-cell>
          <table:table-cell office:value-type="float" office:value="0.293150197481737" calcext:value-type="float">
            <text:p>0.293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09" calcext:value-type="date">
            <text:p>2021-06-09</text:p>
          </table:table-cell>
          <table:table-cell office:value-type="string" calcext:value-type="string">
            <text:p>text 380</text:p>
          </table:table-cell>
          <table:table-cell office:value-type="float" office:value="0.861746137496084" calcext:value-type="float">
            <text:p>0.861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15" calcext:value-type="date">
            <text:p>2021-06-15</text:p>
          </table:table-cell>
          <table:table-cell office:value-type="string" calcext:value-type="string">
            <text:p>text 396</text:p>
          </table:table-cell>
          <table:table-cell office:value-type="float" office:value="0.829585691681132" calcext:value-type="float">
            <text:p>0.829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text 576</text:p>
          </table:table-cell>
          <table:table-cell office:value-type="float" office:value="0.928944644983858" calcext:value-type="float">
            <text:p>0.928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9-29" calcext:value-type="date">
            <text:p>2021-09-29</text:p>
          </table:table-cell>
          <table:table-cell office:value-type="string" calcext:value-type="string">
            <text:p>text 610</text:p>
          </table:table-cell>
          <table:table-cell office:value-type="float" office:value="0.892299694940448" calcext:value-type="float">
            <text:p>0.892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27" calcext:value-type="date">
            <text:p>2021-08-27</text:p>
          </table:table-cell>
          <table:table-cell office:value-type="string" calcext:value-type="string">
            <text:p>text 560</text:p>
          </table:table-cell>
          <table:table-cell office:value-type="float" office:value="0.144468063022941" calcext:value-type="float">
            <text:p>0.144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30" calcext:value-type="date">
            <text:p>2021-05-30</text:p>
          </table:table-cell>
          <table:table-cell office:value-type="string" calcext:value-type="string">
            <text:p>text 362</text:p>
          </table:table-cell>
          <table:table-cell office:value-type="float" office:value="0.588160003302619" calcext:value-type="float">
            <text:p>0.588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25" calcext:value-type="date">
            <text:p>2021-11-25</text:p>
          </table:table-cell>
          <table:table-cell office:value-type="string" calcext:value-type="string">
            <text:p>text 711</text:p>
          </table:table-cell>
          <table:table-cell office:value-type="float" office:value="0.969068633159623" calcext:value-type="float">
            <text:p>0.969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3-26" calcext:value-type="date">
            <text:p>2021-03-26</text:p>
          </table:table-cell>
          <table:table-cell office:value-type="string" calcext:value-type="string">
            <text:p>text 250</text:p>
          </table:table-cell>
          <table:table-cell office:value-type="float" office:value="0.187294609379023" calcext:value-type="float">
            <text:p>0.18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08" calcext:value-type="date">
            <text:p>2021-11-08</text:p>
          </table:table-cell>
          <table:table-cell office:value-type="string" calcext:value-type="string">
            <text:p>text 682</text:p>
          </table:table-cell>
          <table:table-cell office:value-type="float" office:value="0.429865359794349" calcext:value-type="float">
            <text:p>0.429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20" calcext:value-type="date">
            <text:p>2021-02-20</text:p>
          </table:table-cell>
          <table:table-cell office:value-type="string" calcext:value-type="string">
            <text:p>text 180</text:p>
          </table:table-cell>
          <table:table-cell office:value-type="float" office:value="0.792892583878711" calcext:value-type="float">
            <text:p>0.792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09" calcext:value-type="date">
            <text:p>2021-10-09</text:p>
          </table:table-cell>
          <table:table-cell office:value-type="string" calcext:value-type="string">
            <text:p>text 627</text:p>
          </table:table-cell>
          <table:table-cell office:value-type="float" office:value="0.847009112127125" calcext:value-type="float">
            <text:p>0.847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1-16" calcext:value-type="date">
            <text:p>2021-01-16</text:p>
          </table:table-cell>
          <table:table-cell office:value-type="string" calcext:value-type="string">
            <text:p>text 112</text:p>
          </table:table-cell>
          <table:table-cell office:value-type="float" office:value="0.600541630527005" calcext:value-type="float">
            <text:p>0.60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3-31" calcext:value-type="date">
            <text:p>2021-03-31</text:p>
          </table:table-cell>
          <table:table-cell office:value-type="string" calcext:value-type="string">
            <text:p>text 256</text:p>
          </table:table-cell>
          <table:table-cell office:value-type="float" office:value="0.80468206689693" calcext:value-type="float">
            <text:p>0.8046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text 741</text:p>
          </table:table-cell>
          <table:table-cell office:value-type="float" office:value="0.956685041775927" calcext:value-type="float">
            <text:p>0.956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text 464</text:p>
          </table:table-cell>
          <table:table-cell office:value-type="float" office:value="0.707807753002271" calcext:value-type="float">
            <text:p>0.707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40</text:p>
          </table:table-cell>
          <table:table-cell office:value-type="float" office:value="0.807380331680179" calcext:value-type="float">
            <text:p>0.807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04" calcext:value-type="date">
            <text:p>2021-05-04</text:p>
          </table:table-cell>
          <table:table-cell office:value-type="string" calcext:value-type="string">
            <text:p>text 322</text:p>
          </table:table-cell>
          <table:table-cell office:value-type="float" office:value="0.781534424982965" calcext:value-type="float">
            <text:p>0.781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10" calcext:value-type="date">
            <text:p>2021-03-10</text:p>
          </table:table-cell>
          <table:table-cell office:value-type="string" calcext:value-type="string">
            <text:p>text 217</text:p>
          </table:table-cell>
          <table:table-cell office:value-type="float" office:value="0.182359986240044" calcext:value-type="float">
            <text:p>0.182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07" calcext:value-type="date">
            <text:p>2021-03-07</text:p>
          </table:table-cell>
          <table:table-cell office:value-type="string" calcext:value-type="string">
            <text:p>text 210</text:p>
          </table:table-cell>
          <table:table-cell office:value-type="float" office:value="0.594393983250484" calcext:value-type="float">
            <text:p>0.594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8-12" calcext:value-type="date">
            <text:p>2021-08-12</text:p>
          </table:table-cell>
          <table:table-cell office:value-type="string" calcext:value-type="string">
            <text:p>text 526</text:p>
          </table:table-cell>
          <table:table-cell office:value-type="float" office:value="0.733533035730943" calcext:value-type="float">
            <text:p>0.733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2-14" calcext:value-type="date">
            <text:p>2021-02-14</text:p>
          </table:table-cell>
          <table:table-cell office:value-type="string" calcext:value-type="string">
            <text:p>text 171</text:p>
          </table:table-cell>
          <table:table-cell office:value-type="float" office:value="0.555674439296126" calcext:value-type="float">
            <text:p>0.555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6" calcext:value-type="date">
            <text:p>2021-05-16</text:p>
          </table:table-cell>
          <table:table-cell office:value-type="string" calcext:value-type="string">
            <text:p>text 341</text:p>
          </table:table-cell>
          <table:table-cell office:value-type="float" office:value="0.297775950748473" calcext:value-type="float">
            <text:p>0.297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05" calcext:value-type="date">
            <text:p>2021-05-05</text:p>
          </table:table-cell>
          <table:table-cell office:value-type="string" calcext:value-type="string">
            <text:p>text 323</text:p>
          </table:table-cell>
          <table:table-cell office:value-type="float" office:value="0.447382190031931" calcext:value-type="float">
            <text:p>0.447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8" calcext:value-type="date">
            <text:p>2020-11-28</text:p>
          </table:table-cell>
          <table:table-cell office:value-type="string" calcext:value-type="string">
            <text:p>text 30</text:p>
          </table:table-cell>
          <table:table-cell office:value-type="float" office:value="0.0178045842330903" calcext:value-type="float">
            <text:p>0.017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23" calcext:value-type="date">
            <text:p>2021-04-23</text:p>
          </table:table-cell>
          <table:table-cell office:value-type="string" calcext:value-type="string">
            <text:p>text 304</text:p>
          </table:table-cell>
          <table:table-cell office:value-type="float" office:value="0.238548683933914" calcext:value-type="float">
            <text:p>0.238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text 89</text:p>
          </table:table-cell>
          <table:table-cell office:value-type="float" office:value="0.444091907003894" calcext:value-type="float">
            <text:p>0.444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14" calcext:value-type="date">
            <text:p>2021-10-14</text:p>
          </table:table-cell>
          <table:table-cell office:value-type="string" calcext:value-type="string">
            <text:p>text 635</text:p>
          </table:table-cell>
          <table:table-cell office:value-type="float" office:value="0.100673967273906" calcext:value-type="float">
            <text:p>0.100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2-01-06" calcext:value-type="date">
            <text:p>2022-01-06</text:p>
          </table:table-cell>
          <table:table-cell office:value-type="string" calcext:value-type="string">
            <text:p>text 787</text:p>
          </table:table-cell>
          <table:table-cell office:value-type="float" office:value="0.771489904727787" calcext:value-type="float">
            <text:p>0.771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text 438</text:p>
          </table:table-cell>
          <table:table-cell office:value-type="float" office:value="0.862740241689608" calcext:value-type="float">
            <text:p>0.862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20" calcext:value-type="date">
            <text:p>2021-11-20</text:p>
          </table:table-cell>
          <table:table-cell office:value-type="string" calcext:value-type="string">
            <text:p>text 704</text:p>
          </table:table-cell>
          <table:table-cell office:value-type="float" office:value="0.0760948185343295" calcext:value-type="float">
            <text:p>0.076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9-11" calcext:value-type="date">
            <text:p>2021-09-11</text:p>
          </table:table-cell>
          <table:table-cell office:value-type="string" calcext:value-type="string">
            <text:p>text 582</text:p>
          </table:table-cell>
          <table:table-cell office:value-type="float" office:value="0.697942426428199" calcext:value-type="float">
            <text:p>0.697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2-08" calcext:value-type="date">
            <text:p>2020-12-08</text:p>
          </table:table-cell>
          <table:table-cell office:value-type="string" calcext:value-type="string">
            <text:p>text 45</text:p>
          </table:table-cell>
          <table:table-cell office:value-type="float" office:value="0.544098780024797" calcext:value-type="float">
            <text:p>0.544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03" calcext:value-type="date">
            <text:p>2021-01-03</text:p>
          </table:table-cell>
          <table:table-cell office:value-type="string" calcext:value-type="string">
            <text:p>text 88</text:p>
          </table:table-cell>
          <table:table-cell office:value-type="float" office:value="0.403269543778151" calcext:value-type="float">
            <text:p>0.403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14" calcext:value-type="date">
            <text:p>2021-01-14</text:p>
          </table:table-cell>
          <table:table-cell office:value-type="string" calcext:value-type="string">
            <text:p>text 109</text:p>
          </table:table-cell>
          <table:table-cell office:value-type="float" office:value="0.626577076967806" calcext:value-type="float">
            <text:p>0.626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text 34</text:p>
          </table:table-cell>
          <table:table-cell office:value-type="float" office:value="0.259489570511505" calcext:value-type="float">
            <text:p>0.259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office:value-type="string" calcext:value-type="string">
            <text:p>text 672</text:p>
          </table:table-cell>
          <table:table-cell office:value-type="float" office:value="0.844482510816306" calcext:value-type="float">
            <text:p>0.844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0-12-26" calcext:value-type="date">
            <text:p>2020-12-26</text:p>
          </table:table-cell>
          <table:table-cell office:value-type="string" calcext:value-type="string">
            <text:p>text 73</text:p>
          </table:table-cell>
          <table:table-cell office:value-type="float" office:value="0.223171936348081" calcext:value-type="float">
            <text:p>0.223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9-04" calcext:value-type="date">
            <text:p>2021-09-04</text:p>
          </table:table-cell>
          <table:table-cell office:value-type="string" calcext:value-type="string">
            <text:p>text 570</text:p>
          </table:table-cell>
          <table:table-cell office:value-type="float" office:value="0.828815558925271" calcext:value-type="float">
            <text:p>0.828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21" calcext:value-type="date">
            <text:p>2021-01-21</text:p>
          </table:table-cell>
          <table:table-cell office:value-type="string" calcext:value-type="string">
            <text:p>text 120</text:p>
          </table:table-cell>
          <table:table-cell office:value-type="float" office:value="0.930257321102545" calcext:value-type="float">
            <text:p>0.930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23" calcext:value-type="date">
            <text:p>2021-10-23</text:p>
          </table:table-cell>
          <table:table-cell office:value-type="string" calcext:value-type="string">
            <text:p>text 653</text:p>
          </table:table-cell>
          <table:table-cell office:value-type="float" office:value="0.0135170153807849" calcext:value-type="float">
            <text:p>0.013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09" calcext:value-type="date">
            <text:p>2021-02-09</text:p>
          </table:table-cell>
          <table:table-cell office:value-type="string" calcext:value-type="string">
            <text:p>text 165</text:p>
          </table:table-cell>
          <table:table-cell office:value-type="float" office:value="0.608616207260639" calcext:value-type="float">
            <text:p>0.608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2-23" calcext:value-type="date">
            <text:p>2021-02-23</text:p>
          </table:table-cell>
          <table:table-cell office:value-type="string" calcext:value-type="string">
            <text:p>text 184</text:p>
          </table:table-cell>
          <table:table-cell office:value-type="float" office:value="0.919048421084881" calcext:value-type="float">
            <text:p>0.919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21" calcext:value-type="date">
            <text:p>2021-03-21</text:p>
          </table:table-cell>
          <table:table-cell office:value-type="string" calcext:value-type="string">
            <text:p>text 244</text:p>
          </table:table-cell>
          <table:table-cell office:value-type="float" office:value="0.299271017545834" calcext:value-type="float">
            <text:p>0.299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text 722</text:p>
          </table:table-cell>
          <table:table-cell office:value-type="float" office:value="0.112490009749308" calcext:value-type="float">
            <text:p>0.112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2-25" calcext:value-type="date">
            <text:p>2020-12-25</text:p>
          </table:table-cell>
          <table:table-cell office:value-type="string" calcext:value-type="string">
            <text:p>text 71</text:p>
          </table:table-cell>
          <table:table-cell office:value-type="float" office:value="0.0564000692684203" calcext:value-type="float">
            <text:p>0.056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9-30" calcext:value-type="date">
            <text:p>2021-09-30</text:p>
          </table:table-cell>
          <table:table-cell office:value-type="string" calcext:value-type="string">
            <text:p>text 612</text:p>
          </table:table-cell>
          <table:table-cell office:value-type="float" office:value="0.534893533214927" calcext:value-type="float">
            <text:p>0.534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11" calcext:value-type="date">
            <text:p>2021-03-11</text:p>
          </table:table-cell>
          <table:table-cell office:value-type="string" calcext:value-type="string">
            <text:p>text 220</text:p>
          </table:table-cell>
          <table:table-cell office:value-type="float" office:value="0.401342776836827" calcext:value-type="float">
            <text:p>0.401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9-01" calcext:value-type="date">
            <text:p>2021-09-01</text:p>
          </table:table-cell>
          <table:table-cell office:value-type="string" calcext:value-type="string">
            <text:p>text 567</text:p>
          </table:table-cell>
          <table:table-cell office:value-type="float" office:value="0.65702245105058" calcext:value-type="float">
            <text:p>0.657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text 226</text:p>
          </table:table-cell>
          <table:table-cell office:value-type="float" office:value="0.0882909456267953" calcext:value-type="float">
            <text:p>0.088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01" calcext:value-type="date">
            <text:p>2021-06-01</text:p>
          </table:table-cell>
          <table:table-cell office:value-type="string" calcext:value-type="string">
            <text:p>text 367</text:p>
          </table:table-cell>
          <table:table-cell office:value-type="float" office:value="0.183780536055565" calcext:value-type="float">
            <text:p>0.183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15" calcext:value-type="date">
            <text:p>2021-06-15</text:p>
          </table:table-cell>
          <table:table-cell office:value-type="string" calcext:value-type="string">
            <text:p>text 395</text:p>
          </table:table-cell>
          <table:table-cell office:value-type="float" office:value="0.409065304789692" calcext:value-type="float">
            <text:p>0.409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text 409</text:p>
          </table:table-cell>
          <table:table-cell office:value-type="float" office:value="0.655675748595968" calcext:value-type="float">
            <text:p>0.655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14" calcext:value-type="date">
            <text:p>2021-02-14</text:p>
          </table:table-cell>
          <table:table-cell office:value-type="string" calcext:value-type="string">
            <text:p>text 170</text:p>
          </table:table-cell>
          <table:table-cell office:value-type="float" office:value="0.190018119756132" calcext:value-type="float">
            <text:p>0.19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2-18" calcext:value-type="date">
            <text:p>2020-12-18</text:p>
          </table:table-cell>
          <table:table-cell office:value-type="string" calcext:value-type="string">
            <text:p>text 61</text:p>
          </table:table-cell>
          <table:table-cell office:value-type="float" office:value="0.548631728859618" calcext:value-type="float">
            <text:p>0.548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4-06" calcext:value-type="date">
            <text:p>2021-04-06</text:p>
          </table:table-cell>
          <table:table-cell office:value-type="string" calcext:value-type="string">
            <text:p>text 268</text:p>
          </table:table-cell>
          <table:table-cell office:value-type="float" office:value="0.297550481278449" calcext:value-type="float">
            <text:p>0.297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3-04" calcext:value-type="date">
            <text:p>2021-03-04</text:p>
          </table:table-cell>
          <table:table-cell office:value-type="string" calcext:value-type="string">
            <text:p>text 202</text:p>
          </table:table-cell>
          <table:table-cell office:value-type="float" office:value="0.370093223871663" calcext:value-type="float">
            <text:p>0.370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08" calcext:value-type="date">
            <text:p>2021-12-08</text:p>
          </table:table-cell>
          <table:table-cell office:value-type="string" calcext:value-type="string">
            <text:p>text 738</text:p>
          </table:table-cell>
          <table:table-cell office:value-type="float" office:value="0.286818207707256" calcext:value-type="float">
            <text:p>0.286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text 458</text:p>
          </table:table-cell>
          <table:table-cell office:value-type="float" office:value="0.576189059531316" calcext:value-type="float">
            <text:p>0.576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text 23</text:p>
          </table:table-cell>
          <table:table-cell office:value-type="float" office:value="0.305035098688677" calcext:value-type="float">
            <text:p>0.305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text 371</text:p>
          </table:table-cell>
          <table:table-cell office:value-type="float" office:value="0.498183792689815" calcext:value-type="float">
            <text:p>0.498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text 285</text:p>
          </table:table-cell>
          <table:table-cell office:value-type="float" office:value="0.386518736602738" calcext:value-type="float">
            <text:p>0.386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0-18" calcext:value-type="date">
            <text:p>2021-10-18</text:p>
          </table:table-cell>
          <table:table-cell office:value-type="string" calcext:value-type="string">
            <text:p>text 644</text:p>
          </table:table-cell>
          <table:table-cell office:value-type="float" office:value="0.598771292949095" calcext:value-type="float">
            <text:p>0.598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2-27" calcext:value-type="date">
            <text:p>2021-02-27</text:p>
          </table:table-cell>
          <table:table-cell office:value-type="string" calcext:value-type="string">
            <text:p>text 194</text:p>
          </table:table-cell>
          <table:table-cell office:value-type="float" office:value="0.87103780079633" calcext:value-type="float">
            <text:p>0.871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text 443</text:p>
          </table:table-cell>
          <table:table-cell office:value-type="float" office:value="0.801427697995678" calcext:value-type="float">
            <text:p>0.80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2-01-09" calcext:value-type="date">
            <text:p>2022-01-09</text:p>
          </table:table-cell>
          <table:table-cell office:value-type="string" calcext:value-type="string">
            <text:p>text 793</text:p>
          </table:table-cell>
          <table:table-cell office:value-type="float" office:value="0.0303398643154651" calcext:value-type="float">
            <text:p>0.030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15" calcext:value-type="date">
            <text:p>2021-02-15</text:p>
          </table:table-cell>
          <table:table-cell office:value-type="string" calcext:value-type="string">
            <text:p>text 172</text:p>
          </table:table-cell>
          <table:table-cell office:value-type="float" office:value="0.766738192876801" calcext:value-type="float">
            <text:p>0.766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14" calcext:value-type="date">
            <text:p>2021-09-14</text:p>
          </table:table-cell>
          <table:table-cell office:value-type="string" calcext:value-type="string">
            <text:p>text 590</text:p>
          </table:table-cell>
          <table:table-cell office:value-type="float" office:value="0.384775632293895" calcext:value-type="float">
            <text:p>0.384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14" calcext:value-type="date">
            <text:p>2021-03-14</text:p>
          </table:table-cell>
          <table:table-cell office:value-type="string" calcext:value-type="string">
            <text:p>text 225</text:p>
          </table:table-cell>
          <table:table-cell office:value-type="float" office:value="0.647759364917874" calcext:value-type="float">
            <text:p>0.647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01" calcext:value-type="date">
            <text:p>2021-03-01</text:p>
          </table:table-cell>
          <table:table-cell office:value-type="string" calcext:value-type="string">
            <text:p>text 197</text:p>
          </table:table-cell>
          <table:table-cell office:value-type="float" office:value="0.555014078039676" calcext:value-type="float">
            <text:p>0.555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19" calcext:value-type="date">
            <text:p>2021-06-19</text:p>
          </table:table-cell>
          <table:table-cell office:value-type="string" calcext:value-type="string">
            <text:p>text 404</text:p>
          </table:table-cell>
          <table:table-cell office:value-type="float" office:value="0.983612831681967" calcext:value-type="float">
            <text:p>0.983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1-15" calcext:value-type="date">
            <text:p>2020-11-15</text:p>
          </table:table-cell>
          <table:table-cell office:value-type="string" calcext:value-type="string">
            <text:p>text 1</text:p>
          </table:table-cell>
          <table:table-cell office:value-type="float" office:value="0.987493734573945" calcext:value-type="float">
            <text:p>0.987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20" calcext:value-type="date">
            <text:p>2021-07-20</text:p>
          </table:table-cell>
          <table:table-cell office:value-type="string" calcext:value-type="string">
            <text:p>text 483</text:p>
          </table:table-cell>
          <table:table-cell office:value-type="float" office:value="0.872241935692728" calcext:value-type="float">
            <text:p>0.872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16" calcext:value-type="date">
            <text:p>2021-01-16</text:p>
          </table:table-cell>
          <table:table-cell office:value-type="string" calcext:value-type="string">
            <text:p>text 114</text:p>
          </table:table-cell>
          <table:table-cell office:value-type="float" office:value="0.852812269702554" calcext:value-type="float">
            <text:p>0.852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07" calcext:value-type="date">
            <text:p>2021-12-07</text:p>
          </table:table-cell>
          <table:table-cell office:value-type="string" calcext:value-type="string">
            <text:p>text 735</text:p>
          </table:table-cell>
          <table:table-cell office:value-type="float" office:value="0.745032515609637" calcext:value-type="float">
            <text:p>0.745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19" calcext:value-type="date">
            <text:p>2020-11-19</text:p>
          </table:table-cell>
          <table:table-cell office:value-type="string" calcext:value-type="string">
            <text:p>text 7</text:p>
          </table:table-cell>
          <table:table-cell office:value-type="float" office:value="0.0742451862897724" calcext:value-type="float">
            <text:p>0.074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17" calcext:value-type="date">
            <text:p>2021-12-17</text:p>
          </table:table-cell>
          <table:table-cell office:value-type="string" calcext:value-type="string">
            <text:p>text 753</text:p>
          </table:table-cell>
          <table:table-cell office:value-type="float" office:value="0.732236030744389" calcext:value-type="float">
            <text:p>0.732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9-10" calcext:value-type="date">
            <text:p>2021-09-10</text:p>
          </table:table-cell>
          <table:table-cell office:value-type="string" calcext:value-type="string">
            <text:p>text 581</text:p>
          </table:table-cell>
          <table:table-cell office:value-type="float" office:value="0.0569853156339377" calcext:value-type="float">
            <text:p>0.056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5-07" calcext:value-type="date">
            <text:p>2021-05-07</text:p>
          </table:table-cell>
          <table:table-cell office:value-type="string" calcext:value-type="string">
            <text:p>text 328</text:p>
          </table:table-cell>
          <table:table-cell office:value-type="float" office:value="0.37748385919258" calcext:value-type="float">
            <text:p>0.377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19" calcext:value-type="date">
            <text:p>2021-10-19</text:p>
          </table:table-cell>
          <table:table-cell office:value-type="string" calcext:value-type="string">
            <text:p>text 645</text:p>
          </table:table-cell>
          <table:table-cell office:value-type="float" office:value="0.128410916775465" calcext:value-type="float">
            <text:p>0.128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22" calcext:value-type="date">
            <text:p>2021-02-22</text:p>
          </table:table-cell>
          <table:table-cell office:value-type="string" calcext:value-type="string">
            <text:p>text 182</text:p>
          </table:table-cell>
          <table:table-cell office:value-type="float" office:value="0.311184791382402" calcext:value-type="float">
            <text:p>0.311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text 520</text:p>
          </table:table-cell>
          <table:table-cell office:value-type="float" office:value="0.324607407208532" calcext:value-type="float">
            <text:p>0.324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06" calcext:value-type="date">
            <text:p>2021-06-06</text:p>
          </table:table-cell>
          <table:table-cell office:value-type="string" calcext:value-type="string">
            <text:p>text 375</text:p>
          </table:table-cell>
          <table:table-cell office:value-type="float" office:value="0.198000725358725" calcext:value-type="float">
            <text:p>0.19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03" calcext:value-type="date">
            <text:p>2021-02-03</text:p>
          </table:table-cell>
          <table:table-cell office:value-type="string" calcext:value-type="string">
            <text:p>text 151</text:p>
          </table:table-cell>
          <table:table-cell office:value-type="float" office:value="0.690379624953494" calcext:value-type="float">
            <text:p>0.690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text 748</text:p>
          </table:table-cell>
          <table:table-cell office:value-type="float" office:value="0.320487908786163" calcext:value-type="float">
            <text:p>0.320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24" calcext:value-type="date">
            <text:p>2021-11-24</text:p>
          </table:table-cell>
          <table:table-cell office:value-type="string" calcext:value-type="string">
            <text:p>text 710</text:p>
          </table:table-cell>
          <table:table-cell office:value-type="float" office:value="0.346666687401012" calcext:value-type="float">
            <text:p>0.346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30" calcext:value-type="date">
            <text:p>2021-10-30</text:p>
          </table:table-cell>
          <table:table-cell office:value-type="string" calcext:value-type="string">
            <text:p>text 664</text:p>
          </table:table-cell>
          <table:table-cell office:value-type="float" office:value="0.569664317881689" calcext:value-type="float">
            <text:p>0.569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31" calcext:value-type="date">
            <text:p>2021-08-31</text:p>
          </table:table-cell>
          <table:table-cell office:value-type="string" calcext:value-type="string">
            <text:p>text 565</text:p>
          </table:table-cell>
          <table:table-cell office:value-type="float" office:value="0.688617041101679" calcext:value-type="float">
            <text:p>0.688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0-12-24" calcext:value-type="date">
            <text:p>2020-12-24</text:p>
          </table:table-cell>
          <table:table-cell office:value-type="string" calcext:value-type="string">
            <text:p>text 69</text:p>
          </table:table-cell>
          <table:table-cell office:value-type="float" office:value="0.847805210854858" calcext:value-type="float">
            <text:p>0.847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text 80</text:p>
          </table:table-cell>
          <table:table-cell office:value-type="float" office:value="0.0645422120578587" calcext:value-type="float">
            <text:p>0.064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03" calcext:value-type="date">
            <text:p>2021-01-03</text:p>
          </table:table-cell>
          <table:table-cell office:value-type="string" calcext:value-type="string">
            <text:p>text 86</text:p>
          </table:table-cell>
          <table:table-cell office:value-type="float" office:value="0.669399034697562" calcext:value-type="float">
            <text:p>0.669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07" calcext:value-type="date">
            <text:p>2021-05-07</text:p>
          </table:table-cell>
          <table:table-cell office:value-type="string" calcext:value-type="string">
            <text:p>text 329</text:p>
          </table:table-cell>
          <table:table-cell office:value-type="float" office:value="0.724677435820922" calcext:value-type="float">
            <text:p>0.724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03" calcext:value-type="date">
            <text:p>2021-01-03</text:p>
          </table:table-cell>
          <table:table-cell office:value-type="string" calcext:value-type="string">
            <text:p>text 87</text:p>
          </table:table-cell>
          <table:table-cell office:value-type="float" office:value="0.775086391484365" calcext:value-type="float">
            <text:p>0.775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text 235</text:p>
          </table:table-cell>
          <table:table-cell office:value-type="float" office:value="0.0512994525488466" calcext:value-type="float">
            <text:p>0.051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12" calcext:value-type="date">
            <text:p>2021-01-12</text:p>
          </table:table-cell>
          <table:table-cell office:value-type="string" calcext:value-type="string">
            <text:p>text 103</text:p>
          </table:table-cell>
          <table:table-cell office:value-type="float" office:value="0.238619780633599" calcext:value-type="float">
            <text:p>0.238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19" calcext:value-type="date">
            <text:p>2021-04-19</text:p>
          </table:table-cell>
          <table:table-cell office:value-type="string" calcext:value-type="string">
            <text:p>text 299</text:p>
          </table:table-cell>
          <table:table-cell office:value-type="float" office:value="0.464690631022677" calcext:value-type="float">
            <text:p>0.464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7-30" calcext:value-type="date">
            <text:p>2021-07-30</text:p>
          </table:table-cell>
          <table:table-cell office:value-type="string" calcext:value-type="string">
            <text:p>text 499</text:p>
          </table:table-cell>
          <table:table-cell office:value-type="float" office:value="0.826278402004391" calcext:value-type="float">
            <text:p>0.826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text 724</text:p>
          </table:table-cell>
          <table:table-cell office:value-type="float" office:value="0.164476386271417" calcext:value-type="float">
            <text:p>0.16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11" calcext:value-type="date">
            <text:p>2021-06-11</text:p>
          </table:table-cell>
          <table:table-cell office:value-type="string" calcext:value-type="string">
            <text:p>text 386</text:p>
          </table:table-cell>
          <table:table-cell office:value-type="float" office:value="0.653466190444306" calcext:value-type="float">
            <text:p>0.653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02" calcext:value-type="date">
            <text:p>2021-09-02</text:p>
          </table:table-cell>
          <table:table-cell office:value-type="string" calcext:value-type="string">
            <text:p>text 568</text:p>
          </table:table-cell>
          <table:table-cell office:value-type="float" office:value="0.964767213677987" calcext:value-type="float">
            <text:p>0.9647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06" calcext:value-type="date">
            <text:p>2021-10-06</text:p>
          </table:table-cell>
          <table:table-cell office:value-type="string" calcext:value-type="string">
            <text:p>text 622</text:p>
          </table:table-cell>
          <table:table-cell office:value-type="float" office:value="0.81017004721798" calcext:value-type="float">
            <text:p>0.81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04" calcext:value-type="date">
            <text:p>2021-06-04</text:p>
          </table:table-cell>
          <table:table-cell office:value-type="string" calcext:value-type="string">
            <text:p>text 373</text:p>
          </table:table-cell>
          <table:table-cell office:value-type="float" office:value="0.0498646134510636" calcext:value-type="float">
            <text:p>0.049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office:value-type="string" calcext:value-type="string">
            <text:p>text 671</text:p>
          </table:table-cell>
          <table:table-cell office:value-type="float" office:value="0.393309802282602" calcext:value-type="float">
            <text:p>0.393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7" calcext:value-type="date">
            <text:p>2021-01-27</text:p>
          </table:table-cell>
          <table:table-cell office:value-type="string" calcext:value-type="string">
            <text:p>text 131</text:p>
          </table:table-cell>
          <table:table-cell office:value-type="float" office:value="0.236184359993786" calcext:value-type="float">
            <text:p>0.236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19" calcext:value-type="date">
            <text:p>2021-12-19</text:p>
          </table:table-cell>
          <table:table-cell office:value-type="string" calcext:value-type="string">
            <text:p>text 758</text:p>
          </table:table-cell>
          <table:table-cell office:value-type="float" office:value="0.621755635831505" calcext:value-type="float">
            <text:p>0.621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text 462</text:p>
          </table:table-cell>
          <table:table-cell office:value-type="float" office:value="0.691058809170499" calcext:value-type="float">
            <text:p>0.691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26" calcext:value-type="date">
            <text:p>2021-05-26</text:p>
          </table:table-cell>
          <table:table-cell office:value-type="string" calcext:value-type="string">
            <text:p>text 357</text:p>
          </table:table-cell>
          <table:table-cell office:value-type="float" office:value="0.250154098728672" calcext:value-type="float">
            <text:p>0.250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10" calcext:value-type="date">
            <text:p>2021-09-10</text:p>
          </table:table-cell>
          <table:table-cell office:value-type="string" calcext:value-type="string">
            <text:p>text 580</text:p>
          </table:table-cell>
          <table:table-cell office:value-type="float" office:value="0.0997352099511772" calcext:value-type="float">
            <text:p>0.099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text 231</text:p>
          </table:table-cell>
          <table:table-cell office:value-type="float" office:value="0.9375688303262" calcext:value-type="float">
            <text:p>0.937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text 238</text:p>
          </table:table-cell>
          <table:table-cell office:value-type="float" office:value="0.651588057400659" calcext:value-type="float">
            <text:p>0.651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27" calcext:value-type="date">
            <text:p>2021-01-27</text:p>
          </table:table-cell>
          <table:table-cell office:value-type="string" calcext:value-type="string">
            <text:p>text 130</text:p>
          </table:table-cell>
          <table:table-cell office:value-type="float" office:value="0.481336062774062" calcext:value-type="float">
            <text:p>0.481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20" calcext:value-type="date">
            <text:p>2021-08-20</text:p>
          </table:table-cell>
          <table:table-cell office:value-type="string" calcext:value-type="string">
            <text:p>text 540</text:p>
          </table:table-cell>
          <table:table-cell office:value-type="float" office:value="0.379803479881957" calcext:value-type="float">
            <text:p>0.379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text 772</text:p>
          </table:table-cell>
          <table:table-cell office:value-type="float" office:value="0.732016067951918" calcext:value-type="float">
            <text:p>0.732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2-18" calcext:value-type="date">
            <text:p>2021-12-18</text:p>
          </table:table-cell>
          <table:table-cell office:value-type="string" calcext:value-type="string">
            <text:p>text 755</text:p>
          </table:table-cell>
          <table:table-cell office:value-type="float" office:value="0.73541148705408" calcext:value-type="float">
            <text:p>0.735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text 19</text:p>
          </table:table-cell>
          <table:table-cell office:value-type="float" office:value="0.886094056768343" calcext:value-type="float">
            <text:p>0.886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text 434</text:p>
          </table:table-cell>
          <table:table-cell office:value-type="float" office:value="0.813534497050568" calcext:value-type="float">
            <text:p>0.813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text 771</text:p>
          </table:table-cell>
          <table:table-cell office:value-type="float" office:value="0.972423137165606" calcext:value-type="float">
            <text:p>0.972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16" calcext:value-type="date">
            <text:p>2021-03-16</text:p>
          </table:table-cell>
          <table:table-cell office:value-type="string" calcext:value-type="string">
            <text:p>text 228</text:p>
          </table:table-cell>
          <table:table-cell office:value-type="float" office:value="0.605513135902584" calcext:value-type="float">
            <text:p>0.605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26" calcext:value-type="date">
            <text:p>2021-01-26</text:p>
          </table:table-cell>
          <table:table-cell office:value-type="string" calcext:value-type="string">
            <text:p>text 128</text:p>
          </table:table-cell>
          <table:table-cell office:value-type="float" office:value="0.899452578742057" calcext:value-type="float">
            <text:p>0.899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27" calcext:value-type="date">
            <text:p>2021-03-27</text:p>
          </table:table-cell>
          <table:table-cell office:value-type="string" calcext:value-type="string">
            <text:p>text 252</text:p>
          </table:table-cell>
          <table:table-cell office:value-type="float" office:value="0.529409028124064" calcext:value-type="float">
            <text:p>0.529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06" calcext:value-type="date">
            <text:p>2021-01-06</text:p>
          </table:table-cell>
          <table:table-cell office:value-type="string" calcext:value-type="string">
            <text:p>text 91</text:p>
          </table:table-cell>
          <table:table-cell office:value-type="float" office:value="0.366397234378383" calcext:value-type="float">
            <text:p>0.366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text 700</text:p>
          </table:table-cell>
          <table:table-cell office:value-type="float" office:value="0.0295427422970533" calcext:value-type="float">
            <text:p>0.029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2-15" calcext:value-type="date">
            <text:p>2020-12-15</text:p>
          </table:table-cell>
          <table:table-cell office:value-type="string" calcext:value-type="string">
            <text:p>text 54</text:p>
          </table:table-cell>
          <table:table-cell office:value-type="float" office:value="0.183336059097201" calcext:value-type="float">
            <text:p>0.18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8-05" calcext:value-type="date">
            <text:p>2021-08-05</text:p>
          </table:table-cell>
          <table:table-cell office:value-type="string" calcext:value-type="string">
            <text:p>text 515</text:p>
          </table:table-cell>
          <table:table-cell office:value-type="float" office:value="0.733657583827153" calcext:value-type="float">
            <text:p>0.733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text 321</text:p>
          </table:table-cell>
          <table:table-cell office:value-type="float" office:value="0.364831040380523" calcext:value-type="float">
            <text:p>0.364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2-16" calcext:value-type="date">
            <text:p>2021-12-16</text:p>
          </table:table-cell>
          <table:table-cell office:value-type="string" calcext:value-type="string">
            <text:p>text 752</text:p>
          </table:table-cell>
          <table:table-cell office:value-type="float" office:value="0.718545871321112" calcext:value-type="float">
            <text:p>0.718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9-27" calcext:value-type="date">
            <text:p>2021-09-27</text:p>
          </table:table-cell>
          <table:table-cell office:value-type="string" calcext:value-type="string">
            <text:p>text 608</text:p>
          </table:table-cell>
          <table:table-cell office:value-type="float" office:value="0.0316552883014083" calcext:value-type="float">
            <text:p>0.031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02" calcext:value-type="date">
            <text:p>2021-04-02</text:p>
          </table:table-cell>
          <table:table-cell office:value-type="string" calcext:value-type="string">
            <text:p>text 263</text:p>
          </table:table-cell>
          <table:table-cell office:value-type="float" office:value="0.0999705048743635" calcext:value-type="float">
            <text:p>0.099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13" calcext:value-type="date">
            <text:p>2021-08-13</text:p>
          </table:table-cell>
          <table:table-cell office:value-type="string" calcext:value-type="string">
            <text:p>text 527</text:p>
          </table:table-cell>
          <table:table-cell office:value-type="float" office:value="0.654640592634678" calcext:value-type="float">
            <text:p>0.654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text 444</text:p>
          </table:table-cell>
          <table:table-cell office:value-type="float" office:value="0.225852611707523" calcext:value-type="float">
            <text:p>0.225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08" calcext:value-type="date">
            <text:p>2021-10-08</text:p>
          </table:table-cell>
          <table:table-cell office:value-type="string" calcext:value-type="string">
            <text:p>text 625</text:p>
          </table:table-cell>
          <table:table-cell office:value-type="float" office:value="0.275960441445932" calcext:value-type="float">
            <text:p>0.275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13" calcext:value-type="date">
            <text:p>2021-03-13</text:p>
          </table:table-cell>
          <table:table-cell office:value-type="string" calcext:value-type="string">
            <text:p>text 222</text:p>
          </table:table-cell>
          <table:table-cell office:value-type="float" office:value="0.847700532060117" calcext:value-type="float">
            <text:p>0.8477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text 463</text:p>
          </table:table-cell>
          <table:table-cell office:value-type="float" office:value="0.524333764100447" calcext:value-type="float">
            <text:p>0.524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03" calcext:value-type="date">
            <text:p>2021-11-03</text:p>
          </table:table-cell>
          <table:table-cell office:value-type="string" calcext:value-type="string">
            <text:p>text 675</text:p>
          </table:table-cell>
          <table:table-cell office:value-type="float" office:value="0.251425940543413" calcext:value-type="float">
            <text:p>0.25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2</text:p>
          </table:table-cell>
          <table:table-cell office:value-type="float" office:value="0.22357838996686" calcext:value-type="float">
            <text:p>0.2235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0-27" calcext:value-type="date">
            <text:p>2021-10-27</text:p>
          </table:table-cell>
          <table:table-cell office:value-type="string" calcext:value-type="string">
            <text:p>text 661</text:p>
          </table:table-cell>
          <table:table-cell office:value-type="float" office:value="0.113765650661662" calcext:value-type="float">
            <text:p>0.11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5-01" calcext:value-type="date">
            <text:p>2021-05-01</text:p>
          </table:table-cell>
          <table:table-cell office:value-type="string" calcext:value-type="string">
            <text:p>text 314</text:p>
          </table:table-cell>
          <table:table-cell office:value-type="float" office:value="0.122871381463483" calcext:value-type="float">
            <text:p>0.122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1-02" calcext:value-type="date">
            <text:p>2021-11-02</text:p>
          </table:table-cell>
          <table:table-cell office:value-type="string" calcext:value-type="string">
            <text:p>text 674</text:p>
          </table:table-cell>
          <table:table-cell office:value-type="float" office:value="0.737920348532498" calcext:value-type="float">
            <text:p>0.7379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3-22" calcext:value-type="date">
            <text:p>2021-03-22</text:p>
          </table:table-cell>
          <table:table-cell office:value-type="string" calcext:value-type="string">
            <text:p>text 246</text:p>
          </table:table-cell>
          <table:table-cell office:value-type="float" office:value="0.545783812412992" calcext:value-type="float">
            <text:p>0.545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30" calcext:value-type="date">
            <text:p>2021-12-30</text:p>
          </table:table-cell>
          <table:table-cell office:value-type="string" calcext:value-type="string">
            <text:p>text 776</text:p>
          </table:table-cell>
          <table:table-cell office:value-type="float" office:value="0.426303480286151" calcext:value-type="float">
            <text:p>0.426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20" calcext:value-type="date">
            <text:p>2021-03-20</text:p>
          </table:table-cell>
          <table:table-cell office:value-type="string" calcext:value-type="string">
            <text:p>text 242</text:p>
          </table:table-cell>
          <table:table-cell office:value-type="float" office:value="0.453801677562296" calcext:value-type="float">
            <text:p>0.453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1-29" calcext:value-type="date">
            <text:p>2020-11-29</text:p>
          </table:table-cell>
          <table:table-cell office:value-type="string" calcext:value-type="string">
            <text:p>text 32</text:p>
          </table:table-cell>
          <table:table-cell office:value-type="float" office:value="0.40305691678077" calcext:value-type="float">
            <text:p>0.403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07" calcext:value-type="date">
            <text:p>2020-12-07</text:p>
          </table:table-cell>
          <table:table-cell office:value-type="string" calcext:value-type="string">
            <text:p>text 42</text:p>
          </table:table-cell>
          <table:table-cell office:value-type="float" office:value="0.799621319165453" calcext:value-type="float">
            <text:p>0.799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21" calcext:value-type="date">
            <text:p>2021-06-21</text:p>
          </table:table-cell>
          <table:table-cell office:value-type="string" calcext:value-type="string">
            <text:p>text 408</text:p>
          </table:table-cell>
          <table:table-cell office:value-type="float" office:value="0.389336157590151" calcext:value-type="float">
            <text:p>0.389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5-06" calcext:value-type="date">
            <text:p>2021-05-06</text:p>
          </table:table-cell>
          <table:table-cell office:value-type="string" calcext:value-type="string">
            <text:p>text 324</text:p>
          </table:table-cell>
          <table:table-cell office:value-type="float" office:value="0.701550672762096" calcext:value-type="float">
            <text:p>0.701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27" calcext:value-type="date">
            <text:p>2021-02-27</text:p>
          </table:table-cell>
          <table:table-cell office:value-type="string" calcext:value-type="string">
            <text:p>text 193</text:p>
          </table:table-cell>
          <table:table-cell office:value-type="float" office:value="0.485196301015094" calcext:value-type="float">
            <text:p>0.485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16" calcext:value-type="date">
            <text:p>2021-08-16</text:p>
          </table:table-cell>
          <table:table-cell office:value-type="string" calcext:value-type="string">
            <text:p>text 531</text:p>
          </table:table-cell>
          <table:table-cell office:value-type="float" office:value="0.525877926498652" calcext:value-type="float">
            <text:p>0.525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8-17" calcext:value-type="date">
            <text:p>2021-08-17</text:p>
          </table:table-cell>
          <table:table-cell office:value-type="string" calcext:value-type="string">
            <text:p>text 533</text:p>
          </table:table-cell>
          <table:table-cell office:value-type="float" office:value="0.309140775585547" calcext:value-type="float">
            <text:p>0.309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office:value-type="string" calcext:value-type="string">
            <text:p>text 13</text:p>
          </table:table-cell>
          <table:table-cell office:value-type="float" office:value="0.64266922371462" calcext:value-type="float">
            <text:p>0.642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2-01-11" calcext:value-type="date">
            <text:p>2022-01-11</text:p>
          </table:table-cell>
          <table:table-cell office:value-type="string" calcext:value-type="string">
            <text:p>text 797</text:p>
          </table:table-cell>
          <table:table-cell office:value-type="float" office:value="0.678784058429301" calcext:value-type="float">
            <text:p>0.678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29" calcext:value-type="date">
            <text:p>2021-05-29</text:p>
          </table:table-cell>
          <table:table-cell office:value-type="string" calcext:value-type="string">
            <text:p>text 360</text:p>
          </table:table-cell>
          <table:table-cell office:value-type="float" office:value="0.0982699654996395" calcext:value-type="float">
            <text:p>0.098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1-31" calcext:value-type="date">
            <text:p>2021-01-31</text:p>
          </table:table-cell>
          <table:table-cell office:value-type="string" calcext:value-type="string">
            <text:p>text 146</text:p>
          </table:table-cell>
          <table:table-cell office:value-type="float" office:value="0.482283956371248" calcext:value-type="float">
            <text:p>0.48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03" calcext:value-type="date">
            <text:p>2021-04-03</text:p>
          </table:table-cell>
          <table:table-cell office:value-type="string" calcext:value-type="string">
            <text:p>text 265</text:p>
          </table:table-cell>
          <table:table-cell office:value-type="float" office:value="0.202646077377722" calcext:value-type="float">
            <text:p>0.202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0-11-23" calcext:value-type="date">
            <text:p>2020-11-23</text:p>
          </table:table-cell>
          <table:table-cell office:value-type="string" calcext:value-type="string">
            <text:p>text 16</text:p>
          </table:table-cell>
          <table:table-cell office:value-type="float" office:value="0.578662262763828" calcext:value-type="float">
            <text:p>0.578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20" calcext:value-type="date">
            <text:p>2021-03-20</text:p>
          </table:table-cell>
          <table:table-cell office:value-type="string" calcext:value-type="string">
            <text:p>text 239</text:p>
          </table:table-cell>
          <table:table-cell office:value-type="float" office:value="0.26003213529475" calcext:value-type="float">
            <text:p>0.260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25" calcext:value-type="date">
            <text:p>2021-04-25</text:p>
          </table:table-cell>
          <table:table-cell office:value-type="string" calcext:value-type="string">
            <text:p>text 308</text:p>
          </table:table-cell>
          <table:table-cell office:value-type="float" office:value="0.764213990420103" calcext:value-type="float">
            <text:p>0.764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2" calcext:value-type="date">
            <text:p>2021-05-12</text:p>
          </table:table-cell>
          <table:table-cell office:value-type="string" calcext:value-type="string">
            <text:p>text 334</text:p>
          </table:table-cell>
          <table:table-cell office:value-type="float" office:value="0.892030646558851" calcext:value-type="float">
            <text:p>0.892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29" calcext:value-type="date">
            <text:p>2021-07-29</text:p>
          </table:table-cell>
          <table:table-cell office:value-type="string" calcext:value-type="string">
            <text:p>text 498</text:p>
          </table:table-cell>
          <table:table-cell office:value-type="float" office:value="0.500667614862323" calcext:value-type="float">
            <text:p>0.500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2-21" calcext:value-type="date">
            <text:p>2020-12-21</text:p>
          </table:table-cell>
          <table:table-cell office:value-type="string" calcext:value-type="string">
            <text:p>text 65</text:p>
          </table:table-cell>
          <table:table-cell office:value-type="float" office:value="0.127695586532354" calcext:value-type="float">
            <text:p>0.1277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27" calcext:value-type="date">
            <text:p>2020-11-27</text:p>
          </table:table-cell>
          <table:table-cell office:value-type="string" calcext:value-type="string">
            <text:p>text 27</text:p>
          </table:table-cell>
          <table:table-cell office:value-type="float" office:value="0.162841402227059" calcext:value-type="float">
            <text:p>0.16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1-29" calcext:value-type="date">
            <text:p>2020-11-29</text:p>
          </table:table-cell>
          <table:table-cell office:value-type="string" calcext:value-type="string">
            <text:p>text 31</text:p>
          </table:table-cell>
          <table:table-cell office:value-type="float" office:value="0.554848057217896" calcext:value-type="float">
            <text:p>0.554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text 773</text:p>
          </table:table-cell>
          <table:table-cell office:value-type="float" office:value="0.392936641583219" calcext:value-type="float">
            <text:p>0.392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05" calcext:value-type="date">
            <text:p>2021-07-05</text:p>
          </table:table-cell>
          <table:table-cell office:value-type="string" calcext:value-type="string">
            <text:p>text 452</text:p>
          </table:table-cell>
          <table:table-cell office:value-type="float" office:value="0.81653891201131" calcext:value-type="float">
            <text:p>0.816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2-01-03" calcext:value-type="date">
            <text:p>2022-01-03</text:p>
          </table:table-cell>
          <table:table-cell office:value-type="string" calcext:value-type="string">
            <text:p>text 783</text:p>
          </table:table-cell>
          <table:table-cell office:value-type="float" office:value="0.945537005318329" calcext:value-type="float">
            <text:p>0.945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8-31" calcext:value-type="date">
            <text:p>2021-08-31</text:p>
          </table:table-cell>
          <table:table-cell office:value-type="string" calcext:value-type="string">
            <text:p>text 566</text:p>
          </table:table-cell>
          <table:table-cell office:value-type="float" office:value="0.826824558433145" calcext:value-type="float">
            <text:p>0.826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9-19" calcext:value-type="date">
            <text:p>2021-09-19</text:p>
          </table:table-cell>
          <table:table-cell office:value-type="string" calcext:value-type="string">
            <text:p>text 597</text:p>
          </table:table-cell>
          <table:table-cell office:value-type="float" office:value="0.0357934138737619" calcext:value-type="float">
            <text:p>0.035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0-28" calcext:value-type="date">
            <text:p>2021-10-28</text:p>
          </table:table-cell>
          <table:table-cell office:value-type="string" calcext:value-type="string">
            <text:p>text 662</text:p>
          </table:table-cell>
          <table:table-cell office:value-type="float" office:value="0.455160271143541" calcext:value-type="float">
            <text:p>0.45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9-22" calcext:value-type="date">
            <text:p>2021-09-22</text:p>
          </table:table-cell>
          <table:table-cell office:value-type="string" calcext:value-type="string">
            <text:p>text 600</text:p>
          </table:table-cell>
          <table:table-cell office:value-type="float" office:value="0.373190944548696" calcext:value-type="float">
            <text:p>0.373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28" calcext:value-type="date">
            <text:p>2021-07-28</text:p>
          </table:table-cell>
          <table:table-cell office:value-type="string" calcext:value-type="string">
            <text:p>text 497</text:p>
          </table:table-cell>
          <table:table-cell office:value-type="float" office:value="0.621124622412026" calcext:value-type="float">
            <text:p>0.621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08" calcext:value-type="date">
            <text:p>2020-12-08</text:p>
          </table:table-cell>
          <table:table-cell office:value-type="string" calcext:value-type="string">
            <text:p>text 44</text:p>
          </table:table-cell>
          <table:table-cell office:value-type="float" office:value="0.748257366940379" calcext:value-type="float">
            <text:p>0.748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7-25" calcext:value-type="date">
            <text:p>2021-07-25</text:p>
          </table:table-cell>
          <table:table-cell office:value-type="string" calcext:value-type="string">
            <text:p>text 491</text:p>
          </table:table-cell>
          <table:table-cell office:value-type="float" office:value="0.834216732764617" calcext:value-type="float">
            <text:p>0.834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07" calcext:value-type="date">
            <text:p>2021-12-07</text:p>
          </table:table-cell>
          <table:table-cell office:value-type="string" calcext:value-type="string">
            <text:p>text 733</text:p>
          </table:table-cell>
          <table:table-cell office:value-type="float" office:value="0.460375353461131" calcext:value-type="float">
            <text:p>0.460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11" calcext:value-type="date">
            <text:p>2021-12-11</text:p>
          </table:table-cell>
          <table:table-cell office:value-type="string" calcext:value-type="string">
            <text:p>text 742</text:p>
          </table:table-cell>
          <table:table-cell office:value-type="float" office:value="0.385484573896974" calcext:value-type="float">
            <text:p>0.385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25" calcext:value-type="date">
            <text:p>2021-12-25</text:p>
          </table:table-cell>
          <table:table-cell office:value-type="string" calcext:value-type="string">
            <text:p>text 765</text:p>
          </table:table-cell>
          <table:table-cell office:value-type="float" office:value="0.94671822921373" calcext:value-type="float">
            <text:p>0.946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ext 58</text:p>
          </table:table-cell>
          <table:table-cell office:value-type="float" office:value="0.637102439301088" calcext:value-type="float">
            <text:p>0.637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14" calcext:value-type="date">
            <text:p>2021-10-14</text:p>
          </table:table-cell>
          <table:table-cell office:value-type="string" calcext:value-type="string">
            <text:p>text 634</text:p>
          </table:table-cell>
          <table:table-cell office:value-type="float" office:value="0.844029368832707" calcext:value-type="float">
            <text:p>0.844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text 447</text:p>
          </table:table-cell>
          <table:table-cell office:value-type="float" office:value="0.342469273367897" calcext:value-type="float">
            <text:p>0.342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28" calcext:value-type="date">
            <text:p>2021-11-28</text:p>
          </table:table-cell>
          <table:table-cell office:value-type="string" calcext:value-type="string">
            <text:p>text 717</text:p>
          </table:table-cell>
          <table:table-cell office:value-type="float" office:value="0.0816139043308795" calcext:value-type="float">
            <text:p>0.081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43</text:p>
          </table:table-cell>
          <table:table-cell office:value-type="float" office:value="0.720490295672789" calcext:value-type="float">
            <text:p>0.720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18" calcext:value-type="date">
            <text:p>2021-10-18</text:p>
          </table:table-cell>
          <table:table-cell office:value-type="string" calcext:value-type="string">
            <text:p>text 643</text:p>
          </table:table-cell>
          <table:table-cell office:value-type="float" office:value="0.386470375815406" calcext:value-type="float">
            <text:p>0.38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12" calcext:value-type="date">
            <text:p>2021-06-12</text:p>
          </table:table-cell>
          <table:table-cell office:value-type="string" calcext:value-type="string">
            <text:p>text 388</text:p>
          </table:table-cell>
          <table:table-cell office:value-type="float" office:value="0.137900258880109" calcext:value-type="float">
            <text:p>0.137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4-07" calcext:value-type="date">
            <text:p>2021-04-07</text:p>
          </table:table-cell>
          <table:table-cell office:value-type="string" calcext:value-type="string">
            <text:p>text 269</text:p>
          </table:table-cell>
          <table:table-cell office:value-type="float" office:value="0.203313339501619" calcext:value-type="float">
            <text:p>0.20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2-01" calcext:value-type="date">
            <text:p>2021-02-01</text:p>
          </table:table-cell>
          <table:table-cell office:value-type="string" calcext:value-type="string">
            <text:p>text 148</text:p>
          </table:table-cell>
          <table:table-cell office:value-type="float" office:value="0.0766400850843638" calcext:value-type="float">
            <text:p>0.076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office:value-type="string" calcext:value-type="string">
            <text:p>text 536</text:p>
          </table:table-cell>
          <table:table-cell office:value-type="float" office:value="0.982684601098299" calcext:value-type="float">
            <text:p>0.982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text 435</text:p>
          </table:table-cell>
          <table:table-cell office:value-type="float" office:value="0.68336057360284" calcext:value-type="float">
            <text:p>0.683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16" calcext:value-type="date">
            <text:p>2021-11-16</text:p>
          </table:table-cell>
          <table:table-cell office:value-type="string" calcext:value-type="string">
            <text:p>text 697</text:p>
          </table:table-cell>
          <table:table-cell office:value-type="float" office:value="0.447587709641084" calcext:value-type="float">
            <text:p>0.447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1-27" calcext:value-type="date">
            <text:p>2020-11-27</text:p>
          </table:table-cell>
          <table:table-cell office:value-type="string" calcext:value-type="string">
            <text:p>text 26</text:p>
          </table:table-cell>
          <table:table-cell office:value-type="float" office:value="0.920633814064786" calcext:value-type="float">
            <text:p>0.920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30" calcext:value-type="date">
            <text:p>2021-12-30</text:p>
          </table:table-cell>
          <table:table-cell office:value-type="string" calcext:value-type="string">
            <text:p>text 777</text:p>
          </table:table-cell>
          <table:table-cell office:value-type="float" office:value="0.208436289569363" calcext:value-type="float">
            <text:p>0.208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15" calcext:value-type="date">
            <text:p>2021-04-15</text:p>
          </table:table-cell>
          <table:table-cell office:value-type="string" calcext:value-type="string">
            <text:p>text 288</text:p>
          </table:table-cell>
          <table:table-cell office:value-type="float" office:value="0.978679882828146" calcext:value-type="float">
            <text:p>0.978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text 278</text:p>
          </table:table-cell>
          <table:table-cell office:value-type="float" office:value="0.667473678709939" calcext:value-type="float">
            <text:p>0.667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21" calcext:value-type="date">
            <text:p>2021-06-21</text:p>
          </table:table-cell>
          <table:table-cell office:value-type="string" calcext:value-type="string">
            <text:p>text 406</text:p>
          </table:table-cell>
          <table:table-cell office:value-type="float" office:value="0.280288235051557" calcext:value-type="float">
            <text:p>0.280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15" calcext:value-type="date">
            <text:p>2021-07-15</text:p>
          </table:table-cell>
          <table:table-cell office:value-type="string" calcext:value-type="string">
            <text:p>text 476</text:p>
          </table:table-cell>
          <table:table-cell office:value-type="float" office:value="0.409366812789813" calcext:value-type="float">
            <text:p>0.409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text 746</text:p>
          </table:table-cell>
          <table:table-cell office:value-type="float" office:value="0.435327111743391" calcext:value-type="float">
            <text:p>0.435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16" calcext:value-type="date">
            <text:p>2021-05-16</text:p>
          </table:table-cell>
          <table:table-cell office:value-type="string" calcext:value-type="string">
            <text:p>text 340</text:p>
          </table:table-cell>
          <table:table-cell office:value-type="float" office:value="0.999199623474851" calcext:value-type="float">
            <text:p>0.999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01" calcext:value-type="date">
            <text:p>2021-04-01</text:p>
          </table:table-cell>
          <table:table-cell office:value-type="string" calcext:value-type="string">
            <text:p>text 259</text:p>
          </table:table-cell>
          <table:table-cell office:value-type="float" office:value="0.429296899586916" calcext:value-type="float">
            <text:p>0.429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9-21" calcext:value-type="date">
            <text:p>2021-09-21</text:p>
          </table:table-cell>
          <table:table-cell office:value-type="string" calcext:value-type="string">
            <text:p>text 599</text:p>
          </table:table-cell>
          <table:table-cell office:value-type="float" office:value="0.415548656368628" calcext:value-type="float">
            <text:p>0.415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1-26" calcext:value-type="date">
            <text:p>2020-11-26</text:p>
          </table:table-cell>
          <table:table-cell office:value-type="string" calcext:value-type="string">
            <text:p>text 25</text:p>
          </table:table-cell>
          <table:table-cell office:value-type="float" office:value="0.867601685458794" calcext:value-type="float">
            <text:p>0.867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6" calcext:value-type="date">
            <text:p>2020-12-16</text:p>
          </table:table-cell>
          <table:table-cell office:value-type="string" calcext:value-type="string">
            <text:p>text 55</text:p>
          </table:table-cell>
          <table:table-cell office:value-type="float" office:value="0.381140613928437" calcext:value-type="float">
            <text:p>0.381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1-17" calcext:value-type="date">
            <text:p>2020-11-17</text:p>
          </table:table-cell>
          <table:table-cell office:value-type="string" calcext:value-type="string">
            <text:p>text 5</text:p>
          </table:table-cell>
          <table:table-cell office:value-type="float" office:value="0.730562162119895" calcext:value-type="float">
            <text:p>0.730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6" calcext:value-type="date">
            <text:p>2021-01-26</text:p>
          </table:table-cell>
          <table:table-cell office:value-type="string" calcext:value-type="string">
            <text:p>text 127</text:p>
          </table:table-cell>
          <table:table-cell office:value-type="float" office:value="0.0625440396834165" calcext:value-type="float">
            <text:p>0.062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6-11" calcext:value-type="date">
            <text:p>2021-06-11</text:p>
          </table:table-cell>
          <table:table-cell office:value-type="string" calcext:value-type="string">
            <text:p>text 385</text:p>
          </table:table-cell>
          <table:table-cell office:value-type="float" office:value="0.815315834479407" calcext:value-type="float">
            <text:p>0.815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0-11-22" calcext:value-type="date">
            <text:p>2020-11-22</text:p>
          </table:table-cell>
          <table:table-cell office:value-type="string" calcext:value-type="string">
            <text:p>text 14</text:p>
          </table:table-cell>
          <table:table-cell office:value-type="float" office:value="0.120966506190598" calcext:value-type="float">
            <text:p>0.120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text 18</text:p>
          </table:table-cell>
          <table:table-cell office:value-type="float" office:value="0.784050914924592" calcext:value-type="float">
            <text:p>0.784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23" calcext:value-type="date">
            <text:p>2021-05-23</text:p>
          </table:table-cell>
          <table:table-cell office:value-type="string" calcext:value-type="string">
            <text:p>text 350</text:p>
          </table:table-cell>
          <table:table-cell office:value-type="float" office:value="0.451181853422895" calcext:value-type="float">
            <text:p>0.451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1-02" calcext:value-type="date">
            <text:p>2021-01-02</text:p>
          </table:table-cell>
          <table:table-cell office:value-type="string" calcext:value-type="string">
            <text:p>text 82</text:p>
          </table:table-cell>
          <table:table-cell office:value-type="float" office:value="0.0888264472596347" calcext:value-type="float">
            <text:p>0.0888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office:value-type="string" calcext:value-type="string">
            <text:p>text 537</text:p>
          </table:table-cell>
          <table:table-cell office:value-type="float" office:value="0.833844368811697" calcext:value-type="float">
            <text:p>0.8338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09" calcext:value-type="date">
            <text:p>2021-10-09</text:p>
          </table:table-cell>
          <table:table-cell office:value-type="string" calcext:value-type="string">
            <text:p>text 626</text:p>
          </table:table-cell>
          <table:table-cell office:value-type="float" office:value="0.59095883090049" calcext:value-type="float">
            <text:p>0.59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2-05" calcext:value-type="date">
            <text:p>2020-12-05</text:p>
          </table:table-cell>
          <table:table-cell office:value-type="string" calcext:value-type="string">
            <text:p>text 39</text:p>
          </table:table-cell>
          <table:table-cell office:value-type="float" office:value="0.607165058376268" calcext:value-type="float">
            <text:p>0.607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9-24" calcext:value-type="date">
            <text:p>2021-09-24</text:p>
          </table:table-cell>
          <table:table-cell office:value-type="string" calcext:value-type="string">
            <text:p>text 602</text:p>
          </table:table-cell>
          <table:table-cell office:value-type="float" office:value="0.322201296221465" calcext:value-type="float">
            <text:p>0.322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text 286</text:p>
          </table:table-cell>
          <table:table-cell office:value-type="float" office:value="0.192709317663685" calcext:value-type="float">
            <text:p>0.192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01" calcext:value-type="date">
            <text:p>2021-01-01</text:p>
          </table:table-cell>
          <table:table-cell office:value-type="string" calcext:value-type="string">
            <text:p>text 81</text:p>
          </table:table-cell>
          <table:table-cell office:value-type="float" office:value="0.482015354093164" calcext:value-type="float">
            <text:p>0.48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office:value-type="string" calcext:value-type="string">
            <text:p>text 506</text:p>
          </table:table-cell>
          <table:table-cell office:value-type="float" office:value="0.410776887554675" calcext:value-type="float">
            <text:p>0.410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19" calcext:value-type="date">
            <text:p>2021-11-19</text:p>
          </table:table-cell>
          <table:table-cell office:value-type="string" calcext:value-type="string">
            <text:p>text 703</text:p>
          </table:table-cell>
          <table:table-cell office:value-type="float" office:value="0.659003240289167" calcext:value-type="float">
            <text:p>0.659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3-25" calcext:value-type="date">
            <text:p>2021-03-25</text:p>
          </table:table-cell>
          <table:table-cell office:value-type="string" calcext:value-type="string">
            <text:p>text 249</text:p>
          </table:table-cell>
          <table:table-cell office:value-type="float" office:value="0.0516241376753897" calcext:value-type="float">
            <text:p>0.051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09" calcext:value-type="date">
            <text:p>2021-06-09</text:p>
          </table:table-cell>
          <table:table-cell office:value-type="string" calcext:value-type="string">
            <text:p>text 381</text:p>
          </table:table-cell>
          <table:table-cell office:value-type="float" office:value="0.201254124520347" calcext:value-type="float">
            <text:p>0.20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1-22" calcext:value-type="date">
            <text:p>2021-01-22</text:p>
          </table:table-cell>
          <table:table-cell office:value-type="string" calcext:value-type="string">
            <text:p>text 121</text:p>
          </table:table-cell>
          <table:table-cell office:value-type="float" office:value="0.994617004645988" calcext:value-type="float">
            <text:p>0.994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08" calcext:value-type="date">
            <text:p>2021-06-08</text:p>
          </table:table-cell>
          <table:table-cell office:value-type="string" calcext:value-type="string">
            <text:p>text 378</text:p>
          </table:table-cell>
          <table:table-cell office:value-type="float" office:value="0.513663184363395" calcext:value-type="float">
            <text:p>0.513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06" calcext:value-type="date">
            <text:p>2021-01-06</text:p>
          </table:table-cell>
          <table:table-cell office:value-type="string" calcext:value-type="string">
            <text:p>text 93</text:p>
          </table:table-cell>
          <table:table-cell office:value-type="float" office:value="0.365120304981247" calcext:value-type="float">
            <text:p>0.365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1-21" calcext:value-type="date">
            <text:p>2021-11-21</text:p>
          </table:table-cell>
          <table:table-cell office:value-type="string" calcext:value-type="string">
            <text:p>text 705</text:p>
          </table:table-cell>
          <table:table-cell office:value-type="float" office:value="0.933744399342686" calcext:value-type="float">
            <text:p>0.93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text 276</text:p>
          </table:table-cell>
          <table:table-cell office:value-type="float" office:value="0.762632237514481" calcext:value-type="float">
            <text:p>0.762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9-11" calcext:value-type="date">
            <text:p>2021-09-11</text:p>
          </table:table-cell>
          <table:table-cell office:value-type="string" calcext:value-type="string">
            <text:p>text 583</text:p>
          </table:table-cell>
          <table:table-cell office:value-type="float" office:value="0.347031674114987" calcext:value-type="float">
            <text:p>0.347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2-01-13" calcext:value-type="date">
            <text:p>2022-01-13</text:p>
          </table:table-cell>
          <table:table-cell office:value-type="string" calcext:value-type="string">
            <text:p>text 803</text:p>
          </table:table-cell>
          <table:table-cell office:value-type="float" office:value="0.207667444134131" calcext:value-type="float">
            <text:p>0.207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2-01-08" calcext:value-type="date">
            <text:p>2022-01-08</text:p>
          </table:table-cell>
          <table:table-cell office:value-type="string" calcext:value-type="string">
            <text:p>text 789</text:p>
          </table:table-cell>
          <table:table-cell office:value-type="float" office:value="0.297161959111691" calcext:value-type="float">
            <text:p>0.297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text 726</text:p>
          </table:table-cell>
          <table:table-cell office:value-type="float" office:value="0.777928420109674" calcext:value-type="float">
            <text:p>0.777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05" calcext:value-type="date">
            <text:p>2021-04-05</text:p>
          </table:table-cell>
          <table:table-cell office:value-type="string" calcext:value-type="string">
            <text:p>text 267</text:p>
          </table:table-cell>
          <table:table-cell office:value-type="float" office:value="0.68511534598656" calcext:value-type="float">
            <text:p>0.685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9-11" calcext:value-type="date">
            <text:p>2021-09-11</text:p>
          </table:table-cell>
          <table:table-cell office:value-type="string" calcext:value-type="string">
            <text:p>text 584</text:p>
          </table:table-cell>
          <table:table-cell office:value-type="float" office:value="0.173191613517702" calcext:value-type="float">
            <text:p>0.173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28" calcext:value-type="date">
            <text:p>2021-04-28</text:p>
          </table:table-cell>
          <table:table-cell office:value-type="string" calcext:value-type="string">
            <text:p>text 311</text:p>
          </table:table-cell>
          <table:table-cell office:value-type="float" office:value="0.675465573556721" calcext:value-type="float">
            <text:p>0.67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89</text:p>
          </table:table-cell>
          <table:table-cell office:value-type="float" office:value="0.801422556396574" calcext:value-type="float">
            <text:p>0.801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8" calcext:value-type="date">
            <text:p>2021-01-28</text:p>
          </table:table-cell>
          <table:table-cell office:value-type="string" calcext:value-type="string">
            <text:p>text 133</text:p>
          </table:table-cell>
          <table:table-cell office:value-type="float" office:value="0.773456533672288" calcext:value-type="float">
            <text:p>0.773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10" calcext:value-type="date">
            <text:p>2021-07-10</text:p>
          </table:table-cell>
          <table:table-cell office:value-type="string" calcext:value-type="string">
            <text:p>text 469</text:p>
          </table:table-cell>
          <table:table-cell office:value-type="float" office:value="0.805416399380192" calcext:value-type="float">
            <text:p>0.805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text 400</text:p>
          </table:table-cell>
          <table:table-cell office:value-type="float" office:value="0.756480739219114" calcext:value-type="float">
            <text:p>0.756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2" calcext:value-type="date">
            <text:p>2021-05-12</text:p>
          </table:table-cell>
          <table:table-cell office:value-type="string" calcext:value-type="string">
            <text:p>text 335</text:p>
          </table:table-cell>
          <table:table-cell office:value-type="float" office:value="0.337561848340556" calcext:value-type="float">
            <text:p>0.337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0-10" calcext:value-type="date">
            <text:p>2021-10-10</text:p>
          </table:table-cell>
          <table:table-cell office:value-type="string" calcext:value-type="string">
            <text:p>text 628</text:p>
          </table:table-cell>
          <table:table-cell office:value-type="float" office:value="0.394577129976824" calcext:value-type="float">
            <text:p>0.394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text 522</text:p>
          </table:table-cell>
          <table:table-cell office:value-type="float" office:value="0.35023970156908" calcext:value-type="float">
            <text:p>0.350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9-12" calcext:value-type="date">
            <text:p>2021-09-12</text:p>
          </table:table-cell>
          <table:table-cell office:value-type="string" calcext:value-type="string">
            <text:p>text 585</text:p>
          </table:table-cell>
          <table:table-cell office:value-type="float" office:value="0.590886099031195" calcext:value-type="float">
            <text:p>0.590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office:value-type="string" calcext:value-type="string">
            <text:p>text 545</text:p>
          </table:table-cell>
          <table:table-cell office:value-type="float" office:value="0.766806021565571" calcext:value-type="float">
            <text:p>0.766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9-20" calcext:value-type="date">
            <text:p>2021-09-20</text:p>
          </table:table-cell>
          <table:table-cell office:value-type="string" calcext:value-type="string">
            <text:p>text 598</text:p>
          </table:table-cell>
          <table:table-cell office:value-type="float" office:value="0.587196465581656" calcext:value-type="float">
            <text:p>0.587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1-26" calcext:value-type="date">
            <text:p>2021-01-26</text:p>
          </table:table-cell>
          <table:table-cell office:value-type="string" calcext:value-type="string">
            <text:p>text 129</text:p>
          </table:table-cell>
          <table:table-cell office:value-type="float" office:value="0.974700969643891" calcext:value-type="float">
            <text:p>0.974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12" calcext:value-type="date">
            <text:p>2021-12-12</text:p>
          </table:table-cell>
          <table:table-cell office:value-type="string" calcext:value-type="string">
            <text:p>text 744</text:p>
          </table:table-cell>
          <table:table-cell office:value-type="float" office:value="0.851252370281145" calcext:value-type="float">
            <text:p>0.85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06" calcext:value-type="date">
            <text:p>2021-03-06</text:p>
          </table:table-cell>
          <table:table-cell office:value-type="string" calcext:value-type="string">
            <text:p>text 204</text:p>
          </table:table-cell>
          <table:table-cell office:value-type="float" office:value="0.642735371366143" calcext:value-type="float">
            <text:p>0.642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06" calcext:value-type="date">
            <text:p>2021-07-06</text:p>
          </table:table-cell>
          <table:table-cell office:value-type="string" calcext:value-type="string">
            <text:p>text 456</text:p>
          </table:table-cell>
          <table:table-cell office:value-type="float" office:value="0.378326137550175" calcext:value-type="float">
            <text:p>0.378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0-20" calcext:value-type="date">
            <text:p>2021-10-20</text:p>
          </table:table-cell>
          <table:table-cell office:value-type="string" calcext:value-type="string">
            <text:p>text 647</text:p>
          </table:table-cell>
          <table:table-cell office:value-type="float" office:value="0.413124710088596" calcext:value-type="float">
            <text:p>0.41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office:value-type="string" calcext:value-type="string">
            <text:p>text 512</text:p>
          </table:table-cell>
          <table:table-cell office:value-type="float" office:value="0.157371099106967" calcext:value-type="float">
            <text:p>0.157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11-09" calcext:value-type="date">
            <text:p>2021-11-09</text:p>
          </table:table-cell>
          <table:table-cell office:value-type="string" calcext:value-type="string">
            <text:p>text 683</text:p>
          </table:table-cell>
          <table:table-cell office:value-type="float" office:value="0.140496319625527" calcext:value-type="float">
            <text:p>0.140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ext 59</text:p>
          </table:table-cell>
          <table:table-cell office:value-type="float" office:value="0.512824180303142" calcext:value-type="float">
            <text:p>0.512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text 96</text:p>
          </table:table-cell>
          <table:table-cell office:value-type="float" office:value="0.0293243217747658" calcext:value-type="float">
            <text:p>0.029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text 294</text:p>
          </table:table-cell>
          <table:table-cell office:value-type="float" office:value="0.656788248568773" calcext:value-type="float">
            <text:p>0.656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30" calcext:value-type="date">
            <text:p>2021-04-30</text:p>
          </table:table-cell>
          <table:table-cell office:value-type="string" calcext:value-type="string">
            <text:p>text 313</text:p>
          </table:table-cell>
          <table:table-cell office:value-type="float" office:value="0.885173866758123" calcext:value-type="float">
            <text:p>0.885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21" calcext:value-type="date">
            <text:p>2021-07-21</text:p>
          </table:table-cell>
          <table:table-cell office:value-type="string" calcext:value-type="string">
            <text:p>text 485</text:p>
          </table:table-cell>
          <table:table-cell office:value-type="float" office:value="0.242405005265027" calcext:value-type="float">
            <text:p>0.242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0-17" calcext:value-type="date">
            <text:p>2021-10-17</text:p>
          </table:table-cell>
          <table:table-cell office:value-type="string" calcext:value-type="string">
            <text:p>text 641</text:p>
          </table:table-cell>
          <table:table-cell office:value-type="float" office:value="0.775861389236525" calcext:value-type="float">
            <text:p>0.77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text 125</text:p>
          </table:table-cell>
          <table:table-cell office:value-type="float" office:value="0.739174022339284" calcext:value-type="float">
            <text:p>0.739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40</text:p>
          </table:table-cell>
          <table:table-cell office:value-type="float" office:value="0.857708881376311" calcext:value-type="float">
            <text:p>0.857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19" calcext:value-type="date">
            <text:p>2021-11-19</text:p>
          </table:table-cell>
          <table:table-cell office:value-type="string" calcext:value-type="string">
            <text:p>text 702</text:p>
          </table:table-cell>
          <table:table-cell office:value-type="float" office:value="0.0687952348962426" calcext:value-type="float">
            <text:p>0.06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3-18" calcext:value-type="date">
            <text:p>2021-03-18</text:p>
          </table:table-cell>
          <table:table-cell office:value-type="string" calcext:value-type="string">
            <text:p>text 234</text:p>
          </table:table-cell>
          <table:table-cell office:value-type="float" office:value="0.71958600031212" calcext:value-type="float">
            <text:p>0.719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10" calcext:value-type="date">
            <text:p>2021-05-10</text:p>
          </table:table-cell>
          <table:table-cell office:value-type="string" calcext:value-type="string">
            <text:p>text 332</text:p>
          </table:table-cell>
          <table:table-cell office:value-type="float" office:value="0.97417758917436" calcext:value-type="float">
            <text:p>0.974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11" calcext:value-type="date">
            <text:p>2021-02-11</text:p>
          </table:table-cell>
          <table:table-cell office:value-type="string" calcext:value-type="string">
            <text:p>text 167</text:p>
          </table:table-cell>
          <table:table-cell office:value-type="float" office:value="0.133927260525525" calcext:value-type="float">
            <text:p>0.1339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8" calcext:value-type="date">
            <text:p>2021-05-18</text:p>
          </table:table-cell>
          <table:table-cell office:value-type="string" calcext:value-type="string">
            <text:p>text 345</text:p>
          </table:table-cell>
          <table:table-cell office:value-type="float" office:value="0.00754921184852719" calcext:value-type="float">
            <text:p>0.007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text 393</text:p>
          </table:table-cell>
          <table:table-cell office:value-type="float" office:value="0.104156396817416" calcext:value-type="float">
            <text:p>0.104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7-12" calcext:value-type="date">
            <text:p>2021-07-12</text:p>
          </table:table-cell>
          <table:table-cell office:value-type="string" calcext:value-type="string">
            <text:p>text 473</text:p>
          </table:table-cell>
          <table:table-cell office:value-type="float" office:value="0.710876574041322" calcext:value-type="float">
            <text:p>0.710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11" calcext:value-type="date">
            <text:p>2021-07-11</text:p>
          </table:table-cell>
          <table:table-cell office:value-type="string" calcext:value-type="string">
            <text:p>text 472</text:p>
          </table:table-cell>
          <table:table-cell office:value-type="float" office:value="0.622298972215503" calcext:value-type="float">
            <text:p>0.622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81</text:p>
          </table:table-cell>
          <table:table-cell office:value-type="float" office:value="0.763955320464447" calcext:value-type="float">
            <text:p>0.763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1-26" calcext:value-type="date">
            <text:p>2021-11-26</text:p>
          </table:table-cell>
          <table:table-cell office:value-type="string" calcext:value-type="string">
            <text:p>text 714</text:p>
          </table:table-cell>
          <table:table-cell office:value-type="float" office:value="0.142455832799897" calcext:value-type="float">
            <text:p>0.142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06" calcext:value-type="date">
            <text:p>2021-07-06</text:p>
          </table:table-cell>
          <table:table-cell office:value-type="string" calcext:value-type="string">
            <text:p>text 457</text:p>
          </table:table-cell>
          <table:table-cell office:value-type="float" office:value="0.00112326233647764" calcext:value-type="float">
            <text:p>0.00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11" calcext:value-type="date">
            <text:p>2021-04-11</text:p>
          </table:table-cell>
          <table:table-cell office:value-type="string" calcext:value-type="string">
            <text:p>text 273</text:p>
          </table:table-cell>
          <table:table-cell office:value-type="float" office:value="0.622098817955703" calcext:value-type="float">
            <text:p>0.622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0-31" calcext:value-type="date">
            <text:p>2021-10-31</text:p>
          </table:table-cell>
          <table:table-cell office:value-type="string" calcext:value-type="string">
            <text:p>text 668</text:p>
          </table:table-cell>
          <table:table-cell office:value-type="float" office:value="0.819850673666224" calcext:value-type="float">
            <text:p>0.819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03" calcext:value-type="date">
            <text:p>2021-02-03</text:p>
          </table:table-cell>
          <table:table-cell office:value-type="string" calcext:value-type="string">
            <text:p>text 150</text:p>
          </table:table-cell>
          <table:table-cell office:value-type="float" office:value="0.531561479205266" calcext:value-type="float">
            <text:p>0.531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7-18" calcext:value-type="date">
            <text:p>2021-07-18</text:p>
          </table:table-cell>
          <table:table-cell office:value-type="string" calcext:value-type="string">
            <text:p>text 480</text:p>
          </table:table-cell>
          <table:table-cell office:value-type="float" office:value="0.335175288375467" calcext:value-type="float">
            <text:p>0.335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text 751</text:p>
          </table:table-cell>
          <table:table-cell office:value-type="float" office:value="0.338530028238893" calcext:value-type="float">
            <text:p>0.338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29" calcext:value-type="date">
            <text:p>2021-01-29</text:p>
          </table:table-cell>
          <table:table-cell office:value-type="string" calcext:value-type="string">
            <text:p>text 141</text:p>
          </table:table-cell>
          <table:table-cell office:value-type="float" office:value="0.0694140621926636" calcext:value-type="float">
            <text:p>0.069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18" calcext:value-type="date">
            <text:p>2021-04-18</text:p>
          </table:table-cell>
          <table:table-cell office:value-type="string" calcext:value-type="string">
            <text:p>text 297</text:p>
          </table:table-cell>
          <table:table-cell office:value-type="float" office:value="0.848222862929106" calcext:value-type="float">
            <text:p>0.848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office:value-type="string" calcext:value-type="string">
            <text:p>text 534</text:p>
          </table:table-cell>
          <table:table-cell office:value-type="float" office:value="0.528053014073521" calcext:value-type="float">
            <text:p>0.528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office:value-type="string" calcext:value-type="string">
            <text:p>text 543</text:p>
          </table:table-cell>
          <table:table-cell office:value-type="float" office:value="0.459150863578543" calcext:value-type="float">
            <text:p>0.459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7-04" calcext:value-type="date">
            <text:p>2021-07-04</text:p>
          </table:table-cell>
          <table:table-cell office:value-type="string" calcext:value-type="string">
            <text:p>text 451</text:p>
          </table:table-cell>
          <table:table-cell office:value-type="float" office:value="0.235855828970671" calcext:value-type="float">
            <text:p>0.2358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01" calcext:value-type="date">
            <text:p>2021-06-01</text:p>
          </table:table-cell>
          <table:table-cell office:value-type="string" calcext:value-type="string">
            <text:p>text 366</text:p>
          </table:table-cell>
          <table:table-cell office:value-type="float" office:value="0.914383826311678" calcext:value-type="float">
            <text:p>0.914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5-20" calcext:value-type="date">
            <text:p>2021-05-20</text:p>
          </table:table-cell>
          <table:table-cell office:value-type="string" calcext:value-type="string">
            <text:p>text 347</text:p>
          </table:table-cell>
          <table:table-cell office:value-type="float" office:value="0.617404090706259" calcext:value-type="float">
            <text:p>0.617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0-24" calcext:value-type="date">
            <text:p>2021-10-24</text:p>
          </table:table-cell>
          <table:table-cell office:value-type="string" calcext:value-type="string">
            <text:p>text 655</text:p>
          </table:table-cell>
          <table:table-cell office:value-type="float" office:value="0.334073681384325" calcext:value-type="float">
            <text:p>0.334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06" calcext:value-type="date">
            <text:p>2021-07-06</text:p>
          </table:table-cell>
          <table:table-cell office:value-type="string" calcext:value-type="string">
            <text:p>text 454</text:p>
          </table:table-cell>
          <table:table-cell office:value-type="float" office:value="0.0301512137521058" calcext:value-type="float">
            <text:p>0.030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2-01-02" calcext:value-type="date">
            <text:p>2022-01-02</text:p>
          </table:table-cell>
          <table:table-cell office:value-type="string" calcext:value-type="string">
            <text:p>text 781</text:p>
          </table:table-cell>
          <table:table-cell office:value-type="float" office:value="0.996616706252098" calcext:value-type="float">
            <text:p>0.996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16" calcext:value-type="date">
            <text:p>2021-06-16</text:p>
          </table:table-cell>
          <table:table-cell office:value-type="string" calcext:value-type="string">
            <text:p>text 397</text:p>
          </table:table-cell>
          <table:table-cell office:value-type="float" office:value="0.0918265348300338" calcext:value-type="float">
            <text:p>0.091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30" calcext:value-type="date">
            <text:p>2021-08-30</text:p>
          </table:table-cell>
          <table:table-cell office:value-type="string" calcext:value-type="string">
            <text:p>text 563</text:p>
          </table:table-cell>
          <table:table-cell office:value-type="float" office:value="0.889081774512306" calcext:value-type="float">
            <text:p>0.889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19" calcext:value-type="date">
            <text:p>2021-02-19</text:p>
          </table:table-cell>
          <table:table-cell office:value-type="string" calcext:value-type="string">
            <text:p>text 178</text:p>
          </table:table-cell>
          <table:table-cell office:value-type="float" office:value="0.0684787277132273" calcext:value-type="float">
            <text:p>0.068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office:value-type="string" calcext:value-type="string">
            <text:p>text 12</text:p>
          </table:table-cell>
          <table:table-cell office:value-type="float" office:value="0.795824420638382" calcext:value-type="float">
            <text:p>0.795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25" calcext:value-type="date">
            <text:p>2021-06-25</text:p>
          </table:table-cell>
          <table:table-cell office:value-type="string" calcext:value-type="string">
            <text:p>text 421</text:p>
          </table:table-cell>
          <table:table-cell office:value-type="float" office:value="0.964353370480239" calcext:value-type="float">
            <text:p>0.964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text 784</text:p>
          </table:table-cell>
          <table:table-cell office:value-type="float" office:value="0.504815567750484" calcext:value-type="float">
            <text:p>0.504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6-10" calcext:value-type="date">
            <text:p>2021-06-10</text:p>
          </table:table-cell>
          <table:table-cell office:value-type="string" calcext:value-type="string">
            <text:p>text 384</text:p>
          </table:table-cell>
          <table:table-cell office:value-type="float" office:value="0.878121213056147" calcext:value-type="float">
            <text:p>0.878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text 227</text:p>
          </table:table-cell>
          <table:table-cell office:value-type="float" office:value="0.296315813204274" calcext:value-type="float">
            <text:p>0.296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text 317</text:p>
          </table:table-cell>
          <table:table-cell office:value-type="float" office:value="0.309727280167863" calcext:value-type="float">
            <text:p>0.309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ext 56</text:p>
          </table:table-cell>
          <table:table-cell office:value-type="float" office:value="0.218621518462896" calcext:value-type="float">
            <text:p>0.218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text 577</text:p>
          </table:table-cell>
          <table:table-cell office:value-type="float" office:value="0.0530196623876691" calcext:value-type="float">
            <text:p>0.053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24" calcext:value-type="date">
            <text:p>2021-06-24</text:p>
          </table:table-cell>
          <table:table-cell office:value-type="string" calcext:value-type="string">
            <text:p>text 418</text:p>
          </table:table-cell>
          <table:table-cell office:value-type="float" office:value="0.81363062071614" calcext:value-type="float">
            <text:p>0.813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08" calcext:value-type="date">
            <text:p>2021-02-08</text:p>
          </table:table-cell>
          <table:table-cell office:value-type="string" calcext:value-type="string">
            <text:p>text 162</text:p>
          </table:table-cell>
          <table:table-cell office:value-type="float" office:value="0.145492194453254" calcext:value-type="float">
            <text:p>0.145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20" calcext:value-type="date">
            <text:p>2021-03-20</text:p>
          </table:table-cell>
          <table:table-cell office:value-type="string" calcext:value-type="string">
            <text:p>text 241</text:p>
          </table:table-cell>
          <table:table-cell office:value-type="float" office:value="0.177545923739672" calcext:value-type="float">
            <text:p>0.177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08" calcext:value-type="date">
            <text:p>2021-06-08</text:p>
          </table:table-cell>
          <table:table-cell office:value-type="string" calcext:value-type="string">
            <text:p>text 377</text:p>
          </table:table-cell>
          <table:table-cell office:value-type="float" office:value="0.466402364196256" calcext:value-type="float">
            <text:p>0.466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5-06" calcext:value-type="date">
            <text:p>2021-05-06</text:p>
          </table:table-cell>
          <table:table-cell office:value-type="string" calcext:value-type="string">
            <text:p>text 325</text:p>
          </table:table-cell>
          <table:table-cell office:value-type="float" office:value="0.942962410161272" calcext:value-type="float">
            <text:p>0.942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text 750</text:p>
          </table:table-cell>
          <table:table-cell office:value-type="float" office:value="0.255648305406794" calcext:value-type="float">
            <text:p>0.255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text 696</text:p>
          </table:table-cell>
          <table:table-cell office:value-type="float" office:value="0.295225679408759" calcext:value-type="float">
            <text:p>0.295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text 22</text:p>
          </table:table-cell>
          <table:table-cell office:value-type="float" office:value="0.425954284379259" calcext:value-type="float">
            <text:p>0.425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1-18" calcext:value-type="date">
            <text:p>2021-01-18</text:p>
          </table:table-cell>
          <table:table-cell office:value-type="string" calcext:value-type="string">
            <text:p>text 117</text:p>
          </table:table-cell>
          <table:table-cell office:value-type="float" office:value="0.559936341829598" calcext:value-type="float">
            <text:p>0.559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3-31" calcext:value-type="date">
            <text:p>2021-03-31</text:p>
          </table:table-cell>
          <table:table-cell office:value-type="string" calcext:value-type="string">
            <text:p>text 257</text:p>
          </table:table-cell>
          <table:table-cell office:value-type="float" office:value="0.94388334848918" calcext:value-type="float">
            <text:p>0.943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07" calcext:value-type="date">
            <text:p>2021-06-07</text:p>
          </table:table-cell>
          <table:table-cell office:value-type="string" calcext:value-type="string">
            <text:p>text 376</text:p>
          </table:table-cell>
          <table:table-cell office:value-type="float" office:value="0.445209555560723" calcext:value-type="float">
            <text:p>0.44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0-30" calcext:value-type="date">
            <text:p>2021-10-30</text:p>
          </table:table-cell>
          <table:table-cell office:value-type="string" calcext:value-type="string">
            <text:p>text 665</text:p>
          </table:table-cell>
          <table:table-cell office:value-type="float" office:value="0.952834764262661" calcext:value-type="float">
            <text:p>0.952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text 391</text:p>
          </table:table-cell>
          <table:table-cell office:value-type="float" office:value="0.382694507017732" calcext:value-type="float">
            <text:p>0.382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02" calcext:value-type="date">
            <text:p>2021-02-02</text:p>
          </table:table-cell>
          <table:table-cell office:value-type="string" calcext:value-type="string">
            <text:p>text 149</text:p>
          </table:table-cell>
          <table:table-cell office:value-type="float" office:value="0.561026894021779" calcext:value-type="float">
            <text:p>0.56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6-29" calcext:value-type="date">
            <text:p>2021-06-29</text:p>
          </table:table-cell>
          <table:table-cell office:value-type="string" calcext:value-type="string">
            <text:p>text 431</text:p>
          </table:table-cell>
          <table:table-cell office:value-type="float" office:value="0.372638995293528" calcext:value-type="float">
            <text:p>0.372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9-07" calcext:value-type="date">
            <text:p>2021-09-07</text:p>
          </table:table-cell>
          <table:table-cell office:value-type="string" calcext:value-type="string">
            <text:p>text 574</text:p>
          </table:table-cell>
          <table:table-cell office:value-type="float" office:value="0.122172965668142" calcext:value-type="float">
            <text:p>0.122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1-14" calcext:value-type="date">
            <text:p>2021-11-14</text:p>
          </table:table-cell>
          <table:table-cell office:value-type="string" calcext:value-type="string">
            <text:p>text 694</text:p>
          </table:table-cell>
          <table:table-cell office:value-type="float" office:value="0.368954685050994" calcext:value-type="float">
            <text:p>0.368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0-06" calcext:value-type="date">
            <text:p>2021-10-06</text:p>
          </table:table-cell>
          <table:table-cell office:value-type="string" calcext:value-type="string">
            <text:p>text 621</text:p>
          </table:table-cell>
          <table:table-cell office:value-type="float" office:value="0.639928936259821" calcext:value-type="float">
            <text:p>0.63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2-04" calcext:value-type="date">
            <text:p>2021-02-04</text:p>
          </table:table-cell>
          <table:table-cell office:value-type="string" calcext:value-type="string">
            <text:p>text 156</text:p>
          </table:table-cell>
          <table:table-cell office:value-type="float" office:value="0.459040491376072" calcext:value-type="float">
            <text:p>0.459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24" calcext:value-type="date">
            <text:p>2021-07-24</text:p>
          </table:table-cell>
          <table:table-cell office:value-type="string" calcext:value-type="string">
            <text:p>text 489</text:p>
          </table:table-cell>
          <table:table-cell office:value-type="float" office:value="0.288679281948134" calcext:value-type="float">
            <text:p>0.2886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0-11-16" calcext:value-type="date">
            <text:p>2020-11-16</text:p>
          </table:table-cell>
          <table:table-cell office:value-type="string" calcext:value-type="string">
            <text:p>text 3</text:p>
          </table:table-cell>
          <table:table-cell office:value-type="float" office:value="0.931805464671925" calcext:value-type="float">
            <text:p>0.931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12-07" calcext:value-type="date">
            <text:p>2020-12-07</text:p>
          </table:table-cell>
          <table:table-cell office:value-type="string" calcext:value-type="string">
            <text:p>text 41</text:p>
          </table:table-cell>
          <table:table-cell office:value-type="float" office:value="0.299767961725593" calcext:value-type="float">
            <text:p>0.299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3-08" calcext:value-type="date">
            <text:p>2021-03-08</text:p>
          </table:table-cell>
          <table:table-cell office:value-type="string" calcext:value-type="string">
            <text:p>text 213</text:p>
          </table:table-cell>
          <table:table-cell office:value-type="float" office:value="0.86687674256973" calcext:value-type="float">
            <text:p>0.866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0-06" calcext:value-type="date">
            <text:p>2021-10-06</text:p>
          </table:table-cell>
          <table:table-cell office:value-type="string" calcext:value-type="string">
            <text:p>text 623</text:p>
          </table:table-cell>
          <table:table-cell office:value-type="float" office:value="0.305602385196835" calcext:value-type="float">
            <text:p>0.305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3-27" calcext:value-type="date">
            <text:p>2021-03-27</text:p>
          </table:table-cell>
          <table:table-cell office:value-type="string" calcext:value-type="string">
            <text:p>text 251</text:p>
          </table:table-cell>
          <table:table-cell office:value-type="float" office:value="0.0619067994412035" calcext:value-type="float">
            <text:p>0.061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14" calcext:value-type="date">
            <text:p>2021-08-14</text:p>
          </table:table-cell>
          <table:table-cell office:value-type="string" calcext:value-type="string">
            <text:p>text 528</text:p>
          </table:table-cell>
          <table:table-cell office:value-type="float" office:value="0.877712831366807" calcext:value-type="float">
            <text:p>0.877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2-17" calcext:value-type="date">
            <text:p>2021-12-17</text:p>
          </table:table-cell>
          <table:table-cell office:value-type="string" calcext:value-type="string">
            <text:p>text 754</text:p>
          </table:table-cell>
          <table:table-cell office:value-type="float" office:value="0.293224821100011" calcext:value-type="float">
            <text:p>0.293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12-04" calcext:value-type="date">
            <text:p>2021-12-04</text:p>
          </table:table-cell>
          <table:table-cell office:value-type="string" calcext:value-type="string">
            <text:p>text 729</text:p>
          </table:table-cell>
          <table:table-cell office:value-type="float" office:value="0.335910975700244" calcext:value-type="float">
            <text:p>0.335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5-14" calcext:value-type="date">
            <text:p>2021-05-14</text:p>
          </table:table-cell>
          <table:table-cell office:value-type="string" calcext:value-type="string">
            <text:p>text 337</text:p>
          </table:table-cell>
          <table:table-cell office:value-type="float" office:value="0.969634466106072" calcext:value-type="float">
            <text:p>0.9696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17" calcext:value-type="date">
            <text:p>2021-02-17</text:p>
          </table:table-cell>
          <table:table-cell office:value-type="string" calcext:value-type="string">
            <text:p>text 174</text:p>
          </table:table-cell>
          <table:table-cell office:value-type="float" office:value="0.0247820334043354" calcext:value-type="float">
            <text:p>0.024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1-13" calcext:value-type="date">
            <text:p>2021-11-13</text:p>
          </table:table-cell>
          <table:table-cell office:value-type="string" calcext:value-type="string">
            <text:p>text 692</text:p>
          </table:table-cell>
          <table:table-cell office:value-type="float" office:value="0.683860653545707" calcext:value-type="float">
            <text:p>0.683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20" calcext:value-type="date">
            <text:p>2021-03-20</text:p>
          </table:table-cell>
          <table:table-cell office:value-type="string" calcext:value-type="string">
            <text:p>text 240</text:p>
          </table:table-cell>
          <table:table-cell office:value-type="float" office:value="0.276578173972666" calcext:value-type="float">
            <text:p>0.276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6-05" calcext:value-type="date">
            <text:p>2021-06-05</text:p>
          </table:table-cell>
          <table:table-cell office:value-type="string" calcext:value-type="string">
            <text:p>text 374</text:p>
          </table:table-cell>
          <table:table-cell office:value-type="float" office:value="0.823484011460096" calcext:value-type="float">
            <text:p>0.823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text 723</text:p>
          </table:table-cell>
          <table:table-cell office:value-type="float" office:value="0.559328275499865" calcext:value-type="float">
            <text:p>0.559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8-10" calcext:value-type="date">
            <text:p>2021-08-10</text:p>
          </table:table-cell>
          <table:table-cell office:value-type="string" calcext:value-type="string">
            <text:p>text 524</text:p>
          </table:table-cell>
          <table:table-cell office:value-type="float" office:value="0.654794682282954" calcext:value-type="float">
            <text:p>0.654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09" calcext:value-type="date">
            <text:p>2021-02-09</text:p>
          </table:table-cell>
          <table:table-cell office:value-type="string" calcext:value-type="string">
            <text:p>text 164</text:p>
          </table:table-cell>
          <table:table-cell office:value-type="float" office:value="0.16215805686079" calcext:value-type="float">
            <text:p>0.162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31" calcext:value-type="date">
            <text:p>2021-05-31</text:p>
          </table:table-cell>
          <table:table-cell office:value-type="string" calcext:value-type="string">
            <text:p>text 364</text:p>
          </table:table-cell>
          <table:table-cell office:value-type="float" office:value="0.718767185695469" calcext:value-type="float">
            <text:p>0.718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5-11" calcext:value-type="date">
            <text:p>2021-05-11</text:p>
          </table:table-cell>
          <table:table-cell office:value-type="string" calcext:value-type="string">
            <text:p>text 333</text:p>
          </table:table-cell>
          <table:table-cell office:value-type="float" office:value="0.360527558485046" calcext:value-type="float">
            <text:p>0.360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0-13" calcext:value-type="date">
            <text:p>2021-10-13</text:p>
          </table:table-cell>
          <table:table-cell office:value-type="string" calcext:value-type="string">
            <text:p>text 633</text:p>
          </table:table-cell>
          <table:table-cell office:value-type="float" office:value="0.391412199474871" calcext:value-type="float">
            <text:p>0.3914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10" calcext:value-type="date">
            <text:p>2021-07-10</text:p>
          </table:table-cell>
          <table:table-cell office:value-type="string" calcext:value-type="string">
            <text:p>text 470</text:p>
          </table:table-cell>
          <table:table-cell office:value-type="float" office:value="0.213093641679734" calcext:value-type="float">
            <text:p>0.213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3-28" calcext:value-type="date">
            <text:p>2021-03-28</text:p>
          </table:table-cell>
          <table:table-cell office:value-type="string" calcext:value-type="string">
            <text:p>text 253</text:p>
          </table:table-cell>
          <table:table-cell office:value-type="float" office:value="0.0835515167564154" calcext:value-type="float">
            <text:p>0.083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office:value-type="string" calcext:value-type="string">
            <text:p>text 544</text:p>
          </table:table-cell>
          <table:table-cell office:value-type="float" office:value="0.336346739903092" calcext:value-type="float">
            <text:p>0.33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7-24" calcext:value-type="date">
            <text:p>2021-07-24</text:p>
          </table:table-cell>
          <table:table-cell office:value-type="string" calcext:value-type="string">
            <text:p>text 490</text:p>
          </table:table-cell>
          <table:table-cell office:value-type="float" office:value="0.460779773304239" calcext:value-type="float">
            <text:p>0.460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text 190</text:p>
          </table:table-cell>
          <table:table-cell office:value-type="float" office:value="0.834866938646883" calcext:value-type="float">
            <text:p>0.834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text 445</text:p>
          </table:table-cell>
          <table:table-cell office:value-type="float" office:value="0.45019147102721" calcext:value-type="float">
            <text:p>0.450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text 20</text:p>
          </table:table-cell>
          <table:table-cell office:value-type="float" office:value="0.0535227321088314" calcext:value-type="float">
            <text:p>0.053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9" calcext:value-type="date">
            <text:p>2020-12-19</text:p>
          </table:table-cell>
          <table:table-cell office:value-type="string" calcext:value-type="string">
            <text:p>text 63</text:p>
          </table:table-cell>
          <table:table-cell office:value-type="float" office:value="0.0579281586688012" calcext:value-type="float">
            <text:p>0.05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26" calcext:value-type="date">
            <text:p>2021-11-26</text:p>
          </table:table-cell>
          <table:table-cell office:value-type="string" calcext:value-type="string">
            <text:p>text 712</text:p>
          </table:table-cell>
          <table:table-cell office:value-type="float" office:value="0.594994564773515" calcext:value-type="float">
            <text:p>0.594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text 770</text:p>
          </table:table-cell>
          <table:table-cell office:value-type="float" office:value="0.365073828492314" calcext:value-type="float">
            <text:p>0.365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10-12" calcext:value-type="date">
            <text:p>2021-10-12</text:p>
          </table:table-cell>
          <table:table-cell office:value-type="string" calcext:value-type="string">
            <text:p>text 630</text:p>
          </table:table-cell>
          <table:table-cell office:value-type="float" office:value="0.819661088753492" calcext:value-type="float">
            <text:p>0.819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text 774</text:p>
          </table:table-cell>
          <table:table-cell office:value-type="float" office:value="0.196381977992132" calcext:value-type="float">
            <text:p>0.196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3-02" calcext:value-type="date">
            <text:p>2021-03-02</text:p>
          </table:table-cell>
          <table:table-cell office:value-type="string" calcext:value-type="string">
            <text:p>text 199</text:p>
          </table:table-cell>
          <table:table-cell office:value-type="float" office:value="0.613202210981399" calcext:value-type="float">
            <text:p>0.613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text 233</text:p>
          </table:table-cell>
          <table:table-cell office:value-type="float" office:value="0.645021433243528" calcext:value-type="float">
            <text:p>0.645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4-02" calcext:value-type="date">
            <text:p>2021-04-02</text:p>
          </table:table-cell>
          <table:table-cell office:value-type="string" calcext:value-type="string">
            <text:p>text 262</text:p>
          </table:table-cell>
          <table:table-cell office:value-type="float" office:value="0.519035678124055" calcext:value-type="float">
            <text:p>0.519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text 509</text:p>
          </table:table-cell>
          <table:table-cell office:value-type="float" office:value="0.228539500851184" calcext:value-type="float">
            <text:p>0.228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17" calcext:value-type="date">
            <text:p>2021-01-17</text:p>
          </table:table-cell>
          <table:table-cell office:value-type="string" calcext:value-type="string">
            <text:p>text 115</text:p>
          </table:table-cell>
          <table:table-cell office:value-type="float" office:value="0.0759406997822225" calcext:value-type="float">
            <text:p>0.075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07" calcext:value-type="date">
            <text:p>2021-08-07</text:p>
          </table:table-cell>
          <table:table-cell office:value-type="string" calcext:value-type="string">
            <text:p>text 517</text:p>
          </table:table-cell>
          <table:table-cell office:value-type="float" office:value="0.147761318134144" calcext:value-type="float">
            <text:p>0.147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6-26" calcext:value-type="date">
            <text:p>2021-06-26</text:p>
          </table:table-cell>
          <table:table-cell office:value-type="string" calcext:value-type="string">
            <text:p>text 423</text:p>
          </table:table-cell>
          <table:table-cell office:value-type="float" office:value="0.820507916854695" calcext:value-type="float">
            <text:p>0.820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2-26" calcext:value-type="date">
            <text:p>2021-02-26</text:p>
          </table:table-cell>
          <table:table-cell office:value-type="string" calcext:value-type="string">
            <text:p>text 192</text:p>
          </table:table-cell>
          <table:table-cell office:value-type="float" office:value="0.51633948367089" calcext:value-type="float">
            <text:p>0.516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09" calcext:value-type="date">
            <text:p>2020-12-09</text:p>
          </table:table-cell>
          <table:table-cell office:value-type="string" calcext:value-type="string">
            <text:p>text 46</text:p>
          </table:table-cell>
          <table:table-cell office:value-type="float" office:value="0.483931075315923" calcext:value-type="float">
            <text:p>0.483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16" calcext:value-type="date">
            <text:p>2021-08-16</text:p>
          </table:table-cell>
          <table:table-cell office:value-type="string" calcext:value-type="string">
            <text:p>text 532</text:p>
          </table:table-cell>
          <table:table-cell office:value-type="float" office:value="0.753679602406919" calcext:value-type="float">
            <text:p>0.753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2-19" calcext:value-type="date">
            <text:p>2021-02-19</text:p>
          </table:table-cell>
          <table:table-cell office:value-type="string" calcext:value-type="string">
            <text:p>text 177</text:p>
          </table:table-cell>
          <table:table-cell office:value-type="float" office:value="0.993551616091281" calcext:value-type="float">
            <text:p>0.993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office:value-type="string" calcext:value-type="string">
            <text:p>text 556</text:p>
          </table:table-cell>
          <table:table-cell office:value-type="float" office:value="0.389109147945419" calcext:value-type="float">
            <text:p>0.389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6-23" calcext:value-type="date">
            <text:p>2021-06-23</text:p>
          </table:table-cell>
          <table:table-cell office:value-type="string" calcext:value-type="string">
            <text:p>text 415</text:p>
          </table:table-cell>
          <table:table-cell office:value-type="float" office:value="0.965560795739293" calcext:value-type="float">
            <text:p>0.965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4-26" calcext:value-type="date">
            <text:p>2021-04-26</text:p>
          </table:table-cell>
          <table:table-cell office:value-type="string" calcext:value-type="string">
            <text:p>text 309</text:p>
          </table:table-cell>
          <table:table-cell office:value-type="float" office:value="0.985375744523481" calcext:value-type="float">
            <text:p>0.985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7-09" calcext:value-type="date">
            <text:p>2021-07-09</text:p>
          </table:table-cell>
          <table:table-cell office:value-type="string" calcext:value-type="string">
            <text:p>text 466</text:p>
          </table:table-cell>
          <table:table-cell office:value-type="float" office:value="0.916945359203965" calcext:value-type="float">
            <text:p>0.9169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office:value-type="string" calcext:value-type="string">
            <text:p>text 555</text:p>
          </table:table-cell>
          <table:table-cell office:value-type="float" office:value="0.698774564778432" calcext:value-type="float">
            <text:p>0.698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09" calcext:value-type="date">
            <text:p>2021-04-09</text:p>
          </table:table-cell>
          <table:table-cell office:value-type="string" calcext:value-type="string">
            <text:p>text 271</text:p>
          </table:table-cell>
          <table:table-cell office:value-type="float" office:value="0.546637224266306" calcext:value-type="float">
            <text:p>0.546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9-26" calcext:value-type="date">
            <text:p>2021-09-26</text:p>
          </table:table-cell>
          <table:table-cell office:value-type="string" calcext:value-type="string">
            <text:p>text 606</text:p>
          </table:table-cell>
          <table:table-cell office:value-type="float" office:value="0.465413514524698" calcext:value-type="float">
            <text:p>0.465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text 446</text:p>
          </table:table-cell>
          <table:table-cell office:value-type="float" office:value="0.542245110264048" calcext:value-type="float">
            <text:p>0.542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text 280</text:p>
          </table:table-cell>
          <table:table-cell office:value-type="float" office:value="0.811159631470218" calcext:value-type="float">
            <text:p>0.811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0-12-10" calcext:value-type="date">
            <text:p>2020-12-10</text:p>
          </table:table-cell>
          <table:table-cell office:value-type="string" calcext:value-type="string">
            <text:p>text 47</text:p>
          </table:table-cell>
          <table:table-cell office:value-type="float" office:value="0.485751914093271" calcext:value-type="float">
            <text:p>0.485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office:value-type="string" calcext:value-type="string">
            <text:p>text 535</text:p>
          </table:table-cell>
          <table:table-cell office:value-type="float" office:value="0.62669341522269" calcext:value-type="float">
            <text:p>0.626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7-26" calcext:value-type="date">
            <text:p>2021-07-26</text:p>
          </table:table-cell>
          <table:table-cell office:value-type="string" calcext:value-type="string">
            <text:p>text 494</text:p>
          </table:table-cell>
          <table:table-cell office:value-type="float" office:value="0.0774880114477128" calcext:value-type="float">
            <text:p>0.077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0-15" calcext:value-type="date">
            <text:p>2021-10-15</text:p>
          </table:table-cell>
          <table:table-cell office:value-type="string" calcext:value-type="string">
            <text:p>text 637</text:p>
          </table:table-cell>
          <table:table-cell office:value-type="float" office:value="0.463577469578013" calcext:value-type="float">
            <text:p>0.4635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4-22" calcext:value-type="date">
            <text:p>2021-04-22</text:p>
          </table:table-cell>
          <table:table-cell office:value-type="string" calcext:value-type="string">
            <text:p>text 303</text:p>
          </table:table-cell>
          <table:table-cell office:value-type="float" office:value="0.116693482501432" calcext:value-type="float">
            <text:p>0.11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11-10" calcext:value-type="date">
            <text:p>2021-11-10</text:p>
          </table:table-cell>
          <table:table-cell office:value-type="string" calcext:value-type="string">
            <text:p>text 686</text:p>
          </table:table-cell>
          <table:table-cell office:value-type="float" office:value="0.454838008154184" calcext:value-type="float">
            <text:p>0.454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text 319</text:p>
          </table:table-cell>
          <table:table-cell office:value-type="float" office:value="0.449962470680475" calcext:value-type="float">
            <text:p>0.449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0-12-25" calcext:value-type="date">
            <text:p>2020-12-25</text:p>
          </table:table-cell>
          <table:table-cell office:value-type="string" calcext:value-type="string">
            <text:p>text 70</text:p>
          </table:table-cell>
          <table:table-cell office:value-type="float" office:value="0.0129678512457758" calcext:value-type="float">
            <text:p>0.012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1-23" calcext:value-type="date">
            <text:p>2021-01-23</text:p>
          </table:table-cell>
          <table:table-cell office:value-type="string" calcext:value-type="string">
            <text:p>text 122</text:p>
          </table:table-cell>
          <table:table-cell office:value-type="float" office:value="0.711040990194306" calcext:value-type="float">
            <text:p>0.711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2-18" calcext:value-type="date">
            <text:p>2021-02-18</text:p>
          </table:table-cell>
          <table:table-cell office:value-type="string" calcext:value-type="string">
            <text:p>text 175</text:p>
          </table:table-cell>
          <table:table-cell office:value-type="float" office:value="0.265701343305409" calcext:value-type="float">
            <text:p>0.265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1-09-13" calcext:value-type="date">
            <text:p>2021-09-13</text:p>
          </table:table-cell>
          <table:table-cell office:value-type="string" calcext:value-type="string">
            <text:p>text 586</text:p>
          </table:table-cell>
          <table:table-cell office:value-type="float" office:value="0.816214330494404" calcext:value-type="float">
            <text:p>0.816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date" office:date-value="2021-05-19" calcext:value-type="date">
            <text:p>2021-05-19</text:p>
          </table:table-cell>
          <table:table-cell office:value-type="string" calcext:value-type="string">
            <text:p>text 346</text:p>
          </table:table-cell>
          <table:table-cell office:value-type="float" office:value="0.859687472926453" calcext:value-type="float">
            <text:p>0.859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office:value-type="string" calcext:value-type="string">
            <text:p>text 552</text:p>
          </table:table-cell>
          <table:table-cell office:value-type="float" office:value="0.824338018428534" calcext:value-type="float">
            <text:p>0.824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4-10" calcext:value-type="date">
            <text:p>2021-04-10</text:p>
          </table:table-cell>
          <table:table-cell office:value-type="string" calcext:value-type="string">
            <text:p>text 272</text:p>
          </table:table-cell>
          <table:table-cell office:value-type="float" office:value="0.302281818119809" calcext:value-type="float">
            <text:p>0.302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16" calcext:value-type="date">
            <text:p>2021-08-16</text:p>
          </table:table-cell>
          <table:table-cell office:value-type="string" calcext:value-type="string">
            <text:p>text 530</text:p>
          </table:table-cell>
          <table:table-cell office:value-type="float" office:value="0.5512602601666" calcext:value-type="float">
            <text:p>0.551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date" office:date-value="2022-01-01" calcext:value-type="date">
            <text:p>2022-01-01</text:p>
          </table:table-cell>
          <table:table-cell office:value-type="string" calcext:value-type="string">
            <text:p>text 780</text:p>
          </table:table-cell>
          <table:table-cell office:value-type="float" office:value="0.987057837191969" calcext:value-type="float">
            <text:p>0.987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text 277</text:p>
          </table:table-cell>
          <table:table-cell office:value-type="float" office:value="0.777778723277152" calcext:value-type="float">
            <text:p>0.77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23" calcext:value-type="date">
            <text:p>2021-06-23</text:p>
          </table:table-cell>
          <table:table-cell office:value-type="string" calcext:value-type="string">
            <text:p>text 416</text:p>
          </table:table-cell>
          <table:table-cell office:value-type="float" office:value="0.128466738853604" calcext:value-type="float">
            <text:p>0.128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6-10" calcext:value-type="date">
            <text:p>2021-06-10</text:p>
          </table:table-cell>
          <table:table-cell office:value-type="string" calcext:value-type="string">
            <text:p>text 383</text:p>
          </table:table-cell>
          <table:table-cell office:value-type="float" office:value="0.690248255850747" calcext:value-type="float">
            <text:p>0.690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4-24" calcext:value-type="date">
            <text:p>2021-04-24</text:p>
          </table:table-cell>
          <table:table-cell office:value-type="string" calcext:value-type="string">
            <text:p>text 307</text:p>
          </table:table-cell>
          <table:table-cell office:value-type="float" office:value="0.843518406851217" calcext:value-type="float">
            <text:p>0.843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8-02" calcext:value-type="date">
            <text:p>2021-08-02</text:p>
          </table:table-cell>
          <table:table-cell office:value-type="string" calcext:value-type="string">
            <text:p>text 508</text:p>
          </table:table-cell>
          <table:table-cell office:value-type="float" office:value="0.302917107706889" calcext:value-type="float">
            <text:p>0.302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text 403</text:p>
          </table:table-cell>
          <table:table-cell office:value-type="float" office:value="0.267341351136565" calcext:value-type="float">
            <text:p>0.267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7-21" calcext:value-type="date">
            <text:p>2021-07-21</text:p>
          </table:table-cell>
          <table:table-cell office:value-type="string" calcext:value-type="string">
            <text:p>text 484</text:p>
          </table:table-cell>
          <table:table-cell office:value-type="float" office:value="0.212925666943192" calcext:value-type="float">
            <text:p>0.212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2-04" calcext:value-type="date">
            <text:p>2021-02-04</text:p>
          </table:table-cell>
          <table:table-cell office:value-type="string" calcext:value-type="string">
            <text:p>text 154</text:p>
          </table:table-cell>
          <table:table-cell office:value-type="float" office:value="0.575954453786835" calcext:value-type="float">
            <text:p>0.575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30" calcext:value-type="date">
            <text:p>2021-05-30</text:p>
          </table:table-cell>
          <table:table-cell office:value-type="string" calcext:value-type="string">
            <text:p>text 361</text:p>
          </table:table-cell>
          <table:table-cell office:value-type="float" office:value="0.147926848148927" calcext:value-type="float">
            <text:p>0.147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05-08" calcext:value-type="date">
            <text:p>2021-05-08</text:p>
          </table:table-cell>
          <table:table-cell office:value-type="string" calcext:value-type="string">
            <text:p>text 330</text:p>
          </table:table-cell>
          <table:table-cell office:value-type="float" office:value="0.803565842099488" calcext:value-type="float">
            <text:p>0.803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office:value-type="string" calcext:value-type="string">
            <text:p>text 557</text:p>
          </table:table-cell>
          <table:table-cell office:value-type="float" office:value="0.470970410853624" calcext:value-type="float">
            <text:p>0.470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text 17</text:p>
          </table:table-cell>
          <table:table-cell office:value-type="float" office:value="0.700996905565262" calcext:value-type="float">
            <text:p>0.70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21-12-19" calcext:value-type="date">
            <text:p>2021-12-19</text:p>
          </table:table-cell>
          <table:table-cell office:value-type="string" calcext:value-type="string">
            <text:p>text 757</text:p>
          </table:table-cell>
          <table:table-cell office:value-type="float" office:value="0.445116896880791" calcext:value-type="float">
            <text:p>0.445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1-05-27" calcext:value-type="date">
            <text:p>2021-05-27</text:p>
          </table:table-cell>
          <table:table-cell office:value-type="string" calcext:value-type="string">
            <text:p>text 358</text:p>
          </table:table-cell>
          <table:table-cell office:value-type="float" office:value="0.608720793388784" calcext:value-type="float">
            <text:p>0.608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10-31" calcext:value-type="date">
            <text:p>2021-10-31</text:p>
          </table:table-cell>
          <table:table-cell office:value-type="string" calcext:value-type="string">
            <text:p>text 667</text:p>
          </table:table-cell>
          <table:table-cell office:value-type="float" office:value="0.488431414589286" calcext:value-type="float">
            <text:p>0.488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2-01-07" calcext:value-type="date">
            <text:p>2022-01-07</text:p>
          </table:table-cell>
          <table:table-cell office:value-type="string" calcext:value-type="string">
            <text:p>text 788</text:p>
          </table:table-cell>
          <table:table-cell office:value-type="float" office:value="0.963474111165851" calcext:value-type="float">
            <text:p>0.96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1-09-29" calcext:value-type="date">
            <text:p>2021-09-29</text:p>
          </table:table-cell>
          <table:table-cell office:value-type="string" calcext:value-type="string">
            <text:p>text 611</text:p>
          </table:table-cell>
          <table:table-cell office:value-type="float" office:value="0.881528468802571" calcext:value-type="float">
            <text:p>0.881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date" office:date-value="2021-02-09" calcext:value-type="date">
            <text:p>2021-02-09</text:p>
          </table:table-cell>
          <table:table-cell office:value-type="string" calcext:value-type="string">
            <text:p>text 163</text:p>
          </table:table-cell>
          <table:table-cell office:value-type="float" office:value="0.277586467331275" calcext:value-type="float">
            <text:p>0.27759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10477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Main Sheet'.A1:'Main Sheet'.E804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3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17:16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6-03T10:39:04.210000000</meta:creation-date>
    <dc:date>2021-06-03T12:41:16.601000000</dc:date>
    <dc:creator>Vladyslav Orlov aka JohnSUN</dc:creator>
    <meta:editing-duration>PT1H21M21S</meta:editing-duration>
    <meta:editing-cycles>16</meta:editing-cycles>
    <meta:generator>LibreOffice/7.1.3.2$Windows_X86_64 LibreOffice_project/47f78053abe362b9384784d31a6e56f8511eb1c1</meta:generator>
    <dc:description>Answer https://ask.libreoffice.org/en/question/312377/how-to-subset-a-spreadsheet-by-month-for-any-year-when-column-1-contains-dates/</dc:description>
    <dc:subject>Calc: macro</dc:subject>
    <dc:title>Divide the data table into separate sheets by month</dc:title>
    <meta:document-statistic meta:table-count="1" meta:cell-count="3216" meta:object-count="1"/>
    <meta:user-defined meta:name="Info 1"/>
    <meta:user-defined meta:name="Info 2"/>
    <meta:user-defined meta:name="Info 3"/>
    <meta:user-defined meta:name="Info 4"/>
  </office:meta>
</office:document-meta>
</file>

<file path=Basic/Standard/SplitToSheets.xml><?xml version="1.0" encoding="utf-8"?>
<!DOCTYPE module  PUBLIC '-//OpenOffice.org//DTD OfficeDocument 1.0//EN'  'module.dtd'>
<script:module xmlns:script="http://openoffice.org/2000/script" script:name="SplitToSheets" script:language="StarBasic">REM  *****  BASIC  *****
Rem ©Vladislav Orlov aka JohnSUN, Kiev, Ukraine, 2021
Rem mailto:johnsun@i.ua
Option Explicit

Sub SplitTableByMonth()
Const MAIN_SHEET_NAME = "Main Sheet"	' Change to the real name of your source sheet '
Dim oSheets As Variant,	oSourceSheet As Variant, oTargetSheet As Variant
Dim oCursor As Variant, aRangeAddress As New com.sun.star.table.CellRangeAddress
Dim aCellAddress As New com.sun.star.table.CellAddress
Dim i As Long, j As Long 
Dim oDataArray As Variant, aRes As Variant, aRows As Variant 
Dim sMonthName As String 
	oSheets = ThisComponent.getSheets()
	oSourceSheet = oSheets.getByName(MAIN_SHEET_NAME)
	oCursor = oSourceSheet.createCursor()
	oCursor.gotoEndOfUsedArea(True)
	aRangeAddress = oCursor.getRangeAddress()
	oDataArray = oCursor.getCellRangeByPosition(0, 0, 0, aRangeAddress.EndRow).getDataArray()
	aRes = Array()
	For i = 1 To UBound(oDataArray)
		sMonthName = Format(oDataArray(i)(0), "YYYY-MM")	' As 2021-10 for correct sort '
		AddToTree(sMonthName, i, aRes)	' Enumerate row numbers for each month separately '
	Next i
	For i = LBound(aRes) To UBound(aRes)
		sMonthName = Format(DateValue(aRes(i)(0)&amp;"-01"), "YYYY-MMM")	' As 2020-Dec for sheet name /
		aRows = aRes(i)(1)
		If oSheets.hasByName(sMonthName) Then	' There is already a sheet with the same name - clear it '
			oTargetSheet = oSheets.getByName(sMonthName)
			oTargetSheet.clearContents(1023)
		Else	' There is no sheet with this name - create a new one '
			oSheets.insertNewByName(sMonthName, oSheets.getCount())
			oTargetSheet = oSheets.getByName(sMonthName)
		EndIf 
		aCellAddress = oTargetSheet.getCellByPosition(0, 0).getCellAddress()	' Address of A1 in this sheet '
Rem Copy headers
		aRangeAddress.StartRow = 0
		aRangeAddress.EndRow = aRangeAddress.StartRow
		oTargetSheet.copyRange(aCellAddress, aRangeAddress)
Rem Copy other
		For j = LBound(aRows) To UBound(aRows)
			aCellAddress.Row = j +1
			aRangeAddress.StartRow = aRows(j)
			aRangeAddress.EndRow = aRangeAddress.StartRow
			oTargetSheet.copyRange(aCellAddress, aRangeAddress)
		Next j
	Next i
End Sub

Sub AddToTree(key As Variant, value As Variant, aData As Variant)
Rem Create "tree" of row numbers - month numbers are branches, row numbers are leaves
Dim l&amp;, r&amp;, m&amp;, N&amp;, i&amp;
    l = LBound(aData)
    r = UBound(aData) + 1
    N = r
    While (l &lt; r)
        m = l + Int((r - l) / 2)
        If aData(m)(0) &lt; key Then l = m + 1 Else r = m
    Wend
    If r = N Then
        ReDim Preserve aData(0 To N)
        aData(N) = Array(key, Array(value))
    ElseIf aData(r)(0) = key Then
    	AppendToArray(aData(r)(1), value)
    Else
        ReDim Preserve aData(0 To N)
        For i = N - 1 To r Step -1
            aData(i + 1) = aData(i)
        Next i
        aData(r) = Array(key, Array(value))
    End If
End Sub

Sub AppendToArray(oData As Variant, ByVal x As Variant)
Rem Just add new element x to the end of array oData
Dim iLB As Long, iUB As Long
    iLB = LBound(oData, 1)
    iUB = UBound(oData, 1) + 1
    ReDim Preserve oData(iLB To iUB)
    oData(iUB) = x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litToShee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