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4" style:family="table-cell" style:parent-style-name="Pivot_20_Table_20_Category" style:data-style-name="N109">
      <style:table-cell-properties fo:border-bottom="none" fo:border-left="2.01pt solid #000000" fo:border-right="0.99pt solid #000000" fo:border-top="0.99pt solid #000000"/>
    </style:style>
    <style:style style:name="ce45" style:family="table-cell" style:parent-style-name="Pivot_20_Table_20_Category" style:data-style-name="N109">
      <style:table-cell-properties fo:border-bottom="none" fo:border-left="2.01pt solid #000000" fo:border-right="0.99pt solid #000000" fo:border-top="none"/>
    </style:style>
    <style:style style:name="ce46" style:family="table-cell" style:parent-style-name="Pivot_20_Table_20_Category" style:data-style-name="N109">
      <style:table-cell-properties fo:border-bottom="0.99pt solid #000000" fo:border-left="2.01pt solid #000000" fo:border-right="0.99pt solid #000000" fo:border-top="none"/>
    </style:style>
    <style:style style:name="ce47" style:family="table-cell" style:parent-style-name="Pivot_20_Table_20_Title" style:data-style-name="N109">
      <style:table-cell-properties fo:border-bottom="2.01pt solid #000000" fo:border-left="2.01pt solid #000000" fo:border-right="none" fo:border-top="0.99pt solid #000000"/>
    </style:style>
    <style:style style:name="ce48" style:family="table-cell" style:parent-style-name="Pivot_20_Table_20_Corner">
      <style:table-cell-properties fo:border-bottom="none" fo:border-left="none" fo:border-right="none" fo:border-top="2.01pt solid #000000"/>
    </style:style>
    <style:style style:name="ce49" style:family="table-cell" style:parent-style-name="Pivot_20_Table_20_Field">
      <style:table-cell-properties fo:border="0.99pt solid #000000"/>
    </style:style>
    <style:style style:name="ce50" style:family="table-cell" style:parent-style-name="Pivot_20_Table_20_Category" style:data-style-name="N109">
      <style:table-cell-properties fo:border-bottom="none" fo:border-left="0.99pt solid #000000" fo:border-right="0.99pt solid #000000" fo:border-top="0.99pt solid #000000"/>
    </style:style>
    <style:style style:name="ce51" style:family="table-cell" style:parent-style-name="Pivot_20_Table_20_Category" style:data-style-name="N109">
      <style:table-cell-properties fo:border-bottom="none" fo:border-left="0.99pt solid #000000" fo:border-right="0.99pt solid #000000" fo:border-top="none"/>
    </style:style>
    <style:style style:name="ce52" style:family="table-cell" style:parent-style-name="Pivot_20_Table_20_Category" style:data-style-name="N109">
      <style:table-cell-properties fo:border-bottom="0.99pt solid #000000" fo:border-left="0.99pt solid #000000" fo:border-right="0.99pt solid #000000" fo:border-top="none"/>
    </style:style>
    <style:style style:name="ce53" style:family="table-cell" style:parent-style-name="Pivot_20_Table_20_Title" style:data-style-name="N109">
      <style:table-cell-properties fo:border-bottom="2.01pt solid #000000" fo:border-left="none" fo:border-right="none" fo:border-top="0.99pt solid #000000"/>
    </style:style>
    <style:style style:name="ce5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5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6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6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5" style:family="table-cell" style:parent-style-name="Pivot_20_Table_20_Value" style:data-style-name="N0"/>
    <style:style style:name="ce66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6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6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0" style:family="table-cell" style:parent-style-name="Pivot_20_Table_20_Value">
      <style:table-cell-properties fo:border-bottom="none" fo:border-left="none" fo:border-right="none" fo:border-top="0.99pt solid #000000"/>
    </style:style>
    <style:style style:name="ce7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72" style:family="table-cell" style:parent-style-name="Pivot_20_Table_20_Value">
      <style:table-cell-properties fo:border-bottom="0.99pt solid #000000" fo:border-left="none" fo:border-right="none" fo:border-top="none"/>
    </style:style>
    <style:style style:name="ce7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7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7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7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7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8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8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8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916cm" fo:min-width="3.458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1" draw:style-name="gr1" draw:text-style-name="P1" svg:width="15.999cm" svg:height="8.999cm" svg:x="15.713cm" svg:y="12cm">
            <draw:object draw:notify-on-update-of-ranges="PT@categories PT@label 0 PT@data 0 PT@label 1 PT@data 1 PT@label 2 PT@data 2 PT@label 3 PT@data 3 PT@label 4 PT@data 4 PT@label 5 PT@data 5 PT@label 6 PT@data 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MyDate_2b_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Category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2"/>
          <table:table-cell table:style-name="ce1" office:value-type="string" calcext:value-type="string">
            <text:p>Sum - Value</text:p>
          </table:table-cell>
          <table:table-cell table:style-name="ce48"/>
          <table:table-cell table:style-name="ce54"/>
          <table:table-cell table:style-name="ce59" office:value-type="string" calcext:value-type="string">
            <text:p>Data</text:p>
          </table:table-cell>
          <table:table-cell table:style-name="ce68" table:number-columns-repeated="6"/>
          <table:table-cell table:style-name="ce77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96.37" calcext:value-type="float">
            <text:p>-196,37</text:p>
          </table:table-cell>
          <table:table-cell table:number-columns-repeated="2"/>
          <table:table-cell table:style-name="ce43" office:value-type="string" calcext:value-type="string">
            <text:p>Years</text:p>
          </table:table-cell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Category</text:p>
          </table:table-cell>
          <table:table-cell table:style-name="ce60" office:value-type="string" calcext:value-type="string">
            <text:p>Barry</text:p>
          </table:table-cell>
          <table:table-cell table:style-name="ce69" office:value-type="string" calcext:value-type="string">
            <text:p>Bill</text:p>
          </table:table-cell>
          <table:table-cell table:style-name="ce69" office:value-type="string" calcext:value-type="string">
            <text:p>Bob</text:p>
          </table:table-cell>
          <table:table-cell table:style-name="ce69" office:value-type="string" calcext:value-type="string">
            <text:p>Fred</text:p>
          </table:table-cell>
          <table:table-cell table:style-name="ce69" office:value-type="string" calcext:value-type="string">
            <text:p>Gary</text:p>
          </table:table-cell>
          <table:table-cell table:style-name="ce69" office:value-type="string" calcext:value-type="string">
            <text:p>Harry</text:p>
          </table:table-cell>
          <table:table-cell table:style-name="ce69" office:value-type="string" calcext:value-type="string">
            <text:p>Ian</text:p>
          </table:table-cell>
          <table:table-cell table:style-name="ce78" office:value-type="string" calcext:value-type="string">
            <text:p>Total Result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86.9299999999999" calcext:value-type="float">
            <text:p>86,9299999999999</text:p>
          </table:table-cell>
          <table:table-cell table:number-columns-repeated="2"/>
          <table:table-cell table:style-name="ce44" office:value-type="string" calcext:value-type="string">
            <text:p>2015</text:p>
          </table:table-cell>
          <table:table-cell table:style-name="ce50" office:value-type="string" calcext:value-type="string">
            <text:p>Dez</text:p>
          </table:table-cell>
          <table:table-cell table:style-name="ce55" office:value-type="string" calcext:value-type="string">
            <text:p>Category 1</text:p>
          </table:table-cell>
          <table:table-cell table:style-name="ce61" office:value-type="float" office:value="153.64" calcext:value-type="float">
            <text:p>153,64</text:p>
          </table:table-cell>
          <table:table-cell table:style-name="ce64" office:value-type="float" office:value="283.89" calcext:value-type="float">
            <text:p>283,89</text:p>
          </table:table-cell>
          <table:table-cell table:style-name="ce64" office:value-type="float" office:value="1379.26" calcext:value-type="float">
            <text:p>1379,26</text:p>
          </table:table-cell>
          <table:table-cell table:style-name="ce64" office:value-type="float" office:value="596.15" calcext:value-type="float">
            <text:p>596,15</text:p>
          </table:table-cell>
          <table:table-cell table:style-name="ce64" office:value-type="float" office:value="1239.05" calcext:value-type="float">
            <text:p>1239,05</text:p>
          </table:table-cell>
          <table:table-cell table:style-name="ce64" office:value-type="float" office:value="-188.76" calcext:value-type="float">
            <text:p>-188,76</text:p>
          </table:table-cell>
          <table:table-cell table:style-name="ce73" office:value-type="float" office:value="583.02" calcext:value-type="float">
            <text:p>583,02</text:p>
          </table:table-cell>
          <table:table-cell table:style-name="ce79" office:value-type="float" office:value="4046.25" calcext:value-type="float">
            <text:p>4046,25</text:p>
          </table:table-cell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19.7" calcext:value-type="float">
            <text:p>-419,7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2</text:p>
          </table:table-cell>
          <table:table-cell table:style-name="ce62" office:value-type="float" office:value="365.31" calcext:value-type="float">
            <text:p>365,31</text:p>
          </table:table-cell>
          <table:table-cell table:style-name="ce65" office:value-type="float" office:value="402.2" calcext:value-type="float">
            <text:p>402,2</text:p>
          </table:table-cell>
          <table:table-cell table:style-name="ce65" office:value-type="float" office:value="214.85" calcext:value-type="float">
            <text:p>214,85</text:p>
          </table:table-cell>
          <table:table-cell table:style-name="ce65" office:value-type="float" office:value="1542.39" calcext:value-type="float">
            <text:p>1542,39</text:p>
          </table:table-cell>
          <table:table-cell table:style-name="ce65" office:value-type="float" office:value="637.55" calcext:value-type="float">
            <text:p>637,55</text:p>
          </table:table-cell>
          <table:table-cell table:style-name="ce65" office:value-type="float" office:value="-371.1" calcext:value-type="float">
            <text:p>-371,1</text:p>
          </table:table-cell>
          <table:table-cell table:style-name="ce74" office:value-type="float" office:value="1603.31" calcext:value-type="float">
            <text:p>1603,31</text:p>
          </table:table-cell>
          <table:table-cell table:style-name="ce80" office:value-type="float" office:value="4394.51" calcext:value-type="float">
            <text:p>4394,51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73.12" calcext:value-type="float">
            <text:p>73,12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3</text:p>
          </table:table-cell>
          <table:table-cell table:style-name="ce62" office:value-type="float" office:value="-1933.47" calcext:value-type="float">
            <text:p>-1933,47</text:p>
          </table:table-cell>
          <table:table-cell table:style-name="ce65" office:value-type="float" office:value="658.9" calcext:value-type="float">
            <text:p>658,9</text:p>
          </table:table-cell>
          <table:table-cell table:style-name="ce65" office:value-type="float" office:value="687.99" calcext:value-type="float">
            <text:p>687,99</text:p>
          </table:table-cell>
          <table:table-cell table:style-name="ce65" office:value-type="float" office:value="1172.54" calcext:value-type="float">
            <text:p>1172,54</text:p>
          </table:table-cell>
          <table:table-cell table:style-name="ce65" office:value-type="float" office:value="240.24" calcext:value-type="float">
            <text:p>240,24</text:p>
          </table:table-cell>
          <table:table-cell table:style-name="ce65" office:value-type="float" office:value="307.39" calcext:value-type="float">
            <text:p>307,39</text:p>
          </table:table-cell>
          <table:table-cell table:style-name="ce74" office:value-type="float" office:value="965.86" calcext:value-type="float">
            <text:p>965,86</text:p>
          </table:table-cell>
          <table:table-cell table:style-name="ce80" office:value-type="float" office:value="2099.45" calcext:value-type="float">
            <text:p>2099,45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98.9500000000001" calcext:value-type="float">
            <text:p>98,9500000000001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4</text:p>
          </table:table-cell>
          <table:table-cell table:style-name="ce62" office:value-type="float" office:value="1255.3" calcext:value-type="float">
            <text:p>1255,3</text:p>
          </table:table-cell>
          <table:table-cell table:style-name="ce65" office:value-type="float" office:value="-423.85" calcext:value-type="float">
            <text:p>-423,85</text:p>
          </table:table-cell>
          <table:table-cell table:style-name="ce65" office:value-type="float" office:value="-532.44" calcext:value-type="float">
            <text:p>-532,44</text:p>
          </table:table-cell>
          <table:table-cell table:style-name="ce65" office:value-type="float" office:value="1125.79" calcext:value-type="float">
            <text:p>1125,79</text:p>
          </table:table-cell>
          <table:table-cell table:style-name="ce65" office:value-type="float" office:value="436.33" calcext:value-type="float">
            <text:p>436,33</text:p>
          </table:table-cell>
          <table:table-cell table:style-name="ce65" office:value-type="float" office:value="1729.5" calcext:value-type="float">
            <text:p>1729,5</text:p>
          </table:table-cell>
          <table:table-cell table:style-name="ce74" office:value-type="float" office:value="332.18" calcext:value-type="float">
            <text:p>332,18</text:p>
          </table:table-cell>
          <table:table-cell table:style-name="ce80" office:value-type="float" office:value="3922.81" calcext:value-type="float">
            <text:p>3922,81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69.31" calcext:value-type="float">
            <text:p>369,31</text:p>
          </table:table-cell>
          <table:table-cell table:number-columns-repeated="2"/>
          <table:table-cell table:style-name="ce46"/>
          <table:table-cell table:style-name="ce52"/>
          <table:table-cell table:style-name="ce57" office:value-type="string" calcext:value-type="string">
            <text:p>Category 5</text:p>
          </table:table-cell>
          <table:table-cell table:style-name="ce63" office:value-type="float" office:value="-1445.62" calcext:value-type="float">
            <text:p>-1445,62</text:p>
          </table:table-cell>
          <table:table-cell table:style-name="ce66" office:value-type="float" office:value="-8.34999999999997" calcext:value-type="float">
            <text:p>-8,34999999999997</text:p>
          </table:table-cell>
          <table:table-cell table:style-name="ce66" office:value-type="float" office:value="205.38" calcext:value-type="float">
            <text:p>205,38</text:p>
          </table:table-cell>
          <table:table-cell table:style-name="ce66" office:value-type="float" office:value="-134.83" calcext:value-type="float">
            <text:p>-134,83</text:p>
          </table:table-cell>
          <table:table-cell table:style-name="ce66" office:value-type="float" office:value="-114.48" calcext:value-type="float">
            <text:p>-114,48</text:p>
          </table:table-cell>
          <table:table-cell table:style-name="ce66" office:value-type="float" office:value="251.11" calcext:value-type="float">
            <text:p>251,11</text:p>
          </table:table-cell>
          <table:table-cell table:style-name="ce75" office:value-type="float" office:value="116.76" calcext:value-type="float">
            <text:p>116,76</text:p>
          </table:table-cell>
          <table:table-cell table:style-name="ce81" office:value-type="float" office:value="-1130.03" calcext:value-type="float">
            <text:p>-1130,03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0.52" calcext:value-type="float">
            <text:p>460,52</text:p>
          </table:table-cell>
          <table:table-cell table:number-columns-repeated="2"/>
          <table:table-cell table:style-name="ce44" office:value-type="string" calcext:value-type="string">
            <text:p>2016</text:p>
          </table:table-cell>
          <table:table-cell table:style-name="ce50" office:value-type="string" calcext:value-type="string">
            <text:p>Jan</text:p>
          </table:table-cell>
          <table:table-cell table:style-name="ce55" office:value-type="string" calcext:value-type="string">
            <text:p>Category 1</text:p>
          </table:table-cell>
          <table:table-cell table:style-name="ce64" office:value-type="float" office:value="-292.82" calcext:value-type="float">
            <text:p>-292,82</text:p>
          </table:table-cell>
          <table:table-cell table:style-name="ce64" office:value-type="float" office:value="386.59" calcext:value-type="float">
            <text:p>386,59</text:p>
          </table:table-cell>
          <table:table-cell table:style-name="ce64" office:value-type="float" office:value="-369.37" calcext:value-type="float">
            <text:p>-369,37</text:p>
          </table:table-cell>
          <table:table-cell table:style-name="ce64" office:value-type="float" office:value="-374.65" calcext:value-type="float">
            <text:p>-374,65</text:p>
          </table:table-cell>
          <table:table-cell table:style-name="ce64" office:value-type="float" office:value="1195.27" calcext:value-type="float">
            <text:p>1195,27</text:p>
          </table:table-cell>
          <table:table-cell table:style-name="ce64" office:value-type="float" office:value="-35.4899999999999" calcext:value-type="float">
            <text:p>-35,4899999999999</text:p>
          </table:table-cell>
          <table:table-cell table:style-name="ce64" office:value-type="float" office:value="-1020.11" calcext:value-type="float">
            <text:p>-1020,11</text:p>
          </table:table-cell>
          <table:table-cell table:style-name="ce79" office:value-type="float" office:value="-510.580000000001" calcext:value-type="float">
            <text:p>-510,580000000001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9.57999999999998" calcext:value-type="float">
            <text:p>9,57999999999998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2</text:p>
          </table:table-cell>
          <table:table-cell table:style-name="ce65" office:value-type="float" office:value="1656.74" calcext:value-type="float">
            <text:p>1656,74</text:p>
          </table:table-cell>
          <table:table-cell table:style-name="ce65" office:value-type="float" office:value="-63.3199999999999" calcext:value-type="float">
            <text:p>-63,3199999999999</text:p>
          </table:table-cell>
          <table:table-cell table:style-name="ce65" office:value-type="float" office:value="-37.1700000000001" calcext:value-type="float">
            <text:p>-37,1700000000001</text:p>
          </table:table-cell>
          <table:table-cell table:style-name="ce65" office:value-type="float" office:value="-2018.56" calcext:value-type="float">
            <text:p>-2018,56</text:p>
          </table:table-cell>
          <table:table-cell table:style-name="ce65" office:value-type="float" office:value="71.83" calcext:value-type="float">
            <text:p>71,83</text:p>
          </table:table-cell>
          <table:table-cell table:style-name="ce65" office:value-type="float" office:value="-1056.48" calcext:value-type="float">
            <text:p>-1056,48</text:p>
          </table:table-cell>
          <table:table-cell table:style-name="ce65" office:value-type="float" office:value="699.31" calcext:value-type="float">
            <text:p>699,31</text:p>
          </table:table-cell>
          <table:table-cell table:style-name="ce80" office:value-type="float" office:value="-747.65" calcext:value-type="float">
            <text:p>-747,65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149.04" calcext:value-type="float">
            <text:p>-149,04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3</text:p>
          </table:table-cell>
          <table:table-cell table:style-name="ce65" office:value-type="float" office:value="391.82" calcext:value-type="float">
            <text:p>391,82</text:p>
          </table:table-cell>
          <table:table-cell table:style-name="ce65" office:value-type="float" office:value="-828.05" calcext:value-type="float">
            <text:p>-828,05</text:p>
          </table:table-cell>
          <table:table-cell table:style-name="ce65" office:value-type="float" office:value="-346.25" calcext:value-type="float">
            <text:p>-346,25</text:p>
          </table:table-cell>
          <table:table-cell table:style-name="ce65" office:value-type="float" office:value="163.85" calcext:value-type="float">
            <text:p>163,85</text:p>
          </table:table-cell>
          <table:table-cell table:style-name="ce65" office:value-type="float" office:value="485.88" calcext:value-type="float">
            <text:p>485,88</text:p>
          </table:table-cell>
          <table:table-cell table:style-name="ce65" office:value-type="float" office:value="-635.01" calcext:value-type="float">
            <text:p>-635,01</text:p>
          </table:table-cell>
          <table:table-cell table:style-name="ce65" office:value-type="float" office:value="1083.61" calcext:value-type="float">
            <text:p>1083,61</text:p>
          </table:table-cell>
          <table:table-cell table:style-name="ce80" office:value-type="float" office:value="315.85" calcext:value-type="float">
            <text:p>315,85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77.08" calcext:value-type="float">
            <text:p>-477,08</text:p>
          </table:table-cell>
          <table:table-cell>
            <draw:custom-shape table:end-cell-address="Sheet1.F15" table:end-x="1.901cm" table:end-y="0.257cm" draw:z-index="0" draw:style-name="gr2" draw:text-style-name="P2" svg:width="3.952cm" svg:height="1.831cm" svg:x="0.207cm" svg:y="0.233cm">
              <text:p text:style-name="P2">Pivot table</text:p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45"/>
          <table:table-cell table:style-name="ce51"/>
          <table:table-cell table:style-name="ce56" office:value-type="string" calcext:value-type="string">
            <text:p>Category 4</text:p>
          </table:table-cell>
          <table:table-cell table:style-name="ce65" office:value-type="float" office:value="-1687.27" calcext:value-type="float">
            <text:p>-1687,27</text:p>
          </table:table-cell>
          <table:table-cell table:style-name="ce65" office:value-type="float" office:value="223.18" calcext:value-type="float">
            <text:p>223,18</text:p>
          </table:table-cell>
          <table:table-cell table:style-name="ce65" office:value-type="float" office:value="537.83" calcext:value-type="float">
            <text:p>537,83</text:p>
          </table:table-cell>
          <table:table-cell table:style-name="ce65" office:value-type="float" office:value="-413.89" calcext:value-type="float">
            <text:p>-413,89</text:p>
          </table:table-cell>
          <table:table-cell table:style-name="ce65" office:value-type="float" office:value="-312.45" calcext:value-type="float">
            <text:p>-312,45</text:p>
          </table:table-cell>
          <table:table-cell table:style-name="ce65" office:value-type="float" office:value="932.26" calcext:value-type="float">
            <text:p>932,26</text:p>
          </table:table-cell>
          <table:table-cell table:style-name="ce65" office:value-type="float" office:value="312.12" calcext:value-type="float">
            <text:p>312,12</text:p>
          </table:table-cell>
          <table:table-cell table:style-name="ce80" office:value-type="float" office:value="-408.22" calcext:value-type="float">
            <text:p>-408,22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72.76" calcext:value-type="float">
            <text:p>-472,76</text:p>
          </table:table-cell>
          <table:table-cell table:number-columns-repeated="2"/>
          <table:table-cell table:style-name="ce45"/>
          <table:table-cell table:style-name="ce52"/>
          <table:table-cell table:style-name="ce57" office:value-type="string" calcext:value-type="string">
            <text:p>Category 5</text:p>
          </table:table-cell>
          <table:table-cell table:style-name="ce65" office:value-type="float" office:value="-41.5699999999999" calcext:value-type="float">
            <text:p>-41,5699999999999</text:p>
          </table:table-cell>
          <table:table-cell table:style-name="ce65" office:value-type="float" office:value="-283.63" calcext:value-type="float">
            <text:p>-283,63</text:p>
          </table:table-cell>
          <table:table-cell table:style-name="ce65" office:value-type="float" office:value="1133.64" calcext:value-type="float">
            <text:p>1133,64</text:p>
          </table:table-cell>
          <table:table-cell table:style-name="ce65" office:value-type="float" office:value="-441.41" calcext:value-type="float">
            <text:p>-441,41</text:p>
          </table:table-cell>
          <table:table-cell table:style-name="ce65" office:value-type="float" office:value="-1757.35" calcext:value-type="float">
            <text:p>-1757,35</text:p>
          </table:table-cell>
          <table:table-cell table:style-name="ce65" office:value-type="float" office:value="-971.66" calcext:value-type="float">
            <text:p>-971,66</text:p>
          </table:table-cell>
          <table:table-cell table:style-name="ce65" office:value-type="float" office:value="628.02" calcext:value-type="float">
            <text:p>628,02</text:p>
          </table:table-cell>
          <table:table-cell table:style-name="ce81" office:value-type="float" office:value="-1733.96" calcext:value-type="float">
            <text:p>-1733,96</text:p>
          </table:table-cell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51.29" calcext:value-type="float">
            <text:p>-351,29</text:p>
          </table:table-cell>
          <table:table-cell table:number-columns-repeated="2"/>
          <table:table-cell table:style-name="ce45"/>
          <table:table-cell table:style-name="ce50" office:value-type="string" calcext:value-type="string">
            <text:p>Feb</text:p>
          </table:table-cell>
          <table:table-cell table:style-name="ce55" office:value-type="string" calcext:value-type="string">
            <text:p>Category 1</text:p>
          </table:table-cell>
          <table:table-cell table:style-name="ce61" office:value-type="float" office:value="-726.79" calcext:value-type="float">
            <text:p>-726,79</text:p>
          </table:table-cell>
          <table:table-cell table:style-name="ce64" office:value-type="float" office:value="-321.94" calcext:value-type="float">
            <text:p>-321,94</text:p>
          </table:table-cell>
          <table:table-cell table:style-name="ce64" office:value-type="float" office:value="-1284.69" calcext:value-type="float">
            <text:p>-1284,69</text:p>
          </table:table-cell>
          <table:table-cell table:style-name="ce64" office:value-type="float" office:value="546.22" calcext:value-type="float">
            <text:p>546,22</text:p>
          </table:table-cell>
          <table:table-cell table:style-name="ce64" office:value-type="float" office:value="30.7899999999999" calcext:value-type="float">
            <text:p>30,7899999999999</text:p>
          </table:table-cell>
          <table:table-cell table:style-name="ce64" office:value-type="float" office:value="104.54" calcext:value-type="float">
            <text:p>104,54</text:p>
          </table:table-cell>
          <table:table-cell table:style-name="ce73" office:value-type="float" office:value="-591.52" calcext:value-type="float">
            <text:p>-591,52</text:p>
          </table:table-cell>
          <table:table-cell table:style-name="ce79" office:value-type="float" office:value="-2243.39" calcext:value-type="float">
            <text:p>-2243,39</text:p>
          </table:table-cell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70.84" calcext:value-type="float">
            <text:p>470,84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2</text:p>
          </table:table-cell>
          <table:table-cell table:style-name="ce62" office:value-type="float" office:value="737.26" calcext:value-type="float">
            <text:p>737,26</text:p>
          </table:table-cell>
          <table:table-cell table:style-name="ce65" office:value-type="float" office:value="1762.73" calcext:value-type="float">
            <text:p>1762,73</text:p>
          </table:table-cell>
          <table:table-cell table:style-name="ce65" office:value-type="float" office:value="-498.42" calcext:value-type="float">
            <text:p>-498,42</text:p>
          </table:table-cell>
          <table:table-cell table:style-name="ce65" office:value-type="float" office:value="544.73" calcext:value-type="float">
            <text:p>544,73</text:p>
          </table:table-cell>
          <table:table-cell table:style-name="ce65" office:value-type="float" office:value="-282.28" calcext:value-type="float">
            <text:p>-282,28</text:p>
          </table:table-cell>
          <table:table-cell table:style-name="ce65" office:value-type="float" office:value="45.18" calcext:value-type="float">
            <text:p>45,18</text:p>
          </table:table-cell>
          <table:table-cell table:style-name="ce74" office:value-type="float" office:value="-911.41" calcext:value-type="float">
            <text:p>-911,41</text:p>
          </table:table-cell>
          <table:table-cell table:style-name="ce80" office:value-type="float" office:value="1397.79" calcext:value-type="float">
            <text:p>1397,79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20.11" calcext:value-type="float">
            <text:p>120,11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3</text:p>
          </table:table-cell>
          <table:table-cell table:style-name="ce62" office:value-type="float" office:value="988.04" calcext:value-type="float">
            <text:p>988,04</text:p>
          </table:table-cell>
          <table:table-cell table:style-name="ce65" office:value-type="float" office:value="-703.62" calcext:value-type="float">
            <text:p>-703,62</text:p>
          </table:table-cell>
          <table:table-cell table:style-name="ce65" office:value-type="float" office:value="-265.12" calcext:value-type="float">
            <text:p>-265,12</text:p>
          </table:table-cell>
          <table:table-cell table:style-name="ce65" office:value-type="float" office:value="665.86" calcext:value-type="float">
            <text:p>665,86</text:p>
          </table:table-cell>
          <table:table-cell table:style-name="ce65" office:value-type="float" office:value="76.7699999999999" calcext:value-type="float">
            <text:p>76,7699999999999</text:p>
          </table:table-cell>
          <table:table-cell table:style-name="ce65" office:value-type="float" office:value="-1161.32" calcext:value-type="float">
            <text:p>-1161,32</text:p>
          </table:table-cell>
          <table:table-cell table:style-name="ce74" office:value-type="float" office:value="-139.94" calcext:value-type="float">
            <text:p>-139,94</text:p>
          </table:table-cell>
          <table:table-cell table:style-name="ce80" office:value-type="float" office:value="-539.330000000001" calcext:value-type="float">
            <text:p>-539,330000000001</text:p>
          </table:table-cell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82.65" calcext:value-type="float">
            <text:p>-182,65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4</text:p>
          </table:table-cell>
          <table:table-cell table:style-name="ce62" office:value-type="float" office:value="1663.8" calcext:value-type="float">
            <text:p>1663,8</text:p>
          </table:table-cell>
          <table:table-cell table:style-name="ce65" office:value-type="float" office:value="1187.09" calcext:value-type="float">
            <text:p>1187,09</text:p>
          </table:table-cell>
          <table:table-cell table:style-name="ce65" office:value-type="float" office:value="319.29" calcext:value-type="float">
            <text:p>319,29</text:p>
          </table:table-cell>
          <table:table-cell table:style-name="ce65" office:value-type="float" office:value="-472.75" calcext:value-type="float">
            <text:p>-472,75</text:p>
          </table:table-cell>
          <table:table-cell table:style-name="ce65" office:value-type="float" office:value="528.41" calcext:value-type="float">
            <text:p>528,41</text:p>
          </table:table-cell>
          <table:table-cell table:style-name="ce65" office:value-type="float" office:value="-605.51" calcext:value-type="float">
            <text:p>-605,51</text:p>
          </table:table-cell>
          <table:table-cell table:style-name="ce74" office:value-type="float" office:value="-804.74" calcext:value-type="float">
            <text:p>-804,74</text:p>
          </table:table-cell>
          <table:table-cell table:style-name="ce80" office:value-type="float" office:value="1815.59" calcext:value-type="float">
            <text:p>1815,59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74.69" calcext:value-type="float">
            <text:p>-174,69</text:p>
          </table:table-cell>
          <table:table-cell table:number-columns-repeated="2"/>
          <table:table-cell table:style-name="ce45"/>
          <table:table-cell table:style-name="ce52"/>
          <table:table-cell table:style-name="ce57" office:value-type="string" calcext:value-type="string">
            <text:p>Category 5</text:p>
          </table:table-cell>
          <table:table-cell table:style-name="ce63" office:value-type="float" office:value="-170.88" calcext:value-type="float">
            <text:p>-170,88</text:p>
          </table:table-cell>
          <table:table-cell table:style-name="ce66" office:value-type="float" office:value="-487.38" calcext:value-type="float">
            <text:p>-487,38</text:p>
          </table:table-cell>
          <table:table-cell table:style-name="ce66" office:value-type="float" office:value="-987.14" calcext:value-type="float">
            <text:p>-987,14</text:p>
          </table:table-cell>
          <table:table-cell table:style-name="ce66" office:value-type="float" office:value="-283.58" calcext:value-type="float">
            <text:p>-283,58</text:p>
          </table:table-cell>
          <table:table-cell table:style-name="ce66" office:value-type="float" office:value="778.63" calcext:value-type="float">
            <text:p>778,63</text:p>
          </table:table-cell>
          <table:table-cell table:style-name="ce66" office:value-type="float" office:value="1267.18" calcext:value-type="float">
            <text:p>1267,18</text:p>
          </table:table-cell>
          <table:table-cell table:style-name="ce75" office:value-type="float" office:value="-24.1299999999999" calcext:value-type="float">
            <text:p>-24,1299999999999</text:p>
          </table:table-cell>
          <table:table-cell table:style-name="ce81" office:value-type="float" office:value="92.7000000000003" calcext:value-type="float">
            <text:p>92,7000000000003</text:p>
          </table:table-cell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18.06" calcext:value-type="float">
            <text:p>418,06</text:p>
          </table:table-cell>
          <table:table-cell table:number-columns-repeated="2"/>
          <table:table-cell table:style-name="ce45"/>
          <table:table-cell table:style-name="ce50" office:value-type="string" calcext:value-type="string">
            <text:p>Mär</text:p>
          </table:table-cell>
          <table:table-cell table:style-name="ce55" office:value-type="string" calcext:value-type="string">
            <text:p>Category 1</text:p>
          </table:table-cell>
          <table:table-cell table:style-name="ce64" office:value-type="float" office:value="619.49" calcext:value-type="float">
            <text:p>619,49</text:p>
          </table:table-cell>
          <table:table-cell table:style-name="ce70" table:number-columns-repeated="3"/>
          <table:table-cell table:style-name="ce64" office:value-type="float" office:value="540.83" calcext:value-type="float">
            <text:p>540,83</text:p>
          </table:table-cell>
          <table:table-cell table:style-name="ce64" office:value-type="float" office:value="-658.04" calcext:value-type="float">
            <text:p>-658,04</text:p>
          </table:table-cell>
          <table:table-cell table:style-name="ce64" office:value-type="float" office:value="-492.62" calcext:value-type="float">
            <text:p>-492,62</text:p>
          </table:table-cell>
          <table:table-cell table:style-name="ce79" office:value-type="float" office:value="9.65999999999991" calcext:value-type="float">
            <text:p>9,65999999999991</text:p>
          </table:table-cell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95.77" calcext:value-type="float">
            <text:p>95,77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2</text:p>
          </table:table-cell>
          <table:table-cell table:style-name="Pivot_20_Table_20_Value"/>
          <table:table-cell table:style-name="ce65" office:value-type="float" office:value="315.12" calcext:value-type="float">
            <text:p>315,12</text:p>
          </table:table-cell>
          <table:table-cell table:style-name="Pivot_20_Table_20_Value"/>
          <table:table-cell table:style-name="ce65" office:value-type="float" office:value="-358.63" calcext:value-type="float">
            <text:p>-358,63</text:p>
          </table:table-cell>
          <table:table-cell table:style-name="ce65" office:value-type="float" office:value="205.24" calcext:value-type="float">
            <text:p>205,24</text:p>
          </table:table-cell>
          <table:table-cell table:style-name="ce65" office:value-type="float" office:value="306.03" calcext:value-type="float">
            <text:p>306,03</text:p>
          </table:table-cell>
          <table:table-cell table:style-name="Pivot_20_Table_20_Value"/>
          <table:table-cell table:style-name="ce80" office:value-type="float" office:value="467.76" calcext:value-type="float">
            <text:p>467,76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36.99" calcext:value-type="float">
            <text:p>136,99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3</text:p>
          </table:table-cell>
          <table:table-cell table:style-name="Pivot_20_Table_20_Value" table:number-columns-repeated="4"/>
          <table:table-cell table:style-name="ce65" office:value-type="float" office:value="-561.8" calcext:value-type="float">
            <text:p>-561,8</text:p>
          </table:table-cell>
          <table:table-cell table:style-name="ce65" office:value-type="float" office:value="-17.63" calcext:value-type="float">
            <text:p>-17,63</text:p>
          </table:table-cell>
          <table:table-cell table:style-name="Pivot_20_Table_20_Value"/>
          <table:table-cell table:style-name="ce80" office:value-type="float" office:value="-579.43" calcext:value-type="float">
            <text:p>-579,43</text:p>
          </table:table-cell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91.04" calcext:value-type="float">
            <text:p>-491,04</text:p>
          </table:table-cell>
          <table:table-cell table:number-columns-repeated="2"/>
          <table:table-cell table:style-name="ce45"/>
          <table:table-cell table:style-name="ce51"/>
          <table:table-cell table:style-name="ce56" office:value-type="string" calcext:value-type="string">
            <text:p>Category 4</text:p>
          </table:table-cell>
          <table:table-cell table:style-name="Pivot_20_Table_20_Value" table:number-columns-repeated="5"/>
          <table:table-cell table:style-name="ce65" office:value-type="float" office:value="773.25" calcext:value-type="float">
            <text:p>773,25</text:p>
          </table:table-cell>
          <table:table-cell table:style-name="ce65" office:value-type="float" office:value="479.46" calcext:value-type="float">
            <text:p>479,46</text:p>
          </table:table-cell>
          <table:table-cell table:style-name="ce80" office:value-type="float" office:value="1252.71" calcext:value-type="float">
            <text:p>1252,71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2.65" calcext:value-type="float">
            <text:p>142,65</text:p>
          </table:table-cell>
          <table:table-cell table:number-columns-repeated="2"/>
          <table:table-cell table:style-name="ce46"/>
          <table:table-cell table:style-name="ce52"/>
          <table:table-cell table:style-name="ce57" office:value-type="string" calcext:value-type="string">
            <text:p>Category 5</text:p>
          </table:table-cell>
          <table:table-cell table:style-name="ce66" office:value-type="float" office:value="-38.67" calcext:value-type="float">
            <text:p>-38,67</text:p>
          </table:table-cell>
          <table:table-cell table:style-name="ce66" office:value-type="float" office:value="-392.33" calcext:value-type="float">
            <text:p>-392,33</text:p>
          </table:table-cell>
          <table:table-cell table:style-name="ce66" office:value-type="float" office:value="458.51" calcext:value-type="float">
            <text:p>458,51</text:p>
          </table:table-cell>
          <table:table-cell table:style-name="ce72"/>
          <table:table-cell table:style-name="ce66" office:value-type="float" office:value="338.64" calcext:value-type="float">
            <text:p>338,64</text:p>
          </table:table-cell>
          <table:table-cell table:style-name="ce72"/>
          <table:table-cell table:style-name="ce66" office:value-type="float" office:value="172.13" calcext:value-type="float">
            <text:p>172,13</text:p>
          </table:table-cell>
          <table:table-cell table:style-name="ce81" office:value-type="float" office:value="538.28" calcext:value-type="float">
            <text:p>538,28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338.64" calcext:value-type="float">
            <text:p>338,64</text:p>
          </table:table-cell>
          <table:table-cell table:number-columns-repeated="2"/>
          <table:table-cell table:style-name="ce47" office:value-type="string" calcext:value-type="string">
            <text:p>Total Result</text:p>
          </table:table-cell>
          <table:table-cell table:style-name="ce53"/>
          <table:table-cell table:style-name="ce58"/>
          <table:table-cell table:style-name="ce67" office:value-type="float" office:value="1494.31" calcext:value-type="float">
            <text:p>1494,31</text:p>
          </table:table-cell>
          <table:table-cell table:style-name="ce71" office:value-type="float" office:value="1707.23" calcext:value-type="float">
            <text:p>1707,23</text:p>
          </table:table-cell>
          <table:table-cell table:style-name="ce71" office:value-type="float" office:value="616.149999999999" calcext:value-type="float">
            <text:p>616,149999999999</text:p>
          </table:table-cell>
          <table:table-cell table:style-name="ce71" office:value-type="float" office:value="1859.23" calcext:value-type="float">
            <text:p>1859,23</text:p>
          </table:table-cell>
          <table:table-cell table:style-name="ce71" office:value-type="float" office:value="3777.1" calcext:value-type="float">
            <text:p>3777,1</text:p>
          </table:table-cell>
          <table:table-cell table:style-name="ce71" office:value-type="float" office:value="15.4400000000003" calcext:value-type="float">
            <text:p>15,4400000000003</text:p>
          </table:table-cell>
          <table:table-cell table:style-name="ce76" office:value-type="float" office:value="2991.31" calcext:value-type="float">
            <text:p>2991,31</text:p>
          </table:table-cell>
          <table:table-cell table:style-name="ce82" office:value-type="float" office:value="12460.77" calcext:value-type="float">
            <text:p>12460,77</text:p>
          </table:table-cell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11.45" calcext:value-type="float">
            <text:p>211,45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9.51" calcext:value-type="float">
            <text:p>379,51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9.68" calcext:value-type="float">
            <text:p>339,68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226.16" calcext:value-type="float">
            <text:p>-226,16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49.73" calcext:value-type="float">
            <text:p>349,73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6.84" calcext:value-type="float">
            <text:p>-36,84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26.4" calcext:value-type="float">
            <text:p>426,4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40.52" calcext:value-type="float">
            <text:p>-340,52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7.81" calcext:value-type="float">
            <text:p>-237,81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3.34" calcext:value-type="float">
            <text:p>13,34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60.22" calcext:value-type="float">
            <text:p>-260,22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35.31" calcext:value-type="float">
            <text:p>335,31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87.71" calcext:value-type="float">
            <text:p>-387,71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0.91" calcext:value-type="float">
            <text:p>-390,91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5.83" calcext:value-type="float">
            <text:p>295,83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21.87" calcext:value-type="float">
            <text:p>121,87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9.95" calcext:value-type="float">
            <text:p>-39,95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76" calcext:value-type="float">
            <text:p>318,76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149.11" calcext:value-type="float">
            <text:p>149,11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8.75" calcext:value-type="float">
            <text:p>108,75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89.6" calcext:value-type="float">
            <text:p>289,6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30.78" calcext:value-type="float">
            <text:p>-230,78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26.11" calcext:value-type="float">
            <text:p>426,11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85.09" calcext:value-type="float">
            <text:p>-385,09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12.71" calcext:value-type="float">
            <text:p>-312,71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1.87" calcext:value-type="float">
            <text:p>21,87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51.9" calcext:value-type="float">
            <text:p>251,9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75" calcext:value-type="float">
            <text:p>-303,75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35.48" calcext:value-type="float">
            <text:p>-335,48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90.54" calcext:value-type="float">
            <text:p>90,5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7.7" calcext:value-type="float">
            <text:p>407,7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91.66" calcext:value-type="float">
            <text:p>491,66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9.95" calcext:value-type="float">
            <text:p>-29,95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47.38" calcext:value-type="float">
            <text:p>247,38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34.5" calcext:value-type="float">
            <text:p>-234,5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80.21" calcext:value-type="float">
            <text:p>-180,21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89.46" calcext:value-type="float">
            <text:p>-289,46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08.1" calcext:value-type="float">
            <text:p>-308,1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0.73" calcext:value-type="float">
            <text:p>-20,73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.27" calcext:value-type="float">
            <text:p>-27,27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05.24" calcext:value-type="float">
            <text:p>205,24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19.05" calcext:value-type="float">
            <text:p>219,05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91.96" calcext:value-type="float">
            <text:p>-191,96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17.53" calcext:value-type="float">
            <text:p>317,53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28.14" calcext:value-type="float">
            <text:p>328,14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96.12" calcext:value-type="float">
            <text:p>-396,12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60.6" calcext:value-type="float">
            <text:p>-60,6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11.82" calcext:value-type="float">
            <text:p>-211,8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22.64" calcext:value-type="float">
            <text:p>422,64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1.49" calcext:value-type="float">
            <text:p>-411,49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96.93" calcext:value-type="float">
            <text:p>396,93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2.24" calcext:value-type="float">
            <text:p>212,24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42.26" calcext:value-type="float">
            <text:p>-142,26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3.04" calcext:value-type="float">
            <text:p>323,0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02" calcext:value-type="float">
            <text:p>45,02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5.09" calcext:value-type="float">
            <text:p>-155,09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9.04" calcext:value-type="float">
            <text:p>79,04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41.27" calcext:value-type="float">
            <text:p>241,27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.44" calcext:value-type="float">
            <text:p>9,44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30.42" calcext:value-type="float">
            <text:p>-330,42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48.97" calcext:value-type="float">
            <text:p>148,97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.10000000000002" calcext:value-type="float">
            <text:p>1,10000000000002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39.63" calcext:value-type="float">
            <text:p>139,63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03.65" calcext:value-type="float">
            <text:p>-103,65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66.6" calcext:value-type="float">
            <text:p>266,6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59.42" calcext:value-type="float">
            <text:p>459,4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6.89" calcext:value-type="float">
            <text:p>106,89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58.5" calcext:value-type="float">
            <text:p>458,5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61.31" calcext:value-type="float">
            <text:p>-61,31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20.38" calcext:value-type="float">
            <text:p>-420,38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63.74" calcext:value-type="float">
            <text:p>163,74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42.26" calcext:value-type="float">
            <text:p>-342,26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2.34" calcext:value-type="float">
            <text:p>-112,34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8.73" calcext:value-type="float">
            <text:p>-18,73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85.87" calcext:value-type="float">
            <text:p>485,87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.45999999999998" calcext:value-type="float">
            <text:p>-8,45999999999998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20.67" calcext:value-type="float">
            <text:p>420,67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25.94" calcext:value-type="float">
            <text:p>-225,94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85.82" calcext:value-type="float">
            <text:p>-85,82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90.82" calcext:value-type="float">
            <text:p>-490,82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29.01" calcext:value-type="float">
            <text:p>-329,01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73.59" calcext:value-type="float">
            <text:p>-373,59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33.09" calcext:value-type="float">
            <text:p>-133,09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94.03" calcext:value-type="float">
            <text:p>494,03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53.56" calcext:value-type="float">
            <text:p>453,56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11.94" calcext:value-type="float">
            <text:p>411,9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161.06" calcext:value-type="float">
            <text:p>-161,0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2.6" calcext:value-type="float">
            <text:p>32,6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3.2" calcext:value-type="float">
            <text:p>153,2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48.38" calcext:value-type="float">
            <text:p>348,38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02.18" calcext:value-type="float">
            <text:p>202,18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97.83" calcext:value-type="float">
            <text:p>-197,83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0.53" calcext:value-type="float">
            <text:p>-150,53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8.19" calcext:value-type="float">
            <text:p>-158,19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8.52" calcext:value-type="float">
            <text:p>198,52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383.93" calcext:value-type="float">
            <text:p>-383,93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98.77" calcext:value-type="float">
            <text:p>-198,77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94.6" calcext:value-type="float">
            <text:p>-194,6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5.43" calcext:value-type="float">
            <text:p>-425,43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39.92" calcext:value-type="float">
            <text:p>239,92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4.98" calcext:value-type="float">
            <text:p>-114,98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38.3" calcext:value-type="float">
            <text:p>238,3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97.65" calcext:value-type="float">
            <text:p>397,65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72.69" calcext:value-type="float">
            <text:p>272,69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80.43" calcext:value-type="float">
            <text:p>-280,43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3.53" calcext:value-type="float">
            <text:p>383,53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35.77" calcext:value-type="float">
            <text:p>-235,77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59.76" calcext:value-type="float">
            <text:p>-359,76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2.42" calcext:value-type="float">
            <text:p>-342,42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8.4" calcext:value-type="float">
            <text:p>178,4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50.58" calcext:value-type="float">
            <text:p>-350,58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71.43" calcext:value-type="float">
            <text:p>-171,43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04.81" calcext:value-type="float">
            <text:p>304,81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6.33" calcext:value-type="float">
            <text:p>16,33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77.4" calcext:value-type="float">
            <text:p>-177,4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58.37" calcext:value-type="float">
            <text:p>258,37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71.73" calcext:value-type="float">
            <text:p>-71,73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61.55" calcext:value-type="float">
            <text:p>161,55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9.03" calcext:value-type="float">
            <text:p>-209,03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418.53" calcext:value-type="float">
            <text:p>-418,53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9.92000000000002" calcext:value-type="float">
            <text:p>9,92000000000002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93.14" calcext:value-type="float">
            <text:p>493,14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16.36" calcext:value-type="float">
            <text:p>-116,36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9.4" calcext:value-type="float">
            <text:p>359,4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5.05" calcext:value-type="float">
            <text:p>-165,05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17.84" calcext:value-type="float">
            <text:p>-417,84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75.47" calcext:value-type="float">
            <text:p>475,47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36.18" calcext:value-type="float">
            <text:p>136,18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2.44" calcext:value-type="float">
            <text:p>-112,44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9.97" calcext:value-type="float">
            <text:p>-449,97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23.9" calcext:value-type="float">
            <text:p>-123,9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72.58" calcext:value-type="float">
            <text:p>272,58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8.34" calcext:value-type="float">
            <text:p>288,34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6.25" calcext:value-type="float">
            <text:p>-226,25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5.27" calcext:value-type="float">
            <text:p>45,27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492.09" calcext:value-type="float">
            <text:p>-492,09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42.72" calcext:value-type="float">
            <text:p>-342,72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09.49" calcext:value-type="float">
            <text:p>309,49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1.86" calcext:value-type="float">
            <text:p>-351,86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85.14" calcext:value-type="float">
            <text:p>-185,14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.1" calcext:value-type="float">
            <text:p>-12,1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02.44" calcext:value-type="float">
            <text:p>-202,44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43.44" calcext:value-type="float">
            <text:p>143,44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07.29" calcext:value-type="float">
            <text:p>-207,29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13.89" calcext:value-type="float">
            <text:p>313,89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66.04" calcext:value-type="float">
            <text:p>466,04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48.92" calcext:value-type="float">
            <text:p>-448,92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7.85" calcext:value-type="float">
            <text:p>-257,85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127.59" calcext:value-type="float">
            <text:p>127,59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57.96" calcext:value-type="float">
            <text:p>-157,96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76.38" calcext:value-type="float">
            <text:p>-176,38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62.49" calcext:value-type="float">
            <text:p>-362,49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64.81" calcext:value-type="float">
            <text:p>-164,81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7.26" calcext:value-type="float">
            <text:p>207,26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96.91" calcext:value-type="float">
            <text:p>496,91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70.14" calcext:value-type="float">
            <text:p>170,14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9.42" calcext:value-type="float">
            <text:p>289,42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2.38" calcext:value-type="float">
            <text:p>472,38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93.67" calcext:value-type="float">
            <text:p>-193,67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23.02" calcext:value-type="float">
            <text:p>-323,02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77.59" calcext:value-type="float">
            <text:p>-477,59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82.43" calcext:value-type="float">
            <text:p>182,43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49.56" calcext:value-type="float">
            <text:p>449,56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10.75" calcext:value-type="float">
            <text:p>310,75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56.18" calcext:value-type="float">
            <text:p>456,18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5.17000000000002" calcext:value-type="float">
            <text:p>-5,17000000000002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18.65" calcext:value-type="float">
            <text:p>318,65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86.54" calcext:value-type="float">
            <text:p>-386,54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95.68" calcext:value-type="float">
            <text:p>-195,68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66.8" calcext:value-type="float">
            <text:p>466,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71.68" calcext:value-type="float">
            <text:p>-71,68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92.21" calcext:value-type="float">
            <text:p>292,21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5.64" calcext:value-type="float">
            <text:p>-235,64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28.24" calcext:value-type="float">
            <text:p>-428,24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15.08" calcext:value-type="float">
            <text:p>-415,08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1.76" calcext:value-type="float">
            <text:p>-421,76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2.2" calcext:value-type="float">
            <text:p>-462,2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64" calcext:value-type="float">
            <text:p>-364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79.6" calcext:value-type="float">
            <text:p>-179,6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65.39" calcext:value-type="float">
            <text:p>165,39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1.95" calcext:value-type="float">
            <text:p>-21,95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44.02" calcext:value-type="float">
            <text:p>144,02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02.91" calcext:value-type="float">
            <text:p>302,91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13.24" calcext:value-type="float">
            <text:p>313,24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72" calcext:value-type="float">
            <text:p>-148,72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99.82" calcext:value-type="float">
            <text:p>299,8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6.62" calcext:value-type="float">
            <text:p>-16,62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9.3" calcext:value-type="float">
            <text:p>-359,3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2.2" calcext:value-type="float">
            <text:p>272,2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89.71" calcext:value-type="float">
            <text:p>289,71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82.33" calcext:value-type="float">
            <text:p>-182,33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94.61" calcext:value-type="float">
            <text:p>294,61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7.87" calcext:value-type="float">
            <text:p>-27,87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32.77" calcext:value-type="float">
            <text:p>-232,77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05.36" calcext:value-type="float">
            <text:p>105,36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71.69" calcext:value-type="float">
            <text:p>-71,69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62.06" calcext:value-type="float">
            <text:p>262,06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5.99" calcext:value-type="float">
            <text:p>-75,99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1.77" calcext:value-type="float">
            <text:p>41,77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33.62" calcext:value-type="float">
            <text:p>-433,62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09.19" calcext:value-type="float">
            <text:p>-109,19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70.1" calcext:value-type="float">
            <text:p>470,1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58.59" calcext:value-type="float">
            <text:p>358,59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5.17" calcext:value-type="float">
            <text:p>155,17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8.14" calcext:value-type="float">
            <text:p>-458,14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43.52" calcext:value-type="float">
            <text:p>443,52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33.41" calcext:value-type="float">
            <text:p>233,41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0.34" calcext:value-type="float">
            <text:p>-420,34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20.48" calcext:value-type="float">
            <text:p>-420,48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46.19" calcext:value-type="float">
            <text:p>-446,19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45.06" calcext:value-type="float">
            <text:p>245,06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57.56" calcext:value-type="float">
            <text:p>57,56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7.83" calcext:value-type="float">
            <text:p>197,83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7.97" calcext:value-type="float">
            <text:p>47,97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29.2" calcext:value-type="float">
            <text:p>-129,2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0.89" calcext:value-type="float">
            <text:p>-450,89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52.21" calcext:value-type="float">
            <text:p>-152,21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54.18" calcext:value-type="float">
            <text:p>354,18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10.19" calcext:value-type="float">
            <text:p>-310,19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0.02" calcext:value-type="float">
            <text:p>-380,02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43.89" calcext:value-type="float">
            <text:p>143,89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.48000000000002" calcext:value-type="float">
            <text:p>7,48000000000002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14.59" calcext:value-type="float">
            <text:p>414,59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83.98" calcext:value-type="float">
            <text:p>-383,98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4.72" calcext:value-type="float">
            <text:p>274,72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9.95" calcext:value-type="float">
            <text:p>19,95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4.33" calcext:value-type="float">
            <text:p>44,33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.77" calcext:value-type="float">
            <text:p>36,77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43.97" calcext:value-type="float">
            <text:p>443,97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13.89" calcext:value-type="float">
            <text:p>-413,89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165.22" calcext:value-type="float">
            <text:p>-165,22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3.8" calcext:value-type="float">
            <text:p>-443,8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8.26" calcext:value-type="float">
            <text:p>-38,26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89.95" calcext:value-type="float">
            <text:p>489,95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01.94" calcext:value-type="float">
            <text:p>-401,94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4.74" calcext:value-type="float">
            <text:p>-94,74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23.36" calcext:value-type="float">
            <text:p>223,36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2.27" calcext:value-type="float">
            <text:p>-322,27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.22" calcext:value-type="float">
            <text:p>-15,22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7.17" calcext:value-type="float">
            <text:p>277,17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22.78" calcext:value-type="float">
            <text:p>422,78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7.66" calcext:value-type="float">
            <text:p>-457,66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5.01" calcext:value-type="float">
            <text:p>-25,01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9.25" calcext:value-type="float">
            <text:p>-29,25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86.86" calcext:value-type="float">
            <text:p>-86,86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4.1" calcext:value-type="float">
            <text:p>24,1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54" calcext:value-type="float">
            <text:p>318,54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32.68" calcext:value-type="float">
            <text:p>-232,68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3.91" calcext:value-type="float">
            <text:p>213,91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8.52" calcext:value-type="float">
            <text:p>438,52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11.21" calcext:value-type="float">
            <text:p>411,21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78.6" calcext:value-type="float">
            <text:p>-278,6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53.11" calcext:value-type="float">
            <text:p>353,11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72.77" calcext:value-type="float">
            <text:p>-472,77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96.11" calcext:value-type="float">
            <text:p>496,11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26.94" calcext:value-type="float">
            <text:p>-126,94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71.5599999999999" calcext:value-type="float">
            <text:p>71,5599999999999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2.89" calcext:value-type="float">
            <text:p>32,89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82.97" calcext:value-type="float">
            <text:p>-182,97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57.67" calcext:value-type="float">
            <text:p>157,67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63.96" calcext:value-type="float">
            <text:p>-363,96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51.81" calcext:value-type="float">
            <text:p>151,81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13.87" calcext:value-type="float">
            <text:p>213,87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97.78" calcext:value-type="float">
            <text:p>97,78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1.75" calcext:value-type="float">
            <text:p>141,75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11.93" calcext:value-type="float">
            <text:p>311,93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96.96" calcext:value-type="float">
            <text:p>-496,96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34.89" calcext:value-type="float">
            <text:p>-134,89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66" calcext:value-type="float">
            <text:p>489,66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.18" calcext:value-type="float">
            <text:p>-12,18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357.72" calcext:value-type="float">
            <text:p>-357,72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12.44" calcext:value-type="float">
            <text:p>412,44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.16" calcext:value-type="float">
            <text:p>30,16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7.27" calcext:value-type="float">
            <text:p>117,27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116.81" calcext:value-type="float">
            <text:p>-116,81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43.31" calcext:value-type="float">
            <text:p>443,31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358.63" calcext:value-type="float">
            <text:p>-358,63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98.27" calcext:value-type="float">
            <text:p>-298,27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9.37" calcext:value-type="float">
            <text:p>-289,37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55.29" calcext:value-type="float">
            <text:p>355,29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9.75" calcext:value-type="float">
            <text:p>-359,75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8.16" calcext:value-type="float">
            <text:p>-378,16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23.32" calcext:value-type="float">
            <text:p>-423,32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93.36" calcext:value-type="float">
            <text:p>493,36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0.93" calcext:value-type="float">
            <text:p>-350,93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27.2" calcext:value-type="float">
            <text:p>-427,2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33.57" calcext:value-type="float">
            <text:p>-133,57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20.63" calcext:value-type="float">
            <text:p>220,63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05.69" calcext:value-type="float">
            <text:p>105,69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83.46" calcext:value-type="float">
            <text:p>183,46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21.71" calcext:value-type="float">
            <text:p>-121,71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41.73" calcext:value-type="float">
            <text:p>241,73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64.73" calcext:value-type="float">
            <text:p>-164,73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07.83" calcext:value-type="float">
            <text:p>-407,83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0.49" calcext:value-type="float">
            <text:p>-160,49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77.02" calcext:value-type="float">
            <text:p>477,02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04.1" calcext:value-type="float">
            <text:p>404,1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57.45" calcext:value-type="float">
            <text:p>-157,45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7.87" calcext:value-type="float">
            <text:p>-157,87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3.76" calcext:value-type="float">
            <text:p>393,76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30.38" calcext:value-type="float">
            <text:p>330,38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.6" calcext:value-type="float">
            <text:p>-15,6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06.21" calcext:value-type="float">
            <text:p>306,21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39.46" calcext:value-type="float">
            <text:p>-139,46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98.33" calcext:value-type="float">
            <text:p>-398,33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10.6" calcext:value-type="float">
            <text:p>-310,6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96.15" calcext:value-type="float">
            <text:p>-196,15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56.95" calcext:value-type="float">
            <text:p>-256,95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08.87" calcext:value-type="float">
            <text:p>-108,87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.47" calcext:value-type="float">
            <text:p>14,47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1.66" calcext:value-type="float">
            <text:p>-401,66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1.38" calcext:value-type="float">
            <text:p>31,38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6.31" calcext:value-type="float">
            <text:p>136,31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24.98" calcext:value-type="float">
            <text:p>-324,98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4.74" calcext:value-type="float">
            <text:p>24,7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5.38" calcext:value-type="float">
            <text:p>285,38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2.18" calcext:value-type="float">
            <text:p>-252,18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1.17" calcext:value-type="float">
            <text:p>391,17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3.51" calcext:value-type="float">
            <text:p>353,51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74.62" calcext:value-type="float">
            <text:p>74,62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84.3" calcext:value-type="float">
            <text:p>384,3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95.23" calcext:value-type="float">
            <text:p>95,23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09.89" calcext:value-type="float">
            <text:p>409,8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476.46" calcext:value-type="float">
            <text:p>476,46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34.74" calcext:value-type="float">
            <text:p>434,74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86.91" calcext:value-type="float">
            <text:p>386,91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0.56" calcext:value-type="float">
            <text:p>380,5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22.7" calcext:value-type="float">
            <text:p>-222,7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70.96" calcext:value-type="float">
            <text:p>-270,96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74.32" calcext:value-type="float">
            <text:p>274,32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2.33" calcext:value-type="float">
            <text:p>-392,33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3.44" calcext:value-type="float">
            <text:p>213,44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80.53" calcext:value-type="float">
            <text:p>80,53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1.79" calcext:value-type="float">
            <text:p>-31,79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15.12" calcext:value-type="float">
            <text:p>315,12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69.93" calcext:value-type="float">
            <text:p>269,93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272.06" calcext:value-type="float">
            <text:p>272,06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41.83" calcext:value-type="float">
            <text:p>-441,83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38.94" calcext:value-type="float">
            <text:p>-338,94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13.47" calcext:value-type="float">
            <text:p>-213,47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3.5" calcext:value-type="float">
            <text:p>-343,5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92.44" calcext:value-type="float">
            <text:p>192,44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22.84" calcext:value-type="float">
            <text:p>422,84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8.48" calcext:value-type="float">
            <text:p>-168,48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282.82" calcext:value-type="float">
            <text:p>-282,82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208.22" calcext:value-type="float">
            <text:p>208,22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79.34" calcext:value-type="float">
            <text:p>79,34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91.65" calcext:value-type="float">
            <text:p>-391,65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85.78" calcext:value-type="float">
            <text:p>-285,78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67.15" calcext:value-type="float">
            <text:p>-67,15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82.97" calcext:value-type="float">
            <text:p>182,97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01.48" calcext:value-type="float">
            <text:p>-401,48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71.92" calcext:value-type="float">
            <text:p>-471,92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92.86" calcext:value-type="float">
            <text:p>92,86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425.02" calcext:value-type="float">
            <text:p>-425,02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62.82" calcext:value-type="float">
            <text:p>462,82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0.23" calcext:value-type="float">
            <text:p>-20,23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5.54" calcext:value-type="float">
            <text:p>455,54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59.88" calcext:value-type="float">
            <text:p>-259,88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08.8" calcext:value-type="float">
            <text:p>208,8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9.86" calcext:value-type="float">
            <text:p>229,86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2.21" calcext:value-type="float">
            <text:p>-152,21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77.75" calcext:value-type="float">
            <text:p>-77,75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89.61" calcext:value-type="float">
            <text:p>-189,6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16.01" calcext:value-type="float">
            <text:p>316,01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2.63" calcext:value-type="float">
            <text:p>-262,63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9.68" calcext:value-type="float">
            <text:p>-419,68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88.0599999999999" calcext:value-type="float">
            <text:p>88,059999999999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04.47" calcext:value-type="float">
            <text:p>-204,47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8.62" calcext:value-type="float">
            <text:p>-258,62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74.59" calcext:value-type="float">
            <text:p>374,59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97" calcext:value-type="float">
            <text:p>-47,97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3.82" calcext:value-type="float">
            <text:p>433,82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97.43" calcext:value-type="float">
            <text:p>297,43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83.56" calcext:value-type="float">
            <text:p>283,56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49" calcext:value-type="float">
            <text:p>-349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5.64999999999998" calcext:value-type="float">
            <text:p>5,64999999999998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37.1" calcext:value-type="float">
            <text:p>-137,1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40.65" calcext:value-type="float">
            <text:p>-240,65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19.87" calcext:value-type="float">
            <text:p>219,87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95.75" calcext:value-type="float">
            <text:p>295,75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42.31" calcext:value-type="float">
            <text:p>442,31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18.39" calcext:value-type="float">
            <text:p>318,39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23.83" calcext:value-type="float">
            <text:p>323,83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5.17" calcext:value-type="float">
            <text:p>35,17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93.37" calcext:value-type="float">
            <text:p>393,37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6.65" calcext:value-type="float">
            <text:p>286,65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85.06" calcext:value-type="float">
            <text:p>-485,06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48.91" calcext:value-type="float">
            <text:p>348,91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3.23" calcext:value-type="float">
            <text:p>-473,23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23.74" calcext:value-type="float">
            <text:p>223,74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78.78" calcext:value-type="float">
            <text:p>78,78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5.43" calcext:value-type="float">
            <text:p>-125,43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4.01" calcext:value-type="float">
            <text:p>-354,01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9.17" calcext:value-type="float">
            <text:p>389,17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9.43" calcext:value-type="float">
            <text:p>-309,43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6.64" calcext:value-type="float">
            <text:p>-116,64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69.49" calcext:value-type="float">
            <text:p>469,49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78.64" calcext:value-type="float">
            <text:p>278,6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78.89" calcext:value-type="float">
            <text:p>178,89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89.12" calcext:value-type="float">
            <text:p>-289,12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53.23" calcext:value-type="float">
            <text:p>153,23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69.08" calcext:value-type="float">
            <text:p>-369,08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55.3" calcext:value-type="float">
            <text:p>-355,3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9.34" calcext:value-type="float">
            <text:p>-49,34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14.48" calcext:value-type="float">
            <text:p>414,48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04.3" calcext:value-type="float">
            <text:p>-204,3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56.31" calcext:value-type="float">
            <text:p>456,31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22.63" calcext:value-type="float">
            <text:p>-222,63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55.04" calcext:value-type="float">
            <text:p>55,04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76.19" calcext:value-type="float">
            <text:p>176,19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26.88" calcext:value-type="float">
            <text:p>-426,88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2.63999999999999" calcext:value-type="float">
            <text:p>-2,63999999999999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5.42000000000002" calcext:value-type="float">
            <text:p>-5,42000000000002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96.95" calcext:value-type="float">
            <text:p>396,95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7.47" calcext:value-type="float">
            <text:p>-467,47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112.06" calcext:value-type="float">
            <text:p>-112,06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83.6" calcext:value-type="float">
            <text:p>183,6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2.53" calcext:value-type="float">
            <text:p>-452,53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3.15" calcext:value-type="float">
            <text:p>-263,15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0.37" calcext:value-type="float">
            <text:p>210,37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71.22" calcext:value-type="float">
            <text:p>271,2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15.63" calcext:value-type="float">
            <text:p>315,63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15.06" calcext:value-type="float">
            <text:p>-415,06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17.21" calcext:value-type="float">
            <text:p>417,21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04.8" calcext:value-type="float">
            <text:p>204,8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4.49" calcext:value-type="float">
            <text:p>-224,49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99.43" calcext:value-type="float">
            <text:p>-199,43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74.29" calcext:value-type="float">
            <text:p>174,29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5.85" calcext:value-type="float">
            <text:p>-445,85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79.46" calcext:value-type="float">
            <text:p>479,46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385.17" calcext:value-type="float">
            <text:p>385,17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7.37" calcext:value-type="float">
            <text:p>207,37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9.62" calcext:value-type="float">
            <text:p>-389,62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70.14" calcext:value-type="float">
            <text:p>-470,1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41.96" calcext:value-type="float">
            <text:p>-341,96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475.15" calcext:value-type="float">
            <text:p>-475,15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4.44" calcext:value-type="float">
            <text:p>-174,44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5.65" calcext:value-type="float">
            <text:p>-385,65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97.77" calcext:value-type="float">
            <text:p>-197,77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80.61" calcext:value-type="float">
            <text:p>380,61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90.54" calcext:value-type="float">
            <text:p>290,54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24.65" calcext:value-type="float">
            <text:p>-124,65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122.04" calcext:value-type="float">
            <text:p>-122,04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14.89" calcext:value-type="float">
            <text:p>-214,89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7.71" calcext:value-type="float">
            <text:p>-227,71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89.5" calcext:value-type="float">
            <text:p>-89,5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73.06" calcext:value-type="float">
            <text:p>173,06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55.89" calcext:value-type="float">
            <text:p>455,89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2.03" calcext:value-type="float">
            <text:p>-42,03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09.91" calcext:value-type="float">
            <text:p>409,91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66.26" calcext:value-type="float">
            <text:p>166,26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0.82" calcext:value-type="float">
            <text:p>-270,82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25.54" calcext:value-type="float">
            <text:p>225,54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51.2" calcext:value-type="float">
            <text:p>251,2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53.61" calcext:value-type="float">
            <text:p>-353,61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69.66" calcext:value-type="float">
            <text:p>-69,66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3.29" calcext:value-type="float">
            <text:p>-473,29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53.04" calcext:value-type="float">
            <text:p>-53,0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5.37" calcext:value-type="float">
            <text:p>-395,37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19.15" calcext:value-type="float">
            <text:p>-419,15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73.59" calcext:value-type="float">
            <text:p>-73,5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89.8" calcext:value-type="float">
            <text:p>489,8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88.23" calcext:value-type="float">
            <text:p>288,23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6.79" calcext:value-type="float">
            <text:p>36,79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80.34" calcext:value-type="float">
            <text:p>-480,34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46.27" calcext:value-type="float">
            <text:p>446,27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61.64" calcext:value-type="float">
            <text:p>61,64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54.78" calcext:value-type="float">
            <text:p>-154,78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39.38" calcext:value-type="float">
            <text:p>-439,38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63.87" calcext:value-type="float">
            <text:p>363,87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74.17" calcext:value-type="float">
            <text:p>-274,17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1.15" calcext:value-type="float">
            <text:p>351,15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60.78" calcext:value-type="float">
            <text:p>-260,78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03.79" calcext:value-type="float">
            <text:p>103,79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63.73" calcext:value-type="float">
            <text:p>-363,73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1.51" calcext:value-type="float">
            <text:p>11,51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85.71" calcext:value-type="float">
            <text:p>-485,71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09.32" calcext:value-type="float">
            <text:p>309,32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.6" calcext:value-type="float">
            <text:p>-32,6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.74" calcext:value-type="float">
            <text:p>-27,74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19.24" calcext:value-type="float">
            <text:p>219,2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6.34" calcext:value-type="float">
            <text:p>-366,34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1.44" calcext:value-type="float">
            <text:p>201,44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55.22" calcext:value-type="float">
            <text:p>-55,22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4.85" calcext:value-type="float">
            <text:p>384,85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47.83" calcext:value-type="float">
            <text:p>347,83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75.12" calcext:value-type="float">
            <text:p>375,12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11.56" calcext:value-type="float">
            <text:p>411,56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05.21" calcext:value-type="float">
            <text:p>-205,21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79.75" calcext:value-type="float">
            <text:p>479,75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92.42" calcext:value-type="float">
            <text:p>492,42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21.2" calcext:value-type="float">
            <text:p>221,2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69.55" calcext:value-type="float">
            <text:p>469,55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80.65" calcext:value-type="float">
            <text:p>280,65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42.01" calcext:value-type="float">
            <text:p>-242,01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21" calcext:value-type="float">
            <text:p>489,21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26.91" calcext:value-type="float">
            <text:p>226,91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19.64" calcext:value-type="float">
            <text:p>319,64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65.57" calcext:value-type="float">
            <text:p>-165,57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87.53" calcext:value-type="float">
            <text:p>287,53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83.51" calcext:value-type="float">
            <text:p>183,51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0.26" calcext:value-type="float">
            <text:p>60,26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38.68" calcext:value-type="float">
            <text:p>138,68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22.72" calcext:value-type="float">
            <text:p>422,72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35.95" calcext:value-type="float">
            <text:p>-335,95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74.95" calcext:value-type="float">
            <text:p>274,95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65.77" calcext:value-type="float">
            <text:p>-65,77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21.66" calcext:value-type="float">
            <text:p>-321,66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84.27" calcext:value-type="float">
            <text:p>84,27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01.63" calcext:value-type="float">
            <text:p>401,63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50.6" calcext:value-type="float">
            <text:p>150,6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96.49" calcext:value-type="float">
            <text:p>-196,49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64.71" calcext:value-type="float">
            <text:p>-464,71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47.96" calcext:value-type="float">
            <text:p>-147,96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48.28" calcext:value-type="float">
            <text:p>248,28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20.14" calcext:value-type="float">
            <text:p>420,14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00.13" calcext:value-type="float">
            <text:p>-300,13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4" calcext:value-type="float">
            <text:p>123,4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31.71" calcext:value-type="float">
            <text:p>331,71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.33999999999998" calcext:value-type="float">
            <text:p>-5,3399999999999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24.12" calcext:value-type="float">
            <text:p>324,12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284.14" calcext:value-type="float">
            <text:p>-284,14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72.7000000000001" calcext:value-type="float">
            <text:p>72,7000000000001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4.77" calcext:value-type="float">
            <text:p>104,77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6.14" calcext:value-type="float">
            <text:p>-26,14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61.91" calcext:value-type="float">
            <text:p>61,91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8.32" calcext:value-type="float">
            <text:p>-168,32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06.5" calcext:value-type="float">
            <text:p>-206,5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96.34" calcext:value-type="float">
            <text:p>396,3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80.79" calcext:value-type="float">
            <text:p>-380,79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7" calcext:value-type="float">
            <text:p>477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3.4" calcext:value-type="float">
            <text:p>-43,4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57.89" calcext:value-type="float">
            <text:p>257,89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99.73" calcext:value-type="float">
            <text:p>399,73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20.66" calcext:value-type="float">
            <text:p>120,66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.84" calcext:value-type="float">
            <text:p>32,8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6.04" calcext:value-type="float">
            <text:p>-166,04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99" calcext:value-type="float">
            <text:p>29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2.89" calcext:value-type="float">
            <text:p>-382,89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64.41" calcext:value-type="float">
            <text:p>-264,4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50.4" calcext:value-type="float">
            <text:p>-50,4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79.38" calcext:value-type="float">
            <text:p>-79,3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29.12" calcext:value-type="float">
            <text:p>-229,12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01.64" calcext:value-type="float">
            <text:p>301,64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31.09" calcext:value-type="float">
            <text:p>-331,09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8.98" calcext:value-type="float">
            <text:p>-308,98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98.49" calcext:value-type="float">
            <text:p>-498,49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92.31" calcext:value-type="float">
            <text:p>292,31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77.27" calcext:value-type="float">
            <text:p>-477,27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.82999999999998" calcext:value-type="float">
            <text:p>-3,82999999999998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04.54" calcext:value-type="float">
            <text:p>-104,54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46.85" calcext:value-type="float">
            <text:p>346,85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2.03" calcext:value-type="float">
            <text:p>212,03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68.16" calcext:value-type="float">
            <text:p>468,16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8.38" calcext:value-type="float">
            <text:p>-48,38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14.11" calcext:value-type="float">
            <text:p>-314,11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0.07" calcext:value-type="float">
            <text:p>30,07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3.3" calcext:value-type="float">
            <text:p>283,3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.62" calcext:value-type="float">
            <text:p>-20,62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73.58" calcext:value-type="float">
            <text:p>-73,58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2.51" calcext:value-type="float">
            <text:p>402,51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3.61" calcext:value-type="float">
            <text:p>-43,61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83.02" calcext:value-type="float">
            <text:p>383,02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60.41" calcext:value-type="float">
            <text:p>160,41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43.89" calcext:value-type="float">
            <text:p>-143,89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.68000000000001" calcext:value-type="float">
            <text:p>3,68000000000001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06.75" calcext:value-type="float">
            <text:p>-306,75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90.07" calcext:value-type="float">
            <text:p>190,07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97.32" calcext:value-type="float">
            <text:p>-197,32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89.64" calcext:value-type="float">
            <text:p>-189,64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25.67" calcext:value-type="float">
            <text:p>425,67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52.27" calcext:value-type="float">
            <text:p>252,27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30.98" calcext:value-type="float">
            <text:p>230,98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03.45" calcext:value-type="float">
            <text:p>-303,45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53.91" calcext:value-type="float">
            <text:p>53,91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99.89" calcext:value-type="float">
            <text:p>399,89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12.43" calcext:value-type="float">
            <text:p>-112,43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55.42" calcext:value-type="float">
            <text:p>55,42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92.2" calcext:value-type="float">
            <text:p>192,2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89.7" calcext:value-type="float">
            <text:p>-89,7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48.42" calcext:value-type="float">
            <text:p>-448,42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12.34" calcext:value-type="float">
            <text:p>-412,34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42.85" calcext:value-type="float">
            <text:p>-242,85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63.61" calcext:value-type="float">
            <text:p>263,61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4.18" calcext:value-type="float">
            <text:p>-444,18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08.77" calcext:value-type="float">
            <text:p>208,77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49.5" calcext:value-type="float">
            <text:p>449,5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85.89" calcext:value-type="float">
            <text:p>85,89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.92000000000002" calcext:value-type="float">
            <text:p>-7,92000000000002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71.11" calcext:value-type="float">
            <text:p>-71,11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87.69" calcext:value-type="float">
            <text:p>-487,69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05.41" calcext:value-type="float">
            <text:p>-105,41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85.28" calcext:value-type="float">
            <text:p>385,28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5.33" calcext:value-type="float">
            <text:p>395,33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45" calcext:value-type="float">
            <text:p>-445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58.61" calcext:value-type="float">
            <text:p>-258,61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00.99" calcext:value-type="float">
            <text:p>-100,99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51.76" calcext:value-type="float">
            <text:p>-251,76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31.46" calcext:value-type="float">
            <text:p>431,46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01.69" calcext:value-type="float">
            <text:p>201,69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58.61" calcext:value-type="float">
            <text:p>58,61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57.13" calcext:value-type="float">
            <text:p>357,13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6.04" calcext:value-type="float">
            <text:p>-46,04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41" calcext:value-type="float">
            <text:p>-210,41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46.32" calcext:value-type="float">
            <text:p>-446,32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92.13" calcext:value-type="float">
            <text:p>-492,13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10.52" calcext:value-type="float">
            <text:p>-310,52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8.75" calcext:value-type="float">
            <text:p>-58,75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63.28" calcext:value-type="float">
            <text:p>63,28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81.67" calcext:value-type="float">
            <text:p>381,67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51.55" calcext:value-type="float">
            <text:p>351,55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14.87" calcext:value-type="float">
            <text:p>114,87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69.33" calcext:value-type="float">
            <text:p>469,33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1.29" calcext:value-type="float">
            <text:p>-391,29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21.52" calcext:value-type="float">
            <text:p>-121,52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74.85" calcext:value-type="float">
            <text:p>-474,85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7.48" calcext:value-type="float">
            <text:p>317,48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2.02" calcext:value-type="float">
            <text:p>-172,02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11.05" calcext:value-type="float">
            <text:p>111,05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90.44" calcext:value-type="float">
            <text:p>-190,44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56.87" calcext:value-type="float">
            <text:p>256,87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36" calcext:value-type="float">
            <text:p>123,36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04.15" calcext:value-type="float">
            <text:p>204,15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142.15" calcext:value-type="float">
            <text:p>142,15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8.6900000000001" calcext:value-type="float">
            <text:p>18,6900000000001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59.14" calcext:value-type="float">
            <text:p>259,14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83.54" calcext:value-type="float">
            <text:p>383,5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17.7" calcext:value-type="float">
            <text:p>417,7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92.62" calcext:value-type="float">
            <text:p>-492,62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15" calcext:value-type="float">
            <text:p>315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9.38" calcext:value-type="float">
            <text:p>119,38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65.99" calcext:value-type="float">
            <text:p>65,99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72.13" calcext:value-type="float">
            <text:p>172,13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6.66" calcext:value-type="float">
            <text:p>-426,66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5.58" calcext:value-type="float">
            <text:p>355,58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25.81" calcext:value-type="float">
            <text:p>225,81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18.79" calcext:value-type="float">
            <text:p>-418,79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54.94" calcext:value-type="float">
            <text:p>-454,94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32.93" calcext:value-type="float">
            <text:p>-332,93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44.5" calcext:value-type="float">
            <text:p>144,5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26.73" calcext:value-type="float">
            <text:p>426,73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81.38" calcext:value-type="float">
            <text:p>-481,38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240.64" calcext:value-type="float">
            <text:p>-240,6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396.06" calcext:value-type="float">
            <text:p>396,06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72.67" calcext:value-type="float">
            <text:p>-372,67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7.84" calcext:value-type="float">
            <text:p>137,8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21.21" calcext:value-type="float">
            <text:p>421,21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44.81" calcext:value-type="float">
            <text:p>444,81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65.82" calcext:value-type="float">
            <text:p>465,82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2.26" calcext:value-type="float">
            <text:p>32,26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45.64" calcext:value-type="float">
            <text:p>-245,64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22.7" calcext:value-type="float">
            <text:p>222,7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344.38" calcext:value-type="float">
            <text:p>-344,38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8.51" calcext:value-type="float">
            <text:p>458,51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35.16" calcext:value-type="float">
            <text:p>-135,1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174.3" calcext:value-type="float">
            <text:p>174,3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17.65" calcext:value-type="float">
            <text:p>217,65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1.62" calcext:value-type="float">
            <text:p>-251,62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2" calcext:value-type="float">
            <text:p>92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25.03" calcext:value-type="float">
            <text:p>225,03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36.62" calcext:value-type="float">
            <text:p>-436,62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88.62" calcext:value-type="float">
            <text:p>-288,62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08.98" calcext:value-type="float">
            <text:p>-208,98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35.51" calcext:value-type="float">
            <text:p>235,5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15.28" calcext:value-type="float">
            <text:p>-215,28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3.4" calcext:value-type="float">
            <text:p>-353,4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8.67" calcext:value-type="float">
            <text:p>-38,67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34.07" calcext:value-type="float">
            <text:p>-134,07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8.34" calcext:value-type="float">
            <text:p>-308,34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8.39" calcext:value-type="float">
            <text:p>128,39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489.57" calcext:value-type="float">
            <text:p>-489,57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81.61" calcext:value-type="float">
            <text:p>-381,61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7.01" calcext:value-type="float">
            <text:p>147,01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30.21" calcext:value-type="float">
            <text:p>-230,21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85.55" calcext:value-type="float">
            <text:p>-485,55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74.34" calcext:value-type="float">
            <text:p>274,34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07.63" calcext:value-type="float">
            <text:p>407,63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35.67" calcext:value-type="float">
            <text:p>435,67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19.14" calcext:value-type="float">
            <text:p>219,1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73.46" calcext:value-type="float">
            <text:p>373,46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2.07" calcext:value-type="float">
            <text:p>-32,07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73.51" calcext:value-type="float">
            <text:p>473,51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96.15" calcext:value-type="float">
            <text:p>96,15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3.54" calcext:value-type="float">
            <text:p>123,54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32.01" calcext:value-type="float">
            <text:p>432,01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60.99" calcext:value-type="float">
            <text:p>460,99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02.15" calcext:value-type="float">
            <text:p>-202,15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49.66" calcext:value-type="float">
            <text:p>149,66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90.63" calcext:value-type="float">
            <text:p>-290,63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89.85" calcext:value-type="float">
            <text:p>389,85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5.3" calcext:value-type="float">
            <text:p>-125,3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7.25" calcext:value-type="float">
            <text:p>-227,25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8.77" calcext:value-type="float">
            <text:p>-398,77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65.72" calcext:value-type="float">
            <text:p>165,72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91.73" calcext:value-type="float">
            <text:p>-491,73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4.05" calcext:value-type="float">
            <text:p>-114,05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312.32" calcext:value-type="float">
            <text:p>312,32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.4" calcext:value-type="float">
            <text:p>-30,4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51.88" calcext:value-type="float">
            <text:p>251,88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96.02" calcext:value-type="float">
            <text:p>-496,02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2.01" calcext:value-type="float">
            <text:p>-402,01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62.31" calcext:value-type="float">
            <text:p>262,31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77.63" calcext:value-type="float">
            <text:p>-377,63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45" calcext:value-type="float">
            <text:p>245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67.9" calcext:value-type="float">
            <text:p>-467,9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63.17" calcext:value-type="float">
            <text:p>-363,17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9.34" calcext:value-type="float">
            <text:p>19,34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39.74" calcext:value-type="float">
            <text:p>439,7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7.51" calcext:value-type="float">
            <text:p>-427,51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61.52" calcext:value-type="float">
            <text:p>-261,52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313.19" calcext:value-type="float">
            <text:p>313,19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0.42" calcext:value-type="float">
            <text:p>40,42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288.01" calcext:value-type="float">
            <text:p>-288,01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90.66" calcext:value-type="float">
            <text:p>-90,66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36.03" calcext:value-type="float">
            <text:p>-336,03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56" calcext:value-type="float">
            <text:p>-356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29.66" calcext:value-type="float">
            <text:p>-129,66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8.19" calcext:value-type="float">
            <text:p>-38,19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93.66" calcext:value-type="float">
            <text:p>293,66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79.71" calcext:value-type="float">
            <text:p>79,71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34" calcext:value-type="float">
            <text:p>-148,34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31.64" calcext:value-type="float">
            <text:p>-331,64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52.47" calcext:value-type="float">
            <text:p>352,47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11" calcext:value-type="float">
            <text:p>-47,11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34.08" calcext:value-type="float">
            <text:p>334,08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0.73" calcext:value-type="float">
            <text:p>360,73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38.84" calcext:value-type="float">
            <text:p>338,84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46.4" calcext:value-type="float">
            <text:p>146,4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69.67" calcext:value-type="float">
            <text:p>-169,67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90.72" calcext:value-type="float">
            <text:p>90,72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50.38" calcext:value-type="float">
            <text:p>150,38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71.68" calcext:value-type="float">
            <text:p>-71,68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6.97" calcext:value-type="float">
            <text:p>-146,97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72.76" calcext:value-type="float">
            <text:p>272,76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326.68" calcext:value-type="float">
            <text:p>-326,68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4.87" calcext:value-type="float">
            <text:p>-114,87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09.59" calcext:value-type="float">
            <text:p>409,59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92.65" calcext:value-type="float">
            <text:p>192,65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75.13" calcext:value-type="float">
            <text:p>-175,13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82.08" calcext:value-type="float">
            <text:p>482,08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31.13" calcext:value-type="float">
            <text:p>431,13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61.94" calcext:value-type="float">
            <text:p>-361,94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2.5" calcext:value-type="float">
            <text:p>22,5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6.88" calcext:value-type="float">
            <text:p>-356,88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.41" calcext:value-type="float">
            <text:p>47,41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86.47" calcext:value-type="float">
            <text:p>186,47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12.88" calcext:value-type="float">
            <text:p>-212,88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7.75" calcext:value-type="float">
            <text:p>417,75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51.71" calcext:value-type="float">
            <text:p>-351,7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19.21" calcext:value-type="float">
            <text:p>-419,21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.54000000000002" calcext:value-type="float">
            <text:p>-2,54000000000002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0.0500000000000114" calcext:value-type="float">
            <text:p>-0,0500000000000114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50.85" calcext:value-type="float">
            <text:p>-250,85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0.08" calcext:value-type="float">
            <text:p>-150,08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52.83" calcext:value-type="float">
            <text:p>452,83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16.77" calcext:value-type="float">
            <text:p>-416,77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89.34" calcext:value-type="float">
            <text:p>-289,34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91.67" calcext:value-type="float">
            <text:p>291,67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29.63" calcext:value-type="float">
            <text:p>229,63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0.98" calcext:value-type="float">
            <text:p>40,98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17.61" calcext:value-type="float">
            <text:p>-117,61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19.99" calcext:value-type="float">
            <text:p>-119,99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69.3" calcext:value-type="float">
            <text:p>469,3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35.42" calcext:value-type="float">
            <text:p>235,42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7.23" calcext:value-type="float">
            <text:p>-347,23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57.38" calcext:value-type="float">
            <text:p>-357,38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9.44" calcext:value-type="float">
            <text:p>-379,44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37.64" calcext:value-type="float">
            <text:p>-437,6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5.27" calcext:value-type="float">
            <text:p>335,27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54.57" calcext:value-type="float">
            <text:p>-54,57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55.56" calcext:value-type="float">
            <text:p>-455,56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66.41" calcext:value-type="float">
            <text:p>266,41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83.49" calcext:value-type="float">
            <text:p>83,49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66.9400000000001" calcext:value-type="float">
            <text:p>66,9400000000001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09.53" calcext:value-type="float">
            <text:p>409,53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9.1" calcext:value-type="float">
            <text:p>-369,1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46.59" calcext:value-type="float">
            <text:p>-246,59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35" calcext:value-type="float">
            <text:p>-303,35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51.36" calcext:value-type="float">
            <text:p>-451,36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8.3" calcext:value-type="float">
            <text:p>-98,3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22.56" calcext:value-type="float">
            <text:p>-222,56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6.1" calcext:value-type="float">
            <text:p>46,1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01.64" calcext:value-type="float">
            <text:p>401,64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6.58" calcext:value-type="float">
            <text:p>26,58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96.02" calcext:value-type="float">
            <text:p>396,02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4.48" calcext:value-type="float">
            <text:p>354,48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09.81" calcext:value-type="float">
            <text:p>109,81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93.32" calcext:value-type="float">
            <text:p>-393,3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46.15" calcext:value-type="float">
            <text:p>146,15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160.56" calcext:value-type="float">
            <text:p>-160,56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47.66" calcext:value-type="float">
            <text:p>147,66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1.46" calcext:value-type="float">
            <text:p>-471,46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9.45" calcext:value-type="float">
            <text:p>219,45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16.96" calcext:value-type="float">
            <text:p>116,96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63.96" calcext:value-type="float">
            <text:p>263,96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72.22" calcext:value-type="float">
            <text:p>372,22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59.58" calcext:value-type="float">
            <text:p>259,58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84.52" calcext:value-type="float">
            <text:p>384,52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34.58" calcext:value-type="float">
            <text:p>434,5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94.85" calcext:value-type="float">
            <text:p>94,85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70.06" calcext:value-type="float">
            <text:p>-170,06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79.01" calcext:value-type="float">
            <text:p>479,01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38.74" calcext:value-type="float">
            <text:p>-138,74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13.43" calcext:value-type="float">
            <text:p>413,43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95" calcext:value-type="float">
            <text:p>45,95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29.21" calcext:value-type="float">
            <text:p>-229,21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55.67" calcext:value-type="float">
            <text:p>-455,67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99.36" calcext:value-type="float">
            <text:p>299,36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2.56" calcext:value-type="float">
            <text:p>-32,56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07.03" calcext:value-type="float">
            <text:p>-407,03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98.94" calcext:value-type="float">
            <text:p>-298,94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244.88" calcext:value-type="float">
            <text:p>244,88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139.07" calcext:value-type="float">
            <text:p>139,07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97.3" calcext:value-type="float">
            <text:p>-397,3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28.54" calcext:value-type="float">
            <text:p>-228,54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5.09" calcext:value-type="float">
            <text:p>35,09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57.18" calcext:value-type="float">
            <text:p>457,18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81.27" calcext:value-type="float">
            <text:p>381,27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77" calcext:value-type="float">
            <text:p>141,77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3.33" calcext:value-type="float">
            <text:p>103,33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79.29" calcext:value-type="float">
            <text:p>-279,29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57" calcext:value-type="float">
            <text:p>-210,57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31.87" calcext:value-type="float">
            <text:p>131,87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40.16" calcext:value-type="float">
            <text:p>440,16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06.4" calcext:value-type="float">
            <text:p>406,4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04.17" calcext:value-type="float">
            <text:p>-104,17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12.38" calcext:value-type="float">
            <text:p>312,38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65.98" calcext:value-type="float">
            <text:p>165,98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9.66" calcext:value-type="float">
            <text:p>-219,66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46.96" calcext:value-type="float">
            <text:p>246,96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39.17" calcext:value-type="float">
            <text:p>-239,17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0.29" calcext:value-type="float">
            <text:p>110,29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5.97" calcext:value-type="float">
            <text:p>225,97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122.09" calcext:value-type="float">
            <text:p>122,0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23.72" calcext:value-type="float">
            <text:p>23,72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28.08" calcext:value-type="float">
            <text:p>-228,08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92.88" calcext:value-type="float">
            <text:p>392,88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68.05" calcext:value-type="float">
            <text:p>68,05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8.71" calcext:value-type="float">
            <text:p>-428,71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9.69" calcext:value-type="float">
            <text:p>-139,69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61.02" calcext:value-type="float">
            <text:p>161,02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27.65" calcext:value-type="float">
            <text:p>-227,65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94.81" calcext:value-type="float">
            <text:p>-394,81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99.91" calcext:value-type="float">
            <text:p>-199,91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24.95" calcext:value-type="float">
            <text:p>-124,95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23.35" calcext:value-type="float">
            <text:p>-123,35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35.18" calcext:value-type="float">
            <text:p>335,1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7.77" calcext:value-type="float">
            <text:p>-167,77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42.08" calcext:value-type="float">
            <text:p>-242,08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3.05" calcext:value-type="float">
            <text:p>-23,05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5.56" calcext:value-type="float">
            <text:p>435,56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.37" calcext:value-type="float">
            <text:p>-21,37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66.39" calcext:value-type="float">
            <text:p>266,39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7.43" calcext:value-type="float">
            <text:p>67,43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1.21" calcext:value-type="float">
            <text:p>-81,21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2.78" calcext:value-type="float">
            <text:p>172,78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63.26" calcext:value-type="float">
            <text:p>463,26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68.83" calcext:value-type="float">
            <text:p>-268,83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61.24" calcext:value-type="float">
            <text:p>-161,24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56.4" calcext:value-type="float">
            <text:p>-256,4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8.13" calcext:value-type="float">
            <text:p>478,13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9.59" calcext:value-type="float">
            <text:p>99,59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53.89" calcext:value-type="float">
            <text:p>353,89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04.1" calcext:value-type="float">
            <text:p>204,1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8.32" calcext:value-type="float">
            <text:p>-278,32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2.39" calcext:value-type="float">
            <text:p>-122,39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476.02" calcext:value-type="float">
            <text:p>476,02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85.45" calcext:value-type="float">
            <text:p>-385,45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45.66" calcext:value-type="float">
            <text:p>445,66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52.69" calcext:value-type="float">
            <text:p>-452,69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5.13" calcext:value-type="float">
            <text:p>-25,13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6.68" calcext:value-type="float">
            <text:p>106,68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80.34" calcext:value-type="float">
            <text:p>-180,34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80.06" calcext:value-type="float">
            <text:p>80,06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06.77" calcext:value-type="float">
            <text:p>406,77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94.71" calcext:value-type="float">
            <text:p>194,71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56.71" calcext:value-type="float">
            <text:p>456,7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41.96" calcext:value-type="float">
            <text:p>241,96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73.06" calcext:value-type="float">
            <text:p>-473,06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5.37" calcext:value-type="float">
            <text:p>-285,37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81.09" calcext:value-type="float">
            <text:p>-281,09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62.5" calcext:value-type="float">
            <text:p>462,5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93.26" calcext:value-type="float">
            <text:p>193,26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5.3" calcext:value-type="float">
            <text:p>485,3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.9299999999999" calcext:value-type="float">
            <text:p>29,9299999999999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87.95" calcext:value-type="float">
            <text:p>-387,95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58.08" calcext:value-type="float">
            <text:p>158,08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6.81" calcext:value-type="float">
            <text:p>-6,81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56.78" calcext:value-type="float">
            <text:p>-156,78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96.84" calcext:value-type="float">
            <text:p>496,8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36.79" calcext:value-type="float">
            <text:p>236,79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78.65" calcext:value-type="float">
            <text:p>-178,65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6.43" calcext:value-type="float">
            <text:p>96,43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90.67" calcext:value-type="float">
            <text:p>90,67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74.55" calcext:value-type="float">
            <text:p>-474,55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8.11" calcext:value-type="float">
            <text:p>318,11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68.28" calcext:value-type="float">
            <text:p>468,28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98.53" calcext:value-type="float">
            <text:p>-498,53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32.66" calcext:value-type="float">
            <text:p>432,66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3.94" calcext:value-type="float">
            <text:p>413,94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1.23" calcext:value-type="float">
            <text:p>-451,23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92.47" calcext:value-type="float">
            <text:p>-92,47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.61" calcext:value-type="float">
            <text:p>20,61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1.57" calcext:value-type="float">
            <text:p>-131,57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87.59" calcext:value-type="float">
            <text:p>487,59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72.62" calcext:value-type="float">
            <text:p>-72,62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36.86" calcext:value-type="float">
            <text:p>-436,86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44.3" calcext:value-type="float">
            <text:p>444,3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30.66" calcext:value-type="float">
            <text:p>-330,66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09.92" calcext:value-type="float">
            <text:p>-409,92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1.07" calcext:value-type="float">
            <text:p>-341,07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1.75" calcext:value-type="float">
            <text:p>-111,75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47.42" calcext:value-type="float">
            <text:p>-447,42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2.2" calcext:value-type="float">
            <text:p>352,2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6.45" calcext:value-type="float">
            <text:p>-126,45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82.51" calcext:value-type="float">
            <text:p>82,51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4.25" calcext:value-type="float">
            <text:p>464,25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8.38" calcext:value-type="float">
            <text:p>-468,38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4.3" calcext:value-type="float">
            <text:p>-424,3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92.53" calcext:value-type="float">
            <text:p>-192,53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71.54" calcext:value-type="float">
            <text:p>-471,54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12.49" calcext:value-type="float">
            <text:p>312,49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28.82" calcext:value-type="float">
            <text:p>128,82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24.89" calcext:value-type="float">
            <text:p>124,89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96.84" calcext:value-type="float">
            <text:p>-96,84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54.27" calcext:value-type="float">
            <text:p>154,27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57" calcext:value-type="float">
            <text:p>-57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128.56" calcext:value-type="float">
            <text:p>-128,56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55.74" calcext:value-type="float">
            <text:p>155,74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24.34" calcext:value-type="float">
            <text:p>-124,34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14.63" calcext:value-type="float">
            <text:p>-214,63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04.51" calcext:value-type="float">
            <text:p>204,51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3.18" calcext:value-type="float">
            <text:p>283,18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05.99" calcext:value-type="float">
            <text:p>305,99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7.06" calcext:value-type="float">
            <text:p>-427,06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70.77" calcext:value-type="float">
            <text:p>270,77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66.63" calcext:value-type="float">
            <text:p>-266,63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63.92" calcext:value-type="float">
            <text:p>-363,92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15.07" calcext:value-type="float">
            <text:p>215,07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97.29" calcext:value-type="float">
            <text:p>-97,29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73.84" calcext:value-type="float">
            <text:p>-273,84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4" calcext:value-type="float">
            <text:p>37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0.96" calcext:value-type="float">
            <text:p>290,96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21.26" calcext:value-type="float">
            <text:p>-221,26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26.19" calcext:value-type="float">
            <text:p>226,19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35.5" calcext:value-type="float">
            <text:p>-335,5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361.25" calcext:value-type="float">
            <text:p>361,25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90.44" calcext:value-type="float">
            <text:p>190,4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3.87" calcext:value-type="float">
            <text:p>-303,87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36.95" calcext:value-type="float">
            <text:p>436,95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97.92" calcext:value-type="float">
            <text:p>497,92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75.41" calcext:value-type="float">
            <text:p>-275,41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49.44" calcext:value-type="float">
            <text:p>249,44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26.74" calcext:value-type="float">
            <text:p>126,7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9.48" calcext:value-type="float">
            <text:p>349,48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47.4" calcext:value-type="float">
            <text:p>-347,4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18.99" calcext:value-type="float">
            <text:p>-218,99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07.52" calcext:value-type="float">
            <text:p>-207,52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4.03" calcext:value-type="float">
            <text:p>24,03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6.75" calcext:value-type="float">
            <text:p>436,75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68.14" calcext:value-type="float">
            <text:p>168,14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9.41" calcext:value-type="float">
            <text:p>309,41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26" calcext:value-type="float">
            <text:p>141,26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8.68" calcext:value-type="float">
            <text:p>-48,68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5.39" calcext:value-type="float">
            <text:p>115,39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14.2" calcext:value-type="float">
            <text:p>214,2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7.91" calcext:value-type="float">
            <text:p>-277,91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8.76" calcext:value-type="float">
            <text:p>348,76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50.28" calcext:value-type="float">
            <text:p>350,28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37.16" calcext:value-type="float">
            <text:p>437,16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48.53" calcext:value-type="float">
            <text:p>-248,53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23.56" calcext:value-type="float">
            <text:p>-423,56</text:p>
          </table:table-cell>
          <table:table-cell table:number-columns-repeated="13"/>
        </table:table-row>
        <table:table-row table:style-name="ro2">
          <table:table-cell table:style-name="EOL" table:number-columns-repeated="6"/>
          <table:table-cell table:number-columns-repeated="11"/>
        </table:table-row>
        <table:table-row table:style-name="ro2">
          <table:table-cell table:style-name="Default" office:value-type="string" calcext:value-type="string">
            <text:p>End OF REFERENCED LIST</text:p>
          </table:table-cell>
          <table:table-cell table:number-columns-repeated="16"/>
        </table:table-row>
        <table:table-row table:style-name="ro2">
          <table:table-cell table:style-name="Default" office:value-type="string" calcext:value-type="string">
            <text:p>Insert new rows anywhere within the list.</text:p>
          </table:table-cell>
          <table:table-cell table:number-columns-repeated="16"/>
        </table:table-row>
        <table:table-row table:style-name="ro2">
          <table:table-cell table:style-name="Default" office:value-type="string" calcext:value-type="string">
            <text:p>With Tools&gt;Options&gt;Calc&gt;General&gt;“Expand references...“ you can also insert directly below the red line.</text:p>
          </table:table-cell>
          <table:table-cell table:number-columns-repeated="16"/>
        </table:table-row>
      </table:table>
      <table:named-expressions/>
      <table:database-ranges>
        <table:database-range table:name="Source_List" table:target-range-address="Sheet1.A1:Sheet1.D1001" table:on-update-keep-styles="true" table:on-update-keep-size="false"/>
        <table:database-range table:name="__Anonymous_Sheet_DB__0" table:target-range-address="Sheet1.A1:Sheet1.D1005" table:display-filter-buttons="true" table:orientation="column"/>
      </table:database-ranges>
      <table:data-pilot-tables>
        <table:data-pilot-table table:name="DataPilot1" table:application-data="" table:target-range-address="Sheet1.G1:Sheet1.Q23" table:buttons="Sheet1.G2 Sheet1.H2 Sheet1.I2 Sheet1.J1" table:show-filter-button="false" table:drill-down-on-double-click="false">
          <table:source-cell-range table:cell-range-address="Sheet1.A1:Sheet1.D1001"/>
          <table:data-pilot-field table:source-field-name="Years" table:orientation="row" table:used-hierarchy="-1" table:function="auto">
            <table:data-pilot-level calcext:repeat-item-labels="false">
              <table:data-pilot-members>
                <table:data-pilot-member table:name="2015" table:display="true" table:show-details="true"/>
                <table:data-pilot-member table:name="2016" table:display="true" table:show-details="true"/>
                <table:data-pilot-member table:name="&lt;01.12.2015" table:display="true" table:show-details="true"/>
                <table:data-pilot-member table:name="&gt;03.03.2016" table:display="true" table:show-details="true"/>
              </table:data-pilot-members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lt;01.12.2015" table:display="true" table:show-details="true"/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Category 1" table:display="true" table:show-details="true"/>
                <table:data-pilot-member table:name="Category 2" table:display="true" table:show-details="true"/>
                <table:data-pilot-member table:name="Category 3" table:display="true" table:show-details="true"/>
                <table:data-pilot-member table:name="Category 4" table:display="true" table:show-details="true"/>
                <table:data-pilot-member table:name="Category 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,53" table:display="true" table:show-details="true"/>
                <table:data-pilot-member table:name="-498,49" table:display="true" table:show-details="true"/>
                <table:data-pilot-member table:name="-496,96" table:display="true" table:show-details="true"/>
                <table:data-pilot-member table:name="-496,02" table:display="true" table:show-details="true"/>
                <table:data-pilot-member table:name="-492,62" table:display="true" table:show-details="true"/>
                <table:data-pilot-member table:name="-492,13" table:display="true" table:show-details="true"/>
                <table:data-pilot-member table:name="-492,09" table:display="true" table:show-details="true"/>
                <table:data-pilot-member table:name="-491,73" table:display="true" table:show-details="true"/>
                <table:data-pilot-member table:name="-491,04" table:display="true" table:show-details="true"/>
                <table:data-pilot-member table:name="-490,82" table:display="true" table:show-details="true"/>
                <table:data-pilot-member table:name="-489,57" table:display="true" table:show-details="true"/>
                <table:data-pilot-member table:name="-487,69" table:display="true" table:show-details="true"/>
                <table:data-pilot-member table:name="-485,71" table:display="true" table:show-details="true"/>
                <table:data-pilot-member table:name="-485,55" table:display="true" table:show-details="true"/>
                <table:data-pilot-member table:name="-485,06" table:display="true" table:show-details="true"/>
                <table:data-pilot-member table:name="-481,38" table:display="true" table:show-details="true"/>
                <table:data-pilot-member table:name="-480,34" table:display="true" table:show-details="true"/>
                <table:data-pilot-member table:name="-477,59" table:display="true" table:show-details="true"/>
                <table:data-pilot-member table:name="-477,27" table:display="true" table:show-details="true"/>
                <table:data-pilot-member table:name="-477,08" table:display="true" table:show-details="true"/>
                <table:data-pilot-member table:name="-475,15" table:display="true" table:show-details="true"/>
                <table:data-pilot-member table:name="-474,85" table:display="true" table:show-details="true"/>
                <table:data-pilot-member table:name="-474,55" table:display="true" table:show-details="true"/>
                <table:data-pilot-member table:name="-473,29" table:display="true" table:show-details="true"/>
                <table:data-pilot-member table:name="-473,23" table:display="true" table:show-details="true"/>
                <table:data-pilot-member table:name="-473,06" table:display="true" table:show-details="true"/>
                <table:data-pilot-member table:name="-472,77" table:display="true" table:show-details="true"/>
                <table:data-pilot-member table:name="-472,76" table:display="true" table:show-details="true"/>
                <table:data-pilot-member table:name="-471,92" table:display="true" table:show-details="true"/>
                <table:data-pilot-member table:name="-471,54" table:display="true" table:show-details="true"/>
                <table:data-pilot-member table:name="-471,46" table:display="true" table:show-details="true"/>
                <table:data-pilot-member table:name="-470,14" table:display="true" table:show-details="true"/>
                <table:data-pilot-member table:name="-468,38" table:display="true" table:show-details="true"/>
                <table:data-pilot-member table:name="-467,9" table:display="true" table:show-details="true"/>
                <table:data-pilot-member table:name="-467,47" table:display="true" table:show-details="true"/>
                <table:data-pilot-member table:name="-464,71" table:display="true" table:show-details="true"/>
                <table:data-pilot-member table:name="-462,2" table:display="true" table:show-details="true"/>
                <table:data-pilot-member table:name="-458,14" table:display="true" table:show-details="true"/>
                <table:data-pilot-member table:name="-457,66" table:display="true" table:show-details="true"/>
                <table:data-pilot-member table:name="-455,67" table:display="true" table:show-details="true"/>
                <table:data-pilot-member table:name="-455,56" table:display="true" table:show-details="true"/>
                <table:data-pilot-member table:name="-454,94" table:display="true" table:show-details="true"/>
                <table:data-pilot-member table:name="-452,69" table:display="true" table:show-details="true"/>
                <table:data-pilot-member table:name="-452,53" table:display="true" table:show-details="true"/>
                <table:data-pilot-member table:name="-451,36" table:display="true" table:show-details="true"/>
                <table:data-pilot-member table:name="-451,23" table:display="true" table:show-details="true"/>
                <table:data-pilot-member table:name="-450,89" table:display="true" table:show-details="true"/>
                <table:data-pilot-member table:name="-449,97" table:display="true" table:show-details="true"/>
                <table:data-pilot-member table:name="-448,92" table:display="true" table:show-details="true"/>
                <table:data-pilot-member table:name="-448,42" table:display="true" table:show-details="true"/>
                <table:data-pilot-member table:name="-447,42" table:display="true" table:show-details="true"/>
                <table:data-pilot-member table:name="-446,32" table:display="true" table:show-details="true"/>
                <table:data-pilot-member table:name="-446,19" table:display="true" table:show-details="true"/>
                <table:data-pilot-member table:name="-445,85" table:display="true" table:show-details="true"/>
                <table:data-pilot-member table:name="-445" table:display="true" table:show-details="true"/>
                <table:data-pilot-member table:name="-444,18" table:display="true" table:show-details="true"/>
                <table:data-pilot-member table:name="-443,8" table:display="true" table:show-details="true"/>
                <table:data-pilot-member table:name="-441,83" table:display="true" table:show-details="true"/>
                <table:data-pilot-member table:name="-439,38" table:display="true" table:show-details="true"/>
                <table:data-pilot-member table:name="-437,64" table:display="true" table:show-details="true"/>
                <table:data-pilot-member table:name="-436,86" table:display="true" table:show-details="true"/>
                <table:data-pilot-member table:name="-436,62" table:display="true" table:show-details="true"/>
                <table:data-pilot-member table:name="-433,62" table:display="true" table:show-details="true"/>
                <table:data-pilot-member table:name="-428,71" table:display="true" table:show-details="true"/>
                <table:data-pilot-member table:name="-428,24" table:display="true" table:show-details="true"/>
                <table:data-pilot-member table:name="-427,51" table:display="true" table:show-details="true"/>
                <table:data-pilot-member table:name="-427,2" table:display="true" table:show-details="true"/>
                <table:data-pilot-member table:name="-427,06" table:display="true" table:show-details="true"/>
                <table:data-pilot-member table:name="-426,88" table:display="true" table:show-details="true"/>
                <table:data-pilot-member table:name="-426,66" table:display="true" table:show-details="true"/>
                <table:data-pilot-member table:name="-425,43" table:display="true" table:show-details="true"/>
                <table:data-pilot-member table:name="-425,02" table:display="true" table:show-details="true"/>
                <table:data-pilot-member table:name="-424,3" table:display="true" table:show-details="true"/>
                <table:data-pilot-member table:name="-423,56" table:display="true" table:show-details="true"/>
                <table:data-pilot-member table:name="-423,32" table:display="true" table:show-details="true"/>
                <table:data-pilot-member table:name="-421,76" table:display="true" table:show-details="true"/>
                <table:data-pilot-member table:name="-420,48" table:display="true" table:show-details="true"/>
                <table:data-pilot-member table:name="-420,38" table:display="true" table:show-details="true"/>
                <table:data-pilot-member table:name="-420,34" table:display="true" table:show-details="true"/>
                <table:data-pilot-member table:name="-419,7" table:display="true" table:show-details="true"/>
                <table:data-pilot-member table:name="-419,68" table:display="true" table:show-details="true"/>
                <table:data-pilot-member table:name="-419,21" table:display="true" table:show-details="true"/>
                <table:data-pilot-member table:name="-419,15" table:display="true" table:show-details="true"/>
                <table:data-pilot-member table:name="-418,79" table:display="true" table:show-details="true"/>
                <table:data-pilot-member table:name="-418,53" table:display="true" table:show-details="true"/>
                <table:data-pilot-member table:name="-417,84" table:display="true" table:show-details="true"/>
                <table:data-pilot-member table:name="-416,77" table:display="true" table:show-details="true"/>
                <table:data-pilot-member table:name="-415,08" table:display="true" table:show-details="true"/>
                <table:data-pilot-member table:name="-415,06" table:display="true" table:show-details="true"/>
                <table:data-pilot-member table:name="-413,89" table:display="true" table:show-details="true"/>
                <table:data-pilot-member table:name="-412,34" table:display="true" table:show-details="true"/>
                <table:data-pilot-member table:name="-411,49" table:display="true" table:show-details="true"/>
                <table:data-pilot-member table:name="-409,92" table:display="true" table:show-details="true"/>
                <table:data-pilot-member table:name="-407,83" table:display="true" table:show-details="true"/>
                <table:data-pilot-member table:name="-407,03" table:display="true" table:show-details="true"/>
                <table:data-pilot-member table:name="-402,01" table:display="true" table:show-details="true"/>
                <table:data-pilot-member table:name="-401,94" table:display="true" table:show-details="true"/>
                <table:data-pilot-member table:name="-401,66" table:display="true" table:show-details="true"/>
                <table:data-pilot-member table:name="-401,48" table:display="true" table:show-details="true"/>
                <table:data-pilot-member table:name="-398,77" table:display="true" table:show-details="true"/>
                <table:data-pilot-member table:name="-398,33" table:display="true" table:show-details="true"/>
                <table:data-pilot-member table:name="-397,3" table:display="true" table:show-details="true"/>
                <table:data-pilot-member table:name="-396,12" table:display="true" table:show-details="true"/>
                <table:data-pilot-member table:name="-395,37" table:display="true" table:show-details="true"/>
                <table:data-pilot-member table:name="-394,81" table:display="true" table:show-details="true"/>
                <table:data-pilot-member table:name="-393,32" table:display="true" table:show-details="true"/>
                <table:data-pilot-member table:name="-392,33" table:display="true" table:show-details="true"/>
                <table:data-pilot-member table:name="-391,65" table:display="true" table:show-details="true"/>
                <table:data-pilot-member table:name="-391,29" table:display="true" table:show-details="true"/>
                <table:data-pilot-member table:name="-390,91" table:display="true" table:show-details="true"/>
                <table:data-pilot-member table:name="-389,62" table:display="true" table:show-details="true"/>
                <table:data-pilot-member table:name="-387,95" table:display="true" table:show-details="true"/>
                <table:data-pilot-member table:name="-387,71" table:display="true" table:show-details="true"/>
                <table:data-pilot-member table:name="-386,54" table:display="true" table:show-details="true"/>
                <table:data-pilot-member table:name="-385,65" table:display="true" table:show-details="true"/>
                <table:data-pilot-member table:name="-385,45" table:display="true" table:show-details="true"/>
                <table:data-pilot-member table:name="-385,09" table:display="true" table:show-details="true"/>
                <table:data-pilot-member table:name="-383,98" table:display="true" table:show-details="true"/>
                <table:data-pilot-member table:name="-383,93" table:display="true" table:show-details="true"/>
                <table:data-pilot-member table:name="-382,89" table:display="true" table:show-details="true"/>
                <table:data-pilot-member table:name="-381,61" table:display="true" table:show-details="true"/>
                <table:data-pilot-member table:name="-380,79" table:display="true" table:show-details="true"/>
                <table:data-pilot-member table:name="-380,02" table:display="true" table:show-details="true"/>
                <table:data-pilot-member table:name="-379,44" table:display="true" table:show-details="true"/>
                <table:data-pilot-member table:name="-378,16" table:display="true" table:show-details="true"/>
                <table:data-pilot-member table:name="-377,63" table:display="true" table:show-details="true"/>
                <table:data-pilot-member table:name="-373,59" table:display="true" table:show-details="true"/>
                <table:data-pilot-member table:name="-372,67" table:display="true" table:show-details="true"/>
                <table:data-pilot-member table:name="-369,1" table:display="true" table:show-details="true"/>
                <table:data-pilot-member table:name="-369,08" table:display="true" table:show-details="true"/>
                <table:data-pilot-member table:name="-366,34" table:display="true" table:show-details="true"/>
                <table:data-pilot-member table:name="-364" table:display="true" table:show-details="true"/>
                <table:data-pilot-member table:name="-363,96" table:display="true" table:show-details="true"/>
                <table:data-pilot-member table:name="-363,92" table:display="true" table:show-details="true"/>
                <table:data-pilot-member table:name="-363,73" table:display="true" table:show-details="true"/>
                <table:data-pilot-member table:name="-363,17" table:display="true" table:show-details="true"/>
                <table:data-pilot-member table:name="-362,49" table:display="true" table:show-details="true"/>
                <table:data-pilot-member table:name="-361,94" table:display="true" table:show-details="true"/>
                <table:data-pilot-member table:name="-359,76" table:display="true" table:show-details="true"/>
                <table:data-pilot-member table:name="-359,75" table:display="true" table:show-details="true"/>
                <table:data-pilot-member table:name="-359,3" table:display="true" table:show-details="true"/>
                <table:data-pilot-member table:name="-358,63" table:display="true" table:show-details="true"/>
                <table:data-pilot-member table:name="-357,72" table:display="true" table:show-details="true"/>
                <table:data-pilot-member table:name="-357,38" table:display="true" table:show-details="true"/>
                <table:data-pilot-member table:name="-356,88" table:display="true" table:show-details="true"/>
                <table:data-pilot-member table:name="-356" table:display="true" table:show-details="true"/>
                <table:data-pilot-member table:name="-355,3" table:display="true" table:show-details="true"/>
                <table:data-pilot-member table:name="-354,01" table:display="true" table:show-details="true"/>
                <table:data-pilot-member table:name="-353,61" table:display="true" table:show-details="true"/>
                <table:data-pilot-member table:name="-353,4" table:display="true" table:show-details="true"/>
                <table:data-pilot-member table:name="-351,86" table:display="true" table:show-details="true"/>
                <table:data-pilot-member table:name="-351,71" table:display="true" table:show-details="true"/>
                <table:data-pilot-member table:name="-351,29" table:display="true" table:show-details="true"/>
                <table:data-pilot-member table:name="-350,93" table:display="true" table:show-details="true"/>
                <table:data-pilot-member table:name="-350,58" table:display="true" table:show-details="true"/>
                <table:data-pilot-member table:name="-349" table:display="true" table:show-details="true"/>
                <table:data-pilot-member table:name="-347,4" table:display="true" table:show-details="true"/>
                <table:data-pilot-member table:name="-347,23" table:display="true" table:show-details="true"/>
                <table:data-pilot-member table:name="-344,38" table:display="true" table:show-details="true"/>
                <table:data-pilot-member table:name="-343,5" table:display="true" table:show-details="true"/>
                <table:data-pilot-member table:name="-342,72" table:display="true" table:show-details="true"/>
                <table:data-pilot-member table:name="-342,42" table:display="true" table:show-details="true"/>
                <table:data-pilot-member table:name="-342,26" table:display="true" table:show-details="true"/>
                <table:data-pilot-member table:name="-341,96" table:display="true" table:show-details="true"/>
                <table:data-pilot-member table:name="-341,07" table:display="true" table:show-details="true"/>
                <table:data-pilot-member table:name="-340,52" table:display="true" table:show-details="true"/>
                <table:data-pilot-member table:name="-338,94" table:display="true" table:show-details="true"/>
                <table:data-pilot-member table:name="-336,03" table:display="true" table:show-details="true"/>
                <table:data-pilot-member table:name="-335,95" table:display="true" table:show-details="true"/>
                <table:data-pilot-member table:name="-335,5" table:display="true" table:show-details="true"/>
                <table:data-pilot-member table:name="-335,48" table:display="true" table:show-details="true"/>
                <table:data-pilot-member table:name="-332,93" table:display="true" table:show-details="true"/>
                <table:data-pilot-member table:name="-331,64" table:display="true" table:show-details="true"/>
                <table:data-pilot-member table:name="-331,09" table:display="true" table:show-details="true"/>
                <table:data-pilot-member table:name="-330,66" table:display="true" table:show-details="true"/>
                <table:data-pilot-member table:name="-330,42" table:display="true" table:show-details="true"/>
                <table:data-pilot-member table:name="-329,01" table:display="true" table:show-details="true"/>
                <table:data-pilot-member table:name="-326,68" table:display="true" table:show-details="true"/>
                <table:data-pilot-member table:name="-324,98" table:display="true" table:show-details="true"/>
                <table:data-pilot-member table:name="-323,02" table:display="true" table:show-details="true"/>
                <table:data-pilot-member table:name="-322,27" table:display="true" table:show-details="true"/>
                <table:data-pilot-member table:name="-321,66" table:display="true" table:show-details="true"/>
                <table:data-pilot-member table:name="-314,11" table:display="true" table:show-details="true"/>
                <table:data-pilot-member table:name="-312,71" table:display="true" table:show-details="true"/>
                <table:data-pilot-member table:name="-310,6" table:display="true" table:show-details="true"/>
                <table:data-pilot-member table:name="-310,52" table:display="true" table:show-details="true"/>
                <table:data-pilot-member table:name="-310,19" table:display="true" table:show-details="true"/>
                <table:data-pilot-member table:name="-309,43" table:display="true" table:show-details="true"/>
                <table:data-pilot-member table:name="-308,98" table:display="true" table:show-details="true"/>
                <table:data-pilot-member table:name="-308,34" table:display="true" table:show-details="true"/>
                <table:data-pilot-member table:name="-308,1" table:display="true" table:show-details="true"/>
                <table:data-pilot-member table:name="-306,75" table:display="true" table:show-details="true"/>
                <table:data-pilot-member table:name="-303,87" table:display="true" table:show-details="true"/>
                <table:data-pilot-member table:name="-303,75" table:display="true" table:show-details="true"/>
                <table:data-pilot-member table:name="-303,45" table:display="true" table:show-details="true"/>
                <table:data-pilot-member table:name="-303,35" table:display="true" table:show-details="true"/>
                <table:data-pilot-member table:name="-300,13" table:display="true" table:show-details="true"/>
                <table:data-pilot-member table:name="-298,94" table:display="true" table:show-details="true"/>
                <table:data-pilot-member table:name="-298,27" table:display="true" table:show-details="true"/>
                <table:data-pilot-member table:name="-290,63" table:display="true" table:show-details="true"/>
                <table:data-pilot-member table:name="-289,46" table:display="true" table:show-details="true"/>
                <table:data-pilot-member table:name="-289,37" table:display="true" table:show-details="true"/>
                <table:data-pilot-member table:name="-289,34" table:display="true" table:show-details="true"/>
                <table:data-pilot-member table:name="-289,12" table:display="true" table:show-details="true"/>
                <table:data-pilot-member table:name="-288,62" table:display="true" table:show-details="true"/>
                <table:data-pilot-member table:name="-288,01" table:display="true" table:show-details="true"/>
                <table:data-pilot-member table:name="-285,78" table:display="true" table:show-details="true"/>
                <table:data-pilot-member table:name="-285,37" table:display="true" table:show-details="true"/>
                <table:data-pilot-member table:name="-284,14" table:display="true" table:show-details="true"/>
                <table:data-pilot-member table:name="-282,82" table:display="true" table:show-details="true"/>
                <table:data-pilot-member table:name="-281,09" table:display="true" table:show-details="true"/>
                <table:data-pilot-member table:name="-280,43" table:display="true" table:show-details="true"/>
                <table:data-pilot-member table:name="-279,29" table:display="true" table:show-details="true"/>
                <table:data-pilot-member table:name="-278,6" table:display="true" table:show-details="true"/>
                <table:data-pilot-member table:name="-278,32" table:display="true" table:show-details="true"/>
                <table:data-pilot-member table:name="-277,91" table:display="true" table:show-details="true"/>
                <table:data-pilot-member table:name="-275,41" table:display="true" table:show-details="true"/>
                <table:data-pilot-member table:name="-274,17" table:display="true" table:show-details="true"/>
                <table:data-pilot-member table:name="-273,84" table:display="true" table:show-details="true"/>
                <table:data-pilot-member table:name="-270,96" table:display="true" table:show-details="true"/>
                <table:data-pilot-member table:name="-270,82" table:display="true" table:show-details="true"/>
                <table:data-pilot-member table:name="-268,83" table:display="true" table:show-details="true"/>
                <table:data-pilot-member table:name="-266,63" table:display="true" table:show-details="true"/>
                <table:data-pilot-member table:name="-264,41" table:display="true" table:show-details="true"/>
                <table:data-pilot-member table:name="-263,15" table:display="true" table:show-details="true"/>
                <table:data-pilot-member table:name="-262,63" table:display="true" table:show-details="true"/>
                <table:data-pilot-member table:name="-261,52" table:display="true" table:show-details="true"/>
                <table:data-pilot-member table:name="-260,78" table:display="true" table:show-details="true"/>
                <table:data-pilot-member table:name="-260,22" table:display="true" table:show-details="true"/>
                <table:data-pilot-member table:name="-259,88" table:display="true" table:show-details="true"/>
                <table:data-pilot-member table:name="-258,62" table:display="true" table:show-details="true"/>
                <table:data-pilot-member table:name="-258,61" table:display="true" table:show-details="true"/>
                <table:data-pilot-member table:name="-257,85" table:display="true" table:show-details="true"/>
                <table:data-pilot-member table:name="-256,95" table:display="true" table:show-details="true"/>
                <table:data-pilot-member table:name="-256,4" table:display="true" table:show-details="true"/>
                <table:data-pilot-member table:name="-252,18" table:display="true" table:show-details="true"/>
                <table:data-pilot-member table:name="-251,76" table:display="true" table:show-details="true"/>
                <table:data-pilot-member table:name="-251,62" table:display="true" table:show-details="true"/>
                <table:data-pilot-member table:name="-250,85" table:display="true" table:show-details="true"/>
                <table:data-pilot-member table:name="-248,53" table:display="true" table:show-details="true"/>
                <table:data-pilot-member table:name="-246,59" table:display="true" table:show-details="true"/>
                <table:data-pilot-member table:name="-245,64" table:display="true" table:show-details="true"/>
                <table:data-pilot-member table:name="-242,85" table:display="true" table:show-details="true"/>
                <table:data-pilot-member table:name="-242,08" table:display="true" table:show-details="true"/>
                <table:data-pilot-member table:name="-242,01" table:display="true" table:show-details="true"/>
                <table:data-pilot-member table:name="-240,65" table:display="true" table:show-details="true"/>
                <table:data-pilot-member table:name="-240,64" table:display="true" table:show-details="true"/>
                <table:data-pilot-member table:name="-239,17" table:display="true" table:show-details="true"/>
                <table:data-pilot-member table:name="-237,81" table:display="true" table:show-details="true"/>
                <table:data-pilot-member table:name="-235,77" table:display="true" table:show-details="true"/>
                <table:data-pilot-member table:name="-235,64" table:display="true" table:show-details="true"/>
                <table:data-pilot-member table:name="-234,5" table:display="true" table:show-details="true"/>
                <table:data-pilot-member table:name="-232,77" table:display="true" table:show-details="true"/>
                <table:data-pilot-member table:name="-232,68" table:display="true" table:show-details="true"/>
                <table:data-pilot-member table:name="-230,78" table:display="true" table:show-details="true"/>
                <table:data-pilot-member table:name="-230,21" table:display="true" table:show-details="true"/>
                <table:data-pilot-member table:name="-229,21" table:display="true" table:show-details="true"/>
                <table:data-pilot-member table:name="-229,12" table:display="true" table:show-details="true"/>
                <table:data-pilot-member table:name="-228,54" table:display="true" table:show-details="true"/>
                <table:data-pilot-member table:name="-228,08" table:display="true" table:show-details="true"/>
                <table:data-pilot-member table:name="-227,71" table:display="true" table:show-details="true"/>
                <table:data-pilot-member table:name="-227,65" table:display="true" table:show-details="true"/>
                <table:data-pilot-member table:name="-227,25" table:display="true" table:show-details="true"/>
                <table:data-pilot-member table:name="-226,25" table:display="true" table:show-details="true"/>
                <table:data-pilot-member table:name="-226,16" table:display="true" table:show-details="true"/>
                <table:data-pilot-member table:name="-225,94" table:display="true" table:show-details="true"/>
                <table:data-pilot-member table:name="-224,49" table:display="true" table:show-details="true"/>
                <table:data-pilot-member table:name="-222,7" table:display="true" table:show-details="true"/>
                <table:data-pilot-member table:name="-222,63" table:display="true" table:show-details="true"/>
                <table:data-pilot-member table:name="-222,56" table:display="true" table:show-details="true"/>
                <table:data-pilot-member table:name="-221,26" table:display="true" table:show-details="true"/>
                <table:data-pilot-member table:name="-219,66" table:display="true" table:show-details="true"/>
                <table:data-pilot-member table:name="-218,99" table:display="true" table:show-details="true"/>
                <table:data-pilot-member table:name="-215,28" table:display="true" table:show-details="true"/>
                <table:data-pilot-member table:name="-214,89" table:display="true" table:show-details="true"/>
                <table:data-pilot-member table:name="-214,63" table:display="true" table:show-details="true"/>
                <table:data-pilot-member table:name="-213,47" table:display="true" table:show-details="true"/>
                <table:data-pilot-member table:name="-212,88" table:display="true" table:show-details="true"/>
                <table:data-pilot-member table:name="-211,82" table:display="true" table:show-details="true"/>
                <table:data-pilot-member table:name="-210,57" table:display="true" table:show-details="true"/>
                <table:data-pilot-member table:name="-210,41" table:display="true" table:show-details="true"/>
                <table:data-pilot-member table:name="-209,03" table:display="true" table:show-details="true"/>
                <table:data-pilot-member table:name="-208,98" table:display="true" table:show-details="true"/>
                <table:data-pilot-member table:name="-207,52" table:display="true" table:show-details="true"/>
                <table:data-pilot-member table:name="-207,29" table:display="true" table:show-details="true"/>
                <table:data-pilot-member table:name="-206,5" table:display="true" table:show-details="true"/>
                <table:data-pilot-member table:name="-205,21" table:display="true" table:show-details="true"/>
                <table:data-pilot-member table:name="-204,47" table:display="true" table:show-details="true"/>
                <table:data-pilot-member table:name="-204,3" table:display="true" table:show-details="true"/>
                <table:data-pilot-member table:name="-202,44" table:display="true" table:show-details="true"/>
                <table:data-pilot-member table:name="-202,15" table:display="true" table:show-details="true"/>
                <table:data-pilot-member table:name="-199,91" table:display="true" table:show-details="true"/>
                <table:data-pilot-member table:name="-199,43" table:display="true" table:show-details="true"/>
                <table:data-pilot-member table:name="-198,77" table:display="true" table:show-details="true"/>
                <table:data-pilot-member table:name="-197,83" table:display="true" table:show-details="true"/>
                <table:data-pilot-member table:name="-197,77" table:display="true" table:show-details="true"/>
                <table:data-pilot-member table:name="-197,32" table:display="true" table:show-details="true"/>
                <table:data-pilot-member table:name="-196,49" table:display="true" table:show-details="true"/>
                <table:data-pilot-member table:name="-196,37" table:display="true" table:show-details="true"/>
                <table:data-pilot-member table:name="-196,15" table:display="true" table:show-details="true"/>
                <table:data-pilot-member table:name="-195,68" table:display="true" table:show-details="true"/>
                <table:data-pilot-member table:name="-194,6" table:display="true" table:show-details="true"/>
                <table:data-pilot-member table:name="-193,67" table:display="true" table:show-details="true"/>
                <table:data-pilot-member table:name="-192,53" table:display="true" table:show-details="true"/>
                <table:data-pilot-member table:name="-191,96" table:display="true" table:show-details="true"/>
                <table:data-pilot-member table:name="-190,44" table:display="true" table:show-details="true"/>
                <table:data-pilot-member table:name="-189,64" table:display="true" table:show-details="true"/>
                <table:data-pilot-member table:name="-189,61" table:display="true" table:show-details="true"/>
                <table:data-pilot-member table:name="-185,14" table:display="true" table:show-details="true"/>
                <table:data-pilot-member table:name="-182,97" table:display="true" table:show-details="true"/>
                <table:data-pilot-member table:name="-182,65" table:display="true" table:show-details="true"/>
                <table:data-pilot-member table:name="-182,33" table:display="true" table:show-details="true"/>
                <table:data-pilot-member table:name="-180,34" table:display="true" table:show-details="true"/>
                <table:data-pilot-member table:name="-180,21" table:display="true" table:show-details="true"/>
                <table:data-pilot-member table:name="-179,6" table:display="true" table:show-details="true"/>
                <table:data-pilot-member table:name="-178,65" table:display="true" table:show-details="true"/>
                <table:data-pilot-member table:name="-177,4" table:display="true" table:show-details="true"/>
                <table:data-pilot-member table:name="-176,38" table:display="true" table:show-details="true"/>
                <table:data-pilot-member table:name="-175,13" table:display="true" table:show-details="true"/>
                <table:data-pilot-member table:name="-174,69" table:display="true" table:show-details="true"/>
                <table:data-pilot-member table:name="-174,44" table:display="true" table:show-details="true"/>
                <table:data-pilot-member table:name="-172,02" table:display="true" table:show-details="true"/>
                <table:data-pilot-member table:name="-171,43" table:display="true" table:show-details="true"/>
                <table:data-pilot-member table:name="-170,06" table:display="true" table:show-details="true"/>
                <table:data-pilot-member table:name="-169,67" table:display="true" table:show-details="true"/>
                <table:data-pilot-member table:name="-168,48" table:display="true" table:show-details="true"/>
                <table:data-pilot-member table:name="-168,32" table:display="true" table:show-details="true"/>
                <table:data-pilot-member table:name="-167,77" table:display="true" table:show-details="true"/>
                <table:data-pilot-member table:name="-166,04" table:display="true" table:show-details="true"/>
                <table:data-pilot-member table:name="-165,57" table:display="true" table:show-details="true"/>
                <table:data-pilot-member table:name="-165,22" table:display="true" table:show-details="true"/>
                <table:data-pilot-member table:name="-165,05" table:display="true" table:show-details="true"/>
                <table:data-pilot-member table:name="-164,81" table:display="true" table:show-details="true"/>
                <table:data-pilot-member table:name="-164,73" table:display="true" table:show-details="true"/>
                <table:data-pilot-member table:name="-161,24" table:display="true" table:show-details="true"/>
                <table:data-pilot-member table:name="-161,06" table:display="true" table:show-details="true"/>
                <table:data-pilot-member table:name="-160,56" table:display="true" table:show-details="true"/>
                <table:data-pilot-member table:name="-160,49" table:display="true" table:show-details="true"/>
                <table:data-pilot-member table:name="-158,19" table:display="true" table:show-details="true"/>
                <table:data-pilot-member table:name="-157,96" table:display="true" table:show-details="true"/>
                <table:data-pilot-member table:name="-157,87" table:display="true" table:show-details="true"/>
                <table:data-pilot-member table:name="-157,45" table:display="true" table:show-details="true"/>
                <table:data-pilot-member table:name="-156,78" table:display="true" table:show-details="true"/>
                <table:data-pilot-member table:name="-155,09" table:display="true" table:show-details="true"/>
                <table:data-pilot-member table:name="-154,78" table:display="true" table:show-details="true"/>
                <table:data-pilot-member table:name="-152,21" table:display="true" table:show-details="true"/>
                <table:data-pilot-member table:name="-150,53" table:display="true" table:show-details="true"/>
                <table:data-pilot-member table:name="-150,08" table:display="true" table:show-details="true"/>
                <table:data-pilot-member table:name="-149,04" table:display="true" table:show-details="true"/>
                <table:data-pilot-member table:name="-148,72" table:display="true" table:show-details="true"/>
                <table:data-pilot-member table:name="-148,34" table:display="true" table:show-details="true"/>
                <table:data-pilot-member table:name="-147,96" table:display="true" table:show-details="true"/>
                <table:data-pilot-member table:name="-146,97" table:display="true" table:show-details="true"/>
                <table:data-pilot-member table:name="-143,89" table:display="true" table:show-details="true"/>
                <table:data-pilot-member table:name="-142,26" table:display="true" table:show-details="true"/>
                <table:data-pilot-member table:name="-139,69" table:display="true" table:show-details="true"/>
                <table:data-pilot-member table:name="-139,46" table:display="true" table:show-details="true"/>
                <table:data-pilot-member table:name="-138,74" table:display="true" table:show-details="true"/>
                <table:data-pilot-member table:name="-137,1" table:display="true" table:show-details="true"/>
                <table:data-pilot-member table:name="-135,16" table:display="true" table:show-details="true"/>
                <table:data-pilot-member table:name="-134,89" table:display="true" table:show-details="true"/>
                <table:data-pilot-member table:name="-134,07" table:display="true" table:show-details="true"/>
                <table:data-pilot-member table:name="-133,57" table:display="true" table:show-details="true"/>
                <table:data-pilot-member table:name="-133,09" table:display="true" table:show-details="true"/>
                <table:data-pilot-member table:name="-131,57" table:display="true" table:show-details="true"/>
                <table:data-pilot-member table:name="-129,66" table:display="true" table:show-details="true"/>
                <table:data-pilot-member table:name="-129,2" table:display="true" table:show-details="true"/>
                <table:data-pilot-member table:name="-128,56" table:display="true" table:show-details="true"/>
                <table:data-pilot-member table:name="-126,94" table:display="true" table:show-details="true"/>
                <table:data-pilot-member table:name="-126,45" table:display="true" table:show-details="true"/>
                <table:data-pilot-member table:name="-125,43" table:display="true" table:show-details="true"/>
                <table:data-pilot-member table:name="-125,3" table:display="true" table:show-details="true"/>
                <table:data-pilot-member table:name="-124,95" table:display="true" table:show-details="true"/>
                <table:data-pilot-member table:name="-124,65" table:display="true" table:show-details="true"/>
                <table:data-pilot-member table:name="-124,34" table:display="true" table:show-details="true"/>
                <table:data-pilot-member table:name="-123,9" table:display="true" table:show-details="true"/>
                <table:data-pilot-member table:name="-123,35" table:display="true" table:show-details="true"/>
                <table:data-pilot-member table:name="-122,39" table:display="true" table:show-details="true"/>
                <table:data-pilot-member table:name="-122,04" table:display="true" table:show-details="true"/>
                <table:data-pilot-member table:name="-121,71" table:display="true" table:show-details="true"/>
                <table:data-pilot-member table:name="-121,52" table:display="true" table:show-details="true"/>
                <table:data-pilot-member table:name="-119,99" table:display="true" table:show-details="true"/>
                <table:data-pilot-member table:name="-117,61" table:display="true" table:show-details="true"/>
                <table:data-pilot-member table:name="-116,81" table:display="true" table:show-details="true"/>
                <table:data-pilot-member table:name="-116,64" table:display="true" table:show-details="true"/>
                <table:data-pilot-member table:name="-116,36" table:display="true" table:show-details="true"/>
                <table:data-pilot-member table:name="-114,98" table:display="true" table:show-details="true"/>
                <table:data-pilot-member table:name="-114,87" table:display="true" table:show-details="true"/>
                <table:data-pilot-member table:name="-114,05" table:display="true" table:show-details="true"/>
                <table:data-pilot-member table:name="-112,44" table:display="true" table:show-details="true"/>
                <table:data-pilot-member table:name="-112,43" table:display="true" table:show-details="true"/>
                <table:data-pilot-member table:name="-112,34" table:display="true" table:show-details="true"/>
                <table:data-pilot-member table:name="-112,06" table:display="true" table:show-details="true"/>
                <table:data-pilot-member table:name="-111,75" table:display="true" table:show-details="true"/>
                <table:data-pilot-member table:name="-109,19" table:display="true" table:show-details="true"/>
                <table:data-pilot-member table:name="-108,87" table:display="true" table:show-details="true"/>
                <table:data-pilot-member table:name="-105,41" table:display="true" table:show-details="true"/>
                <table:data-pilot-member table:name="-104,54" table:display="true" table:show-details="true"/>
                <table:data-pilot-member table:name="-104,17" table:display="true" table:show-details="true"/>
                <table:data-pilot-member table:name="-103,65" table:display="true" table:show-details="true"/>
                <table:data-pilot-member table:name="-100,99" table:display="true" table:show-details="true"/>
                <table:data-pilot-member table:name="-98,3" table:display="true" table:show-details="true"/>
                <table:data-pilot-member table:name="-97,29" table:display="true" table:show-details="true"/>
                <table:data-pilot-member table:name="-96,84" table:display="true" table:show-details="true"/>
                <table:data-pilot-member table:name="-94,74" table:display="true" table:show-details="true"/>
                <table:data-pilot-member table:name="-92,47" table:display="true" table:show-details="true"/>
                <table:data-pilot-member table:name="-90,66" table:display="true" table:show-details="true"/>
                <table:data-pilot-member table:name="-89,7" table:display="true" table:show-details="true"/>
                <table:data-pilot-member table:name="-89,5" table:display="true" table:show-details="true"/>
                <table:data-pilot-member table:name="-86,86" table:display="true" table:show-details="true"/>
                <table:data-pilot-member table:name="-85,82" table:display="true" table:show-details="true"/>
                <table:data-pilot-member table:name="-81,21" table:display="true" table:show-details="true"/>
                <table:data-pilot-member table:name="-79,38" table:display="true" table:show-details="true"/>
                <table:data-pilot-member table:name="-77,75" table:display="true" table:show-details="true"/>
                <table:data-pilot-member table:name="-75,99" table:display="true" table:show-details="true"/>
                <table:data-pilot-member table:name="-73,59" table:display="true" table:show-details="true"/>
                <table:data-pilot-member table:name="-73,58" table:display="true" table:show-details="true"/>
                <table:data-pilot-member table:name="-72,62" table:display="true" table:show-details="true"/>
                <table:data-pilot-member table:name="-71,73" table:display="true" table:show-details="true"/>
                <table:data-pilot-member table:name="-71,69" table:display="true" table:show-details="true"/>
                <table:data-pilot-member table:name="-71,68" table:display="true" table:show-details="true"/>
                <table:data-pilot-member table:name="-71,11" table:display="true" table:show-details="true"/>
                <table:data-pilot-member table:name="-69,66" table:display="true" table:show-details="true"/>
                <table:data-pilot-member table:name="-67,15" table:display="true" table:show-details="true"/>
                <table:data-pilot-member table:name="-65,77" table:display="true" table:show-details="true"/>
                <table:data-pilot-member table:name="-61,31" table:display="true" table:show-details="true"/>
                <table:data-pilot-member table:name="-60,6" table:display="true" table:show-details="true"/>
                <table:data-pilot-member table:name="-58,75" table:display="true" table:show-details="true"/>
                <table:data-pilot-member table:name="-57" table:display="true" table:show-details="true"/>
                <table:data-pilot-member table:name="-55,22" table:display="true" table:show-details="true"/>
                <table:data-pilot-member table:name="-54,57" table:display="true" table:show-details="true"/>
                <table:data-pilot-member table:name="-53,04" table:display="true" table:show-details="true"/>
                <table:data-pilot-member table:name="-50,4" table:display="true" table:show-details="true"/>
                <table:data-pilot-member table:name="-49,34" table:display="true" table:show-details="true"/>
                <table:data-pilot-member table:name="-48,68" table:display="true" table:show-details="true"/>
                <table:data-pilot-member table:name="-48,38" table:display="true" table:show-details="true"/>
                <table:data-pilot-member table:name="-47,97" table:display="true" table:show-details="true"/>
                <table:data-pilot-member table:name="-47,11" table:display="true" table:show-details="true"/>
                <table:data-pilot-member table:name="-46,04" table:display="true" table:show-details="true"/>
                <table:data-pilot-member table:name="-43,61" table:display="true" table:show-details="true"/>
                <table:data-pilot-member table:name="-43,4" table:display="true" table:show-details="true"/>
                <table:data-pilot-member table:name="-42,03" table:display="true" table:show-details="true"/>
                <table:data-pilot-member table:name="-39,95" table:display="true" table:show-details="true"/>
                <table:data-pilot-member table:name="-38,67" table:display="true" table:show-details="true"/>
                <table:data-pilot-member table:name="-38,26" table:display="true" table:show-details="true"/>
                <table:data-pilot-member table:name="-38,19" table:display="true" table:show-details="true"/>
                <table:data-pilot-member table:name="-36,84" table:display="true" table:show-details="true"/>
                <table:data-pilot-member table:name="-32,6" table:display="true" table:show-details="true"/>
                <table:data-pilot-member table:name="-32,56" table:display="true" table:show-details="true"/>
                <table:data-pilot-member table:name="-32,07" table:display="true" table:show-details="true"/>
                <table:data-pilot-member table:name="-31,79" table:display="true" table:show-details="true"/>
                <table:data-pilot-member table:name="-30,4" table:display="true" table:show-details="true"/>
                <table:data-pilot-member table:name="-29,95" table:display="true" table:show-details="true"/>
                <table:data-pilot-member table:name="-29,25" table:display="true" table:show-details="true"/>
                <table:data-pilot-member table:name="-27,87" table:display="true" table:show-details="true"/>
                <table:data-pilot-member table:name="-27,74" table:display="true" table:show-details="true"/>
                <table:data-pilot-member table:name="-27,27" table:display="true" table:show-details="true"/>
                <table:data-pilot-member table:name="-26,14" table:display="true" table:show-details="true"/>
                <table:data-pilot-member table:name="-25,13" table:display="true" table:show-details="true"/>
                <table:data-pilot-member table:name="-25,01" table:display="true" table:show-details="true"/>
                <table:data-pilot-member table:name="-23,05" table:display="true" table:show-details="true"/>
                <table:data-pilot-member table:name="-21,95" table:display="true" table:show-details="true"/>
                <table:data-pilot-member table:name="-21,37" table:display="true" table:show-details="true"/>
                <table:data-pilot-member table:name="-20,73" table:display="true" table:show-details="true"/>
                <table:data-pilot-member table:name="-20,62" table:display="true" table:show-details="true"/>
                <table:data-pilot-member table:name="-20,23" table:display="true" table:show-details="true"/>
                <table:data-pilot-member table:name="-18,73" table:display="true" table:show-details="true"/>
                <table:data-pilot-member table:name="-16,62" table:display="true" table:show-details="true"/>
                <table:data-pilot-member table:name="-15,6" table:display="true" table:show-details="true"/>
                <table:data-pilot-member table:name="-15,22" table:display="true" table:show-details="true"/>
                <table:data-pilot-member table:name="-12,18" table:display="true" table:show-details="true"/>
                <table:data-pilot-member table:name="-12,1" table:display="true" table:show-details="true"/>
                <table:data-pilot-member table:name="-6,81" table:display="true" table:show-details="true"/>
                <table:data-pilot-member table:name="6" table:display="true" table:show-details="true"/>
                <table:data-pilot-member table:name="9,44" table:display="true" table:show-details="true"/>
                <table:data-pilot-member table:name="11,51" table:display="true" table:show-details="true"/>
                <table:data-pilot-member table:name="13,34" table:display="true" table:show-details="true"/>
                <table:data-pilot-member table:name="14,47" table:display="true" table:show-details="true"/>
                <table:data-pilot-member table:name="16,33" table:display="true" table:show-details="true"/>
                <table:data-pilot-member table:name="19,34" table:display="true" table:show-details="true"/>
                <table:data-pilot-member table:name="19,95" table:display="true" table:show-details="true"/>
                <table:data-pilot-member table:name="20,61" table:display="true" table:show-details="true"/>
                <table:data-pilot-member table:name="21,87" table:display="true" table:show-details="true"/>
                <table:data-pilot-member table:name="22,5" table:display="true" table:show-details="true"/>
                <table:data-pilot-member table:name="23,72" table:display="true" table:show-details="true"/>
                <table:data-pilot-member table:name="24,03" table:display="true" table:show-details="true"/>
                <table:data-pilot-member table:name="24,1" table:display="true" table:show-details="true"/>
                <table:data-pilot-member table:name="24,74" table:display="true" table:show-details="true"/>
                <table:data-pilot-member table:name="26,58" table:display="true" table:show-details="true"/>
                <table:data-pilot-member table:name="30,07" table:display="true" table:show-details="true"/>
                <table:data-pilot-member table:name="30,16" table:display="true" table:show-details="true"/>
                <table:data-pilot-member table:name="31,38" table:display="true" table:show-details="true"/>
                <table:data-pilot-member table:name="32,26" table:display="true" table:show-details="true"/>
                <table:data-pilot-member table:name="32,6" table:display="true" table:show-details="true"/>
                <table:data-pilot-member table:name="32,84" table:display="true" table:show-details="true"/>
                <table:data-pilot-member table:name="32,89" table:display="true" table:show-details="true"/>
                <table:data-pilot-member table:name="35,09" table:display="true" table:show-details="true"/>
                <table:data-pilot-member table:name="35,17" table:display="true" table:show-details="true"/>
                <table:data-pilot-member table:name="36,77" table:display="true" table:show-details="true"/>
                <table:data-pilot-member table:name="36,79" table:display="true" table:show-details="true"/>
                <table:data-pilot-member table:name="40,42" table:display="true" table:show-details="true"/>
                <table:data-pilot-member table:name="40,98" table:display="true" table:show-details="true"/>
                <table:data-pilot-member table:name="41,77" table:display="true" table:show-details="true"/>
                <table:data-pilot-member table:name="44,33" table:display="true" table:show-details="true"/>
                <table:data-pilot-member table:name="45,02" table:display="true" table:show-details="true"/>
                <table:data-pilot-member table:name="45,27" table:display="true" table:show-details="true"/>
                <table:data-pilot-member table:name="45,95" table:display="true" table:show-details="true"/>
                <table:data-pilot-member table:name="46,1" table:display="true" table:show-details="true"/>
                <table:data-pilot-member table:name="47,41" table:display="true" table:show-details="true"/>
                <table:data-pilot-member table:name="47,97" table:display="true" table:show-details="true"/>
                <table:data-pilot-member table:name="53,91" table:display="true" table:show-details="true"/>
                <table:data-pilot-member table:name="55,04" table:display="true" table:show-details="true"/>
                <table:data-pilot-member table:name="55,42" table:display="true" table:show-details="true"/>
                <table:data-pilot-member table:name="57,56" table:display="true" table:show-details="true"/>
                <table:data-pilot-member table:name="58,61" table:display="true" table:show-details="true"/>
                <table:data-pilot-member table:name="60,26" table:display="true" table:show-details="true"/>
                <table:data-pilot-member table:name="61,64" table:display="true" table:show-details="true"/>
                <table:data-pilot-member table:name="61,91" table:display="true" table:show-details="true"/>
                <table:data-pilot-member table:name="63,28" table:display="true" table:show-details="true"/>
                <table:data-pilot-member table:name="65,99" table:display="true" table:show-details="true"/>
                <table:data-pilot-member table:name="67,43" table:display="true" table:show-details="true"/>
                <table:data-pilot-member table:name="68,05" table:display="true" table:show-details="true"/>
                <table:data-pilot-member table:name="73,12" table:display="true" table:show-details="true"/>
                <table:data-pilot-member table:name="74,62" table:display="true" table:show-details="true"/>
                <table:data-pilot-member table:name="78,78" table:display="true" table:show-details="true"/>
                <table:data-pilot-member table:name="79,04" table:display="true" table:show-details="true"/>
                <table:data-pilot-member table:name="79,34" table:display="true" table:show-details="true"/>
                <table:data-pilot-member table:name="79,71" table:display="true" table:show-details="true"/>
                <table:data-pilot-member table:name="80,06" table:display="true" table:show-details="true"/>
                <table:data-pilot-member table:name="80,53" table:display="true" table:show-details="true"/>
                <table:data-pilot-member table:name="82,51" table:display="true" table:show-details="true"/>
                <table:data-pilot-member table:name="83,49" table:display="true" table:show-details="true"/>
                <table:data-pilot-member table:name="84,27" table:display="true" table:show-details="true"/>
                <table:data-pilot-member table:name="85,89" table:display="true" table:show-details="true"/>
                <table:data-pilot-member table:name="90,54" table:display="true" table:show-details="true"/>
                <table:data-pilot-member table:name="90,67" table:display="true" table:show-details="true"/>
                <table:data-pilot-member table:name="90,72" table:display="true" table:show-details="true"/>
                <table:data-pilot-member table:name="92" table:display="true" table:show-details="true"/>
                <table:data-pilot-member table:name="92,86" table:display="true" table:show-details="true"/>
                <table:data-pilot-member table:name="94,85" table:display="true" table:show-details="true"/>
                <table:data-pilot-member table:name="95,23" table:display="true" table:show-details="true"/>
                <table:data-pilot-member table:name="95,77" table:display="true" table:show-details="true"/>
                <table:data-pilot-member table:name="96,15" table:display="true" table:show-details="true"/>
                <table:data-pilot-member table:name="96,43" table:display="true" table:show-details="true"/>
                <table:data-pilot-member table:name="97,78" table:display="true" table:show-details="true"/>
                <table:data-pilot-member table:name="99,59" table:display="true" table:show-details="true"/>
                <table:data-pilot-member table:name="103,15" table:display="true" table:show-details="true"/>
                <table:data-pilot-member table:name="103,33" table:display="true" table:show-details="true"/>
                <table:data-pilot-member table:name="103,79" table:display="true" table:show-details="true"/>
                <table:data-pilot-member table:name="104,77" table:display="true" table:show-details="true"/>
                <table:data-pilot-member table:name="105,36" table:display="true" table:show-details="true"/>
                <table:data-pilot-member table:name="105,69" table:display="true" table:show-details="true"/>
                <table:data-pilot-member table:name="106,68" table:display="true" table:show-details="true"/>
                <table:data-pilot-member table:name="106,89" table:display="true" table:show-details="true"/>
                <table:data-pilot-member table:name="108,75" table:display="true" table:show-details="true"/>
                <table:data-pilot-member table:name="109,81" table:display="true" table:show-details="true"/>
                <table:data-pilot-member table:name="110,29" table:display="true" table:show-details="true"/>
                <table:data-pilot-member table:name="111,05" table:display="true" table:show-details="true"/>
                <table:data-pilot-member table:name="114,87" table:display="true" table:show-details="true"/>
                <table:data-pilot-member table:name="115,39" table:display="true" table:show-details="true"/>
                <table:data-pilot-member table:name="116,96" table:display="true" table:show-details="true"/>
                <table:data-pilot-member table:name="117,27" table:display="true" table:show-details="true"/>
                <table:data-pilot-member table:name="119,38" table:display="true" table:show-details="true"/>
                <table:data-pilot-member table:name="120,11" table:display="true" table:show-details="true"/>
                <table:data-pilot-member table:name="120,66" table:display="true" table:show-details="true"/>
                <table:data-pilot-member table:name="121,87" table:display="true" table:show-details="true"/>
                <table:data-pilot-member table:name="122,09" table:display="true" table:show-details="true"/>
                <table:data-pilot-member table:name="123,36" table:display="true" table:show-details="true"/>
                <table:data-pilot-member table:name="123,4" table:display="true" table:show-details="true"/>
                <table:data-pilot-member table:name="123,54" table:display="true" table:show-details="true"/>
                <table:data-pilot-member table:name="124,89" table:display="true" table:show-details="true"/>
                <table:data-pilot-member table:name="126,74" table:display="true" table:show-details="true"/>
                <table:data-pilot-member table:name="127,59" table:display="true" table:show-details="true"/>
                <table:data-pilot-member table:name="128,39" table:display="true" table:show-details="true"/>
                <table:data-pilot-member table:name="128,82" table:display="true" table:show-details="true"/>
                <table:data-pilot-member table:name="131,87" table:display="true" table:show-details="true"/>
                <table:data-pilot-member table:name="136,18" table:display="true" table:show-details="true"/>
                <table:data-pilot-member table:name="136,31" table:display="true" table:show-details="true"/>
                <table:data-pilot-member table:name="136,99" table:display="true" table:show-details="true"/>
                <table:data-pilot-member table:name="137,84" table:display="true" table:show-details="true"/>
                <table:data-pilot-member table:name="138,68" table:display="true" table:show-details="true"/>
                <table:data-pilot-member table:name="139,07" table:display="true" table:show-details="true"/>
                <table:data-pilot-member table:name="139,63" table:display="true" table:show-details="true"/>
                <table:data-pilot-member table:name="141,26" table:display="true" table:show-details="true"/>
                <table:data-pilot-member table:name="141,75" table:display="true" table:show-details="true"/>
                <table:data-pilot-member table:name="141,77" table:display="true" table:show-details="true"/>
                <table:data-pilot-member table:name="142,15" table:display="true" table:show-details="true"/>
                <table:data-pilot-member table:name="142,65" table:display="true" table:show-details="true"/>
                <table:data-pilot-member table:name="143,44" table:display="true" table:show-details="true"/>
                <table:data-pilot-member table:name="143,89" table:display="true" table:show-details="true"/>
                <table:data-pilot-member table:name="144,02" table:display="true" table:show-details="true"/>
                <table:data-pilot-member table:name="144,5" table:display="true" table:show-details="true"/>
                <table:data-pilot-member table:name="146,15" table:display="true" table:show-details="true"/>
                <table:data-pilot-member table:name="146,4" table:display="true" table:show-details="true"/>
                <table:data-pilot-member table:name="147,01" table:display="true" table:show-details="true"/>
                <table:data-pilot-member table:name="147,66" table:display="true" table:show-details="true"/>
                <table:data-pilot-member table:name="148,97" table:display="true" table:show-details="true"/>
                <table:data-pilot-member table:name="149,11" table:display="true" table:show-details="true"/>
                <table:data-pilot-member table:name="149,66" table:display="true" table:show-details="true"/>
                <table:data-pilot-member table:name="150,38" table:display="true" table:show-details="true"/>
                <table:data-pilot-member table:name="150,6" table:display="true" table:show-details="true"/>
                <table:data-pilot-member table:name="151,81" table:display="true" table:show-details="true"/>
                <table:data-pilot-member table:name="153,2" table:display="true" table:show-details="true"/>
                <table:data-pilot-member table:name="153,23" table:display="true" table:show-details="true"/>
                <table:data-pilot-member table:name="154,27" table:display="true" table:show-details="true"/>
                <table:data-pilot-member table:name="155,17" table:display="true" table:show-details="true"/>
                <table:data-pilot-member table:name="155,74" table:display="true" table:show-details="true"/>
                <table:data-pilot-member table:name="157,67" table:display="true" table:show-details="true"/>
                <table:data-pilot-member table:name="158,08" table:display="true" table:show-details="true"/>
                <table:data-pilot-member table:name="160,41" table:display="true" table:show-details="true"/>
                <table:data-pilot-member table:name="161,02" table:display="true" table:show-details="true"/>
                <table:data-pilot-member table:name="161,55" table:display="true" table:show-details="true"/>
                <table:data-pilot-member table:name="163,74" table:display="true" table:show-details="true"/>
                <table:data-pilot-member table:name="165,39" table:display="true" table:show-details="true"/>
                <table:data-pilot-member table:name="165,72" table:display="true" table:show-details="true"/>
                <table:data-pilot-member table:name="165,98" table:display="true" table:show-details="true"/>
                <table:data-pilot-member table:name="166,26" table:display="true" table:show-details="true"/>
                <table:data-pilot-member table:name="168,14" table:display="true" table:show-details="true"/>
                <table:data-pilot-member table:name="170,14" table:display="true" table:show-details="true"/>
                <table:data-pilot-member table:name="172,13" table:display="true" table:show-details="true"/>
                <table:data-pilot-member table:name="172,78" table:display="true" table:show-details="true"/>
                <table:data-pilot-member table:name="173,06" table:display="true" table:show-details="true"/>
                <table:data-pilot-member table:name="174,29" table:display="true" table:show-details="true"/>
                <table:data-pilot-member table:name="174,3" table:display="true" table:show-details="true"/>
                <table:data-pilot-member table:name="176,19" table:display="true" table:show-details="true"/>
                <table:data-pilot-member table:name="178,4" table:display="true" table:show-details="true"/>
                <table:data-pilot-member table:name="178,89" table:display="true" table:show-details="true"/>
                <table:data-pilot-member table:name="182,43" table:display="true" table:show-details="true"/>
                <table:data-pilot-member table:name="182,97" table:display="true" table:show-details="true"/>
                <table:data-pilot-member table:name="183,46" table:display="true" table:show-details="true"/>
                <table:data-pilot-member table:name="183,51" table:display="true" table:show-details="true"/>
                <table:data-pilot-member table:name="183,6" table:display="true" table:show-details="true"/>
                <table:data-pilot-member table:name="186,47" table:display="true" table:show-details="true"/>
                <table:data-pilot-member table:name="190,07" table:display="true" table:show-details="true"/>
                <table:data-pilot-member table:name="190,44" table:display="true" table:show-details="true"/>
                <table:data-pilot-member table:name="192,2" table:display="true" table:show-details="true"/>
                <table:data-pilot-member table:name="192,44" table:display="true" table:show-details="true"/>
                <table:data-pilot-member table:name="192,65" table:display="true" table:show-details="true"/>
                <table:data-pilot-member table:name="193,26" table:display="true" table:show-details="true"/>
                <table:data-pilot-member table:name="194,71" table:display="true" table:show-details="true"/>
                <table:data-pilot-member table:name="197,83" table:display="true" table:show-details="true"/>
                <table:data-pilot-member table:name="198,52" table:display="true" table:show-details="true"/>
                <table:data-pilot-member table:name="201,44" table:display="true" table:show-details="true"/>
                <table:data-pilot-member table:name="201,69" table:display="true" table:show-details="true"/>
                <table:data-pilot-member table:name="202,18" table:display="true" table:show-details="true"/>
                <table:data-pilot-member table:name="204,1" table:display="true" table:show-details="true"/>
                <table:data-pilot-member table:name="204,15" table:display="true" table:show-details="true"/>
                <table:data-pilot-member table:name="204,51" table:display="true" table:show-details="true"/>
                <table:data-pilot-member table:name="204,8" table:display="true" table:show-details="true"/>
                <table:data-pilot-member table:name="205,24" table:display="true" table:show-details="true"/>
                <table:data-pilot-member table:name="207,26" table:display="true" table:show-details="true"/>
                <table:data-pilot-member table:name="207,37" table:display="true" table:show-details="true"/>
                <table:data-pilot-member table:name="208,22" table:display="true" table:show-details="true"/>
                <table:data-pilot-member table:name="208,77" table:display="true" table:show-details="true"/>
                <table:data-pilot-member table:name="208,8" table:display="true" table:show-details="true"/>
                <table:data-pilot-member table:name="210,37" table:display="true" table:show-details="true"/>
                <table:data-pilot-member table:name="211,45" table:display="true" table:show-details="true"/>
                <table:data-pilot-member table:name="212,03" table:display="true" table:show-details="true"/>
                <table:data-pilot-member table:name="212,24" table:display="true" table:show-details="true"/>
                <table:data-pilot-member table:name="213,44" table:display="true" table:show-details="true"/>
                <table:data-pilot-member table:name="213,87" table:display="true" table:show-details="true"/>
                <table:data-pilot-member table:name="213,91" table:display="true" table:show-details="true"/>
                <table:data-pilot-member table:name="214,2" table:display="true" table:show-details="true"/>
                <table:data-pilot-member table:name="215,07" table:display="true" table:show-details="true"/>
                <table:data-pilot-member table:name="217,65" table:display="true" table:show-details="true"/>
                <table:data-pilot-member table:name="219,05" table:display="true" table:show-details="true"/>
                <table:data-pilot-member table:name="219,14" table:display="true" table:show-details="true"/>
                <table:data-pilot-member table:name="219,24" table:display="true" table:show-details="true"/>
                <table:data-pilot-member table:name="219,45" table:display="true" table:show-details="true"/>
                <table:data-pilot-member table:name="219,87" table:display="true" table:show-details="true"/>
                <table:data-pilot-member table:name="220,63" table:display="true" table:show-details="true"/>
                <table:data-pilot-member table:name="221,2" table:display="true" table:show-details="true"/>
                <table:data-pilot-member table:name="222,7" table:display="true" table:show-details="true"/>
                <table:data-pilot-member table:name="223,36" table:display="true" table:show-details="true"/>
                <table:data-pilot-member table:name="223,74" table:display="true" table:show-details="true"/>
                <table:data-pilot-member table:name="225,03" table:display="true" table:show-details="true"/>
                <table:data-pilot-member table:name="225,54" table:display="true" table:show-details="true"/>
                <table:data-pilot-member table:name="225,81" table:display="true" table:show-details="true"/>
                <table:data-pilot-member table:name="225,97" table:display="true" table:show-details="true"/>
                <table:data-pilot-member table:name="226,19" table:display="true" table:show-details="true"/>
                <table:data-pilot-member table:name="226,91" table:display="true" table:show-details="true"/>
                <table:data-pilot-member table:name="229,63" table:display="true" table:show-details="true"/>
                <table:data-pilot-member table:name="229,86" table:display="true" table:show-details="true"/>
                <table:data-pilot-member table:name="230,98" table:display="true" table:show-details="true"/>
                <table:data-pilot-member table:name="233,41" table:display="true" table:show-details="true"/>
                <table:data-pilot-member table:name="235,42" table:display="true" table:show-details="true"/>
                <table:data-pilot-member table:name="235,51" table:display="true" table:show-details="true"/>
                <table:data-pilot-member table:name="236,79" table:display="true" table:show-details="true"/>
                <table:data-pilot-member table:name="238,3" table:display="true" table:show-details="true"/>
                <table:data-pilot-member table:name="239,92" table:display="true" table:show-details="true"/>
                <table:data-pilot-member table:name="241,27" table:display="true" table:show-details="true"/>
                <table:data-pilot-member table:name="241,73" table:display="true" table:show-details="true"/>
                <table:data-pilot-member table:name="241,96" table:display="true" table:show-details="true"/>
                <table:data-pilot-member table:name="244,88" table:display="true" table:show-details="true"/>
                <table:data-pilot-member table:name="245" table:display="true" table:show-details="true"/>
                <table:data-pilot-member table:name="245,06" table:display="true" table:show-details="true"/>
                <table:data-pilot-member table:name="246,96" table:display="true" table:show-details="true"/>
                <table:data-pilot-member table:name="247,38" table:display="true" table:show-details="true"/>
                <table:data-pilot-member table:name="248,28" table:display="true" table:show-details="true"/>
                <table:data-pilot-member table:name="249,44" table:display="true" table:show-details="true"/>
                <table:data-pilot-member table:name="251,2" table:display="true" table:show-details="true"/>
                <table:data-pilot-member table:name="251,88" table:display="true" table:show-details="true"/>
                <table:data-pilot-member table:name="251,9" table:display="true" table:show-details="true"/>
                <table:data-pilot-member table:name="252,27" table:display="true" table:show-details="true"/>
                <table:data-pilot-member table:name="256,87" table:display="true" table:show-details="true"/>
                <table:data-pilot-member table:name="257,89" table:display="true" table:show-details="true"/>
                <table:data-pilot-member table:name="258,37" table:display="true" table:show-details="true"/>
                <table:data-pilot-member table:name="259,14" table:display="true" table:show-details="true"/>
                <table:data-pilot-member table:name="259,58" table:display="true" table:show-details="true"/>
                <table:data-pilot-member table:name="262,06" table:display="true" table:show-details="true"/>
                <table:data-pilot-member table:name="262,31" table:display="true" table:show-details="true"/>
                <table:data-pilot-member table:name="263,61" table:display="true" table:show-details="true"/>
                <table:data-pilot-member table:name="263,96" table:display="true" table:show-details="true"/>
                <table:data-pilot-member table:name="266,39" table:display="true" table:show-details="true"/>
                <table:data-pilot-member table:name="266,41" table:display="true" table:show-details="true"/>
                <table:data-pilot-member table:name="266,6" table:display="true" table:show-details="true"/>
                <table:data-pilot-member table:name="269,93" table:display="true" table:show-details="true"/>
                <table:data-pilot-member table:name="270,77" table:display="true" table:show-details="true"/>
                <table:data-pilot-member table:name="271,22" table:display="true" table:show-details="true"/>
                <table:data-pilot-member table:name="272,06" table:display="true" table:show-details="true"/>
                <table:data-pilot-member table:name="272,2" table:display="true" table:show-details="true"/>
                <table:data-pilot-member table:name="272,58" table:display="true" table:show-details="true"/>
                <table:data-pilot-member table:name="272,69" table:display="true" table:show-details="true"/>
                <table:data-pilot-member table:name="272,76" table:display="true" table:show-details="true"/>
                <table:data-pilot-member table:name="274,32" table:display="true" table:show-details="true"/>
                <table:data-pilot-member table:name="274,34" table:display="true" table:show-details="true"/>
                <table:data-pilot-member table:name="274,72" table:display="true" table:show-details="true"/>
                <table:data-pilot-member table:name="274,95" table:display="true" table:show-details="true"/>
                <table:data-pilot-member table:name="277,17" table:display="true" table:show-details="true"/>
                <table:data-pilot-member table:name="278,64" table:display="true" table:show-details="true"/>
                <table:data-pilot-member table:name="280,65" table:display="true" table:show-details="true"/>
                <table:data-pilot-member table:name="283,18" table:display="true" table:show-details="true"/>
                <table:data-pilot-member table:name="283,3" table:display="true" table:show-details="true"/>
                <table:data-pilot-member table:name="283,56" table:display="true" table:show-details="true"/>
                <table:data-pilot-member table:name="285,38" table:display="true" table:show-details="true"/>
                <table:data-pilot-member table:name="286,65" table:display="true" table:show-details="true"/>
                <table:data-pilot-member table:name="287,53" table:display="true" table:show-details="true"/>
                <table:data-pilot-member table:name="288,23" table:display="true" table:show-details="true"/>
                <table:data-pilot-member table:name="288,34" table:display="true" table:show-details="true"/>
                <table:data-pilot-member table:name="289,42" table:display="true" table:show-details="true"/>
                <table:data-pilot-member table:name="289,6" table:display="true" table:show-details="true"/>
                <table:data-pilot-member table:name="289,71" table:display="true" table:show-details="true"/>
                <table:data-pilot-member table:name="290,54" table:display="true" table:show-details="true"/>
                <table:data-pilot-member table:name="290,96" table:display="true" table:show-details="true"/>
                <table:data-pilot-member table:name="291,67" table:display="true" table:show-details="true"/>
                <table:data-pilot-member table:name="292,21" table:display="true" table:show-details="true"/>
                <table:data-pilot-member table:name="292,31" table:display="true" table:show-details="true"/>
                <table:data-pilot-member table:name="293,66" table:display="true" table:show-details="true"/>
                <table:data-pilot-member table:name="294,61" table:display="true" table:show-details="true"/>
                <table:data-pilot-member table:name="295,75" table:display="true" table:show-details="true"/>
                <table:data-pilot-member table:name="295,83" table:display="true" table:show-details="true"/>
                <table:data-pilot-member table:name="297,43" table:display="true" table:show-details="true"/>
                <table:data-pilot-member table:name="299" table:display="true" table:show-details="true"/>
                <table:data-pilot-member table:name="299,36" table:display="true" table:show-details="true"/>
                <table:data-pilot-member table:name="299,82" table:display="true" table:show-details="true"/>
                <table:data-pilot-member table:name="301,64" table:display="true" table:show-details="true"/>
                <table:data-pilot-member table:name="302,91" table:display="true" table:show-details="true"/>
                <table:data-pilot-member table:name="304,81" table:display="true" table:show-details="true"/>
                <table:data-pilot-member table:name="305,99" table:display="true" table:show-details="true"/>
                <table:data-pilot-member table:name="306,21" table:display="true" table:show-details="true"/>
                <table:data-pilot-member table:name="309,32" table:display="true" table:show-details="true"/>
                <table:data-pilot-member table:name="309,41" table:display="true" table:show-details="true"/>
                <table:data-pilot-member table:name="309,49" table:display="true" table:show-details="true"/>
                <table:data-pilot-member table:name="310,75" table:display="true" table:show-details="true"/>
                <table:data-pilot-member table:name="311,93" table:display="true" table:show-details="true"/>
                <table:data-pilot-member table:name="312,32" table:display="true" table:show-details="true"/>
                <table:data-pilot-member table:name="312,38" table:display="true" table:show-details="true"/>
                <table:data-pilot-member table:name="312,49" table:display="true" table:show-details="true"/>
                <table:data-pilot-member table:name="313,19" table:display="true" table:show-details="true"/>
                <table:data-pilot-member table:name="313,24" table:display="true" table:show-details="true"/>
                <table:data-pilot-member table:name="313,89" table:display="true" table:show-details="true"/>
                <table:data-pilot-member table:name="315" table:display="true" table:show-details="true"/>
                <table:data-pilot-member table:name="315,12" table:display="true" table:show-details="true"/>
                <table:data-pilot-member table:name="315,63" table:display="true" table:show-details="true"/>
                <table:data-pilot-member table:name="316,01" table:display="true" table:show-details="true"/>
                <table:data-pilot-member table:name="317,48" table:display="true" table:show-details="true"/>
                <table:data-pilot-member table:name="317,53" table:display="true" table:show-details="true"/>
                <table:data-pilot-member table:name="318,11" table:display="true" table:show-details="true"/>
                <table:data-pilot-member table:name="318,39" table:display="true" table:show-details="true"/>
                <table:data-pilot-member table:name="318,54" table:display="true" table:show-details="true"/>
                <table:data-pilot-member table:name="318,65" table:display="true" table:show-details="true"/>
                <table:data-pilot-member table:name="318,76" table:display="true" table:show-details="true"/>
                <table:data-pilot-member table:name="319,64" table:display="true" table:show-details="true"/>
                <table:data-pilot-member table:name="323,04" table:display="true" table:show-details="true"/>
                <table:data-pilot-member table:name="323,83" table:display="true" table:show-details="true"/>
                <table:data-pilot-member table:name="324,12" table:display="true" table:show-details="true"/>
                <table:data-pilot-member table:name="327,14" table:display="true" table:show-details="true"/>
                <table:data-pilot-member table:name="328,14" table:display="true" table:show-details="true"/>
                <table:data-pilot-member table:name="330,38" table:display="true" table:show-details="true"/>
                <table:data-pilot-member table:name="331,71" table:display="true" table:show-details="true"/>
                <table:data-pilot-member table:name="334,08" table:display="true" table:show-details="true"/>
                <table:data-pilot-member table:name="335,18" table:display="true" table:show-details="true"/>
                <table:data-pilot-member table:name="335,27" table:display="true" table:show-details="true"/>
                <table:data-pilot-member table:name="335,31" table:display="true" table:show-details="true"/>
                <table:data-pilot-member table:name="338,64" table:display="true" table:show-details="true"/>
                <table:data-pilot-member table:name="338,84" table:display="true" table:show-details="true"/>
                <table:data-pilot-member table:name="339,68" table:display="true" table:show-details="true"/>
                <table:data-pilot-member table:name="346,85" table:display="true" table:show-details="true"/>
                <table:data-pilot-member table:name="347,83" table:display="true" table:show-details="true"/>
                <table:data-pilot-member table:name="348,38" table:display="true" table:show-details="true"/>
                <table:data-pilot-member table:name="348,76" table:display="true" table:show-details="true"/>
                <table:data-pilot-member table:name="348,91" table:display="true" table:show-details="true"/>
                <table:data-pilot-member table:name="349,48" table:display="true" table:show-details="true"/>
                <table:data-pilot-member table:name="349,73" table:display="true" table:show-details="true"/>
                <table:data-pilot-member table:name="350,28" table:display="true" table:show-details="true"/>
                <table:data-pilot-member table:name="351,15" table:display="true" table:show-details="true"/>
                <table:data-pilot-member table:name="351,55" table:display="true" table:show-details="true"/>
                <table:data-pilot-member table:name="352,2" table:display="true" table:show-details="true"/>
                <table:data-pilot-member table:name="352,47" table:display="true" table:show-details="true"/>
                <table:data-pilot-member table:name="353,11" table:display="true" table:show-details="true"/>
                <table:data-pilot-member table:name="353,51" table:display="true" table:show-details="true"/>
                <table:data-pilot-member table:name="353,89" table:display="true" table:show-details="true"/>
                <table:data-pilot-member table:name="354,18" table:display="true" table:show-details="true"/>
                <table:data-pilot-member table:name="354,48" table:display="true" table:show-details="true"/>
                <table:data-pilot-member table:name="355,29" table:display="true" table:show-details="true"/>
                <table:data-pilot-member table:name="355,58" table:display="true" table:show-details="true"/>
                <table:data-pilot-member table:name="357,13" table:display="true" table:show-details="true"/>
                <table:data-pilot-member table:name="358,59" table:display="true" table:show-details="true"/>
                <table:data-pilot-member table:name="359,4" table:display="true" table:show-details="true"/>
                <table:data-pilot-member table:name="360,73" table:display="true" table:show-details="true"/>
                <table:data-pilot-member table:name="361,25" table:display="true" table:show-details="true"/>
                <table:data-pilot-member table:name="363,87" table:display="true" table:show-details="true"/>
                <table:data-pilot-member table:name="369,31" table:display="true" table:show-details="true"/>
                <table:data-pilot-member table:name="372,22" table:display="true" table:show-details="true"/>
                <table:data-pilot-member table:name="373,46" table:display="true" table:show-details="true"/>
                <table:data-pilot-member table:name="374" table:display="true" table:show-details="true"/>
                <table:data-pilot-member table:name="374,59" table:display="true" table:show-details="true"/>
                <table:data-pilot-member table:name="375,12" table:display="true" table:show-details="true"/>
                <table:data-pilot-member table:name="379,51" table:display="true" table:show-details="true"/>
                <table:data-pilot-member table:name="380,56" table:display="true" table:show-details="true"/>
                <table:data-pilot-member table:name="380,61" table:display="true" table:show-details="true"/>
                <table:data-pilot-member table:name="381,27" table:display="true" table:show-details="true"/>
                <table:data-pilot-member table:name="381,67" table:display="true" table:show-details="true"/>
                <table:data-pilot-member table:name="383,02" table:display="true" table:show-details="true"/>
                <table:data-pilot-member table:name="383,53" table:display="true" table:show-details="true"/>
                <table:data-pilot-member table:name="383,54" table:display="true" table:show-details="true"/>
                <table:data-pilot-member table:name="384,3" table:display="true" table:show-details="true"/>
                <table:data-pilot-member table:name="384,52" table:display="true" table:show-details="true"/>
                <table:data-pilot-member table:name="384,85" table:display="true" table:show-details="true"/>
                <table:data-pilot-member table:name="385,17" table:display="true" table:show-details="true"/>
                <table:data-pilot-member table:name="385,28" table:display="true" table:show-details="true"/>
                <table:data-pilot-member table:name="386,91" table:display="true" table:show-details="true"/>
                <table:data-pilot-member table:name="389,17" table:display="true" table:show-details="true"/>
                <table:data-pilot-member table:name="389,85" table:display="true" table:show-details="true"/>
                <table:data-pilot-member table:name="391,17" table:display="true" table:show-details="true"/>
                <table:data-pilot-member table:name="392,88" table:display="true" table:show-details="true"/>
                <table:data-pilot-member table:name="393,37" table:display="true" table:show-details="true"/>
                <table:data-pilot-member table:name="393,76" table:display="true" table:show-details="true"/>
                <table:data-pilot-member table:name="395,33" table:display="true" table:show-details="true"/>
                <table:data-pilot-member table:name="396,02" table:display="true" table:show-details="true"/>
                <table:data-pilot-member table:name="396,06" table:display="true" table:show-details="true"/>
                <table:data-pilot-member table:name="396,34" table:display="true" table:show-details="true"/>
                <table:data-pilot-member table:name="396,93" table:display="true" table:show-details="true"/>
                <table:data-pilot-member table:name="396,95" table:display="true" table:show-details="true"/>
                <table:data-pilot-member table:name="397,65" table:display="true" table:show-details="true"/>
                <table:data-pilot-member table:name="399,73" table:display="true" table:show-details="true"/>
                <table:data-pilot-member table:name="399,89" table:display="true" table:show-details="true"/>
                <table:data-pilot-member table:name="401,63" table:display="true" table:show-details="true"/>
                <table:data-pilot-member table:name="401,64" table:display="true" table:show-details="true"/>
                <table:data-pilot-member table:name="402,51" table:display="true" table:show-details="true"/>
                <table:data-pilot-member table:name="404,1" table:display="true" table:show-details="true"/>
                <table:data-pilot-member table:name="406,4" table:display="true" table:show-details="true"/>
                <table:data-pilot-member table:name="406,77" table:display="true" table:show-details="true"/>
                <table:data-pilot-member table:name="407,63" table:display="true" table:show-details="true"/>
                <table:data-pilot-member table:name="407,7" table:display="true" table:show-details="true"/>
                <table:data-pilot-member table:name="409,53" table:display="true" table:show-details="true"/>
                <table:data-pilot-member table:name="409,59" table:display="true" table:show-details="true"/>
                <table:data-pilot-member table:name="409,89" table:display="true" table:show-details="true"/>
                <table:data-pilot-member table:name="409,91" table:display="true" table:show-details="true"/>
                <table:data-pilot-member table:name="411,21" table:display="true" table:show-details="true"/>
                <table:data-pilot-member table:name="411,56" table:display="true" table:show-details="true"/>
                <table:data-pilot-member table:name="411,94" table:display="true" table:show-details="true"/>
                <table:data-pilot-member table:name="412,44" table:display="true" table:show-details="true"/>
                <table:data-pilot-member table:name="413,43" table:display="true" table:show-details="true"/>
                <table:data-pilot-member table:name="413,94" table:display="true" table:show-details="true"/>
                <table:data-pilot-member table:name="414,48" table:display="true" table:show-details="true"/>
                <table:data-pilot-member table:name="414,59" table:display="true" table:show-details="true"/>
                <table:data-pilot-member table:name="417,21" table:display="true" table:show-details="true"/>
                <table:data-pilot-member table:name="417,7" table:display="true" table:show-details="true"/>
                <table:data-pilot-member table:name="417,75" table:display="true" table:show-details="true"/>
                <table:data-pilot-member table:name="418,06" table:display="true" table:show-details="true"/>
                <table:data-pilot-member table:name="420,14" table:display="true" table:show-details="true"/>
                <table:data-pilot-member table:name="420,67" table:display="true" table:show-details="true"/>
                <table:data-pilot-member table:name="421,21" table:display="true" table:show-details="true"/>
                <table:data-pilot-member table:name="422,64" table:display="true" table:show-details="true"/>
                <table:data-pilot-member table:name="422,72" table:display="true" table:show-details="true"/>
                <table:data-pilot-member table:name="422,78" table:display="true" table:show-details="true"/>
                <table:data-pilot-member table:name="422,84" table:display="true" table:show-details="true"/>
                <table:data-pilot-member table:name="425,67" table:display="true" table:show-details="true"/>
                <table:data-pilot-member table:name="426,11" table:display="true" table:show-details="true"/>
                <table:data-pilot-member table:name="426,4" table:display="true" table:show-details="true"/>
                <table:data-pilot-member table:name="426,73" table:display="true" table:show-details="true"/>
                <table:data-pilot-member table:name="431,13" table:display="true" table:show-details="true"/>
                <table:data-pilot-member table:name="431,46" table:display="true" table:show-details="true"/>
                <table:data-pilot-member table:name="432,01" table:display="true" table:show-details="true"/>
                <table:data-pilot-member table:name="432,66" table:display="true" table:show-details="true"/>
                <table:data-pilot-member table:name="433,82" table:display="true" table:show-details="true"/>
                <table:data-pilot-member table:name="434,58" table:display="true" table:show-details="true"/>
                <table:data-pilot-member table:name="434,74" table:display="true" table:show-details="true"/>
                <table:data-pilot-member table:name="435,56" table:display="true" table:show-details="true"/>
                <table:data-pilot-member table:name="435,67" table:display="true" table:show-details="true"/>
                <table:data-pilot-member table:name="436,75" table:display="true" table:show-details="true"/>
                <table:data-pilot-member table:name="436,95" table:display="true" table:show-details="true"/>
                <table:data-pilot-member table:name="437,16" table:display="true" table:show-details="true"/>
                <table:data-pilot-member table:name="438,52" table:display="true" table:show-details="true"/>
                <table:data-pilot-member table:name="439,74" table:display="true" table:show-details="true"/>
                <table:data-pilot-member table:name="440,16" table:display="true" table:show-details="true"/>
                <table:data-pilot-member table:name="442,31" table:display="true" table:show-details="true"/>
                <table:data-pilot-member table:name="443,31" table:display="true" table:show-details="true"/>
                <table:data-pilot-member table:name="443,52" table:display="true" table:show-details="true"/>
                <table:data-pilot-member table:name="443,97" table:display="true" table:show-details="true"/>
                <table:data-pilot-member table:name="444,3" table:display="true" table:show-details="true"/>
                <table:data-pilot-member table:name="444,81" table:display="true" table:show-details="true"/>
                <table:data-pilot-member table:name="445,66" table:display="true" table:show-details="true"/>
                <table:data-pilot-member table:name="446,27" table:display="true" table:show-details="true"/>
                <table:data-pilot-member table:name="449,5" table:display="true" table:show-details="true"/>
                <table:data-pilot-member table:name="449,56" table:display="true" table:show-details="true"/>
                <table:data-pilot-member table:name="452,83" table:display="true" table:show-details="true"/>
                <table:data-pilot-member table:name="453,56" table:display="true" table:show-details="true"/>
                <table:data-pilot-member table:name="455,54" table:display="true" table:show-details="true"/>
                <table:data-pilot-member table:name="455,89" table:display="true" table:show-details="true"/>
                <table:data-pilot-member table:name="456,18" table:display="true" table:show-details="true"/>
                <table:data-pilot-member table:name="456,31" table:display="true" table:show-details="true"/>
                <table:data-pilot-member table:name="456,71" table:display="true" table:show-details="true"/>
                <table:data-pilot-member table:name="457,18" table:display="true" table:show-details="true"/>
                <table:data-pilot-member table:name="458,5" table:display="true" table:show-details="true"/>
                <table:data-pilot-member table:name="458,51" table:display="true" table:show-details="true"/>
                <table:data-pilot-member table:name="459,42" table:display="true" table:show-details="true"/>
                <table:data-pilot-member table:name="460,52" table:display="true" table:show-details="true"/>
                <table:data-pilot-member table:name="460,99" table:display="true" table:show-details="true"/>
                <table:data-pilot-member table:name="462,5" table:display="true" table:show-details="true"/>
                <table:data-pilot-member table:name="462,82" table:display="true" table:show-details="true"/>
                <table:data-pilot-member table:name="463,26" table:display="true" table:show-details="true"/>
                <table:data-pilot-member table:name="464,25" table:display="true" table:show-details="true"/>
                <table:data-pilot-member table:name="465,82" table:display="true" table:show-details="true"/>
                <table:data-pilot-member table:name="466,04" table:display="true" table:show-details="true"/>
                <table:data-pilot-member table:name="466,8" table:display="true" table:show-details="true"/>
                <table:data-pilot-member table:name="468,16" table:display="true" table:show-details="true"/>
                <table:data-pilot-member table:name="468,28" table:display="true" table:show-details="true"/>
                <table:data-pilot-member table:name="469,3" table:display="true" table:show-details="true"/>
                <table:data-pilot-member table:name="469,33" table:display="true" table:show-details="true"/>
                <table:data-pilot-member table:name="469,49" table:display="true" table:show-details="true"/>
                <table:data-pilot-member table:name="469,55" table:display="true" table:show-details="true"/>
                <table:data-pilot-member table:name="470,1" table:display="true" table:show-details="true"/>
                <table:data-pilot-member table:name="470,84" table:display="true" table:show-details="true"/>
                <table:data-pilot-member table:name="472,38" table:display="true" table:show-details="true"/>
                <table:data-pilot-member table:name="473,51" table:display="true" table:show-details="true"/>
                <table:data-pilot-member table:name="475,47" table:display="true" table:show-details="true"/>
                <table:data-pilot-member table:name="476,02" table:display="true" table:show-details="true"/>
                <table:data-pilot-member table:name="476,46" table:display="true" table:show-details="true"/>
                <table:data-pilot-member table:name="477" table:display="true" table:show-details="true"/>
                <table:data-pilot-member table:name="477,02" table:display="true" table:show-details="true"/>
                <table:data-pilot-member table:name="478,13" table:display="true" table:show-details="true"/>
                <table:data-pilot-member table:name="479,01" table:display="true" table:show-details="true"/>
                <table:data-pilot-member table:name="479,46" table:display="true" table:show-details="true"/>
                <table:data-pilot-member table:name="479,75" table:display="true" table:show-details="true"/>
                <table:data-pilot-member table:name="482,08" table:display="true" table:show-details="true"/>
                <table:data-pilot-member table:name="485,3" table:display="true" table:show-details="true"/>
                <table:data-pilot-member table:name="485,87" table:display="true" table:show-details="true"/>
                <table:data-pilot-member table:name="487,59" table:display="true" table:show-details="true"/>
                <table:data-pilot-member table:name="489,21" table:display="true" table:show-details="true"/>
                <table:data-pilot-member table:name="489,66" table:display="true" table:show-details="true"/>
                <table:data-pilot-member table:name="489,8" table:display="true" table:show-details="true"/>
                <table:data-pilot-member table:name="489,95" table:display="true" table:show-details="true"/>
                <table:data-pilot-member table:name="491,66" table:display="true" table:show-details="true"/>
                <table:data-pilot-member table:name="492,42" table:display="true" table:show-details="true"/>
                <table:data-pilot-member table:name="493,14" table:display="true" table:show-details="true"/>
                <table:data-pilot-member table:name="493,36" table:display="true" table:show-details="true"/>
                <table:data-pilot-member table:name="494,03" table:display="true" table:show-details="true"/>
                <table:data-pilot-member table:name="496,11" table:display="true" table:show-details="true"/>
                <table:data-pilot-member table:name="496,84" table:display="true" table:show-details="true"/>
                <table:data-pilot-member table:name="496,91" table:display="true" table:show-details="true"/>
                <table:data-pilot-member table:name="497,92" table:display="true" table:show-details="true"/>
                <table:data-pilot-member table:name="-8,45999999999998" table:display="true" table:show-details="true"/>
                <table:data-pilot-member table:name="-7,92000000000002" table:display="true" table:show-details="true"/>
                <table:data-pilot-member table:name="-5,42000000000002" table:display="true" table:show-details="true"/>
                <table:data-pilot-member table:name="-5,33999999999998" table:display="true" table:show-details="true"/>
                <table:data-pilot-member table:name="-5,17000000000002" table:display="true" table:show-details="true"/>
                <table:data-pilot-member table:name="-3,82999999999998" table:display="true" table:show-details="true"/>
                <table:data-pilot-member table:name="-2,63999999999999" table:display="true" table:show-details="true"/>
                <table:data-pilot-member table:name="-2,54000000000002" table:display="true" table:show-details="true"/>
                <table:data-pilot-member table:name="-0,0500000000000114" table:display="true" table:show-details="true"/>
                <table:data-pilot-member table:name="1,10000000000002" table:display="true" table:show-details="true"/>
                <table:data-pilot-member table:name="3,68000000000001" table:display="true" table:show-details="true"/>
                <table:data-pilot-member table:name="5,64999999999998" table:display="true" table:show-details="true"/>
                <table:data-pilot-member table:name="7,48000000000002" table:display="true" table:show-details="true"/>
                <table:data-pilot-member table:name="9,57999999999998" table:display="true" table:show-details="true"/>
                <table:data-pilot-member table:name="9,92000000000002" table:display="true" table:show-details="true"/>
                <table:data-pilot-member table:name="18,6900000000001" table:display="true" table:show-details="true"/>
                <table:data-pilot-member table:name="29,9299999999999" table:display="true" table:show-details="true"/>
                <table:data-pilot-member table:name="66,9400000000001" table:display="true" table:show-details="true"/>
                <table:data-pilot-member table:name="71,5599999999999" table:display="true" table:show-details="true"/>
                <table:data-pilot-member table:name="72,7000000000001" table:display="true" table:show-details="true"/>
                <table:data-pilot-member table:name="86,9299999999999" table:display="true" table:show-details="true"/>
                <table:data-pilot-member table:name="88,0599999999999" table:display="true" table:show-details="true"/>
                <table:data-pilot-member table:name="98,9500000000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09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d7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 style:data-style-name="N0"/>
    <style:style style:name="Pivot_20_Table_20_Field" style:display-name="Pivot Table Field" style:family="table-cell" style:parent-style-name="Default" style:data-style-name="N0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 style:data-style-name="N0"/>
    <style:style style:name="Pivot_20_Table_20_Result" style:display-name="Pivot Table Result" style:family="table-cell" style:parent-style-name="Default" style:data-style-name="N0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13:42:26.419142133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1</dc:title>
    <meta:creation-date>2021-11-21T10:56:37.210587169</meta:creation-date>
    <meta:editing-cycles>6</meta:editing-cycles>
    <meta:editing-duration>PT35M1S</meta:editing-duration>
    <meta:initial-creator>Andreas Säger</meta:initial-creator>
    <dc:date>2021-12-14T14:08:50.050208046</dc:date>
    <dc:creator>Andreas Säger</dc:creator>
    <meta:document-statistic meta:table-count="1" meta:cell-count="4197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.ots" meta:date="2021-11-21T10:56:37.09406120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6.805cm" svg:y="0.316cm" chart:style-name="ch2">
          <text:p>Pivot Chart</text:p>
        </chart:title>
        <chart:legend chart:legend-position="end" svg:x="13.19cm" svg:y="1.807cm" style:legend-expansion="high" chart:style-name="ch3"/>
        <chart:plot-area chart:style-name="ch4" table:cell-range-address="PivotChart" chart:data-source-has-labels="column" svg:x="0.32cm" svg:y="1.275cm" svg:width="12.55cm" svg:height="6.645cm">
          <chart:coordinate-region svg:x="1.418cm" svg:y="1.474cm" svg:width="11.452cm" svg:height="6.247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20"/>
          </chart:series>
          <chart:series chart:style-name="ch9" chart:values-cell-range-address="PT@data 1" chart:label-cell-address="PT@label 1" chart:class="chart:bar">
            <chart:data-point chart:repeated="20"/>
          </chart:series>
          <chart:series chart:style-name="ch10" chart:values-cell-range-address="PT@data 2" chart:label-cell-address="PT@label 2" chart:class="chart:bar">
            <chart:data-point chart:repeated="20"/>
          </chart:series>
          <chart:series chart:style-name="ch11" chart:values-cell-range-address="PT@data 3" chart:label-cell-address="PT@label 3" chart:class="chart:bar">
            <chart:data-point chart:repeated="20"/>
          </chart:series>
          <chart:series chart:style-name="ch12" chart:values-cell-range-address="PT@data 4" chart:label-cell-address="PT@label 4" chart:class="chart:bar">
            <chart:data-point chart:repeated="20"/>
          </chart:series>
          <chart:series chart:style-name="ch13" chart:values-cell-range-address="PT@data 5" chart:label-cell-address="PT@label 5" chart:class="chart:bar">
            <chart:data-point chart:repeated="20"/>
          </chart:series>
          <chart:series chart:style-name="ch14" chart:values-cell-range-address="PT@data 6" chart:label-cell-address="PT@label 6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ry</text:p>
                <draw:g>
                  <svg:desc>PT@label 0</svg:desc>
                </draw:g>
              </table:table-cell>
              <table:table-cell office:value-type="string">
                <text:p>Bill</text:p>
                <draw:g>
                  <svg:desc>PT@label 1</svg:desc>
                </draw:g>
              </table:table-cell>
              <table:table-cell office:value-type="string">
                <text:p>Bob</text:p>
                <draw:g>
                  <svg:desc>PT@label 2</svg:desc>
                </draw:g>
              </table:table-cell>
              <table:table-cell office:value-type="string">
                <text:p>Fred</text:p>
                <draw:g>
                  <svg:desc>PT@label 3</svg:desc>
                </draw:g>
              </table:table-cell>
              <table:table-cell office:value-type="string">
                <text:p>Gary</text:p>
                <draw:g>
                  <svg:desc>PT@label 4</svg:desc>
                </draw:g>
              </table:table-cell>
              <table:table-cell office:value-type="string">
                <text:p>Harry</text:p>
                <draw:g>
                  <svg:desc>PT@label 5</svg:desc>
                </draw:g>
              </table:table-cell>
              <table:table-cell office:value-type="string">
                <text:p>Ian</text:p>
                <draw:g>
                  <svg:desc>PT@label 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5 Dez Category 1</text:p>
                <text:list>
                  <text:list-item>
                    <text:p>2015</text:p>
                  </text:list-item>
                  <text:list-item>
                    <text:p>Dez</text:p>
                  </text:list-item>
                  <text:list-item>
                    <text:p>Category 1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153.64">
                <text:p>153.64</text:p>
                <draw:g>
                  <svg:desc>PT@data 0</svg:desc>
                </draw:g>
              </table:table-cell>
              <table:table-cell office:value-type="float" office:value="283.89">
                <text:p>283.89</text:p>
                <draw:g>
                  <svg:desc>PT@data 1</svg:desc>
                </draw:g>
              </table:table-cell>
              <table:table-cell office:value-type="float" office:value="1379.26">
                <text:p>1379.26</text:p>
                <draw:g>
                  <svg:desc>PT@data 2</svg:desc>
                </draw:g>
              </table:table-cell>
              <table:table-cell office:value-type="float" office:value="596.15">
                <text:p>596.15</text:p>
                <draw:g>
                  <svg:desc>PT@data 3</svg:desc>
                </draw:g>
              </table:table-cell>
              <table:table-cell office:value-type="float" office:value="1239.05">
                <text:p>1239.05</text:p>
                <draw:g>
                  <svg:desc>PT@data 4</svg:desc>
                </draw:g>
              </table:table-cell>
              <table:table-cell office:value-type="float" office:value="-188.76">
                <text:p>-188.76</text:p>
                <draw:g>
                  <svg:desc>PT@data 5</svg:desc>
                </draw:g>
              </table:table-cell>
              <table:table-cell office:value-type="float" office:value="583.02">
                <text:p>583.02</text:p>
                <draw:g>
                  <svg:desc>PT@data 6</svg:desc>
                </draw:g>
              </table:table-cell>
            </table:table-row>
            <table:table-row>
              <table:table-cell office:value-type="string">
                <text:p>2015 Dez Category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2</text:p>
                  </text:list-item>
                </text:list>
              </table:table-cell>
              <table:table-cell office:value-type="float" office:value="365.31">
                <text:p>365.31</text:p>
              </table:table-cell>
              <table:table-cell office:value-type="float" office:value="402.2">
                <text:p>402.2</text:p>
              </table:table-cell>
              <table:table-cell office:value-type="float" office:value="214.85">
                <text:p>214.85</text:p>
              </table:table-cell>
              <table:table-cell office:value-type="float" office:value="1542.39">
                <text:p>1542.39</text:p>
              </table:table-cell>
              <table:table-cell office:value-type="float" office:value="637.55">
                <text:p>637.55</text:p>
              </table:table-cell>
              <table:table-cell office:value-type="float" office:value="-371.1">
                <text:p>-371.1</text:p>
              </table:table-cell>
              <table:table-cell office:value-type="float" office:value="1603.31">
                <text:p>1603.31</text:p>
              </table:table-cell>
            </table:table-row>
            <table:table-row>
              <table:table-cell office:value-type="string">
                <text:p>2015 Dez Category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3</text:p>
                  </text:list-item>
                </text:list>
              </table:table-cell>
              <table:table-cell office:value-type="float" office:value="-1933.47">
                <text:p>-1933.47</text:p>
              </table:table-cell>
              <table:table-cell office:value-type="float" office:value="658.9">
                <text:p>658.9</text:p>
              </table:table-cell>
              <table:table-cell office:value-type="float" office:value="687.99">
                <text:p>687.99</text:p>
              </table:table-cell>
              <table:table-cell office:value-type="float" office:value="1172.54">
                <text:p>1172.54</text:p>
              </table:table-cell>
              <table:table-cell office:value-type="float" office:value="240.24">
                <text:p>240.24</text:p>
              </table:table-cell>
              <table:table-cell office:value-type="float" office:value="307.39">
                <text:p>307.39</text:p>
              </table:table-cell>
              <table:table-cell office:value-type="float" office:value="965.86">
                <text:p>965.86</text:p>
              </table:table-cell>
            </table:table-row>
            <table:table-row>
              <table:table-cell office:value-type="string">
                <text:p>2015 Dez Category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4</text:p>
                  </text:list-item>
                </text:list>
              </table:table-cell>
              <table:table-cell office:value-type="float" office:value="1255.3">
                <text:p>1255.3</text:p>
              </table:table-cell>
              <table:table-cell office:value-type="float" office:value="-423.85">
                <text:p>-423.85</text:p>
              </table:table-cell>
              <table:table-cell office:value-type="float" office:value="-532.44">
                <text:p>-532.44</text:p>
              </table:table-cell>
              <table:table-cell office:value-type="float" office:value="1125.79">
                <text:p>1125.79</text:p>
              </table:table-cell>
              <table:table-cell office:value-type="float" office:value="436.33">
                <text:p>436.33</text:p>
              </table:table-cell>
              <table:table-cell office:value-type="float" office:value="1729.5">
                <text:p>1729.5</text:p>
              </table:table-cell>
              <table:table-cell office:value-type="float" office:value="332.18">
                <text:p>332.18</text:p>
              </table:table-cell>
            </table:table-row>
            <table:table-row>
              <table:table-cell office:value-type="string">
                <text:p>2015 Dez Category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5</text:p>
                  </text:list-item>
                </text:list>
              </table:table-cell>
              <table:table-cell office:value-type="float" office:value="-1445.62">
                <text:p>-1445.62</text:p>
              </table:table-cell>
              <table:table-cell office:value-type="float" office:value="-8.34999999999997">
                <text:p>-8.34999999999997</text:p>
              </table:table-cell>
              <table:table-cell office:value-type="float" office:value="205.38">
                <text:p>205.38</text:p>
              </table:table-cell>
              <table:table-cell office:value-type="float" office:value="-134.83">
                <text:p>-134.83</text:p>
              </table:table-cell>
              <table:table-cell office:value-type="float" office:value="-114.48">
                <text:p>-114.48</text:p>
              </table:table-cell>
              <table:table-cell office:value-type="float" office:value="251.11">
                <text:p>251.11</text:p>
              </table:table-cell>
              <table:table-cell office:value-type="float" office:value="116.76">
                <text:p>116.76</text:p>
              </table:table-cell>
            </table:table-row>
            <table:table-row>
              <table:table-cell office:value-type="string">
                <text:p>2016 Jan Category 1</text:p>
                <text:list>
                  <text:list-item>
                    <text:p>2016</text:p>
                  </text:list-item>
                  <text:list-item>
                    <text:p>Jan</text:p>
                  </text:list-item>
                  <text:list-item>
                    <text:p>Category 1</text:p>
                  </text:list-item>
                </text:list>
              </table:table-cell>
              <table:table-cell office:value-type="float" office:value="-292.82">
                <text:p>-292.82</text:p>
              </table:table-cell>
              <table:table-cell office:value-type="float" office:value="386.59">
                <text:p>386.59</text:p>
              </table:table-cell>
              <table:table-cell office:value-type="float" office:value="-369.37">
                <text:p>-369.37</text:p>
              </table:table-cell>
              <table:table-cell office:value-type="float" office:value="-374.65">
                <text:p>-374.65</text:p>
              </table:table-cell>
              <table:table-cell office:value-type="float" office:value="1195.27">
                <text:p>1195.27</text:p>
              </table:table-cell>
              <table:table-cell office:value-type="float" office:value="-35.4899999999999">
                <text:p>-35.4899999999999</text:p>
              </table:table-cell>
              <table:table-cell office:value-type="float" office:value="-1020.11">
                <text:p>-1020.11</text:p>
              </table:table-cell>
            </table:table-row>
            <table:table-row>
              <table:table-cell office:value-type="string">
                <text:p>2016 Jan Category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2</text:p>
                  </text:list-item>
                </text:list>
              </table:table-cell>
              <table:table-cell office:value-type="float" office:value="1656.74">
                <text:p>1656.74</text:p>
              </table:table-cell>
              <table:table-cell office:value-type="float" office:value="-63.3199999999999">
                <text:p>-63.3199999999999</text:p>
              </table:table-cell>
              <table:table-cell office:value-type="float" office:value="-37.1700000000001">
                <text:p>-37.1700000000001</text:p>
              </table:table-cell>
              <table:table-cell office:value-type="float" office:value="-2018.56">
                <text:p>-2018.56</text:p>
              </table:table-cell>
              <table:table-cell office:value-type="float" office:value="71.83">
                <text:p>71.83</text:p>
              </table:table-cell>
              <table:table-cell office:value-type="float" office:value="-1056.48">
                <text:p>-1056.48</text:p>
              </table:table-cell>
              <table:table-cell office:value-type="float" office:value="699.31">
                <text:p>699.31</text:p>
              </table:table-cell>
            </table:table-row>
            <table:table-row>
              <table:table-cell office:value-type="string">
                <text:p>2016 Jan Category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3</text:p>
                  </text:list-item>
                </text:list>
              </table:table-cell>
              <table:table-cell office:value-type="float" office:value="391.82">
                <text:p>391.82</text:p>
              </table:table-cell>
              <table:table-cell office:value-type="float" office:value="-828.05">
                <text:p>-828.05</text:p>
              </table:table-cell>
              <table:table-cell office:value-type="float" office:value="-346.25">
                <text:p>-346.25</text:p>
              </table:table-cell>
              <table:table-cell office:value-type="float" office:value="163.85">
                <text:p>163.85</text:p>
              </table:table-cell>
              <table:table-cell office:value-type="float" office:value="485.88">
                <text:p>485.88</text:p>
              </table:table-cell>
              <table:table-cell office:value-type="float" office:value="-635.01">
                <text:p>-635.01</text:p>
              </table:table-cell>
              <table:table-cell office:value-type="float" office:value="1083.61">
                <text:p>1083.61</text:p>
              </table:table-cell>
            </table:table-row>
            <table:table-row>
              <table:table-cell office:value-type="string">
                <text:p>2016 Jan Category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4</text:p>
                  </text:list-item>
                </text:list>
              </table:table-cell>
              <table:table-cell office:value-type="float" office:value="-1687.27">
                <text:p>-1687.27</text:p>
              </table:table-cell>
              <table:table-cell office:value-type="float" office:value="223.18">
                <text:p>223.18</text:p>
              </table:table-cell>
              <table:table-cell office:value-type="float" office:value="537.83">
                <text:p>537.83</text:p>
              </table:table-cell>
              <table:table-cell office:value-type="float" office:value="-413.89">
                <text:p>-413.89</text:p>
              </table:table-cell>
              <table:table-cell office:value-type="float" office:value="-312.45">
                <text:p>-312.45</text:p>
              </table:table-cell>
              <table:table-cell office:value-type="float" office:value="932.26">
                <text:p>932.26</text:p>
              </table:table-cell>
              <table:table-cell office:value-type="float" office:value="312.12">
                <text:p>312.12</text:p>
              </table:table-cell>
            </table:table-row>
            <table:table-row>
              <table:table-cell office:value-type="string">
                <text:p>2016 Jan Category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5</text:p>
                  </text:list-item>
                </text:list>
              </table:table-cell>
              <table:table-cell office:value-type="float" office:value="-41.5699999999999">
                <text:p>-41.5699999999999</text:p>
              </table:table-cell>
              <table:table-cell office:value-type="float" office:value="-283.63">
                <text:p>-283.63</text:p>
              </table:table-cell>
              <table:table-cell office:value-type="float" office:value="1133.64">
                <text:p>1133.64</text:p>
              </table:table-cell>
              <table:table-cell office:value-type="float" office:value="-441.41">
                <text:p>-441.41</text:p>
              </table:table-cell>
              <table:table-cell office:value-type="float" office:value="-1757.35">
                <text:p>-1757.35</text:p>
              </table:table-cell>
              <table:table-cell office:value-type="float" office:value="-971.66">
                <text:p>-971.66</text:p>
              </table:table-cell>
              <table:table-cell office:value-type="float" office:value="628.02">
                <text:p>628.02</text:p>
              </table:table-cell>
            </table:table-row>
            <table:table-row>
              <table:table-cell office:value-type="string">
                <text:p>2016 Feb Category 1</text:p>
                <text:list>
                  <text:list-item>
                    <text:p/>
                  </text:list-item>
                  <text:list-item>
                    <text:p>Feb</text:p>
                  </text:list-item>
                  <text:list-item>
                    <text:p>Category 1</text:p>
                  </text:list-item>
                </text:list>
              </table:table-cell>
              <table:table-cell office:value-type="float" office:value="-726.79">
                <text:p>-726.79</text:p>
              </table:table-cell>
              <table:table-cell office:value-type="float" office:value="-321.94">
                <text:p>-321.94</text:p>
              </table:table-cell>
              <table:table-cell office:value-type="float" office:value="-1284.69">
                <text:p>-1284.69</text:p>
              </table:table-cell>
              <table:table-cell office:value-type="float" office:value="546.22">
                <text:p>546.22</text:p>
              </table:table-cell>
              <table:table-cell office:value-type="float" office:value="30.7899999999999">
                <text:p>30.7899999999999</text:p>
              </table:table-cell>
              <table:table-cell office:value-type="float" office:value="104.54">
                <text:p>104.54</text:p>
              </table:table-cell>
              <table:table-cell office:value-type="float" office:value="-591.52">
                <text:p>-591.52</text:p>
              </table:table-cell>
            </table:table-row>
            <table:table-row>
              <table:table-cell office:value-type="string">
                <text:p>2016 Feb Category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2</text:p>
                  </text:list-item>
                </text:list>
              </table:table-cell>
              <table:table-cell office:value-type="float" office:value="737.26">
                <text:p>737.26</text:p>
              </table:table-cell>
              <table:table-cell office:value-type="float" office:value="1762.73">
                <text:p>1762.73</text:p>
              </table:table-cell>
              <table:table-cell office:value-type="float" office:value="-498.42">
                <text:p>-498.42</text:p>
              </table:table-cell>
              <table:table-cell office:value-type="float" office:value="544.73">
                <text:p>544.73</text:p>
              </table:table-cell>
              <table:table-cell office:value-type="float" office:value="-282.28">
                <text:p>-282.28</text:p>
              </table:table-cell>
              <table:table-cell office:value-type="float" office:value="45.18">
                <text:p>45.18</text:p>
              </table:table-cell>
              <table:table-cell office:value-type="float" office:value="-911.41">
                <text:p>-911.41</text:p>
              </table:table-cell>
            </table:table-row>
            <table:table-row>
              <table:table-cell office:value-type="string">
                <text:p>2016 Feb Category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3</text:p>
                  </text:list-item>
                </text:list>
              </table:table-cell>
              <table:table-cell office:value-type="float" office:value="988.04">
                <text:p>988.04</text:p>
              </table:table-cell>
              <table:table-cell office:value-type="float" office:value="-703.62">
                <text:p>-703.62</text:p>
              </table:table-cell>
              <table:table-cell office:value-type="float" office:value="-265.12">
                <text:p>-265.12</text:p>
              </table:table-cell>
              <table:table-cell office:value-type="float" office:value="665.86">
                <text:p>665.86</text:p>
              </table:table-cell>
              <table:table-cell office:value-type="float" office:value="76.7699999999999">
                <text:p>76.7699999999999</text:p>
              </table:table-cell>
              <table:table-cell office:value-type="float" office:value="-1161.32">
                <text:p>-1161.32</text:p>
              </table:table-cell>
              <table:table-cell office:value-type="float" office:value="-139.94">
                <text:p>-139.94</text:p>
              </table:table-cell>
            </table:table-row>
            <table:table-row>
              <table:table-cell office:value-type="string">
                <text:p>2016 Feb Category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4</text:p>
                  </text:list-item>
                </text:list>
              </table:table-cell>
              <table:table-cell office:value-type="float" office:value="1663.8">
                <text:p>1663.8</text:p>
              </table:table-cell>
              <table:table-cell office:value-type="float" office:value="1187.09">
                <text:p>1187.09</text:p>
              </table:table-cell>
              <table:table-cell office:value-type="float" office:value="319.29">
                <text:p>319.29</text:p>
              </table:table-cell>
              <table:table-cell office:value-type="float" office:value="-472.75">
                <text:p>-472.75</text:p>
              </table:table-cell>
              <table:table-cell office:value-type="float" office:value="528.41">
                <text:p>528.41</text:p>
              </table:table-cell>
              <table:table-cell office:value-type="float" office:value="-605.51">
                <text:p>-605.51</text:p>
              </table:table-cell>
              <table:table-cell office:value-type="float" office:value="-804.74">
                <text:p>-804.74</text:p>
              </table:table-cell>
            </table:table-row>
            <table:table-row>
              <table:table-cell office:value-type="string">
                <text:p>2016 Feb Category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5</text:p>
                  </text:list-item>
                </text:list>
              </table:table-cell>
              <table:table-cell office:value-type="float" office:value="-170.88">
                <text:p>-170.88</text:p>
              </table:table-cell>
              <table:table-cell office:value-type="float" office:value="-487.38">
                <text:p>-487.38</text:p>
              </table:table-cell>
              <table:table-cell office:value-type="float" office:value="-987.14">
                <text:p>-987.14</text:p>
              </table:table-cell>
              <table:table-cell office:value-type="float" office:value="-283.58">
                <text:p>-283.58</text:p>
              </table:table-cell>
              <table:table-cell office:value-type="float" office:value="778.63">
                <text:p>778.63</text:p>
              </table:table-cell>
              <table:table-cell office:value-type="float" office:value="1267.18">
                <text:p>1267.18</text:p>
              </table:table-cell>
              <table:table-cell office:value-type="float" office:value="-24.1299999999999">
                <text:p>-24.1299999999999</text:p>
              </table:table-cell>
            </table:table-row>
            <table:table-row>
              <table:table-cell office:value-type="string">
                <text:p>2016 Mär Category 1</text:p>
                <text:list>
                  <text:list-item>
                    <text:p/>
                  </text:list-item>
                  <text:list-item>
                    <text:p>Mär</text:p>
                  </text:list-item>
                  <text:list-item>
                    <text:p>Category 1</text:p>
                  </text:list-item>
                </text:list>
              </table:table-cell>
              <table:table-cell office:value-type="float" office:value="619.49">
                <text:p>619.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.83">
                <text:p>540.83</text:p>
              </table:table-cell>
              <table:table-cell office:value-type="float" office:value="-658.04">
                <text:p>-658.04</text:p>
              </table:table-cell>
              <table:table-cell office:value-type="float" office:value="-492.62">
                <text:p>-492.62</text:p>
              </table:table-cell>
            </table:table-row>
            <table:table-row>
              <table:table-cell office:value-type="string">
                <text:p>2016 Mär Category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2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15.12">
                <text:p>315.12</text:p>
              </table:table-cell>
              <table:table-cell office:value-type="float" office:value="NaN">
                <text:p>NaN</text:p>
              </table:table-cell>
              <table:table-cell office:value-type="float" office:value="-358.63">
                <text:p>-358.63</text:p>
              </table:table-cell>
              <table:table-cell office:value-type="float" office:value="205.24">
                <text:p>205.24</text:p>
              </table:table-cell>
              <table:table-cell office:value-type="float" office:value="306.03">
                <text:p>306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 Mär Category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3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61.8">
                <text:p>-561.8</text:p>
              </table:table-cell>
              <table:table-cell office:value-type="float" office:value="-17.63">
                <text:p>-17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 Mär Category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4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3.25">
                <text:p>773.25</text:p>
              </table:table-cell>
              <table:table-cell office:value-type="float" office:value="479.46">
                <text:p>479.46</text:p>
              </table:table-cell>
            </table:table-row>
            <table:table-row>
              <table:table-cell office:value-type="string">
                <text:p>2016 Mär Category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ategory 5</text:p>
                  </text:list-item>
                </text:list>
              </table:table-cell>
              <table:table-cell office:value-type="float" office:value="-38.67">
                <text:p>-38.67</text:p>
              </table:table-cell>
              <table:table-cell office:value-type="float" office:value="-392.33">
                <text:p>-392.33</text:p>
              </table:table-cell>
              <table:table-cell office:value-type="float" office:value="458.51">
                <text:p>458.51</text:p>
              </table:table-cell>
              <table:table-cell office:value-type="float" office:value="NaN">
                <text:p>NaN</text:p>
              </table:table-cell>
              <table:table-cell office:value-type="float" office:value="338.64">
                <text:p>338.64</text:p>
              </table:table-cell>
              <table:table-cell office:value-type="float" office:value="NaN">
                <text:p>NaN</text:p>
              </table:table-cell>
              <table:table-cell office:value-type="float" office:value="172.13">
                <text:p>172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2.4.1$Linux_X86_64 LibreOffice_project/27d75539669ac387bb498e35313b970b7fe9c4f9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