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textarea-horizontal-align="left" draw:textarea-vertical-align="top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hyphenate="false" loext:hyphenation-no-caps="false" loext:hyphenation-no-last-word="false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">
        <style:list-level-properties text:min-label-width="1cm"/>
        <style:text-properties fo:font-family="OpenSymbol" style:font-style-name="Regular" fo:color="#ff0000" fo:font-size="8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1"/>
            <text:list text:style-name="L2">
              <text:list-item>
                <text:p text:style-name="P2">They’re simple</text:p>
              </text:list-item>
              <text:list-item>
                <text:p text:style-name="P2">You can</text:p>
              </text:list-item>
              <text:list-item>
                <text:p text:style-name="P2">You’ll never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EarnestAl</meta:initial-creator>
    <meta:creation-date>2025-02-22T15:12:15.968453200</meta:creation-date>
    <dc:date>2025-02-22T15:24:00.808734400</dc:date>
    <dc:creator>EarnestAl</dc:creator>
    <meta:editing-duration>PT42S</meta:editing-duration>
    <meta:editing-cycles>1</meta:editing-cycles>
    <meta:document-statistic meta:object-count="25"/>
    <meta:generator>LibreOffice/25.2.1.1$Windows_X86_64 LibreOffice_project/e538fb6403facdfd3db0250c3b3278236c675c2a</meta:generator>
  </office:meta>
</office:document-meta>
</file>