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357" officeooo:paragraph-rsid="000ce38d"/>
    </style:style>
    <style:style style:name="P2" style:family="paragraph" style:parent-style-name="Standard">
      <style:text-properties officeooo:rsid="0009e357" officeooo:paragraph-rsid="0009e357"/>
    </style:style>
  </office:automatic-styles>
  <office:body>
    <office:text>
      <text:variable-decls>
        <text:variable-decl office:value-type="float" text:name="In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text:p text:style-name="P1">Your membership subscription to the Wales &amp; West Wine Federation for <text:database-display text:table-name="Circles" text:table-type="table" text:column-name="Circle" text:database-name="AffiliatedCircles">&lt;Circle&gt;</text:database-display><text:s/>for 2024 is now due. The cost is £6.</text:p>
      <text:p text:style-name="P1"><text:database-display text:table-name="Circles" text:table-type="table" text:column-name="Insurance " text:database-name="AffiliatedCircles">&lt;Insurance &gt;</text:database-display></text:p>
      <text:p text:style-name="P1"/>
      <text:p text:style-name="P1"><text:conditional-text text:condition="ooow:[AffiliatedCircles.Circle.Insurance]==&quot;Yes&quot;" text:string-value-if-true="You also take your insurance from the Federation which costs £18 making a total of £24." text:string-value-if-false="You do not currently use the Federation insurance.">You also take your insurance from the Federation which costs £18 making a total of £24.</text:conditional-text></text:p>
      <text:p text:style-name="P1"/>
      <text:p text:style-name="P1"><text:conditional-text text:condition="ooow:[AfilliatedCircles_2025.AfilliatedCircles_2013.Insurance]==&quot;Yes&quot;" text:string-value-if-true="You also take your insurance from the Federation which costs £18 making a total of £24." text:string-value-if-false="None">You also take your insurance from the Federation which costs £18 making a total of £24.</text:conditional-text></text:p>
      <text:p text:style-name="P1">Please could you send a payment for this amount to the Federation bank account, the details of which are below. Note it is classed as a Business Account. Please insert your circle name in the reference field so that we know you have paid.</text:p>
      <text:p text:style-name="P2"/>
      <text:p text:style-name="P2">Bank Sort Code:<text:tab/>20-68-15</text:p>
      <text:p text:style-name="P2">Account Name:<text:tab/>Wales &amp; West Wine Federation</text:p>
      <text:p text:style-name="P2">Account Number: <text:tab/>23175480</text:p>
      <text:p text:style-name="P2"/>
      <text:p text:style-name="P2">Thank you,</text:p>
      <text:p text:style-name="P2">Neil Barton </text:p>
      <text:p text:style-name="P2">Treasur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0:57:18.605000000</meta:creation-date>
    <dc:date>2024-10-17T14:46:17.397000000</dc:date>
    <meta:editing-duration>PT3H24M4S</meta:editing-duration>
    <meta:editing-cycles>3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118" meta:character-count="660" meta:non-whitespace-character-count="551"/>
  </office:meta>
</office:document-meta>
</file>