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45.778cm" svg:height="8.999cm" svg:x="5.958cm" svg:y="0.1cm">
            <draw:object draw:notify-on-update-of-ranges="Sheet1.A1:Sheet1.A1 Sheet1.A2:Sheet1.A501 Sheet1.B1:Sheet1.B1 Sheet1.B2:Sheet1.B5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1-02" calcext:value-type="date">
            <text:p>02.0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1-04" calcext:value-type="date">
            <text:p>04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05" calcext:value-type="date">
            <text:p>05.0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1-06" calcext:value-type="date">
            <text:p>06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07" calcext:value-type="date">
            <text:p>07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08" calcext:value-type="date">
            <text:p>08.01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1-09" calcext:value-type="date">
            <text:p>09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10" calcext:value-type="date">
            <text:p>10.01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1-11" calcext:value-type="date">
            <text:p>11.01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1-12" calcext:value-type="date">
            <text:p>12.01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1-13" calcext:value-type="date">
            <text:p>13.0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1-14" calcext:value-type="date">
            <text:p>14.0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1-15" calcext:value-type="date">
            <text:p>15.0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1-17" calcext:value-type="date">
            <text:p>17.0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1-18" calcext:value-type="date">
            <text:p>18.0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1-19" calcext:value-type="date">
            <text:p>19.0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1-20" calcext:value-type="date">
            <text:p>20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1-24" calcext:value-type="date">
            <text:p>24.0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1-25" calcext:value-type="date">
            <text:p>25.0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1-26" calcext:value-type="date">
            <text:p>26.0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1-27" calcext:value-type="date">
            <text:p>27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28" calcext:value-type="date">
            <text:p>28.0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1-29" calcext:value-type="date">
            <text:p>29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30" calcext:value-type="date">
            <text:p>30.0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1-31" calcext:value-type="date">
            <text:p>31.0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2-01" calcext:value-type="date">
            <text:p>01.0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2-02" calcext:value-type="date">
            <text:p>02.0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2-03" calcext:value-type="date">
            <text:p>03.02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2-04" calcext:value-type="date">
            <text:p>04.02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2-05" calcext:value-type="date">
            <text:p>05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06" calcext:value-type="date">
            <text:p>06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07" calcext:value-type="date">
            <text:p>07.0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2-08" calcext:value-type="date">
            <text:p>08.0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2-11" calcext:value-type="date">
            <text:p>11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12" calcext:value-type="date">
            <text:p>12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13" calcext:value-type="date">
            <text:p>13.02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15" calcext:value-type="date">
            <text:p>15.0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2-16" calcext:value-type="date">
            <text:p>16.0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2-17" calcext:value-type="date">
            <text:p>17.0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2-18" calcext:value-type="date">
            <text:p>18.0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2-19" calcext:value-type="date">
            <text:p>19.0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2-23" calcext:value-type="date">
            <text:p>23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24" calcext:value-type="date">
            <text:p>24.0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2-25" calcext:value-type="date">
            <text:p>25.0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2-26" calcext:value-type="date">
            <text:p>26.0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2-27" calcext:value-type="date">
            <text:p>27.0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2-28" calcext:value-type="date">
            <text:p>28.0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3-01" calcext:value-type="date">
            <text:p>01.03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3-02" calcext:value-type="date">
            <text:p>02.03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3-03" calcext:value-type="date">
            <text:p>03.03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3-04" calcext:value-type="date">
            <text:p>04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05" calcext:value-type="date">
            <text:p>05.03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3-06" calcext:value-type="date">
            <text:p>06.03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3-07" calcext:value-type="date">
            <text:p>07.03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3-09" calcext:value-type="date">
            <text:p>09.03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3-10" calcext:value-type="date">
            <text:p>10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11" calcext:value-type="date">
            <text:p>11.03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3-13" calcext:value-type="date">
            <text:p>13.03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3-14" calcext:value-type="date">
            <text:p>14.03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3-15" calcext:value-type="date">
            <text:p>15.03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3-16" calcext:value-type="date">
            <text:p>16.03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3-17" calcext:value-type="date">
            <text:p>17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18" calcext:value-type="date">
            <text:p>18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19" calcext:value-type="date">
            <text:p>19.03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3-20" calcext:value-type="date">
            <text:p>20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21" calcext:value-type="date">
            <text:p>21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3-23" calcext:value-type="date">
            <text:p>23.03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3-24" calcext:value-type="date">
            <text:p>24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3-26" calcext:value-type="date">
            <text:p>26.03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3-27" calcext:value-type="date">
            <text:p>27.03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3-28" calcext:value-type="date">
            <text:p>28.03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3-31" calcext:value-type="date">
            <text:p>31.03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4-01" calcext:value-type="date">
            <text:p>01.04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4-02" calcext:value-type="date">
            <text:p>02.04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4-03" calcext:value-type="date">
            <text:p>03.04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4-04" calcext:value-type="date">
            <text:p>04.04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4-05" calcext:value-type="date">
            <text:p>05.04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4-06" calcext:value-type="date">
            <text:p>06.04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08" calcext:value-type="date">
            <text:p>08.04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4-09" calcext:value-type="date">
            <text:p>09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10" calcext:value-type="date">
            <text:p>10.04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4-11" calcext:value-type="date">
            <text:p>11.04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4-13" calcext:value-type="date">
            <text:p>13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14" calcext:value-type="date">
            <text:p>14.04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4-15" calcext:value-type="date">
            <text:p>15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16" calcext:value-type="date">
            <text:p>16.04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4-17" calcext:value-type="date">
            <text:p>17.04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4-18" calcext:value-type="date">
            <text:p>18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19" calcext:value-type="date">
            <text:p>19.04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4-20" calcext:value-type="date">
            <text:p>20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21" calcext:value-type="date">
            <text:p>21.04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4-22" calcext:value-type="date">
            <text:p>22.04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4-24" calcext:value-type="date">
            <text:p>24.04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4-25" calcext:value-type="date">
            <text:p>25.04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4-26" calcext:value-type="date">
            <text:p>26.04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4-27" calcext:value-type="date">
            <text:p>27.04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4-28" calcext:value-type="date">
            <text:p>28.04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4-29" calcext:value-type="date">
            <text:p>29.04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4-30" calcext:value-type="date">
            <text:p>30.04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5-02" calcext:value-type="date">
            <text:p>02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05" calcext:value-type="date">
            <text:p>05.05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5-06" calcext:value-type="date">
            <text:p>06.05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08" calcext:value-type="date">
            <text:p>08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09" calcext:value-type="date">
            <text:p>09.05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5-10" calcext:value-type="date">
            <text:p>10.05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5-11" calcext:value-type="date">
            <text:p>11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12" calcext:value-type="date">
            <text:p>12.05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5-13" calcext:value-type="date">
            <text:p>13.05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15" calcext:value-type="date">
            <text:p>15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16" calcext:value-type="date">
            <text:p>16.05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5-17" calcext:value-type="date">
            <text:p>17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18" calcext:value-type="date">
            <text:p>18.05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5-19" calcext:value-type="date">
            <text:p>19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5-22" calcext:value-type="date">
            <text:p>22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23" calcext:value-type="date">
            <text:p>23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25" calcext:value-type="date">
            <text:p>25.05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5-26" calcext:value-type="date">
            <text:p>26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27" calcext:value-type="date">
            <text:p>27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5-28" calcext:value-type="date">
            <text:p>28.05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5-29" calcext:value-type="date">
            <text:p>29.05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5-30" calcext:value-type="date">
            <text:p>30.05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5-31" calcext:value-type="date">
            <text:p>31.05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01" calcext:value-type="date">
            <text:p>01.06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6-02" calcext:value-type="date">
            <text:p>02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03" calcext:value-type="date">
            <text:p>03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04" calcext:value-type="date">
            <text:p>04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06" calcext:value-type="date">
            <text:p>06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07" calcext:value-type="date">
            <text:p>07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08" calcext:value-type="date">
            <text:p>08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09" calcext:value-type="date">
            <text:p>09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10" calcext:value-type="date">
            <text:p>10.06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6-11" calcext:value-type="date">
            <text:p>11.06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6-13" calcext:value-type="date">
            <text:p>13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16" calcext:value-type="date">
            <text:p>16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18" calcext:value-type="date">
            <text:p>18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19" calcext:value-type="date">
            <text:p>19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20" calcext:value-type="date">
            <text:p>20.06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6-21" calcext:value-type="date">
            <text:p>21.06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6-22" calcext:value-type="date">
            <text:p>22.06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6-23" calcext:value-type="date">
            <text:p>23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25" calcext:value-type="date">
            <text:p>25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26" calcext:value-type="date">
            <text:p>26.06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6-27" calcext:value-type="date">
            <text:p>27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28" calcext:value-type="date">
            <text:p>28.06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6-29" calcext:value-type="date">
            <text:p>29.06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6-30" calcext:value-type="date">
            <text:p>30.06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02" calcext:value-type="date">
            <text:p>02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03" calcext:value-type="date">
            <text:p>03.07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05" calcext:value-type="date">
            <text:p>05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06" calcext:value-type="date">
            <text:p>06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07" calcext:value-type="date">
            <text:p>07.07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7-08" calcext:value-type="date">
            <text:p>08.07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7-09" calcext:value-type="date">
            <text:p>09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7-11" calcext:value-type="date">
            <text:p>11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14" calcext:value-type="date">
            <text:p>14.07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16" calcext:value-type="date">
            <text:p>16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17" calcext:value-type="date">
            <text:p>17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18" calcext:value-type="date">
            <text:p>18.07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7-20" calcext:value-type="date">
            <text:p>20.07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7-22" calcext:value-type="date">
            <text:p>22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23" calcext:value-type="date">
            <text:p>23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24" calcext:value-type="date">
            <text:p>24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25" calcext:value-type="date">
            <text:p>25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7-27" calcext:value-type="date">
            <text:p>27.07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7-28" calcext:value-type="date">
            <text:p>28.07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7-30" calcext:value-type="date">
            <text:p>30.07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01" calcext:value-type="date">
            <text:p>01.08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03" calcext:value-type="date">
            <text:p>03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05" calcext:value-type="date">
            <text:p>05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06" calcext:value-type="date">
            <text:p>06.08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8-08" calcext:value-type="date">
            <text:p>08.08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8-09" calcext:value-type="date">
            <text:p>09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10" calcext:value-type="date">
            <text:p>10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11" calcext:value-type="date">
            <text:p>11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8-12" calcext:value-type="date">
            <text:p>12.08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8-13" calcext:value-type="date">
            <text:p>13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8-14" calcext:value-type="date">
            <text:p>14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15" calcext:value-type="date">
            <text:p>15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16" calcext:value-type="date">
            <text:p>16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18" calcext:value-type="date">
            <text:p>18.08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8-19" calcext:value-type="date">
            <text:p>19.08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8-21" calcext:value-type="date">
            <text:p>21.08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23" calcext:value-type="date">
            <text:p>23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8-24" calcext:value-type="date">
            <text:p>24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25" calcext:value-type="date">
            <text:p>25.08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8-27" calcext:value-type="date">
            <text:p>27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28" calcext:value-type="date">
            <text:p>28.08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8-29" calcext:value-type="date">
            <text:p>29.08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8-31" calcext:value-type="date">
            <text:p>31.08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9-01" calcext:value-type="date">
            <text:p>01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02" calcext:value-type="date">
            <text:p>02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03" calcext:value-type="date">
            <text:p>03.09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9-04" calcext:value-type="date">
            <text:p>04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05" calcext:value-type="date">
            <text:p>05.09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9-06" calcext:value-type="date">
            <text:p>06.09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9-07" calcext:value-type="date">
            <text:p>07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08" calcext:value-type="date">
            <text:p>08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09" calcext:value-type="date">
            <text:p>09.09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09-10" calcext:value-type="date">
            <text:p>10.09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9-11" calcext:value-type="date">
            <text:p>11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12" calcext:value-type="date">
            <text:p>12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13" calcext:value-type="date">
            <text:p>13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9-15" calcext:value-type="date">
            <text:p>15.09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9-16" calcext:value-type="date">
            <text:p>16.09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9-17" calcext:value-type="date">
            <text:p>17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18" calcext:value-type="date">
            <text:p>18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19" calcext:value-type="date">
            <text:p>19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20" calcext:value-type="date">
            <text:p>20.09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9-21" calcext:value-type="date">
            <text:p>21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22" calcext:value-type="date">
            <text:p>22.09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9-23" calcext:value-type="date">
            <text:p>23.09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09-24" calcext:value-type="date">
            <text:p>24.09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09-27" calcext:value-type="date">
            <text:p>27.09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09-28" calcext:value-type="date">
            <text:p>28.09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09-29" calcext:value-type="date">
            <text:p>29.09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09-30" calcext:value-type="date">
            <text:p>30.09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0-01" calcext:value-type="date">
            <text:p>01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02" calcext:value-type="date">
            <text:p>02.10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0-03" calcext:value-type="date">
            <text:p>03.10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0-04" calcext:value-type="date">
            <text:p>04.10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0-05" calcext:value-type="date">
            <text:p>05.10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0-06" calcext:value-type="date">
            <text:p>06.10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0-07" calcext:value-type="date">
            <text:p>07.10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0-08" calcext:value-type="date">
            <text:p>08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09" calcext:value-type="date">
            <text:p>09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10" calcext:value-type="date">
            <text:p>10.10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12" calcext:value-type="date">
            <text:p>12.10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0-13" calcext:value-type="date">
            <text:p>13.10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0-14" calcext:value-type="date">
            <text:p>14.10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0-16" calcext:value-type="date">
            <text:p>16.10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0-17" calcext:value-type="date">
            <text:p>17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18" calcext:value-type="date">
            <text:p>18.10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0-19" calcext:value-type="date">
            <text:p>19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20" calcext:value-type="date">
            <text:p>20.10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0-22" calcext:value-type="date">
            <text:p>22.10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0-23" calcext:value-type="date">
            <text:p>23.10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0-24" calcext:value-type="date">
            <text:p>24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25" calcext:value-type="date">
            <text:p>25.10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0-26" calcext:value-type="date">
            <text:p>26.10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0-29" calcext:value-type="date">
            <text:p>29.10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0-30" calcext:value-type="date">
            <text:p>30.10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0-31" calcext:value-type="date">
            <text:p>31.10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1-01" calcext:value-type="date">
            <text:p>01.1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1-03" calcext:value-type="date">
            <text:p>03.1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1-04" calcext:value-type="date">
            <text:p>04.11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1-06" calcext:value-type="date">
            <text:p>06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1-08" calcext:value-type="date">
            <text:p>08.1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1-09" calcext:value-type="date">
            <text:p>09.1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1-10" calcext:value-type="date">
            <text:p>10.11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1-11" calcext:value-type="date">
            <text:p>11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12" calcext:value-type="date">
            <text:p>12.1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1-13" calcext:value-type="date">
            <text:p>13.1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1-14" calcext:value-type="date">
            <text:p>14.1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1-17" calcext:value-type="date">
            <text:p>17.11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1-18" calcext:value-type="date">
            <text:p>18.11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1-19" calcext:value-type="date">
            <text:p>19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20" calcext:value-type="date">
            <text:p>20.1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1-21" calcext:value-type="date">
            <text:p>21.1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1-22" calcext:value-type="date">
            <text:p>22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23" calcext:value-type="date">
            <text:p>23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24" calcext:value-type="date">
            <text:p>24.11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1-25" calcext:value-type="date">
            <text:p>25.11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1-26" calcext:value-type="date">
            <text:p>26.11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1-27" calcext:value-type="date">
            <text:p>27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28" calcext:value-type="date">
            <text:p>28.11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1-29" calcext:value-type="date">
            <text:p>29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01" calcext:value-type="date">
            <text:p>01.1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03" calcext:value-type="date">
            <text:p>03.12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2-04" calcext:value-type="date">
            <text:p>04.1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2-07" calcext:value-type="date">
            <text:p>07.1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2-09" calcext:value-type="date">
            <text:p>09.1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2-11" calcext:value-type="date">
            <text:p>11.1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2-15" calcext:value-type="date">
            <text:p>15.1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16" calcext:value-type="date">
            <text:p>16.12.19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9-12-17" calcext:value-type="date">
            <text:p>17.1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2-18" calcext:value-type="date">
            <text:p>18.1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2-19" calcext:value-type="date">
            <text:p>19.1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2-21" calcext:value-type="date">
            <text:p>21.1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2-22" calcext:value-type="date">
            <text:p>22.12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2-24" calcext:value-type="date">
            <text:p>24.1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9-12-26" calcext:value-type="date">
            <text:p>26.12.19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9-12-28" calcext:value-type="date">
            <text:p>28.12.19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9-12-29" calcext:value-type="date">
            <text:p>29.12.19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9-12-31" calcext:value-type="date">
            <text:p>31.12.19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01" calcext:value-type="date">
            <text:p>01.01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1-02" calcext:value-type="date">
            <text:p>02.01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1-05" calcext:value-type="date">
            <text:p>05.01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06" calcext:value-type="date">
            <text:p>06.01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1-07" calcext:value-type="date">
            <text:p>07.01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08" calcext:value-type="date">
            <text:p>08.01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1-09" calcext:value-type="date">
            <text:p>09.01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10" calcext:value-type="date">
            <text:p>10.01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1-11" calcext:value-type="date">
            <text:p>11.01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1-12" calcext:value-type="date">
            <text:p>12.01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1-14" calcext:value-type="date">
            <text:p>14.01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1-15" calcext:value-type="date">
            <text:p>15.01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16" calcext:value-type="date">
            <text:p>16.01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1-17" calcext:value-type="date">
            <text:p>17.01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1-18" calcext:value-type="date">
            <text:p>18.01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1-20" calcext:value-type="date">
            <text:p>20.01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1-23" calcext:value-type="date">
            <text:p>23.01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1-24" calcext:value-type="date">
            <text:p>24.01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1-25" calcext:value-type="date">
            <text:p>25.01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1-27" calcext:value-type="date">
            <text:p>27.01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1-28" calcext:value-type="date">
            <text:p>28.01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1-29" calcext:value-type="date">
            <text:p>29.01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1-30" calcext:value-type="date">
            <text:p>30.01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1-31" calcext:value-type="date">
            <text:p>31.01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2-02" calcext:value-type="date">
            <text:p>02.02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2-03" calcext:value-type="date">
            <text:p>03.02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2-04" calcext:value-type="date">
            <text:p>04.02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2-05" calcext:value-type="date">
            <text:p>05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2-06" calcext:value-type="date">
            <text:p>06.02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2-07" calcext:value-type="date">
            <text:p>07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2-08" calcext:value-type="date">
            <text:p>08.02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2-10" calcext:value-type="date">
            <text:p>10.02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2-12" calcext:value-type="date">
            <text:p>12.02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2-13" calcext:value-type="date">
            <text:p>13.02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2-17" calcext:value-type="date">
            <text:p>17.02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2-19" calcext:value-type="date">
            <text:p>19.02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2-25" calcext:value-type="date">
            <text:p>25.02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2-26" calcext:value-type="date">
            <text:p>26.02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2-29" calcext:value-type="date">
            <text:p>29.02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3-04" calcext:value-type="date">
            <text:p>04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table:formula="of:=100+ORG.LIBREOFFICE.RANDBETWEEN.NV(-3;3)"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table:formula="of:=100+ORG.LIBREOFFICE.RANDBETWEEN.NV(-3;3)"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table:formula="of:=100+ORG.LIBREOFFICE.RANDBETWEEN.NV(-3;3)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0-05-09" calcext:value-type="date">
            <text:p>09.05.20</text:p>
          </table:table-cell>
          <table:table-cell table:formula="of:=100+ORG.LIBREOFFICE.RANDBETWEEN.NV(-3;3)"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5-10" calcext:value-type="date">
            <text:p>10.05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table:formula="of:=100+ORG.LIBREOFFICE.RANDBETWEEN.NV(-3;3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0-05-13" calcext:value-type="date">
            <text:p>13.05.20</text:p>
          </table:table-cell>
          <table:table-cell table:formula="of:=100+ORG.LIBREOFFICE.RANDBETWEEN.NV(-3;3)"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table:formula="of:=100+ORG.LIBREOFFICE.RANDBETWEEN.NV(-3;3)" office:value-type="float" office:value="103" calcext:value-type="float">
            <text:p>10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26T14:37:14.832980012</meta:creation-date>
    <meta:editing-cycles>2</meta:editing-cycles>
    <meta:editing-duration>PT4M33S</meta:editing-duration>
    <meta:initial-creator>Andreas Säger</meta:initial-creator>
    <dc:date>2022-10-26T14:41:47.473329192</dc:date>
    <dc:creator>Andreas Säger</dc:creator>
    <meta:document-statistic meta:table-count="3" meta:cell-count="100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10-26T14:37:14.30608145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5.779cm" svg:height="9cm" xlink:href=".." xlink:type="simple" chart:class="chart:scatter" chart:style-name="ch1">
        <chart:plot-area chart:style-name="ch2" table:cell-range-address="Sheet1.A1:Sheet1.B501" chart:data-source-has-labels="both" svg:x="0.915cm" svg:y="0.18cm" svg:width="43.949cm" svg:height="8.64cm">
          <chart:coordinate-region svg:x="1.722cm" svg:y="0.379cm" svg:width="42.479cm" svg:height="7.794cm"/>
          <chart:axis chart:dimension="x" chart:name="primary-x" chart:style-name="ch3" chartooo:axis-type="auto">
            <chart:categories table:cell-range-address="Sheet1.A2:Sheet1.A5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01" chart:label-cell-address="Sheet1.B1:Sheet1.B1" chart:class="chart:scatter">
            <chart:domain table:cell-range-address="Sheet1.A2:Sheet1.A501"/>
            <chart:data-point chart:repeated="5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466">
                <text:p>43466</text:p>
                <draw:g>
                  <svg:desc>Sheet1.A2:Sheet1.A501</svg:desc>
                </draw:g>
              </table:table-cell>
              <table:table-cell office:value-type="float" office:value="100">
                <text:p>100</text:p>
                <draw:g>
                  <svg:desc>Sheet1.B2:Sheet1.B501</svg:desc>
                </draw:g>
              </table:table-cell>
            </table:table-row>
            <table:table-row>
              <table:table-cell office:value-type="float" office:value="43467">
                <text:p>434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468">
                <text:p>4346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469">
                <text:p>434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471">
                <text:p>434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72">
                <text:p>4347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474">
                <text:p>434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75">
                <text:p>4347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476">
                <text:p>4347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477">
                <text:p>4347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478">
                <text:p>4347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479">
                <text:p>4347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481">
                <text:p>434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482">
                <text:p>434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483">
                <text:p>434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484">
                <text:p>4348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485">
                <text:p>4348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86">
                <text:p>434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87">
                <text:p>4348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488">
                <text:p>4348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489">
                <text:p>4348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490">
                <text:p>434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491">
                <text:p>4349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492">
                <text:p>4349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93">
                <text:p>4349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494">
                <text:p>434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95">
                <text:p>434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498">
                <text:p>4349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499">
                <text:p>434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00">
                <text:p>435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02">
                <text:p>4350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03">
                <text:p>4350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04">
                <text:p>4350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05">
                <text:p>435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06">
                <text:p>435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07">
                <text:p>4350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08">
                <text:p>4350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09">
                <text:p>4350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10">
                <text:p>435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11">
                <text:p>435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12">
                <text:p>4351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13">
                <text:p>435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14">
                <text:p>435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15">
                <text:p>4351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16">
                <text:p>435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17">
                <text:p>4351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18">
                <text:p>4351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19">
                <text:p>4351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20">
                <text:p>4352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521">
                <text:p>4352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22">
                <text:p>4352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523">
                <text:p>4352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26">
                <text:p>4352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27">
                <text:p>4352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28">
                <text:p>435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30">
                <text:p>4353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31">
                <text:p>4353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32">
                <text:p>4353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33">
                <text:p>4353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34">
                <text:p>435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35">
                <text:p>435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37">
                <text:p>4353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38">
                <text:p>4353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539">
                <text:p>4353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40">
                <text:p>4354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41">
                <text:p>435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42">
                <text:p>435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43">
                <text:p>4354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44">
                <text:p>435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45">
                <text:p>435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46">
                <text:p>4354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47">
                <text:p>435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48">
                <text:p>435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49">
                <text:p>4354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50">
                <text:p>435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51">
                <text:p>4355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52">
                <text:p>4355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53">
                <text:p>435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54">
                <text:p>435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558">
                <text:p>4355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59">
                <text:p>4355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60">
                <text:p>4356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61">
                <text:p>4356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62">
                <text:p>435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63">
                <text:p>4356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564">
                <text:p>435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65">
                <text:p>4356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66">
                <text:p>4356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67">
                <text:p>4356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68">
                <text:p>435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69">
                <text:p>4356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70">
                <text:p>435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71">
                <text:p>4357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72">
                <text:p>4357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73">
                <text:p>435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74">
                <text:p>4357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75">
                <text:p>43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77">
                <text:p>4357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78">
                <text:p>4357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79">
                <text:p>4357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80">
                <text:p>435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581">
                <text:p>4358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82">
                <text:p>4358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83">
                <text:p>4358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84">
                <text:p>4358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587">
                <text:p>4358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88">
                <text:p>4358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89">
                <text:p>4358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90">
                <text:p>435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591">
                <text:p>4359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593">
                <text:p>4359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94">
                <text:p>4359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95">
                <text:p>4359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96">
                <text:p>4359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597">
                <text:p>4359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598">
                <text:p>4359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599">
                <text:p>4359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00">
                <text:p>436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01">
                <text:p>4360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02">
                <text:p>436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03">
                <text:p>4360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04">
                <text:p>4360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05">
                <text:p>4360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07">
                <text:p>436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08">
                <text:p>436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09">
                <text:p>4360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11">
                <text:p>4361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12">
                <text:p>4361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13">
                <text:p>4361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14">
                <text:p>4361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15">
                <text:p>4361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18">
                <text:p>4361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19">
                <text:p>436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21">
                <text:p>4362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22">
                <text:p>4362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23">
                <text:p>4362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24">
                <text:p>4362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25">
                <text:p>4362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26">
                <text:p>4362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27">
                <text:p>4362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28">
                <text:p>436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29">
                <text:p>4362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30">
                <text:p>4363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31">
                <text:p>436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32">
                <text:p>4363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33">
                <text:p>4363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34">
                <text:p>4363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35">
                <text:p>436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36">
                <text:p>4363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37">
                <text:p>4363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38">
                <text:p>436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39">
                <text:p>4363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40">
                <text:p>4364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42">
                <text:p>436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43">
                <text:p>4364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44">
                <text:p>4364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49">
                <text:p>4364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50">
                <text:p>4365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51">
                <text:p>4365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52">
                <text:p>4365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53">
                <text:p>4365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54">
                <text:p>4365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55">
                <text:p>4365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56">
                <text:p>436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57">
                <text:p>4365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58">
                <text:p>4365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59">
                <text:p>4365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60">
                <text:p>4366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61">
                <text:p>436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62">
                <text:p>4366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63">
                <text:p>4366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64">
                <text:p>4366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65">
                <text:p>4366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66">
                <text:p>4366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67">
                <text:p>43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68">
                <text:p>4366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69">
                <text:p>4366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70">
                <text:p>4367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71">
                <text:p>4367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72">
                <text:p>4367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73">
                <text:p>4367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74">
                <text:p>4367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75">
                <text:p>4367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76">
                <text:p>4367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77">
                <text:p>4367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79">
                <text:p>436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80">
                <text:p>4368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81">
                <text:p>4368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82">
                <text:p>436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684">
                <text:p>4368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85">
                <text:p>4368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86">
                <text:p>436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87">
                <text:p>436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88">
                <text:p>4368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89">
                <text:p>4368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90">
                <text:p>436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91">
                <text:p>436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92">
                <text:p>436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693">
                <text:p>436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94">
                <text:p>436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695">
                <text:p>4369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696">
                <text:p>4369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697">
                <text:p>436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698">
                <text:p>4369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699">
                <text:p>436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00">
                <text:p>437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01">
                <text:p>4370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02">
                <text:p>4370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03">
                <text:p>4370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04">
                <text:p>437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05">
                <text:p>437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06">
                <text:p>4370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07">
                <text:p>4370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10">
                <text:p>4371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12">
                <text:p>437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13">
                <text:p>4371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14">
                <text:p>4371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15">
                <text:p>4371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16">
                <text:p>437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17">
                <text:p>4371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18">
                <text:p>437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19">
                <text:p>437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20">
                <text:p>4372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21">
                <text:p>4372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22">
                <text:p>4372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23">
                <text:p>4372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24">
                <text:p>4372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25">
                <text:p>4372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26">
                <text:p>4372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27">
                <text:p>437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28">
                <text:p>4372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29">
                <text:p>437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30">
                <text:p>4373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31">
                <text:p>4373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32">
                <text:p>4373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33">
                <text:p>437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34">
                <text:p>4373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35">
                <text:p>437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36">
                <text:p>437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37">
                <text:p>4373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40">
                <text:p>4374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41">
                <text:p>4374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42">
                <text:p>4374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43">
                <text:p>4374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44">
                <text:p>4374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45">
                <text:p>4374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46">
                <text:p>437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47">
                <text:p>4374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48">
                <text:p>437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49">
                <text:p>4374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50">
                <text:p>4375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51">
                <text:p>437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52">
                <text:p>4375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53">
                <text:p>4375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54">
                <text:p>4375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55">
                <text:p>4375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56">
                <text:p>4375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58">
                <text:p>4375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59">
                <text:p>437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61">
                <text:p>4376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62">
                <text:p>4376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63">
                <text:p>4376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64">
                <text:p>4376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65">
                <text:p>4376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67">
                <text:p>4376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68">
                <text:p>437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71">
                <text:p>4377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72">
                <text:p>437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73">
                <text:p>437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74">
                <text:p>437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75">
                <text:p>4377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76">
                <text:p>4377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77">
                <text:p>4377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78">
                <text:p>4377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79">
                <text:p>4377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80">
                <text:p>4378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81">
                <text:p>437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82">
                <text:p>437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83">
                <text:p>4378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84">
                <text:p>4378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785">
                <text:p>437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86">
                <text:p>4378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787">
                <text:p>4378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88">
                <text:p>4378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89">
                <text:p>437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90">
                <text:p>4379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91">
                <text:p>4379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92">
                <text:p>4379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93">
                <text:p>437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794">
                <text:p>437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795">
                <text:p>4379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796">
                <text:p>4379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97">
                <text:p>4379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798">
                <text:p>4379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01">
                <text:p>4380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02">
                <text:p>4380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03">
                <text:p>4380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04">
                <text:p>4380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05">
                <text:p>4380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06">
                <text:p>4380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08">
                <text:p>438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09">
                <text:p>4380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10">
                <text:p>438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11">
                <text:p>438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12">
                <text:p>4381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15">
                <text:p>4381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16">
                <text:p>4381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17">
                <text:p>4381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18">
                <text:p>4381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19">
                <text:p>4381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20">
                <text:p>4382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21">
                <text:p>438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22">
                <text:p>438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23">
                <text:p>4382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24">
                <text:p>438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25">
                <text:p>4382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26">
                <text:p>4382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27">
                <text:p>4382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28">
                <text:p>4382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29">
                <text:p>4382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32">
                <text:p>4383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33">
                <text:p>4383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34">
                <text:p>438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35">
                <text:p>4383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36">
                <text:p>4383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37">
                <text:p>4383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38">
                <text:p>4383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39">
                <text:p>438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40">
                <text:p>4384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41">
                <text:p>4384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42">
                <text:p>4384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43">
                <text:p>4384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44">
                <text:p>4384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45">
                <text:p>4384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46">
                <text:p>4384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47">
                <text:p>438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48">
                <text:p>4384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49">
                <text:p>4384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50">
                <text:p>4385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51">
                <text:p>4385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52">
                <text:p>4385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53">
                <text:p>4385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54">
                <text:p>4385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56">
                <text:p>4385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57">
                <text:p>438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58">
                <text:p>4385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59">
                <text:p>438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60">
                <text:p>438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63">
                <text:p>4386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64">
                <text:p>438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65">
                <text:p>4386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66">
                <text:p>4386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67">
                <text:p>438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68">
                <text:p>4386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69">
                <text:p>4386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70">
                <text:p>4387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71">
                <text:p>4387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72">
                <text:p>4387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75">
                <text:p>4387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79">
                <text:p>4387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80">
                <text:p>4388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882">
                <text:p>4388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84">
                <text:p>4388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86">
                <text:p>4388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2.7.2$Linux_X86_64 LibreOffice_project/8d71d29d553c0f7dcbfa38fbfda25ee34cce99a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