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42cm"/>
    </style:style>
    <style:style style:name="co5" style:family="table-column">
      <style:table-column-properties fo:break-before="auto" style:column-width="4.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none" fo:background-color="#5eb91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 style:data-style-name="N0">
      <style:table-cell-properties fo:border-bottom="none" fo:background-color="#5eb91e" fo:border-left="0.99pt solid #000000" fo:border-right="2.01pt solid #000000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2" style:family="table-cell" style:parent-style-name="Pivot_20_Table_20_Result" style:data-style-name="N0">
      <style:table-cell-properties fo:border-bottom="2.01pt solid #000000" fo:background-color="#5eb91e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roduit</text:p>
          </table:table-cell>
          <table:table-cell office:value-type="string" calcext:value-type="string">
            <text:p>Quantité</text:p>
          </table:table-cell>
          <table:table-cell table:number-columns-repeated="5"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office:value-type="string" calcext:value-type="string">
            <text:p>Amande Émon</text:p>
          </table:table-cell>
          <table:table-cell office:value-type="float" office:value="120" calcext:value-type="float">
            <text:p>1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tterave</text:p>
          </table:table-cell>
          <table:table-cell office:value-type="float" office:value="336" calcext:value-type="float">
            <text:p>336</text:p>
          </table:table-cell>
          <table:table-cell table:number-columns-repeated="2"/>
          <table:table-cell office:value-type="string" calcext:value-type="string">
            <text:p>Produit</text:p>
          </table:table-cell>
          <table:table-cell office:value-type="string" calcext:value-type="string">
            <text:p>Quantité</text:p>
          </table:table-cell>
          <table:table-cell/>
          <table:table-cell table:style-name="ce2" office:value-type="string" calcext:value-type="string">
            <text:p>Produit</text:p>
          </table:table-cell>
          <table:table-cell table:style-name="ce7" office:value-type="string" calcext:value-type="string">
            <text:p>Summe - Quantité</text:p>
          </table:table-cell>
        </table:table-row>
        <table:table-row table:style-name="ro1">
          <table:table-cell office:value-type="string" calcext:value-type="string">
            <text:p>Betterave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string" calcext:value-type="string">
            <text:p>Amande Émon</text:p>
          </table:table-cell>
          <table:table-cell table:formula="of:=SUMIF([.A2:.A76];[.$E4];[.B2:.B76])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Amande Émon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etterave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Betterave</text:p>
          </table:table-cell>
          <table:table-cell table:formula="of:=SUMIF([.A2:.A76];[.$E5];[.B2:.B76])" office:value-type="float" office:value="1216" calcext:value-type="float">
            <text:p>1216</text:p>
          </table:table-cell>
          <table:table-cell/>
          <table:table-cell table:style-name="ce4" office:value-type="string" calcext:value-type="string">
            <text:p>Betterave</text:p>
          </table:table-cell>
          <table:table-cell table:style-name="ce9"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Betterave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string" calcext:value-type="string">
            <text:p>Betterave cuite</text:p>
          </table:table-cell>
          <table:table-cell table:formula="of:=SUMIF([.A3:.A77];[.$E6];[.B3:.B77])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Betterave cuit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tterave cuit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rocoli</text:p>
          </table:table-cell>
          <table:table-cell table:formula="of:=SUMIF([.A4:.A78];[.$E7];[.B4:.B78])" office:value-type="float" office:value="270" calcext:value-type="float">
            <text:p>270</text:p>
          </table:table-cell>
          <table:table-cell/>
          <table:table-cell table:style-name="ce4" office:value-type="string" calcext:value-type="string">
            <text:p>Brocoli</text:p>
          </table:table-cell>
          <table:table-cell table:style-name="ce9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Brocoli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Butternut</text:p>
          </table:table-cell>
          <table:table-cell table:formula="of:=SUMIF([.A5:.A79];[.$E8];[.B5:.B79])" office:value-type="float" office:value="540" calcext:value-type="float">
            <text:p>540</text:p>
          </table:table-cell>
          <table:table-cell/>
          <table:table-cell table:style-name="ce4" office:value-type="string" calcext:value-type="string">
            <text:p>Butternut</text:p>
          </table:table-cell>
          <table:table-cell table:style-name="ce9"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Butternut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arotte</text:p>
          </table:table-cell>
          <table:table-cell table:formula="of:=SUMIF([.A6:.A80];[.$E9];[.B6:.B80])" office:value-type="float" office:value="4810" calcext:value-type="float">
            <text:p>4810</text:p>
          </table:table-cell>
          <table:table-cell/>
          <table:table-cell table:style-name="ce4" office:value-type="string" calcext:value-type="string">
            <text:p>Carotte</text:p>
          </table:table-cell>
          <table:table-cell table:style-name="ce9" office:value-type="float" office:value="4810" calcext:value-type="float">
            <text:p>4810</text:p>
          </table:table-cell>
        </table:table-row>
        <table:table-row table:style-name="ro1">
          <table:table-cell office:value-type="string" calcext:value-type="string">
            <text:p>Butternut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éleri Branche</text:p>
          </table:table-cell>
          <table:table-cell table:formula="of:=SUMIF([.A7:.A81];[.$E10];[.B7:.B81])" office:value-type="float" office:value="920" calcext:value-type="float">
            <text:p>920</text:p>
          </table:table-cell>
          <table:table-cell/>
          <table:table-cell table:style-name="ce4" office:value-type="string" calcext:value-type="string">
            <text:p>Céleri Branche</text:p>
          </table:table-cell>
          <table:table-cell table:style-name="ce9"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itron gr</text:p>
          </table:table-cell>
          <table:table-cell table:formula="of:=SUMIF([.A8:.A82];[.$E11];[.B8:.B82])" office:value-type="float" office:value="1920" calcext:value-type="float">
            <text:p>1920</text:p>
          </table:table-cell>
          <table:table-cell/>
          <table:table-cell table:style-name="ce4" office:value-type="string" calcext:value-type="string">
            <text:p>Citron gr</text:p>
          </table:table-cell>
          <table:table-cell table:style-name="ce9" office:value-type="float" office:value="1920" calcext:value-type="float">
            <text:p>192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itron pce</text:p>
          </table:table-cell>
          <table:table-cell table:formula="of:=SUMIF([.A9:.A83];[.$E12];[.B9:.B83])" office:value-type="float" office:value="12" calcext:value-type="float">
            <text:p>12</text:p>
          </table:table-cell>
          <table:table-cell/>
          <table:table-cell table:style-name="ce4" office:value-type="string" calcext:value-type="string">
            <text:p>Citron pc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table:formula="of:=SUMIF([.A10:.A84];[.$E13];[.B10:.B84])" office:value-type="float" office:value="1600" calcext:value-type="float">
            <text:p>1600</text:p>
          </table:table-cell>
          <table:table-cell/>
          <table:table-cell table:style-name="ce4" office:value-type="string" calcext:value-type="string">
            <text:p>Concombre</text:p>
          </table:table-cell>
          <table:table-cell table:style-name="ce9"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office:value-type="string" calcext:value-type="string">
            <text:p>Courgette</text:p>
          </table:table-cell>
          <table:table-cell table:formula="of:=SUMIF([.A11:.A85];[.$E14];[.B11:.B85])" office:value-type="float" office:value="2300" calcext:value-type="float">
            <text:p>2300</text:p>
          </table:table-cell>
          <table:table-cell/>
          <table:table-cell table:style-name="ce4" office:value-type="string" calcext:value-type="string">
            <text:p>Courgette</text:p>
          </table:table-cell>
          <table:table-cell table:style-name="ce9" office:value-type="float" office:value="2300" calcext:value-type="float">
            <text:p>230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Curcuma</text:p>
          </table:table-cell>
          <table:table-cell table:formula="of:=SUMIF([.A12:.A86];[.$E15];[.B12:.B86])" office:value-type="float" office:value="44" calcext:value-type="float">
            <text:p>44</text:p>
          </table:table-cell>
          <table:table-cell/>
          <table:table-cell table:style-name="ce4" office:value-type="string" calcext:value-type="string">
            <text:p>Curcum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Épinard</text:p>
          </table:table-cell>
          <table:table-cell table:formula="of:=SUMIF([.A13:.A87];[.$E16];[.B13:.B87])" office:value-type="float" office:value="1120" calcext:value-type="float">
            <text:p>1120</text:p>
          </table:table-cell>
          <table:table-cell/>
          <table:table-cell table:style-name="ce4" office:value-type="string" calcext:value-type="string">
            <text:p>Épinard</text:p>
          </table:table-cell>
          <table:table-cell table:style-name="ce9"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Fenouil</text:p>
          </table:table-cell>
          <table:table-cell table:formula="of:=SUMIF([.A14:.A88];[.$E17];[.B14:.B88])" office:value-type="float" office:value="1070" calcext:value-type="float">
            <text:p>1070</text:p>
          </table:table-cell>
          <table:table-cell/>
          <table:table-cell table:style-name="ce4" office:value-type="string" calcext:value-type="string">
            <text:p>Fenouil</text:p>
          </table:table-cell>
          <table:table-cell table:style-name="ce9" office:value-type="float" office:value="1070" calcext:value-type="float">
            <text:p>107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Gingembre</text:p>
          </table:table-cell>
          <table:table-cell table:formula="of:=SUMIF([.A15:.A89];[.$E18];[.B15:.B89])" office:value-type="float" office:value="312" calcext:value-type="float">
            <text:p>312</text:p>
          </table:table-cell>
          <table:table-cell/>
          <table:table-cell table:style-name="ce4" office:value-type="string" calcext:value-type="string">
            <text:p>Gingembre</text:p>
          </table:table-cell>
          <table:table-cell table:style-name="ce9"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office:value-type="string" calcext:value-type="string">
            <text:p>Gr de chia</text:p>
          </table:table-cell>
          <table:table-cell table:formula="of:=SUMIF([.A16:.A90];[.$E19];[.B16:.B90])" office:value-type="float" office:value="135" calcext:value-type="float">
            <text:p>135</text:p>
          </table:table-cell>
          <table:table-cell/>
          <table:table-cell table:style-name="ce4" office:value-type="string" calcext:value-type="string">
            <text:p>Gr de chia</text:p>
          </table:table-cell>
          <table:table-cell table:style-name="ce9"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Jus tonique</text:p>
          </table:table-cell>
          <table:table-cell table:formula="of:=SUMIF([.A17:.A91];[.$E20];[.B17:.B91])" office:value-type="float" office:value="24" calcext:value-type="float">
            <text:p>24</text:p>
          </table:table-cell>
          <table:table-cell/>
          <table:table-cell table:style-name="ce4" office:value-type="string" calcext:value-type="string">
            <text:p>Jus tonique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Lait de riz</text:p>
          </table:table-cell>
          <table:table-cell table:formula="of:=SUMIF([.A18:.A92];[.$E21];[.B18:.B92])" office:value-type="float" office:value="720" calcext:value-type="float">
            <text:p>720</text:p>
          </table:table-cell>
          <table:table-cell/>
          <table:table-cell table:style-name="ce4" office:value-type="string" calcext:value-type="string">
            <text:p>Lait de riz</text:p>
          </table:table-cell>
          <table:table-cell table:style-name="ce9"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1" office:value-type="string" calcext:value-type="string">
            <text:p>Orange Éplu.</text:p>
          </table:table-cell>
          <table:table-cell table:style-name="ce1" table:formula="of:=SUMIF([.A19:.A93];[.$E22];[.B19:.B93])" office:value-type="float" office:value="640" calcext:value-type="float">
            <text:p>640</text:p>
          </table:table-cell>
          <table:table-cell/>
          <table:table-cell table:style-name="ce5" office:value-type="string" calcext:value-type="string">
            <text:p>Orange Éplu.</text:p>
          </table:table-cell>
          <table:table-cell table:style-name="ce10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éleri Branche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Panais</text:p>
          </table:table-cell>
          <table:table-cell table:formula="of:=SUMIF([.A20:.A94];[.$E23];[.B20:.B94])" office:value-type="float" office:value="270" calcext:value-type="float">
            <text:p>270</text:p>
          </table:table-cell>
          <table:table-cell/>
          <table:table-cell table:style-name="ce5" office:value-type="string" calcext:value-type="string">
            <text:p>Orange Épluc.</text:p>
          </table:table-cell>
          <table:table-cell table:style-name="ce10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éleri Branche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office:value-type="string" calcext:value-type="string">
            <text:p>Patate douce</text:p>
          </table:table-cell>
          <table:table-cell table:formula="of:=SUMIF([.A21:.A95];[.$E24];[.B21:.B95])" office:value-type="float" office:value="540" calcext:value-type="float">
            <text:p>540</text:p>
          </table:table-cell>
          <table:table-cell/>
          <table:table-cell table:style-name="ce4" office:value-type="string" calcext:value-type="string">
            <text:p>Panais</text:p>
          </table:table-cell>
          <table:table-cell table:style-name="ce9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Céleri Branche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Persil</text:p>
          </table:table-cell>
          <table:table-cell table:formula="of:=SUMIF([.A22:.A96];[.$E25];[.B22:.B96])" office:value-type="float" office:value="216" calcext:value-type="float">
            <text:p>216</text:p>
          </table:table-cell>
          <table:table-cell/>
          <table:table-cell table:style-name="ce4" office:value-type="string" calcext:value-type="string">
            <text:p>Patate douce</text:p>
          </table:table-cell>
          <table:table-cell table:style-name="ce9"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Céleri Branche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Pomme</text:p>
          </table:table-cell>
          <table:table-cell table:formula="of:=SUMIF([.A23:.A97];[.$E26];[.B23:.B97])" office:value-type="float" office:value="2488" calcext:value-type="float">
            <text:p>2488</text:p>
          </table:table-cell>
          <table:table-cell/>
          <table:table-cell table:style-name="ce4" office:value-type="string" calcext:value-type="string">
            <text:p>Persil</text:p>
          </table:table-cell>
          <table:table-cell table:style-name="ce9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Citron gr</text:p>
          </table:table-cell>
          <table:table-cell office:value-type="float" office:value="1920" calcext:value-type="float">
            <text:p>1920</text:p>
          </table:table-cell>
          <table:table-cell table:number-columns-repeated="2"/>
          <table:table-cell office:value-type="string" calcext:value-type="string">
            <text:p>Pomme de terre + peau</text:p>
          </table:table-cell>
          <table:table-cell table:formula="of:=SUMIF([.A24:.A98];[.$E27];[.B24:.B98])" office:value-type="float" office:value="48" calcext:value-type="float">
            <text:p>48</text:p>
          </table:table-cell>
          <table:table-cell/>
          <table:table-cell table:style-name="ce4" office:value-type="string" calcext:value-type="string">
            <text:p>Pomme</text:p>
          </table:table-cell>
          <table:table-cell table:style-name="ce9" office:value-type="float" office:value="2488" calcext:value-type="float">
            <text:p>2488</text:p>
          </table:table-cell>
        </table:table-row>
        <table:table-row table:style-name="ro1">
          <table:table-cell office:value-type="string" calcext:value-type="string">
            <text:p>Citron pc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adis Noir</text:p>
          </table:table-cell>
          <table:table-cell table:formula="of:=SUMIF([.A25:.A99];[.$E28];[.B25:.B99])" office:value-type="float" office:value="120" calcext:value-type="float">
            <text:p>120</text:p>
          </table:table-cell>
          <table:table-cell/>
          <table:table-cell table:style-name="ce4" office:value-type="string" calcext:value-type="string">
            <text:p>Pomme de terre + peau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240" calcext:value-type="float">
            <text:p>240</text:p>
          </table:table-cell>
          <table:table-cell table:number-columns-repeated="5"/>
          <table:table-cell table:style-name="ce4" office:value-type="string" calcext:value-type="string">
            <text:p>Radis Noir</text:p>
          </table:table-cell>
          <table:table-cell table:style-name="ce11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1" table:formula="of:=SUM([.F4:.F29])" office:value-type="float" office:value="21456" calcext:value-type="float">
            <text:p>21456</text:p>
          </table:table-cell>
          <table:table-cell/>
          <table:table-cell table:style-name="ce6" office:value-type="string" calcext:value-type="string">
            <text:p>Summe Ergebnis</text:p>
          </table:table-cell>
          <table:table-cell table:style-name="ce12" office:value-type="float" office:value="21856" calcext:value-type="float">
            <text:p>21856</text:p>
          </table:table-cell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800" calcext:value-type="float">
            <text:p>8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320" calcext:value-type="float">
            <text:p>3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480" calcext:value-type="float">
            <text:p>4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rcuma</text:p>
          </table:table-cell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pinard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pinard</text:p>
          </table:table-cell>
          <table:table-cell office:value-type="float" office:value="480" calcext:value-type="float">
            <text:p>4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pinard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Épinard</text:p>
          </table:table-cell>
          <table:table-cell office:value-type="float" office:value="320" calcext:value-type="float">
            <text:p>3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ngembre</text:p>
          </table:table-cell>
          <table:table-cell office:value-type="float" office:value="312" calcext:value-type="float">
            <text:p>3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 de chia</text:p>
          </table:table-cell>
          <table:table-cell office:value-type="float" office:value="135" calcext:value-type="float">
            <text:p>1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s tonique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it de riz</text:p>
          </table:table-cell>
          <table:table-cell office:value-type="float" office:value="720" calcext:value-type="float">
            <text:p>7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ange Éplu.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ange Éplu.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ange Épluc.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nais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tate douce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tate douce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sil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sil</text:p>
          </table:table-cell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sil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sil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176" calcext:value-type="float">
            <text:p>1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312" calcext:value-type="float">
            <text:p>3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176" calcext:value-type="float">
            <text:p>1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280" calcext:value-type="float">
            <text:p>2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480" calcext:value-type="float">
            <text:p>4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368" calcext:value-type="float">
            <text:p>3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264" calcext:value-type="float">
            <text:p>2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me de terre + peau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s Noir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s Noir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s Noir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Feuille1.E2:Feuille1.E60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Feuille1.H1:Feuille1.I30" table:buttons="Feuille1.H1 Feuille1.H3" table:grand-total="row" table:drill-down-on-double-click="false">
          <table:source-cell-range table:cell-range-address="Feuille1.A1:Feuille1.B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duit" table:orientation="row" table:used-hierarchy="0" table:function="auto">
            <table:data-pilot-level table:show-empty="false" calcext:repeat-item-labels="false">
              <table:data-pilot-members>
                <table:data-pilot-member table:name="Amande Émon" table:display="true" table:show-details="true"/>
                <table:data-pilot-member table:name="Betterave" table:display="true" table:show-details="true"/>
                <table:data-pilot-member table:name="Betterave cuite" table:display="true" table:show-details="true"/>
                <table:data-pilot-member table:name="Brocoli" table:display="true" table:show-details="true"/>
                <table:data-pilot-member table:name="Butternut" table:display="true" table:show-details="true"/>
                <table:data-pilot-member table:name="Carotte" table:display="true" table:show-details="true"/>
                <table:data-pilot-member table:name="Céleri Branche" table:display="true" table:show-details="true"/>
                <table:data-pilot-member table:name="Citron gr" table:display="true" table:show-details="true"/>
                <table:data-pilot-member table:name="Citron pce" table:display="true" table:show-details="true"/>
                <table:data-pilot-member table:name="Concombre" table:display="true" table:show-details="true"/>
                <table:data-pilot-member table:name="Courgette" table:display="true" table:show-details="true"/>
                <table:data-pilot-member table:name="Curcuma" table:display="true" table:show-details="true"/>
                <table:data-pilot-member table:name="Épinard" table:display="true" table:show-details="true"/>
                <table:data-pilot-member table:name="Fenouil" table:display="true" table:show-details="true"/>
                <table:data-pilot-member table:name="Gingembre" table:display="true" table:show-details="true"/>
                <table:data-pilot-member table:name="Gr de chia" table:display="true" table:show-details="true"/>
                <table:data-pilot-member table:name="Jus tonique" table:display="true" table:show-details="true"/>
                <table:data-pilot-member table:name="Lait de riz" table:display="true" table:show-details="true"/>
                <table:data-pilot-member table:name="Orange Éplu." table:display="true" table:show-details="true"/>
                <table:data-pilot-member table:name="Orange Épluc." table:display="true" table:show-details="true"/>
                <table:data-pilot-member table:name="Panais" table:display="true" table:show-details="true"/>
                <table:data-pilot-member table:name="Patate douce" table:display="true" table:show-details="true"/>
                <table:data-pilot-member table:name="Persil" table:display="true" table:show-details="true"/>
                <table:data-pilot-member table:name="Pomme" table:display="true" table:show-details="true"/>
                <table:data-pilot-member table:name="Pomme de terre + peau" table:display="true" table:show-details="true"/>
                <table:data-pilot-member table:name="Radis Noi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é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2" table:display="true" table:show-details="true"/>
                <table:data-pilot-member table:name="24" table:display="true" table:show-details="true"/>
                <table:data-pilot-member table:name="40" table:display="true" table:show-details="true"/>
                <table:data-pilot-member table:name="44" table:display="true" table:show-details="true"/>
                <table:data-pilot-member table:name="48" table:display="true" table:show-details="true"/>
                <table:data-pilot-member table:name="80" table:display="true" table:show-details="true"/>
                <table:data-pilot-member table:name="120" table:display="true" table:show-details="true"/>
                <table:data-pilot-member table:name="135" table:display="true" table:show-details="true"/>
                <table:data-pilot-member table:name="160" table:display="true" table:show-details="true"/>
                <table:data-pilot-member table:name="176" table:display="true" table:show-details="true"/>
                <table:data-pilot-member table:name="192" table:display="true" table:show-details="true"/>
                <table:data-pilot-member table:name="200" table:display="true" table:show-details="true"/>
                <table:data-pilot-member table:name="240" table:display="true" table:show-details="true"/>
                <table:data-pilot-member table:name="264" table:display="true" table:show-details="true"/>
                <table:data-pilot-member table:name="270" table:display="true" table:show-details="true"/>
                <table:data-pilot-member table:name="280" table:display="true" table:show-details="true"/>
                <table:data-pilot-member table:name="312" table:display="true" table:show-details="true"/>
                <table:data-pilot-member table:name="320" table:display="true" table:show-details="true"/>
                <table:data-pilot-member table:name="336" table:display="true" table:show-details="true"/>
                <table:data-pilot-member table:name="368" table:display="true" table:show-details="true"/>
                <table:data-pilot-member table:name="400" table:display="true" table:show-details="true"/>
                <table:data-pilot-member table:name="440" table:display="true" table:show-details="true"/>
                <table:data-pilot-member table:name="480" table:display="true" table:show-details="true"/>
                <table:data-pilot-member table:name="520" table:display="true" table:show-details="true"/>
                <table:data-pilot-member table:name="720" table:display="true" table:show-details="true"/>
                <table:data-pilot-member table:name="800" table:display="true" table:show-details="true"/>
                <table:data-pilot-member table:name="960" table:display="true" table:show-details="true"/>
                <table:data-pilot-member table:name="19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hours/>
      <number:text>:</number:text>
      <number:minute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2" number:min-decimal-places="0" number:decimal-replacement="" number:min-integer-digits="0"/>
      <number:text> L</number:text>
    </number:number-style>
    <number:number-style style:name="N155">
      <number:number number:decimal-places="2" number:min-decimal-places="0" number:decimal-replacement="" number:min-integer-digits="0"/>
      <number:text> gr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.00.0000</text:date>, <text:time style:data-style-name="N2" text:time-value="09:35:31.1765279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AARCH64 LibreOffice_project/e1cf4a87eb02d755bce1a01209907ea5ddc8f069</meta:generator>
    <meta:document-statistic meta:table-count="1" meta:object-count="0" meta:cell-count="262"/>
  </office:meta>
</office:document-meta>
</file>