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table table:name="List1" table:style-name="ta1">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Start" form:control-implementation="ooo:com.sun.star.form.component.CommandButton" xml:id="control1" form:id="control1" form:label="Show Dialo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tDialog?language=Basic&amp;location=document" xlink:type="simple"/>
              </office:event-listeners>
            </form:button>
          </form:form>
        </office:forms>
        <table:shapes>
          <draw:control draw:z-index="0" draw:name="Ovládací prvek 1" draw:text-style-name="P1" svg:width="5.909cm" svg:height="2.163cm" svg:x="17.053cm" svg:y="2.02cm" draw:control="control1"/>
        </table:shapes>
        <table:table-column table:style-name="co1" table:number-columns-repeated="5" table:default-cell-style-name="Default"/>
        <table:table-row table:style-name="ro1">
          <table:table-cell table:number-columns-repeated="4"/>
          <table:table-cell office:value-type="string" calcext:value-type="string">
            <text:p>Put cursor to filled cell and press button Show Dialog</text:p>
          </table:table-cell>
        </table:table-row>
        <table:table-row table:style-name="ro1">
          <table:table-cell/>
          <table:table-cell office:value-type="float" office:value="25" calcext:value-type="float">
            <text:p>25</text:p>
          </table:table-cell>
          <table:table-cell table:number-columns-repeated="3"/>
        </table:table-row>
        <table:table-row table:style-name="ro1">
          <table:table-cell/>
          <table:table-cell office:value-type="float" office:value="26" calcext:value-type="float">
            <text:p>26</text:p>
          </table:table-cell>
          <table:table-cell table:number-columns-repeated="3"/>
        </table:table-row>
        <table:table-row table:style-name="ro1">
          <table:table-cell/>
          <table:table-cell office:value-type="float" office:value="27" calcext:value-type="float">
            <text:p>27</text:p>
          </table:table-cell>
          <table:table-cell table:number-columns-repeated="3"/>
        </table:table-row>
        <table:table-row table:style-name="ro1">
          <table:table-cell/>
          <table:table-cell office:value-type="string" calcext:value-type="string">
            <text:p>A</text:p>
          </table:table-cell>
          <table:table-cell table:number-columns-repeated="3"/>
        </table:table-row>
        <table:table-row table:style-name="ro1">
          <table:table-cell/>
          <table:table-cell office:value-type="string" calcext:value-type="string">
            <text:p>B</text:p>
          </table:table-cell>
          <table:table-cell table:number-columns-repeated="3"/>
        </table:table-row>
        <table:table-row table:style-name="ro1">
          <table:table-cell/>
          <table:table-cell office:value-type="string" calcext:value-type="string">
            <text:p>C</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Tahoma" style:font-size-asian="10pt" style:language-asian="zh" style:country-asian="CN" style:font-name-complex="Tahoma" style:font-size-complex="10pt" style:language-complex="ar" style:country-complex="SA"/>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name-complex="Tahoma" style:font-size-complex="12pt" style:language-complex="ar" style:country-complex="SA"/>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mil Landa</meta:initial-creator>
    <meta:creation-date>2022-11-12T12:15:23.149000000</meta:creation-date>
    <meta:generator>LibreOffice/7.4.3.1$Windows_X86_64 LibreOffice_project/3793858a34d8fef5b92f8fee233f97766f05e281</meta:generator>
    <dc:date>2022-11-12T13:20:27.807000000</dc:date>
    <dc:creator>Kamil Landa</dc:creator>
    <meta:editing-duration>PT1H4M12S</meta:editing-duration>
    <meta:editing-cycles>41</meta:editing-cycles>
    <meta:document-statistic meta:table-count="1" meta:cell-count="7"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public goDoc as object, goSheet as object, goCell as object, goDlg as object

Sub initDialog 'show the dialog with 1st string from focused cell
	dim oDlg as object, oTextField as object
	goDoc=ThisComponent
	goSheet=goDoc.CurrentController.ActiveSheet 'current sheet
	goCell=getFocusedCell()
	rem show the dialog
	DialogLibraries.LoadLibrary("Standard")
	goDlg=CreateUnoDialog(DialogLibraries.Standard.Dialog1)
	setDlgText(goCell.String) 'put string from the cell to the TextField in dialog
	goDlg.execute()
End Sub

Function getFocusedCell() as object 'get focused cell
	rem the truncated example from:  ask.libreoffice.org/t/libreoffice-calc-macro-to-increment-a-specific-cell-and-copy-its-new-value-to-the-current-cell/83654/5
	dim sInfo$, p1(), p2()
	p1=Split(goDoc.CurrentController.ViewData, ";")
	sInfo=p1(goSheet.RangeAddress.Sheet+3)
	p2=Split(sInfo, iif(InStr(sInfo, "+")&gt;0, "+", "/")) 'for CellAddress.Row &gt;= 8192 the "+" Is used as the subdelimiter in ViewData. WHY?
	getFocusedCell=goSheet.GetCellByPosition(p2(0), p2(1))
End Function

Sub setDlgText(s$) 'set the text to dialog TextField and put one to Clipboard
	goDlg.getControl("TextField").Text=s
	putToClipboard(s)
End Sub

Sub goToCell(oCell as object) 'move cursor to the cell oCell
	'goDoc.CurrentController.Select(oCell) 'use only this one line of you want to select the cell
	dim document as object, dispatcher as object, s$, p(), args1(0) as new com.sun.star.beans.PropertyValue
	document=goDoc.CurrentController.Frame
	dispatcher=createUnoService("com.sun.star.frame.DispatchHelper")
	args1(0).Name="ToPoint"
	p=Split(oCell.AbsoluteName, ".")
	args1(0).Value=p(1)
	dispatcher.executeDispatch(document, ".uno:GoToCell", "", 0, args1())
End Sub

rem actions for Buttons
Sub ButtonNext(oEv as object) 'Button Next is pressed
	dim oCell as object, iRow&amp;
	iRow=goCell.CellAddress.Row+1
	if iRow&gt;goSheet.RangeAddress.EndRow then iRow=goSheet.RangeAddress.EndRow 'test for maximum row in sheet
	oCell=goSheet.getCellByPosition(goCell.CellAddress.Column, iRow)
	setDlgText(oCell.String)
	goToCell(oCell)
	goCell=oCell
End Sub

Sub ButtonPrevious 'Button Previous is pressed
	dim oCell as object, iRow&amp;
	iRow=goCell.CellAddress.Row-1
	if iRow&lt;0 then iRow=0 'test for 1st row
	oCell=goSheet.getCellByPosition(goCell.CellAddress.Column, iRow)
	setDlgText(oCell.String)
	goToCell(oCell)
	goCell=oCell
End Sub

rem SYSTEM CLIPBOARD
global gsClipboard$ 'global variable for clipboard listener

Sub putToClipboard(s$) 'put the string to the clipboard
	dim oClip as object,  oTR as object
	oClip=createUNOService("com.sun.star.datatransfer.clipboard.SystemClipboard")
	oTR=createUNOListener("Lclipboard_",  "com.sun.star.datatransfer.XTransferable")
	oClip.setContents(oTR, Null)
	gsClipboard=s 'set variable for clipboard listener
End Sub

rem the listeners for system clipboard
Function Lclipboard_getTransferData(aFlavor as com.sun.star.datatransfer.DataFlavor)
	if (aFlavor.MimeType="text/plain;charset=utf-16") then
		Lclipboard_getTransferData()=gsClipboard
	end if
End Function

Function Lclipboard_getTransferDataFlavors()
	dim aFlavor as new com.sun.star.datatransfer.DataFlavor
	aFlavor.MimeType="text/plain;charset=utf-16"
	aFlavor.HumanPresentableName="Unicode-Text"
	Lclipboard_getTransferDataFlavors()=array(aFlavor)
End Function

Function Lclipboard_isDataFlavorSupported(aFlavor as com.sun.star.datatransfer.DataFlavor) as boolean
	Lclipboard_isDataFlavorSupported=iif(aFlavor.MimeType="text/plain;charset=utf-16", True, 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95" dlg:top="126" dlg:width="165" dlg:height="112" dlg:closeable="true" dlg:moveable="true">
  <dlg:bulletinboard>
    <dlg:button dlg:id="ButtonPrevious" dlg:tab-index="2" dlg:left="15" dlg:top="79" dlg:width="60" dlg:height="20" dlg:value="Previous">
      <script:event script:event-name="on-performaction" script:macro-name="vnd.sun.star.script:Standard.Module1.ButtonPrevious?language=Basic&amp;location=document" script:language="Script"/>
    </dlg:button>
    <dlg:button dlg:id="ButtonNext" dlg:tab-index="3" dlg:left="92" dlg:top="79" dlg:width="60" dlg:height="20" dlg:value="Next">
      <script:event script:event-name="on-performaction" script:macro-name="vnd.sun.star.script:Standard.Module1.ButtonNext?language=Basic&amp;location=document" script:language="Script"/>
    </dlg:button>
    <dlg:textfield dlg:id="TextField" dlg:tab-index="1" dlg:left="15" dlg:top="33" dlg:width="135" dlg:height="22"/>
    <dlg:text dlg:id="Label" dlg:tab-index="0" dlg:left="15" dlg:top="22" dlg:width="133" dlg:height="11" dlg:value="Cell Conten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