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3" svg:font-family="'DejaVu Sans'" style:font-family-generic="swiss"/>
    <style:font-face style:name="Cutive Mono" svg:font-family="'Cutive Mono'" style:font-adornments="Regular" style:font-pitch="fixed"/>
    <style:font-face style:name="DejaVu Serif" svg:font-family="'DejaVu Serif'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adornments="Book" style:font-family-generic="swiss" style:font-pitch="variable"/>
    <style:font-face style:name="DejaVu Sans2" svg:font-family="'DejaVu Sans'" style:font-family-generic="system" style:font-pitch="variable"/>
    <style:font-face style:name="DejaVu Serif1" svg:font-family="'DejaVu Serif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Cutive Mono"/>
    </style:style>
    <style:style style:name="P2" style:family="paragraph" style:parent-style-name="Text_20_body">
      <style:paragraph-properties fo:text-align="center" style:justify-single-word="false"/>
      <style:text-properties loext:padding="0.049cm" loext:border="0.51pt solid #000000"/>
    </style:style>
    <style:style style:name="P3" style:family="paragraph" style:parent-style-name="Text_20_Body_20_No_20_Numbers">
      <style:text-properties officeooo:rsid="000dd45a" officeooo:paragraph-rsid="000dd45a"/>
    </style:style>
    <style:style style:name="P4" style:family="paragraph" style:parent-style-name="Text_20_Body_20_Borders_20_LeftRight">
      <style:text-properties officeooo:paragraph-rsid="000dcfa0"/>
    </style:style>
    <style:style style:name="T1" style:family="text">
      <style:text-properties officeooo:rsid="000c1766"/>
    </style:style>
    <style:style style:name="T2" style:family="text">
      <style:text-properties fo:font-weight="bold" officeooo:rsid="000c1766" style:font-weight-asian="bold" style:font-weight-complex="bold"/>
    </style:style>
    <style:style style:name="T3" style:family="text">
      <style:text-properties fo:font-weight="normal" officeooo:rsid="000c1766" style:font-weight-asian="normal" style:font-weight-complex="normal"/>
    </style:style>
    <style:style style:name="T4" style:family="text">
      <style:text-properties fo:font-weight="normal" officeooo:rsid="000e541f" style:font-weight-asian="normal" style:font-weight-complex="normal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4846*" fo:start-indent="0cm" fo:end-indent="0.249cm"/>
          <style:column style:rel-width="4847*" fo:start-indent="0.249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JourneyJay</text:p>
      <text:p text:style-name="Text_20_body">2035 EMERALD STREET</text:p>
      <text:p text:style-name="Text_20_body">SAN DIEGO, CA</text:p>
      <text:p text:style-name="Text_20_body">92109</text:p>
      <text:p text:style-name="Text_20_body">619-431-0513</text:p>
      <text:p text:style-name="Text_20_body"><text:a xlink:type="simple" xlink:href="mailto:JourneyJayOnline@gmail.com" text:style-name="Internet_20_link" text:visited-style-name="Visited_20_Internet_20_Link">JourneyJayOnline@gmail.com</text:a></text:p>
      <text:p text:style-name="Text_20_body">Superior Court for the County of San Diego ___________</text:p>
      <text:p text:style-name="P4">CASE TITLE:<text:tab/>CASE #</text:p>
      <text:p text:style-name="P4"/>
      <text:p text:style-name="P4">PLAINTIFF:</text:p>
      <text:p text:style-name="P4"/>
      <text:p text:style-name="P4">DEFENDANT:</text:p>
      <text:p text:style-name="P4"/>
      <text:p text:style-name="Text_20_body"><text:line-break/>NATURE OF THE PAPER AND CHARACTER OF THE ACTION/PROCEEDINGS</text:p>
      <text:p text:style-name="Text_20_body">JUDGE: <text:s text:c="11"/>DEPARTMENT:</text:p>
      <text:p text:style-name="Text_20_body">REFEREE: NOT APPLICABLE</text:p>
      <text:p text:style-name="Text_20_body">AMOUNT DEMANDED ____________ $10,000</text:p>
      <text:p text:style-name="P2">LIMITED CIVIL CASE</text:p>
      <text:p text:style-name="Text_20_body">CAPTION</text:p>
      <text:p text:style-name="Text_20_Body_20_No_20_Numbers">This text is based on <text:span text:style-name="T1">paragraph style </text:span><text:span text:style-name="T2">Text Body No Numbers.</text:span></text:p>
      <text:section text:style-name="Sect1" text:name="Section1">
        <text:p text:style-name="P3">This is a section and contains two columns. The paragraph style is again: <text:span text:style-name="T2">Text Body No Numbers.</text:span><text:span text:style-name="T3"> </text:span><text:span text:style-name="T4">You also could use a table for columns but the text can’t automatically overflow...</text:span></text:p>
      </text:section>
      <text:p text:style-name="Text_20_Body_20_No_20_Numbers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3" svg:font-family="'DejaVu Sans'" style:font-family-generic="swiss"/>
    <style:font-face style:name="Cutive Mono" svg:font-family="'Cutive Mono'" style:font-adornments="Regular" style:font-pitch="fixed"/>
    <style:font-face style:name="DejaVu Serif" svg:font-family="'DejaVu Serif'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adornments="Book" style:font-family-generic="swiss" style:font-pitch="variable"/>
    <style:font-face style:name="DejaVu Sans2" svg:font-family="'DejaVu Sans'" style:font-family-generic="system" style:font-pitch="variable"/>
    <style:font-face style:name="DejaVu Serif1" svg:font-family="'DejaVu Serif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erif" fo:font-size="12pt" fo:language="en" fo:country="US" style:letter-kerning="true" style:font-name-asian="DejaVu Serif1" style:font-size-asian="12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erif" fo:font-size="12pt" fo:language="en" fo:country="US" style:letter-kerning="true" style:font-name-asian="DejaVu Serif1" style:font-size-asian="12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erif1" style:font-family-asian="'DejaVu Serif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cm" loext:contextual-spacing="false" fo:text-indent="0cm" style:auto-text-indent="false"/>
      <style:text-properties style:font-name="DejaVu Sans1" fo:font-family="'DejaVu Sans'" style:font-style-name="Book" style:font-family-generic="swiss" style:font-pitch="variable" fo:font-size="14pt"/>
    </style:style>
    <style:style style:name="List" style:family="paragraph" style:parent-style-name="Text_20_body" style:class="list">
      <style:text-properties style:font-name-complex="DejaVu Sans3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3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ejaVu Sans3" style:font-family-complex="'DejaVu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9cm" style:type="center"/>
          <style:tab-stop style:position="17.78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No_20_Numbers" style:display-name="Text Body No Numbers" style:family="paragraph" style:parent-style-name="Text_20_body">
      <style:paragraph-properties fo:margin-left="0cm" fo:margin-right="0cm" fo:margin-top="0cm" fo:margin-bottom="0.21cm" loext:contextual-spacing="false" fo:text-indent="0cm" style:auto-text-indent="false" text:number-lines="false" text:line-number="0"/>
    </style:style>
    <style:style style:name="Text_20_Body_20_Borders_20_LeftRight" style:display-name="Text Body Borders LeftRight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.049cm" fo:border-left="2.01pt solid #ff4000" fo:border-right="2.01pt solid #ff4000" fo:border-top="none" fo:border-bottom="none" style:join-border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89cm" style:type="center"/>
          <style:tab-stop style:position="17.78cm" style:type="right"/>
        </style:tab-stops>
      </style:paragraph-properties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offset="0.7cm" style:num-format="1" text:number-position="left" text:increment="1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Cutive Mono"/>
    </style:style>
    <style:page-layout style:name="Mpm1">
      <style:page-layout-properties fo:page-width="21.59cm" fo:page-height="27.94cm" style:num-format="1" style:print-orientation="portrait" fo:margin-top="2cm" fo:margin-bottom="2cm" fo:margin-left="2.54cm" fo:margin-right="1.27cm" fo:border-top="none" fo:border-bottom="none" fo:border-left="0.51pt double #000000" fo:border-right="none" style:border-line-width-left="0.026cm 0.004cm 0.053cm" fo:padding="0.3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---------------------------------------------------------------------</text:p>
        <text:p text:style-name="MP1"><text:page-number text:select-page="current">1</text:page-number></text:p>
        <text:p text:style-name="MP1">TITLE OF DOCUMENT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6T16:04:51</meta:creation-date>
    <dc:date>2018-09-09T12:29:45.018651412</dc:date>
    <meta:editing-duration>PT1H36M2S</meta:editing-duration>
    <meta:editing-cycles>13</meta:editing-cycles>
    <meta:generator>LibreOffice/6.1.0.3$Linux_X86_64 LibreOffice_project/efb621ed25068d70781dc026f7e9c5187a4decd1</meta:generator>
    <meta:document-statistic meta:table-count="0" meta:image-count="0" meta:object-count="0" meta:page-count="1" meta:paragraph-count="21" meta:word-count="94" meta:character-count="675" meta:non-whitespace-character-count="590"/>
  </office:meta>
</office:document-meta>
</file>