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1">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fr1" style:family="graphic" style:parent-style-name="Frame">
      <style:graphic-properties style:vertical-pos="from-top" style:vertical-rel="paragraph" style:horizontal-pos="from-left" style:horizontal-rel="paragraph" fo:background-color="#eeeeee" draw:fill="solid" draw:fill-color="#eeeeee" fo:padding="0.15cm" fo:border="none">
        <style:columns fo:column-count="3" fo:column-gap="0cm">
          <style:column style:rel-width="21845*" fo:start-indent="0cm" fo:end-indent="0cm"/>
          <style:column style:rel-width="21845*" fo:start-indent="0cm" fo:end-indent="0cm"/>
          <style:column style:rel-width="21845*" fo:start-indent="0cm" fo:end-indent="0cm"/>
        </style:columns>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Lorem ipsum dolor sit amet, consectetur adipiscing elit. Vestibulum consequat mi quis pretium semper. Proin luctus orci ac neque venenatis, quis commodo dolor posuere. Curabitur dignissim sapien quis cursus egestas. Donec blandit aucto<draw:frame draw:style-name="fr1" draw:name="Ramme1" text:anchor-type="char" svg:x="4.276cm" svg:y="3.124cm" svg:width="10.119cm" draw:z-index="0"><draw:text-box fo:min-height="5.182cm"><text:p text:style-name="Frame_20_contents">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draw:text-box></draw:frame>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1">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text-properties fo:font-size="16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1">
  <office:meta>
    <meta:initial-creator>Kjell Edvard Medhaug</meta:initial-creator>
    <meta:creation-date>2023-05-24T00:06:34.545000000</meta:creation-date>
    <dc:date>2023-05-24T00:19:17.661000000</dc:date>
    <dc:creator>Kjell Edvard Medhaug</dc:creator>
    <meta:editing-duration>PT2M33S</meta:editing-duration>
    <meta:editing-cycles>1</meta:editing-cycles>
    <meta:document-statistic meta:table-count="0" meta:image-count="0" meta:object-count="0" meta:page-count="1" meta:paragraph-count="4" meta:word-count="305" meta:character-count="2141" meta:non-whitespace-character-count="1840"/>
    <meta:generator>LibreOffice/7.2.5.2$Windows_X86_64 LibreOffice_project/499f9727c189e6ef3471021d6132d4c694f357e5</meta:generator>
  </office:meta>
</office:document-meta>
</file>