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stData" table:style-name="ta1">
        <table:table-column table:style-name="co1" table:number-columns-repeated="22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office:value-type="string" calcext:value-type="string">
            <text:p>aaa</text:p>
          </table:table-cell>
          <table:table-cell office:value-type="string" calcext:value-type="string">
            <text:p>aab</text:p>
          </table:table-cell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</table:table-row>
        <table:table-row table:style-name="ro1">
          <table:table-cell/>
          <table:table-cell office:value-type="string" calcext:value-type="string">
            <text:p>aab</text:p>
          </table:table-cell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c</text:p>
          </table:table-cell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d</text:p>
          </table:table-cell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e</text:p>
          </table:table-cell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f</text:p>
          </table:table-cell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ag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a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b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c</text:p>
          </table:table-cell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d</text:p>
          </table:table-cell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e</text:p>
          </table:table-cell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f</text:p>
          </table:table-cell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bg</text:p>
          </table:table-cell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baa</text:p>
          </table:table-cell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ab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bac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bad</text:p>
          </table:table-cell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ae</text:p>
          </table:table-cell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baf</text:p>
          </table:table-cell>
          <table:table-cell office:value-type="string" calcext:value-type="string">
            <text:p>bag</text:p>
          </table:table-cell>
          <table:table-cell table:number-columns-repeated="19"/>
        </table:table-row>
        <table:table-row table:style-name="ro1">
          <table:table-cell/>
          <table:table-cell office:value-type="string" calcext:value-type="string">
            <text:p>bag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3:21:33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1-02-08T13:22:41.302000000</dc:date>
    <dc:creator>Michael Hantel</dc:creator>
    <meta:editing-duration>PT10M34S</meta:editing-duration>
    <meta:editing-cycles>2</meta:editing-cycles>
    <meta:document-statistic meta:table-count="1" meta:cell-count="165" meta:object-count="0"/>
  </office:meta>
</office:document-meta>
</file>