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aboutCellProtecti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5.36cm"/>
    </style:style>
    <style:style style:name="co4" style:family="table-column">
      <style:table-column-properties fo:break-before="auto" style:column-width="9.058cm"/>
    </style:style>
    <style:style style:name="ro1" style:family="table-row">
      <style:table-row-properties style:row-height="0.47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style:cell-protect="none" style:print-content="true"/>
      <style:map style:condition="is-true-formula(TELLCELLPROTECTION([.A1])=3)" style:apply-style-name="csCFcellProtectedInPotectedSheet" style:base-cell-address="Sheet1.A1"/>
      <style:map style:condition="is-true-formula(TELLCELLPROTECTION([.A1])=1)" style:apply-style-name="csCFcellProtected" style:base-cell-address="Sheet1.A1"/>
    </style:style>
    <style:style style:name="ce5" style:family="table-cell" style:parent-style-name="Default" style:data-style-name="N0">
      <style:map style:condition="is-true-formula(TELLCELLPROTECTION([.A1])=3)" style:apply-style-name="csCFcellProtectedInPotectedSheet" style:base-cell-address="Sheet1.A1"/>
      <style:map style:condition="is-true-formula(TELLCELLPROTECTION([.A1])=1)" style:apply-style-name="csCFcellProtected" style:base-cell-address="Sheet1.A1"/>
    </style:style>
    <style:style style:name="ce3" style:family="table-cell" style:parent-style-name="Default">
      <style:map style:condition="is-true-formula(TELLCELLPROTECTION([.A1])=3)" style:apply-style-name="csCFcellProtectedInPotectedSheet" style:base-cell-address="Sheet1.A1"/>
      <style:map style:condition="is-true-formula(TELLCELLPROTECTION([.A1])=1)" style:apply-style-name="csCFcellProtected" style:base-cell-address="Sheet1.A1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0" style:family="table-cell" style:parent-style-name="Default">
      <style:table-cell-properties fo:background-color="#d4ea6b" style:cell-protect="none" style:print-content="true"/>
    </style:style>
  </office:automatic-styles>
  <office:body>
    <office:spreadsheet>
      <table:calculation-settings>
        <table:iteration table:status="enable"/>
      </table:calculation-settings>
      <table:table table:name="Sheet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ce9"/>
        <table:table-row table:style-name="ro1">
          <table:table-cell table:style-name="ce4" table:formula="of:=TELLCELLPROTECTION([.A1])+NOW()*0" office:value-type="float" office:value="2" calcext:value-type="float">
            <text:p>2</text:p>
          </table:table-cell>
          <table:table-cell table:style-name="ce3" table:formula="of:=FORMULA([.A1])" office:value-type="string" office:string-value="=TELLCELLPROTECTION(A1)+NOW()*0" calcext:value-type="string">
            <text:p>=TELLCELLPROTECTION(A1)+NOW()*0</text:p>
          </table:table-cell>
          <table:table-cell table:style-name="ce3"/>
          <table:table-cell table:number-columns-repeated="2"/>
          <table:table-cell table:number-matrix-columns-spanned="1" table:number-matrix-rows-spanned="1" table:formula="of:=TELLCELLPROTECTION([.A1:.A2])" office:value-type="float" office:value="-1" calcext:value-type="float">
            <text:p>-1</text:p>
          </table:table-cell>
          <table:table-cell table:formula="of:=FORMULA([.F1])" office:value-type="string" office:string-value="{=TELLCELLPROTECTION(A1:A2)}" calcext:value-type="string">
            <text:p>{=TELLCELLPROTECTION(A1:A2)}</text:p>
          </table:table-cell>
        </table:table-row>
        <table:table-row table:style-name="ro1">
          <table:table-cell table:style-name="ce5" table:formula="of:=TELLCELLPROTECTION([.A2])+NOW()*0" office:value-type="float" office:value="3" calcext:value-type="float">
            <text:p>3</text:p>
          </table:table-cell>
          <table:table-cell table:style-name="ce3" table:formula="of:=FORMULA([.A2])" office:value-type="string" office:string-value="=TELLCELLPROTECTION(A2)+NOW()*0" calcext:value-type="string">
            <text:p>=TELLCELLPROTECTION(A2)+NOW()*0</text:p>
          </table:table-cell>
          <table:table-cell table:style-name="ce3"/>
          <table:table-cell table:number-columns-repeated="4"/>
        </table:table-row>
        <table:table-row table:style-name="ro2" table:number-rows-repeated="2">
          <table:table-cell table:style-name="ce3" table:number-columns-repeated="3"/>
          <table:table-cell table:number-columns-repeated="4"/>
        </table:table-row>
        <table:table-row table:style-name="ro2">
          <table:table-cell table:style-name="ce3" table:number-columns-repeated="3"/>
          <table:table-cell table:number-columns-repeated="2"/>
          <table:table-cell table:style-name="ce8" office:value-type="string" calcext:value-type="string">
            <text:p>Result of tellCellProtection()</text:p>
          </table:table-cell>
          <table:table-cell office:value-type="string" calcext:value-type="string">
            <text:p>Meaning</text:p>
          </table:table-cell>
        </table:table-row>
        <table:table-row table:style-name="ro2">
          <table:table-cell table:style-name="ce3"/>
          <table:table-cell/>
          <table:table-cell table:style-name="ce3"/>
          <table:table-cell table:number-columns-repeated="2"/>
          <table:table-cell office:value-type="float" office:value="-1" calcext:value-type="float">
            <text:p>-1</text:p>
          </table:table-cell>
          <table:table-cell office:value-type="string" calcext:value-type="string">
            <text:p>The reference didn't give a single cell.</text:p>
          </table:table-cell>
        </table:table-row>
        <table:table-row table:style-name="ro2">
          <table:table-cell table:number-columns-repeated="5"/>
          <table:table-cell office:value-type="float" office:value="0" calcext:value-type="float">
            <text:p>0</text:p>
          </table:table-cell>
          <table:table-cell office:value-type="string" calcext:value-type="string">
            <text:p>Neither cell protection nor sheet protection detected.</text:p>
          </table:table-cell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office:value-type="string" calcext:value-type="string">
            <text:p>Cell is protected (additive).</text:p>
          </table:table-cell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Sheet is protected (additive)</text:p>
          </table:table-cell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office:value-type="string" calcext:value-type="string">
            <text:p>Cell is a protected cell in a protected sheet.</text:p>
          </table:table-cell>
        </table:table-row>
        <table:table-row table:style-name="ro2">
          <table:table-cell table:style-name="ce7" office:value-type="string" calcext:value-type="string">
            <text:p>The sheet is protected with the empty password.</text:p>
          </table:table-cell>
          <table:table-cell table:number-columns-repeated="6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formula="of:=TELLCELLPROTECTION([$Sheet2.B1])" office:value-type="float" office:value="1" calcext:value-type="float">
            <text:p>1</text:p>
          </table:table-cell>
          <table:table-cell table:formula="of:=FORMULA([.F14])" office:value-type="string" office:string-value="=TELLCELLPROTECTION($Sheet2.B1)" calcext:value-type="string">
            <text:p>=TELLCELLPROTECTION($Sheet2.B1)</text:p>
          </table:table-cell>
        </table:table-row>
        <table:table-row table:style-name="ro2">
          <table:table-cell table:number-columns-repeated="5"/>
          <table:table-cell table:formula="of:=TELLCELLPROTECTION([$Sheet2.B2])" office:value-type="float" office:value="0" calcext:value-type="float">
            <text:p>0</text:p>
          </table:table-cell>
          <table:table-cell table:formula="of:=FORMULA([.F15])" office:value-type="string" office:string-value="=TELLCELLPROTECTION($Sheet2.B2)" calcext:value-type="string">
            <text:p>=TELLCELLPROTECTION($Sheet2.B2)</text:p>
          </table:table-cell>
        </table:table-row>
        <table:table-row table:style-name="ro2" table:number-rows-repeated="1048560">
          <table:table-cell table:number-columns-repeated="7"/>
        </table:table-row>
        <table:table-row table:style-name="ro2">
          <table:table-cell table:number-columns-repeated="7"/>
        </table:table-row>
        <calcext:conditional-formats>
          <calcext:conditional-format calcext:target-range-address="Sheet1.B1:Sheet1.C5 Sheet1.C6:Sheet1.C6 Sheet1.A1:Sheet1.A6">
            <calcext:condition calcext:apply-style-name="csCFcellProtectedInPotectedSheet" calcext:value="formula-is(TELLCELLPROTECTION([.A1])=3)" calcext:base-cell-address="Sheet1.A1"/>
            <calcext:condition calcext:apply-style-name="csCFcellProtected" calcext:value="formula-is(TELLCELLPROTECTION([.A1])=1)" calcext:base-cell-address="Sheet1.A1"/>
          </calcext:conditional-format>
        </calcext:conditional-formats>
      </table:table>
      <table:table table:name="Sheet2" table:style-name="ta1">
        <table:table-column table:style-name="co1" table:default-cell-style-name="Default"/>
        <table:table-column table:style-name="co1" table:number-columns-repeated="4" table:default-cell-style-name="ce10"/>
        <table:table-row table:style-name="ro2">
          <table:table-cell/>
          <table:table-cell table:style-name="Default" table:number-columns-repeated="4"/>
        </table:table-row>
        <table:table-row table:style-name="ro2" table:number-rows-repeated="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cellProtected" style:family="table-cell" style:parent-style-name="Default">
      <style:table-cell-properties fo:background-color="#ffff6d"/>
    </style:style>
    <style:style style:name="csCFcellProtectedInPotectedSheet" style:family="table-cell" style:parent-style-name="csCFcellProtected">
      <style:table-cell-properties fo:background-color="#ffb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3:00:00.4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3:00:16.057000000</meta:creation-date>
    <meta:editing-duration>PT14M29S</meta:editing-duration>
    <meta:editing-cycles>3</meta:editing-cycles>
    <meta:generator>LibreOffice/6.4.0.3$Windows_X86_64 LibreOffice_project/b0a288ab3d2d4774cb44b62f04d5d28733ac6df8</meta:generator>
    <dc:date>2020-02-04T14:08:37.940000000</dc:date>
    <meta:document-statistic meta:table-count="2" meta:cell-count="23" meta:object-count="0"/>
  </office:meta>
</office:document-meta>
</file>

<file path=Basic/Standard/aboutCellProtection.xml><?xml version="1.0" encoding="utf-8"?>
<!DOCTYPE module  PUBLIC '-//OpenOffice.org//DTD OfficeDocument 1.0//EN'  'module.dtd'>
<script:module xmlns:script="http://openoffice.org/2000/script" script:name="aboutCellProtection" script:language="StarBasic" script:moduleType="normal">REM  *****  BASIC  *****

Option VBAsupport 1

Function tellCellProtection(pWhatever)
REM -1:NoResult 0:NoProtection 1:CellProtected 2:SheetProtected 3:CellAndSheetProtected 
tellCellProtection      = -1 REM Result undefined due to not having idebtified a cell.
On Local Error Goto fail
If pWhatever.supportsService("com.sun.star.sheet.SheetCell") Then
  cell                    = pWhatever
Else
  cell                    = tryCellFromSingleRef(pWhatever)
End If
If cell.CellProtection.IsLocked Then
  res                     = 1
Else
  res                     = 0
End If
If cell.Spreadsheet.IsProtected Then
  res                     = res + 2
End If
tellCellProtection      = res
fail:
End Function

REM The following function will only work in recent LibO with sufficient support for VBA.
Function tryCellFromSingleRef(p)
Dim res As Object
tryCellFromSingleRef    = res
On Local Error Goto fail
rg                      = p.CellRange
With rg.RangeAddress
  If ((.EndColumn&gt;.StartColumn)OR(.EndRow&gt;.StartRow)) Then Exit Function
End With
res                     = rg.getCellByPosition(0, 0)
tryCellFromSingleRef = res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outCellProtect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