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6.862cm"/>
    </style:style>
    <style:style style:name="co7" style:family="table-column">
      <style:table-column-properties fo:break-before="auto" style:column-width="3.676cm"/>
    </style:style>
    <style:style style:name="ro1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100" number:language="fr" number:country="FR">
      <number:text-content/>
    </number:text-style>
    <number:date-style style:name="N2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ext-style style:name="N20100" number:language="en" number:country="US">
      <number:text-content/>
    </number:text-style>
    <style:style style:name="ce1" style:family="table-cell" style:parent-style-name="Default" style:data-style-name="N20100">
      <style:table-cell-properties fo:background-color="#5983b0" fo:wrap-option="wrap"/>
      <style:text-properties fo:color="#ffffff" fo:font-size="10pt" fo:font-weight="bold" style:font-weight-asian="bold" style:font-weight-complex="bold"/>
    </style:style>
    <style:style style:name="ce11" style:family="table-cell" style:parent-style-name="Default">
      <style:map style:condition="is-true-formula([.$D2]=&quot;OUI&quot;)" style:apply-style-name="GRY_20_-_20_Old" style:base-cell-address="'NAS et backup'.B2"/>
    </style:style>
    <style:style style:name="ce12" style:family="table-cell" style:parent-style-name="Default">
      <style:table-cell-properties fo:wrap-option="wrap"/>
      <style:map style:condition="is-true-formula([.$D2]=&quot;OUI&quot;)" style:apply-style-name="GRY_20_-_20_Old" style:base-cell-address="'NAS et backup'.B2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030">
      <style:table-cell-properties fo:background-color="#5983b0" style:text-align-source="fix" style:repeat-content="false" fo:wrap-option="wrap"/>
      <style:paragraph-properties fo:text-align="center" fo:margin-left="0cm"/>
      <style:text-properties fo:color="#ffffff" fo:font-size="10pt" fo:font-weight="bold" style:font-weight-asian="bold" style:font-weight-complex="bold"/>
    </style:style>
    <style:style style:name="ce18" style:family="table-cell" style:parent-style-name="GRY_20_-_20_Date">
      <style:map style:condition="is-true-formula([.$D2]=&quot;OUI&quot;)" style:apply-style-name="GRY_20_-_20_Old" style:base-cell-address="'NAS et backup'.B2"/>
    </style:style>
    <style:style style:name="ce19" style:family="table-cell" style:parent-style-name="GRY_20_-_20_Date">
      <style:table-cell-properties fo:wrap-option="wrap"/>
      <style:paragraph-properties fo:margin-left="0cm"/>
      <style:map style:condition="is-true-formula([.$D2]=&quot;OUI&quot;)" style:apply-style-name="GRY_20_-_20_Old" style:base-cell-address="'NAS et backup'.B2"/>
    </style:style>
    <style:style style:name="ce4" style:family="table-cell" style:parent-style-name="Default" style:data-style-name="N10030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 style:data-style-name="N10100">
      <style:table-cell-properties fo:background-color="#5983b0" style:text-align-source="fix" style:repeat-content="false" fo:wrap-option="wrap"/>
      <style:paragraph-properties fo:text-align="center" fo:margin-left="0cm"/>
      <style:text-properties fo:color="#ffffff" fo:font-size="10pt" fo:font-weight="bold" style:font-weight-asian="bold" style:font-weight-complex="bold"/>
    </style:style>
    <style:style style:name="ce23" style:family="table-cell" style:parent-style-name="GRY-_20_Monnaie">
      <style:map style:condition="is-true-formula([.$D2]=&quot;OUI&quot;)" style:apply-style-name="GRY_20_-_20_Old" style:base-cell-address="'NAS et backup'.B2"/>
    </style:style>
    <style:style style:name="ce24" style:family="table-cell" style:parent-style-name="GRY-_20_Monnaie">
      <style:table-cell-properties fo:wrap-option="wrap"/>
      <style:map style:condition="is-true-formula([.$D2]=&quot;OUI&quot;)" style:apply-style-name="GRY_20_-_20_Old" style:base-cell-address="'NAS et backup'.B2"/>
    </style:style>
    <style:style style:name="ce25" style:family="table-cell" style:parent-style-name="Default" style:data-style-name="N10110">
      <style:table-cell-properties style:text-align-source="fix" style:repeat-content="false" fo:wrap-option="wrap"/>
      <style:paragraph-properties fo:text-align="center" fo:margin-left="0cm"/>
      <style:map style:condition="is-true-formula([.$D2]=&quot;OUI&quot;)" style:apply-style-name="GRY_20_-_20_Old" style:base-cell-address="'NAS et backup'.B2"/>
    </style:style>
    <style:style style:name="ce7" style:family="table-cell" style:parent-style-name="Default" style:data-style-name="N10110">
      <style:table-cell-properties style:text-align-source="fix" style:repeat-content="false" fo:wrap-option="wrap"/>
      <style:paragraph-properties fo:text-align="center" fo:margin-left="0cm"/>
    </style:style>
    <style:style style:name="ce8" style:family="table-cell" style:parent-style-name="Default" style:data-style-name="N20100">
      <style:table-cell-properties fo:background-color="#5983b0" style:text-align-source="fix" style:repeat-content="false" fo:wrap-option="wrap"/>
      <style:paragraph-properties fo:text-align="center" fo:margin-left="0cm"/>
      <style:text-properties fo:color="#ffffff" fo:font-size="10pt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map style:condition="is-true-formula([.$D2]=&quot;OUI&quot;)" style:apply-style-name="GRY_20_-_20_Old" style:base-cell-address="'NAS et backup'.B2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0" style:family="table-cell" style:parent-style-name="Default" style:data-style-name="N10030">
      <style:table-cell-properties style:text-align-source="fix" style:repeat-content="false" fo:wrap-option="wrap"/>
      <style:paragraph-properties fo:text-align="center" fo:margin-left="0cm"/>
      <style:map style:condition="is-true-formula([.$D2]=&quot;OUI&quot;)" style:apply-style-name="GRY_20_-_20_Old" style:base-cell-address="'NAS et backup'.B2"/>
    </style:style>
    <style:style style:name="ce9" style:family="table-cell" style:parent-style-name="Default" style:data-style-name="N20100"/>
    <style:style style:name="ce22" style:family="table-cell" style:parent-style-name="Default" style:data-style-name="N20037"/>
  </office:automatic-styles>
  <office:body>
    <office:spreadsheet>
      <table:calculation-settings table:automatic-find-labels="false" table:use-regular-expressions="false" table:use-wildcards="true"/>
      <table:table table:name="NAS et backup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ce7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Article</text:p>
          </table:table-cell>
          <table:table-cell table:style-name="ce3" office:value-type="string" calcext:value-type="string">
            <text:p>Date d’achat</text:p>
          </table:table-cell>
          <table:table-cell table:style-name="ce6" office:value-type="string" calcext:value-type="string">
            <text:p>Prix</text:p>
          </table:table-cell>
          <table:table-cell table:style-name="ce8" office:value-type="string" calcext:value-type="string">
            <text:p>Fin de service</text:p>
          </table:table-cell>
          <table:table-cell table:style-name="ce3" office:value-type="string" calcext:value-type="string">
            <text:p>Date de fin de service</text:p>
          </table:table-cell>
          <table:table-cell table:style-name="ce8" office:value-type="string" calcext:value-type="string">
            <text:p>Motif fin de service</text:p>
          </table:table-cell>
          <table:table-cell table:style-name="ce8" office:value-type="string" calcext:value-type="string">
            <text:p>Durée d’utilisation</text:p>
          </table:table-cell>
          <table:table-cell table:style-name="ce8" office:value-type="string" calcext:value-type="string">
            <text:p>Lieu d’achat</text:p>
          </table:table-cell>
          <table:table-cell table:style-name="ce8" office:value-type="string" calcext:value-type="string">
            <text:p>Commentaire</text:p>
          </table:table-cell>
          <table:table-cell table:style-name="ce9" table:number-columns-repeated="1014"/>
        </table:table-row>
        <table:table-row table:style-name="ro1">
          <table:table-cell table:style-name="ce11" office:value-type="string" calcext:value-type="string">
            <text:p>article1</text:p>
          </table:table-cell>
          <table:table-cell table:style-name="ce18" office:value-type="date" office:date-value="2015-09-03" calcext:value-type="date">
            <text:p>03/09/2015</text:p>
          </table:table-cell>
          <table:table-cell table:style-name="ce23" office:value-type="currency" office:currency="EUR" office:value="522.41" calcext:value-type="currency">
            <text:p>522,41 €</text:p>
          </table:table-cell>
          <table:table-cell table:style-name="ce11" office:value-type="string" calcext:value-type="string">
            <text:p>OUI</text:p>
          </table:table-cell>
          <table:table-cell table:style-name="ce18" office:value-type="date" office:date-value="2018-06-22" calcext:value-type="date">
            <text:p>22/06/2018</text:p>
          </table:table-cell>
          <table:table-cell table:style-name="ce11" office:value-type="string" calcext:value-type="string">
            <text:p>motif1</text:p>
          </table:table-cell>
          <table:table-cell table:style-name="ce11" table:formula="of:=IF([.D2]=&quot;OUI&quot;;COM.MICROSOFT.CONCAT(DATEDIF([.B2]; [.E2]; &quot;y&quot;);&quot; ans &quot;;DATEDIF([.B2]; [.E2]; &quot;ym&quot;);&quot; mois &quot;;DATEDIF([.B2]; [.E2]; &quot;md&quot;);&quot; jours&quot;);IFERROR(COM.MICROSOFT.CONCAT(DATEDIF([.B2];TODAY(); &quot;y&quot;);&quot; ans &quot;;DATEDIF([.B2]; TODAY(); &quot;ym&quot;);&quot; mois &quot;;DATEDIF([.B2]; TODAY(); &quot;md&quot;);&quot; jours&quot;);&quot;&quot;))" office:value-type="string" office:string-value="2 ans 9 mois 19 jours" calcext:value-type="string">
            <text:p>2 ans 9 mois 19 jours</text:p>
          </table:table-cell>
          <table:table-cell table:style-name="ce11" office:value-type="string" calcext:value-type="string">
            <text:p>lieu1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string" calcext:value-type="string">
            <text:p>article2</text:p>
          </table:table-cell>
          <table:table-cell table:style-name="ce18" office:value-type="date" office:date-value="2015-09-03" calcext:value-type="date">
            <text:p>03/09/2015</text:p>
          </table:table-cell>
          <table:table-cell table:style-name="ce23" office:value-type="currency" office:currency="EUR" office:value="151.99" calcext:value-type="currency">
            <text:p>151,99 €</text:p>
          </table:table-cell>
          <table:table-cell table:style-name="ce11" office:value-type="string" calcext:value-type="string">
            <text:p>OUI</text:p>
          </table:table-cell>
          <table:table-cell table:style-name="ce18" office:value-type="date" office:date-value="2020-12-25" calcext:value-type="date">
            <text:p>25/12/2020</text:p>
          </table:table-cell>
          <table:table-cell table:style-name="ce11" office:value-type="string" calcext:value-type="string">
            <text:p>motif2</text:p>
          </table:table-cell>
          <table:table-cell table:style-name="ce11" table:formula="of:=IF([.D3]=&quot;OUI&quot;;COM.MICROSOFT.CONCAT(DATEDIF([.B3]; [.E3]; &quot;y&quot;);&quot; ans &quot;;DATEDIF([.B3]; [.E3]; &quot;ym&quot;);&quot; mois &quot;;DATEDIF([.B3]; [.E3]; &quot;md&quot;);&quot; jours&quot;);IFERROR(COM.MICROSOFT.CONCAT(DATEDIF([.B3];TODAY(); &quot;y&quot;);&quot; ans &quot;;DATEDIF([.B3]; TODAY(); &quot;ym&quot;);&quot; mois &quot;;DATEDIF([.B3]; TODAY(); &quot;md&quot;);&quot; jours&quot;);&quot;&quot;))" office:value-type="string" office:string-value="5 ans 3 mois 22 jours" calcext:value-type="string">
            <text:p>5 ans 3 mois 22 jours</text:p>
          </table:table-cell>
          <table:table-cell table:style-name="ce11" office:value-type="string" calcext:value-type="string">
            <text:p>lieu2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string" calcext:value-type="string">
            <text:p>article3</text:p>
          </table:table-cell>
          <table:table-cell table:style-name="ce18" office:value-type="date" office:date-value="2017-02-26" calcext:value-type="date">
            <text:p>26/02/2017</text:p>
          </table:table-cell>
          <table:table-cell table:style-name="ce23" office:value-type="currency" office:currency="EUR" office:value="122.94" calcext:value-type="currency">
            <text:p>122,94 €</text:p>
          </table:table-cell>
          <table:table-cell table:style-name="ce11" office:value-type="string" calcext:value-type="string">
            <text:p>NON</text:p>
          </table:table-cell>
          <table:table-cell table:style-name="ce18"/>
          <table:table-cell table:style-name="ce11"/>
          <table:table-cell table:style-name="ce11" table:formula="of:=IF([.D4]=&quot;OUI&quot;;COM.MICROSOFT.CONCAT(DATEDIF([.B4]; [.E4]; &quot;y&quot;);&quot; ans &quot;;DATEDIF([.B4]; [.E4]; &quot;ym&quot;);&quot; mois &quot;;DATEDIF([.B4]; [.E4]; &quot;md&quot;);&quot; jours&quot;);IFERROR(COM.MICROSOFT.CONCAT(DATEDIF([.B4];TODAY(); &quot;y&quot;);&quot; ans &quot;;DATEDIF([.B4]; TODAY(); &quot;ym&quot;);&quot; mois &quot;;DATEDIF([.B4]; TODAY(); &quot;md&quot;);&quot; jours&quot;);&quot;&quot;))" office:value-type="string" office:string-value="3 ans 10 mois 1 jours" calcext:value-type="string">
            <text:p>3 ans 10 mois 1 jours</text:p>
          </table:table-cell>
          <table:table-cell table:style-name="ce11" office:value-type="string" calcext:value-type="string">
            <text:p>lieu3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string" calcext:value-type="string">
            <text:p>article4</text:p>
          </table:table-cell>
          <table:table-cell table:style-name="ce18" office:value-type="date" office:date-value="2018-06-22" calcext:value-type="date">
            <text:p>22/06/2018</text:p>
          </table:table-cell>
          <table:table-cell table:style-name="ce23" office:value-type="currency" office:currency="EUR" office:value="579.95" calcext:value-type="currency">
            <text:p>579,95 €</text:p>
          </table:table-cell>
          <table:table-cell table:style-name="ce11" office:value-type="string" calcext:value-type="string">
            <text:p>NON</text:p>
          </table:table-cell>
          <table:table-cell table:style-name="ce18"/>
          <table:table-cell table:style-name="ce11"/>
          <table:table-cell table:style-name="ce11" table:formula="of:=IF([.D5]=&quot;OUI&quot;;COM.MICROSOFT.CONCAT(DATEDIF([.B5]; [.E5]; &quot;y&quot;);&quot; ans &quot;;DATEDIF([.B5]; [.E5]; &quot;ym&quot;);&quot; mois &quot;;DATEDIF([.B5]; [.E5]; &quot;md&quot;);&quot; jours&quot;);IFERROR(COM.MICROSOFT.CONCAT(DATEDIF([.B5];TODAY(); &quot;y&quot;);&quot; ans &quot;;DATEDIF([.B5]; TODAY(); &quot;ym&quot;);&quot; mois &quot;;DATEDIF([.B5]; TODAY(); &quot;md&quot;);&quot; jours&quot;);&quot;&quot;))" office:value-type="string" office:string-value="2 ans 6 mois 5 jours" calcext:value-type="string">
            <text:p>2 ans 6 mois 5 jours</text:p>
          </table:table-cell>
          <table:table-cell table:style-name="ce11" office:value-type="string" calcext:value-type="string">
            <text:p>lieu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string" calcext:value-type="string">
            <text:p>article5</text:p>
          </table:table-cell>
          <table:table-cell table:style-name="ce18" office:value-type="date" office:date-value="2018-08-18" calcext:value-type="date">
            <text:p>18/08/2018</text:p>
          </table:table-cell>
          <table:table-cell table:style-name="ce23" office:value-type="currency" office:currency="EUR" office:value="101.1" calcext:value-type="currency">
            <text:p>101,10 €</text:p>
          </table:table-cell>
          <table:table-cell table:style-name="ce11" office:value-type="string" calcext:value-type="string">
            <text:p>NON</text:p>
          </table:table-cell>
          <table:table-cell table:style-name="ce18"/>
          <table:table-cell table:style-name="ce11"/>
          <table:table-cell table:style-name="ce11" table:formula="of:=IF([.D6]=&quot;OUI&quot;;COM.MICROSOFT.CONCAT(DATEDIF([.B6]; [.E6]; &quot;y&quot;);&quot; ans &quot;;DATEDIF([.B6]; [.E6]; &quot;ym&quot;);&quot; mois &quot;;DATEDIF([.B6]; [.E6]; &quot;md&quot;);&quot; jours&quot;);IFERROR(COM.MICROSOFT.CONCAT(DATEDIF([.B6];TODAY(); &quot;y&quot;);&quot; ans &quot;;DATEDIF([.B6]; TODAY(); &quot;ym&quot;);&quot; mois &quot;;DATEDIF([.B6]; TODAY(); &quot;md&quot;);&quot; jours&quot;);&quot;&quot;))" office:value-type="string" office:string-value="2 ans 4 mois 9 jours" calcext:value-type="string">
            <text:p>2 ans 4 mois 9 jours</text:p>
          </table:table-cell>
          <table:table-cell table:style-name="ce11" office:value-type="string" calcext:value-type="string">
            <text:p>lieu5</text:p>
          </table:table-cell>
          <table:table-cell table:style-name="ce11"/>
          <table:table-cell table:style-name="ce22"/>
          <table:table-cell table:number-columns-repeated="1013"/>
        </table:table-row>
        <table:table-row table:style-name="ro1">
          <table:table-cell table:style-name="ce11" office:value-type="string" calcext:value-type="string">
            <text:p>article6</text:p>
          </table:table-cell>
          <table:table-cell table:style-name="ce18" office:value-type="date" office:date-value="2019-10-30" calcext:value-type="date">
            <text:p>30/10/2019</text:p>
          </table:table-cell>
          <table:table-cell table:style-name="ce23" office:value-type="currency" office:currency="EUR" office:value="108.95" calcext:value-type="currency">
            <text:p>108,95 €</text:p>
          </table:table-cell>
          <table:table-cell table:style-name="ce11" office:value-type="string" calcext:value-type="string">
            <text:p>NON</text:p>
          </table:table-cell>
          <table:table-cell table:style-name="ce18"/>
          <table:table-cell table:style-name="ce11"/>
          <table:table-cell table:style-name="ce11" table:formula="of:=IF([.D7]=&quot;OUI&quot;;COM.MICROSOFT.CONCAT(DATEDIF([.B7]; [.E7]; &quot;y&quot;);&quot; ans &quot;;DATEDIF([.B7]; [.E7]; &quot;ym&quot;);&quot; mois &quot;;DATEDIF([.B7]; [.E7]; &quot;md&quot;);&quot; jours&quot;);IFERROR(COM.MICROSOFT.CONCAT(DATEDIF([.B7];TODAY(); &quot;y&quot;);&quot; ans &quot;;DATEDIF([.B7]; TODAY(); &quot;ym&quot;);&quot; mois &quot;;DATEDIF([.B7]; TODAY(); &quot;md&quot;);&quot; jours&quot;);&quot;&quot;))" office:value-type="string" office:string-value="1 ans 1 mois 27 jours" calcext:value-type="string">
            <text:p>1 ans 1 mois 27 jours</text:p>
          </table:table-cell>
          <table:table-cell table:style-name="ce11" office:value-type="string" calcext:value-type="string">
            <text:p>lieu6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string" calcext:value-type="string">
            <text:p>article7</text:p>
          </table:table-cell>
          <table:table-cell table:style-name="ce18" office:value-type="string" calcext:value-type="string">
            <text:p>26/12/2020</text:p>
          </table:table-cell>
          <table:table-cell table:style-name="ce23" office:value-type="currency" office:currency="EUR" office:value="129.95" calcext:value-type="currency">
            <text:p>129,95 €</text:p>
          </table:table-cell>
          <table:table-cell table:style-name="ce11" office:value-type="string" calcext:value-type="string">
            <text:p>NON</text:p>
          </table:table-cell>
          <table:table-cell table:style-name="ce18"/>
          <table:table-cell table:style-name="ce11"/>
          <table:table-cell table:style-name="ce11" table:formula="of:=IF([.D8]=&quot;OUI&quot;;COM.MICROSOFT.CONCAT(DATEDIF([.B8]; [.E8]; &quot;y&quot;);&quot; ans &quot;;DATEDIF([.B8]; [.E8]; &quot;ym&quot;);&quot; mois &quot;;DATEDIF([.B8]; [.E8]; &quot;md&quot;);&quot; jours&quot;);IFERROR(COM.MICROSOFT.CONCAT(DATEDIF([.B8];TODAY(); &quot;y&quot;);&quot; ans &quot;;DATEDIF([.B8]; TODAY(); &quot;ym&quot;);&quot; mois &quot;;DATEDIF([.B8]; TODAY(); &quot;md&quot;);&quot; jours&quot;);&quot;&quot;))" office:value-type="string" office:string-value="0 ans 0 mois 1 jours" calcext:value-type="string">
            <text:p>0 ans 0 mois 1 jours</text:p>
          </table:table-cell>
          <table:table-cell table:style-name="ce11" office:value-type="string" calcext:value-type="string">
            <text:p>lieu7</text:p>
          </table:table-cell>
          <table:table-cell table:style-name="ce11"/>
          <table:table-cell table:number-columns-repeated="1014"/>
        </table:table-row>
        <table:table-row table:style-name="ro1" table:number-rows-repeated="23">
          <table:table-cell table:style-name="ce11"/>
          <table:table-cell table:style-name="ce18"/>
          <table:table-cell table:style-name="ce23"/>
          <table:table-cell table:style-name="ce11"/>
          <table:table-cell table:style-name="ce18"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19"/>
          <table:table-cell table:style-name="ce24"/>
          <table:table-cell table:style-name="ce28"/>
          <table:table-cell table:style-name="ce19"/>
          <table:table-cell table:style-name="ce28" table:number-columns-repeated="3"/>
          <table:table-cell table:style-name="ce11"/>
          <table:table-cell table:number-columns-repeated="1014"/>
        </table:table-row>
        <table:table-row table:style-name="ro1">
          <table:table-cell table:style-name="ce12"/>
          <table:table-cell table:style-name="ce19"/>
          <table:table-cell table:style-name="ce24"/>
          <table:table-cell table:style-name="ce28"/>
          <table:table-cell table:style-name="ce30"/>
          <table:table-cell table:style-name="ce28" table:number-columns-repeated="3"/>
          <table:table-cell table:style-name="ce11"/>
          <table:table-cell table:number-columns-repeated="1014"/>
        </table:table-row>
        <table:table-row table:style-name="ro1" table:number-rows-repeated="7">
          <table:table-cell table:style-name="ce12"/>
          <table:table-cell table:style-name="ce19"/>
          <table:table-cell table:style-name="ce25"/>
          <table:table-cell table:style-name="ce28"/>
          <table:table-cell table:style-name="ce30"/>
          <table:table-cell table:style-name="ce28" table:number-columns-repeated="3"/>
          <table:table-cell table:style-name="ce11"/>
          <table:table-cell table:number-columns-repeated="1014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'NAS et backup'.A2:'NAS et backup'.I40">
            <calcext:condition calcext:apply-style-name="GRY - Old" calcext:value="formula-is([.$D2]=&quot;OUI&quot;)" calcext:base-cell-address="'NAS et backup'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number-style style:name="N20000" number:language="en" number:country="US">
      <number:number number:min-integer-digits="1"/>
    </number:number-style>
    <number:currency-style style:name="N1011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style:style style:name="Default" style:family="table-cell" style:data-style-name="N2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Inpu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10108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8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style:style style:name="GRY_20_-_20_Obsolete" style:display-name="GRY - Obsolete" style:family="table-cell" style:parent-style-name="Default">
      <style:table-cell-properties fo:background-color="#e0c2cd" style:diagonal-bl-tr="none" style:diagonal-tl-br="none"/>
    </style:style>
    <style:style style:name="GRY_20_-_20_Date" style:display-name="GRY - Date" style:family="table-cell" style:parent-style-name="Default" style:data-style-name="N10030">
      <style:table-cell-properties style:text-align-source="fix" style:repeat-content="false"/>
      <style:paragraph-properties fo:text-align="center"/>
    </style:style>
    <style:style style:name="GRY-_20_Monnaie" style:display-name="GRY- Monnaie" style:family="table-cell" style:parent-style-name="Default" style:data-style-name="N10110">
      <style:table-cell-properties style:text-align-source="fix" style:repeat-content="false"/>
      <style:paragraph-properties fo:text-align="center" fo:margin-left="0cm"/>
    </style:style>
    <style:style style:name="GRY_20_-_20_Old" style:display-name="GRY - Old" style:family="table-cell" style:parent-style-name="Default">
      <style:table-cell-properties fo:background-color="#dee7e5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12-27">00/00/0000</text:date></text:span><text:span text:style-name="MT1">, </text:span><text:span text:style-name="MT1"><text:time style:data-style-name="N2" text:time-value="15:39:36.800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5T18:16:01.113000000</meta:creation-date>
    <dc:date>2020-12-27T15:46:45.124000000</dc:date>
    <meta:editing-duration>PT5H4M47S</meta:editing-duration>
    <meta:editing-cycles>15</meta:editing-cycles>
    <meta:generator>LibreOffice/7.0.4.2$Windows_X86_64 LibreOffice_project/dcf040e67528d9187c66b2379df5ea4407429775</meta:generator>
    <meta:document-statistic meta:table-count="1" meta:cell-count="55" meta:object-count="0"/>
  </office:meta>
</office:document-meta>
</file>