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3600000036FA172F76D576DB6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elvetica Neue" svg:font-family="'Helvetica Neue'" style:font-family-generic="roman" style:font-pitch="variable"/>
    <style:font-face style:name="Helvetica Neue UltraLight" svg:font-family="'Helvetica Neue UltraLight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_20__26__20_Footer">
      <style:paragraph-properties fo:text-align="start" style:justify-single-word="false">
        <style:tab-stops>
          <style:tab-stop style:position="4in" style:type="center"/>
          <style:tab-stop style:position="8in" style:type="right"/>
        </style:tab-stops>
      </style:paragraph-properties>
    </style:style>
    <style:style style:name="P2" style:family="paragraph" style:parent-style-name="Module">
      <style:paragraph-properties style:writing-mode="lr-tb"/>
    </style:style>
    <style:style style:name="P3" style:family="paragraph" style:parent-style-name="Type">
      <style:paragraph-properties fo:text-align="center" style:justify-single-word="false"/>
      <style:text-properties style:font-name="Helvetica Neue" fo:font-size="75pt" style:font-name-asian="Helvetica Neue1" style:font-size-asian="75pt" style:font-name-complex="Helvetica Neue1" style:font-size-complex="75pt"/>
    </style:style>
    <style:style style:name="P4" style:family="paragraph" style:parent-style-name="Default">
      <style:paragraph-properties fo:line-height="120%" fo:text-align="center" style:justify-single-word="false"/>
      <style:text-properties fo:font-size="75pt" fo:language="en" fo:country="US" style:font-size-asian="75pt" style:font-size-complex="75pt"/>
    </style:style>
    <style:style style:name="P5" style:family="paragraph" style:parent-style-name="Contents_20_Heading">
      <style:paragraph-properties fo:break-before="page"/>
    </style:style>
    <style:style style:name="P6" style:family="paragraph" style:parent-style-name="Body">
      <style:paragraph-properties fo:margin-left="0.75in" fo:margin-right="0in" fo:margin-top="0in" fo:margin-bottom="0in" style:contextual-spacing="false" fo:text-indent="-0.25in" style:auto-text-indent="false" style:writing-mode="lr-tb"/>
      <style:text-properties fo:color="#d31876" loext:opacity="100%" fo:language="en" fo:country="US" officeooo:rsid="001b6e70" style:font-name-asian="Arial Unicode MS2" style:font-name-complex="Arial Unicode MS2"/>
    </style:style>
    <style:style style:name="P7" style:family="paragraph" style:parent-style-name="Contents_20_1">
      <style:paragraph-properties>
        <style:tab-stops>
          <style:tab-stop style:position="3.5in" style:leader-style="dotted" style:leader-text="."/>
        </style:tab-stops>
      </style:paragraph-properties>
    </style:style>
    <style:style style:name="P8" style:family="paragraph" style:parent-style-name="Contents_20_2">
      <style:paragraph-properties>
        <style:tab-stops>
          <style:tab-stop style:position="3.5in" style:leader-style="dotted" style:leader-text="."/>
        </style:tab-stops>
      </style:paragraph-properties>
    </style:style>
    <style:style style:name="P9" style:family="paragraph" style:parent-style-name="Default">
      <style:paragraph-properties fo:line-height="120%" fo:text-align="center" style:justify-single-word="false"/>
      <style:text-properties officeooo:rsid="001f03f2" officeooo:paragraph-rsid="001f03f2"/>
    </style:style>
    <style:style style:name="P10" style:family="paragraph" style:parent-style-name="Body">
      <style:paragraph-properties fo:margin-left="0.75in" fo:margin-right="0in" fo:margin-top="0in" fo:margin-bottom="0in" style:contextual-spacing="false" fo:text-indent="-0.25in" style:auto-text-indent="false" style:writing-mode="lr-tb"/>
      <style:text-properties fo:language="en" fo:country="US" style:font-name-asian="Arial Unicode MS2" style:font-name-complex="Arial Unicode MS2"/>
    </style:style>
    <style:style style:name="P11" style:family="paragraph" style:parent-style-name="Table_20_Style_20_1">
      <style:paragraph-properties fo:text-align="start" style:justify-single-word="false" fo:orphans="0" fo:widows="0" style:writing-mode="lr-tb"/>
      <style:text-properties fo:color="#000000" loext:opacity="100%" style:text-outline="false" style:text-line-through-style="none" style:text-line-through-type="none" style:font-name="Helvetica Neue" fo:font-size="10pt" fo:font-style="normal" fo:text-shadow="none" style:text-underline-style="none" fo:font-weight="bold" style:font-name-asian="Arial Unicode MS2" style:font-size-asian="10pt" style:font-style-asian="normal" style:font-weight-asian="bold" style:font-name-complex="Arial Unicode MS2" style:font-size-complex="10pt" style:font-style-complex="normal" style:font-weight-complex="bold" style:text-overline-style="none" style:text-overline-color="font-color"/>
    </style:style>
    <style:style style:name="P12" style:family="paragraph" style:parent-style-name="Table_20_Style_20_1">
      <style:paragraph-properties fo:text-align="center" style:justify-single-word="false" fo:orphans="0" fo:widows="0"/>
      <style:text-properties fo:color="#000000" loext:opacity="100%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3" style:family="paragraph" style:parent-style-name="Table_20_Style_20_1">
      <style:paragraph-properties fo:text-align="start" style:justify-single-word="false" fo:orphans="0" fo:widows="0" style:writing-mode="lr-tb"/>
      <style:text-properties fo:color="#000000" loext:opacity="100%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4" style:family="paragraph" style:parent-style-name="Table_20_Contents">
      <loext:graphic-properties draw:fill="none" draw:fill-color="#ffffff"/>
      <style:paragraph-properties fo:margin-left="0in" fo:margin-right="0in" fo:margin-top="0in" fo:margin-bottom="0in" style:contextual-spacing="false" fo:line-height="100%" fo:text-align="start" style:justify-single-word="false" fo:keep-together="auto" fo:orphans="0" fo:widows="0" fo:hyphenation-ladder-count="no-limit" fo:text-indent="0in" style:auto-text-indent="false" fo:background-color="transparent" fo:padding="0in" fo:border="none" style:shadow="none" fo:keep-with-next="auto" text:number-lines="false" text:line-number="0" style:writing-mode="lr-tb" style:join-border="false"/>
      <style:text-properties fo:color="#000000" loext:opacity="100%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Table_20_Contents">
      <loext:graphic-properties draw:fill="none" draw:fill-color="#ffffff"/>
      <style:paragraph-properties fo:margin-left="0in" fo:margin-right="0in" fo:margin-top="0in" fo:margin-bottom="0in" style:contextual-spacing="false" fo:line-height="100%" fo:text-align="center" style:justify-single-word="false" fo:keep-together="auto" fo:orphans="0" fo:widows="0" fo:hyphenation-ladder-count="no-limit" fo:text-indent="0in" style:auto-text-indent="false" fo:background-color="transparent" fo:padding="0in" fo:border="none" style:shadow="none" fo:keep-with-next="auto" text:number-lines="false" text:line-number="0" style:writing-mode="lr-tb" style:join-border="false"/>
      <style:text-properties fo:color="#000000" loext:opacity="100%" style:text-outline="false" style:text-line-through-style="none" style:text-line-through-type="none" style:font-name="Helvetica Neu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 style:text-overline-style="none" style:text-overline-color="font-colo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Table_20_Contents">
      <loext:graphic-properties draw:fill="none" draw:fill-color="#ffffff"/>
      <style:paragraph-properties fo:margin-left="0in" fo:margin-right="0in" fo:margin-top="0in" fo:margin-bottom="0in" style:contextual-spacing="false" fo:line-height="100%" fo:text-align="center" style:justify-single-word="false" fo:keep-together="auto" fo:orphans="0" fo:widows="0" fo:hyphenation-ladder-count="no-limit" fo:text-indent="0in" style:auto-text-indent="false" fo:background-color="transparent" fo:padding="0in" fo:border="none" style:shadow="none" fo:keep-with-next="auto" text:number-lines="false" text:line-number="0" style:writing-mode="lr-tb" style:join-border="false"/>
      <style:text-properties fo:color="#000000" loext:opacity="100%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Table_20_Style_20_2">
      <style:paragraph-properties fo:text-align="center" style:justify-single-word="false" fo:orphans="0" fo:widows="0"/>
      <style:text-properties fo:color="#000000" loext:opacity="100%" style:text-outline="false" style:text-line-through-style="none" style:text-line-through-type="none" style:font-name="Helvetica Neu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8" style:family="paragraph" style:parent-style-name="Contents_20_3">
      <style:paragraph-properties>
        <style:tab-stops>
          <style:tab-stop style:position="3.25in" style:leader-style="dotted" style:leader-text="."/>
        </style:tab-stops>
      </style:paragraph-properties>
    </style:style>
    <style:style style:name="P19" style:family="paragraph" style:parent-style-name="Contents_20_4">
      <style:paragraph-properties>
        <style:tab-stops>
          <style:tab-stop style:position="3.25in" style:leader-style="dotted" style:leader-text="."/>
        </style:tab-stops>
      </style:paragraph-properties>
    </style:style>
    <style:style style:name="P20" style:family="paragraph" style:parent-style-name="Contents_20_5">
      <style:paragraph-properties>
        <style:tab-stops>
          <style:tab-stop style:position="2.95in" style:leader-style="dotted" style:leader-text="."/>
        </style:tab-stops>
      </style:paragraph-properties>
    </style:style>
    <style:style style:name="P21" style:family="paragraph" style:parent-style-name="Heading_20_1" style:master-page-name="Converted2">
      <style:paragraph-properties style:page-number="auto" style:writing-mode="lr-tb"/>
      <style:text-properties fo:language="en" fo:country="US" style:font-name-asian="Arial Unicode MS2" style:font-name-complex="Arial Unicode MS2"/>
    </style:style>
    <style:style style:name="P22" style:family="paragraph" style:parent-style-name="Heading_20_1" style:master-page-name="Converted3">
      <style:paragraph-properties style:page-number="auto" style:writing-mode="lr-tb"/>
      <style:text-properties fo:language="en" fo:country="US" style:font-name-asian="Arial Unicode MS2" style:font-name-complex="Arial Unicode MS2"/>
    </style:style>
    <style:style style:name="P23" style:family="paragraph" style:parent-style-name="Heading_20_1" style:master-page-name="Converted4">
      <style:paragraph-properties style:page-number="auto" style:writing-mode="lr-tb"/>
      <style:text-properties fo:language="en" fo:country="US" style:font-name-asian="Arial Unicode MS2" style:font-name-complex="Arial Unicode MS2"/>
    </style:style>
    <style:style style:name="P24" style:family="paragraph" style:parent-style-name="Heading_20_1" style:master-page-name="Converted5">
      <style:paragraph-properties style:page-number="auto" style:writing-mode="lr-tb"/>
      <style:text-properties fo:language="en" fo:country="US" style:font-name-asian="Arial Unicode MS2" style:font-name-complex="Arial Unicode MS2"/>
    </style:style>
    <style:style style:name="P25" style:family="paragraph" style:parent-style-name="Heading_20_1" style:master-page-name="Converted6">
      <style:paragraph-properties style:page-number="auto" style:writing-mode="lr-tb"/>
      <style:text-properties fo:language="en" fo:country="US" style:font-name-asian="Arial Unicode MS2" style:font-name-complex="Arial Unicode MS2"/>
    </style:style>
    <style:style style:name="P26" style:family="paragraph" style:parent-style-name="Heading_20_1" style:master-page-name="Converted7">
      <style:paragraph-properties style:page-number="auto" style:writing-mode="lr-tb"/>
      <style:text-properties fo:language="en" fo:country="US" style:font-name-asian="Arial Unicode MS2" style:font-name-complex="Arial Unicode MS2"/>
    </style:style>
    <style:style style:name="P27" style:family="paragraph" style:parent-style-name="Heading_20_1" style:master-page-name="Converted8">
      <style:paragraph-properties style:page-number="auto" style:writing-mode="lr-tb"/>
      <style:text-properties fo:language="en" fo:country="US" style:font-name-asian="Arial Unicode MS2" style:font-name-complex="Arial Unicode MS2"/>
    </style:style>
    <style:style style:name="P28" style:family="paragraph" style:parent-style-name="Standard">
      <style:paragraph-properties fo:line-height="120%" fo:text-align="center" style:justify-single-word="false"/>
      <style:text-properties fo:language="en" fo:country="US" officeooo:paragraph-rsid="000b1279" style:font-name-asian="Arial Unicode MS2" style:font-name-complex="Arial Unicode MS2"/>
    </style:style>
    <style:style style:name="P29" style:family="paragraph" style:parent-style-name="Body" style:list-style-name="WWNum1">
      <style:paragraph-properties style:writing-mode="lr-tb"/>
    </style:style>
    <style:style style:name="P30" style:family="paragraph" style:parent-style-name="Body" style:list-style-name="WWNum1">
      <style:paragraph-properties fo:margin-top="0.111in" fo:margin-bottom="0in" style:contextual-spacing="false" style:writing-mode="lr-tb"/>
    </style:style>
    <style:style style:name="P31" style:family="paragraph" style:parent-style-name="Body" style:list-style-name="WWNum1">
      <style:paragraph-properties fo:margin-top="0in" fo:margin-bottom="0in" style:contextual-spacing="false" style:writing-mode="lr-tb"/>
    </style:style>
    <style:style style:name="P32" style:family="paragraph" style:parent-style-name="Body" style:list-style-name="WWNum1">
      <style:paragraph-properties fo:margin-top="0in" fo:margin-bottom="0in" style:contextual-spacing="false"/>
    </style:style>
    <style:style style:name="P33" style:family="paragraph" style:parent-style-name="Body" style:list-style-name="WWNum1">
      <style:paragraph-properties fo:margin-top="0.111in" fo:margin-bottom="0in" style:contextual-spacing="false" style:writing-mode="lr-tb"/>
      <style:text-properties officeooo:paragraph-rsid="002a2775"/>
    </style:style>
    <style:style style:name="P34" style:family="paragraph" style:parent-style-name="Body" style:list-style-name="WWNum1">
      <style:paragraph-properties fo:margin-top="0in" fo:margin-bottom="0in" style:contextual-spacing="false" style:writing-mode="lr-tb"/>
      <style:text-properties fo:language="en" fo:country="US" style:font-name-asian="Arial Unicode MS2" style:font-name-complex="Arial Unicode MS2"/>
    </style:style>
    <style:style style:name="P35" style:family="paragraph" style:parent-style-name="Body" style:list-style-name="WWNum1">
      <style:paragraph-properties fo:margin-top="0.111in" fo:margin-bottom="0in" style:contextual-spacing="false" style:writing-mode="lr-tb"/>
      <style:text-properties fo:language="en" fo:country="US" style:font-name-asian="Arial Unicode MS2" style:font-name-complex="Arial Unicode MS2"/>
    </style:style>
    <style:style style:name="P36" style:family="paragraph" style:parent-style-name="Body" style:list-style-name="WWNum1">
      <style:paragraph-properties style:writing-mode="lr-tb"/>
      <style:text-properties fo:language="en" fo:country="US" style:font-name-asian="Arial Unicode MS2" style:font-name-complex="Arial Unicode MS2"/>
    </style:style>
    <style:style style:name="P37" style:family="paragraph" style:parent-style-name="Body" style:list-style-name="WWNum1">
      <style:paragraph-properties style:writing-mode="lr-tb"/>
      <style:text-properties fo:language="en" fo:country="US" officeooo:paragraph-rsid="001cbd36" style:font-name-asian="Arial Unicode MS2" style:font-name-complex="Arial Unicode MS2"/>
    </style:style>
    <style:style style:name="P38" style:family="paragraph" style:parent-style-name="Body" style:list-style-name="WWNum1">
      <style:paragraph-properties fo:margin-top="0in" fo:margin-bottom="0in" style:contextual-spacing="false" style:writing-mode="lr-tb"/>
      <style:text-properties fo:language="en" fo:country="US" officeooo:paragraph-rsid="001cbd36" style:font-name-asian="Arial Unicode MS2" style:font-name-complex="Arial Unicode MS2"/>
    </style:style>
    <style:style style:name="P39" style:family="paragraph" style:parent-style-name="Body" style:list-style-name="WWNum1">
      <style:paragraph-properties style:writing-mode="lr-tb"/>
      <style:text-properties fo:language="en" fo:country="US" officeooo:paragraph-rsid="002a2775" style:font-name-asian="Arial Unicode MS2" style:font-name-complex="Arial Unicode MS2"/>
    </style:style>
    <style:style style:name="P40" style:family="paragraph" style:parent-style-name="Body" style:list-style-name="WWNum1">
      <style:paragraph-properties fo:margin-top="0in" fo:margin-bottom="0in" style:contextual-spacing="false" style:writing-mode="lr-tb"/>
      <style:text-properties fo:language="en" fo:country="US" officeooo:paragraph-rsid="002a2775" style:font-name-asian="Arial Unicode MS2" style:font-name-complex="Arial Unicode MS2"/>
    </style:style>
    <style:style style:name="P41" style:family="paragraph" style:parent-style-name="Body" style:list-style-name="WWNum1">
      <style:paragraph-properties fo:margin-top="0.111in" fo:margin-bottom="0in" style:contextual-spacing="false" style:writing-mode="lr-tb"/>
      <style:text-properties fo:language="en" fo:country="US" officeooo:paragraph-rsid="002a2775" style:font-name-asian="Arial Unicode MS2" style:font-name-complex="Arial Unicode MS2"/>
    </style:style>
    <style:style style:name="P42" style:family="paragraph" style:parent-style-name="Body" style:list-style-name="WWNum1" style:master-page-name="">
      <loext:graphic-properties draw:fill="none" draw:fill-color="#ffffff"/>
      <style:paragraph-properties fo:margin-top="0in" fo:margin-bottom="0in" style:contextual-spacing="false" fo:line-height="100%" fo:text-align="start" style:justify-single-word="false" fo:keep-together="auto" fo:orphans="2" fo:widows="2" fo:hyphenation-ladder-count="no-limit" style:page-number="auto" fo:break-before="auto" fo:break-after="auto" fo:background-color="transparent" fo:padding="0in" fo:border="none" style:shadow="none" fo:keep-with-next="auto" text:number-lines="true" text:line-number="0" style:writing-mode="lr-tb" style:join-border="false"/>
      <style:text-properties fo:language="en" fo:country="US" style:font-name-asian="Arial Unicode MS2" style:font-name-complex="Arial Unicode MS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Body" style:list-style-name="WWNum1">
      <style:paragraph-properties style:writing-mode="lr-tb"/>
      <style:text-properties fo:language="en" fo:country="US" officeooo:rsid="002a2775" officeooo:paragraph-rsid="002a2775" style:font-name-asian="Arial Unicode MS2" style:font-name-complex="Arial Unicode MS2"/>
    </style:style>
    <style:style style:name="P44" style:family="paragraph" style:parent-style-name="Body" style:list-style-name="WWNum1">
      <style:paragraph-properties fo:margin-top="0in" fo:margin-bottom="0in" style:contextual-spacing="false"/>
      <style:text-properties fo:language="en" fo:country="US" fo:font-style="italic" style:text-underline-style="solid" style:text-underline-width="auto" style:text-underline-color="#ffffff" style:font-style-asian="italic" style:font-style-complex="italic"/>
    </style:style>
    <style:style style:name="P45" style:family="paragraph" style:parent-style-name="Body" style:list-style-name="WWNum1">
      <style:paragraph-properties fo:margin-top="0in" fo:margin-bottom="0in" style:contextual-spacing="false"/>
      <style:text-properties fo:language="en" fo:country="US" fo:font-style="italic" style:font-style-asian="italic" style:font-style-complex="italic"/>
    </style:style>
    <style:style style:name="P46" style:family="paragraph" style:parent-style-name="Body" style:list-style-name="WWNum1">
      <style:paragraph-properties fo:margin-top="0.111in" fo:margin-bottom="0in" style:contextual-spacing="false"/>
      <style:text-properties fo:language="en" fo:country="US" fo:font-weight="bold" style:font-weight-asian="bold" style:font-weight-complex="bold"/>
    </style:style>
    <style:style style:name="P47" style:family="paragraph" style:parent-style-name="Body" style:list-style-name="WWNum1">
      <style:paragraph-properties fo:margin-top="0in" fo:margin-bottom="0in" style:contextual-spacing="false"/>
      <style:text-properties fo:language="en" fo:country="US" fo:font-weight="bold" style:font-weight-asian="bold" style:font-weight-complex="bold"/>
    </style:style>
    <style:style style:name="P48" style:family="paragraph" style:parent-style-name="Body" style:list-style-name="WWNum1">
      <style:paragraph-properties fo:orphans="0" fo:widows="0" style:writing-mode="lr-tb"/>
    </style:style>
    <style:style style:name="P49" style:family="paragraph" style:parent-style-name="Body" style:list-style-name="WWNum1">
      <style:paragraph-properties fo:margin-top="0in" fo:margin-bottom="0in" style:contextual-spacing="false"/>
      <style:text-properties fo:color="#1cb000" loext:opacity="100%" fo:language="en" fo:country="US"/>
    </style:style>
    <style:style style:name="P50" style:family="paragraph" style:parent-style-name="Body" style:list-style-name="WWNum1">
      <style:paragraph-properties fo:margin-top="0.111in" fo:margin-bottom="0in" style:contextual-spacing="false" style:writing-mode="lr-tb"/>
      <style:text-properties fo:language="pt" fo:country="PT" style:font-name-asian="Arial Unicode MS2" style:font-name-complex="Arial Unicode MS2"/>
    </style:style>
    <style:style style:name="P51" style:family="paragraph" style:parent-style-name="Body" style:list-style-name="WWNum1">
      <style:paragraph-properties fo:margin-top="0in" fo:margin-bottom="0in" style:contextual-spacing="false"/>
      <style:text-properties fo:color="#d31876" loext:opacity="100%" fo:language="en" fo:country="US"/>
    </style:style>
    <style:style style:name="P52" style:family="paragraph" style:parent-style-name="Body" style:list-style-name="WWNum1">
      <style:paragraph-properties fo:margin-top="0.111in" fo:margin-bottom="0in" style:contextual-spacing="false" style:writing-mode="lr-tb"/>
      <style:text-properties fo:color="#d31876" loext:opacity="100%" fo:language="en" fo:country="US" style:font-name-asian="Arial Unicode MS2" style:font-name-complex="Arial Unicode MS2"/>
    </style:style>
    <style:style style:name="P53" style:family="paragraph" style:parent-style-name="Body" style:list-style-name="WWNum1">
      <style:paragraph-properties fo:margin-top="0in" fo:margin-bottom="0in" style:contextual-spacing="false" style:writing-mode="lr-tb"/>
      <style:text-properties fo:language="de" fo:country="DE" style:font-name-asian="Arial Unicode MS2" style:font-name-complex="Arial Unicode MS2"/>
    </style:style>
    <style:style style:name="P54" style:family="paragraph" style:parent-style-name="Body" style:list-style-name="WWNum55">
      <style:paragraph-properties fo:margin-left="1in" fo:margin-right="0in" fo:margin-top="0.111in" fo:margin-bottom="0in" style:contextual-spacing="false" fo:text-indent="-0.25in" style:auto-text-indent="false" style:writing-mode="lr-tb"/>
    </style:style>
    <style:style style:name="P55" style:family="paragraph" style:parent-style-name="Body" style:list-style-name="WWNum1">
      <style:paragraph-properties fo:margin-top="0in" fo:margin-bottom="0in" style:contextual-spacing="false" style:writing-mode="lr-tb"/>
      <style:text-properties style:font-name="Arial Unicode MS" fo:language="en" fo:country="US" fo:font-style="normal" fo:font-weight="normal" style:font-name-asian="Arial Unicode MS2" style:font-style-asian="normal" style:font-weight-asian="normal" style:font-name-complex="Arial Unicode MS2" style:font-style-complex="normal" style:font-weight-complex="normal"/>
    </style:style>
    <style:style style:name="P56" style:family="paragraph" style:parent-style-name="Body" style:list-style-name="WWNum1">
      <style:paragraph-properties fo:margin-top="0in" fo:margin-bottom="0in" style:contextual-spacing="false" style:writing-mode="lr-tb"/>
      <style:text-properties style:font-name-asian="Arial Unicode MS2" style:font-name-complex="Arial Unicode MS2"/>
    </style:style>
    <style:style style:name="P57" style:family="paragraph" style:parent-style-name="Body" style:list-style-name="WWNum1">
      <style:paragraph-properties fo:margin-top="0.111in" fo:margin-bottom="0in" style:contextual-spacing="false" style:writing-mode="lr-tb"/>
      <style:text-properties style:font-name-asian="Arial Unicode MS2" style:font-name-complex="Arial Unicode MS2"/>
    </style:style>
    <style:style style:name="P58" style:family="paragraph" style:parent-style-name="Contents_20_1">
      <style:paragraph-properties>
        <style:tab-stops>
          <style:tab-stop style:position="3.5in" style:leader-style="dotted" style:leader-text="."/>
        </style:tab-stops>
      </style:paragraph-properties>
    </style:style>
    <style:style style:name="P59" style:family="paragraph" style:parent-style-name="Contents_20_2">
      <style:paragraph-properties>
        <style:tab-stops>
          <style:tab-stop style:position="3.5in" style:leader-style="dotted" style:leader-text="."/>
        </style:tab-stops>
      </style:paragraph-properties>
    </style:style>
    <style:style style:name="P60" style:family="paragraph" style:parent-style-name="Contents_20_3">
      <style:paragraph-properties>
        <style:tab-stops>
          <style:tab-stop style:position="3.25in" style:leader-style="dotted" style:leader-text="."/>
        </style:tab-stops>
      </style:paragraph-properties>
    </style:style>
    <style:style style:name="P61" style:family="paragraph" style:parent-style-name="Contents_20_4">
      <style:paragraph-properties>
        <style:tab-stops>
          <style:tab-stop style:position="3.25in" style:leader-style="dotted" style:leader-text="."/>
        </style:tab-stops>
      </style:paragraph-properties>
    </style:style>
    <style:style style:name="P62" style:family="paragraph" style:parent-style-name="Contents_20_5">
      <style:paragraph-properties>
        <style:tab-stops>
          <style:tab-stop style:position="2.95in" style:leader-style="dotted" style:leader-text="."/>
        </style:tab-stops>
      </style:paragraph-properties>
    </style:style>
    <style:style style:name="P63" style:family="paragraph" style:parent-style-name="Contents_20_Heading">
      <style:paragraph-properties fo:break-before="page"/>
    </style:style>
    <style:style style:name="P64" style:family="paragraph" style:parent-style-name="Disease" style:list-style-name="WWNum1">
      <style:paragraph-properties fo:margin-top="0.111in" fo:margin-bottom="0in" style:contextual-spacing="false" style:writing-mode="lr-tb"/>
    </style:style>
    <style:style style:name="P65" style:family="paragraph" style:parent-style-name="Disease" style:list-style-name="WWNum1">
      <style:paragraph-properties style:writing-mode="lr-tb"/>
    </style:style>
    <style:style style:name="P66" style:family="paragraph" style:parent-style-name="Disease" style:list-style-name="WWNum1">
      <style:paragraph-properties fo:margin-top="0.111in" fo:margin-bottom="0in" style:contextual-spacing="false" style:writing-mode="lr-tb"/>
      <style:text-properties fo:language="en" fo:country="US" style:font-name-asian="Arial Unicode MS2" style:font-name-complex="Arial Unicode MS2"/>
    </style:style>
    <style:style style:name="P67" style:family="paragraph" style:parent-style-name="Disease" style:list-style-name="WWNum1">
      <style:paragraph-properties style:writing-mode="lr-tb"/>
      <style:text-properties fo:language="en" fo:country="US" style:font-name-asian="Arial Unicode MS2" style:font-name-complex="Arial Unicode MS2"/>
    </style:style>
    <style:style style:name="P68" style:family="paragraph" style:parent-style-name="Disease" style:list-style-name="WWNum1">
      <style:paragraph-properties fo:margin-top="0in" fo:margin-bottom="0in" style:contextual-spacing="false" style:writing-mode="lr-tb"/>
      <style:text-properties fo:language="en" fo:country="US" style:font-name-asian="Arial Unicode MS2" style:font-name-complex="Arial Unicode MS2"/>
    </style:style>
    <style:style style:name="P69" style:family="paragraph" style:parent-style-name="Disease" style:list-style-name="WWNum1">
      <style:paragraph-properties fo:margin-top="0.111in" fo:margin-bottom="0in" style:contextual-spacing="false" style:writing-mode="lr-tb"/>
      <style:text-properties fo:language="en" fo:country="US" officeooo:paragraph-rsid="002a2775" style:font-name-asian="Arial Unicode MS2" style:font-name-complex="Arial Unicode MS2"/>
    </style:style>
    <style:style style:name="P70" style:family="paragraph" style:parent-style-name="Heading_20_2" style:list-style-name="WWNum1"/>
    <style:style style:name="P71" style:family="paragraph" style:parent-style-name="Heading_20_2" style:list-style-name="WWNum1">
      <style:paragraph-properties fo:margin-top="0.3335in" fo:margin-bottom="0in" style:contextual-spacing="false" style:writing-mode="lr-tb"/>
      <style:text-properties fo:language="en" fo:country="US" style:font-name-asian="Arial Unicode MS2" style:font-name-complex="Arial Unicode MS2"/>
    </style:style>
    <style:style style:name="P72" style:family="paragraph" style:parent-style-name="Heading_20_2" style:list-style-name="WWNum1">
      <style:paragraph-properties style:writing-mode="lr-tb"/>
      <style:text-properties fo:language="en" fo:country="US" style:font-name-asian="Arial Unicode MS2" style:font-name-complex="Arial Unicode MS2"/>
    </style:style>
    <style:style style:name="P73" style:family="paragraph" style:parent-style-name="Heading_20_2" style:list-style-name="WWNum1">
      <style:text-properties fo:color="#1cb100" loext:opacity="100%"/>
    </style:style>
    <style:style style:name="P74" style:family="paragraph" style:parent-style-name="Heading_20_3" style:list-style-name="WWNum1">
      <style:paragraph-properties fo:margin-top="0.111in" fo:margin-bottom="0in" style:contextual-spacing="false" style:writing-mode="lr-tb"/>
      <style:text-properties fo:language="en" fo:country="US" style:font-name-asian="Arial Unicode MS2" style:font-name-complex="Arial Unicode MS2"/>
    </style:style>
    <style:style style:name="P75" style:family="paragraph" style:parent-style-name="Heading_20_3" style:list-style-name="WWNum1">
      <style:paragraph-properties style:writing-mode="lr-tb"/>
      <style:text-properties fo:language="en" fo:country="US" style:font-name-asian="Arial Unicode MS2" style:font-name-complex="Arial Unicode MS2"/>
    </style:style>
    <style:style style:name="P76" style:family="paragraph" style:parent-style-name="Heading_20_3" style:list-style-name="WWNum1">
      <style:paragraph-properties fo:margin-top="0.111in" fo:margin-bottom="0in" style:contextual-spacing="false" style:writing-mode="lr-tb"/>
      <style:text-properties fo:language="en" fo:country="US" officeooo:paragraph-rsid="002a2775" style:font-name-asian="Arial Unicode MS2" style:font-name-complex="Arial Unicode MS2"/>
    </style:style>
    <style:style style:name="P77" style:family="paragraph" style:parent-style-name="Medications" style:list-style-name="WWNum1">
      <style:paragraph-properties fo:margin-top="0.111in" fo:margin-bottom="0in" style:contextual-spacing="false" style:writing-mode="lr-tb"/>
      <style:text-properties fo:language="en" fo:country="US" style:font-name-asian="Arial Unicode MS2" style:font-name-complex="Arial Unicode MS2"/>
    </style:style>
    <style:style style:name="P78" style:family="paragraph" style:parent-style-name="Medications" style:list-style-name="WWNum1">
      <style:paragraph-properties style:writing-mode="lr-tb"/>
      <style:text-properties fo:language="en" fo:country="US" style:font-name-asian="Arial Unicode MS2" style:font-name-complex="Arial Unicode MS2"/>
    </style:style>
    <style:style style:name="P79" style:family="paragraph" style:parent-style-name="Type" style:list-style-name="WWNum1">
      <style:paragraph-properties fo:margin-top="0.111in" fo:margin-bottom="0in" style:contextual-spacing="false" style:writing-mode="lr-tb"/>
      <style:text-properties fo:language="en" fo:country="US" style:font-name-asian="Arial Unicode MS2" style:font-name-complex="Arial Unicode MS2"/>
    </style:style>
    <style:style style:name="P80" style:family="paragraph" style:parent-style-name="Type" style:list-style-name="WWNum1">
      <style:paragraph-properties style:writing-mode="lr-tb"/>
      <style:text-properties fo:language="en" fo:country="US" style:font-name-asian="Arial Unicode MS2" style:font-name-complex="Arial Unicode MS2"/>
    </style:style>
    <style:style style:name="T1" style:family="text">
      <style:text-properties fo:color="#d5d5d5" loext:opacity="100%"/>
    </style:style>
    <style:style style:name="T2" style:family="text">
      <style:text-properties fo:color="#d5d5d5" loext:opacity="100%" fo:language="en" fo:country="US"/>
    </style:style>
    <style:style style:name="T3" style:family="text">
      <style:text-properties fo:color="#d5d5d5" loext:opacity="100%" style:text-position="-17% 100%" fo:language="en" fo:country="US"/>
    </style:style>
    <style:style style:name="T4" style:family="text">
      <style:text-properties fo:language="en" fo:country="US" style:font-name-asian="Arial Unicode MS2" style:font-name-complex="Arial Unicode MS2"/>
    </style:style>
    <style:style style:name="T5" style:family="text">
      <style:text-properties fo:language="en" fo:country="US" fo:font-style="italic" style:font-name-asian="Arial Unicode MS2" style:font-style-asian="italic" style:font-name-complex="Arial Unicode MS2" style:font-style-complex="italic"/>
    </style:style>
    <style:style style:name="T6" style:family="text">
      <style:text-properties fo:language="en" fo:country="US" fo:font-style="italic" style:text-underline-style="solid" style:text-underline-width="auto" style:text-underline-color="#ffffff" style:font-name-asian="Arial Unicode MS2" style:font-style-asian="italic" style:font-name-complex="Arial Unicode MS2" style:font-style-complex="italic"/>
    </style:style>
    <style:style style:name="T7" style:family="text">
      <style:text-properties fo:language="en" fo:country="US" style:text-underline-style="solid" style:text-underline-width="auto" style:text-underline-color="#ffffff" style:font-name-asian="Arial Unicode MS2" style:font-name-complex="Arial Unicode MS2"/>
    </style:style>
    <style:style style:name="T8" style:family="text">
      <style:text-properties fo:language="en" fo:country="US" style:text-underline-style="solid" style:text-underline-width="auto" style:text-underline-color="#ffffff" fo:font-weight="bold" style:font-name-asian="Arial Unicode MS2" style:font-weight-asian="bold" style:font-name-complex="Arial Unicode MS2" style:font-weight-complex="bold"/>
    </style:style>
    <style:style style:name="T9" style:family="text">
      <style:text-properties fo:language="en" fo:country="US" fo:font-weight="bold" style:font-name-asian="Arial Unicode MS2" style:font-weight-asian="bold" style:font-name-complex="Arial Unicode MS2" style:font-weight-complex="bold"/>
    </style:style>
    <style:style style:name="T10" style:family="text">
      <style:text-properties fo:language="en" fo:country="US" fo:font-weight="bold" style:font-weight-asian="bold" style:font-weight-complex="bold"/>
    </style:style>
    <style:style style:name="T11" style:family="text">
      <style:text-properties fo:language="en" fo:country="US" fo:font-weight="normal" style:font-weight-asian="normal" style:font-weight-complex="normal"/>
    </style:style>
    <style:style style:name="T12" style:family="text">
      <style:text-properties fo:font-size="9pt" fo:language="en" fo:country="US" style:font-name-asian="Arial Unicode MS2" style:font-size-asian="9pt" style:font-name-complex="Arial Unicode MS2" style:font-size-complex="9pt"/>
    </style:style>
    <style:style style:name="T13" style:family="text">
      <style:text-properties fo:color="#d31876" loext:opacity="100%" fo:language="en" fo:country="US"/>
    </style:style>
    <style:style style:name="T14" style:family="text">
      <style:text-properties fo:color="#d31876" loext:opacity="100%" fo:language="en" fo:country="US" style:font-name-asian="Arial Unicode MS2" style:font-name-complex="Arial Unicode MS2"/>
    </style:style>
    <style:style style:name="T15" style:family="text">
      <style:text-properties fo:color="#d31876" loext:opacity="100%" style:font-name="Arial Unicode MS" fo:language="en" fo:country="US" fo:font-style="normal" fo:font-weight="normal" style:font-name-asian="Arial Unicode MS2" style:font-style-asian="normal" style:font-weight-asian="normal" style:font-name-complex="Arial Unicode MS2" style:font-style-complex="normal" style:font-weight-complex="normal"/>
    </style:style>
    <style:style style:name="T16" style:family="text">
      <style:text-properties style:font-name-asian="Arial Unicode MS2" style:font-name-complex="Arial Unicode MS2"/>
    </style:style>
    <style:style style:name="T17" style:family="text">
      <style:text-properties style:font-name="Arial Unicode MS" fo:language="en" fo:country="US" fo:font-style="normal" fo:font-weight="normal" style:font-name-asian="Arial Unicode MS2" style:font-style-asian="normal" style:font-weight-asian="normal" style:font-name-complex="Arial Unicode MS2" style:font-style-complex="normal" style:font-weight-complex="normal"/>
    </style:style>
    <style:style style:name="T18" style:family="text">
      <style:text-properties style:font-name="Arial Unicode MS" fo:font-style="normal" fo:font-weight="normal" style:font-name-asian="Arial Unicode MS2" style:font-style-asian="normal" style:font-weight-asian="normal" style:font-name-complex="Arial Unicode MS2" style:font-style-complex="normal" style:font-weight-complex="normal"/>
    </style:style>
    <style:style style:name="T19" style:family="text">
      <style:text-properties style:font-name="Arial Unicode MS" fo:font-size="11pt" fo:language="en" fo:country="US" fo:font-style="normal" fo:font-weight="normal" style:font-name-asian="Arial Unicode MS2" style:font-size-asian="11pt" style:font-style-asian="normal" style:font-weight-asian="normal" style:font-name-complex="Arial Unicode MS2" style:font-size-complex="11pt" style:font-style-complex="normal" style:font-weight-complex="normal"/>
    </style:style>
    <style:style style:name="T20" style:family="text">
      <style:text-properties fo:language="fr" fo:country="FR" style:font-name-asian="Arial Unicode MS2" style:font-name-complex="Arial Unicode MS2"/>
    </style:style>
    <style:style style:name="T21" style:family="text">
      <style:text-properties fo:language="it" fo:country="IT" style:font-name-asian="Arial Unicode MS2" style:font-name-complex="Arial Unicode MS2"/>
    </style:style>
    <style:style style:name="T22" style:family="text">
      <style:text-properties fo:language="pt" fo:country="PT" style:font-name-asian="Arial Unicode MS2" style:font-name-complex="Arial Unicode MS2"/>
    </style:style>
    <style:style style:name="T23" style:family="text">
      <style:text-properties fo:language="de" fo:country="DE" style:font-name-asian="Arial Unicode MS2" style:font-name-complex="Arial Unicode MS2"/>
    </style:style>
    <style:style style:name="T24" style:family="text">
      <style:text-properties style:text-position="super 58%" fo:language="en" fo:country="US" style:font-name-asian="Arial Unicode MS2" style:font-name-complex="Arial Unicode MS2"/>
    </style:style>
    <style:style style:name="T25" style:family="text">
      <style:text-properties style:text-position="super 58%" fo:language="en" fo:country="US" fo:font-weight="bold" style:font-weight-asian="bold" style:font-weight-complex="bold"/>
    </style:style>
    <style:style style:name="T26" style:family="text">
      <style:text-properties style:text-position="super 58%" fo:language="en" fo:country="US" fo:font-weight="bold" style:font-name-asian="Arial Unicode MS2" style:font-weight-asian="bold" style:font-name-complex="Arial Unicode MS2" style:font-weight-complex="bold"/>
    </style:style>
    <style:style style:name="T27" style:family="text">
      <style:text-properties style:text-position="sub 58%" fo:language="en" fo:country="US" style:font-name-asian="Arial Unicode MS2" style:font-name-complex="Arial Unicode MS2"/>
    </style:style>
    <style:style style:name="T28" style:family="text">
      <style:text-properties style:text-position="sub 58%" fo:font-size="11pt" fo:language="en" fo:country="US" style:font-name-asian="Arial Unicode MS2" style:font-size-asian="11pt" style:font-name-complex="Arial Unicode MS2" style:font-size-complex="11pt"/>
    </style:style>
    <style:style style:name="T29" style:family="text">
      <style:text-properties style:rfc-language-tag="es-ES-u-co-trad" fo:language="es" fo:country="ES" style:font-name-asian="Arial Unicode MS2" style:font-name-complex="Arial Unicode MS2"/>
    </style:style>
    <style:style style:name="T30" style:family="text">
      <style:text-properties fo:font-size="11pt" fo:language="en" fo:country="US" style:font-name-asian="Arial Unicode MS2" style:font-size-asian="11pt" style:font-name-complex="Arial Unicode MS2" style:font-size-complex="11pt"/>
    </style:style>
    <style:style style:name="T31" style:family="text">
      <style:text-properties style:text-position="22% 100%" fo:font-size="9pt" fo:language="en" fo:country="US" style:font-name-asian="Arial Unicode MS2" style:font-size-asian="9pt" style:font-name-complex="Arial Unicode MS2" style:font-size-complex="9pt"/>
    </style:style>
    <style:style style:name="T32" style:family="text">
      <style:text-properties fo:language="nl" fo:country="NL" style:font-name-asian="Arial Unicode MS2" style:font-name-complex="Arial Unicode MS2"/>
    </style:style>
    <style:style style:name="T3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 fo:column-gap="0.2in">
          <style:column style:rel-width="32767*" fo:start-indent="0in" fo:end-indent="0.1in"/>
          <style:column style:rel-width="32768*" fo:start-indent="0.1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table-of-content text:style-name="Sect1" text:name="Table of Contents1">
        <text:table-of-content-source text:outline-level="10" text:relative-tab-stop-position="false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left" style:position="3.5in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left" style:position="3.5in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left" style:position="3.5in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left" style:position="3.5in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left" style:position="3.5in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left" style:position="3.5in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left" style:position="3.5in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left" style:position="3.5in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left" style:position="3.5in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left" style:position="3.5in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Table of Contents1_Head">
            <text:p text:style-name="Contents_20_Heading">Table of Contents</text:p>
          </text:index-title>
          <text:p text:style-name="P58"><text:a xlink:type="simple" xlink:href="#__RefHeading___Toc149989_121243761" text:style-name="Index_20_Link" text:visited-style-name="Index_20_Link">Toxicology<text:tab/>3</text:a></text:p>
          <text:p text:style-name="P59"><text:a xlink:type="simple" xlink:href="#__RefHeading___Toc149991_121243761" text:style-name="Index_20_Link" text:visited-style-name="Index_20_Link">I. Basics<text:tab/>3</text:a></text:p>
          <text:p text:style-name="P62"><text:a xlink:type="simple" xlink:href="#__RefHeading___Toc149993_121243761" text:style-name="Index_20_Link" text:visited-style-name="Index_20_Link">c) Naloxone<text:tab/>4</text:a></text:p>
          <text:p text:style-name="P62"><text:a xlink:type="simple" xlink:href="#__RefHeading___Toc149995_121243761" text:style-name="Index_20_Link" text:visited-style-name="Index_20_Link">d) Flumazenil<text:tab/>4</text:a></text:p>
          <text:p text:style-name="P59"><text:a xlink:type="simple" xlink:href="#__RefHeading___Toc149997_121243761" text:style-name="Index_20_Link" text:visited-style-name="Index_20_Link">II. Toxic Seizures<text:tab/>7</text:a></text:p>
          <text:p text:style-name="P59"><text:a xlink:type="simple" xlink:href="#__RefHeading___Toc149999_121243761" text:style-name="Index_20_Link" text:visited-style-name="Index_20_Link">III. Toxidromes<text:tab/>8</text:a></text:p>
          <text:p text:style-name="P60"><text:a xlink:type="simple" xlink:href="#__RefHeading___Toc150001_121243761" text:style-name="Index_20_Link" text:visited-style-name="Index_20_Link">B. Sympathomimetic<text:tab/>8</text:a></text:p>
          <text:p text:style-name="P61"><text:a xlink:type="simple" xlink:href="#__RefHeading___Toc150003_121243761" text:style-name="Index_20_Link" text:visited-style-name="Index_20_Link">2. Ephedrine/Pseudoephedrine<text:tab/>8</text:a></text:p>
          <text:p text:style-name="P61"><text:a xlink:type="simple" xlink:href="#__RefHeading___Toc150005_121243761" text:style-name="Index_20_Link" text:visited-style-name="Index_20_Link">3. Theophylline<text:tab/>8</text:a></text:p>
          <text:p text:style-name="P61"><text:a xlink:type="simple" xlink:href="#__RefHeading___Toc150007_121243761" text:style-name="Index_20_Link" text:visited-style-name="Index_20_Link">4. Cocaine<text:tab/>9</text:a></text:p>
          <text:p text:style-name="P61"><text:a xlink:type="simple" xlink:href="#__RefHeading___Toc150009_121243761" text:style-name="Index_20_Link" text:visited-style-name="Index_20_Link">5. Phencyclidine (PCP)<text:tab/>12</text:a></text:p>
          <text:p text:style-name="P60"><text:a xlink:type="simple" xlink:href="#__RefHeading___Toc150011_121243761" text:style-name="Index_20_Link" text:visited-style-name="Index_20_Link">6. Amphetamines<text:tab/>13</text:a></text:p>
          <text:p text:style-name="P61"><text:a xlink:type="simple" xlink:href="#__RefHeading___Toc150013_121243761" text:style-name="Index_20_Link" text:visited-style-name="Index_20_Link">e) Dextroamphetamine &amp; methylphenidate<text:tab/>14</text:a></text:p>
          <text:p text:style-name="P61"><text:a xlink:type="simple" xlink:href="#__RefHeading___Toc150015_121243761" text:style-name="Index_20_Link" text:visited-style-name="Index_20_Link">g) Methamphetamine<text:tab/>14</text:a></text:p>
          <text:p text:style-name="P60"><text:a xlink:type="simple" xlink:href="#__RefHeading___Toc150017_121243761" text:style-name="Index_20_Link" text:visited-style-name="Index_20_Link">7. Designer drugs<text:tab/>14</text:a></text:p>
          <text:p text:style-name="P61"><text:a xlink:type="simple" xlink:href="#__RefHeading___Toc150019_121243761" text:style-name="Index_20_Link" text:visited-style-name="Index_20_Link">b) Bath salts<text:tab/>14</text:a></text:p>
          <text:p text:style-name="P61"><text:a xlink:type="simple" xlink:href="#__RefHeading___Toc150021_121243761" text:style-name="Index_20_Link" text:visited-style-name="Index_20_Link">c) MDMA<text:tab/>14</text:a></text:p>
          <text:p text:style-name="P61"><text:a xlink:type="simple" xlink:href="#__RefHeading___Toc150023_121243761" text:style-name="Index_20_Link" text:visited-style-name="Index_20_Link">d) MPTP (Meperidine analog)<text:tab/>15</text:a></text:p>
          <text:p text:style-name="P61"><text:a xlink:type="simple" xlink:href="#__RefHeading___Toc150025_121243761" text:style-name="Index_20_Link" text:visited-style-name="Index_20_Link">e) Gamma Hydroxybutyrate (GHB)<text:tab/>15</text:a></text:p>
          <text:p text:style-name="P61"><text:a xlink:type="simple" xlink:href="#__RefHeading___Toc150027_121243761" text:style-name="Index_20_Link" text:visited-style-name="Index_20_Link">8. LSD<text:tab/>15</text:a></text:p>
          <text:p text:style-name="P60"><text:a xlink:type="simple" xlink:href="#__RefHeading___Toc150029_121243761" text:style-name="Index_20_Link" text:visited-style-name="Index_20_Link">C. Cholinergic<text:tab/>16</text:a></text:p>
          <text:p text:style-name="P62"><text:a xlink:type="simple" xlink:href="#__RefHeading___Toc150039_121243761" text:style-name="Index_20_Link" text:visited-style-name="Index_20_Link">(1) Atropine<text:tab/>18</text:a></text:p>
          <text:p text:style-name="P62"><text:a xlink:type="simple" xlink:href="#__RefHeading___Toc150041_121243761" text:style-name="Index_20_Link" text:visited-style-name="Index_20_Link">(2) Pralidoxime (2-PAM)<text:tab/>18</text:a></text:p>
          <text:p text:style-name="P60"><text:a xlink:type="simple" xlink:href="#__RefHeading___Toc150031_121243761" text:style-name="Index_20_Link" text:visited-style-name="Index_20_Link">5. Insecticides &amp; Pesticides<text:tab/>18</text:a></text:p>
          <text:p text:style-name="P61"><text:a xlink:type="simple" xlink:href="#__RefHeading___Toc150033_121243761" text:style-name="Index_20_Link" text:visited-style-name="Index_20_Link">b) Organophosphates<text:tab/>18</text:a></text:p>
          <text:p text:style-name="P61"><text:a xlink:type="simple" xlink:href="#__RefHeading___Toc150035_121243761" text:style-name="Index_20_Link" text:visited-style-name="Index_20_Link">c) Carbamates<text:tab/>18</text:a></text:p>
          <text:p text:style-name="P61"><text:a xlink:type="simple" xlink:href="#__RefHeading___Toc150037_121243761" text:style-name="Index_20_Link" text:visited-style-name="Index_20_Link">6. Nerve agents<text:tab/>18</text:a></text:p>
          <text:p text:style-name="P60"><text:a xlink:type="simple" xlink:href="#__RefHeading___Toc150043_121243761" text:style-name="Index_20_Link" text:visited-style-name="Index_20_Link">D. Anticholinergic<text:tab/>18</text:a></text:p>
          <text:p text:style-name="P61"><text:a xlink:type="simple" xlink:href="#__RefHeading___Toc150045_121243761" text:style-name="Index_20_Link" text:visited-style-name="Index_20_Link">(5) Tricyclic Antidepressants (TCA’s)<text:tab/>19</text:a></text:p>
          <text:p text:style-name="P60"><text:a xlink:type="simple" xlink:href="#__RefHeading___Toc150047_121243761" text:style-name="Index_20_Link" text:visited-style-name="Index_20_Link">E. Beta Blockers &amp; Calcium Blockers<text:tab/>21</text:a></text:p>
          <text:p text:style-name="P60"><text:a xlink:type="simple" xlink:href="#__RefHeading___Toc150049_121243761" text:style-name="Index_20_Link" text:visited-style-name="Index_20_Link">F. Opioid<text:tab/>23</text:a></text:p>
          <text:p text:style-name="P60"><text:a xlink:type="simple" xlink:href="#__RefHeading___Toc150051_121243761" text:style-name="Index_20_Link" text:visited-style-name="Index_20_Link">G. Alcohols<text:tab/>24</text:a></text:p>
          <text:p text:style-name="P61"><text:a xlink:type="simple" xlink:href="#__RefHeading___Toc150053_121243761" text:style-name="Index_20_Link" text:visited-style-name="Index_20_Link">1. Ethanol<text:tab/>24</text:a></text:p>
          <text:p text:style-name="P61"><text:a xlink:type="simple" xlink:href="#__RefHeading___Toc150055_121243761" text:style-name="Index_20_Link" text:visited-style-name="Index_20_Link">2. Methanol<text:tab/>25</text:a></text:p>
          <text:p text:style-name="P61"><text:a xlink:type="simple" xlink:href="#__RefHeading___Toc150057_121243761" text:style-name="Index_20_Link" text:visited-style-name="Index_20_Link">3. Ethylene Glycol<text:tab/>27</text:a></text:p>
          <text:p text:style-name="P61"><text:a xlink:type="simple" xlink:href="#__RefHeading___Toc150059_121243761" text:style-name="Index_20_Link" text:visited-style-name="Index_20_Link">4. Toluene<text:tab/>28</text:a></text:p>
          <text:p text:style-name="P61"><text:a xlink:type="simple" xlink:href="#__RefHeading___Toc150061_121243761" text:style-name="Index_20_Link" text:visited-style-name="Index_20_Link">H. Sedative Withdrawal<text:tab/>28</text:a></text:p>
          <text:p text:style-name="P60"><text:a xlink:type="simple" xlink:href="#__RefHeading___Toc150063_121243761" text:style-name="Index_20_Link" text:visited-style-name="Index_20_Link">I. Gases<text:tab/>29</text:a></text:p>
          <text:p text:style-name="P61"><text:a xlink:type="simple" xlink:href="#__RefHeading___Toc150065_121243761" text:style-name="Index_20_Link" text:visited-style-name="Index_20_Link">1. Carbon monoxide<text:tab/>29</text:a></text:p>
          <text:p text:style-name="P61"><text:a xlink:type="simple" xlink:href="#__RefHeading___Toc150067_121243761" text:style-name="Index_20_Link" text:visited-style-name="Index_20_Link">2. Cyanide<text:tab/>31</text:a></text:p>
          <text:p text:style-name="P61"><text:a xlink:type="simple" xlink:href="#__RefHeading___Toc150069_121243761" text:style-name="Index_20_Link" text:visited-style-name="Index_20_Link">3. Hydrogen Sulfide (H2S)<text:tab/>32</text:a></text:p>
        </text:index-body>
      </text:table-of-content>
      <text:p text:style-name="P28"/>
      <text:h text:style-name="P26" text:outline-level="1"><text:bookmark-start text:name="_Toc109"/><text:bookmark-start text:name="__RefHeading___Toc149989_121243761"/>Toxicology<text:bookmark-end text:name="_Toc109"/><text:bookmark-end text:name="__RefHeading___Toc149989_121243761"/></text:h>
      <text:list text:style-name="WWNum1">
        <text:list-item text:start-value="1">
          <text:h text:style-name="P72" text:outline-level="2" text:restart-numbering="true" text:start-value="1"><text:bookmark-start text:name="_Toc110"/><text:bookmark-start text:name="__RefHeading___Toc149991_121243761"/>Basics<text:bookmark-end text:name="_Toc110"/><text:bookmark-end text:name="__RefHeading___Toc149991_121243761"/></text:h>
          <text:list>
            <text:list-item>
              <text:p text:style-name="P79">Basics</text:p>
              <text:list>
                <text:list-item>
                  <text:p text:style-name="P35">Only 15% of reported poisonings are intentional</text:p>
                </text:list-item>
                <text:list-item>
                  <text:p text:style-name="P34">Most common route: <text:s/>Ingestion </text:p>
                  <text:list>
                    <text:list-item>
                      <text:p text:style-name="P34">Also consider: <text:s/></text:p>
                      <text:list>
                        <text:list-item>
                          <text:p text:style-name="P34">huffing/insufflation</text:p>
                        </text:list-item>
                        <text:list-item>
                          <text:p text:style-name="P34">IV</text:p>
                        </text:list-item>
                        <text:list-item>
                          <text:p text:style-name="P34">rectal/vaginal</text:p>
                        </text:list-item>
                      </text:list>
                    </text:list-item>
                  </text:list>
                </text:list-item>
                <text:list-item>
                  <text:p text:style-name="P34">Consider </text:p>
                  <text:list>
                    <text:list-item>
                      <text:p text:style-name="P34">Non-accidental (i.e., child abuse) if &lt;1yo</text:p>
                    </text:list-item>
                    <text:list-item>
                      <text:p text:style-name="P34">Suicide attempt if &gt;5yo</text:p>
                    </text:list-item>
                    <text:list-item>
                      <text:p text:style-name="P34">Occupational exposure</text:p>
                    </text:list-item>
                    <text:list-item>
                      <text:p text:style-name="P34">Alternative medicine toxicities</text:p>
                    </text:list-item>
                    <text:list-item>
                      <text:p text:style-name="P34">R/o pregnancy</text:p>
                    </text:list-item>
                  </text:list>
                </text:list-item>
              </text:list>
            </text:list-item>
            <text:list-item>
              <text:p text:style-name="P79">Dx</text:p>
              <text:list>
                <text:list-item>
                  <text:p text:style-name="P35">Labs</text:p>
                  <text:list>
                    <text:list-item>
                      <text:p text:style-name="P34">CBC</text:p>
                    </text:list-item>
                    <text:list-item>
                      <text:p text:style-name="P34">CMP</text:p>
                    </text:list-item>
                    <text:list-item>
                      <text:p text:style-name="P34">VBG</text:p>
                    </text:list-item>
                    <text:list-item>
                      <text:p text:style-name="P34">Lactate</text:p>
                    </text:list-item>
                    <text:list-item>
                      <text:p text:style-name="P34">UA</text:p>
                    </text:list-item>
                    <text:list-item>
                      <text:p text:style-name="P34">uTox </text:p>
                      <text:list>
                        <text:list-item>
                          <text:p text:style-name="P34">Rarely helpful</text:p>
                        </text:list-item>
                        <text:list-item>
                          <text:p text:style-name="P34">Timeline not sensitive/specific</text:p>
                        </text:list-item>
                      </text:list>
                    </text:list-item>
                    <text:list-item>
                      <text:p text:style-name="P34">Tylenol &amp; Salicylate Levels</text:p>
                      <text:list>
                        <text:list-item>
                          <text:p text:style-name="P34">Identify &amp; tx toxic levels before sx onset</text:p>
                        </text:list-item>
                      </text:list>
                    </text:list-item>
                  </text:list>
                </text:list-item>
                <text:list-item>
                  <text:p text:style-name="P34">XR</text:p>
                  <text:list>
                    <text:list-item>
                      <text:p text:style-name="P34">Detect</text:p>
                      <text:list>
                        <text:list-item>
                          <text:p text:style-name="P34">Metals: <text:s/>Fe</text:p>
                        </text:list-item>
                        <text:list-item>
                          <text:p text:style-name="P34">Drug packets (cocaine, heroin)</text:p>
                        </text:list-item>
                        <text:list-item>
                          <text:p text:style-name="P34">Chloral hydrate</text:p>
                        </text:list-item>
                        <text:list-item>
                          <text:p text:style-name="P34">Iodine</text:p>
                        </text:list-item>
                        <text:list-item>
                          <text:p text:style-name="P34">Phenothiazines</text:p>
                        </text:list-item>
                        <text:list-item>
                          <text:p text:style-name="P34">Enteric coated products</text:p>
                        </text:list-item>
                        <text:list-item>
                          <text:p text:style-name="P34"><text:soft-page-break/>Solvents</text:p>
                        </text:list-item>
                      </text:list>
                    </text:list-item>
                    <text:list-item>
                      <text:p text:style-name="P34">Evaluate gastric emptying</text:p>
                    </text:list-item>
                  </text:list>
                </text:list-item>
              </text:list>
            </text:list-item>
            <text:list-item>
              <text:p text:style-name="P79">Tx</text:p>
              <text:list>
                <text:list-item>
                  <text:p text:style-name="P35">ABC’s</text:p>
                </text:list-item>
                <text:list-item>
                  <text:p text:style-name="P31"><text:span text:style-name="T4">Hypotensive? </text:span><text:span text:style-name="T17">→</text:span><text:span text:style-name="T4"> </text:span></text:p>
                  <text:list>
                    <text:list-item>
                      <text:p text:style-name="P34">Fluids</text:p>
                    </text:list-item>
                    <text:list-item>
                      <text:p text:style-name="P34">Pressors</text:p>
                    </text:list-item>
                    <text:list-item>
                      <text:p text:style-name="P34">Monitor, EKG</text:p>
                    </text:list-item>
                    <text:list-item>
                      <text:p text:style-name="P34">Antidysrhythmics </text:p>
                    </text:list-item>
                  </text:list>
                </text:list-item>
                <text:list-item>
                  <text:p text:style-name="P31"><text:span text:style-name="T4">AMS? </text:span><text:span text:style-name="T17">→</text:span><text:span text:style-name="T4"> </text:span></text:p>
                  <text:list>
                    <text:list-item>
                      <text:p text:style-name="P34">Glucose</text:p>
                    </text:list-item>
                    <text:list-item>
                      <text:p text:style-name="P34">Thiamine</text:p>
                    </text:list-item>
                    <text:list-item>
                      <text:h text:style-name="P77" text:outline-level="5"><text:bookmark-start text:name="_Toc111"/><text:bookmark-start text:name="__RefHeading___Toc149993_121243761"/>Naloxone<text:bookmark-end text:name="_Toc111"/><text:bookmark-end text:name="__RefHeading___Toc149993_121243761"/></text:h>
                      <text:list>
                        <text:list-item>
                          <text:p text:style-name="P79">Basics</text:p>
                          <text:list>
                            <text:list-item>
                              <text:p text:style-name="P35">Competes at µ receptors, reverses opioid effects</text:p>
                            </text:list-item>
                          </text:list>
                        </text:list-item>
                        <text:list-item>
                          <text:p text:style-name="P79">Dose</text:p>
                          <text:list>
                            <text:list-item>
                              <text:p text:style-name="P35">0.04-2mg IV/nasal/SC/IM/IO</text:p>
                              <text:list>
                                <text:list-item>
                                  <text:p text:style-name="P34">adults &amp; peds </text:p>
                                </text:list-item>
                                <text:list-item>
                                  <text:p text:style-name="P34">Can precipitate withdrawal; <text:s/>Start small, esp. if opioid dependence suspected</text:p>
                                </text:list-item>
                              </text:list>
                            </text:list-item>
                            <text:list-item>
                              <text:p text:style-name="P31"><text:span text:style-name="T4">May need </text:span><text:span text:style-name="T7">&gt;</text:span><text:span text:style-name="T4">10mg if on</text:span></text:p>
                              <text:list>
                                <text:list-item>
                                  <text:p text:style-name="P34">Buprenorphine</text:p>
                                </text:list-item>
                                <text:list-item>
                                  <text:p text:style-name="P34">Methadone</text:p>
                                </text:list-item>
                                <text:list-item>
                                  <text:p text:style-name="P34">Propoxyphene</text:p>
                                </text:list-item>
                                <text:list-item>
                                  <text:p text:style-name="P34">Diphenoxylate</text:p>
                                </text:list-item>
                                <text:list-item>
                                  <text:p text:style-name="P34">Fentanyl</text:p>
                                </text:list-item>
                                <text:list-item>
                                  <text:p text:style-name="P34">Derivatives</text:p>
                                </text:list-item>
                              </text:list>
                            </text:list-item>
                            <text:list-item>
                              <text:p text:style-name="P31"><text:span text:style-name="T4">No response after 10-15mg iv? <text:s/></text:span><text:span text:style-name="T17">→</text:span><text:span text:style-name="T4"> Consider other intoxicant</text:span></text:p>
                            </text:list-item>
                            <text:list-item>
                              <text:p text:style-name="P31"><text:span text:style-name="T4">Shorter duration of action (1hr) than many opioids </text:span><text:span text:style-name="T17">→</text:span><text:span text:style-name="T4"> multiple doses, long monitoring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h text:style-name="P77" text:outline-level="5"><text:bookmark-start text:name="_Toc112"/><text:bookmark-start text:name="__RefHeading___Toc149995_121243761"/>Flumazenil<text:bookmark-end text:name="_Toc112"/><text:bookmark-end text:name="__RefHeading___Toc149995_121243761"/></text:h>
                      <text:list>
                        <text:list-item>
                          <text:p text:style-name="P79">Basics</text:p>
                          <text:list>
                            <text:list-item>
                              <text:p text:style-name="P35">Competitive antagonist w/ Benzos at receptor, reverses effects</text:p>
                            </text:list-item>
                          </text:list>
                        </text:list-item>
                        <text:list-item>
                          <text:p text:style-name="P79">Contraindications</text:p>
                          <text:list>
                            <text:list-item>
                              <text:p text:style-name="P35">hypersensitivity</text:p>
                            </text:list-item>
                            <text:list-item>
                              <text:p text:style-name="P34">Chronic benzo use</text:p>
                            </text:list-item>
                            <text:list-item>
                              <text:p text:style-name="P34">Sz disorder</text:p>
                            </text:list-item>
                            <text:list-item>
                              <text:p text:style-name="P34">TCA (or other pro-convulsant) use</text:p>
                            </text:list-item>
                            <text:list-item>
                              <text:p text:style-name="P31"><text:soft-page-break/><text:span text:style-name="T5">uncertain</text:span><text:span text:style-name="T4"> whether true benzodiazepine overdose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35">Decontamination</text:p>
                  <text:list>
                    <text:list-item>
                      <text:p text:style-name="P34">Eye</text:p>
                      <text:list>
                        <text:list-item>
                          <text:p text:style-name="P34">NS irrigation x 15-20min, <text:s/>don’t delay Tx to check visual acuity</text:p>
                        </text:list-item>
                      </text:list>
                    </text:list-item>
                    <text:list-item>
                      <text:p text:style-name="P34">Skin</text:p>
                      <text:list>
                        <text:list-item>
                          <text:p text:style-name="P34">Remove contaminated clothes</text:p>
                        </text:list-item>
                        <text:list-item>
                          <text:p text:style-name="P34">soap &amp; water cleansing of skin</text:p>
                        </text:list-item>
                      </text:list>
                    </text:list-item>
                    <text:list-item>
                      <text:p text:style-name="P34">+/- HAZMAT</text:p>
                    </text:list-item>
                  </text:list>
                </text:list-item>
                <text:list-item>
                  <text:p text:style-name="P34">GI Decontamination</text:p>
                  <text:list>
                    <text:list-item>
                      <text:p text:style-name="P79">Basics</text:p>
                      <text:list>
                        <text:list-item>
                          <text:p text:style-name="P35">Weigh risks and benefits</text:p>
                          <text:list>
                            <text:list-item>
                              <text:p text:style-name="P34">Is the ingestion dangerous?</text:p>
                            </text:list-item>
                            <text:list-item>
                              <text:p text:style-name="P34">Is the agent absorbed by activated charcoal?</text:p>
                              <text:list>
                                <text:list-item>
                                  <text:p text:style-name="P31"><text:span text:style-name="T9">Metals</text:span><text:span text:style-name="T4"> (e.g., K, Fe, Li) and </text:span><text:span text:style-name="T9">Liquids</text:span><text:span text:style-name="T4"> (caustics, methanol, Ethylene glycol, other alcohols) are not</text:span></text:p>
                                </text:list-item>
                              </text:list>
                            </text:list-item>
                            <text:list-item>
                              <text:p text:style-name="P34">Prior vomiting? <text:s/>Airway protected?</text:p>
                            </text:list-item>
                          </text:list>
                        </text:list-item>
                        <text:list-item>
                          <text:p text:style-name="P34">must be done &lt;1hr of ingestion (&lt;4hrs for acetaminophen)</text:p>
                          <text:list>
                            <text:list-item>
                              <text:p text:style-name="P34">otherwise risks outweigh benefits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34"><text:bookmark-start text:name="ActivatedCharcoal"/>Activated Charcoal</text:p>
                      <text:list>
                        <text:list-item>
                          <text:p text:style-name="P34"><text:bookmark-end text:name="ActivatedCharcoal"/>toxic substances are absorbed by the large surface area of the the charcoal, preventing systemic absorption</text:p>
                        </text:list-item>
                        <text:list-item>
                          <text:p text:style-name="P34">1g/kg = 50-100g po</text:p>
                        </text:list-item>
                        <text:list-item>
                          <text:p text:style-name="P34"><text:bookmark-start text:name="MultiDoseActivatedCharcoal"/>Multi-dose Activated Charcoal</text:p>
                          <text:list>
                            <text:list-item>
                              <text:p text:style-name="P31"><text:bookmark-end text:name="MultiDoseActivatedCharcoal"/><text:span text:style-name="T4">Consider for substances that would diffuse into GI tract from peri-enteric circulation, and which would then be </text:span><text:span text:style-name="T5">reabsorbed</text:span><text:span text:style-name="T4"> causing a prolonged effect</text:span></text:p>
                              <text:list>
                                <text:list-item>
                                  <text:p text:style-name="P31"><text:span text:style-name="T4">e.g., </text:span><text:span text:style-name="T21">phenobarbital</text:span><text:span text:style-name="T4">, theophylline</text:span></text:p>
                                </text:list-item>
                              </text:list>
                            </text:list-item>
                            <text:list-item>
                              <text:p text:style-name="P34">Prevents enterohepatic recirculation</text:p>
                              <text:list>
                                <text:list-item>
                                  <text:p text:style-name="P34">e.g., salicylates, carbamazepine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34"><text:bookmark-start text:name="OrogastricLavage"/>Orogastric Lavage</text:p>
                      <text:list>
                        <text:list-item>
                          <text:p text:style-name="P79"><text:bookmark-end text:name="OrogastricLavage"/>Basics</text:p>
                          <text:list>
                            <text:list-item>
                              <text:p text:style-name="P35">Consider for: <text:s/></text:p>
                              <text:list>
                                <text:list-item>
                                  <text:p text:style-name="P34">ASA</text:p>
                                </text:list-item>
                                <text:list-item>
                                  <text:p text:style-name="P34">Ca-channel blockers (e.g., verapamil)</text:p>
                                </text:list-item>
                                <text:list-item>
                                  <text:p text:style-name="P34">Fe</text:p>
                                </text:list-item>
                              </text:list>
                            </text:list-item>
                          </text:list>
                        </text:list-item>
                        <text:list-item>
                          <text:p text:style-name="P79">Prog/Complications <text:s/></text:p>
                          <text:list>
                            <text:list-item>
                              <text:p text:style-name="P35">Aspiration</text:p>
                            </text:list-item>
                            <text:list-item>
                              <text:p text:style-name="P34">Epistaxis</text:p>
                            </text:list-item>
                            <text:list-item>
                              <text:p text:style-name="P34">Esoph rupture</text:p>
                            </text:list-item>
                            <text:list-item>
                              <text:p text:style-name="P34">Hypothermia </text:p>
                            </text:list-item>
                          </text:list>
                        </text:list-item>
                        <text:list-item>
                          <text:p text:style-name="P79"><text:soft-page-break/>Contraindications</text:p>
                          <text:list>
                            <text:list-item>
                              <text:p text:style-name="P35">&gt;1hr s/p ingestion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34"><text:bookmark-start text:name="WholeBowelIrrigation"/>Whole Bowel Irrigation</text:p>
                      <text:list>
                        <text:list-item>
                          <text:p text:style-name="P34"><text:bookmark-end text:name="WholeBowelIrrigation"/>Polyethylene glycol</text:p>
                        </text:list-item>
                        <text:list-item>
                          <text:p text:style-name="P34">2L/hr (or 500ml/hr in peds) via NGT/OGT </text:p>
                        </text:list-item>
                        <text:list-item>
                          <text:p text:style-name="P34">Rectal effluent is clear w/in 1hr if performed correctly, but continue until all substance/packets/pills are removed</text:p>
                        </text:list-item>
                        <text:list-item>
                          <text:p text:style-name="P34">Consider for:</text:p>
                          <text:list>
                            <text:list-item>
                              <text:p text:style-name="P31"><text:span text:style-name="T4">heavy metals (e.g., </text:span><text:span text:style-name="T16">Fe</text:span><text:span text:style-name="T4">)</text:span></text:p>
                            </text:list-item>
                            <text:list-item>
                              <text:p text:style-name="P34">Li</text:p>
                            </text:list-item>
                            <text:list-item>
                              <text:p text:style-name="P34">Enteric-coated/Sustained-release agents</text:p>
                            </text:list-item>
                            <text:list-item>
                              <text:p text:style-name="P34">FB’s (e.g., batteries)</text:p>
                            </text:list-item>
                            <text:list-item>
                              <text:p text:style-name="P34">Body packers/stuffers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34">Enhanced Elimination</text:p>
                      <text:list>
                        <text:list-item>
                          <text:p text:style-name="P34"><text:bookmark-start text:name="AlkalinizeTheUrine"/>Alkalinize the urine</text:p>
                          <text:list>
                            <text:list-item>
                              <text:p text:style-name="P31"><text:bookmark-end text:name="AlkalinizeTheUrine"/><text:span text:style-name="T17">→</text:span><text:span text:style-name="T4"> <text:s/>excretion of weak acids <text:s/>(renal tubules trap ions)</text:span></text:p>
                              <text:list>
                                <text:list-item>
                                  <text:p text:style-name="P34">Charged toxins can’t cross out of renal tubule to systemic circulation</text:p>
                                </text:list-item>
                              </text:list>
                            </text:list-item>
                            <text:list-item>
                              <text:p text:style-name="P31"><text:span text:style-name="T4">Goal: <text:s/>urine pH = 7.5 to 8, and serum pH </text:span><text:span text:style-name="T7">&lt;</text:span><text:span text:style-name="T4">7.55</text:span></text:p>
                            </text:list-item>
                            <text:list-item>
                              <text:p text:style-name="P34">Consider for:</text:p>
                              <text:list>
                                <text:list-item>
                                  <text:p text:style-name="P34">Phenobarbital</text:p>
                                </text:list-item>
                                <text:list-item>
                                  <text:p text:style-name="P34">Salicylates &gt;30mg/dL <text:s text:c="3"/>(or ongoing absorption, expected &gt;30mg/dL)</text:p>
                                </text:list-item>
                              </text:list>
                            </text:list-item>
                            <text:list-item>
                              <text:p text:style-name="P31"><text:span text:style-name="T4">1-2mEq/kg bolus; <text:s/>then 3amps NaHCO</text:span><text:span text:style-name="T24">3</text:span><text:span text:style-name="T4"> in 1L D5W at 1.5-2x maintenance rate</text:span></text:p>
                            </text:list-item>
                            <text:list-item>
                              <text:p text:style-name="P34">Requires normal serum K</text:p>
                            </text:list-item>
                          </text:list>
                        </text:list-item>
                        <text:list-item>
                          <text:p text:style-name="P34"><text:bookmark-start text:name="Hemodialysis"/>Hemodialysis<text:bookmark-end text:name="Hemodialysis"/></text:p>
                          <text:list>
                            <text:list-item>
                              <text:p text:style-name="P34">Consider for water-soluble substance w/ low protein binding, <text:s/>small volume of distribution, and low molecular weight</text:p>
                              <text:list>
                                <text:list-item>
                                  <text:p text:style-name="P34">Salicylates</text:p>
                                </text:list-item>
                                <text:list-item>
                                  <text:p text:style-name="P34">Barbiturates</text:p>
                                </text:list-item>
                                <text:list-item>
                                  <text:p text:style-name="P34">Ethylene glycol</text:p>
                                </text:list-item>
                                <text:list-item>
                                  <text:p text:style-name="P34">Ethanol</text:p>
                                </text:list-item>
                                <text:list-item>
                                  <text:p text:style-name="P34">Isopropanol</text:p>
                                </text:list-item>
                                <text:list-item>
                                  <text:p text:style-name="P34">Methanol</text:p>
                                </text:list-item>
                                <text:list-item>
                                  <text:p text:style-name="P34">Theophylline</text:p>
                                </text:list-item>
                                <text:list-item>
                                  <text:p text:style-name="P34">Uremia</text:p>
                                </text:list-item>
                                <text:list-item>
                                  <text:p text:style-name="P34">Li</text:p>
                                </text:list-item>
                              </text:list>
                            </text:list-item>
                          </text:list>
                        </text:list-item>
                        <text:list-item>
                          <text:p text:style-name="P34">Charcoal Hemoperfusion</text:p>
                          <text:list>
                            <text:list-item>
                              <text:p text:style-name="P34">Consider for:</text:p>
                              <text:list>
                                <text:list-item>
                                  <text:p text:style-name="P34">Carbamazepine</text:p>
                                </text:list-item>
                                <text:list-item>
                                  <text:p text:style-name="P34">Barbiturates</text:p>
                                </text:list-item>
                                <text:list-item>
                                  <text:p text:style-name="P34">Theophylline</text:p>
                                </text:list-item>
                              </text:list>
                            </text:list-item>
                            <text:list-item>
                              <text:p text:style-name="P34">Not used as often now </text:p>
                              <text:list>
                                <text:list-item>
                                  <text:p text:style-name="P34">traditional hemodialysis or supportive care are preferred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h text:style-name="P71" text:outline-level="2"><text:bookmark-start text:name="_Toc113"/><text:bookmark-start text:name="__RefHeading___Toc149997_121243761"/><text:soft-page-break/>Toxic Seizures<text:bookmark-end text:name="_Toc113"/><text:bookmark-end text:name="__RefHeading___Toc149997_121243761"/></text:h>
          <text:list>
            <text:list-item>
              <text:p text:style-name="P79">Basics</text:p>
              <text:list>
                <text:list-item>
                  <text:p text:style-name="P35">Meds</text:p>
                  <text:list>
                    <text:list-item>
                      <text:p text:style-name="P34">Anticholinergics</text:p>
                    </text:list-item>
                    <text:list-item>
                      <text:p text:style-name="P34">Antihistamines</text:p>
                    </text:list-item>
                    <text:list-item>
                      <text:p text:style-name="P34">Beta blockers (propranolol)</text:p>
                    </text:list-item>
                    <text:list-item>
                      <text:p text:style-name="P34">Camphor</text:p>
                    </text:list-item>
                    <text:list-item>
                      <text:p text:style-name="P34">Hypoglycemic agents</text:p>
                    </text:list-item>
                    <text:list-item>
                      <text:p text:style-name="P34">Insulin</text:p>
                    </text:list-item>
                    <text:list-item>
                      <text:p text:style-name="P31"><text:span text:style-name="T4">Isoniazid </text:span><text:span text:style-name="T17">→</text:span><text:span text:style-name="T4"> give Pyridoxine (Vit B6)</text:span></text:p>
                    </text:list-item>
                    <text:list-item>
                      <text:p text:style-name="P34">Lidocaine</text:p>
                    </text:list-item>
                    <text:list-item>
                      <text:p text:style-name="P34">Lithium</text:p>
                    </text:list-item>
                    <text:list-item>
                      <text:p text:style-name="P34">Methylxanthines</text:p>
                    </text:list-item>
                    <text:list-item>
                      <text:p text:style-name="P34">Paraldehyde</text:p>
                    </text:list-item>
                    <text:list-item>
                      <text:p text:style-name="P34">Salicylates</text:p>
                    </text:list-item>
                    <text:list-item>
                      <text:p text:style-name="P34">TCA</text:p>
                    </text:list-item>
                    <text:list-item>
                      <text:p text:style-name="P34">Theophylline</text:p>
                    </text:list-item>
                    <text:list-item>
                      <text:p text:style-name="P34">Withdrawal: <text:s/>Benzodiazepine/Barbiturate</text:p>
                    </text:list-item>
                  </text:list>
                </text:list-item>
                <text:list-item>
                  <text:p text:style-name="P34">Environmental/Poisoning</text:p>
                  <text:list>
                    <text:list-item>
                      <text:p text:style-name="P34">Carbon monoxice</text:p>
                    </text:list-item>
                    <text:list-item>
                      <text:p text:style-name="P34">Cyanide</text:p>
                    </text:list-item>
                    <text:list-item>
                      <text:p text:style-name="P34">Lead</text:p>
                    </text:list-item>
                    <text:list-item>
                      <text:p text:style-name="P56">Lindane </text:p>
                    </text:list-item>
                    <text:list-item>
                      <text:p text:style-name="P34">Organophosphates</text:p>
                    </text:list-item>
                    <text:list-item>
                      <text:p text:style-name="P34">Plants (Jimson weed, belladonna alkaloids, water hemlock, etc.)</text:p>
                    </text:list-item>
                  </text:list>
                </text:list-item>
                <text:list-item>
                  <text:p text:style-name="P34">Drugs</text:p>
                  <text:list>
                    <text:list-item>
                      <text:p text:style-name="P34">Amphetamines</text:p>
                    </text:list-item>
                    <text:list-item>
                      <text:p text:style-name="P34">Cocaine</text:p>
                    </text:list-item>
                    <text:list-item>
                      <text:p text:style-name="P34">Ethanol withdrawal</text:p>
                    </text:list-item>
                    <text:list-item>
                      <text:p text:style-name="P34">LSD</text:p>
                    </text:list-item>
                    <text:list-item>
                      <text:p text:style-name="P34">Mushrooms (gyromitra)</text:p>
                    </text:list-item>
                    <text:list-item>
                      <text:p text:style-name="P34">Opiates (propoxyphene, meperidine)</text:p>
                    </text:list-item>
                    <text:list-item>
                      <text:p text:style-name="P34">PCP</text:p>
                    </text:list-item>
                    <text:list-item>
                      <text:p text:style-name="P34">Sympathomimetics</text:p>
                    </text:list-item>
                  </text:list>
                </text:list-item>
              </text:list>
            </text:list-item>
            <text:list-item>
              <text:p text:style-name="P79">Tx</text:p>
              <text:list>
                <text:list-item>
                  <text:p text:style-name="P35">Glucose</text:p>
                </text:list-item>
                <text:list-item>
                  <text:p text:style-name="P34">O2</text:p>
                </text:list-item>
                <text:list-item>
                  <text:p text:style-name="P34">Benzos</text:p>
                </text:list-item>
                <text:list-item>
                  <text:p text:style-name="P34">Barbiturates</text:p>
                </text:list-item>
                <text:list-item>
                  <text:p text:style-name="P34">Pyridoxine (for INH, or the mushroom Gyromitra esculenta “false morel”)</text:p>
                </text:list-item>
                <text:list-item>
                  <text:p text:style-name="P34"><text:soft-page-break/>Neuromuscular paralysis w/ continuous EEG monitoring</text:p>
                </text:list-item>
              </text:list>
            </text:list-item>
          </text:list>
        </text:list-item>
        <text:list-item>
          <text:h text:style-name="P71" text:outline-level="2"><text:bookmark-start text:name="_Toc114"/><text:bookmark-start text:name="__RefHeading___Toc149999_121243761"/>Toxidromes<text:bookmark-end text:name="_Toc114"/><text:bookmark-end text:name="__RefHeading___Toc149999_121243761"/></text:h>
          <text:list>
            <text:list-item>
              <text:p text:style-name="P79">Basics</text:p>
              <text:list>
                <text:list-item>
                  <text:p text:style-name="P35">Groups of sx that occur together in response to exposure </text:p>
                </text:list-item>
                <text:list-item>
                  <text:p text:style-name="P34">Helps determine the class of agent</text:p>
                </text:list-item>
              </text:list>
            </text:list-item>
            <text:list-item>
              <text:h text:style-name="P75" text:outline-level="3"><text:bookmark-start text:name="_Toc115"/><text:bookmark-start text:name="__RefHeading___Toc150001_121243761"/>Sympathomimetic<text:bookmark-end text:name="_Toc115"/><text:bookmark-end text:name="__RefHeading___Toc150001_121243761"/></text:h>
              <text:list>
                <text:list-item>
                  <text:p text:style-name="P79">SSx</text:p>
                  <text:list>
                    <text:list-item>
                      <text:p text:style-name="P30"><text:span text:style-name="T17">↑</text:span><text:span text:style-name="T4">HR</text:span></text:p>
                    </text:list-item>
                    <text:list-item>
                      <text:p text:style-name="P31"><text:span text:style-name="T17">↑</text:span><text:span text:style-name="T4">BP</text:span></text:p>
                    </text:list-item>
                    <text:list-item>
                      <text:p text:style-name="P31"><text:span text:style-name="T17">↑</text:span><text:span text:style-name="T4">Temp</text:span></text:p>
                    </text:list-item>
                    <text:list-item>
                      <text:p text:style-name="P34">Mydriasis</text:p>
                    </text:list-item>
                    <text:list-item>
                      <text:p text:style-name="P34">Sz</text:p>
                    </text:list-item>
                    <text:list-item>
                      <text:p text:style-name="P34">CNS excitation</text:p>
                    </text:list-item>
                    <text:list-item>
                      <text:p text:style-name="P45">Diaphoresis</text:p>
                    </text:list-item>
                    <text:list-item>
                      <text:p text:style-name="P45">Nl bowel sounds</text:p>
                    </text:list-item>
                    <text:list-item>
                      <text:p text:style-name="P31"><text:span text:style-name="T4">Similar to Anticholinergic Toxidrome, </text:span><text:span text:style-name="T5">except</text:span><text:span text:style-name="T4">:</text:span></text:p>
                      <text:list>
                        <text:list-item>
                          <text:p text:style-name="P34">Dry skin</text:p>
                        </text:list-item>
                        <text:list-item>
                          <text:p text:style-name="P31"><text:span text:style-name="T17">↓</text:span><text:span text:style-name="T4">bowel sounds</text:span></text:p>
                        </text:list-item>
                      </text:list>
                    </text:list-item>
                    <text:list-item>
                      <text:p text:style-name="P34">Similar to some withdrawal sx</text:p>
                    </text:list-item>
                  </text:list>
                </text:list-item>
                <text:list-item>
                  <text:h text:style-name="P66" text:outline-level="4"><text:bookmark-start text:name="_Toc116"/><text:bookmark-start text:name="__RefHeading___Toc150003_121243761"/>Ephedrine/Pseudoephedrine<text:bookmark-end text:name="_Toc116"/><text:bookmark-end text:name="__RefHeading___Toc150003_121243761"/></text:h>
                </text:list-item>
                <text:list-item>
                  <text:h text:style-name="P68" text:outline-level="4"><text:bookmark-start text:name="_Toc117"/><text:bookmark-start text:name="__RefHeading___Toc150005_121243761"/>Theophylline<text:bookmark-end text:name="_Toc117"/><text:bookmark-end text:name="__RefHeading___Toc150005_121243761"/></text:h>
                  <text:list>
                    <text:list-item>
                      <text:p text:style-name="P79">Basics</text:p>
                      <text:list>
                        <text:list-item>
                          <text:p text:style-name="P35">Sustained-release </text:p>
                        </text:list-item>
                        <text:list-item>
                          <text:p text:style-name="P34">Rarely used</text:p>
                        </text:list-item>
                        <text:list-item>
                          <text:p text:style-name="P34">Toxic dose: 10-50mg/kg</text:p>
                          <text:list>
                            <text:list-item>
                              <text:p text:style-name="P34">Chronic more serious than acute</text:p>
                            </text:list-item>
                          </text:list>
                        </text:list-item>
                        <text:list-item>
                          <text:p text:style-name="P34">Pathophys</text:p>
                          <text:list>
                            <text:list-item>
                              <text:p text:style-name="P34">Methylxanthine, like caffeine</text:p>
                            </text:list-item>
                            <text:list-item>
                              <text:p text:style-name="P31"><text:span text:style-name="T17">↑</text:span><text:span text:style-name="T4">catecholamine release (like sympathomimetics) </text:span></text:p>
                              <text:list>
                                <text:list-item>
                                  <text:p text:style-name="P31"><text:span text:style-name="T4">…but also a β agonist &amp; adenosine agonist </text:span><text:span text:style-name="T17">→</text:span><text:span text:style-name="T4"> </text:span><text:span text:style-name="T17">↓</text:span><text:span text:style-name="T9">BP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79">SSx</text:p>
                      <text:list>
                        <text:list-item>
                          <text:p text:style-name="P35">GI (esp w/ acute toxicity)</text:p>
                        </text:list-item>
                        <text:list-item>
                          <text:p text:style-name="P34">Tremor</text:p>
                        </text:list-item>
                        <text:list-item>
                          <text:p text:style-name="P34"><text:soft-page-break/>Anxiety</text:p>
                        </text:list-item>
                        <text:list-item>
                          <text:p text:style-name="P34">Sz</text:p>
                        </text:list-item>
                        <text:list-item>
                          <text:p text:style-name="P31"><text:span text:style-name="T17">↑</text:span><text:span text:style-name="T4">HR</text:span></text:p>
                        </text:list-item>
                        <text:list-item>
                          <text:p text:style-name="P34">Dysrhythmias</text:p>
                        </text:list-item>
                        <text:list-item>
                          <text:p text:style-name="P31"><text:span text:style-name="T17">↓</text:span><text:span text:style-name="T4">BP</text:span></text:p>
                        </text:list-item>
                      </text:list>
                    </text:list-item>
                    <text:list-item>
                      <text:p text:style-name="P79">Dx</text:p>
                      <text:list>
                        <text:list-item>
                          <text:p text:style-name="P35">Theophyline &gt;20mg/L</text:p>
                          <text:list>
                            <text:list-item>
                              <text:p text:style-name="P34">Severe acute: <text:s/>&gt;80mg/L</text:p>
                            </text:list-item>
                            <text:list-item>
                              <text:p text:style-name="P34">Severe chronic: <text:s/>&gt;40mg/L</text:p>
                            </text:list-item>
                            <text:list-item>
                              <text:p text:style-name="P31"><text:span text:style-name="T4">Repeat levels until trending </text:span><text:span text:style-name="T17">↓</text:span><text:span text:style-name="T4"> </text:span></text:p>
                            </text:list-item>
                          </text:list>
                        </text:list-item>
                        <text:list-item>
                          <text:p text:style-name="P31"><text:span text:style-name="T4">Acute toxicity </text:span><text:span text:style-name="T17">→</text:span><text:span text:style-name="T4"> metabolic changes</text:span></text:p>
                          <text:list>
                            <text:list-item>
                              <text:p text:style-name="P31"><text:span text:style-name="T17">↓</text:span><text:span text:style-name="T4">K</text:span></text:p>
                            </text:list-item>
                            <text:list-item>
                              <text:p text:style-name="P31"><text:span text:style-name="T17">↑</text:span><text:span text:style-name="T4">Glu</text:span></text:p>
                            </text:list-item>
                            <text:list-item>
                              <text:p text:style-name="P31"><text:span text:style-name="T17">↓</text:span><text:span text:style-name="T4">Phos</text:span></text:p>
                            </text:list-item>
                            <text:list-item>
                              <text:p text:style-name="P34">Metabolic acidosis</text:p>
                            </text:list-item>
                          </text:list>
                        </text:list-item>
                        <text:list-item>
                          <text:p text:style-name="P34">LFT’s </text:p>
                          <text:list>
                            <text:list-item>
                              <text:p text:style-name="P34">Hepatic metabolism</text:p>
                            </text:list-item>
                          </text:list>
                        </text:list-item>
                        <text:list-item>
                          <text:p text:style-name="P34">EKG</text:p>
                        </text:list-item>
                      </text:list>
                    </text:list-item>
                    <text:list-item>
                      <text:p text:style-name="P79">Tx</text:p>
                      <text:list>
                        <text:list-item>
                          <text:p text:style-name="P35">ABC’s</text:p>
                        </text:list-item>
                        <text:list-item>
                          <text:p text:style-name="P34">+/- Activated Charcoal </text:p>
                        </text:list-item>
                        <text:list-item>
                          <text:p text:style-name="P34">Beta antagonist (esmolol) if</text:p>
                          <text:list>
                            <text:list-item>
                              <text:p text:style-name="P31"><text:span text:style-name="T17">↑</text:span><text:span text:style-name="T4">HR</text:span></text:p>
                            </text:list-item>
                            <text:list-item>
                              <text:p text:style-name="P31"><text:span text:style-name="T17">↓</text:span><text:span text:style-name="T4">BP</text:span></text:p>
                            </text:list-item>
                          </text:list>
                        </text:list-item>
                        <text:list-item>
                          <text:p text:style-name="P31"><text:span text:style-name="T4">Sz? <text:s/></text:span><text:span text:style-name="T17">→</text:span><text:span text:style-name="T4"> <text:s/>Benzos or Barbs </text:span></text:p>
                        </text:list-item>
                        <text:list-item>
                          <text:p text:style-name="P34">Dialysis if</text:p>
                          <text:list>
                            <text:list-item>
                              <text:p text:style-name="P31"><text:span text:style-name="T4">Severe refractory </text:span><text:span text:style-name="T17">↓↓</text:span><text:span text:style-name="T4">BP</text:span></text:p>
                            </text:list-item>
                            <text:list-item>
                              <text:p text:style-name="P34">Dysrhythmias</text:p>
                            </text:list-item>
                            <text:list-item>
                              <text:p text:style-name="P34">Sz (esp. if recurrent)</text:p>
                            </text:list-item>
                            <text:list-item>
                              <text:p text:style-name="P34">Acute &gt;100mg/L</text:p>
                            </text:list-item>
                            <text:list-item>
                              <text:p text:style-name="P34">Chronic &gt;65mg/L</text:p>
                              <text:list>
                                <text:list-item>
                                  <text:p text:style-name="P34">esp. if Elderly 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79">Dispo</text:p>
                      <text:list>
                        <text:list-item>
                          <text:p text:style-name="P35">Obs 16-18hrs</text:p>
                        </text:list-item>
                        <text:list-item>
                          <text:p text:style-name="P34">+/- Admit</text:p>
                        </text:list-item>
                      </text:list>
                    </text:list-item>
                  </text:list>
                </text:list-item>
                <text:list-item>
                  <text:h text:style-name="P66" text:outline-level="4"><text:bookmark-start text:name="_Toc118"/><text:bookmark-start text:name="__RefHeading___Toc150007_121243761"/>Cocaine<text:bookmark-end text:name="_Toc118"/><text:bookmark-end text:name="__RefHeading___Toc150007_121243761"/></text:h>
                  <text:list>
                    <text:list-item>
                      <text:p text:style-name="P79">Basics</text:p>
                      <text:list>
                        <text:list-item>
                          <text:p text:style-name="P35"><text:soft-page-break/>Use</text:p>
                          <text:list>
                            <text:list-item>
                              <text:p text:style-name="P34">“Coke”, “snow”, “blow”, “crack”, “flake”, “dama blanca”, “rock”, “gold dust”</text:p>
                            </text:list-item>
                            <text:list-item>
                              <text:p text:style-name="P34">Cocaine HCl salt is snorted or injected; <text:s/>often adulterated</text:p>
                            </text:list-item>
                            <text:list-item>
                              <text:p text:style-name="P34">Free-Base “crack”</text:p>
                              <text:list>
                                <text:list-item>
                                  <text:p text:style-name="P34">Conversion of the salt, so it can be smoked</text:p>
                                </text:list-item>
                              </text:list>
                            </text:list-item>
                          </text:list>
                        </text:list-item>
                        <text:list-item>
                          <text:p text:style-name="P34">Pathophys</text:p>
                          <text:list>
                            <text:list-item>
                              <text:p text:style-name="P34">CNS excitation</text:p>
                            </text:list-item>
                            <text:list-item>
                              <text:p text:style-name="P31"><text:span text:style-name="T4">Vagal stimulant </text:span><text:span text:style-name="T17">→</text:span><text:span text:style-name="T4"> bradycardia</text:span></text:p>
                              <text:list>
                                <text:list-item>
                                  <text:p text:style-name="P31"><text:span text:style-name="T4">Later central sympathetic stimulation </text:span><text:span text:style-name="T17">→</text:span><text:span text:style-name="T4"> tachycardia</text:span></text:p>
                                </text:list-item>
                              </text:list>
                            </text:list-item>
                            <text:list-item>
                              <text:p text:style-name="P34">Peripheral vasoconstriction</text:p>
                            </text:list-item>
                            <text:list-item>
                              <text:p text:style-name="P31"><text:span text:style-name="T17">↓</text:span><text:span text:style-name="T4"> catecholamine reuptake</text:span></text:p>
                            </text:list-item>
                            <text:list-item>
                              <text:p text:style-name="P31"><text:span text:style-name="T4">High dose </text:span><text:span text:style-name="T17">→</text:span><text:span text:style-name="T4"> blocks cardiac Na channels </text:span><text:span text:style-name="T17">→</text:span><text:span text:style-name="T4"> </text:span><text:span text:style-name="T17">↓</text:span><text:span text:style-name="T4">conduction &amp; contractility </text:span></text:p>
                            </text:list-item>
                            <text:list-item>
                              <text:p text:style-name="P31"><text:span text:style-name="T4">Cocaine + ethanol </text:span><text:span text:style-name="T17">→</text:span><text:span text:style-name="T4"> forms cocaethylene </text:span><text:span text:style-name="T17">→</text:span><text:span text:style-name="T4"> </text:span><text:span text:style-name="T17">↑</text:span><text:span text:style-name="T4">CNS &amp; CV toxicity</text:span></text:p>
                            </text:list-item>
                          </text:list>
                        </text:list-item>
                        <text:list-item>
                          <text:p text:style-name="P34">Onset: <text:s/>3-5min s/p smoking/IV; <text:s/>1-3min s/p inhalation</text:p>
                        </text:list-item>
                      </text:list>
                    </text:list-item>
                    <text:list-item>
                      <text:p text:style-name="P79">SSx</text:p>
                      <text:list>
                        <text:list-item>
                          <text:p text:style-name="P35">Diaphoresis</text:p>
                        </text:list-item>
                        <text:list-item>
                          <text:p text:style-name="P31"><text:span text:style-name="T17">↑</text:span><text:span text:style-name="T4">Temp</text:span></text:p>
                        </text:list-item>
                        <text:list-item>
                          <text:p text:style-name="P34">Euphoria</text:p>
                        </text:list-item>
                        <text:list-item>
                          <text:p text:style-name="P34">Anxiety, Agitation, Delirium, Psychosis</text:p>
                        </text:list-item>
                        <text:list-item>
                          <text:p text:style-name="P34">Mydriasis </text:p>
                        </text:list-item>
                        <text:list-item>
                          <text:p text:style-name="P34">Sz</text:p>
                        </text:list-item>
                        <text:list-item>
                          <text:p text:style-name="P34">Coma (esp. peds)</text:p>
                        </text:list-item>
                        <text:list-item>
                          <text:p text:style-name="P34">HTN</text:p>
                        </text:list-item>
                        <text:list-item>
                          <text:p text:style-name="P31"><text:span text:style-name="T17">↑</text:span><text:span text:style-name="T4">HR</text:span></text:p>
                        </text:list-item>
                        <text:list-item>
                          <text:p text:style-name="P31"><text:span text:style-name="T4"><text:s/>Wide-complex tachycardias </text:span><text:span text:style-name="T17">→</text:span><text:span text:style-name="T4"> cardiac arrest</text:span></text:p>
                          <text:list>
                            <text:list-item>
                              <text:p text:style-name="P34">VTach</text:p>
                            </text:list-item>
                            <text:list-item>
                              <text:p text:style-name="P34">VFib</text:p>
                            </text:list-item>
                          </text:list>
                        </text:list-item>
                        <text:list-item>
                          <text:p text:style-name="P34"><text:s/>CP</text:p>
                        </text:list-item>
                        <text:list-item>
                          <text:p text:style-name="P34"><text:s/>SOB</text:p>
                        </text:list-item>
                      </text:list>
                    </text:list-item>
                    <text:list-item>
                      <text:p text:style-name="P79">Dx</text:p>
                      <text:list>
                        <text:list-item>
                          <text:p text:style-name="P35">Clinical: <text:s/>Use + sx</text:p>
                        </text:list-item>
                        <text:list-item>
                          <text:p text:style-name="P34">Labs</text:p>
                          <text:list>
                            <text:list-item>
                              <text:p text:style-name="P35">UA</text:p>
                              <text:list>
                                <text:list-item>
                                  <text:p text:style-name="P34">Rhabdomyolysis</text:p>
                                </text:list-item>
                              </text:list>
                            </text:list-item>
                            <text:list-item>
                              <text:p text:style-name="P34">uTox</text:p>
                              <text:list>
                                <text:list-item>
                                  <text:p text:style-name="P34">Cocaine+ for up to 72hrs</text:p>
                                </text:list-item>
                              </text:list>
                            </text:list-item>
                          </text:list>
                        </text:list-item>
                        <text:list-item>
                          <text:p text:style-name="P36">CXR</text:p>
                          <text:list>
                            <text:list-item>
                              <text:p text:style-name="P35">Pulm Edema</text:p>
                            </text:list-item>
                            <text:list-item>
                              <text:p text:style-name="P34">“Crack lung” </text:p>
                              <text:list>
                                <text:list-item>
                                  <text:p text:style-name="P34"><text:soft-page-break/>Diffuse hemorrhagic alveolitis</text:p>
                                </text:list-item>
                              </text:list>
                            </text:list-item>
                          </text:list>
                        </text:list-item>
                        <text:list-item>
                          <text:p text:style-name="P35">CT Head</text:p>
                          <text:list>
                            <text:list-item>
                              <text:p text:style-name="P34">Intracranial hemorrhage</text:p>
                            </text:list-item>
                          </text:list>
                        </text:list-item>
                        <text:list-item>
                          <text:p text:style-name="P34">CT a/p</text:p>
                          <text:list>
                            <text:list-item>
                              <text:p text:style-name="P36">Renal infarction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79">DDx</text:p>
                      <text:list>
                        <text:list-item>
                          <text:p text:style-name="P30"><text:span text:style-name="T4">WCT? <text:s/></text:span><text:span text:style-name="T18">→</text:span><text:span text:style-name="T16"> </text:span><text:span text:style-name="T4">TCA </text:span></text:p>
                        </text:list-item>
                        <text:list-item>
                          <text:p text:style-name="P34">CP? <text:s/></text:p>
                          <text:list>
                            <text:list-item>
                              <text:p text:style-name="P34">Risk of ACS is not dose/fq/method-dependent</text:p>
                            </text:list-item>
                            <text:list-item>
                              <text:p text:style-name="P34">MI 2/2 </text:p>
                              <text:list>
                                <text:list-item>
                                  <text:p text:style-name="P34">Vasospasm</text:p>
                                </text:list-item>
                                <text:list-item>
                                  <text:p text:style-name="P34">Thrombosis, accellerated atherosclerosis</text:p>
                                </text:list-item>
                                <text:list-item>
                                  <text:p text:style-name="P34">PLT aggregation</text:p>
                                </text:list-item>
                                <text:list-item>
                                  <text:p text:style-name="P34">HTN</text:p>
                                </text:list-item>
                              </text:list>
                            </text:list-item>
                            <text:list-item>
                              <text:p text:style-name="P34">EKG may be normal</text:p>
                            </text:list-item>
                            <text:list-item>
                              <text:p text:style-name="P34">Pt may have clean coronaries on cath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79">Tx</text:p>
                      <text:list>
                        <text:list-item>
                          <text:p text:style-name="P35">ABC’s</text:p>
                        </text:list-item>
                        <text:list-item>
                          <text:p text:style-name="P34">Supportive</text:p>
                        </text:list-item>
                        <text:list-item>
                          <text:p text:style-name="P31"><text:span text:style-name="T4">Agitation? <text:s/></text:span><text:span text:style-name="T17">→</text:span><text:span text:style-name="T4"> Benzos</text:span></text:p>
                        </text:list-item>
                        <text:list-item>
                          <text:p text:style-name="P31"><text:span text:style-name="T4">HTN? <text:s/></text:span><text:span text:style-name="T17">→</text:span><text:span text:style-name="T4"> </text:span></text:p>
                          <text:list>
                            <text:list-item>
                              <text:p text:style-name="P34">Benzos</text:p>
                            </text:list-item>
                            <text:list-item>
                              <text:p text:style-name="P34">Nitroprusside </text:p>
                            </text:list-item>
                            <text:list-item>
                              <text:p text:style-name="P34">Phentolamine</text:p>
                            </text:list-item>
                            <text:list-item>
                              <text:p text:style-name="P34">Ca-channel blocker</text:p>
                              <text:list>
                                <text:list-item>
                                  <text:p text:style-name="P31"><text:span text:style-name="T4">Avoid β-blockers 2/2 unopposed </text:span><text:span text:style-name="T17">⍺</text:span><text:span text:style-name="T4">-mediated HTN &amp; </text:span><text:span text:style-name="T17">↑</text:span><text:span text:style-name="T4">coronary vasoconstriction</text:span></text:p>
                                </text:list-item>
                              </text:list>
                            </text:list-item>
                          </text:list>
                        </text:list-item>
                        <text:list-item>
                          <text:p text:style-name="P31"><text:span text:style-name="T4">MI? <text:s/></text:span><text:span text:style-name="T17">→</text:span><text:span text:style-name="T4"> </text:span></text:p>
                          <text:list>
                            <text:list-item>
                              <text:p text:style-name="P34">O2</text:p>
                            </text:list-item>
                            <text:list-item>
                              <text:p text:style-name="P34">Benzos</text:p>
                            </text:list-item>
                            <text:list-item>
                              <text:p text:style-name="P34">Nitrates</text:p>
                            </text:list-item>
                            <text:list-item>
                              <text:p text:style-name="P34">Phentolamine</text:p>
                            </text:list-item>
                            <text:list-item>
                              <text:p text:style-name="P34">Ca-channel blocker</text:p>
                            </text:list-item>
                            <text:list-item>
                              <text:p text:style-name="P34">Opioid</text:p>
                            </text:list-item>
                            <text:list-item>
                              <text:p text:style-name="P34">Consider heparin, thrombolytics</text:p>
                            </text:list-item>
                          </text:list>
                        </text:list-item>
                        <text:list-item>
                          <text:p text:style-name="P31"><text:span text:style-name="T4">WCT? <text:s/></text:span><text:span text:style-name="T17">→</text:span><text:span text:style-name="T4"> </text:span></text:p>
                          <text:list>
                            <text:list-item>
                              <text:p text:style-name="P34">O2</text:p>
                            </text:list-item>
                            <text:list-item>
                              <text:p text:style-name="P34">Benzos</text:p>
                            </text:list-item>
                            <text:list-item>
                              <text:p text:style-name="P34">Na-bicarb bolus</text:p>
                            </text:list-item>
                            <text:list-item>
                              <text:p text:style-name="P34">Ca-channel blocker</text:p>
                            </text:list-item>
                            <text:list-item>
                              <text:p text:style-name="P34">Lidocaine</text:p>
                            </text:list-item>
                          </text:list>
                        </text:list-item>
                        <text:list-item>
                          <text:p text:style-name="P31"><text:soft-page-break/><text:span text:style-name="T4">Hyperthermia? <text:s/>Sz? <text:s/>Rhabdo? <text:s/></text:span><text:span text:style-name="T17">→</text:span><text:span text:style-name="T4"> </text:span></text:p>
                          <text:list>
                            <text:list-item>
                              <text:p text:style-name="P34">Standard Tx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79">Prog / Compl</text:p>
                      <text:list>
                        <text:list-item>
                          <text:p text:style-name="P35">MI 2/2 <text:s/>thrombosis or vasospasm</text:p>
                        </text:list-item>
                        <text:list-item>
                          <text:p text:style-name="P34">Dissecting aneurysm</text:p>
                        </text:list-item>
                        <text:list-item>
                          <text:p text:style-name="P34">PTX or Pneumomediastinum</text:p>
                          <text:list>
                            <text:list-item>
                              <text:p text:style-name="P34">2/2 Forceful valsalva during insufflation</text:p>
                            </text:list-item>
                          </text:list>
                        </text:list-item>
                        <text:list-item>
                          <text:p text:style-name="P36">ATN</text:p>
                        </text:list-item>
                      </text:list>
                    </text:list-item>
                  </text:list>
                </text:list-item>
                <text:list-item>
                  <text:h text:style-name="P66" text:outline-level="4"><text:bookmark-start text:name="_Toc119"/><text:bookmark-start text:name="__RefHeading___Toc150009_121243761"/>Phencyclidine <text:s/>(PCP)<text:bookmark-end text:name="_Toc119"/><text:bookmark-end text:name="__RefHeading___Toc150009_121243761"/></text:h>
                  <text:list>
                    <text:list-item>
                      <text:p text:style-name="P79">Basics</text:p>
                      <text:list>
                        <text:list-item>
                          <text:p text:style-name="P35">Use</text:p>
                          <text:list>
                            <text:list-item>
                              <text:p text:style-name="P34">aka, “angel dust”, others</text:p>
                            </text:list-item>
                            <text:list-item>
                              <text:p text:style-name="P31"><text:span text:style-name="T4">1-6mg tabs </text:span><text:span text:style-name="T17">→</text:span><text:span text:style-name="T4"> hallunications, euphoria, disinhibition</text:span></text:p>
                            </text:list-item>
                            <text:list-item>
                              <text:p text:style-name="P31"><text:span text:style-name="T4">6-10mg tabs </text:span><text:span text:style-name="T17">→</text:span><text:span text:style-name="T4"> psychosis, sympathomimetic effects (</text:span><text:span text:style-name="T17">⍺</text:span><text:span text:style-name="T4"> agonist)</text:span></text:p>
                            </text:list-item>
                            <text:list-item>
                              <text:p text:style-name="P34">Can also be snorted, smoked or injected</text:p>
                            </text:list-item>
                          </text:list>
                        </text:list-item>
                        <text:list-item>
                          <text:p text:style-name="P34">Pathophys</text:p>
                          <text:list>
                            <text:list-item>
                              <text:p text:style-name="P34">like Ketamine, a dissociative anesthetic</text:p>
                            </text:list-item>
                            <text:list-item>
                              <text:p text:style-name="P31"><text:span text:style-name="T17">↓</text:span><text:span text:style-name="T4">pain perception</text:span></text:p>
                            </text:list-item>
                            <text:list-item>
                              <text:p text:style-name="P34">doesn't affect airway much</text:p>
                            </text:list-item>
                            <text:list-item>
                              <text:p text:style-name="P31"><text:span text:style-name="T4">Long T</text:span><text:span text:style-name="T27">1/2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79">SSx</text:p>
                      <text:list>
                        <text:list-item>
                          <text:p text:style-name="P35">Mild</text:p>
                          <text:list>
                            <text:list-item>
                              <text:p text:style-name="P34">Euphoria</text:p>
                            </text:list-item>
                            <text:list-item>
                              <text:p text:style-name="P34">Hallucinations</text:p>
                            </text:list-item>
                            <text:list-item>
                              <text:p text:style-name="P34">Violent behavior</text:p>
                            </text:list-item>
                            <text:list-item>
                              <text:p text:style-name="P34">Catatonia</text:p>
                            </text:list-item>
                            <text:list-item>
                              <text:p text:style-name="P34">Nystagmus <text:s/>(vertical, horizontal or rotary)</text:p>
                            </text:list-item>
                            <text:list-item>
                              <text:p text:style-name="P34">Miosis</text:p>
                            </text:list-item>
                          </text:list>
                        </text:list-item>
                        <text:list-item>
                          <text:p text:style-name="P34">Severe</text:p>
                          <text:list>
                            <text:list-item>
                              <text:p text:style-name="P34">Muscle rigidity</text:p>
                            </text:list-item>
                            <text:list-item>
                              <text:p text:style-name="P31"><text:span text:style-name="T17">↑</text:span><text:span text:style-name="T4">temp</text:span></text:p>
                            </text:list-item>
                            <text:list-item>
                              <text:p text:style-name="P34">Rhabdo</text:p>
                            </text:list-item>
                            <text:list-item>
                              <text:p text:style-name="P34">ARF</text:p>
                            </text:list-item>
                            <text:list-item>
                              <text:p text:style-name="P34">Sz</text:p>
                            </text:list-item>
                            <text:list-item>
                              <text:p text:style-name="P34">Coma</text:p>
                            </text:list-item>
                            <text:list-item>
                              <text:p text:style-name="P34">Death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79">Dx</text:p>
                      <text:list>
                        <text:list-item>
                          <text:p text:style-name="P35"><text:soft-page-break/>high false+ rate on drug screens</text:p>
                        </text:list-item>
                        <text:list-item>
                          <text:p text:style-name="P34">CPK</text:p>
                        </text:list-item>
                        <text:list-item>
                          <text:p text:style-name="P34">Urine myoglobin</text:p>
                        </text:list-item>
                      </text:list>
                    </text:list-item>
                    <text:list-item>
                      <text:p text:style-name="P79">Tx</text:p>
                      <text:list>
                        <text:list-item>
                          <text:p text:style-name="P35">ABC’s</text:p>
                        </text:list-item>
                        <text:list-item>
                          <text:p text:style-name="P34">benzos for sedation/sz</text:p>
                        </text:list-item>
                        <text:list-item>
                          <text:p text:style-name="P34">Avoid Phenothiazines (Butyrophenones, Chlorpromazine, Haloperidol)</text:p>
                          <text:list>
                            <text:list-item>
                              <text:p text:style-name="P31"><text:span text:style-name="T4">(</text:span><text:span text:style-name="T17">↓</text:span><text:span text:style-name="T4"> sz threshold and </text:span><text:span text:style-name="T17">↓</text:span><text:span text:style-name="T4"> ability to dissipate heat)</text:span></text:p>
                            </text:list-item>
                          </text:list>
                        </text:list-item>
                        <text:list-item>
                          <text:p text:style-name="P34">Temp control</text:p>
                        </text:list-item>
                        <text:list-item>
                          <text:p text:style-name="P34">Do not acidify the urine (risks cardiotoxicity &amp; myoglobin precipitation)</text:p>
                        </text:list-item>
                      </text:list>
                    </text:list-item>
                  </text:list>
                </text:list-item>
                <text:list-item>
                  <text:h text:style-name="P74" text:outline-level="3"><text:bookmark-start text:name="_Toc120"/><text:bookmark-start text:name="__RefHeading___Toc150011_121243761"/>Amphetamines<text:bookmark-end text:name="_Toc120"/><text:bookmark-end text:name="__RefHeading___Toc150011_121243761"/></text:h>
                  <text:list>
                    <text:list-item>
                      <text:p text:style-name="P79">Basics</text:p>
                      <text:list>
                        <text:list-item>
                          <text:p text:style-name="P35">Narrow therapeutic window</text:p>
                        </text:list-item>
                        <text:list-item>
                          <text:p text:style-name="P34">Tolerance develops easily</text:p>
                        </text:list-item>
                        <text:list-item>
                          <text:p text:style-name="P34">Pathophys</text:p>
                          <text:list>
                            <text:list-item>
                              <text:p text:style-name="P31"><text:span text:style-name="T17">↑</text:span><text:span text:style-name="T4">catecholamines, </text:span><text:span text:style-name="T17">↓</text:span><text:span text:style-name="T4">reuptake</text:span></text:p>
                            </text:list-item>
                            <text:list-item>
                              <text:p text:style-name="P34">may stimulate catecholamine receptors, too</text:p>
                            </text:list-item>
                            <text:list-item>
                              <text:p text:style-name="P31"><text:span text:style-name="T17">⍺</text:span><text:span text:style-name="T4"> and β stimulation</text:span></text:p>
                            </text:list-item>
                          </text:list>
                        </text:list-item>
                        <text:list-item>
                          <text:p text:style-name="P34">“Speed”, <text:s/>“uppers”, <text:s/>“crank”, <text:s/>“ice”, <text:s/>“meth”</text:p>
                        </text:list-item>
                      </text:list>
                    </text:list-item>
                    <text:list-item>
                      <text:p text:style-name="P79">SSx</text:p>
                      <text:list>
                        <text:list-item>
                          <text:p text:style-name="P35">Like cocaine, but duration is longer</text:p>
                        </text:list-item>
                        <text:list-item>
                          <text:p text:style-name="P34">CV</text:p>
                          <text:list>
                            <text:list-item>
                              <text:p text:style-name="P31"><text:span text:style-name="T17">↑</text:span><text:span text:style-name="T4">BP</text:span></text:p>
                            </text:list-item>
                            <text:list-item>
                              <text:p text:style-name="P31"><text:span text:style-name="T17">↑</text:span><text:span text:style-name="T4">HR</text:span></text:p>
                            </text:list-item>
                            <text:list-item>
                              <text:p text:style-name="P34">Dysrhythmias</text:p>
                            </text:list-item>
                            <text:list-item>
                              <text:p text:style-name="P34">MI</text:p>
                            </text:list-item>
                            <text:list-item>
                              <text:p text:style-name="P34">Aortic dissection</text:p>
                            </text:list-item>
                            <text:list-item>
                              <text:p text:style-name="P34">CVA 2/2 Vasospasm</text:p>
                            </text:list-item>
                          </text:list>
                        </text:list-item>
                        <text:list-item>
                          <text:p text:style-name="P34">Psych</text:p>
                          <text:list>
                            <text:list-item>
                              <text:p text:style-name="P34">Anxiety</text:p>
                            </text:list-item>
                            <text:list-item>
                              <text:p text:style-name="P34">Violence</text:p>
                            </text:list-item>
                            <text:list-item>
                              <text:p text:style-name="P34">Repetitive behavior</text:p>
                            </text:list-item>
                            <text:list-item>
                              <text:p text:style-name="P34">Hallucinations</text:p>
                            </text:list-item>
                            <text:list-item>
                              <text:p text:style-name="P34">Psychosis</text:p>
                            </text:list-item>
                          </text:list>
                        </text:list-item>
                        <text:list-item>
                          <text:p text:style-name="P34">Neuro</text:p>
                          <text:list>
                            <text:list-item>
                              <text:p text:style-name="P34">Agitation (life-threatening)</text:p>
                            </text:list-item>
                            <text:list-item>
                              <text:p text:style-name="P34">Sz </text:p>
                            </text:list-item>
                          </text:list>
                        </text:list-item>
                        <text:list-item>
                          <text:p text:style-name="P34">Renal</text:p>
                          <text:list>
                            <text:list-item>
                              <text:p text:style-name="P34">Rhabdo</text:p>
                            </text:list-item>
                            <text:list-item>
                              <text:p text:style-name="P34"><text:soft-page-break/>ATN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79">Dx</text:p>
                      <text:list>
                        <text:list-item>
                          <text:p text:style-name="P35">Clinical dx</text:p>
                        </text:list-item>
                        <text:list-item>
                          <text:p text:style-name="P31"><text:span text:style-name="T4">Qualitative amphetamine screen </text:span><text:span text:style-name="T17">→</text:span><text:span text:style-name="T4"> false positives</text:span></text:p>
                          <text:list>
                            <text:list-item>
                              <text:p text:style-name="P34">Cross-reacts w/ ephedrine, pseudoephedrine)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79">Tx</text:p>
                      <text:list>
                        <text:list-item>
                          <text:p text:style-name="P35">Decon: <text:s/></text:p>
                          <text:list>
                            <text:list-item>
                              <text:p text:style-name="P31"><text:a xlink:type="simple" xlink:href="#ActivatedCharcoal" text:style-name="Hyperlink.0" text:visited-style-name="Hyperlink.0"><text:span text:style-name="Hyperlink.0"><text:span text:style-name="T4">Activated charcoal</text:span></text:span></text:a><text:span text:style-name="T4"> if within time window</text:span></text:p>
                            </text:list-item>
                          </text:list>
                        </text:list-item>
                        <text:list-item>
                          <text:p text:style-name="P31"><text:span text:style-name="T4">Agiation, Sz, CV sx? <text:s/></text:span><text:span text:style-name="T19">→</text:span><text:span text:style-name="T30"> </text:span></text:p>
                          <text:list>
                            <text:list-item>
                              <text:p text:style-name="P34">Benzos </text:p>
                            </text:list-item>
                          </text:list>
                        </text:list-item>
                        <text:list-item>
                          <text:p text:style-name="P31"><text:span text:style-name="T4">Uncontrolled BP? <text:s/></text:span><text:span text:style-name="T17">→</text:span><text:span text:style-name="T4"> </text:span></text:p>
                          <text:list>
                            <text:list-item>
                              <text:p text:style-name="P34">Phentolamine</text:p>
                            </text:list-item>
                            <text:list-item>
                              <text:p text:style-name="P34">Nitroprusside</text:p>
                            </text:list-item>
                          </text:list>
                        </text:list-item>
                        <text:list-item>
                          <text:p text:style-name="P34">Temp control</text:p>
                        </text:list-item>
                        <text:list-item>
                          <text:p text:style-name="P31"><text:span text:style-name="T4">Rhabdo? <text:s/></text:span><text:span text:style-name="T17">→</text:span><text:span text:style-name="T4"> </text:span></text:p>
                          <text:list>
                            <text:list-item>
                              <text:p text:style-name="P34">Fluids, maintain UOP </text:p>
                            </text:list-item>
                          </text:list>
                        </text:list-item>
                      </text:list>
                    </text:list-item>
                    <text:list-item>
                      <text:h text:style-name="P66" text:outline-level="4"><text:bookmark-start text:name="_Toc121"/><text:bookmark-start text:name="__RefHeading___Toc150013_121243761"/>Dextroamphetamine &amp; methylphenidate <text:bookmark-end text:name="_Toc121"/><text:bookmark-end text:name="__RefHeading___Toc150013_121243761"/></text:h>
                      <text:list>
                        <text:list-item>
                          <text:p text:style-name="P36">Tx of narcolepsy &amp; ADD</text:p>
                        </text:list-item>
                      </text:list>
                    </text:list-item>
                    <text:list-item>
                      <text:p text:style-name="P35">Appetite suppressants </text:p>
                      <text:list>
                        <text:list-item>
                          <text:p text:style-name="P34">diethylpropion, fenfluramine, phendimetrazine, phentermine</text:p>
                        </text:list-item>
                      </text:list>
                    </text:list-item>
                    <text:list-item>
                      <text:h text:style-name="P66" text:outline-level="4"><text:bookmark-start text:name="_Toc122"/><text:bookmark-start text:name="__RefHeading___Toc150015_121243761"/>Methamphetamine<text:bookmark-end text:name="_Toc122"/><text:bookmark-end text:name="__RefHeading___Toc150015_121243761"/></text:h>
                      <text:list>
                        <text:list-item>
                          <text:p text:style-name="P35">Smoked</text:p>
                        </text:list-item>
                        <text:list-item>
                          <text:p text:style-name="P34">Insufflated</text:p>
                        </text:list-item>
                        <text:list-item>
                          <text:p text:style-name="P34">Injected</text:p>
                        </text:list-item>
                      </text:list>
                    </text:list-item>
                  </text:list>
                </text:list-item>
                <text:list-item>
                  <text:h text:style-name="P74" text:outline-level="3"><text:bookmark-start text:name="_Toc123"/><text:bookmark-start text:name="__RefHeading___Toc150017_121243761"/>Designer drugs<text:bookmark-end text:name="_Toc123"/><text:bookmark-end text:name="__RefHeading___Toc150017_121243761"/></text:h>
                  <text:list>
                    <text:list-item>
                      <text:p text:style-name="P79">Basics</text:p>
                      <text:list>
                        <text:list-item>
                          <text:p text:style-name="P36">Amphetamine-like effects</text:p>
                        </text:list-item>
                      </text:list>
                    </text:list-item>
                    <text:list-item>
                      <text:h text:style-name="P66" text:outline-level="4"><text:bookmark-start text:name="_Toc124"/><text:bookmark-start text:name="__RefHeading___Toc150019_121243761"/>Bath salts<text:bookmark-end text:name="_Toc124"/><text:bookmark-end text:name="__RefHeading___Toc150019_121243761"/></text:h>
                      <text:list>
                        <text:list-item>
                          <text:p text:style-name="P57">tryptamines, DOM/STP, MDEA</text:p>
                        </text:list-item>
                      </text:list>
                    </text:list-item>
                    <text:list-item>
                      <text:h text:style-name="P66" text:outline-level="4"><text:bookmark-start text:name="_Toc125"/><text:bookmark-start text:name="__RefHeading___Toc150021_121243761"/>MDMA<text:bookmark-end text:name="_Toc125"/><text:bookmark-end text:name="__RefHeading___Toc150021_121243761"/></text:h>
                      <text:list>
                        <text:list-item>
                          <text:p text:style-name="P35">Methylenedioxymethamphetamine <text:s/>“ecstasy”, “Adam”, “XTC”</text:p>
                        </text:list-item>
                        <text:list-item>
                          <text:p text:style-name="P31"><text:span text:style-name="T17">↑</text:span><text:span text:style-name="T4">Serotonin release </text:span><text:span text:style-name="T17">→</text:span><text:span text:style-name="T4"> sympathomimetic &amp; hallucinations</text:span></text:p>
                        </text:list-item>
                      </text:list>
                    </text:list-item>
                    <text:list-item>
                      <text:h text:style-name="P66" text:outline-level="4"><text:bookmark-start text:name="_Toc126"/><text:bookmark-start text:name="__RefHeading___Toc150023_121243761"/><text:soft-page-break/>MPTP <text:s/>(Meperidine analog)<text:bookmark-end text:name="_Toc126"/><text:bookmark-end text:name="__RefHeading___Toc150023_121243761"/></text:h>
                      <text:list>
                        <text:list-item>
                          <text:p text:style-name="P30"><text:span text:style-name="T17">→</text:span><text:span text:style-name="T4"> rapid onset severe irreversible parkinsonism</text:span></text:p>
                        </text:list-item>
                      </text:list>
                    </text:list-item>
                    <text:list-item>
                      <text:h text:style-name="P66" text:outline-level="4"><text:bookmark-start text:name="_Toc127"/><text:bookmark-start text:name="__RefHeading___Toc150025_121243761"/>Gamma Hydroxybutyrate (GHB)<text:bookmark-end text:name="_Toc127"/><text:bookmark-end text:name="__RefHeading___Toc150025_121243761"/></text:h>
                      <text:list>
                        <text:list-item>
                          <text:p text:style-name="P79">Basics</text:p>
                          <text:list>
                            <text:list-item>
                              <text:p text:style-name="P35">Was sold for body building (now illegal)</text:p>
                            </text:list-item>
                            <text:list-item>
                              <text:p text:style-name="P34">Synthesized from 1,4-butene-diol; <text:s/>γ-butyril-lactone</text:p>
                            </text:list-item>
                            <text:list-item>
                              <text:p text:style-name="P34">Catabolite of GABA</text:p>
                            </text:list-item>
                            <text:list-item>
                              <text:p text:style-name="P34">Onset: <text:s/>30-60min</text:p>
                            </text:list-item>
                            <text:list-item>
                              <text:p text:style-name="P34">Duration: <text:s/>&lt;6hrs</text:p>
                            </text:list-item>
                          </text:list>
                        </text:list-item>
                        <text:list-item>
                          <text:p text:style-name="P79">SSx</text:p>
                          <text:list>
                            <text:list-item>
                              <text:p text:style-name="P30"><text:span text:style-name="T17">↓</text:span><text:span text:style-name="T4">Resp</text:span></text:p>
                            </text:list-item>
                            <text:list-item>
                              <text:p text:style-name="P31"><text:span text:style-name="T17">↓</text:span><text:span text:style-name="T4">CNS <text:s/>(coma)</text:span></text:p>
                            </text:list-item>
                            <text:list-item>
                              <text:p text:style-name="P34">Rapid recovery</text:p>
                            </text:list-item>
                          </text:list>
                        </text:list-item>
                        <text:list-item>
                          <text:p text:style-name="P79">Dx</text:p>
                          <text:list>
                            <text:list-item>
                              <text:p text:style-name="P35">Not on routine drug screens</text:p>
                            </text:list-item>
                          </text:list>
                        </text:list-item>
                        <text:list-item>
                          <text:p text:style-name="P79">Tx</text:p>
                          <text:list>
                            <text:list-item>
                              <text:p text:style-name="P35">Supportive </text:p>
                            </text:list-item>
                            <text:list-item>
                              <text:p text:style-name="P34">Naloxone +/-</text:p>
                            </text:list-item>
                            <text:list-item>
                              <text:p text:style-name="P34">Benzos for withdrawal from chronic us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h text:style-name="P66" text:outline-level="4"><text:bookmark-start text:name="_Toc128"/><text:bookmark-start text:name="__RefHeading___Toc150027_121243761"/>LSD<text:bookmark-end text:name="_Toc128"/><text:bookmark-end text:name="__RefHeading___Toc150027_121243761"/></text:h>
                  <text:list>
                    <text:list-item>
                      <text:p text:style-name="P79">Basics</text:p>
                      <text:list>
                        <text:list-item>
                          <text:p text:style-name="P35">Use</text:p>
                          <text:list>
                            <text:list-item>
                              <text:p text:style-name="P34">“Fred Flintstone”, “Bart Simpson”, “Acid”, “Blotter”</text:p>
                            </text:list-item>
                            <text:list-item>
                              <text:p text:style-name="P34">50-150µg po (on paper)</text:p>
                            </text:list-item>
                          </text:list>
                        </text:list-item>
                        <text:list-item>
                          <text:p text:style-name="P34">Pathophys</text:p>
                          <text:list>
                            <text:list-item>
                              <text:p text:style-name="P34">Central &amp; peripheral sympathomimetic</text:p>
                            </text:list-item>
                            <text:list-item>
                              <text:p text:style-name="P34">Alters serotonin &amp; dopamine in the brain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79">SSx</text:p>
                      <text:list>
                        <text:list-item>
                          <text:p text:style-name="P35">Intoxication</text:p>
                          <text:list>
                            <text:list-item>
                              <text:p text:style-name="P34">Anxiety</text:p>
                            </text:list-item>
                            <text:list-item>
                              <text:p text:style-name="P34">Hallucinations</text:p>
                            </text:list-item>
                            <text:list-item>
                              <text:p text:style-name="P34">Combative , Bizarre behavior</text:p>
                            </text:list-item>
                            <text:list-item>
                              <text:p text:style-name="P34">Tachycardia</text:p>
                            </text:list-item>
                            <text:list-item>
                              <text:p text:style-name="P34"><text:soft-page-break/>Mydriasis</text:p>
                            </text:list-item>
                            <text:list-item>
                              <text:p text:style-name="P34">HTN</text:p>
                            </text:list-item>
                            <text:list-item>
                              <text:p text:style-name="P34">Diaphoresis</text:p>
                            </text:list-item>
                            <text:list-item>
                              <text:p text:style-name="P34">Tremor</text:p>
                            </text:list-item>
                            <text:list-item>
                              <text:p text:style-name="P34">Hyperreflexia</text:p>
                            </text:list-item>
                            <text:list-item>
                              <text:p text:style-name="P31"><text:span text:style-name="T17">↑</text:span><text:span text:style-name="T4">Temp</text:span></text:p>
                            </text:list-item>
                          </text:list>
                        </text:list-item>
                        <text:list-item>
                          <text:p text:style-name="P34">Life Threatening toxicity</text:p>
                          <text:list>
                            <text:list-item>
                              <text:p text:style-name="P34">Sz</text:p>
                            </text:list-item>
                            <text:list-item>
                              <text:p text:style-name="P31"><text:span text:style-name="T17">↑</text:span><text:span text:style-name="T4">Temp</text:span></text:p>
                            </text:list-item>
                            <text:list-item>
                              <text:p text:style-name="P34">HTN</text:p>
                            </text:list-item>
                            <text:list-item>
                              <text:p text:style-name="P34">Arrhythmias</text:p>
                            </text:list-item>
                            <text:list-item>
                              <text:p text:style-name="P34">Rhabdo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79">Dx</text:p>
                      <text:list>
                        <text:list-item>
                          <text:p text:style-name="P35">Use + sympathomimetic toxidrome</text:p>
                        </text:list-item>
                        <text:list-item>
                          <text:p text:style-name="P34">Not identified on tox screens</text:p>
                        </text:list-item>
                      </text:list>
                    </text:list-item>
                    <text:list-item>
                      <text:p text:style-name="P79">Tx</text:p>
                      <text:list>
                        <text:list-item>
                          <text:p text:style-name="P35">Supportive</text:p>
                        </text:list-item>
                        <text:list-item>
                          <text:p text:style-name="P34">Benzodiazepines</text:p>
                        </text:list-item>
                      </text:list>
                    </text:list-item>
                  </text:list>
                </text:list-item>
                <text:list-item>
                  <text:p text:style-name="P35">Phenylpropanolamine</text:p>
                </text:list-item>
                <text:list-item>
                  <text:p text:style-name="P34">Bath Salts</text:p>
                </text:list-item>
                <text:list-item>
                  <text:p text:style-name="P34">Caffeine</text:p>
                </text:list-item>
              </text:list>
            </text:list-item>
            <text:list-item>
              <text:h text:style-name="P75" text:outline-level="3"><text:bookmark-start text:name="_Toc129"/><text:bookmark-start text:name="__RefHeading___Toc150029_121243761"/>Cholinergic<text:bookmark-end text:name="_Toc129"/><text:bookmark-end text:name="__RefHeading___Toc150029_121243761"/></text:h>
              <text:list>
                <text:list-item>
                  <text:p text:style-name="P79">Basics</text:p>
                  <text:list>
                    <text:list-item>
                      <text:p text:style-name="P37">Source of Exposure</text:p>
                      <text:list>
                        <text:list-item>
                          <text:p text:style-name="P43">Insecticides, Pesticides</text:p>
                        </text:list-item>
                        <text:list-item>
                          <text:p text:style-name="P43">nerve agents</text:p>
                        </text:list-item>
                        <text:list-item>
                          <text:p text:style-name="P35">Some mushrooms</text:p>
                        </text:list-item>
                      </text:list>
                    </text:list-item>
                  </text:list>
                </text:list-item>
                <text:list-item>
                  <text:p text:style-name="P79">SSx</text:p>
                  <text:list>
                    <text:list-item>
                      <text:p text:style-name="P35">Muscarinic <text:s/>(usually predominates)</text:p>
                      <text:list>
                        <text:list-item>
                          <text:p text:style-name="P34">Miosis</text:p>
                        </text:list-item>
                        <text:list-item>
                          <text:p text:style-name="P31"><text:span text:style-name="T4">Fluid loss </text:span><text:span text:style-name="T17">→</text:span><text:span text:style-name="T4"> shock </text:span></text:p>
                          <text:list>
                            <text:list-item>
                              <text:p text:style-name="P34">Diarrhea</text:p>
                            </text:list-item>
                            <text:list-item>
                              <text:p text:style-name="P34">Urination</text:p>
                            </text:list-item>
                            <text:list-item>
                              <text:p text:style-name="P34">Emesis</text:p>
                            </text:list-item>
                            <text:list-item>
                              <text:p text:style-name="P34">Lacrimation</text:p>
                            </text:list-item>
                            <text:list-item>
                              <text:p text:style-name="P34">Salivation</text:p>
                            </text:list-item>
                          </text:list>
                        </text:list-item>
                        <text:list-item>
                          <text:p text:style-name="P34"><text:soft-page-break/>Death 2/2 </text:p>
                          <text:list>
                            <text:list-item>
                              <text:p text:style-name="P34">Bronchorrhea</text:p>
                            </text:list-item>
                            <text:list-item>
                              <text:p text:style-name="P34">Bronchospasm</text:p>
                            </text:list-item>
                            <text:list-item>
                              <text:p text:style-name="P34">Bradycardia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34">Nicotinic</text:p>
                      <text:list>
                        <text:list-item>
                          <text:p text:style-name="P31"><text:span text:style-name="T4">Mydriasis or </text:span><text:span text:style-name="T21">Miosis </text:span></text:p>
                        </text:list-item>
                        <text:list-item>
                          <text:p text:style-name="P31"><text:span text:style-name="T17">↑</text:span><text:span text:style-name="T4">HR or </text:span><text:span text:style-name="T17">↓</text:span><text:span text:style-name="T4">HR depending on whether Sympathetic or Parasympathetic ganglion’s prevail</text:span></text:p>
                        </text:list-item>
                        <text:list-item>
                          <text:p text:style-name="P31"><text:span text:style-name="T17">↑</text:span><text:span text:style-name="T4">BP</text:span></text:p>
                        </text:list-item>
                        <text:list-item>
                          <text:p text:style-name="P34">Muscle fasciculations</text:p>
                        </text:list-item>
                        <text:list-item>
                          <text:p text:style-name="P34">Muscle weakness</text:p>
                          <text:list>
                            <text:list-item>
                              <text:p text:style-name="P34">Neck weakness (can’t lift head off bed) indicates impending resp muscle failure</text:p>
                            </text:list-item>
                          </text:list>
                        </text:list-item>
                        <text:list-item>
                          <text:p text:style-name="P31"><text:span text:style-name="T9">Resp failure</text:span><text:span text:style-name="T4"> (2/2 resp paralysis)</text:span></text:p>
                        </text:list-item>
                      </text:list>
                    </text:list-item>
                    <text:list-item>
                      <text:p text:style-name="P34">CNS</text:p>
                      <text:list>
                        <text:list-item>
                          <text:p text:style-name="P34">AMS</text:p>
                          <text:list>
                            <text:list-item>
                              <text:p text:style-name="P31"><text:span text:style-name="T4">GCS &lt;13 </text:span><text:span text:style-name="T17">→</text:span><text:span text:style-name="T4"> poor prognosis</text:span></text:p>
                            </text:list-item>
                          </text:list>
                        </text:list-item>
                        <text:list-item>
                          <text:p text:style-name="P34">Agitation</text:p>
                        </text:list-item>
                        <text:list-item>
                          <text:p text:style-name="P34">Sz</text:p>
                        </text:list-item>
                        <text:list-item>
                          <text:p text:style-name="P34">Coma</text:p>
                        </text:list-item>
                      </text:list>
                    </text:list-item>
                    <text:list-item>
                      <text:p text:style-name="P34">Aspiration Pneumonitis</text:p>
                      <text:list>
                        <text:list-item>
                          <text:p text:style-name="P34">2/2 aspiration of the hydrocarbon solvent</text:p>
                        </text:list-item>
                      </text:list>
                    </text:list-item>
                  </text:list>
                </text:list-item>
                <text:list-item>
                  <text:p text:style-name="P79">Dx</text:p>
                  <text:list>
                    <text:list-item>
                      <text:p text:style-name="P35">Clinical: <text:s/>Exposure + SSx</text:p>
                    </text:list-item>
                    <text:list-item>
                      <text:p text:style-name="P34">Solvent odor (garlic)</text:p>
                    </text:list-item>
                    <text:list-item>
                      <text:p text:style-name="P34">Levels</text:p>
                      <text:list>
                        <text:list-item>
                          <text:p text:style-name="P34">Take too long; not helpful in ED</text:p>
                        </text:list-item>
                        <text:list-item>
                          <text:p text:style-name="P31"><text:span text:style-name="T17">↓</text:span><text:span text:style-name="T4"> level indicates poisoning, but that requires that patient has a known baseline…</text:span></text:p>
                        </text:list-item>
                      </text:list>
                    </text:list-item>
                    <text:list-item>
                      <text:p text:style-name="P34">Spirometry &amp; negative inspiratory force can help assess need for intubation</text:p>
                    </text:list-item>
                  </text:list>
                </text:list-item>
                <text:list-item>
                  <text:p text:style-name="P79">Tx</text:p>
                  <text:list>
                    <text:list-item>
                      <text:p text:style-name="P35">PPE for rescuers</text:p>
                    </text:list-item>
                    <text:list-item>
                      <text:p text:style-name="P47">Decon</text:p>
                      <text:list>
                        <text:list-item>
                          <text:p text:style-name="P34">Clothing removal</text:p>
                        </text:list-item>
                        <text:list-item>
                          <text:p text:style-name="P34">Soap &amp; water for skin</text:p>
                        </text:list-item>
                        <text:list-item>
                          <text:p text:style-name="P34">NG aspiration (s/p airway protection)</text:p>
                        </text:list-item>
                        <text:list-item>
                          <text:p text:style-name="P34">Activated charcoal</text:p>
                        </text:list-item>
                      </text:list>
                    </text:list-item>
                    <text:list-item>
                      <text:p text:style-name="P34">ABC’s</text:p>
                      <text:list>
                        <text:list-item>
                          <text:p text:style-name="P34">Intubate early</text:p>
                        </text:list-item>
                        <text:list-item>
                          <text:p text:style-name="P34">Use non-depoalarizing agent (e.g., Rocuronium)</text:p>
                          <text:list>
                            <text:list-item>
                              <text:p text:style-name="P31"><text:span text:style-name="T4">Avoid Succinylcholine b/c AChE inhibition </text:span><text:span text:style-name="T17">→</text:span><text:span text:style-name="T4"> </text:span><text:span text:style-name="T17">↑↑↑</text:span><text:span text:style-name="T4">duration of Succ</text:span></text:p>
                            </text:list-item>
                          </text:list>
                        </text:list-item>
                        <text:list-item>
                          <text:p text:style-name="P34">Fluid resusc </text:p>
                        </text:list-item>
                      </text:list>
                    </text:list-item>
                    <text:list-item>
                      <text:p text:style-name="P34">Antidotes</text:p>
                      <text:list>
                        <text:list-item>
                          <text:h text:style-name="P77" text:outline-level="5"><text:bookmark-start text:name="_Toc134"/><text:bookmark-start text:name="__RefHeading___Toc150039_121243761"/><text:soft-page-break/>Atropine<text:bookmark-end text:name="_Toc134"/><text:bookmark-end text:name="__RefHeading___Toc150039_121243761"/></text:h>
                          <text:list>
                            <text:list-item>
                              <text:p text:style-name="P35">High doses</text:p>
                            </text:list-item>
                            <text:list-item>
                              <text:p text:style-name="P34">2-5mg iv; <text:s/>then double q5min until bronchorrhea resolves</text:p>
                              <text:list>
                                <text:list-item>
                                  <text:p text:style-name="P34">Bradycardia may resolve first, but continue tx</text:p>
                                </text:list-item>
                              </text:list>
                            </text:list-item>
                            <text:list-item>
                              <text:p text:style-name="P34">Then start gtt</text:p>
                            </text:list-item>
                            <text:list-item>
                              <text:p text:style-name="P34">Reverses muscarinic effects only</text:p>
                            </text:list-item>
                          </text:list>
                        </text:list-item>
                        <text:list-item>
                          <text:h text:style-name="P78" text:outline-level="5"><text:bookmark-start text:name="_Toc135"/><text:bookmark-start text:name="__RefHeading___Toc150041_121243761"/>Pralidoxime (2-PAM)<text:bookmark-end text:name="_Toc135"/><text:bookmark-end text:name="__RefHeading___Toc150041_121243761"/></text:h>
                          <text:list>
                            <text:list-item>
                              <text:p text:style-name="P35">Regenerates AChE activity</text:p>
                            </text:list-item>
                            <text:list-item>
                              <text:p text:style-name="P34">Give immediately for Organophosphate toxicity</text:p>
                            </text:list-item>
                            <text:list-item>
                              <text:p text:style-name="P34">Reverses muscle weakness &amp; fasciculations <text:s/>(incl resp muscles)</text:p>
                            </text:list-item>
                            <text:list-item>
                              <text:p text:style-name="P38">1-2g bolus (20-40mg/kg) over 5-10min; <text:s/>then gtt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h text:style-name="P76" text:outline-level="3"><text:bookmark-start text:name="__RefHeading___Toc150031_121243761"/><text:bookmark-start text:name="_Toc130"/>Insecticides &amp; Pesticides<text:bookmark-end text:name="__RefHeading___Toc150031_121243761"/><text:bookmark-end text:name="_Toc130"/></text:h>
                  <text:list>
                    <text:list-item>
                      <text:list>
                        <text:list-item>
                          <text:p text:style-name="P33"><text:span text:style-name="T4">Inhibit acetylcholinesterase </text:span><text:span text:style-name="T17">→</text:span><text:span text:style-name="T4"> accumulation of acetylcholine at muscarinic, nicotinic &amp; CNS receptors</text:span></text:p>
                        </text:list-item>
                        <text:list-item>
                          <text:p text:style-name="P40">Well-absorbed by inhalation, ingestion &amp; dermal routes</text:p>
                          <text:list>
                            <text:list-item>
                              <text:p text:style-name="P40">1-2hr onset (dermal delayed hours)</text:p>
                            </text:list-item>
                          </text:list>
                        </text:list-item>
                      </text:list>
                    </text:list-item>
                    <text:list-item>
                      <text:h text:style-name="P69" text:outline-level="4"><text:bookmark-start text:name="_Toc131"/><text:bookmark-start text:name="__RefHeading___Toc150033_121243761"/>Organophosphates<text:bookmark-end text:name="_Toc131"/><text:bookmark-end text:name="__RefHeading___Toc150033_121243761"/></text:h>
                      <text:list>
                        <text:list-item>
                          <text:list>
                            <text:list-item>
                              <text:p text:style-name="P41">“Age” / “mature” = irriversible covalent bond forms w/ acetylcholinesterase</text:p>
                            </text:list-item>
                            <text:list-item>
                              <text:p text:style-name="P40">Shorter aging time = more potent</text:p>
                            </text:list-item>
                            <text:list-item>
                              <text:p text:style-name="P40">Permanent until body forms new acetylcholinesterase</text:p>
                            </text:list-item>
                          </text:list>
                        </text:list-item>
                        <text:list-item>
                          <text:p text:style-name="P41">Malathion, </text:p>
                        </text:list-item>
                        <text:list-item>
                          <text:p text:style-name="P40">Parathion</text:p>
                        </text:list-item>
                        <text:list-item>
                          <text:p text:style-name="P40">Diazinon</text:p>
                        </text:list-item>
                      </text:list>
                    </text:list-item>
                    <text:list-item>
                      <text:h text:style-name="P69" text:outline-level="4"><text:bookmark-start text:name="_Toc132"/><text:bookmark-start text:name="__RefHeading___Toc150035_121243761"/>Carbamates <text:bookmark-end text:name="_Toc132"/><text:bookmark-end text:name="__RefHeading___Toc150035_121243761"/></text:h>
                      <text:list>
                        <text:list-item>
                          <text:p text:style-name="P41">don’t “age”, so are less toxic than organophosphate</text:p>
                        </text:list-item>
                        <text:list-item>
                          <text:p text:style-name="P40">Effect is temporary, but Tx same b/c we don’t usually know what the exposure was</text:p>
                        </text:list-item>
                      </text:list>
                    </text:list-item>
                    <text:list-item>
                      <text:p text:style-name="P39">Carbaryl</text:p>
                    </text:list-item>
                  </text:list>
                </text:list-item>
                <text:list-item>
                  <text:h text:style-name="P69" text:outline-level="4"><text:bookmark-start text:name="_Toc133"/><text:bookmark-start text:name="__RefHeading___Toc150037_121243761"/>Nerve agents<text:bookmark-end text:name="_Toc133"/><text:bookmark-end text:name="__RefHeading___Toc150037_121243761"/></text:h>
                  <text:list>
                    <text:list-item>
                      <text:list>
                        <text:list-item>
                          <text:p text:style-name="P39">Potent organophosphates (very short aging times)</text:p>
                        </text:list-item>
                      </text:list>
                    </text:list-item>
                    <text:list-item>
                      <text:p text:style-name="P41">Sarin (GB)</text:p>
                    </text:list-item>
                    <text:list-item>
                      <text:p text:style-name="P40">Soman (GD)</text:p>
                    </text:list-item>
                    <text:list-item>
                      <text:p text:style-name="P40">Tabun (GA)</text:p>
                    </text:list-item>
                  </text:list>
                </text:list-item>
              </text:list>
            </text:list-item>
            <text:list-item>
              <text:h text:style-name="P75" text:outline-level="3"><text:bookmark-start text:name="_Toc136"/><text:bookmark-start text:name="__RefHeading___Toc150043_121243761"/>Anticholinergic<text:bookmark-end text:name="_Toc136"/><text:bookmark-end text:name="__RefHeading___Toc150043_121243761"/></text:h>
              <text:list>
                <text:list-item>
                  <text:p text:style-name="P79"><text:soft-page-break/>Basics</text:p>
                  <text:list>
                    <text:list-item>
                      <text:p text:style-name="P35">Sources</text:p>
                      <text:list>
                        <text:list-item>
                          <text:p text:style-name="P34">Belladonna alkaloids (Atropine, Nightshade))</text:p>
                        </text:list-item>
                        <text:list-item>
                          <text:p text:style-name="P34">Antimotility agents</text:p>
                        </text:list-item>
                        <text:list-item>
                          <text:p text:style-name="P34">Antihistamine</text:p>
                        </text:list-item>
                        <text:list-item>
                          <text:p text:style-name="P34">Jimson weed (Scopolamine)</text:p>
                        </text:list-item>
                        <text:list-item>
                          <text:h text:style-name="P67" text:outline-level="4"><text:bookmark-start text:name="_Toc137"/><text:bookmark-start text:name="__RefHeading___Toc150045_121243761"/>Tricyclic Antidepressants (TCA’s)<text:bookmark-end text:name="_Toc137"/><text:bookmark-end text:name="__RefHeading___Toc150045_121243761"/></text:h>
                          <text:list>
                            <text:list-item>
                              <text:p text:style-name="P79">Basics</text:p>
                              <text:list>
                                <text:list-item>
                                  <text:p text:style-name="P35">Source</text:p>
                                  <text:list>
                                    <text:list-item>
                                      <text:p text:style-name="P34">Amitriptyline</text:p>
                                    </text:list-item>
                                    <text:list-item>
                                      <text:p text:style-name="P34">Desipramine</text:p>
                                    </text:list-item>
                                    <text:list-item>
                                      <text:p text:style-name="P34">Imipramine</text:p>
                                    </text:list-item>
                                  </text:list>
                                </text:list-item>
                                <text:list-item>
                                  <text:p text:style-name="P34">Toxic dose</text:p>
                                  <text:list>
                                    <text:list-item>
                                      <text:p text:style-name="P31"><text:span text:style-name="T4">10-20mg/kg </text:span><text:span text:style-name="T17">→</text:span><text:span text:style-name="T4"> deadly <text:s/>(narrow therapeutic range)</text:span></text:p>
                                    </text:list-item>
                                  </text:list>
                                </text:list-item>
                                <text:list-item>
                                  <text:p text:style-name="P34">Pathophys</text:p>
                                  <text:list>
                                    <text:list-item>
                                      <text:p text:style-name="P31"><text:span text:style-name="T4">Na-channel blockade </text:span><text:span text:style-name="T17">→</text:span><text:span text:style-name="T4"> Quinidine-like membrane depressant </text:span></text:p>
                                      <text:list>
                                        <text:list-item>
                                          <text:p text:style-name="P34">Wide QRS, VTach</text:p>
                                        </text:list-item>
                                      </text:list>
                                    </text:list-item>
                                    <text:list-item>
                                      <text:p text:style-name="P31"><text:span text:style-name="T17">↓</text:span><text:span text:style-name="T4">myocardial contractility, peripheral <text:s/></text:span><text:span text:style-name="T17">⍺</text:span><text:span text:style-name="T4"> blockade </text:span></text:p>
                                      <text:list>
                                        <text:list-item>
                                          <text:p text:style-name="P31"><text:span text:style-name="T17">↓</text:span><text:span text:style-name="T4">BP</text:span></text:p>
                                        </text:list-item>
                                      </text:list>
                                    </text:list-item>
                                    <text:list-item>
                                      <text:p text:style-name="P31"><text:span text:style-name="T4">Antimuscarinic </text:span><text:span text:style-name="T17">→</text:span><text:span text:style-name="T4"> vasodilation </text:span></text:p>
                                      <text:list>
                                        <text:list-item>
                                          <text:p text:style-name="P34">reflex tachycardia</text:p>
                                        </text:list-item>
                                      </text:list>
                                    </text:list-item>
                                    <text:list-item>
                                      <text:p text:style-name="P31"><text:span text:style-name="T17">↑</text:span><text:span text:style-name="T4">Norepi release, neuronal Na blockade, </text:span><text:span text:style-name="T18">↓</text:span><text:span text:style-name="T21">muscarinic activity,</text:span><text:span text:style-name="T4"> </text:span><text:span text:style-name="T17">↓</text:span><text:span text:style-name="T4">GABA activity <text:s/></text:span></text:p>
                                      <text:list>
                                        <text:list-item>
                                          <text:p text:style-name="P34">AMS, Sz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  <text:list-item>
                              <text:p text:style-name="P79">SSx</text:p>
                              <text:list>
                                <text:list-item>
                                  <text:p text:style-name="P35">Anticholinergic effects (see below)</text:p>
                                </text:list-item>
                                <text:list-item>
                                  <text:p text:style-name="P34">CV</text:p>
                                  <text:list>
                                    <text:list-item>
                                      <text:p text:style-name="P31"><text:span text:style-name="T17">↑</text:span><text:span text:style-name="T4">HR</text:span></text:p>
                                    </text:list-item>
                                    <text:list-item>
                                      <text:p text:style-name="P31"><text:span text:style-name="T17">↓</text:span><text:span text:style-name="T4">BP</text:span></text:p>
                                    </text:list-item>
                                  </text:list>
                                </text:list-item>
                                <text:list-item>
                                  <text:p text:style-name="P34">Sz</text:p>
                                </text:list-item>
                                <text:list-item>
                                  <text:p text:style-name="P34">AMS</text:p>
                                  <text:list>
                                    <text:list-item>
                                      <text:p text:style-name="P34">Hallucinations </text:p>
                                    </text:list-item>
                                  </text:list>
                                </text:list-item>
                              </text:list>
                            </text:list-item>
                            <text:list-item>
                              <text:p text:style-name="P34">Dx</text:p>
                              <text:list>
                                <text:list-item>
                                  <text:p text:style-name="P34">EKG</text:p>
                                  <text:list>
                                    <text:list-item>
                                      <text:p text:style-name="P31"><text:span text:style-name="T4">WCT </text:span><text:span text:style-name="T17">→</text:span><text:span text:style-name="T4"> </text:span></text:p>
                                      <text:list>
                                        <text:list-item>
                                          <text:p text:style-name="P34">VTach</text:p>
                                        </text:list-item>
                                        <text:list-item>
                                          <text:p text:style-name="P34">VFib</text:p>
                                        </text:list-item>
                                        <text:list-item>
                                          <text:p text:style-name="P34">Torsade de pointes</text:p>
                                        </text:list-item>
                                      </text:list>
                                    </text:list-item>
                                    <text:list-item>
                                      <text:p text:style-name="P34">Tall R wave in aVR</text:p>
                                    </text:list-item>
                                    <text:list-item>
                                      <text:p text:style-name="P34">RAD</text:p>
                                    </text:list-item>
                                    <text:list-item>
                                      <text:p text:style-name="P34"><text:soft-page-break/>PR prolongation</text:p>
                                    </text:list-item>
                                    <text:list-item>
                                      <text:p text:style-name="P34">QT prolongation</text:p>
                                    </text:list-item>
                                  </text:list>
                                </text:list-item>
                                <text:list-item>
                                  <text:p text:style-name="P34">Clinical dx</text:p>
                                </text:list-item>
                              </text:list>
                            </text:list-item>
                            <text:list-item>
                              <text:p text:style-name="P79">DDx</text:p>
                              <text:list>
                                <text:list-item>
                                  <text:p text:style-name="P35">WCT 2/2 </text:p>
                                  <text:list>
                                    <text:list-item>
                                      <text:p text:style-name="P34">TCA</text:p>
                                    </text:list-item>
                                    <text:list-item>
                                      <text:p text:style-name="P31"><text:span text:style-name="T4">Cocaine (large dose </text:span><text:span text:style-name="T17">→</text:span><text:span text:style-name="T4"> Na channel blockade)</text:span></text:p>
                                    </text:list-item>
                                    <text:list-item>
                                      <text:p text:style-name="P34">Class 1a antidysrhythmics</text:p>
                                    </text:list-item>
                                    <text:list-item>
                                      <text:p text:style-name="P34">Lamotrigine</text:p>
                                    </text:list-item>
                                    <text:list-item>
                                      <text:p text:style-name="P34">Chloroquine</text:p>
                                    </text:list-item>
                                    <text:list-item>
                                      <text:p text:style-name="P34">Diphenhydramine </text:p>
                                    </text:list-item>
                                    <text:list-item>
                                      <text:p text:style-name="P34">Flecainide</text:p>
                                    </text:list-item>
                                    <text:list-item>
                                      <text:p text:style-name="P34">Bupropion</text:p>
                                    </text:list-item>
                                    <text:list-item>
                                      <text:p text:style-name="P34">Propranolol</text:p>
                                    </text:list-item>
                                  </text:list>
                                </text:list-item>
                              </text:list>
                            </text:list-item>
                            <text:list-item>
                              <text:p text:style-name="P79">Tx</text:p>
                              <text:list>
                                <text:list-item>
                                  <text:p text:style-name="P35">ABC’s</text:p>
                                </text:list-item>
                                <text:list-item>
                                  <text:p text:style-name="P34">Decon</text:p>
                                  <text:list>
                                    <text:list-item>
                                      <text:p text:style-name="P34">Orogastric lavage (if &lt;1hr s/p ingetion)</text:p>
                                    </text:list-item>
                                    <text:list-item>
                                      <text:p text:style-name="P34">Activated charcoal</text:p>
                                    </text:list-item>
                                  </text:list>
                                </text:list-item>
                                <text:list-item>
                                  <text:p text:style-name="P31"><text:span text:style-name="T9">Na-Bicarb</text:span><text:span text:style-name="T4"> boluses, then infusion</text:span></text:p>
                                  <text:list>
                                    <text:list-item>
                                      <text:p text:style-name="P34"><text:s/>if :</text:p>
                                      <text:list>
                                        <text:list-item>
                                          <text:p text:style-name="P34">QRS prolongation / WCT</text:p>
                                        </text:list-item>
                                        <text:list-item>
                                          <text:p text:style-name="P34">Hypotension</text:p>
                                        </text:list-item>
                                        <text:list-item>
                                          <text:p text:style-name="P34">Acidosis (goal pH 7.45-7.5)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  <text:list-item>
                                  <text:p text:style-name="P34">Avoid Flumazenil </text:p>
                                </text:list-item>
                                <text:list-item>
                                  <text:p text:style-name="P34">Avoid Physostigmine <text:s/></text:p>
                                  <text:list>
                                    <text:list-item>
                                      <text:p text:style-name="P34">(risks bradycardia) </text:p>
                                    </text:list-item>
                                    <text:list-item>
                                      <text:p text:style-name="P34">unless severe sx and check EKG first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  <text:list-item>
                          <text:p text:style-name="P35">Antihistamines </text:p>
                        </text:list-item>
                        <text:list-item>
                          <text:p text:style-name="P34">Phenothiazines</text:p>
                        </text:list-item>
                        <text:list-item>
                          <text:p text:style-name="P34">2nd Generation atypical antipsychotics</text:p>
                        </text:list-item>
                        <text:list-item>
                          <text:p text:style-name="P34">SSRI overdose</text:p>
                        </text:list-item>
                        <text:list-item>
                          <text:p text:style-name="P34">Scopolamine</text:p>
                        </text:list-item>
                        <text:list-item>
                          <text:p text:style-name="P34">Anti-motility agents</text:p>
                        </text:list-item>
                        <text:list-item>
                          <text:p text:style-name="P34">OTC sleeping aids</text:p>
                        </text:list-item>
                        <text:list-item>
                          <text:p text:style-name="P34">Some mushrooms</text:p>
                        </text:list-item>
                      </text:list>
                    </text:list-item>
                    <text:list-item>
                      <text:p text:style-name="P34">Terrorism potential</text:p>
                    </text:list-item>
                  </text:list>
                </text:list-item>
                <text:list-item>
                  <text:p text:style-name="P79">SSx</text:p>
                  <text:list>
                    <text:list-item>
                      <text:p text:style-name="P35">Flushing <text:s/>(Red as a beet)</text:p>
                    </text:list-item>
                    <text:list-item>
                      <text:p text:style-name="P34">Dry skin <text:s/>(dry as a bone) <text:s/></text:p>
                      <text:list>
                        <text:list-item>
                          <text:p text:style-name="P34"><text:soft-page-break/>Distinguishes from Sympathomimetic Toxidrome (diaphoresis)</text:p>
                        </text:list-item>
                      </text:list>
                    </text:list-item>
                    <text:list-item>
                      <text:p text:style-name="P34">Delirium, hallucinations (Mad as a hatter)</text:p>
                    </text:list-item>
                    <text:list-item>
                      <text:p text:style-name="P31"><text:span text:style-name="T17">↑</text:span><text:span text:style-name="T4">Temp <text:s/>(hot as a stone)</text:span></text:p>
                    </text:list-item>
                    <text:list-item>
                      <text:p text:style-name="P31"><text:span text:style-name="T4">Mydriasis, </text:span><text:span text:style-name="T17">↓</text:span><text:span text:style-name="T4">accomodation <text:s/>(blind as a bat)</text:span></text:p>
                    </text:list-item>
                    <text:list-item>
                      <text:p text:style-name="P34">Urinary retention <text:s/>(full as a flask)</text:p>
                    </text:list-item>
                    <text:list-item>
                      <text:p text:style-name="P31"><text:span text:style-name="T17">↑</text:span><text:span text:style-name="T4">HR <text:s/>(Fast as a hare)</text:span></text:p>
                    </text:list-item>
                    <text:list-item>
                      <text:p text:style-name="P34">Ileus <text:s/>(Stopped as a cask)</text:p>
                    </text:list-item>
                    <text:list-item>
                      <text:p text:style-name="P31"><text:span text:style-name="T17">↑</text:span><text:span text:style-name="T4">BP</text:span></text:p>
                    </text:list-item>
                    <text:list-item>
                      <text:p text:style-name="P34">Sz</text:p>
                    </text:list-item>
                  </text:list>
                </text:list-item>
              </text:list>
            </text:list-item>
            <text:list-item>
              <text:h text:style-name="P75" text:outline-level="3"><text:bookmark-start text:name="_Toc138"/><text:bookmark-start text:name="__RefHeading___Toc150047_121243761"/>Beta Blockers &amp; Calcium Blockers<text:bookmark-end text:name="_Toc138"/><text:bookmark-end text:name="__RefHeading___Toc150047_121243761"/></text:h>
              <text:list>
                <text:list-item>
                  <text:p text:style-name="P79">Basics</text:p>
                  <text:list>
                    <text:list-item>
                      <text:p text:style-name="P35">Sustained- and immediate release preparations are available</text:p>
                    </text:list-item>
                    <text:list-item>
                      <text:p text:style-name="P34">Toxic Dose</text:p>
                      <text:list>
                        <text:list-item>
                          <text:p text:style-name="P34">Variable; individual factors <text:s/>(e.g., comorbidities/physiologic reserve)</text:p>
                        </text:list-item>
                        <text:list-item>
                          <text:p text:style-name="P34">Narrow therapeutic window</text:p>
                        </text:list-item>
                      </text:list>
                    </text:list-item>
                    <text:list-item>
                      <text:p text:style-name="P34">Pathophys</text:p>
                      <text:list>
                        <text:list-item>
                          <text:p text:style-name="P34">BB</text:p>
                          <text:list>
                            <text:list-item>
                              <text:p text:style-name="P31"><text:span text:style-name="T4">Competitive antagonists at β adrenergic receptors on the myocardium </text:span><text:span text:style-name="T17">→</text:span><text:span text:style-name="T4"> </text:span><text:span text:style-name="T17">↓</text:span><text:span text:style-name="T4">HR &amp; </text:span><text:span text:style-name="T17">↓</text:span><text:span text:style-name="T4">inotropy</text:span></text:p>
                            </text:list-item>
                            <text:list-item>
                              <text:p text:style-name="P31"><text:span text:style-name="T4">Quinine-like membrane stabilizing (propranolol, acebutolol) </text:span><text:span text:style-name="T17">→</text:span><text:span text:style-name="T4"> wide-complex </text:span><text:span text:style-name="T17">↑</text:span><text:span text:style-name="T4">HR</text:span></text:p>
                            </text:list-item>
                            <text:list-item>
                              <text:p text:style-name="P31"><text:span text:style-name="T4">Some also nonselectively block </text:span><text:span text:style-name="T17">⍺</text:span><text:span text:style-name="T4"> receptors as well. <text:s/></text:span><text:span text:style-name="T17">→</text:span><text:span text:style-name="T4"> peripheral vasodilation </text:span><text:span text:style-name="T17">→</text:span><text:span text:style-name="T4"> </text:span><text:span text:style-name="T17">↓</text:span><text:span text:style-name="T4">BP</text:span></text:p>
                            </text:list-item>
                            <text:list-item>
                              <text:p text:style-name="P31"><text:span text:style-name="T4">Propranolol is lipid soluble </text:span><text:span text:style-name="T17">→</text:span><text:span text:style-name="T4"> CNS toxicity</text:span></text:p>
                            </text:list-item>
                          </text:list>
                        </text:list-item>
                        <text:list-item>
                          <text:p text:style-name="P34">CCB</text:p>
                          <text:list>
                            <text:list-item>
                              <text:p text:style-name="P34">Bind “L” Ca channels </text:p>
                              <text:list>
                                <text:list-item>
                                  <text:p text:style-name="P31"><text:span text:style-name="T4">on myocardium &amp; smooth muscle of blood vessels </text:span><text:span text:style-name="T17">→</text:span><text:span text:style-name="T4"> </text:span><text:span text:style-name="T17">↓</text:span><text:span text:style-name="T4">Ca entry into cell </text:span><text:span text:style-name="T17">→</text:span><text:span text:style-name="T4"> </text:span><text:span text:style-name="T17">↓</text:span><text:span text:style-name="T4">HR, </text:span><text:span text:style-name="T17">↓</text:span><text:span text:style-name="T4">contractility, peripheral vasodilation</text:span></text:p>
                                </text:list-item>
                                <text:list-item>
                                  <text:p text:style-name="P31"><text:span text:style-name="T4">on pancreatic beta cells </text:span><text:span text:style-name="T17">→</text:span><text:span text:style-name="T4"> </text:span><text:span text:style-name="T17">↓</text:span><text:span text:style-name="T4">insulin release </text:span><text:span text:style-name="T17">→</text:span><text:span text:style-name="T4"> use carbohydrate utilization during physiologic stress</text:span></text:p>
                                </text:list-item>
                              </text:list>
                            </text:list-item>
                          </text:list>
                        </text:list-item>
                        <text:list-item>
                          <text:p text:style-name="P31"><text:span text:style-name="T4">Shock </text:span><text:span text:style-name="T17">→</text:span><text:span text:style-name="T4"> CNS hypoperfusion</text:span></text:p>
                        </text:list-item>
                      </text:list>
                    </text:list-item>
                  </text:list>
                </text:list-item>
                <text:list-item>
                  <text:p text:style-name="P79">SSx</text:p>
                  <text:list>
                    <text:list-item>
                      <text:p text:style-name="P35">CV</text:p>
                      <text:list>
                        <text:list-item>
                          <text:p text:style-name="P31"><text:span text:style-name="T17">↓</text:span><text:span text:style-name="T4">HR</text:span></text:p>
                        </text:list-item>
                        <text:list-item>
                          <text:p text:style-name="P34">AV block</text:p>
                        </text:list-item>
                        <text:list-item>
                          <text:p text:style-name="P31"><text:span text:style-name="T17">↓</text:span><text:span text:style-name="T4">BP</text:span></text:p>
                        </text:list-item>
                        <text:list-item>
                          <text:p text:style-name="P34">Wide-complex tachycardia</text:p>
                        </text:list-item>
                        <text:list-item>
                          <text:p text:style-name="P34">Cardiogenic shock</text:p>
                        </text:list-item>
                        <text:list-item>
                          <text:p text:style-name="P34">Asystole</text:p>
                        </text:list-item>
                      </text:list>
                    </text:list-item>
                    <text:list-item>
                      <text:p text:style-name="P34">CNS </text:p>
                      <text:list>
                        <text:list-item>
                          <text:p text:style-name="P34"><text:soft-page-break/>Confusion</text:p>
                        </text:list-item>
                        <text:list-item>
                          <text:p text:style-name="P34">Sz</text:p>
                        </text:list-item>
                        <text:list-item>
                          <text:p text:style-name="P34">Coma</text:p>
                        </text:list-item>
                      </text:list>
                    </text:list-item>
                    <text:list-item>
                      <text:p text:style-name="P34">GI</text:p>
                      <text:list>
                        <text:list-item>
                          <text:p text:style-name="P34">N/V</text:p>
                        </text:list-item>
                      </text:list>
                    </text:list-item>
                    <text:list-item>
                      <text:p text:style-name="P34">Resp</text:p>
                      <text:list>
                        <text:list-item>
                          <text:p text:style-name="P34">Bronchospasm</text:p>
                        </text:list-item>
                        <text:list-item>
                          <text:p text:style-name="P34">(With underlying asthma/copd)</text:p>
                        </text:list-item>
                      </text:list>
                    </text:list-item>
                    <text:list-item>
                      <text:p text:style-name="P34">Metabolic</text:p>
                      <text:list>
                        <text:list-item>
                          <text:p text:style-name="P31"><text:span text:style-name="T4">BB </text:span><text:span text:style-name="T17">→</text:span><text:span text:style-name="T4"> </text:span><text:span text:style-name="T17">↓</text:span><text:span text:style-name="T4">glycogenolysis &amp; gluconeogenesis, but </text:span><text:span text:style-name="T17">↓</text:span><text:span text:style-name="T4">glu is uncommon</text:span></text:p>
                        </text:list-item>
                        <text:list-item>
                          <text:p text:style-name="P31"><text:span text:style-name="T4">BB </text:span><text:span text:style-name="T17">→</text:span><text:span text:style-name="T4"> </text:span><text:span text:style-name="T17">↓</text:span><text:span text:style-name="T4">sympathetic discharge caused by </text:span><text:span text:style-name="T17">↓</text:span><text:span text:style-name="T4">glu </text:span><text:span text:style-name="T17">→</text:span><text:span text:style-name="T4"> blunts warning sx</text:span></text:p>
                        </text:list-item>
                        <text:list-item>
                          <text:p text:style-name="P31"><text:span text:style-name="T4">CCB </text:span><text:span text:style-name="T17">→</text:span><text:span text:style-name="T4"> </text:span><text:span text:style-name="T17">↑</text:span><text:span text:style-name="T4">glu</text:span></text:p>
                          <text:list>
                            <text:list-item>
                              <text:p text:style-name="P34">Poor prognosis</text:p>
                            </text:list-item>
                          </text:list>
                        </text:list-item>
                        <text:list-item>
                          <text:p text:style-name="P31"><text:span text:style-name="T4">CCB </text:span><text:span text:style-name="T17">→</text:span><text:span text:style-name="T4"> </text:span><text:span text:style-name="T17">↑</text:span><text:span text:style-name="T4">K 2/2 </text:span><text:span text:style-name="T17">↓</text:span><text:span text:style-name="T4">uptake by skeletal muscle</text:span></text:p>
                        </text:list-item>
                      </text:list>
                    </text:list-item>
                  </text:list>
                </text:list-item>
                <text:list-item>
                  <text:p text:style-name="P79">Dx</text:p>
                  <text:list>
                    <text:list-item>
                      <text:p text:style-name="P35">EKG</text:p>
                    </text:list-item>
                    <text:list-item>
                      <text:p text:style-name="P34">Monitor </text:p>
                    </text:list-item>
                    <text:list-item>
                      <text:p text:style-name="P34">Lytes, glucose</text:p>
                    </text:list-item>
                    <text:list-item>
                      <text:p text:style-name="P34">BUN, crea</text:p>
                    </text:list-item>
                  </text:list>
                </text:list-item>
                <text:list-item>
                  <text:p text:style-name="P79">Tx</text:p>
                  <text:list>
                    <text:list-item>
                      <text:p text:style-name="P35">ABC’s</text:p>
                    </text:list-item>
                    <text:list-item>
                      <text:p text:style-name="P34">Decon</text:p>
                      <text:list>
                        <text:list-item>
                          <text:p text:style-name="P34">Activated charcoal</text:p>
                        </text:list-item>
                      </text:list>
                    </text:list-item>
                    <text:list-item>
                      <text:p text:style-name="P31"><text:span text:style-name="T4">IVNS if </text:span><text:span text:style-name="T17">↓</text:span><text:span text:style-name="T4">BP</text:span></text:p>
                    </text:list-item>
                    <text:list-item>
                      <text:p text:style-name="P31"><text:span text:style-name="T4">Atropine if </text:span><text:span text:style-name="T17">↓</text:span><text:span text:style-name="T4">HR</text:span></text:p>
                    </text:list-item>
                    <text:list-item>
                      <text:p text:style-name="P34">Temporary pacing</text:p>
                      <text:list>
                        <text:list-item>
                          <text:p text:style-name="P34">May not capture if drug levels are too high</text:p>
                        </text:list-item>
                      </text:list>
                    </text:list-item>
                    <text:list-item>
                      <text:p text:style-name="P34">Glucagon</text:p>
                      <text:list>
                        <text:list-item>
                          <text:p text:style-name="P34">Works for BB &amp; for CCB</text:p>
                        </text:list-item>
                        <text:list-item>
                          <text:p text:style-name="P34">5-10mg IV bolus; <text:s/>repeat prn, then 1-5mg/hr gtt</text:p>
                        </text:list-item>
                        <text:list-item>
                          <text:p text:style-name="P34">Can cause n/v, so protect airway</text:p>
                        </text:list-item>
                      </text:list>
                    </text:list-item>
                    <text:list-item>
                      <text:p text:style-name="P34">Calcium</text:p>
                      <text:list>
                        <text:list-item>
                          <text:p text:style-name="P34">Works for BB &amp; CCB</text:p>
                        </text:list-item>
                        <text:list-item>
                          <text:p text:style-name="P34">Helps contractility</text:p>
                        </text:list-item>
                        <text:list-item>
                          <text:p text:style-name="P34">Ca-Chloride 10% <text:s/>10ml ivp (0.1-0.2ml/kg)</text:p>
                          <text:list>
                            <text:list-item>
                              <text:p text:style-name="P34">Via central line to avoid skin necrosis</text:p>
                            </text:list-item>
                          </text:list>
                        </text:list-item>
                        <text:list-item>
                          <text:p text:style-name="P34">Ca-Gluconate 10% <text:s/>20-30ml ivp <text:s/>(0.3-0.4ml/kg)</text:p>
                        </text:list-item>
                        <text:list-item>
                          <text:p text:style-name="P34">Repeat q5min prn</text:p>
                        </text:list-item>
                      </text:list>
                    </text:list-item>
                    <text:list-item>
                      <text:p text:style-name="P34">Insulin</text:p>
                      <text:list>
                        <text:list-item>
                          <text:p text:style-name="P31"><text:span text:style-name="T17">↑</text:span><text:span text:style-name="T4">glu uptake </text:span><text:span text:style-name="T17">→</text:span><text:span text:style-name="T4"> </text:span><text:span text:style-name="T17">↑</text:span><text:span text:style-name="T4">contractility </text:span><text:span text:style-name="T17">→</text:span><text:span text:style-name="T4"> </text:span><text:span text:style-name="T17">↑</text:span><text:span text:style-name="T4">perfusion <text:s/></text:span></text:p>
                        </text:list-item>
                        <text:list-item>
                          <text:p text:style-name="P34">First: <text:s/>Give D50 1amp (25g) ivp, then D10W gtt at maintenance</text:p>
                          <text:list>
                            <text:list-item>
                              <text:p text:style-name="P34"><text:soft-page-break/>or 0.5g/kg D25W ivp in peds, then D10W maintenance</text:p>
                            </text:list-item>
                          </text:list>
                        </text:list-item>
                        <text:list-item>
                          <text:p text:style-name="P34">1unit/kg iv</text:p>
                        </text:list-item>
                        <text:list-item>
                          <text:p text:style-name="P34">Then 1u/kg/hr, titrate to effect, up to 10u/kg/hr</text:p>
                        </text:list-item>
                      </text:list>
                    </text:list-item>
                    <text:list-item>
                      <text:p text:style-name="P34">Norepi</text:p>
                      <text:list>
                        <text:list-item>
                          <text:p text:style-name="P34">or other Vasopressors</text:p>
                        </text:list-item>
                      </text:list>
                    </text:list-item>
                    <text:list-item>
                      <text:p text:style-name="P34">IV lipid emulsion (intralipid)</text:p>
                      <text:list>
                        <text:list-item>
                          <text:p text:style-name="P34">sequesters lipophilic toxins</text:p>
                        </text:list-item>
                        <text:list-item>
                          <text:p text:style-name="P34">Intralipid 20% 100mL iv; <text:s/>repeat x1-2; <text:s/>then 0.25-0.5ml/kg/min iv x60min</text:p>
                        </text:list-item>
                      </text:list>
                    </text:list-item>
                    <text:list-item>
                      <text:p text:style-name="P34">ECMO/Cardiopulmonary Bypass is last resort</text:p>
                    </text:list-item>
                    <text:list-item>
                      <text:p text:style-name="P34">Hemodyalisis not effective (except Atenolol)</text:p>
                    </text:list-item>
                  </text:list>
                </text:list-item>
              </text:list>
            </text:list-item>
            <text:list-item>
              <text:h text:style-name="P75" text:outline-level="3"><text:bookmark-start text:name="_Toc139"/><text:bookmark-start text:name="__RefHeading___Toc150049_121243761"/>Opioid <text:bookmark-end text:name="_Toc139"/><text:bookmark-end text:name="__RefHeading___Toc150049_121243761"/></text:h>
              <text:list>
                <text:list-item>
                  <text:p text:style-name="P79">Basics</text:p>
                  <text:list>
                    <text:list-item>
                      <text:p text:style-name="P35">40% of opioid deaths are 2/2 Rx abuse/misuse</text:p>
                    </text:list-item>
                    <text:list-item>
                      <text:p text:style-name="P34">Use</text:p>
                      <text:list>
                        <text:list-item>
                          <text:p text:style-name="P34">Injection</text:p>
                        </text:list-item>
                        <text:list-item>
                          <text:p text:style-name="P34">Insufflation</text:p>
                        </text:list-item>
                        <text:list-item>
                          <text:p text:style-name="P34">Oral</text:p>
                        </text:list-item>
                      </text:list>
                    </text:list-item>
                    <text:list-item>
                      <text:p text:style-name="P34">Pathophys</text:p>
                      <text:list>
                        <text:list-item>
                          <text:p text:style-name="P34">Sedation &amp; resp depression</text:p>
                        </text:list-item>
                        <text:list-item>
                          <text:p text:style-name="P34">Unkn mechanism for pulmonary edema</text:p>
                        </text:list-item>
                      </text:list>
                    </text:list-item>
                    <text:list-item>
                      <text:p text:style-name="P34">Agents</text:p>
                      <text:list>
                        <text:list-item>
                          <text:p text:style-name="P34">Heroin</text:p>
                        </text:list-item>
                        <text:list-item>
                          <text:p text:style-name="P34">Fentanyl</text:p>
                        </text:list-item>
                        <text:list-item>
                          <text:p text:style-name="P34">Fentanyl derivatives <text:s/>(“designer heroin”, “China White”, carfentanil)</text:p>
                          <text:list>
                            <text:list-item>
                              <text:p text:style-name="P34">Far more potent than heroin</text:p>
                            </text:list-item>
                            <text:list-item>
                              <text:p text:style-name="P31"><text:span text:style-name="T4">Injection </text:span><text:span text:style-name="T17">→</text:span><text:span text:style-name="T4"> Rapid death, even before fentanyl metabolites are produced</text:span></text:p>
                            </text:list-item>
                          </text:list>
                        </text:list-item>
                        <text:list-item>
                          <text:p text:style-name="P34">Codeine</text:p>
                        </text:list-item>
                        <text:list-item>
                          <text:p text:style-name="P34">Morphine</text:p>
                        </text:list-item>
                        <text:list-item>
                          <text:p text:style-name="P34">Oxycodone</text:p>
                        </text:list-item>
                        <text:list-item>
                          <text:p text:style-name="P34">Hydrocodone</text:p>
                        </text:list-item>
                        <text:list-item>
                          <text:p text:style-name="P31"><text:span text:style-name="T4">Diphenoxylate/atropine (Lomotil</text:span><text:span text:style-name="T24">®</text:span><text:span text:style-name="T4">)</text:span></text:p>
                        </text:list-item>
                        <text:list-item>
                          <text:p text:style-name="P34">Propoxyphene</text:p>
                        </text:list-item>
                        <text:list-item>
                          <text:p text:style-name="P34">Pentazocine</text:p>
                        </text:list-item>
                        <text:list-item>
                          <text:p text:style-name="P34">Meperidine</text:p>
                        </text:list-item>
                        <text:list-item>
                          <text:p text:style-name="P34">Methadone</text:p>
                        </text:list-item>
                      </text:list>
                    </text:list-item>
                  </text:list>
                </text:list-item>
                <text:list-item>
                  <text:p text:style-name="P79">SSx</text:p>
                  <text:list>
                    <text:list-item>
                      <text:p text:style-name="P30"><text:span text:style-name="T17">↓</text:span><text:span text:style-name="T4">CNS</text:span></text:p>
                    </text:list-item>
                    <text:list-item>
                      <text:p text:style-name="P31"><text:span text:style-name="T17">↓</text:span><text:span text:style-name="T4">Resp </text:span><text:span text:style-name="T17">→</text:span><text:span text:style-name="T4"> death <text:s/></text:span></text:p>
                    </text:list-item>
                    <text:list-item>
                      <text:p text:style-name="P31"><text:span text:style-name="T17">↓</text:span><text:span text:style-name="T4">Pupils (miosis)</text:span></text:p>
                    </text:list-item>
                    <text:list-item>
                      <text:p text:style-name="P31"><text:span text:style-name="T17">↓</text:span><text:span text:style-name="T4">BP</text:span></text:p>
                    </text:list-item>
                    <text:list-item>
                      <text:p text:style-name="P34"><text:soft-page-break/>Non-cardiogenic pulmonary edema</text:p>
                    </text:list-item>
                    <text:list-item>
                      <text:p text:style-name="P34">Chest wall rigidity &amp; laryngospasm (“wooden chest”)</text:p>
                      <text:list>
                        <text:list-item>
                          <text:p text:style-name="P34">esp. Fentanyl &amp; derivatives</text:p>
                        </text:list-item>
                      </text:list>
                    </text:list-item>
                    <text:list-item>
                      <text:p text:style-name="P34">Sz</text:p>
                      <text:list>
                        <text:list-item>
                          <text:p text:style-name="P34">esp. meperidine, propoxyphene, dextromethorphan</text:p>
                        </text:list-item>
                      </text:list>
                    </text:list-item>
                  </text:list>
                </text:list-item>
                <text:list-item>
                  <text:p text:style-name="P79">Dx</text:p>
                  <text:list>
                    <text:list-item>
                      <text:p text:style-name="P35">Clinical: <text:s/>use + sx</text:p>
                    </text:list-item>
                    <text:list-item>
                      <text:p text:style-name="P34">Tylenol &amp; asa levels</text:p>
                    </text:list-item>
                    <text:list-item>
                      <text:p text:style-name="P34">Response to Naloxone</text:p>
                    </text:list-item>
                  </text:list>
                </text:list-item>
                <text:list-item>
                  <text:p text:style-name="P79">Tx</text:p>
                  <text:list>
                    <text:list-item>
                      <text:p text:style-name="P35">ABC’s</text:p>
                    </text:list-item>
                    <text:list-item>
                      <text:p text:style-name="P34">Naloxone</text:p>
                      <text:list>
                        <text:list-item>
                          <text:p text:style-name="P34">Antagonist</text:p>
                        </text:list-item>
                        <text:list-item>
                          <text:p text:style-name="P34">0.04-2mg iv, nasal, subQ, im, io</text:p>
                          <text:list>
                            <text:list-item>
                              <text:p text:style-name="P34">Up to 10 mg if no initial response</text:p>
                            </text:list-item>
                          </text:list>
                        </text:list-item>
                        <text:list-item>
                          <text:p text:style-name="P34">Fentanyl derivatives may need large dose</text:p>
                        </text:list-item>
                        <text:list-item>
                          <text:p text:style-name="P34">Short duration</text:p>
                          <text:list>
                            <text:list-item>
                              <text:p text:style-name="P34">Need 3-4hr obs s/p last naloxone dose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34">Medication-Assisted Treatment (MAT)</text:p>
                      <text:list>
                        <text:list-item>
                          <text:p text:style-name="P34">Buprenorphine-containing products</text:p>
                          <text:list>
                            <text:list-item>
                              <text:p text:style-name="P34">Safe in pregnancy</text:p>
                            </text:list-item>
                            <text:list-item>
                              <text:p text:style-name="P34">Safe ceiling of respiratory depression in adults </text:p>
                              <text:list>
                                <text:list-item>
                                  <text:p text:style-name="P34">But not in peds</text:p>
                                  <text:list>
                                    <text:list-item>
                                      <text:p text:style-name="P34">delayed respiratory arrest can occur, so overnight observation indicated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h text:style-name="P75" text:outline-level="3"><text:bookmark-start text:name="_Toc140"/><text:bookmark-start text:name="__RefHeading___Toc150051_121243761"/>Alcohols<text:bookmark-end text:name="_Toc140"/><text:bookmark-end text:name="__RefHeading___Toc150051_121243761"/></text:h>
              <text:list>
                <text:list-item>
                  <text:h text:style-name="P66" text:outline-level="4"><text:bookmark-start text:name="_Toc141"/><text:bookmark-start text:name="__RefHeading___Toc150053_121243761"/>Ethanol<text:bookmark-end text:name="_Toc141"/><text:bookmark-end text:name="__RefHeading___Toc150053_121243761"/></text:h>
                  <text:list>
                    <text:list-item>
                      <text:p text:style-name="P79">Basics</text:p>
                      <text:list>
                        <text:list-item>
                          <text:p text:style-name="P35">Sources</text:p>
                          <text:list>
                            <text:list-item>
                              <text:p text:style-name="P34">Beer, wine, liquors</text:p>
                            </text:list-item>
                            <text:list-item>
                              <text:p text:style-name="P34">Perfumes</text:p>
                            </text:list-item>
                            <text:list-item>
                              <text:p text:style-name="P34">Mouthwash, medications, hand sanitizer</text:p>
                            </text:list-item>
                            <text:list-item>
                              <text:p text:style-name="P34">food additives, extracts</text:p>
                            </text:list-item>
                          </text:list>
                        </text:list-item>
                        <text:list-item>
                          <text:p text:style-name="P34">Pathophys</text:p>
                          <text:list>
                            <text:list-item>
                              <text:p text:style-name="P34">CNS depression</text:p>
                            </text:list-item>
                            <text:list-item>
                              <text:p text:style-name="P31"><text:span text:style-name="T4">Hypoglycemia 2/2 </text:span><text:span text:style-name="T17">↓</text:span><text:span text:style-name="T4">gluconeogenesis &amp; </text:span><text:span text:style-name="T17">↓</text:span><text:span text:style-name="T4">glycogen stores</text:span></text:p>
                            </text:list-item>
                            <text:list-item>
                              <text:p text:style-name="P34">Creates Osmolal Gap</text:p>
                            </text:list-item>
                            <text:list-item>
                              <text:p text:style-name="P34">AKA causes acidosis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79">SSx</text:p>
                      <text:list>
                        <text:list-item>
                          <text:p text:style-name="P35"><text:soft-page-break/>Euphoria</text:p>
                        </text:list-item>
                        <text:list-item>
                          <text:p text:style-name="P31"><text:span text:style-name="T17">↓</text:span><text:span text:style-name="T4">coordination, ataxia, nystagmus</text:span></text:p>
                        </text:list-item>
                        <text:list-item>
                          <text:p text:style-name="P31"><text:span text:style-name="T17">↓</text:span><text:span text:style-name="T4">resp</text:span></text:p>
                        </text:list-item>
                        <text:list-item>
                          <text:p text:style-name="P31"><text:span text:style-name="T17">↓</text:span><text:span text:style-name="T4">CNS (Coma)</text:span></text:p>
                        </text:list-item>
                        <text:list-item>
                          <text:p text:style-name="P31"><text:span text:style-name="T17">↓</text:span><text:span text:style-name="T4">BP</text:span></text:p>
                        </text:list-item>
                        <text:list-item>
                          <text:p text:style-name="P31"><text:span text:style-name="T17">↓</text:span><text:span text:style-name="T4">HR</text:span></text:p>
                        </text:list-item>
                        <text:list-item>
                          <text:p text:style-name="P31"><text:span text:style-name="T17">↓</text:span><text:span text:style-name="T4">Temp <text:s/>(poikilothermia)</text:span></text:p>
                        </text:list-item>
                        <text:list-item>
                          <text:p text:style-name="P31"><text:span text:style-name="T17">↓</text:span><text:span text:style-name="T4">Pupils (Miosis)</text:span></text:p>
                        </text:list-item>
                      </text:list>
                    </text:list-item>
                    <text:list-item>
                      <text:p text:style-name="P79">Dx</text:p>
                      <text:list>
                        <text:list-item>
                          <text:p text:style-name="P35">H&amp;P</text:p>
                        </text:list-item>
                        <text:list-item>
                          <text:p text:style-name="P34">EtOH level</text:p>
                        </text:list-item>
                      </text:list>
                    </text:list-item>
                    <text:list-item>
                      <text:p text:style-name="P79">Tx</text:p>
                      <text:list>
                        <text:list-item>
                          <text:p text:style-name="P35">ABC’s</text:p>
                        </text:list-item>
                        <text:list-item>
                          <text:p text:style-name="P31"><text:span text:style-name="T4">AMS? </text:span><text:span text:style-name="T17">→</text:span><text:span text:style-name="T4"> </text:span></text:p>
                          <text:list>
                            <text:list-item>
                              <text:p text:style-name="P34">Dextrose</text:p>
                            </text:list-item>
                            <text:list-item>
                              <text:p text:style-name="P34">Thiamine</text:p>
                            </text:list-item>
                            <text:list-item>
                              <text:p text:style-name="P34">O2</text:p>
                            </text:list-item>
                          </text:list>
                        </text:list-item>
                        <text:list-item>
                          <text:p text:style-name="P31"><text:span text:style-name="T4">AKA? <text:s/></text:span><text:span text:style-name="T17">→</text:span><text:span text:style-name="T4"> </text:span></text:p>
                          <text:list>
                            <text:list-item>
                              <text:p text:style-name="P34">IVNS</text:p>
                            </text:list-item>
                            <text:list-item>
                              <text:p text:style-name="P34">Dextrose </text:p>
                            </text:list-item>
                          </text:list>
                        </text:list-item>
                        <text:list-item>
                          <text:p text:style-name="P34">Hemodialysis rarely needed</text:p>
                        </text:list-item>
                      </text:list>
                    </text:list-item>
                  </text:list>
                </text:list-item>
                <text:list-item>
                  <text:h text:style-name="P66" text:outline-level="4"><text:bookmark-start text:name="Methanol"/><text:bookmark-start text:name="__RefHeading___Toc150055_121243761"/><text:bookmark-start text:name="_Toc142"/>Methanol<text:bookmark-end text:name="Methanol"/><text:bookmark-end text:name="__RefHeading___Toc150055_121243761"/><text:bookmark-end text:name="_Toc142"/></text:h>
                  <text:list>
                    <text:list-item>
                      <text:p text:style-name="P79">Basics</text:p>
                      <text:list>
                        <text:list-item>
                          <text:p text:style-name="P35">Windshield washer fluid, <text:s/>some antifreeze, solvents, paint remover, canned fuels</text:p>
                        </text:list-item>
                        <text:list-item>
                          <text:p text:style-name="P34">Pathophys</text:p>
                          <text:list>
                            <text:list-item>
                              <text:p text:style-name="P34">Metabolized to formaldehyde (by alcohol dehydrogenase), <text:s/>then to formate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79">SSx</text:p>
                      <text:list>
                        <text:list-item>
                          <text:p text:style-name="P35">Intoxication</text:p>
                        </text:list-item>
                        <text:list-item>
                          <text:p text:style-name="P34">May be asymptomatic x72hrs</text:p>
                        </text:list-item>
                        <text:list-item>
                          <text:p text:style-name="P34">GI sx</text:p>
                        </text:list-item>
                        <text:list-item>
                          <text:p text:style-name="P34">Bilateral blindness <text:s/>(2/2 formate)</text:p>
                          <text:list>
                            <text:list-item>
                              <text:p text:style-name="P34">“Looking through a snowstorm”</text:p>
                            </text:list-item>
                          </text:list>
                        </text:list-item>
                        <text:list-item>
                          <text:p text:style-name="P34">Papilledema </text:p>
                        </text:list-item>
                        <text:list-item>
                          <text:p text:style-name="P31"><text:span text:style-name="T4">H</text:span><text:span text:style-name="T21">yperemia </text:span><text:span text:style-name="T4">of the retinal discs</text:span></text:p>
                        </text:list-item>
                        <text:list-item>
                          <text:p text:style-name="P34">Sz</text:p>
                        </text:list-item>
                        <text:list-item>
                          <text:p text:style-name="P34">Coma</text:p>
                        </text:list-item>
                        <text:list-item>
                          <text:p text:style-name="P34">Death</text:p>
                        </text:list-item>
                      </text:list>
                    </text:list-item>
                    <text:list-item>
                      <text:p text:style-name="P79"><text:soft-page-break/>Dx</text:p>
                      <text:list>
                        <text:list-item>
                          <text:p text:style-name="P30"><text:span text:style-name="T17">↑</text:span><text:span text:style-name="T4">Osm Gap</text:span></text:p>
                        </text:list-item>
                        <text:list-item>
                          <text:p text:style-name="P34">Anion gap metabolic acidosis <text:s/>2/2 metabolite (formate)</text:p>
                        </text:list-item>
                        <text:list-item>
                          <text:p text:style-name="P34">Serum methanol level</text:p>
                          <text:list>
                            <text:list-item>
                              <text:p text:style-name="P34">don’t delay tx for level</text:p>
                            </text:list-item>
                            <text:list-item>
                              <text:p text:style-name="P34">Toxic: <text:s/>&gt;20mg/dL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79">Tx</text:p>
                      <text:list>
                        <text:list-item>
                          <text:p text:style-name="P35">Supportive</text:p>
                        </text:list-item>
                        <text:list-item>
                          <text:p text:style-name="P34">Bicarb</text:p>
                          <text:list>
                            <text:list-item>
                              <text:p text:style-name="P34">If pH &lt;7.2</text:p>
                            </text:list-item>
                            <text:list-item>
                              <text:p text:style-name="P31"><text:span text:style-name="T17">↑</text:span><text:span text:style-name="T4">renal elimination of formate</text:span></text:p>
                            </text:list-item>
                          </text:list>
                        </text:list-item>
                        <text:list-item>
                          <text:p text:style-name="P34"><text:bookmark-start text:name="Ethanol"/>Ethanol<text:bookmark-end text:name="Ethanol"/></text:p>
                          <text:list>
                            <text:list-item>
                              <text:p text:style-name="P34">If</text:p>
                              <text:list>
                                <text:list-item>
                                  <text:p text:style-name="P34">Exposure + </text:p>
                                  <text:list>
                                    <text:list-item>
                                      <text:p text:style-name="P34">sx</text:p>
                                    </text:list-item>
                                    <text:list-item>
                                      <text:p text:style-name="P34">gap acidosis, &amp;/or</text:p>
                                    </text:list-item>
                                    <text:list-item>
                                      <text:p text:style-name="P34">osm gap</text:p>
                                    </text:list-item>
                                  </text:list>
                                </text:list-item>
                                <text:list-item>
                                  <text:p text:style-name="P34">Proven or suspected level &gt;20mg/dL</text:p>
                                </text:list-item>
                              </text:list>
                            </text:list-item>
                            <text:list-item>
                              <text:p text:style-name="P34">Competitively inhibits alcohol dehydrogenase</text:p>
                            </text:list-item>
                            <text:list-item>
                              <text:p text:style-name="P34">Prevents toxic metabolite production</text:p>
                            </text:list-item>
                            <text:list-item>
                              <text:p text:style-name="P34">Given PO</text:p>
                              <text:list>
                                <text:list-item>
                                  <text:p text:style-name="P31"><text:span text:style-name="T4">Maintain serum [ethanol] </text:span><text:span text:style-name="T7">&gt;</text:span><text:span text:style-name="T4">100mg/dL</text:span></text:p>
                                </text:list-item>
                              </text:list>
                            </text:list-item>
                            <text:list-item>
                              <text:p text:style-name="P31"><text:span text:style-name="T4">May </text:span><text:span text:style-name="T17">↓</text:span><text:span text:style-name="T4"> CNS &amp; resp </text:span></text:p>
                            </text:list-item>
                          </text:list>
                        </text:list-item>
                        <text:list-item>
                          <text:p text:style-name="P34">Fomepizole</text:p>
                          <text:list>
                            <text:list-item>
                              <text:p text:style-name="P34">4-methylpyrazole <text:s/>(4-MP)</text:p>
                            </text:list-item>
                            <text:list-item>
                              <text:p text:style-name="P34">Competitivly inhibits alcohol dehydrogenase</text:p>
                            </text:list-item>
                            <text:list-item>
                              <text:p text:style-name="P34">May cause HA (12%), N/V (11%), Dizziness (7%), Transaminitis (40%)</text:p>
                              <text:list>
                                <text:list-item>
                                  <text:p text:style-name="P31"><text:span text:style-name="T5">Doesn’t</text:span><text:span text:style-name="T4"> cause </text:span><text:span text:style-name="T17">↓</text:span><text:span text:style-name="T4">CNS/Resp </text:span></text:p>
                                </text:list-item>
                              </text:list>
                            </text:list-item>
                            <text:list-item>
                              <text:p text:style-name="P31"><text:span text:style-name="T5">Don’t give with ethanol</text:span><text:span text:style-name="T4"> -they delay each other’s metabolism</text:span></text:p>
                            </text:list-item>
                            <text:list-item>
                              <text:p text:style-name="P34">Expensive</text:p>
                            </text:list-item>
                          </text:list>
                        </text:list-item>
                        <text:list-item>
                          <text:p text:style-name="P34">Folate</text:p>
                          <text:list>
                            <text:list-item>
                              <text:p text:style-name="P31"><text:span text:style-name="T17">↑</text:span><text:span text:style-name="T4"> transformation of formic acid to nontoxic products</text:span></text:p>
                            </text:list-item>
                          </text:list>
                        </text:list-item>
                        <text:list-item>
                          <text:p text:style-name="P34">GI Decon via NGT aspiration</text:p>
                          <text:list>
                            <text:list-item>
                              <text:p text:style-name="P34">Different than OG lavage</text:p>
                            </text:list-item>
                            <text:list-item>
                              <text:p text:style-name="P34">If exposure &lt;30min prior</text:p>
                            </text:list-item>
                          </text:list>
                        </text:list-item>
                        <text:list-item>
                          <text:p text:style-name="P34">Hemodialysis</text:p>
                          <text:list>
                            <text:list-item>
                              <text:p text:style-name="P34">If </text:p>
                              <text:list>
                                <text:list-item>
                                  <text:p text:style-name="P34">Intractable acidosis</text:p>
                                </text:list-item>
                                <text:list-item>
                                  <text:p text:style-name="P34">ARF</text:p>
                                </text:list-item>
                                <text:list-item>
                                  <text:p text:style-name="P34">Visual sx</text:p>
                                </text:list-item>
                                <text:list-item>
                                  <text:p text:style-name="P34">Level &gt;50mg/d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h text:style-name="P66" text:outline-level="4"><text:bookmark-start text:name="EthyleneGlycol"/><text:bookmark-start text:name="__RefHeading___Toc150057_121243761"/><text:bookmark-start text:name="_Toc143"/><text:soft-page-break/>Ethylene Glycol<text:bookmark-end text:name="EthyleneGlycol"/><text:bookmark-end text:name="__RefHeading___Toc150057_121243761"/><text:bookmark-end text:name="_Toc143"/></text:h>
                  <text:list>
                    <text:list-item>
                      <text:p text:style-name="P79">Basics</text:p>
                      <text:list>
                        <text:list-item>
                          <text:p text:style-name="P30"><text:span text:style-name="T9">Most antifreeze</text:span><text:span text:style-name="T4">, <text:s/>some cleaning products</text:span></text:p>
                        </text:list-item>
                        <text:list-item>
                          <text:p text:style-name="P34">Pathophys</text:p>
                          <text:list>
                            <text:list-item>
                              <text:p text:style-name="P34">Metabolized to glycolic, clycoxylic &amp; oxalic acid <text:s/>(by alcohol dehydrogenase)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79">SSx</text:p>
                      <text:list>
                        <text:list-item>
                          <text:p text:style-name="P35">Intoxication</text:p>
                        </text:list-item>
                        <text:list-item>
                          <text:p text:style-name="P34">Symptomatic within 4hrs</text:p>
                          <text:list>
                            <text:list-item>
                              <text:p text:style-name="P34">But may be delayed if co-ingestion with ethanol (2/2 inhibition of metabolism)</text:p>
                            </text:list-item>
                          </text:list>
                        </text:list-item>
                        <text:list-item>
                          <text:p text:style-name="P34">GI sx</text:p>
                        </text:list-item>
                        <text:list-item>
                          <text:p text:style-name="P34">Renal failure</text:p>
                        </text:list-item>
                        <text:list-item>
                          <text:p text:style-name="P34">Sz</text:p>
                        </text:list-item>
                        <text:list-item>
                          <text:p text:style-name="P34">Coma</text:p>
                        </text:list-item>
                        <text:list-item>
                          <text:p text:style-name="P34">Death</text:p>
                        </text:list-item>
                      </text:list>
                    </text:list-item>
                    <text:list-item>
                      <text:p text:style-name="P79">Dx</text:p>
                      <text:list>
                        <text:list-item>
                          <text:p text:style-name="P30"><text:span text:style-name="T17">↑</text:span><text:span text:style-name="T4">Osm Gap</text:span></text:p>
                        </text:list-item>
                        <text:list-item>
                          <text:p text:style-name="P31"><text:span text:style-name="T17">↑</text:span><text:span text:style-name="T4">Anion gap acidosis <text:s/>2/2 metabolites</text:span></text:p>
                        </text:list-item>
                        <text:list-item>
                          <text:p text:style-name="P34">ARF <text:s/>2/2 envelope-shaped Ca-oxalate crystals <text:s/>(seen in urine)</text:p>
                        </text:list-item>
                        <text:list-item>
                          <text:p text:style-name="P34">Serum ethylene glycol level</text:p>
                          <text:list>
                            <text:list-item>
                              <text:p text:style-name="P34">don’t delay tx for level</text:p>
                            </text:list-item>
                            <text:list-item>
                              <text:p text:style-name="P34">Toxic: <text:s/>&gt;20mg/dL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79">Tx</text:p>
                      <text:list>
                        <text:list-item>
                          <text:p text:style-name="P35">Supportive</text:p>
                        </text:list-item>
                        <text:list-item>
                          <text:p text:style-name="P34">Bicarb</text:p>
                          <text:list>
                            <text:list-item>
                              <text:p text:style-name="P34">If pH &lt;7.2</text:p>
                            </text:list-item>
                            <text:list-item>
                              <text:p text:style-name="P31"><text:span text:style-name="T17">↑</text:span><text:span text:style-name="T4">renal elimination of glycolic acid</text:span></text:p>
                            </text:list-item>
                          </text:list>
                        </text:list-item>
                        <text:list-item>
                          <text:p text:style-name="P31"><text:a xlink:type="simple" xlink:href="#Ethanol" text:style-name="Hyperlink.0" text:visited-style-name="Hyperlink.0"><text:span text:style-name="Hyperlink.0"><text:span text:style-name="T4">Ethanol</text:span></text:span></text:a><text:span text:style-name="T4"> </text:span></text:p>
                        </text:list-item>
                        <text:list-item>
                          <text:p text:style-name="P34">Fomepizole</text:p>
                        </text:list-item>
                        <text:list-item>
                          <text:p text:style-name="P34">Pyridoxine, Thiamine &amp; Magnesium</text:p>
                          <text:list>
                            <text:list-item>
                              <text:p text:style-name="P31"><text:span text:style-name="T17">↑</text:span><text:span text:style-name="T4">conversion of glyoxylic acid to nontoxic products</text:span></text:p>
                            </text:list-item>
                          </text:list>
                        </text:list-item>
                        <text:list-item>
                          <text:p text:style-name="P34">GI Decon via NGT aspiration</text:p>
                          <text:list>
                            <text:list-item>
                              <text:p text:style-name="P34">Different than OG lavage</text:p>
                            </text:list-item>
                            <text:list-item>
                              <text:p text:style-name="P34">If exposure &lt;30min prior</text:p>
                            </text:list-item>
                          </text:list>
                        </text:list-item>
                        <text:list-item>
                          <text:p text:style-name="P34">Hemodialysis</text:p>
                          <text:list>
                            <text:list-item>
                              <text:p text:style-name="P34">If </text:p>
                              <text:list>
                                <text:list-item>
                                  <text:p text:style-name="P34">Intractable acidosis</text:p>
                                </text:list-item>
                                <text:list-item>
                                  <text:p text:style-name="P34">ARF</text:p>
                                </text:list-item>
                                <text:list-item>
                                  <text:p text:style-name="P34">Visual sx</text:p>
                                </text:list-item>
                                <text:list-item>
                                  <text:p text:style-name="P34"><text:soft-page-break/>Level &gt;50mg/d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h text:style-name="P66" text:outline-level="4"><text:bookmark-start text:name="Toluene"/><text:bookmark-start text:name="__RefHeading___Toc150059_121243761"/><text:bookmark-start text:name="_Toc144"/>Toluene<text:bookmark-end text:name="Toluene"/><text:bookmark-end text:name="__RefHeading___Toc150059_121243761"/><text:bookmark-end text:name="_Toc144"/></text:h>
                  <text:list>
                    <text:list-item>
                      <text:p text:style-name="P79"><text:s/>Basics</text:p>
                      <text:list>
                        <text:list-item>
                          <text:p text:style-name="P35">Glues, inks, dyes, varnishes, paint/remover, pesticides, cleaners; <text:s/>also gas production</text:p>
                        </text:list-item>
                        <text:list-item>
                          <text:p text:style-name="P34">Huffed recreationally</text:p>
                        </text:list-item>
                        <text:list-item>
                          <text:p text:style-name="P34">Pathophys</text:p>
                          <text:list>
                            <text:list-item>
                              <text:p text:style-name="P34">Myocardial sensitization to catecholamines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79">SSx</text:p>
                      <text:list>
                        <text:list-item>
                          <text:p text:style-name="P35">HA</text:p>
                        </text:list-item>
                        <text:list-item>
                          <text:p text:style-name="P34">N/V</text:p>
                        </text:list-item>
                        <text:list-item>
                          <text:p text:style-name="P34">Dizziness, weakness</text:p>
                        </text:list-item>
                        <text:list-item>
                          <text:p text:style-name="P31"><text:span text:style-name="T17">↓</text:span><text:span text:style-name="T4">CNS</text:span></text:p>
                        </text:list-item>
                        <text:list-item>
                          <text:p text:style-name="P34">Euphoria, delirium</text:p>
                        </text:list-item>
                        <text:list-item>
                          <text:p text:style-name="P34">Coma</text:p>
                        </text:list-item>
                        <text:list-item>
                          <text:p text:style-name="P34">Ventricular dysrhythmia</text:p>
                        </text:list-item>
                        <text:list-item>
                          <text:p text:style-name="P34">Cardiac arrest</text:p>
                        </text:list-item>
                        <text:list-item>
                          <text:p text:style-name="P34">Hydrocarbon pneumonitis</text:p>
                        </text:list-item>
                        <text:list-item>
                          <text:p text:style-name="P34">Pulmonary edema</text:p>
                        </text:list-item>
                        <text:list-item>
                          <text:p text:style-name="P34">Respiratory arrest</text:p>
                        </text:list-item>
                      </text:list>
                    </text:list-item>
                    <text:list-item>
                      <text:p text:style-name="P79">Dx</text:p>
                      <text:list>
                        <text:list-item>
                          <text:p text:style-name="P35">Clinical: <text:s/>exposure + sx</text:p>
                        </text:list-item>
                        <text:list-item>
                          <text:p text:style-name="P34">Renal tubular acidosis</text:p>
                        </text:list-item>
                        <text:list-item>
                          <text:p text:style-name="P34">Anion Gap Metabolic Acidosis</text:p>
                          <text:list>
                            <text:list-item>
                              <text:p text:style-name="P34">Lactic acid</text:p>
                            </text:list-item>
                            <text:list-item>
                              <text:p text:style-name="P34">Glycolic acid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79">Tx</text:p>
                      <text:list>
                        <text:list-item>
                          <text:p text:style-name="P35">Supportive</text:p>
                        </text:list-item>
                        <text:list-item>
                          <text:p text:style-name="P34">6hr obs in ED</text:p>
                        </text:list-item>
                        <text:list-item>
                          <text:p text:style-name="P34">Avoid sympathomimetic amines (e.g.. epi)</text:p>
                        </text:list-item>
                        <text:list-item>
                          <text:p text:style-name="P34">Keep pt calm, avoid stress/anxiety</text:p>
                          <text:list>
                            <text:list-item>
                              <text:p text:style-name="P34">(myocardium will be sensitive to fight-or-flight catecholamines)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h text:style-name="P67" text:outline-level="4"><text:bookmark-start text:name="_Toc145"/><text:bookmark-start text:name="__RefHeading___Toc150061_121243761"/>Sedative Withdrawal<text:bookmark-end text:name="_Toc145"/><text:bookmark-end text:name="__RefHeading___Toc150061_121243761"/></text:h>
              <text:list>
                <text:list-item>
                  <text:p text:style-name="P79">Basics</text:p>
                  <text:list>
                    <text:list-item>
                      <text:p text:style-name="P35">Agents</text:p>
                      <text:list>
                        <text:list-item>
                          <text:p text:style-name="P34">Ethanol</text:p>
                        </text:list-item>
                        <text:list-item>
                          <text:p text:style-name="P34"><text:soft-page-break/>Opioids</text:p>
                        </text:list-item>
                        <text:list-item>
                          <text:p text:style-name="P34">Benzodiazepines</text:p>
                        </text:list-item>
                        <text:list-item>
                          <text:p text:style-name="P34">Barbiturates</text:p>
                        </text:list-item>
                        <text:list-item>
                          <text:p text:style-name="P34">Baclofen</text:p>
                        </text:list-item>
                      </text:list>
                    </text:list-item>
                    <text:list-item>
                      <text:p text:style-name="P34">Physiologic withdrawal </text:p>
                      <text:list>
                        <text:list-item>
                          <text:p text:style-name="P34">vs. psychological withdrawal from cocaine/amphetamines</text:p>
                        </text:list-item>
                      </text:list>
                    </text:list-item>
                    <text:list-item>
                      <text:p text:style-name="P34">Life-threatening</text:p>
                    </text:list-item>
                  </text:list>
                </text:list-item>
                <text:list-item>
                  <text:p text:style-name="P79">SSx</text:p>
                  <text:list>
                    <text:list-item>
                      <text:p text:style-name="P35">Similar to sympathomimetic toxidrome</text:p>
                    </text:list-item>
                    <text:list-item>
                      <text:p text:style-name="P34">Yawning</text:p>
                    </text:list-item>
                    <text:list-item>
                      <text:p text:style-name="P34">Insomnia</text:p>
                    </text:list-item>
                    <text:list-item>
                      <text:p text:style-name="P34">Dysphoria </text:p>
                    </text:list-item>
                    <text:list-item>
                      <text:p text:style-name="P34">Anxiety</text:p>
                    </text:list-item>
                    <text:list-item>
                      <text:p text:style-name="P34">Irritability </text:p>
                    </text:list-item>
                    <text:list-item>
                      <text:p text:style-name="P34">Agitation</text:p>
                    </text:list-item>
                    <text:list-item>
                      <text:p text:style-name="P34">Hallucinations</text:p>
                    </text:list-item>
                    <text:list-item>
                      <text:p text:style-name="P34">Piloerection</text:p>
                    </text:list-item>
                    <text:list-item>
                      <text:p text:style-name="P34">Lacrimation</text:p>
                    </text:list-item>
                    <text:list-item>
                      <text:p text:style-name="P34">Mydriasis</text:p>
                    </text:list-item>
                    <text:list-item>
                      <text:p text:style-name="P34">Abdo cramping</text:p>
                    </text:list-item>
                    <text:list-item>
                      <text:p text:style-name="P34">Nausea</text:p>
                    </text:list-item>
                    <text:list-item>
                      <text:p text:style-name="P34">Diarrhea</text:p>
                    </text:list-item>
                    <text:list-item>
                      <text:p text:style-name="P31"><text:span text:style-name="T17">↑</text:span><text:span text:style-name="T4">HR</text:span></text:p>
                    </text:list-item>
                    <text:list-item>
                      <text:p text:style-name="P31"><text:span text:style-name="T17">↑</text:span><text:span text:style-name="T4">BP</text:span></text:p>
                    </text:list-item>
                    <text:list-item>
                      <text:p text:style-name="P34">Sz</text:p>
                    </text:list-item>
                  </text:list>
                </text:list-item>
                <text:list-item>
                  <text:p text:style-name="P34">Tx</text:p>
                  <text:list>
                    <text:list-item>
                      <text:p text:style-name="P34">ABC’s</text:p>
                    </text:list-item>
                    <text:list-item>
                      <text:p text:style-name="P34">Benzodiazepines or barbiturates </text:p>
                    </text:list-item>
                    <text:list-item>
                      <text:p text:style-name="P34">CIWA: <text:s/>sx-based</text:p>
                    </text:list-item>
                    <text:list-item>
                      <text:p text:style-name="P34">Rx a long-acting agent, gradually taper</text:p>
                    </text:list-item>
                  </text:list>
                </text:list-item>
                <text:list-item>
                  <text:p text:style-name="P34">Prog/Compl</text:p>
                  <text:list>
                    <text:list-item>
                      <text:p text:style-name="P34">Hypoglycemia</text:p>
                    </text:list-item>
                    <text:list-item>
                      <text:p text:style-name="P34">Lytes</text:p>
                    </text:list-item>
                    <text:list-item>
                      <text:p text:style-name="P34">Alcoholic ketoacidosis</text:p>
                    </text:list-item>
                  </text:list>
                </text:list-item>
              </text:list>
            </text:list-item>
            <text:list-item>
              <text:h text:style-name="P75" text:outline-level="3"><text:bookmark-start text:name="_Toc146"/><text:bookmark-start text:name="__RefHeading___Toc150063_121243761"/>Gases<text:bookmark-end text:name="_Toc146"/><text:bookmark-end text:name="__RefHeading___Toc150063_121243761"/></text:h>
              <text:list>
                <text:list-item>
                  <text:h text:style-name="P66" text:outline-level="4"><text:bookmark-start text:name="_Toc147"/><text:bookmark-start text:name="__RefHeading___Toc150065_121243761"/>Carbon monoxide<text:bookmark-end text:name="_Toc147"/><text:bookmark-end text:name="__RefHeading___Toc150065_121243761"/></text:h>
                  <text:list>
                    <text:list-item>
                      <text:p text:style-name="P79">Basics</text:p>
                      <text:list>
                        <text:list-item>
                          <text:p text:style-name="P35">Incomplete burning of organic (carbon-containing) materials</text:p>
                          <text:list>
                            <text:list-item>
                              <text:p text:style-name="P31"><text:span text:style-name="T4">Fires </text:span><text:span text:style-name="T17">→</text:span><text:span text:style-name="T4"> Smoke inhalation</text:span></text:p>
                            </text:list-item>
                            <text:list-item>
                              <text:p text:style-name="P34"><text:soft-page-break/>Automobile exhaust</text:p>
                            </text:list-item>
                            <text:list-item>
                              <text:p text:style-name="P34">Poor-ventilation w/ charcoal/kerosene/gas stoves <text:s/>(e.g., heating in winter)</text:p>
                            </text:list-item>
                            <text:list-item>
                              <text:p text:style-name="P34">Occupational exposure</text:p>
                              <text:list>
                                <text:list-item>
                                  <text:p text:style-name="P34">Our bodies convert Methylene chloride (a solvent) to CO</text:p>
                                </text:list-item>
                              </text:list>
                            </text:list-item>
                          </text:list>
                        </text:list-item>
                        <text:list-item>
                          <text:p text:style-name="P34">Pathophys</text:p>
                          <text:list>
                            <text:list-item>
                              <text:p text:style-name="P31"><text:span text:style-name="T4">Binds to Hgb w/ higher affinity than O2 </text:span><text:span text:style-name="T17">→</text:span><text:span text:style-name="T4"> </text:span><text:span text:style-name="T17">↓</text:span><text:span text:style-name="T4"> oxygen-carrying capacity</text:span></text:p>
                            </text:list-item>
                            <text:list-item>
                              <text:p text:style-name="P31"><text:span text:style-name="T4">Shifts Oxyhemoglobin dissociation curve to L </text:span><text:span text:style-name="T17">→</text:span><text:span text:style-name="T4"> </text:span><text:span text:style-name="T17">↓</text:span><text:span text:style-name="T4">O2 delivery to tissues</text:span></text:p>
                            </text:list-item>
                            <text:list-item>
                              <text:p text:style-name="P34">Inhibits cytochrome oxidase</text:p>
                            </text:list-item>
                            <text:list-item>
                              <text:p text:style-name="P34">Fetal Hgb is more sensitive to binding by CO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79">SSx</text:p>
                      <text:list>
                        <text:list-item>
                          <text:p text:style-name="P35">“Functional anemia”</text:p>
                        </text:list-item>
                        <text:list-item>
                          <text:p text:style-name="P34">Cherry red skin</text:p>
                        </text:list-item>
                        <text:list-item>
                          <text:p text:style-name="P34">FLI: <text:s text:c="2"/>HA, N/V</text:p>
                        </text:list-item>
                        <text:list-item>
                          <text:p text:style-name="P34">Dizziness</text:p>
                        </text:list-item>
                        <text:list-item>
                          <text:p text:style-name="P34">Angina</text:p>
                        </text:list-item>
                        <text:list-item>
                          <text:p text:style-name="P34">Dysrhythmias</text:p>
                        </text:list-item>
                        <text:list-item>
                          <text:p text:style-name="P34">Hypotension</text:p>
                        </text:list-item>
                        <text:list-item>
                          <text:p text:style-name="P34">Syncope</text:p>
                        </text:list-item>
                        <text:list-item>
                          <text:p text:style-name="P34">Cardiac arrest</text:p>
                        </text:list-item>
                        <text:list-item>
                          <text:p text:style-name="P34">Sz</text:p>
                        </text:list-item>
                        <text:list-item>
                          <text:p text:style-name="P34">Coma</text:p>
                        </text:list-item>
                        <text:list-item>
                          <text:p text:style-name="P34">Death</text:p>
                        </text:list-item>
                        <text:list-item>
                          <text:p text:style-name="P34">Neuro-Psych</text:p>
                          <text:list>
                            <text:list-item>
                              <text:p text:style-name="P34">Acute or delayed</text:p>
                            </text:list-item>
                            <text:list-item>
                              <text:p text:style-name="P34">Impaired focus</text:p>
                            </text:list-item>
                            <text:list-item>
                              <text:p text:style-name="P34">Fatigue</text:p>
                            </text:list-item>
                          </text:list>
                        </text:list-item>
                        <text:list-item>
                          <text:p text:style-name="P34"><text:s/>Fetal distress / demise</text:p>
                        </text:list-item>
                      </text:list>
                    </text:list-item>
                    <text:list-item>
                      <text:p text:style-name="P79">Dx</text:p>
                      <text:list>
                        <text:list-item>
                          <text:p text:style-name="P35">Clinical suspicion: <text:s/></text:p>
                          <text:list>
                            <text:list-item>
                              <text:p text:style-name="P34">Multiple pt’s w/ same sx from same location</text:p>
                            </text:list-item>
                            <text:list-item>
                              <text:p text:style-name="P34">FLI w/o fever</text:p>
                            </text:list-item>
                          </text:list>
                        </text:list-item>
                        <text:list-item>
                          <text:p text:style-name="P34">Carboxyhemoglobin level </text:p>
                          <text:list>
                            <text:list-item>
                              <text:p text:style-name="P34">Doesn’t correlate w/ toxicity/sx</text:p>
                            </text:list-item>
                            <text:list-item>
                              <text:p text:style-name="P31"><text:span text:style-name="T16">“</text:span><text:span text:style-name="T4">long soaking time</text:span><text:span text:style-name="T16">”</text:span><text:span text:style-name="T4"> </text:span><text:span text:style-name="T17">→</text:span><text:span text:style-name="T4"> may not be high</text:span></text:p>
                            </text:list-item>
                          </text:list>
                        </text:list-item>
                        <text:list-item>
                          <text:p text:style-name="P34">Pulse ox: <text:s/>normal</text:p>
                        </text:list-item>
                        <text:list-item>
                          <text:p text:style-name="P34">ABG: <text:s/>normal</text:p>
                        </text:list-item>
                      </text:list>
                    </text:list-item>
                    <text:list-item>
                      <text:p text:style-name="P79">Tx</text:p>
                      <text:list>
                        <text:list-item>
                          <text:p text:style-name="P35">O2</text:p>
                          <text:list>
                            <text:list-item>
                              <text:p text:style-name="P31"><text:span text:style-name="T4">NRB O2: <text:s/>carboxyhemoglobin T</text:span><text:span text:style-name="T27">1/2</text:span><text:span text:style-name="T4"> = 60-90min</text:span></text:p>
                            </text:list-item>
                            <text:list-item>
                              <text:p text:style-name="P31"><text:span text:style-name="T4">Room Air: <text:s/>carboxyhemoglobin T</text:span><text:span text:style-name="T27">1/2</text:span><text:span text:style-name="T4"> = 4-5hrs</text:span></text:p>
                            </text:list-item>
                          </text:list>
                        </text:list-item>
                        <text:list-item>
                          <text:p text:style-name="P34"><text:soft-page-break/>Hyperbaric O2 </text:p>
                          <text:list>
                            <text:list-item>
                              <text:p text:style-name="P31"><text:span text:style-name="T4">carboxyhemoglobin T</text:span><text:span text:style-name="T27">1/2</text:span><text:span text:style-name="T4"> = 20-30min</text:span></text:p>
                            </text:list-item>
                            <text:list-item>
                              <text:p text:style-name="P34">Goal: <text:s/>abate the delayed neurologic deficits</text:p>
                            </text:list-item>
                            <text:list-item>
                              <text:p text:style-name="P34">Indicated for</text:p>
                              <text:list>
                                <text:list-item>
                                  <text:p text:style-name="P34">End-organ damage</text:p>
                                </text:list-item>
                                <text:list-item>
                                  <text:p text:style-name="P34">Abn neuro exam (cerebellar deficits)</text:p>
                                </text:list-item>
                                <text:list-item>
                                  <text:p text:style-name="P34">Myocardial ischemia</text:p>
                                </text:list-item>
                                <text:list-item>
                                  <text:p text:style-name="P34">LOC</text:p>
                                </text:list-item>
                                <text:list-item>
                                  <text:p text:style-name="P34">Severe metabolic acidosis</text:p>
                                </text:list-item>
                                <text:list-item>
                                  <text:p text:style-name="P34">CO-Hgb &gt;25%</text:p>
                                </text:list-item>
                                <text:list-item>
                                  <text:p text:style-name="P34">CO-Hgb &gt;10% in pregnant</text:p>
                                </text:list-item>
                                <text:list-item>
                                  <text:p text:style-name="P34"><text:s/>Long “soaking time” (long exposure, &gt;24hrs)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h text:style-name="P66" text:outline-level="4"><text:bookmark-start text:name="_Toc148"/><text:bookmark-start text:name="__RefHeading___Toc150067_121243761"/>Cyanide<text:bookmark-end text:name="_Toc148"/><text:bookmark-end text:name="__RefHeading___Toc150067_121243761"/></text:h>
                  <text:list>
                    <text:list-item>
                      <text:p text:style-name="P79">Basics</text:p>
                      <text:list>
                        <text:list-item>
                          <text:p text:style-name="P35">Labs, <text:s/>metal plating, <text:s/>fires, <text:s/>apricot pits, <text:s/>cassava, <text:s/>prolonged Nitroprusside tx</text:p>
                        </text:list-item>
                        <text:list-item>
                          <text:p text:style-name="P34">Odor: <text:s/>Bitter almond</text:p>
                        </text:list-item>
                        <text:list-item>
                          <text:p text:style-name="P31"><text:span text:style-name="T4">Binds cytochrome oxidase </text:span><text:span text:style-name="T17">→</text:span><text:span text:style-name="T4"> chemical asphyxiation (blocks use of O2)</text:span></text:p>
                        </text:list-item>
                      </text:list>
                    </text:list-item>
                    <text:list-item>
                      <text:p text:style-name="P79">SSx</text:p>
                      <text:list>
                        <text:list-item>
                          <text:p text:style-name="P35">Prompt, sudden onset</text:p>
                        </text:list-item>
                        <text:list-item>
                          <text:p text:style-name="P34">HA</text:p>
                        </text:list-item>
                        <text:list-item>
                          <text:p text:style-name="P34">N/V</text:p>
                        </text:list-item>
                        <text:list-item>
                          <text:p text:style-name="P34">Dyspnea</text:p>
                        </text:list-item>
                        <text:list-item>
                          <text:p text:style-name="P34">Confusion</text:p>
                        </text:list-item>
                        <text:list-item>
                          <text:p text:style-name="P34">CV collapse</text:p>
                        </text:list-item>
                        <text:list-item>
                          <text:p text:style-name="P34">Syncope</text:p>
                        </text:list-item>
                        <text:list-item>
                          <text:p text:style-name="P34">Sz</text:p>
                        </text:list-item>
                        <text:list-item>
                          <text:p text:style-name="P34">Coma</text:p>
                        </text:list-item>
                        <text:list-item>
                          <text:p text:style-name="P34"><text:s/>Death</text:p>
                        </text:list-item>
                      </text:list>
                    </text:list-item>
                    <text:list-item>
                      <text:p text:style-name="P79">Dx</text:p>
                      <text:list>
                        <text:list-item>
                          <text:p text:style-name="P35">Clinical <text:s/>(exposure + sx)</text:p>
                        </text:list-item>
                      </text:list>
                    </text:list-item>
                    <text:list-item>
                      <text:p text:style-name="P79">Tx</text:p>
                      <text:list>
                        <text:list-item>
                          <text:p text:style-name="P35">Supportive care</text:p>
                        </text:list-item>
                        <text:list-item>
                          <text:p text:style-name="P34">Decon</text:p>
                        </text:list-item>
                        <text:list-item>
                          <text:p text:style-name="P34">Antidotes</text:p>
                          <text:list>
                            <text:list-item>
                              <text:p text:style-name="P34">Sodium Thiosulfate 12.5g IV</text:p>
                              <text:list>
                                <text:list-item>
                                  <text:p text:style-name="P31"><text:span text:style-name="T4">CN converted to sodium thiocyanate </text:span><text:span text:style-name="T17">→</text:span><text:span text:style-name="T4"> renal excretion</text:span></text:p>
                                </text:list-item>
                                <text:list-item>
                                  <text:p text:style-name="P34">Safe in fire victims</text:p>
                                </text:list-item>
                              </text:list>
                            </text:list-item>
                            <text:list-item>
                              <text:p text:style-name="P34">Hydroxocobalamin</text:p>
                              <text:list>
                                <text:list-item>
                                  <text:p text:style-name="P34"><text:soft-page-break/>B12 precursor</text:p>
                                </text:list-item>
                                <text:list-item>
                                  <text:p text:style-name="P31"><text:span text:style-name="T4">Binds CN </text:span><text:span text:style-name="T17">→</text:span><text:span text:style-name="T4"> cyanocobalamin (B12) </text:span><text:span text:style-name="T17">→</text:span><text:span text:style-name="T4"> renal excretion</text:span></text:p>
                                </text:list-item>
                                <text:list-item>
                                  <text:p text:style-name="P34">Side effects: <text:s/>transient HTN; <text:s/>red skin/mucus membranes; <text:s/>red urine; <text:s/>interferes w/ co-oximetry &amp; colorimetric tests <text:s/>(CO-Hgb, <text:s/>methemoglobin, <text:s/>Crea, <text:s/>AST)</text:p>
                                </text:list-item>
                              </text:list>
                            </text:list-item>
                            <text:list-item>
                              <text:p text:style-name="P31"><text:span text:style-name="T4">Nitrites <text:s/></text:span><text:span text:style-name="T18">→</text:span><text:span text:style-name="T16"> methemoglobinemia </text:span><text:span text:style-name="T18">→</text:span><text:span text:style-name="T16"> </text:span><text:span text:style-name="T32">binds CN</text:span></text:p>
                              <text:list>
                                <text:list-item>
                                  <text:p text:style-name="P34">Amyl nitrite pearls, inhaled</text:p>
                                </text:list-item>
                                <text:list-item>
                                  <text:p text:style-name="P34">Sodium nitrite 300mg iv (6mg/kg)</text:p>
                                </text:list-item>
                                <text:list-item>
                                  <text:p text:style-name="P31"><text:span text:style-name="T9">Contraindicated if concomitant CO poisoning</text:span><text:span text:style-name="T4"> (e.g., fires/smoke) !!</text:span></text:p>
                                </text:list-item>
                                <text:list-item>
                                  <text:p text:style-name="P34">Treat Methemoglobinemia w/ Methylene Blue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h text:style-name="P64" text:outline-level="4"><text:bookmark-start text:name="_Toc149"/><text:bookmark-start text:name="__RefHeading___Toc150069_121243761"/><text:span text:style-name="T4">Hydrogen Sulfide (H</text:span><text:span text:style-name="T27">2</text:span><text:span text:style-name="T4">S)</text:span><text:bookmark-end text:name="_Toc149"/><text:bookmark-end text:name="__RefHeading___Toc150069_121243761"/></text:h>
                  <text:list>
                    <text:list-item>
                      <text:p text:style-name="P79">Basics</text:p>
                      <text:list>
                        <text:list-item>
                          <text:p text:style-name="P35">Source</text:p>
                          <text:list>
                            <text:list-item>
                              <text:p text:style-name="P34">Decaying organic matter (sewage, liquid manure</text:p>
                            </text:list-item>
                            <text:list-item>
                              <text:p text:style-name="P34">Petroleum refineries</text:p>
                            </text:list-item>
                            <text:list-item>
                              <text:p text:style-name="P34">Sulfur hotsprings</text:p>
                            </text:list-item>
                            <text:list-item>
                              <text:p text:style-name="P34">Commercial fishing</text:p>
                            </text:list-item>
                            <text:list-item>
                              <text:p text:style-name="P34">Hot asphalt fumes</text:p>
                            </text:list-item>
                            <text:list-item>
                              <text:p text:style-name="P34">Mixing acidic cleaners (e.g., Hydrochloric acid) w/ calcium (e.g., lime sulfur)</text:p>
                            </text:list-item>
                          </text:list>
                        </text:list-item>
                        <text:list-item>
                          <text:p text:style-name="P34">Dose</text:p>
                          <text:list>
                            <text:list-item>
                              <text:p text:style-name="P31"><text:span text:style-name="T4">O</text:span><text:span text:style-name="T22">dor</text:span><text:span text:style-name="T4">: <text:s/>Rotten eggs</text:span></text:p>
                              <text:list>
                                <text:list-item>
                                  <text:p text:style-name="P34">detected at only 0.01-0.3ppm</text:p>
                                </text:list-item>
                              </text:list>
                            </text:list-item>
                            <text:list-item>
                              <text:p text:style-name="P31"><text:span text:style-name="T4">But olfactory nerve is paralyzed at 100-150ppm </text:span><text:span text:style-name="T17">→</text:span><text:span text:style-name="T4"> no warning </text:span></text:p>
                            </text:list-item>
                            <text:list-item>
                              <text:p text:style-name="P34">Systemic sx at &gt;500ppm</text:p>
                            </text:list-item>
                            <text:list-item>
                              <text:p text:style-name="P34">Rapid LOC &amp; cardiac arrest at &gt;700ppm</text:p>
                            </text:list-item>
                          </text:list>
                        </text:list-item>
                        <text:list-item>
                          <text:p text:style-name="P34">Pathophys</text:p>
                          <text:list>
                            <text:list-item>
                              <text:p text:style-name="P31"><text:span text:style-name="T4">“Knock-down” 2/2 H</text:span><text:span text:style-name="T27">2</text:span><text:span text:style-name="T4">S entry into brain via olfactory nerve</text:span></text:p>
                            </text:list-item>
                            <text:list-item>
                              <text:p text:style-name="P31"><text:span text:style-name="T4">H</text:span><text:span text:style-name="T27">2</text:span><text:span text:style-name="T4">S inhibits cytochrome oxidase system (like CN) </text:span><text:span text:style-name="T17">→</text:span><text:span text:style-name="T4"> cellular asphyxia</text:span>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79">SSx</text:p>
                      <text:list>
                        <text:list-item>
                          <text:p text:style-name="P35">Upper airway irritation</text:p>
                        </text:list-item>
                        <text:list-item>
                          <text:p text:style-name="P34">Eye irritation</text:p>
                        </text:list-item>
                        <text:list-item>
                          <text:p text:style-name="P34">Similar to CN</text:p>
                          <text:list>
                            <text:list-item>
                              <text:p text:style-name="P34">HA</text:p>
                            </text:list-item>
                            <text:list-item>
                              <text:p text:style-name="P34">N/V</text:p>
                            </text:list-item>
                            <text:list-item>
                              <text:p text:style-name="P34">Confusion</text:p>
                            </text:list-item>
                            <text:list-item>
                              <text:p text:style-name="P34">Coma</text:p>
                            </text:list-item>
                            <text:list-item>
                              <text:p text:style-name="P34">Sz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P79">Dx</text:p>
                      <text:list>
                        <text:list-item>
                          <text:p text:style-name="P35">Clinical <text:s/>(exposure + sx)</text:p>
                        </text:list-item>
                      </text:list>
                    </text:list-item>
                    <text:list-item>
                      <text:p text:style-name="P79"><text:soft-page-break/>Tx</text:p>
                      <text:list>
                        <text:list-item>
                          <text:p text:style-name="P35">PPE</text:p>
                        </text:list-item>
                        <text:list-item>
                          <text:p text:style-name="P34">ABC’s</text:p>
                        </text:list-item>
                        <text:list-item>
                          <text:p text:style-name="P34">+/-Nitrites </text:p>
                          <text:list>
                            <text:list-item>
                              <text:p text:style-name="P31"><text:span text:style-name="T17">→</text:span><text:span text:style-name="T4"> methemoglobinemia </text:span><text:span text:style-name="T17">→</text:span><text:span text:style-name="T4"> might turn sulfide ions to sulfhemoglobin </text:span></text:p>
                            </text:list-item>
                          </text:list>
                        </text:list-item>
                        <text:list-item>
                          <text:p text:style-name="P34">+/-HBO</text:p>
                        </text:list-item>
                        <text:list-item>
                          <text:p text:style-name="P34">+/-Hydroxocobalamin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roman" style:font-pitch="variable"/>
    <style:font-face style:name="Arial Unicode MS1" svg:font-family="'Arial Unicode MS'" style:font-family-generic="swiss"/>
    <style:font-face style:name="Arial Unicode MS2" svg:font-family="'Arial Unicode MS'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elvetica Neue" svg:font-family="'Helvetica Neue'" style:font-family-generic="roman" style:font-pitch="variable"/>
    <style:font-face style:name="Helvetica Neue UltraLight" svg:font-family="'Helvetica Neue UltraLight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Arial Unicode MS2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Arial Unicode MS2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loext:padding="0in" loext:border="none" loext:shadow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hyphenation-ladder-count="no-limit" fo:text-indent="0in" style:auto-text-indent="false" fo:break-before="auto" fo:break-after="auto" fo:background-color="transparent" fo:padding="0in" fo:border="none" style:shadow="none" fo:keep-with-next="auto" text:number-lines="true" text:line-number="0" style:writing-mode="lr-tb" style:join-border="false"/>
      <style:text-properties fo:font-size="12pt" fo:language="en" fo:country="US" style:font-size-asian="12pt" style:language-asian="en" style:country-asian="US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Header_20__26__20_Footer" style:display-name="Header &amp; Footer" style:family="paragraph" style:default-outline-level="">
      <loext:graphic-properties draw:fill="none" draw:fill-color="#ffffff"/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hyphenation-ladder-count="no-limit" fo:text-indent="0in" style:auto-text-indent="false" fo:break-before="auto" fo:break-after="auto" fo:background-color="transparent" fo:padding="0in" fo:border="none" style:shadow="none" fo:keep-with-next="auto" text:number-lines="true" text:line-number="0" style:writing-mode="lr-tb" style:join-border="false">
        <style:tab-stops>
          <style:tab-stop style:position="6.2638in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font-style="normal" style:text-underline-style="none" fo:font-weight="normal" style:letter-kerning="false" style:font-name-asian="Arial Unicode MS2" style:font-family-asian="'Arial Unicode MS'" style:font-family-generic-asian="system" style:font-pitch-asian="variable" style:font-size-asian="12pt" style:font-style-asian="normal" style:font-weight-asian="normal" style:font-name-complex="Arial Unicode MS2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yEMCertain" style:family="paragraph" style:default-outline-level="">
      <loext:graphic-properties draw:fill="none" draw:fill-color="#ffffff"/>
      <style:paragraph-properties fo:margin-left="0in" fo:margin-right="0in" fo:margin-top="0.111in" fo:margin-bottom="0in" style:contextual-spacing="false" fo:line-height="120%" fo:text-align="center" style:justify-single-word="false" fo:keep-together="auto" fo:orphans="2" fo:widows="2" fo:hyphenation-ladder-count="no-limit" fo:text-indent="0in" style:auto-text-indent="false" fo:break-before="auto" fo:break-after="auto" fo:background-color="transparent" fo:padding="0in" fo:border="none" style:shadow="none" fo:keep-with-next="auto" text:number-lines="true" text:line-number="0" style:writing-mode="lr-tb" style:join-border="false"/>
      <style:text-properties fo:font-variant="normal" fo:text-transform="none" fo:color="#000000" loext:opacity="100%" style:text-line-through-style="none" style:text-line-through-type="none" style:text-position="0% 100%" style:font-name="Helvetica Neue UltraLight" fo:font-family="'Helvetica Neue UltraLight'" style:font-family-generic="roman" style:font-pitch="variable" fo:font-size="50pt" fo:letter-spacing="0.139in" fo:language="en" fo:country="US" fo:font-style="normal" style:text-underline-style="none" fo:font-weight="normal" style:letter-kerning="false" style:font-name-asian="Arial Unicode MS2" style:font-family-asian="'Arial Unicode MS'" style:font-family-generic-asian="system" style:font-pitch-asian="variable" style:font-size-asian="50pt" style:font-style-asian="normal" style:font-weight-asian="normal" style:font-name-complex="Arial Unicode MS2" style:font-family-complex="'Arial Unicode MS'" style:font-family-generic-complex="system" style:font-pitch-complex="variable" style:font-size-complex="50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ype" style:family="paragraph" style:default-outline-level="">
      <loext:graphic-properties draw:fill="none" draw:fill-color="#ffffff"/>
      <style:paragraph-properties fo:margin-left="0in" fo:margin-right="0in" fo:margin-top="0.111in" fo:margin-bottom="0in" style:contextual-spacing="false" fo:line-height="120%" fo:text-align="start" style:justify-single-word="false" fo:keep-together="auto" fo:orphans="2" fo:widows="2" fo:hyphenation-ladder-count="no-limit" fo:text-indent="0in" style:auto-text-indent="false" fo:break-before="auto" fo:break-after="auto" fo:background-color="transparent" fo:padding="0in" fo:border="none" style:shadow="none" fo:keep-with-next="auto" text:number-lines="true" text:line-number="0" style:writing-mode="lr-tb" style:join-border="false"/>
      <style:text-properties fo:font-variant="normal" fo:text-transform="none" fo:color="#000000" loext:opacity="100%" style:text-line-through-style="none" style:text-line-through-type="none" style:text-position="0% 100%" style:font-name="Courier New" fo:font-family="'Courier New'" style:font-family-generic="roman" style:font-pitch="variable" fo:font-size="12pt" fo:letter-spacing="normal" fo:font-style="normal" style:text-underline-style="none" fo:font-weight="normal" style:letter-kerning="false" style:font-name-asian="Courier New1" style:font-family-asian="'Courier New'" style:font-family-generic-asian="system" style:font-pitch-asian="variable" style:font-size-asian="12pt" style:font-style-asian="normal" style:font-weight-asian="normal" style:font-name-complex="Courier New1" style:font-family-complex="'Courier New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odule" style:family="paragraph" style:default-outline-level="">
      <loext:graphic-properties draw:fill="none" draw:fill-color="#ffffff"/>
      <style:paragraph-properties fo:margin-left="0in" fo:margin-right="0in" fo:margin-top="0.111in" fo:margin-bottom="0in" style:contextual-spacing="false" fo:line-height="120%" fo:text-align="center" style:justify-single-word="false" fo:keep-together="auto" fo:orphans="2" fo:widows="2" fo:hyphenation-ladder-count="no-limit" fo:text-indent="0in" style:auto-text-indent="false" fo:break-before="auto" fo:break-after="auto" fo:background-color="transparent" fo:padding="0in" fo:border="none" style:shadow="none" fo:keep-with-next="auto" text:number-lines="true" text:line-number="0" style:writing-mode="lr-tb" style:join-border="false"/>
      <style:text-properties fo:font-variant="normal" fo:text-transform="none" fo:color="#000000" loext:opacity="100%" style:text-line-through-style="none" style:text-line-through-type="none" style:text-position="0% 100%" style:font-name="Helvetica Neue" fo:font-family="'Helvetica Neue'" style:font-family-generic="roman" style:font-pitch="variable" fo:font-size="75pt" fo:letter-spacing="normal" fo:language="en" fo:country="US" fo:font-style="normal" style:text-underline-style="none" fo:font-weight="normal" style:letter-kerning="false" style:font-name-asian="Arial Unicode MS2" style:font-family-asian="'Arial Unicode MS'" style:font-family-generic-asian="system" style:font-pitch-asian="variable" style:font-size-asian="75pt" style:font-style-asian="normal" style:font-weight-asian="normal" style:font-name-complex="Arial Unicode MS2" style:font-family-complex="'Arial Unicode MS'" style:font-family-generic-complex="system" style:font-pitch-complex="variable" style:font-size-complex="75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>
      <loext:graphic-properties draw:fill="none" draw:fill-color="#ffffff"/>
      <style:paragraph-properties fo:margin-left="0in" fo:margin-right="0in" fo:margin-top="0.111in" fo:margin-bottom="0in" style:contextual-spacing="false" fo:line-height="100%" fo:text-align="start" style:justify-single-word="false" fo:keep-together="auto" fo:orphans="2" fo:widows="2" fo:hyphenation-ladder-count="no-limit" fo:text-indent="0in" style:auto-text-indent="false" fo:break-before="auto" fo:break-after="auto" fo:background-color="transparent" fo:padding="0in" fo:border="none" style:shadow="none" fo:keep-with-next="auto" text:number-lines="true" text:line-number="0" style:writing-mode="lr-tb" style:join-border="false"/>
      <style:text-properties fo:font-variant="normal" fo:text-transform="none" fo:color="#000000" loext:opacity="100%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language="en" fo:country="US" fo:font-style="normal" style:text-underline-style="none" fo:font-weight="normal" style:letter-kerning="false" style:font-name-asian="Arial Unicode MS2" style:font-family-asian="'Arial Unicode MS'" style:font-family-generic-asian="system" style:font-pitch-asian="variable" style:font-size-asian="12pt" style:font-style-asian="normal" style:font-weight-asian="normal" style:font-name-complex="Arial Unicode MS2" style:font-family-complex="'Arial Unicode MS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Style_20_2" style:display-name="Table Style 2" style:family="paragraph" style:default-outline-level="">
      <loext:graphic-properties draw:fill="none" draw:fill-color="#ffffff"/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hyphenation-ladder-count="no-limit" fo:text-indent="0in" style:auto-text-indent="false" fo:break-before="auto" fo:break-after="auto" fo:background-color="transparent" fo:padding="0in" fo:border="none" style:shadow="none" fo:keep-with-next="auto" text:number-lines="true" text:line-number="0" style:writing-mode="lr-tb" style:join-border="false"/>
      <style:text-properties fo:font-variant="normal" fo:text-transform="none" fo:color="#000000" loext:opacity="100%" style:text-line-through-style="none" style:text-line-through-type="none" style:text-position="0% 100%" style:font-name="Helvetica Neue" fo:font-family="'Helvetica Neue'" style:font-family-generic="roman" style:font-pitch="variable" fo:font-size="10pt" fo:letter-spacing="normal" fo:font-style="normal" style:text-underline-style="none" fo:font-weight="normal" style:letter-kerning="false" style:font-name-asian="Helvetica Neue1" style:font-family-asian="'Helvetica Neue'" style:font-family-generic-asian="system" style:font-pitch-asian="variable" style:font-size-asian="10pt" style:font-style-asian="normal" style:font-weight-asian="normal" style:font-name-complex="Helvetica Neue1" style:font-family-complex="'Helvetica Neue'" style:font-family-generic-complex="system" style:font-pitch-complex="variable" style:font-size-complex="10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" style:family="paragraph" style:default-outline-level="">
      <loext:graphic-properties draw:fill="none" draw:fill-color="#ffffff"/>
      <style:paragraph-properties fo:margin-left="0in" fo:margin-right="0in" fo:margin-top="0.111in" fo:margin-bottom="0in" style:contextual-spacing="false" fo:line-height="100%" fo:text-align="start" style:justify-single-word="false" fo:keep-together="auto" fo:orphans="2" fo:widows="2" fo:hyphenation-ladder-count="no-limit" fo:text-indent="0in" style:auto-text-indent="false" fo:break-before="auto" fo:break-after="auto" fo:background-color="transparent" fo:padding="0in" fo:border="none" style:shadow="none" fo:keep-with-next="auto" text:number-lines="true" text:line-number="0" style:writing-mode="lr-tb" style:join-border="false"/>
      <style:text-properties fo:font-variant="normal" fo:text-transform="none" fo:color="#000000" loext:opacity="100%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font-style="normal" style:text-underline-style="none" fo:font-weight="normal" style:letter-kerning="false" style:font-name-asian="Helvetica Neue1" style:font-family-asian="'Helvetica Neue'" style:font-family-generic-asian="system" style:font-pitch-asian="variable" style:font-size-asian="12pt" style:font-style-asian="normal" style:font-weight-asian="normal" style:font-name-complex="Helvetica Neue1" style:font-family-complex="'Helvetica Neue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next-style-name="Contents_20_2" style:default-outline-level="" style:class="index">
      <loext:graphic-properties draw:fill="none" draw:fill-color="#ffffff"/>
      <style:paragraph-properties fo:margin-left="0in" fo:margin-right="0in" fo:margin-top="0.111in" fo:margin-bottom="0.0835in" style:contextual-spacing="false" fo:line-height="100%" fo:text-align="start" style:justify-single-word="false" fo:keep-together="auto" fo:orphans="2" fo:widows="2" fo:hyphenation-ladder-count="no-limit" fo:text-indent="0in" style:auto-text-indent="false" fo:break-before="auto" fo:break-after="auto" fo:background-color="transparent" fo:padding="0in" fo:border="none" style:shadow="none" fo:keep-with-next="auto" text:number-lines="true" text:line-number="0" style:writing-mode="lr-tb" style:join-border="false">
        <style:tab-stops>
          <style:tab-stop style:position="3.8in" style:type="right" style:leader-style="solid" style:leader-text="-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Helvetica Neue" fo:font-family="'Helvetica Neue'" style:font-family-generic="roman" style:font-pitch="variable" fo:font-size="14pt" fo:letter-spacing="normal" fo:font-style="normal" style:text-underline-style="none" fo:font-weight="normal" style:letter-kerning="false" fo:background-color="#56c1fe" style:font-name-asian="Helvetica Neue1" style:font-family-asian="'Helvetica Neue'" style:font-family-generic-asian="system" style:font-pitch-asian="variable" style:font-size-asian="14pt" style:font-style-asian="normal" style:font-weight-asian="normal" style:font-name-complex="Helvetica Neue1" style:font-family-complex="'Helvetica Neue'" style:font-family-generic-complex="system" style:font-pitch-complex="variable" style:font-size-complex="14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next-style-name="Body_20_2" style:default-outline-level="1" style:list-style-name="" style:class="text">
      <loext:graphic-properties draw:fill="none" draw:fill-color="#ffffff"/>
      <style:paragraph-properties fo:margin-left="0in" fo:margin-right="0in" fo:margin-top="0.6945in" fo:margin-bottom="0in" style:contextual-spacing="false" fo:line-height="100%" fo:text-align="start" style:justify-single-word="false" fo:keep-together="auto" fo:orphans="2" fo:widows="2" fo:hyphenation-ladder-count="no-limit" fo:text-indent="0in" style:auto-text-indent="false" fo:break-before="auto" fo:break-after="auto" fo:background-color="transparent" fo:padding="0in" fo:border="none" style:shadow="none" fo:keep-with-next="always" text:number-lines="true" text:line-number="0" style:writing-mode="lr-tb" style:join-border="false"/>
      <style:text-properties fo:font-variant="normal" fo:text-transform="none" fo:color="#000000" loext:opacity="100%" style:text-line-through-style="none" style:text-line-through-type="none" style:text-position="0% 100%" style:font-name="Helvetica Neue" fo:font-family="'Helvetica Neue'" style:font-family-generic="roman" style:font-pitch="variable" fo:font-size="22pt" fo:letter-spacing="normal" fo:font-style="normal" style:text-underline-style="none" fo:font-weight="bold" style:letter-kerning="false" style:font-name-asian="Helvetica Neue1" style:font-family-asian="'Helvetica Neue'" style:font-family-generic-asian="system" style:font-pitch-asian="variable" style:font-size-asian="22pt" style:font-style-asian="normal" style:font-weight-asian="bold" style:font-name-complex="Helvetica Neue1" style:font-family-complex="'Helvetica Neue'" style:font-family-generic-complex="system" style:font-pitch-complex="variable" style:font-size-complex="22pt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2" style:display-name="Body 2" style:family="paragraph" style:default-outline-level="">
      <loext:graphic-properties draw:fill="none" draw:fill-color="#ffffff"/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hyphenation-ladder-count="no-limit" fo:text-indent="0in" style:auto-text-indent="false" fo:break-before="auto" fo:break-after="auto" fo:background-color="transparent" fo:padding="0in" fo:border="none" style:shadow="none" fo:keep-with-next="auto" text:number-lines="true" text:line-number="0" style:writing-mode="lr-tb" style:join-border="false"/>
      <style:text-properties fo:font-variant="normal" fo:text-transform="none" fo:color="#000000" loext:opacity="100%" style:text-line-through-style="none" style:text-line-through-type="none" style:text-position="0% 100%" style:font-name="Helvetica Neue" fo:font-family="'Helvetica Neue'" style:font-family-generic="roman" style:font-pitch="variable" fo:font-size="11pt" fo:letter-spacing="normal" fo:font-style="normal" style:text-underline-style="none" fo:font-weight="normal" style:letter-kerning="false" style:font-name-asian="Helvetica Neue1" style:font-family-asian="'Helvetica Neue'" style:font-family-generic-asian="system" style:font-pitch-asian="variable" style:font-size-asian="11pt" style:font-style-asian="normal" style:font-weight-asian="normal" style:font-name-complex="Helvetica Neue1" style:font-family-complex="'Helvetica Neue'" style:font-family-generic-complex="system" style:font-pitch-complex="variable" style:font-size-complex="11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default-outline-level="" style:class="index">
      <loext:graphic-properties draw:fill="none" draw:fill-color="#ffffff"/>
      <style:paragraph-properties fo:margin-left="0in" fo:margin-right="0in" fo:margin-top="0.0555in" fo:margin-bottom="0.0555in" style:contextual-spacing="false" fo:line-height="100%" fo:text-align="start" style:justify-single-word="false" fo:keep-together="auto" fo:orphans="2" fo:widows="2" fo:hyphenation-ladder-count="no-limit" fo:text-indent="0.25in" style:auto-text-indent="false" fo:break-before="auto" fo:break-after="auto" fo:background-color="transparent" fo:padding="0in" fo:border="none" style:shadow="none" fo:keep-with-next="auto" text:number-lines="true" text:line-number="0" style:writing-mode="lr-tb" style:join-border="false">
        <style:tab-stops>
          <style:tab-stop style:position="3.8in" style:type="right" style:leader-style="dotted" style:leader-text=".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font-style="normal" style:text-underline-style="none" fo:font-weight="normal" style:letter-kerning="false" style:font-name-asian="Helvetica Neue1" style:font-family-asian="'Helvetica Neue'" style:font-family-generic-asian="system" style:font-pitch-asian="variable" style:font-size-asian="12pt" style:font-style-asian="normal" style:font-weight-asian="normal" style:font-name-complex="Helvetica Neue1" style:font-family-complex="'Helvetica Neue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default-outline-level="2" style:list-style-name="" style:class="text">
      <loext:graphic-properties draw:fill="none" draw:fill-color="#ffffff"/>
      <style:paragraph-properties fo:margin-left="0in" fo:margin-right="0in" fo:margin-top="0.3335in" fo:margin-bottom="0in" style:contextual-spacing="false" fo:line-height="120%" fo:text-align="start" style:justify-single-word="false" fo:keep-together="auto" fo:orphans="2" fo:widows="2" fo:hyphenation-ladder-count="no-limit" fo:text-indent="0in" style:auto-text-indent="false" fo:break-before="auto" fo:break-after="auto" fo:background-color="transparent" fo:padding="0in" fo:border="none" style:shadow="none" fo:keep-with-next="auto" text:number-lines="true" text:line-number="0" style:writing-mode="lr-tb" style:join-border="false"/>
      <style:text-properties fo:font-variant="normal" fo:text-transform="none" fo:color="#000000" loext:opacity="100%" style:text-line-through-style="none" style:text-line-through-type="none" style:text-position="0% 100%" style:font-name="Helvetica Neue" fo:font-family="'Helvetica Neue'" style:font-family-generic="roman" style:font-pitch="variable" fo:font-size="20pt" fo:letter-spacing="normal" fo:font-style="normal" style:text-underline-style="none" fo:font-weight="normal" style:letter-kerning="false" style:font-name-asian="Helvetica Neue1" style:font-family-asian="'Helvetica Neue'" style:font-family-generic-asian="system" style:font-pitch-asian="variable" style:font-size-asian="20pt" style:font-style-asian="normal" style:font-weight-asian="normal" style:font-name-complex="Helvetica Neue1" style:font-family-complex="'Helvetica Neue'" style:font-family-generic-complex="system" style:font-pitch-complex="variable" style:font-size-complex="20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default-outline-level="" style:class="index">
      <loext:graphic-properties draw:fill="none" draw:fill-color="#ffffff"/>
      <style:paragraph-properties fo:margin-left="0.25in" fo:margin-right="0in" fo:margin-top="0in" fo:margin-bottom="0in" style:contextual-spacing="false" fo:line-height="100%" fo:text-align="start" style:justify-single-word="false" fo:keep-together="auto" fo:orphans="2" fo:widows="2" fo:hyphenation-ladder-count="no-limit" fo:text-indent="0.25in" style:auto-text-indent="false" fo:break-before="auto" fo:break-after="auto" fo:background-color="transparent" fo:padding="0in" fo:border="none" style:shadow="none" fo:keep-with-next="auto" text:number-lines="true" text:line-number="0" style:writing-mode="lr-tb" style:join-border="false">
        <style:tab-stops>
          <style:tab-stop style:position="3.8in" style:type="right" style:leader-style="dotted" style:leader-text=".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font-style="normal" style:text-underline-style="none" fo:font-weight="normal" style:letter-kerning="false" style:font-name-asian="Helvetica Neue1" style:font-family-asian="'Helvetica Neue'" style:font-family-generic-asian="system" style:font-pitch-asian="variable" style:font-size-asian="12pt" style:font-style-asian="normal" style:font-weight-asian="normal" style:font-name-complex="Helvetica Neue1" style:font-family-complex="'Helvetica Neue'" style:font-family-generic-complex="system" style:font-pitch-complex="variable" style:font-size-complex="12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default-outline-level="3" style:list-style-name="" style:class="text">
      <loext:graphic-properties draw:fill="none" draw:fill-color="#ffffff"/>
      <style:paragraph-properties fo:margin-left="0in" fo:margin-right="0in" fo:margin-top="0.111in" fo:margin-bottom="0in" style:contextual-spacing="false" fo:line-height="100%" fo:text-align="start" style:justify-single-word="false" fo:keep-together="auto" fo:orphans="2" fo:widows="2" fo:hyphenation-ladder-count="no-limit" fo:text-indent="0in" style:auto-text-indent="false" fo:break-before="auto" fo:break-after="auto" fo:background-color="transparent" fo:padding="0in" fo:border="none" style:shadow="none" fo:keep-with-next="auto" text:number-lines="true" text:line-number="0" style:writing-mode="lr-tb" style:join-border="false"/>
      <style:text-properties fo:font-variant="normal" fo:text-transform="none" fo:color="#000000" loext:opacity="100%" style:text-line-through-style="none" style:text-line-through-type="none" style:text-position="0% 100%" style:font-name="Helvetica Neue" fo:font-family="'Helvetica Neue'" style:font-family-generic="roman" style:font-pitch="variable" fo:font-size="16pt" fo:letter-spacing="normal" fo:font-style="normal" style:text-underline-style="none" fo:font-weight="normal" style:letter-kerning="false" style:font-name-asian="Helvetica Neue1" style:font-family-asian="'Helvetica Neue'" style:font-family-generic-asian="system" style:font-pitch-asian="variable" style:font-size-asian="16pt" style:font-style-asian="normal" style:font-weight-asian="normal" style:font-name-complex="Helvetica Neue1" style:font-family-complex="'Helvetica Neue'" style:font-family-generic-complex="system" style:font-pitch-complex="variable" style:font-size-complex="16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4" style:display-name="Contents 4" style:family="paragraph" style:default-outline-level="" style:class="index">
      <loext:graphic-properties draw:fill="none" draw:fill-color="#ffffff"/>
      <style:paragraph-properties fo:margin-left="0.25in" fo:margin-right="0in" fo:margin-top="0in" fo:margin-bottom="0in" style:contextual-spacing="false" fo:line-height="100%" fo:text-align="start" style:justify-single-word="false" fo:keep-together="auto" fo:orphans="2" fo:widows="2" fo:hyphenation-ladder-count="no-limit" fo:text-indent="0.25in" style:auto-text-indent="false" fo:break-before="auto" fo:break-after="auto" fo:background-color="transparent" fo:padding="0in" fo:border="none" style:shadow="none" fo:keep-with-next="auto" text:number-lines="true" text:line-number="0" style:writing-mode="lr-tb" style:join-border="false">
        <style:tab-stops>
          <style:tab-stop style:position="3.8in" style:type="right" style:leader-style="dotted" style:leader-text="."/>
        </style:tab-stops>
      </style:paragraph-properties>
      <style:text-properties fo:font-variant="normal" fo:text-transform="none" fo:color="#017000" loext:opacity="100%" style:text-line-through-style="none" style:text-line-through-type="none" style:text-position="0% 100%" style:font-name="Helvetica Neue" fo:font-family="'Helvetica Neue'" style:font-family-generic="roman" style:font-pitch="variable" fo:font-size="10pt" fo:letter-spacing="normal" fo:font-style="normal" style:text-underline-style="none" fo:font-weight="normal" style:letter-kerning="false" style:font-name-asian="Helvetica Neue1" style:font-family-asian="'Helvetica Neue'" style:font-family-generic-asian="system" style:font-pitch-asian="variable" style:font-size-asian="10pt" style:font-style-asian="normal" style:font-weight-asian="normal" style:font-name-complex="Helvetica Neue1" style:font-family-complex="'Helvetica Neue'" style:font-family-generic-complex="system" style:font-pitch-complex="variable" style:font-size-complex="10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isease" style:family="paragraph" style:default-outline-level="4" style:list-style-name="">
      <loext:graphic-properties draw:fill="none" draw:fill-color="#ffffff"/>
      <style:paragraph-properties fo:margin-left="0in" fo:margin-right="0in" fo:margin-top="0.111in" fo:margin-bottom="0in" style:contextual-spacing="false" fo:line-height="120%" fo:text-align="start" style:justify-single-word="false" fo:keep-together="auto" fo:orphans="2" fo:widows="2" fo:hyphenation-ladder-count="no-limit" fo:text-indent="0in" style:auto-text-indent="false" fo:break-before="auto" fo:break-after="auto" fo:background-color="transparent" fo:padding="0in" fo:border="none" style:shadow="none" fo:keep-with-next="auto" text:number-lines="true" text:line-number="0" style:writing-mode="lr-tb" style:join-border="false"/>
      <style:text-properties fo:font-variant="normal" fo:text-transform="none" fo:color="#1cb000" loext:opacity="100%" style:text-line-through-style="none" style:text-line-through-type="none" style:text-position="0% 100%" style:font-name="Helvetica Neue" fo:font-family="'Helvetica Neue'" style:font-family-generic="roman" style:font-pitch="variable" fo:font-size="16pt" fo:letter-spacing="normal" fo:font-style="normal" style:text-underline-style="none" fo:font-weight="normal" style:letter-kerning="false" style:font-name-asian="Helvetica Neue1" style:font-family-asian="'Helvetica Neue'" style:font-family-generic-asian="system" style:font-pitch-asian="variable" style:font-size-asian="16pt" style:font-style-asian="normal" style:font-weight-asian="normal" style:font-name-complex="Helvetica Neue1" style:font-family-complex="'Helvetica Neue'" style:font-family-generic-complex="system" style:font-pitch-complex="variable" style:font-size-complex="16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5" style:display-name="Contents 5" style:family="paragraph" style:default-outline-level="" style:class="index">
      <loext:graphic-properties draw:fill="none" draw:fill-color="#ffffff"/>
      <style:paragraph-properties fo:margin-left="0.55in" fo:margin-right="0in" fo:margin-top="0in" fo:margin-bottom="0in" style:contextual-spacing="false" fo:line-height="100%" fo:text-align="start" style:justify-single-word="false" fo:keep-together="auto" fo:orphans="2" fo:widows="2" fo:hyphenation-ladder-count="no-limit" fo:text-indent="0in" style:auto-text-indent="false" fo:break-before="auto" fo:break-after="auto" fo:background-color="transparent" fo:padding="0in" fo:border="none" style:shadow="none" fo:keep-with-next="auto" text:number-lines="true" text:line-number="0" style:writing-mode="lr-tb" style:join-border="false">
        <style:tab-stops>
          <style:tab-stop style:position="3.8in" style:type="right" style:leader-style="dotted" style:leader-text="."/>
        </style:tab-stops>
      </style:paragraph-properties>
      <style:text-properties fo:font-variant="normal" fo:text-transform="none" fo:color="#00a1fe" loext:opacity="100%" style:text-line-through-style="none" style:text-line-through-type="none" style:text-position="0% 100%" style:font-name="Helvetica Neue" fo:font-family="'Helvetica Neue'" style:font-family-generic="roman" style:font-pitch="variable" fo:font-size="10pt" fo:letter-spacing="normal" fo:font-style="normal" style:text-underline-style="none" fo:font-weight="normal" style:letter-kerning="false" style:font-name-asian="Helvetica Neue1" style:font-family-asian="'Helvetica Neue'" style:font-family-generic-asian="system" style:font-pitch-asian="variable" style:font-size-asian="10pt" style:font-style-asian="normal" style:font-weight-asian="normal" style:font-name-complex="Helvetica Neue1" style:font-family-complex="'Helvetica Neue'" style:font-family-generic-complex="system" style:font-pitch-complex="variable" style:font-size-complex="10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edications" style:family="paragraph" style:default-outline-level="5" style:list-style-name="">
      <loext:graphic-properties draw:fill="none" draw:fill-color="#ffffff"/>
      <style:paragraph-properties fo:margin-left="0in" fo:margin-right="0in" fo:margin-top="0.111in" fo:margin-bottom="0in" style:contextual-spacing="false" fo:line-height="100%" fo:text-align="start" style:justify-single-word="false" fo:keep-together="auto" fo:orphans="2" fo:widows="2" fo:hyphenation-ladder-count="no-limit" fo:text-indent="0in" style:auto-text-indent="false" fo:break-before="auto" fo:break-after="auto" fo:background-color="transparent" fo:padding="0in" fo:border="none" style:shadow="none" fo:keep-with-next="auto" text:number-lines="true" text:line-number="0" style:writing-mode="lr-tb" style:join-border="false"/>
      <style:text-properties fo:font-variant="normal" fo:text-transform="none" fo:color="#00a1fe" loext:opacity="100%" style:text-line-through-style="none" style:text-line-through-type="none" style:text-position="0% 100%" style:font-name="Helvetica Neue" fo:font-family="'Helvetica Neue'" style:font-family-generic="roman" style:font-pitch="variable" fo:font-size="16pt" fo:letter-spacing="normal" fo:font-style="normal" style:text-underline-style="none" fo:font-weight="normal" style:letter-kerning="false" style:font-name-asian="Helvetica Neue1" style:font-family-asian="'Helvetica Neue'" style:font-family-generic-asian="system" style:font-pitch-asian="variable" style:font-size-asian="16pt" style:font-style-asian="normal" style:font-weight-asian="normal" style:font-name-complex="Helvetica Neue1" style:font-family-complex="'Helvetica Neue'" style:font-family-generic-complex="system" style:font-pitch-complex="variable" style:font-size-complex="16pt" style:font-style-complex="normal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Style_20_1" style:display-name="Table Style 1" style:family="paragraph" style:default-outline-level="">
      <loext:graphic-properties draw:fill="none" draw:fill-color="#ffffff"/>
      <style:paragraph-properties fo:margin-left="0in" fo:margin-right="0in" fo:margin-top="0in" fo:margin-bottom="0in" style:contextual-spacing="false" fo:line-height="100%" fo:text-align="start" style:justify-single-word="false" fo:keep-together="auto" fo:orphans="2" fo:widows="2" fo:hyphenation-ladder-count="no-limit" fo:text-indent="0in" style:auto-text-indent="false" fo:break-before="auto" fo:break-after="auto" fo:background-color="transparent" fo:padding="0in" fo:border="none" style:shadow="none" fo:keep-with-next="auto" text:number-lines="true" text:line-number="0" style:writing-mode="lr-tb" style:join-border="false"/>
      <style:text-properties fo:font-variant="normal" fo:text-transform="none" fo:color="#000000" loext:opacity="100%" style:text-line-through-style="none" style:text-line-through-type="none" style:text-position="0% 100%" style:font-name="Helvetica Neue" fo:font-family="'Helvetica Neue'" style:font-family-generic="roman" style:font-pitch="variable" fo:font-size="10pt" fo:letter-spacing="normal" fo:font-style="normal" style:text-underline-style="none" fo:font-weight="bold" style:letter-kerning="false" style:font-name-asian="Helvetica Neue1" style:font-family-asian="'Helvetica Neue'" style:font-family-generic-asian="system" style:font-pitch-asian="variable" style:font-size-asian="10pt" style:font-style-asian="normal" style:font-weight-asian="bold" style:font-name-complex="Helvetica Neue1" style:font-family-complex="'Helvetica Neue'" style:font-family-generic-complex="system" style:font-pitch-complex="variable" style:font-size-complex="10pt" style:font-style-complex="normal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4.5" style:display-name="Contents 4.5" style:family="paragraph" style:parent-style-name="Contents_20_4">
      <style:paragraph-properties fo:margin-left="0.5in" fo:margin-right="0in" fo:text-indent="0.25in" style:auto-text-indent="false">
        <style:tab-stops>
          <style:tab-stop style:position="3.5in" style:leader-style="dotted" style:leader-text="."/>
        </style:tab-stops>
      </style:paragraph-properties>
    </style:style>
    <style:style style:name="Contents_20_11" style:display-name="Contents 11" style:family="paragraph" style:parent-style-name="Contents_20_4">
      <style:paragraph-properties fo:margin-left="0.5in" fo:margin-right="0in" fo:text-indent="0.25in" style:auto-text-indent="false">
        <style:tab-stops>
          <style:tab-stop style:position="3.25in" style:leader-style="dotted" style:leader-text="."/>
        </style:tab-stops>
      </style:paragraph-properties>
      <style:text-properties fo:font-size="10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ffffff"/>
    </style:style>
    <style:style style:name="Hyperlink.0" style:family="text" style:parent-style-name="Internet_20_link">
      <style:text-properties style:text-underline-style="solid" style:text-underline-width="auto" style:text-underline-color="#ffffff"/>
    </style:style>
    <style:style style:name="ListLabel_20_1" style:display-name="ListLabel 1" style:family="text">
      <style:text-properties fo:font-variant="normal" fo:text-transform="none" fo:color="#999999" loext:opacity="100%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9" style:display-name="ListLabel 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0" style:display-name="ListLabel 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1" style:display-name="ListLabel 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2" style:display-name="ListLabel 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3" style:display-name="ListLabel 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4" style:display-name="ListLabel 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5" style:display-name="ListLabel 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" style:display-name="ListLabel 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8" style:display-name="ListLabel 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9" style:display-name="ListLabel 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0" style:display-name="ListLabel 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1" style:display-name="ListLabel 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2" style:display-name="ListLabel 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3" style:display-name="ListLabel 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4" style:display-name="ListLabel 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5" style:display-name="ListLabel 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7" style:display-name="ListLabel 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8" style:display-name="ListLabel 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9" style:display-name="ListLabel 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0" style:display-name="ListLabel 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1" style:display-name="ListLabel 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2" style:display-name="ListLabel 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" style:display-name="ListLabel 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" style:display-name="ListLabel 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6" style:display-name="ListLabel 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7" style:display-name="ListLabel 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8" style:display-name="ListLabel 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9" style:display-name="ListLabel 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0" style:display-name="ListLabel 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1" style:display-name="ListLabel 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2" style:display-name="ListLabel 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3" style:display-name="ListLabel 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4" style:display-name="ListLabel 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5" style:display-name="ListLabel 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6" style:display-name="ListLabel 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7" style:display-name="ListLabel 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8" style:display-name="ListLabel 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9" style:display-name="ListLabel 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0" style:display-name="ListLabel 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1" style:display-name="ListLabel 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2" style:display-name="ListLabel 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4" style:display-name="ListLabel 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5" style:display-name="ListLabel 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6" style:display-name="ListLabel 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7" style:display-name="ListLabel 7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8" style:display-name="ListLabel 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9" style:display-name="ListLabel 7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0" style:display-name="ListLabel 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1" style:display-name="ListLabel 8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3" style:display-name="ListLabel 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4" style:display-name="ListLabel 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5" style:display-name="ListLabel 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6" style:display-name="ListLabel 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7" style:display-name="ListLabel 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8" style:display-name="ListLabel 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89" style:display-name="ListLabel 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0" style:display-name="ListLabel 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1" style:display-name="ListLabel 9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2" style:display-name="ListLabel 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3" style:display-name="ListLabel 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4" style:display-name="ListLabel 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5" style:display-name="ListLabel 9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6" style:display-name="ListLabel 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7" style:display-name="ListLabel 9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8" style:display-name="ListLabel 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99" style:display-name="ListLabel 9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0" style:display-name="ListLabel 1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1" style:display-name="ListLabel 1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2" style:display-name="ListLabel 1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3" style:display-name="ListLabel 1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4" style:display-name="ListLabel 1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5" style:display-name="ListLabel 1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6" style:display-name="ListLabel 1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7" style:display-name="ListLabel 1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8" style:display-name="ListLabel 1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09" style:display-name="ListLabel 10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0" style:display-name="ListLabel 1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1" style:display-name="ListLabel 1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2" style:display-name="ListLabel 1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3" style:display-name="ListLabel 1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4" style:display-name="ListLabel 1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5" style:display-name="ListLabel 1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6" style:display-name="ListLabel 1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7" style:display-name="ListLabel 1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8" style:display-name="ListLabel 1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19" style:display-name="ListLabel 1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0" style:display-name="ListLabel 1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1" style:display-name="ListLabel 1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2" style:display-name="ListLabel 1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3" style:display-name="ListLabel 1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4" style:display-name="ListLabel 1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5" style:display-name="ListLabel 1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6" style:display-name="ListLabel 1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7" style:display-name="ListLabel 1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8" style:display-name="ListLabel 1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29" style:display-name="ListLabel 1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0" style:display-name="ListLabel 1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1" style:display-name="ListLabel 1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2" style:display-name="ListLabel 1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3" style:display-name="ListLabel 1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4" style:display-name="ListLabel 1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5" style:display-name="ListLabel 1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6" style:display-name="ListLabel 1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7" style:display-name="ListLabel 1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8" style:display-name="ListLabel 1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39" style:display-name="ListLabel 1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0" style:display-name="ListLabel 1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1" style:display-name="ListLabel 1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2" style:display-name="ListLabel 1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3" style:display-name="ListLabel 1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4" style:display-name="ListLabel 1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5" style:display-name="ListLabel 1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6" style:display-name="ListLabel 1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7" style:display-name="ListLabel 1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8" style:display-name="ListLabel 1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49" style:display-name="ListLabel 1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0" style:display-name="ListLabel 1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1" style:display-name="ListLabel 1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2" style:display-name="ListLabel 1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3" style:display-name="ListLabel 1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4" style:display-name="ListLabel 1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5" style:display-name="ListLabel 1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6" style:display-name="ListLabel 1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7" style:display-name="ListLabel 1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8" style:display-name="ListLabel 1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59" style:display-name="ListLabel 1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0" style:display-name="ListLabel 1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1" style:display-name="ListLabel 1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2" style:display-name="ListLabel 1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3" style:display-name="ListLabel 1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4" style:display-name="ListLabel 1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5" style:display-name="ListLabel 1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6" style:display-name="ListLabel 1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7" style:display-name="ListLabel 1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8" style:display-name="ListLabel 1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69" style:display-name="ListLabel 1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0" style:display-name="ListLabel 1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1" style:display-name="ListLabel 1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2" style:display-name="ListLabel 1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3" style:display-name="ListLabel 17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4" style:display-name="ListLabel 1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5" style:display-name="ListLabel 1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6" style:display-name="ListLabel 1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7" style:display-name="ListLabel 17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8" style:display-name="ListLabel 1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79" style:display-name="ListLabel 17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0" style:display-name="ListLabel 1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1" style:display-name="ListLabel 18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2" style:display-name="ListLabel 1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3" style:display-name="ListLabel 1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4" style:display-name="ListLabel 1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5" style:display-name="ListLabel 1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6" style:display-name="ListLabel 1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7" style:display-name="ListLabel 1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8" style:display-name="ListLabel 1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89" style:display-name="ListLabel 1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0" style:display-name="ListLabel 1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1" style:display-name="ListLabel 19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2" style:display-name="ListLabel 1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3" style:display-name="ListLabel 1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4" style:display-name="ListLabel 1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5" style:display-name="ListLabel 19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6" style:display-name="ListLabel 1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7" style:display-name="ListLabel 19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8" style:display-name="ListLabel 1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199" style:display-name="ListLabel 19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0" style:display-name="ListLabel 2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1" style:display-name="ListLabel 2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2" style:display-name="ListLabel 2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3" style:display-name="ListLabel 2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4" style:display-name="ListLabel 2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5" style:display-name="ListLabel 2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6" style:display-name="ListLabel 2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7" style:display-name="ListLabel 2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8" style:display-name="ListLabel 2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09" style:display-name="ListLabel 20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0" style:display-name="ListLabel 2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1" style:display-name="ListLabel 2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2" style:display-name="ListLabel 2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3" style:display-name="ListLabel 2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4" style:display-name="ListLabel 2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5" style:display-name="ListLabel 2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6" style:display-name="ListLabel 2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7" style:display-name="ListLabel 2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8" style:display-name="ListLabel 2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19" style:display-name="ListLabel 2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0" style:display-name="ListLabel 2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1" style:display-name="ListLabel 2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2" style:display-name="ListLabel 2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3" style:display-name="ListLabel 2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4" style:display-name="ListLabel 2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5" style:display-name="ListLabel 2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6" style:display-name="ListLabel 2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7" style:display-name="ListLabel 2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8" style:display-name="ListLabel 2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29" style:display-name="ListLabel 2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0" style:display-name="ListLabel 2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1" style:display-name="ListLabel 2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2" style:display-name="ListLabel 2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3" style:display-name="ListLabel 2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4" style:display-name="ListLabel 2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5" style:display-name="ListLabel 2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6" style:display-name="ListLabel 2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7" style:display-name="ListLabel 2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8" style:display-name="ListLabel 2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39" style:display-name="ListLabel 2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0" style:display-name="ListLabel 2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1" style:display-name="ListLabel 2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2" style:display-name="ListLabel 2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3" style:display-name="ListLabel 2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4" style:display-name="ListLabel 2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5" style:display-name="ListLabel 2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6" style:display-name="ListLabel 2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7" style:display-name="ListLabel 2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8" style:display-name="ListLabel 2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49" style:display-name="ListLabel 2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0" style:display-name="ListLabel 2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1" style:display-name="ListLabel 2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2" style:display-name="ListLabel 2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3" style:display-name="ListLabel 2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4" style:display-name="ListLabel 2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5" style:display-name="ListLabel 2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6" style:display-name="ListLabel 2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7" style:display-name="ListLabel 2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8" style:display-name="ListLabel 2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59" style:display-name="ListLabel 2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0" style:display-name="ListLabel 2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1" style:display-name="ListLabel 2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2" style:display-name="ListLabel 2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3" style:display-name="ListLabel 2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4" style:display-name="ListLabel 2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5" style:display-name="ListLabel 2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6" style:display-name="ListLabel 2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7" style:display-name="ListLabel 2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8" style:display-name="ListLabel 2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69" style:display-name="ListLabel 2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0" style:display-name="ListLabel 2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1" style:display-name="ListLabel 2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2" style:display-name="ListLabel 2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3" style:display-name="ListLabel 27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4" style:display-name="ListLabel 2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5" style:display-name="ListLabel 2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6" style:display-name="ListLabel 2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7" style:display-name="ListLabel 27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8" style:display-name="ListLabel 2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79" style:display-name="ListLabel 27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0" style:display-name="ListLabel 2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1" style:display-name="ListLabel 28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2" style:display-name="ListLabel 2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3" style:display-name="ListLabel 2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4" style:display-name="ListLabel 2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5" style:display-name="ListLabel 2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6" style:display-name="ListLabel 2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7" style:display-name="ListLabel 2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8" style:display-name="ListLabel 2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89" style:display-name="ListLabel 2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90" style:display-name="ListLabel 2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91" style:display-name="ListLabel 29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92" style:display-name="ListLabel 2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93" style:display-name="ListLabel 2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94" style:display-name="ListLabel 2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95" style:display-name="ListLabel 29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96" style:display-name="ListLabel 2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97" style:display-name="ListLabel 29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98" style:display-name="ListLabel 2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299" style:display-name="ListLabel 29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00" style:display-name="ListLabel 3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01" style:display-name="ListLabel 3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02" style:display-name="ListLabel 3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03" style:display-name="ListLabel 3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04" style:display-name="ListLabel 3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05" style:display-name="ListLabel 3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06" style:display-name="ListLabel 3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07" style:display-name="ListLabel 3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08" style:display-name="ListLabel 3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09" style:display-name="ListLabel 30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10" style:display-name="ListLabel 3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11" style:display-name="ListLabel 3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12" style:display-name="ListLabel 3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13" style:display-name="ListLabel 3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14" style:display-name="ListLabel 3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15" style:display-name="ListLabel 3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16" style:display-name="ListLabel 3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17" style:display-name="ListLabel 3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18" style:display-name="ListLabel 3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19" style:display-name="ListLabel 3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20" style:display-name="ListLabel 3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21" style:display-name="ListLabel 3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22" style:display-name="ListLabel 3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23" style:display-name="ListLabel 3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24" style:display-name="ListLabel 3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25" style:display-name="ListLabel 3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26" style:display-name="ListLabel 3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27" style:display-name="ListLabel 3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28" style:display-name="ListLabel 3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29" style:display-name="ListLabel 3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30" style:display-name="ListLabel 3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31" style:display-name="ListLabel 3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32" style:display-name="ListLabel 3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33" style:display-name="ListLabel 3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34" style:display-name="ListLabel 3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35" style:display-name="ListLabel 3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36" style:display-name="ListLabel 3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37" style:display-name="ListLabel 3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38" style:display-name="ListLabel 3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39" style:display-name="ListLabel 3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40" style:display-name="ListLabel 3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41" style:display-name="ListLabel 3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42" style:display-name="ListLabel 3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43" style:display-name="ListLabel 3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44" style:display-name="ListLabel 3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45" style:display-name="ListLabel 3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46" style:display-name="ListLabel 3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47" style:display-name="ListLabel 3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48" style:display-name="ListLabel 3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49" style:display-name="ListLabel 3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50" style:display-name="ListLabel 3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51" style:display-name="ListLabel 3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52" style:display-name="ListLabel 3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53" style:display-name="ListLabel 3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54" style:display-name="ListLabel 3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55" style:display-name="ListLabel 3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56" style:display-name="ListLabel 3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57" style:display-name="ListLabel 3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58" style:display-name="ListLabel 3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59" style:display-name="ListLabel 3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0" style:display-name="ListLabel 3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1" style:display-name="ListLabel 3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2" style:display-name="ListLabel 3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3" style:display-name="ListLabel 3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4" style:display-name="ListLabel 3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5" style:display-name="ListLabel 3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6" style:display-name="ListLabel 3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7" style:display-name="ListLabel 3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8" style:display-name="ListLabel 3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69" style:display-name="ListLabel 3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70" style:display-name="ListLabel 3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71" style:display-name="ListLabel 3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72" style:display-name="ListLabel 3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73" style:display-name="ListLabel 37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74" style:display-name="ListLabel 3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75" style:display-name="ListLabel 3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76" style:display-name="ListLabel 3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77" style:display-name="ListLabel 37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78" style:display-name="ListLabel 3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79" style:display-name="ListLabel 37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80" style:display-name="ListLabel 3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81" style:display-name="ListLabel 38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82" style:display-name="ListLabel 3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83" style:display-name="ListLabel 3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84" style:display-name="ListLabel 3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85" style:display-name="ListLabel 3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86" style:display-name="ListLabel 3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87" style:display-name="ListLabel 3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88" style:display-name="ListLabel 3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89" style:display-name="ListLabel 3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90" style:display-name="ListLabel 3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91" style:display-name="ListLabel 39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92" style:display-name="ListLabel 3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93" style:display-name="ListLabel 3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94" style:display-name="ListLabel 3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95" style:display-name="ListLabel 39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96" style:display-name="ListLabel 3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97" style:display-name="ListLabel 39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98" style:display-name="ListLabel 3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399" style:display-name="ListLabel 39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00" style:display-name="ListLabel 4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01" style:display-name="ListLabel 4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02" style:display-name="ListLabel 4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03" style:display-name="ListLabel 4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04" style:display-name="ListLabel 4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05" style:display-name="ListLabel 4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06" style:display-name="ListLabel 4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07" style:display-name="ListLabel 4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08" style:display-name="ListLabel 4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09" style:display-name="ListLabel 40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10" style:display-name="ListLabel 4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11" style:display-name="ListLabel 4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12" style:display-name="ListLabel 4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13" style:display-name="ListLabel 4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14" style:display-name="ListLabel 4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15" style:display-name="ListLabel 4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16" style:display-name="ListLabel 4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17" style:display-name="ListLabel 4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18" style:display-name="ListLabel 4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19" style:display-name="ListLabel 4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20" style:display-name="ListLabel 4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21" style:display-name="ListLabel 4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22" style:display-name="ListLabel 4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23" style:display-name="ListLabel 4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24" style:display-name="ListLabel 4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25" style:display-name="ListLabel 4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26" style:display-name="ListLabel 4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27" style:display-name="ListLabel 4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28" style:display-name="ListLabel 4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29" style:display-name="ListLabel 4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30" style:display-name="ListLabel 4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31" style:display-name="ListLabel 4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32" style:display-name="ListLabel 4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33" style:display-name="ListLabel 4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34" style:display-name="ListLabel 4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35" style:display-name="ListLabel 4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36" style:display-name="ListLabel 4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37" style:display-name="ListLabel 4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38" style:display-name="ListLabel 4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39" style:display-name="ListLabel 4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40" style:display-name="ListLabel 4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41" style:display-name="ListLabel 4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42" style:display-name="ListLabel 4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43" style:display-name="ListLabel 4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44" style:display-name="ListLabel 4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45" style:display-name="ListLabel 4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46" style:display-name="ListLabel 4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47" style:display-name="ListLabel 4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48" style:display-name="ListLabel 4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49" style:display-name="ListLabel 4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50" style:display-name="ListLabel 4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51" style:display-name="ListLabel 4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52" style:display-name="ListLabel 4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53" style:display-name="ListLabel 4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54" style:display-name="ListLabel 4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55" style:display-name="ListLabel 4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56" style:display-name="ListLabel 4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57" style:display-name="ListLabel 4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58" style:display-name="ListLabel 4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59" style:display-name="ListLabel 4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60" style:display-name="ListLabel 46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61" style:display-name="ListLabel 4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62" style:display-name="ListLabel 4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63" style:display-name="ListLabel 4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64" style:display-name="ListLabel 4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65" style:display-name="ListLabel 4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66" style:display-name="ListLabel 4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67" style:display-name="ListLabel 4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68" style:display-name="ListLabel 4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69" style:display-name="ListLabel 4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70" style:display-name="ListLabel 4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71" style:display-name="ListLabel 4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72" style:display-name="ListLabel 4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73" style:display-name="ListLabel 47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74" style:display-name="ListLabel 4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75" style:display-name="ListLabel 4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76" style:display-name="ListLabel 4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77" style:display-name="ListLabel 47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78" style:display-name="ListLabel 4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79" style:display-name="ListLabel 47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80" style:display-name="ListLabel 4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81" style:display-name="ListLabel 48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82" style:display-name="ListLabel 4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83" style:display-name="ListLabel 4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84" style:display-name="ListLabel 4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85" style:display-name="ListLabel 4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86" style:display-name="ListLabel 4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87" style:display-name="ListLabel 4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88" style:display-name="ListLabel 4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89" style:display-name="ListLabel 4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90" style:display-name="ListLabel 4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91" style:display-name="ListLabel 49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92" style:display-name="ListLabel 4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93" style:display-name="ListLabel 4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94" style:display-name="ListLabel 4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95" style:display-name="ListLabel 49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96" style:display-name="ListLabel 4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97" style:display-name="ListLabel 49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98" style:display-name="ListLabel 4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499" style:display-name="ListLabel 49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00" style:display-name="ListLabel 5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01" style:display-name="ListLabel 5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02" style:display-name="ListLabel 5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03" style:display-name="ListLabel 5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04" style:display-name="ListLabel 5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05" style:display-name="ListLabel 5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06" style:display-name="ListLabel 5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07" style:display-name="ListLabel 5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08" style:display-name="ListLabel 5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09" style:display-name="ListLabel 50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10" style:display-name="ListLabel 5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11" style:display-name="ListLabel 5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12" style:display-name="ListLabel 5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13" style:display-name="ListLabel 5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14" style:display-name="ListLabel 5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15" style:display-name="ListLabel 5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16" style:display-name="ListLabel 5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17" style:display-name="ListLabel 5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18" style:display-name="ListLabel 5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19" style:display-name="ListLabel 5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20" style:display-name="ListLabel 5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21" style:display-name="ListLabel 5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22" style:display-name="ListLabel 5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23" style:display-name="ListLabel 5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24" style:display-name="ListLabel 5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25" style:display-name="ListLabel 5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26" style:display-name="ListLabel 5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27" style:display-name="ListLabel 5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28" style:display-name="ListLabel 5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29" style:display-name="ListLabel 5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0" style:display-name="ListLabel 5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1" style:display-name="ListLabel 5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2" style:display-name="ListLabel 5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3" style:display-name="ListLabel 5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4" style:display-name="ListLabel 5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5" style:display-name="ListLabel 5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6" style:display-name="ListLabel 5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7" style:display-name="ListLabel 5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8" style:display-name="ListLabel 5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39" style:display-name="ListLabel 5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0" style:display-name="ListLabel 5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1" style:display-name="ListLabel 5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2" style:display-name="ListLabel 5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3" style:display-name="ListLabel 5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4" style:display-name="ListLabel 5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5" style:display-name="ListLabel 5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6" style:display-name="ListLabel 5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7" style:display-name="ListLabel 5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8" style:display-name="ListLabel 5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49" style:display-name="ListLabel 5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50" style:display-name="ListLabel 5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51" style:display-name="ListLabel 5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52" style:display-name="ListLabel 5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53" style:display-name="ListLabel 5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54" style:display-name="ListLabel 5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55" style:display-name="ListLabel 5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56" style:display-name="ListLabel 5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57" style:display-name="ListLabel 5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58" style:display-name="ListLabel 5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59" style:display-name="ListLabel 5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60" style:display-name="ListLabel 5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61" style:display-name="ListLabel 5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62" style:display-name="ListLabel 5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63" style:display-name="ListLabel 5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64" style:display-name="ListLabel 5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65" style:display-name="ListLabel 5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66" style:display-name="ListLabel 5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67" style:display-name="ListLabel 5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68" style:display-name="ListLabel 5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69" style:display-name="ListLabel 5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70" style:display-name="ListLabel 5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71" style:display-name="ListLabel 5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72" style:display-name="ListLabel 5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73" style:display-name="ListLabel 57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74" style:display-name="ListLabel 5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75" style:display-name="ListLabel 5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76" style:display-name="ListLabel 5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77" style:display-name="ListLabel 57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78" style:display-name="ListLabel 5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79" style:display-name="ListLabel 57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80" style:display-name="ListLabel 5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81" style:display-name="ListLabel 58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82" style:display-name="ListLabel 5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83" style:display-name="ListLabel 5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84" style:display-name="ListLabel 5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85" style:display-name="ListLabel 5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86" style:display-name="ListLabel 5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87" style:display-name="ListLabel 5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88" style:display-name="ListLabel 5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89" style:display-name="ListLabel 5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90" style:display-name="ListLabel 5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91" style:display-name="ListLabel 59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92" style:display-name="ListLabel 5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93" style:display-name="ListLabel 5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94" style:display-name="ListLabel 5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95" style:display-name="ListLabel 59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96" style:display-name="ListLabel 5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97" style:display-name="ListLabel 59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98" style:display-name="ListLabel 5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599" style:display-name="ListLabel 59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00" style:display-name="ListLabel 6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01" style:display-name="ListLabel 6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02" style:display-name="ListLabel 6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03" style:display-name="ListLabel 6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04" style:display-name="ListLabel 6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05" style:display-name="ListLabel 6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06" style:display-name="ListLabel 6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07" style:display-name="ListLabel 6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08" style:display-name="ListLabel 6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09" style:display-name="ListLabel 60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10" style:display-name="ListLabel 6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11" style:display-name="ListLabel 6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12" style:display-name="ListLabel 6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13" style:display-name="ListLabel 6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14" style:display-name="ListLabel 6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15" style:display-name="ListLabel 6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16" style:display-name="ListLabel 6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17" style:display-name="ListLabel 6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18" style:display-name="ListLabel 6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19" style:display-name="ListLabel 6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20" style:display-name="ListLabel 6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21" style:display-name="ListLabel 6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22" style:display-name="ListLabel 6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23" style:display-name="ListLabel 6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24" style:display-name="ListLabel 6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25" style:display-name="ListLabel 6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26" style:display-name="ListLabel 6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27" style:display-name="ListLabel 6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28" style:display-name="ListLabel 6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29" style:display-name="ListLabel 6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30" style:display-name="ListLabel 6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31" style:display-name="ListLabel 6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32" style:display-name="ListLabel 6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33" style:display-name="ListLabel 6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34" style:display-name="ListLabel 6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35" style:display-name="ListLabel 6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36" style:display-name="ListLabel 6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37" style:display-name="ListLabel 6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38" style:display-name="ListLabel 6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39" style:display-name="ListLabel 6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40" style:display-name="ListLabel 6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41" style:display-name="ListLabel 6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42" style:display-name="ListLabel 6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43" style:display-name="ListLabel 6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44" style:display-name="ListLabel 6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45" style:display-name="ListLabel 6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46" style:display-name="ListLabel 6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47" style:display-name="ListLabel 6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48" style:display-name="ListLabel 64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49" style:display-name="ListLabel 64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50" style:display-name="ListLabel 65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51" style:display-name="ListLabel 65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52" style:display-name="ListLabel 65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53" style:display-name="ListLabel 65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54" style:display-name="ListLabel 65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55" style:display-name="ListLabel 65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56" style:display-name="ListLabel 65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57" style:display-name="ListLabel 65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58" style:display-name="ListLabel 65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59" style:display-name="ListLabel 65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60" style:display-name="ListLabel 66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61" style:display-name="ListLabel 66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62" style:display-name="ListLabel 66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63" style:display-name="ListLabel 66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64" style:display-name="ListLabel 66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65" style:display-name="ListLabel 66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66" style:display-name="ListLabel 66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67" style:display-name="ListLabel 66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68" style:display-name="ListLabel 66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69" style:display-name="ListLabel 66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70" style:display-name="ListLabel 67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71" style:display-name="ListLabel 67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72" style:display-name="ListLabel 67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73" style:display-name="ListLabel 67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74" style:display-name="ListLabel 67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75" style:display-name="ListLabel 67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76" style:display-name="ListLabel 67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77" style:display-name="ListLabel 67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78" style:display-name="ListLabel 67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79" style:display-name="ListLabel 67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80" style:display-name="ListLabel 68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81" style:display-name="ListLabel 68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82" style:display-name="ListLabel 68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83" style:display-name="ListLabel 68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84" style:display-name="ListLabel 68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85" style:display-name="ListLabel 68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86" style:display-name="ListLabel 68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87" style:display-name="ListLabel 68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88" style:display-name="ListLabel 68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89" style:display-name="ListLabel 68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90" style:display-name="ListLabel 69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91" style:display-name="ListLabel 69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92" style:display-name="ListLabel 69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93" style:display-name="ListLabel 69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94" style:display-name="ListLabel 69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95" style:display-name="ListLabel 69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96" style:display-name="ListLabel 69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97" style:display-name="ListLabel 69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98" style:display-name="ListLabel 69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699" style:display-name="ListLabel 69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00" style:display-name="ListLabel 70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01" style:display-name="ListLabel 70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02" style:display-name="ListLabel 70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03" style:display-name="ListLabel 70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04" style:display-name="ListLabel 70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05" style:display-name="ListLabel 70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06" style:display-name="ListLabel 70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07" style:display-name="ListLabel 70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08" style:display-name="ListLabel 70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09" style:display-name="ListLabel 70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10" style:display-name="ListLabel 71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11" style:display-name="ListLabel 71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12" style:display-name="ListLabel 71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13" style:display-name="ListLabel 71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14" style:display-name="ListLabel 71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15" style:display-name="ListLabel 71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16" style:display-name="ListLabel 71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17" style:display-name="ListLabel 71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18" style:display-name="ListLabel 71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19" style:display-name="ListLabel 71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20" style:display-name="ListLabel 72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21" style:display-name="ListLabel 72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22" style:display-name="ListLabel 72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23" style:display-name="ListLabel 72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24" style:display-name="ListLabel 72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25" style:display-name="ListLabel 72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26" style:display-name="ListLabel 72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27" style:display-name="ListLabel 72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28" style:display-name="ListLabel 72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29" style:display-name="ListLabel 72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30" style:display-name="ListLabel 73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31" style:display-name="ListLabel 73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32" style:display-name="ListLabel 73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33" style:display-name="ListLabel 73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34" style:display-name="ListLabel 73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35" style:display-name="ListLabel 73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36" style:display-name="ListLabel 73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37" style:display-name="ListLabel 73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38" style:display-name="ListLabel 738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39" style:display-name="ListLabel 739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40" style:display-name="ListLabel 740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41" style:display-name="ListLabel 741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42" style:display-name="ListLabel 742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43" style:display-name="ListLabel 743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44" style:display-name="ListLabel 744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45" style:display-name="ListLabel 745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46" style:display-name="ListLabel 746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ListLabel_20_747" style:display-name="ListLabel 747" style:family="text">
      <style:text-properties fo:font-variant="normal" fo:text-transform="none" style:text-outline="false" style:text-line-through-style="none" style:text-line-through-type="none" style:text-position="0% 100%" fo:letter-spacing="normal" style:letter-kerning="false" style:text-scale="100%" style:font-relief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Harvard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space" fo:text-indent="-0.25in" fo:margin-left="0.5in"/>
        </style:list-level-properties>
      </text:list-level-style-number>
      <text:list-level-style-number text:level="2" text:style-name="ListLabel_20_1" loext:num-list-format="%2%." style:num-suffix="." style:num-format="A" style:num-letter-sync="true">
        <style:list-level-properties text:list-level-position-and-space-mode="label-alignment">
          <style:list-level-label-alignment text:label-followed-by="space" fo:text-indent="-0.0201in" fo:margin-left="0.5201in"/>
        </style:list-level-properties>
      </text:list-level-style-number>
      <text:list-level-style-number text:level="3" text:style-name="ListLabel_20_1" loext:num-list-format="%3%." style:num-suffix="." style:num-format="1">
        <style:list-level-properties text:list-level-position-and-space-mode="label-alignment">
          <style:list-level-label-alignment text:label-followed-by="space" fo:text-indent="-0.0201in" fo:margin-left="0.7701in"/>
        </style:list-level-properties>
      </text:list-level-style-number>
      <text:list-level-style-number text:level="4" text:style-name="ListLabel_20_1" loext:num-list-format="%4%)" style:num-suffix=")" style:num-format="a" style:num-letter-sync="true">
        <style:list-level-properties text:list-level-position-and-space-mode="label-alignment">
          <style:list-level-label-alignment text:label-followed-by="space" fo:text-indent="-0.0201in" fo:margin-left="1.0201in"/>
        </style:list-level-properties>
      </text:list-level-style-number>
      <text:list-level-style-number text:level="5" text:style-name="ListLabel_20_1" loext:num-list-format="(%5%)" style:num-prefix="(" style:num-suffix=")" style:num-format="1">
        <style:list-level-properties text:list-level-position-and-space-mode="label-alignment">
          <style:list-level-label-alignment text:label-followed-by="space" fo:text-indent="-0.0201in" fo:margin-left="1.2701in"/>
        </style:list-level-properties>
      </text:list-level-style-number>
      <text:list-level-style-number text:level="6" text:style-name="ListLabel_20_1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space" fo:text-indent="-0.0201in" fo:margin-left="1.5201in"/>
        </style:list-level-properties>
      </text:list-level-style-number>
      <text:list-level-style-number text:level="7" text:style-name="ListLabel_20_1" loext:num-list-format="%7%)" style:num-suffix=")" style:num-format="i">
        <style:list-level-properties text:list-level-position-and-space-mode="label-alignment">
          <style:list-level-label-alignment text:label-followed-by="space" fo:text-indent="-0.0201in" fo:margin-left="1.7701in"/>
        </style:list-level-properties>
      </text:list-level-style-number>
      <text:list-level-style-number text:level="8" text:style-name="ListLabel_20_1" loext:num-list-format="(%8%)" style:num-prefix="(" style:num-suffix=")" style:num-format="1">
        <style:list-level-properties text:list-level-position-and-space-mode="label-alignment">
          <style:list-level-label-alignment text:label-followed-by="space" fo:text-indent="-0.0201in" fo:margin-left="2.0201in"/>
        </style:list-level-properties>
      </text:list-level-style-number>
      <text:list-level-style-number text:level="9" text:style-name="ListLabel_20_1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space" fo:text-indent="-0.0201in" fo:margin-left="2.2701in"/>
        </style:list-level-properties>
      </text:list-level-style-number>
      <text:list-level-style-number text:level="10" text:style-name="ListLabel_20_1" loext:num-list-format="%10%." style:num-suffix="." style:num-format="1">
        <style:list-level-properties text:list-level-position-and-space-mode="label-alignment">
          <style:list-level-label-alignment text:label-followed-by="space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>
          <style:list-level-label-alignment text:label-followed-by="listtab" text:list-tab-stop-position="3.8in" fo:margin-left="0.25in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in" fo:margin-left="0.5in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in" fo:margin-left="0.75in"/>
        </style:list-level-properties>
      </text:list-level-style-number>
      <text:list-level-style-number text:level="4" text:style-name="ListLabel_20_1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in" fo:margin-left="1in"/>
        </style:list-level-properties>
      </text:list-level-style-number>
      <text:list-level-style-number text:level="5" text:style-name="ListLabel_20_1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in" fo:text-indent="-0.0228in" fo:margin-left="1.2728in"/>
        </style:list-level-properties>
      </text:list-level-style-number>
      <text:list-level-style-number text:level="6" text:style-name="ListLabel_20_15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in" fo:text-indent="-0.0228in" fo:margin-left="1.5228in"/>
        </style:list-level-properties>
      </text:list-level-style-number>
      <text:list-level-style-number text:level="7" text:style-name="ListLabel_20_16" loext:num-list-format="%7%)" style:num-suffix=")" style:num-format="i">
        <style:list-level-properties text:list-level-position-and-space-mode="label-alignment">
          <style:list-level-label-alignment text:label-followed-by="listtab" text:list-tab-stop-position="3.8in" fo:text-indent="-0.0228in" fo:margin-left="1.7728in"/>
        </style:list-level-properties>
      </text:list-level-style-number>
      <text:list-level-style-number text:level="8" text:style-name="ListLabel_20_1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3.8in" fo:text-indent="-0.0228in" fo:margin-left="2.0228in"/>
        </style:list-level-properties>
      </text:list-level-style-number>
      <text:list-level-style-number text:level="9" text:style-name="ListLabel_20_18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in" fo:text-indent="-0.0228in" fo:margin-left="2.272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I">
        <style:list-level-properties text:list-level-position-and-space-mode="label-alignment">
          <style:list-level-label-alignment text:label-followed-by="listtab" text:list-tab-stop-position="0.5in" fo:margin-left="0.25in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in" fo:margin-left="0.5in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in" fo:margin-left="0.75in"/>
        </style:list-level-properties>
      </text:list-level-style-number>
      <text:list-level-style-number text:level="4" text:style-name="ListLabel_20_22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in" fo:margin-left="1in"/>
        </style:list-level-properties>
      </text:list-level-style-number>
      <text:list-level-style-number text:level="5" text:style-name="ListLabel_20_23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in" fo:margin-left="1.25in"/>
        </style:list-level-properties>
      </text:list-level-style-number>
      <text:list-level-style-number text:level="6" text:style-name="ListLabel_20_24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in" fo:text-indent="-0.0228in" fo:margin-left="1.5228in"/>
        </style:list-level-properties>
      </text:list-level-style-number>
      <text:list-level-style-number text:level="7" text:style-name="ListLabel_20_25" loext:num-list-format="%7%)" style:num-suffix=")" style:num-format="i">
        <style:list-level-properties text:list-level-position-and-space-mode="label-alignment">
          <style:list-level-label-alignment text:label-followed-by="listtab" text:list-tab-stop-position="3.8in" fo:text-indent="-0.0228in" fo:margin-left="1.7728in"/>
        </style:list-level-properties>
      </text:list-level-style-number>
      <text:list-level-style-number text:level="8" text:style-name="ListLabel_20_26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3.8in" fo:text-indent="-0.0228in" fo:margin-left="2.0228in"/>
        </style:list-level-properties>
      </text:list-level-style-number>
      <text:list-level-style-number text:level="9" text:style-name="ListLabel_20_27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in" fo:text-indent="-0.0228in" fo:margin-left="2.272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I">
        <style:list-level-properties text:list-level-position-and-space-mode="label-alignment">
          <style:list-level-label-alignment text:label-followed-by="listtab" text:list-tab-stop-position="3.8in" fo:margin-left="0.25in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in" fo:margin-left="0.5in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in" fo:margin-left="0.75in"/>
        </style:list-level-properties>
      </text:list-level-style-number>
      <text:list-level-style-number text:level="4" text:style-name="ListLabel_20_31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in" fo:margin-left="1in"/>
        </style:list-level-properties>
      </text:list-level-style-number>
      <text:list-level-style-number text:level="5" text:style-name="ListLabel_20_32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in" fo:margin-left="1.25in"/>
        </style:list-level-properties>
      </text:list-level-style-number>
      <text:list-level-style-number text:level="6" text:style-name="ListLabel_20_33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in" fo:text-indent="-0.0228in" fo:margin-left="1.5228in"/>
        </style:list-level-properties>
      </text:list-level-style-number>
      <text:list-level-style-number text:level="7" text:style-name="ListLabel_20_34" loext:num-list-format="%7%)" style:num-suffix=")" style:num-format="i">
        <style:list-level-properties text:list-level-position-and-space-mode="label-alignment">
          <style:list-level-label-alignment text:label-followed-by="listtab" text:list-tab-stop-position="3.8in" fo:text-indent="-0.0228in" fo:margin-left="1.7728in"/>
        </style:list-level-properties>
      </text:list-level-style-number>
      <text:list-level-style-number text:level="8" text:style-name="ListLabel_20_35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3.8in" fo:text-indent="-0.0228in" fo:margin-left="2.0228in"/>
        </style:list-level-properties>
      </text:list-level-style-number>
      <text:list-level-style-number text:level="9" text:style-name="ListLabel_20_36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in" fo:text-indent="-0.0228in" fo:margin-left="2.272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I">
        <style:list-level-properties text:list-level-position-and-space-mode="label-alignment">
          <style:list-level-label-alignment text:label-followed-by="listtab" text:list-tab-stop-position="3.8in" fo:text-indent="-0.05in" fo:margin-left="0.3in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in" fo:text-indent="0.0417in" fo:margin-left="0.4583in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in" fo:text-indent="0.0417in" fo:margin-left="0.7083in"/>
        </style:list-level-properties>
      </text:list-level-style-number>
      <text:list-level-style-number text:level="4" text:style-name="ListLabel_20_40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in" fo:text-indent="0.0417in" fo:margin-left="0.9583in"/>
        </style:list-level-properties>
      </text:list-level-style-number>
      <text:list-level-style-number text:level="5" text:style-name="ListLabel_20_41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in" fo:text-indent="0.0417in" fo:margin-left="1.2083in"/>
        </style:list-level-properties>
      </text:list-level-style-number>
      <text:list-level-style-number text:level="6" text:style-name="ListLabel_20_42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in" fo:text-indent="0.0417in" fo:margin-left="1.4583in"/>
        </style:list-level-properties>
      </text:list-level-style-number>
      <text:list-level-style-number text:level="7" text:style-name="ListLabel_20_43" loext:num-list-format="%7%)" style:num-suffix=")" style:num-format="i">
        <style:list-level-properties text:list-level-position-and-space-mode="label-alignment">
          <style:list-level-label-alignment text:label-followed-by="listtab" text:list-tab-stop-position="3.8in" fo:text-indent="0.0417in" fo:margin-left="1.7083in"/>
        </style:list-level-properties>
      </text:list-level-style-number>
      <text:list-level-style-number text:level="8" text:style-name="ListLabel_20_44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3.8in" fo:text-indent="0.0228in" fo:margin-left="1.9772in"/>
        </style:list-level-properties>
      </text:list-level-style-number>
      <text:list-level-style-number text:level="9" text:style-name="ListLabel_20_45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in" fo:text-indent="0.0228in" fo:margin-left="2.2272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I">
        <style:list-level-properties text:list-level-position-and-space-mode="label-alignment">
          <style:list-level-label-alignment text:label-followed-by="listtab" text:list-tab-stop-position="0.55in" fo:text-indent="-0.05in" fo:margin-left="0.3in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083in" fo:text-indent="0.0417in" fo:margin-left="0.4583in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text:list-tab-stop-position="0.9583in" fo:text-indent="0.0417in" fo:margin-left="0.7083in"/>
        </style:list-level-properties>
      </text:list-level-style-number>
      <text:list-level-style-number text:level="4" text:style-name="ListLabel_20_49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083in" fo:text-indent="0.0417in" fo:margin-left="0.9583in"/>
        </style:list-level-properties>
      </text:list-level-style-number>
      <text:list-level-style-number text:level="5" text:style-name="ListLabel_20_50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1.4583in" fo:text-indent="0.0417in" fo:margin-left="1.2083in"/>
        </style:list-level-properties>
      </text:list-level-style-number>
      <text:list-level-style-number text:level="6" text:style-name="ListLabel_20_51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7083in" fo:text-indent="0.0417in" fo:margin-left="1.4583in"/>
        </style:list-level-properties>
      </text:list-level-style-number>
      <text:list-level-style-number text:level="7" text:style-name="ListLabel_20_52" loext:num-list-format="%7%)" style:num-suffix=")" style:num-format="i">
        <style:list-level-properties text:list-level-position-and-space-mode="label-alignment">
          <style:list-level-label-alignment text:label-followed-by="listtab" text:list-tab-stop-position="1.9583in" fo:text-indent="0.0417in" fo:margin-left="1.7083in"/>
        </style:list-level-properties>
      </text:list-level-style-number>
      <text:list-level-style-number text:level="8" text:style-name="ListLabel_20_53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2.2272in" fo:text-indent="0.0228in" fo:margin-left="1.9772in"/>
        </style:list-level-properties>
      </text:list-level-style-number>
      <text:list-level-style-number text:level="9" text:style-name="ListLabel_20_54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4772in" fo:text-indent="0.0228in" fo:margin-left="2.2272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I">
        <style:list-level-properties text:list-level-position-and-space-mode="label-alignment">
          <style:list-level-label-alignment text:label-followed-by="listtab" text:list-tab-stop-position="3.8in" fo:margin-left="0.25in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in" fo:margin-left="0.5in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in" fo:margin-left="0.75in"/>
        </style:list-level-properties>
      </text:list-level-style-number>
      <text:list-level-style-number text:level="4" text:style-name="ListLabel_20_58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in" fo:margin-left="1in"/>
        </style:list-level-properties>
      </text:list-level-style-number>
      <text:list-level-style-number text:level="5" text:style-name="ListLabel_20_59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in" fo:margin-left="1.25in"/>
        </style:list-level-properties>
      </text:list-level-style-number>
      <text:list-level-style-number text:level="6" text:style-name="ListLabel_20_60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in" fo:margin-left="1.5in"/>
        </style:list-level-properties>
      </text:list-level-style-number>
      <text:list-level-style-number text:level="7" text:style-name="ListLabel_20_61" loext:num-list-format="%7%)" style:num-suffix=")" style:num-format="i">
        <style:list-level-properties text:list-level-position-and-space-mode="label-alignment">
          <style:list-level-label-alignment text:label-followed-by="listtab" text:list-tab-stop-position="3.8in" fo:text-indent="-0.0228in" fo:margin-left="1.7728in"/>
        </style:list-level-properties>
      </text:list-level-style-number>
      <text:list-level-style-number text:level="8" text:style-name="ListLabel_20_62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3.8in" fo:text-indent="-0.0228in" fo:margin-left="2.0228in"/>
        </style:list-level-properties>
      </text:list-level-style-number>
      <text:list-level-style-number text:level="9" text:style-name="ListLabel_20_63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in" fo:text-indent="-0.0228in" fo:margin-left="2.272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I">
        <style:list-level-properties text:list-level-position-and-space-mode="label-alignment">
          <style:list-level-label-alignment text:label-followed-by="listtab" text:list-tab-stop-position="0.55in" fo:text-indent="-0.05in" fo:margin-left="0.3in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083in" fo:text-indent="0.0417in" fo:margin-left="0.4583in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text:list-tab-stop-position="0.9583in" fo:text-indent="0.0417in" fo:margin-left="0.7083in"/>
        </style:list-level-properties>
      </text:list-level-style-number>
      <text:list-level-style-number text:level="4" text:style-name="ListLabel_20_67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083in" fo:text-indent="0.0417in" fo:margin-left="0.9583in"/>
        </style:list-level-properties>
      </text:list-level-style-number>
      <text:list-level-style-number text:level="5" text:style-name="ListLabel_20_68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1.4583in" fo:text-indent="0.0417in" fo:margin-left="1.2083in"/>
        </style:list-level-properties>
      </text:list-level-style-number>
      <text:list-level-style-number text:level="6" text:style-name="ListLabel_20_69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7083in" fo:text-indent="0.0417in" fo:margin-left="1.4583in"/>
        </style:list-level-properties>
      </text:list-level-style-number>
      <text:list-level-style-number text:level="7" text:style-name="ListLabel_20_70" loext:num-list-format="%7%)" style:num-suffix=")" style:num-format="i">
        <style:list-level-properties text:list-level-position-and-space-mode="label-alignment">
          <style:list-level-label-alignment text:label-followed-by="listtab" text:list-tab-stop-position="1.9583in" fo:text-indent="0.0417in" fo:margin-left="1.7083in"/>
        </style:list-level-properties>
      </text:list-level-style-number>
      <text:list-level-style-number text:level="8" text:style-name="ListLabel_20_71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2.2272in" fo:text-indent="0.0228in" fo:margin-left="1.9772in"/>
        </style:list-level-properties>
      </text:list-level-style-number>
      <text:list-level-style-number text:level="9" text:style-name="ListLabel_20_72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4772in" fo:text-indent="0.0228in" fo:margin-left="2.2272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I">
        <style:list-level-properties text:list-level-position-and-space-mode="label-alignment">
          <style:list-level-label-alignment text:label-followed-by="listtab" text:list-tab-stop-position="3.8in" fo:text-indent="-0.35in" fo:margin-left="0.35in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in" fo:text-indent="-0.2917in" fo:margin-left="0.5417in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in" fo:text-indent="0.0417in" fo:margin-left="0.7083in"/>
        </style:list-level-properties>
      </text:list-level-style-number>
      <text:list-level-style-number text:level="4" text:style-name="ListLabel_20_76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in" fo:text-indent="0.0417in" fo:margin-left="0.9583in"/>
        </style:list-level-properties>
      </text:list-level-style-number>
      <text:list-level-style-number text:level="5" text:style-name="ListLabel_20_77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in" fo:text-indent="0.0417in" fo:margin-left="1.2083in"/>
        </style:list-level-properties>
      </text:list-level-style-number>
      <text:list-level-style-number text:level="6" text:style-name="ListLabel_20_78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in" fo:text-indent="0.0417in" fo:margin-left="1.4583in"/>
        </style:list-level-properties>
      </text:list-level-style-number>
      <text:list-level-style-number text:level="7" text:style-name="ListLabel_20_79" loext:num-list-format="%7%)" style:num-suffix=")" style:num-format="i">
        <style:list-level-properties text:list-level-position-and-space-mode="label-alignment">
          <style:list-level-label-alignment text:label-followed-by="listtab" text:list-tab-stop-position="3.8in" fo:text-indent="0.0417in" fo:margin-left="1.7083in"/>
        </style:list-level-properties>
      </text:list-level-style-number>
      <text:list-level-style-number text:level="8" text:style-name="ListLabel_20_80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3.8in" fo:text-indent="0.0228in" fo:margin-left="1.9772in"/>
        </style:list-level-properties>
      </text:list-level-style-number>
      <text:list-level-style-number text:level="9" text:style-name="ListLabel_20_81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in" fo:text-indent="0.0228in" fo:margin-left="2.2272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I">
        <style:list-level-properties text:list-level-position-and-space-mode="label-alignment">
          <style:list-level-label-alignment text:label-followed-by="listtab" text:list-tab-stop-position="3.8in" fo:text-indent="-0.35in" fo:margin-left="0.35in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in" fo:text-indent="0.0417in" fo:margin-left="0.4583in"/>
        </style:list-level-properties>
      </text:list-level-style-number>
      <text:list-level-style-number text:level="3" text:style-name="ListLabel_20_84" loext:num-list-format="%3%." style:num-suffix="." style:num-format="1">
        <style:list-level-properties text:list-level-position-and-space-mode="label-alignment">
          <style:list-level-label-alignment text:label-followed-by="listtab" text:list-tab-stop-position="3.8in" fo:text-indent="0.0417in" fo:margin-left="0.7083in"/>
        </style:list-level-properties>
      </text:list-level-style-number>
      <text:list-level-style-number text:level="4" text:style-name="ListLabel_20_85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in" fo:text-indent="0.0417in" fo:margin-left="0.9583in"/>
        </style:list-level-properties>
      </text:list-level-style-number>
      <text:list-level-style-number text:level="5" text:style-name="ListLabel_20_86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in" fo:text-indent="0.0417in" fo:margin-left="1.2083in"/>
        </style:list-level-properties>
      </text:list-level-style-number>
      <text:list-level-style-number text:level="6" text:style-name="ListLabel_20_87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in" fo:text-indent="0.0417in" fo:margin-left="1.4583in"/>
        </style:list-level-properties>
      </text:list-level-style-number>
      <text:list-level-style-number text:level="7" text:style-name="ListLabel_20_88" loext:num-list-format="%7%)" style:num-suffix=")" style:num-format="i">
        <style:list-level-properties text:list-level-position-and-space-mode="label-alignment">
          <style:list-level-label-alignment text:label-followed-by="listtab" text:list-tab-stop-position="3.8in" fo:text-indent="0.0417in" fo:margin-left="1.7083in"/>
        </style:list-level-properties>
      </text:list-level-style-number>
      <text:list-level-style-number text:level="8" text:style-name="ListLabel_20_89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3.8in" fo:text-indent="0.0228in" fo:margin-left="1.9772in"/>
        </style:list-level-properties>
      </text:list-level-style-number>
      <text:list-level-style-number text:level="9" text:style-name="ListLabel_20_90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in" fo:text-indent="0.0228in" fo:margin-left="2.2272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I">
        <style:list-level-properties text:list-level-position-and-space-mode="label-alignment">
          <style:list-level-label-alignment text:label-followed-by="listtab" text:list-tab-stop-position="0.55in" fo:text-indent="-0.05in" fo:margin-left="0.3in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083in" fo:text-indent="0.0417in" fo:margin-left="0.4583in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text:list-tab-stop-position="0.9583in" fo:text-indent="0.0417in" fo:margin-left="0.7083in"/>
        </style:list-level-properties>
      </text:list-level-style-number>
      <text:list-level-style-number text:level="4" text:style-name="ListLabel_20_94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083in" fo:text-indent="0.0417in" fo:margin-left="0.9583in"/>
        </style:list-level-properties>
      </text:list-level-style-number>
      <text:list-level-style-number text:level="5" text:style-name="ListLabel_20_95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1.4583in" fo:text-indent="0.0417in" fo:margin-left="1.2083in"/>
        </style:list-level-properties>
      </text:list-level-style-number>
      <text:list-level-style-number text:level="6" text:style-name="ListLabel_20_9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7083in" fo:text-indent="0.0417in" fo:margin-left="1.4583in"/>
        </style:list-level-properties>
      </text:list-level-style-number>
      <text:list-level-style-number text:level="7" text:style-name="ListLabel_20_97" loext:num-list-format="%7%)" style:num-suffix=")" style:num-format="i">
        <style:list-level-properties text:list-level-position-and-space-mode="label-alignment">
          <style:list-level-label-alignment text:label-followed-by="listtab" text:list-tab-stop-position="1.9583in" fo:text-indent="0.0417in" fo:margin-left="1.7083in"/>
        </style:list-level-properties>
      </text:list-level-style-number>
      <text:list-level-style-number text:level="8" text:style-name="ListLabel_20_98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2.2272in" fo:text-indent="0.0228in" fo:margin-left="1.9772in"/>
        </style:list-level-properties>
      </text:list-level-style-number>
      <text:list-level-style-number text:level="9" text:style-name="ListLabel_20_99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4772in" fo:text-indent="0.0228in" fo:margin-left="2.2272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I">
        <style:list-level-properties text:list-level-position-and-space-mode="label-alignment">
          <style:list-level-label-alignment text:label-followed-by="listtab" text:list-tab-stop-position="0.55in" fo:text-indent="-0.05in" fo:margin-left="0.3in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in" fo:margin-left="0.5in"/>
        </style:list-level-properties>
      </text:list-level-style-number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in" fo:margin-left="0.75in"/>
        </style:list-level-properties>
      </text:list-level-style-number>
      <text:list-level-style-number text:level="4" text:style-name="ListLabel_20_10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in" fo:margin-left="1in"/>
        </style:list-level-properties>
      </text:list-level-style-number>
      <text:list-level-style-number text:level="5" text:style-name="ListLabel_20_10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in" fo:margin-left="1.25in"/>
        </style:list-level-properties>
      </text:list-level-style-number>
      <text:list-level-style-number text:level="6" text:style-name="ListLabel_20_105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in" fo:margin-left="1.5in"/>
        </style:list-level-properties>
      </text:list-level-style-number>
      <text:list-level-style-number text:level="7" text:style-name="ListLabel_20_106" loext:num-list-format="%7%)" style:num-suffix=")" style:num-format="i">
        <style:list-level-properties text:list-level-position-and-space-mode="label-alignment">
          <style:list-level-label-alignment text:label-followed-by="listtab" text:list-tab-stop-position="3.8in" fo:margin-left="1.75in"/>
        </style:list-level-properties>
      </text:list-level-style-number>
      <text:list-level-style-number text:level="8" text:style-name="ListLabel_20_10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3.8in" fo:text-indent="0.0228in" fo:margin-left="1.9772in"/>
        </style:list-level-properties>
      </text:list-level-style-number>
      <text:list-level-style-number text:level="9" text:style-name="ListLabel_20_108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in" fo:text-indent="0.0228in" fo:margin-left="2.2272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I">
        <style:list-level-properties text:list-level-position-and-space-mode="label-alignment">
          <style:list-level-label-alignment text:label-followed-by="listtab" text:list-tab-stop-position="0.55in" fo:text-indent="-0.05in" fo:margin-left="0.3in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083in" fo:text-indent="0.0417in" fo:margin-left="0.4583in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text:list-tab-stop-position="0.9583in" fo:text-indent="0.0417in" fo:margin-left="0.7083in"/>
        </style:list-level-properties>
      </text:list-level-style-number>
      <text:list-level-style-number text:level="4" text:style-name="ListLabel_20_112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083in" fo:text-indent="0.0417in" fo:margin-left="0.9583in"/>
        </style:list-level-properties>
      </text:list-level-style-number>
      <text:list-level-style-number text:level="5" text:style-name="ListLabel_20_113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1.4583in" fo:text-indent="0.0417in" fo:margin-left="1.2083in"/>
        </style:list-level-properties>
      </text:list-level-style-number>
      <text:list-level-style-number text:level="6" text:style-name="ListLabel_20_114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7083in" fo:text-indent="0.0417in" fo:margin-left="1.4583in"/>
        </style:list-level-properties>
      </text:list-level-style-number>
      <text:list-level-style-number text:level="7" text:style-name="ListLabel_20_115" loext:num-list-format="%7%)" style:num-suffix=")" style:num-format="i">
        <style:list-level-properties text:list-level-position-and-space-mode="label-alignment">
          <style:list-level-label-alignment text:label-followed-by="listtab" text:list-tab-stop-position="1.9583in" fo:text-indent="0.0417in" fo:margin-left="1.7083in"/>
        </style:list-level-properties>
      </text:list-level-style-number>
      <text:list-level-style-number text:level="8" text:style-name="ListLabel_20_116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2.2272in" fo:text-indent="0.0228in" fo:margin-left="1.9772in"/>
        </style:list-level-properties>
      </text:list-level-style-number>
      <text:list-level-style-number text:level="9" text:style-name="ListLabel_20_117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4772in" fo:text-indent="0.0228in" fo:margin-left="2.2272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I">
        <style:list-level-properties text:list-level-position-and-space-mode="label-alignment">
          <style:list-level-label-alignment text:label-followed-by="listtab" text:list-tab-stop-position="0.55in" fo:text-indent="-0.05in" fo:margin-left="0.3in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in" fo:margin-left="0.5in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in" fo:text-indent="0.0417in" fo:margin-left="0.7083in"/>
        </style:list-level-properties>
      </text:list-level-style-number>
      <text:list-level-style-number text:level="4" text:style-name="ListLabel_20_121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in" fo:text-indent="0.0417in" fo:margin-left="0.9583in"/>
        </style:list-level-properties>
      </text:list-level-style-number>
      <text:list-level-style-number text:level="5" text:style-name="ListLabel_20_122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in" fo:text-indent="0.0417in" fo:margin-left="1.2083in"/>
        </style:list-level-properties>
      </text:list-level-style-number>
      <text:list-level-style-number text:level="6" text:style-name="ListLabel_20_123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in" fo:text-indent="0.0417in" fo:margin-left="1.4583in"/>
        </style:list-level-properties>
      </text:list-level-style-number>
      <text:list-level-style-number text:level="7" text:style-name="ListLabel_20_124" loext:num-list-format="%7%)" style:num-suffix=")" style:num-format="i">
        <style:list-level-properties text:list-level-position-and-space-mode="label-alignment">
          <style:list-level-label-alignment text:label-followed-by="listtab" text:list-tab-stop-position="3.8in" fo:text-indent="0.0417in" fo:margin-left="1.7083in"/>
        </style:list-level-properties>
      </text:list-level-style-number>
      <text:list-level-style-number text:level="8" text:style-name="ListLabel_20_125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3.8in" fo:text-indent="0.0228in" fo:margin-left="1.9772in"/>
        </style:list-level-properties>
      </text:list-level-style-number>
      <text:list-level-style-number text:level="9" text:style-name="ListLabel_20_126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in" fo:text-indent="0.0228in" fo:margin-left="2.2272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I">
        <style:list-level-properties text:list-level-position-and-space-mode="label-alignment">
          <style:list-level-label-alignment text:label-followed-by="listtab" text:list-tab-stop-position="0.55in" fo:text-indent="-0.05in" fo:margin-left="0.3in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083in" fo:text-indent="0.0417in" fo:margin-left="0.4583in"/>
        </style:list-level-properties>
      </text:list-level-style-number>
      <text:list-level-style-number text:level="3" text:style-name="ListLabel_20_129" loext:num-list-format="%3%." style:num-suffix="." style:num-format="1">
        <style:list-level-properties text:list-level-position-and-space-mode="label-alignment">
          <style:list-level-label-alignment text:label-followed-by="listtab" text:list-tab-stop-position="0.9583in" fo:text-indent="0.0417in" fo:margin-left="0.7083in"/>
        </style:list-level-properties>
      </text:list-level-style-number>
      <text:list-level-style-number text:level="4" text:style-name="ListLabel_20_130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083in" fo:text-indent="0.0417in" fo:margin-left="0.9583in"/>
        </style:list-level-properties>
      </text:list-level-style-number>
      <text:list-level-style-number text:level="5" text:style-name="ListLabel_20_131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1.4583in" fo:text-indent="0.0417in" fo:margin-left="1.2083in"/>
        </style:list-level-properties>
      </text:list-level-style-number>
      <text:list-level-style-number text:level="6" text:style-name="ListLabel_20_132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7083in" fo:text-indent="0.0417in" fo:margin-left="1.4583in"/>
        </style:list-level-properties>
      </text:list-level-style-number>
      <text:list-level-style-number text:level="7" text:style-name="ListLabel_20_133" loext:num-list-format="%7%)" style:num-suffix=")" style:num-format="i">
        <style:list-level-properties text:list-level-position-and-space-mode="label-alignment">
          <style:list-level-label-alignment text:label-followed-by="listtab" text:list-tab-stop-position="1.9583in" fo:text-indent="0.0417in" fo:margin-left="1.7083in"/>
        </style:list-level-properties>
      </text:list-level-style-number>
      <text:list-level-style-number text:level="8" text:style-name="ListLabel_20_134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2.2272in" fo:text-indent="0.0228in" fo:margin-left="1.9772in"/>
        </style:list-level-properties>
      </text:list-level-style-number>
      <text:list-level-style-number text:level="9" text:style-name="ListLabel_20_135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4772in" fo:text-indent="0.0228in" fo:margin-left="2.2272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I">
        <style:list-level-properties text:list-level-position-and-space-mode="label-alignment">
          <style:list-level-label-alignment text:label-followed-by="listtab" text:list-tab-stop-position="0.55in" fo:text-indent="-0.05in" fo:margin-left="0.3in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margin-left="0.5in"/>
        </style:list-level-properties>
      </text:list-level-style-number>
      <text:list-level-style-number text:level="3" text:style-name="ListLabel_20_138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4" text:style-name="ListLabel_20_139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in" fo:text-indent="-0.2083in" fo:margin-left="1.2083in"/>
        </style:list-level-properties>
      </text:list-level-style-number>
      <text:list-level-style-number text:level="5" text:style-name="ListLabel_20_140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in" fo:text-indent="-0.2083in" fo:margin-left="1.4583in"/>
        </style:list-level-properties>
      </text:list-level-style-number>
      <text:list-level-style-number text:level="6" text:style-name="ListLabel_20_141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in" fo:text-indent="-0.2083in" fo:margin-left="1.7083in"/>
        </style:list-level-properties>
      </text:list-level-style-number>
      <text:list-level-style-number text:level="7" text:style-name="ListLabel_20_142" loext:num-list-format="%7%)" style:num-suffix=")" style:num-format="i">
        <style:list-level-properties text:list-level-position-and-space-mode="label-alignment">
          <style:list-level-label-alignment text:label-followed-by="listtab" text:list-tab-stop-position="3.8in" fo:text-indent="-0.2083in" fo:margin-left="1.9583in"/>
        </style:list-level-properties>
      </text:list-level-style-number>
      <text:list-level-style-number text:level="8" text:style-name="ListLabel_20_143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3.8in" fo:text-indent="-0.2272in" fo:margin-left="2.2272in"/>
        </style:list-level-properties>
      </text:list-level-style-number>
      <text:list-level-style-number text:level="9" text:style-name="ListLabel_20_144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in" fo:text-indent="-0.2272in" fo:margin-left="2.4772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I">
        <style:list-level-properties text:list-level-position-and-space-mode="label-alignment">
          <style:list-level-label-alignment text:label-followed-by="listtab" text:list-tab-stop-position="0.55in" fo:text-indent="-0.05in" fo:margin-left="0.3in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margin-left="0.5in"/>
        </style:list-level-properties>
      </text:list-level-style-number>
      <text:list-level-style-number text:level="3" text:style-name="ListLabel_20_14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in" fo:margin-left="0.75in"/>
        </style:list-level-properties>
      </text:list-level-style-number>
      <text:list-level-style-number text:level="4" text:style-name="ListLabel_20_148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in" fo:text-indent="0.0417in" fo:margin-left="0.9583in"/>
        </style:list-level-properties>
      </text:list-level-style-number>
      <text:list-level-style-number text:level="5" text:style-name="ListLabel_20_149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in" fo:text-indent="0.0417in" fo:margin-left="1.2083in"/>
        </style:list-level-properties>
      </text:list-level-style-number>
      <text:list-level-style-number text:level="6" text:style-name="ListLabel_20_150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in" fo:text-indent="0.0417in" fo:margin-left="1.4583in"/>
        </style:list-level-properties>
      </text:list-level-style-number>
      <text:list-level-style-number text:level="7" text:style-name="ListLabel_20_151" loext:num-list-format="%7%)" style:num-suffix=")" style:num-format="i">
        <style:list-level-properties text:list-level-position-and-space-mode="label-alignment">
          <style:list-level-label-alignment text:label-followed-by="listtab" text:list-tab-stop-position="3.8in" fo:text-indent="0.0417in" fo:margin-left="1.7083in"/>
        </style:list-level-properties>
      </text:list-level-style-number>
      <text:list-level-style-number text:level="8" text:style-name="ListLabel_20_152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3.8in" fo:text-indent="0.0228in" fo:margin-left="1.9772in"/>
        </style:list-level-properties>
      </text:list-level-style-number>
      <text:list-level-style-number text:level="9" text:style-name="ListLabel_20_153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in" fo:text-indent="0.0228in" fo:margin-left="2.2272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I">
        <style:list-level-properties text:list-level-position-and-space-mode="label-alignment">
          <style:list-level-label-alignment text:label-followed-by="listtab" text:list-tab-stop-position="0.55in" fo:text-indent="-0.05in" fo:margin-left="0.3in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margin-left="0.5in"/>
        </style:list-level-properties>
      </text:list-level-style-number>
      <text:list-level-style-number text:level="3" text:style-name="ListLabel_20_156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4" text:style-name="ListLabel_20_157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margin-left="1in"/>
        </style:list-level-properties>
      </text:list-level-style-number>
      <text:list-level-style-number text:level="5" text:style-name="ListLabel_20_158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in" fo:margin-left="1.25in"/>
        </style:list-level-properties>
      </text:list-level-style-number>
      <text:list-level-style-number text:level="6" text:style-name="ListLabel_20_159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in" fo:text-indent="0.0417in" fo:margin-left="1.4583in"/>
        </style:list-level-properties>
      </text:list-level-style-number>
      <text:list-level-style-number text:level="7" text:style-name="ListLabel_20_160" loext:num-list-format="%7%)" style:num-suffix=")" style:num-format="i">
        <style:list-level-properties text:list-level-position-and-space-mode="label-alignment">
          <style:list-level-label-alignment text:label-followed-by="listtab" text:list-tab-stop-position="3.8in" fo:text-indent="0.0417in" fo:margin-left="1.7083in"/>
        </style:list-level-properties>
      </text:list-level-style-number>
      <text:list-level-style-number text:level="8" text:style-name="ListLabel_20_161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3.8in" fo:text-indent="0.0228in" fo:margin-left="1.9772in"/>
        </style:list-level-properties>
      </text:list-level-style-number>
      <text:list-level-style-number text:level="9" text:style-name="ListLabel_20_162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in" fo:text-indent="0.0228in" fo:margin-left="2.2272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I">
        <style:list-level-properties text:list-level-position-and-space-mode="label-alignment">
          <style:list-level-label-alignment text:label-followed-by="listtab" text:list-tab-stop-position="0.55in" fo:text-indent="-0.05in" fo:margin-left="0.3in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margin-left="0.5in"/>
        </style:list-level-properties>
      </text:list-level-style-number>
      <text:list-level-style-number text:level="3" text:style-name="ListLabel_20_165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4" text:style-name="ListLabel_20_166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margin-left="1in"/>
        </style:list-level-properties>
      </text:list-level-style-number>
      <text:list-level-style-number text:level="5" text:style-name="ListLabel_20_167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in" fo:text-indent="0.0402in" fo:margin-left="1.2098in"/>
        </style:list-level-properties>
      </text:list-level-style-number>
      <text:list-level-style-number text:level="6" text:style-name="ListLabel_20_168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in" fo:text-indent="0.0228in" fo:margin-left="1.4772in"/>
        </style:list-level-properties>
      </text:list-level-style-number>
      <text:list-level-style-number text:level="7" text:style-name="ListLabel_20_169" loext:num-list-format="%7%)" style:num-suffix=")" style:num-format="i">
        <style:list-level-properties text:list-level-position-and-space-mode="label-alignment">
          <style:list-level-label-alignment text:label-followed-by="listtab" text:list-tab-stop-position="3.8in" fo:text-indent="0.0228in" fo:margin-left="1.7272in"/>
        </style:list-level-properties>
      </text:list-level-style-number>
      <text:list-level-style-number text:level="8" text:style-name="ListLabel_20_170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3.8in" fo:text-indent="0.0228in" fo:margin-left="1.9772in"/>
        </style:list-level-properties>
      </text:list-level-style-number>
      <text:list-level-style-number text:level="9" text:style-name="ListLabel_20_171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in" fo:text-indent="0.0228in" fo:margin-left="2.2272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I">
        <style:list-level-properties text:list-level-position-and-space-mode="label-alignment">
          <style:list-level-label-alignment text:label-followed-by="listtab" text:list-tab-stop-position="0.55in" fo:text-indent="-0.05in" fo:margin-left="0.3in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margin-left="0.5in"/>
        </style:list-level-properties>
      </text:list-level-style-number>
      <text:list-level-style-number text:level="3" text:style-name="ListLabel_20_174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4" text:style-name="ListLabel_20_175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margin-left="1in"/>
        </style:list-level-properties>
      </text:list-level-style-number>
      <text:list-level-style-number text:level="5" text:style-name="ListLabel_20_176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in" fo:text-indent="-0.2098in" fo:margin-left="1.4598in"/>
        </style:list-level-properties>
      </text:list-level-style-number>
      <text:list-level-style-number text:level="6" text:style-name="ListLabel_20_177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in" fo:text-indent="-0.2098in" fo:margin-left="1.7098in"/>
        </style:list-level-properties>
      </text:list-level-style-number>
      <text:list-level-style-number text:level="7" text:style-name="ListLabel_20_178" loext:num-list-format="%7%)" style:num-suffix=")" style:num-format="i">
        <style:list-level-properties text:list-level-position-and-space-mode="label-alignment">
          <style:list-level-label-alignment text:label-followed-by="listtab" text:list-tab-stop-position="3.8in" fo:text-indent="-0.2098in" fo:margin-left="1.9598in"/>
        </style:list-level-properties>
      </text:list-level-style-number>
      <text:list-level-style-number text:level="8" text:style-name="ListLabel_20_179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3.8in" fo:text-indent="-0.2098in" fo:margin-left="2.2098in"/>
        </style:list-level-properties>
      </text:list-level-style-number>
      <text:list-level-style-number text:level="9" text:style-name="ListLabel_20_180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in" fo:text-indent="-0.2272in" fo:margin-left="2.4772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I">
        <style:list-level-properties text:list-level-position-and-space-mode="label-alignment">
          <style:list-level-label-alignment text:label-followed-by="listtab" text:list-tab-stop-position="0.55in" fo:text-indent="-0.05in" fo:margin-left="0.3in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margin-left="0.5in"/>
        </style:list-level-properties>
      </text:list-level-style-number>
      <text:list-level-style-number text:level="3" text:style-name="ListLabel_20_18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4" text:style-name="ListLabel_20_184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margin-left="1in"/>
        </style:list-level-properties>
      </text:list-level-style-number>
      <text:list-level-style-number text:level="5" text:style-name="ListLabel_20_185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in" fo:text-indent="-0.2083in" fo:margin-left="1.4583in"/>
        </style:list-level-properties>
      </text:list-level-style-number>
      <text:list-level-style-number text:level="6" text:style-name="ListLabel_20_18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in" fo:text-indent="-0.2083in" fo:margin-left="1.7083in"/>
        </style:list-level-properties>
      </text:list-level-style-number>
      <text:list-level-style-number text:level="7" text:style-name="ListLabel_20_187" loext:num-list-format="%7%)" style:num-suffix=")" style:num-format="i">
        <style:list-level-properties text:list-level-position-and-space-mode="label-alignment">
          <style:list-level-label-alignment text:label-followed-by="listtab" text:list-tab-stop-position="3.8in" fo:text-indent="-0.2083in" fo:margin-left="1.9583in"/>
        </style:list-level-properties>
      </text:list-level-style-number>
      <text:list-level-style-number text:level="8" text:style-name="ListLabel_20_188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3.8in" fo:text-indent="-0.2272in" fo:margin-left="2.2272in"/>
        </style:list-level-properties>
      </text:list-level-style-number>
      <text:list-level-style-number text:level="9" text:style-name="ListLabel_20_189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in" fo:text-indent="-0.2272in" fo:margin-left="2.4772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I">
        <style:list-level-properties text:list-level-position-and-space-mode="label-alignment">
          <style:list-level-label-alignment text:label-followed-by="listtab" text:list-tab-stop-position="0.55in" fo:text-indent="-0.05in" fo:margin-left="0.3in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margin-left="0.5in"/>
        </style:list-level-properties>
      </text:list-level-style-number>
      <text:list-level-style-number text:level="3" text:style-name="ListLabel_20_192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4" text:style-name="ListLabel_20_19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margin-left="1in"/>
        </style:list-level-properties>
      </text:list-level-style-number>
      <text:list-level-style-number text:level="5" text:style-name="ListLabel_20_19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in" fo:text-indent="0.0417in" fo:margin-left="1.2083in"/>
        </style:list-level-properties>
      </text:list-level-style-number>
      <text:list-level-style-number text:level="6" text:style-name="ListLabel_20_195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in" fo:text-indent="0.0417in" fo:margin-left="1.4583in"/>
        </style:list-level-properties>
      </text:list-level-style-number>
      <text:list-level-style-number text:level="7" text:style-name="ListLabel_20_196" loext:num-list-format="%7%)" style:num-suffix=")" style:num-format="i">
        <style:list-level-properties text:list-level-position-and-space-mode="label-alignment">
          <style:list-level-label-alignment text:label-followed-by="listtab" text:list-tab-stop-position="3.8in" fo:text-indent="0.0417in" fo:margin-left="1.7083in"/>
        </style:list-level-properties>
      </text:list-level-style-number>
      <text:list-level-style-number text:level="8" text:style-name="ListLabel_20_19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3.8in" fo:text-indent="0.0228in" fo:margin-left="1.9772in"/>
        </style:list-level-properties>
      </text:list-level-style-number>
      <text:list-level-style-number text:level="9" text:style-name="ListLabel_20_198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in" fo:text-indent="0.0228in" fo:margin-left="2.2272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I">
        <style:list-level-properties text:list-level-position-and-space-mode="label-alignment">
          <style:list-level-label-alignment text:label-followed-by="listtab" text:list-tab-stop-position="0.55in" fo:text-indent="-0.05in" fo:margin-left="0.3in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7083in" fo:text-indent="0.0417in" fo:margin-left="0.4583in"/>
        </style:list-level-properties>
      </text:list-level-style-number>
      <text:list-level-style-number text:level="3" text:style-name="ListLabel_20_201" loext:num-list-format="%3%." style:num-suffix="." style:num-format="1">
        <style:list-level-properties text:list-level-position-and-space-mode="label-alignment">
          <style:list-level-label-alignment text:label-followed-by="listtab" text:list-tab-stop-position="0.9583in" fo:text-indent="0.0417in" fo:margin-left="0.7083in"/>
        </style:list-level-properties>
      </text:list-level-style-number>
      <text:list-level-style-number text:level="4" text:style-name="ListLabel_20_202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083in" fo:text-indent="0.0417in" fo:margin-left="0.9583in"/>
        </style:list-level-properties>
      </text:list-level-style-number>
      <text:list-level-style-number text:level="5" text:style-name="ListLabel_20_203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1.4583in" fo:text-indent="0.0417in" fo:margin-left="1.2083in"/>
        </style:list-level-properties>
      </text:list-level-style-number>
      <text:list-level-style-number text:level="6" text:style-name="ListLabel_20_204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7083in" fo:text-indent="0.0417in" fo:margin-left="1.4583in"/>
        </style:list-level-properties>
      </text:list-level-style-number>
      <text:list-level-style-number text:level="7" text:style-name="ListLabel_20_205" loext:num-list-format="%7%)" style:num-suffix=")" style:num-format="i">
        <style:list-level-properties text:list-level-position-and-space-mode="label-alignment">
          <style:list-level-label-alignment text:label-followed-by="listtab" text:list-tab-stop-position="1.9583in" fo:text-indent="0.0417in" fo:margin-left="1.7083in"/>
        </style:list-level-properties>
      </text:list-level-style-number>
      <text:list-level-style-number text:level="8" text:style-name="ListLabel_20_206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2.2272in" fo:text-indent="0.0228in" fo:margin-left="1.9772in"/>
        </style:list-level-properties>
      </text:list-level-style-number>
      <text:list-level-style-number text:level="9" text:style-name="ListLabel_20_207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2.4772in" fo:text-indent="0.0228in" fo:margin-left="2.2272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I">
        <style:list-level-properties text:list-level-position-and-space-mode="label-alignment">
          <style:list-level-label-alignment text:label-followed-by="listtab" text:list-tab-stop-position="0.55in" fo:text-indent="-0.05in" fo:margin-left="0.3in"/>
        </style:list-level-properties>
      </text:list-level-style-number>
      <text:list-level-style-number text:level="2" text:style-name="ListLabel_20_209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in" fo:text-indent="-0.2083in" fo:margin-left="0.7083in"/>
        </style:list-level-properties>
      </text:list-level-style-number>
      <text:list-level-style-number text:level="3" text:style-name="ListLabel_20_21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in" fo:text-indent="-0.2083in" fo:margin-left="0.9583in"/>
        </style:list-level-properties>
      </text:list-level-style-number>
      <text:list-level-style-number text:level="4" text:style-name="ListLabel_20_211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in" fo:text-indent="-0.2083in" fo:margin-left="1.2083in"/>
        </style:list-level-properties>
      </text:list-level-style-number>
      <text:list-level-style-number text:level="5" text:style-name="ListLabel_20_212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in" fo:text-indent="-0.2083in" fo:margin-left="1.4583in"/>
        </style:list-level-properties>
      </text:list-level-style-number>
      <text:list-level-style-number text:level="6" text:style-name="ListLabel_20_213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in" fo:text-indent="-0.2083in" fo:margin-left="1.7083in"/>
        </style:list-level-properties>
      </text:list-level-style-number>
      <text:list-level-style-number text:level="7" text:style-name="ListLabel_20_214" loext:num-list-format="%7%)" style:num-suffix=")" style:num-format="i">
        <style:list-level-properties text:list-level-position-and-space-mode="label-alignment">
          <style:list-level-label-alignment text:label-followed-by="listtab" text:list-tab-stop-position="3.8in" fo:text-indent="-0.2083in" fo:margin-left="1.9583in"/>
        </style:list-level-properties>
      </text:list-level-style-number>
      <text:list-level-style-number text:level="8" text:style-name="ListLabel_20_215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3.8in" fo:text-indent="-0.2272in" fo:margin-left="2.2272in"/>
        </style:list-level-properties>
      </text:list-level-style-number>
      <text:list-level-style-number text:level="9" text:style-name="ListLabel_20_216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in" fo:text-indent="-0.2272in" fo:margin-left="2.4772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I">
        <style:list-level-properties text:list-level-position-and-space-mode="label-alignment">
          <style:list-level-label-alignment text:label-followed-by="listtab" text:list-tab-stop-position="3.8in" fo:text-indent="0.0752in" fo:margin-left="0.1752in"/>
        </style:list-level-properties>
      </text:list-level-style-number>
      <text:list-level-style-number text:level="2" text:style-name="ListLabel_20_218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8in" fo:text-indent="-0.1457in" fo:margin-left="0.6457in"/>
        </style:list-level-properties>
      </text:list-level-style-number>
      <text:list-level-style-number text:level="3" text:style-name="ListLabel_20_21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in" fo:text-indent="-0.1457in" fo:margin-left="0.8957in"/>
        </style:list-level-properties>
      </text:list-level-style-number>
      <text:list-level-style-number text:level="4" text:style-name="ListLabel_20_220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in" fo:text-indent="-0.1457in" fo:margin-left="1.1457in"/>
        </style:list-level-properties>
      </text:list-level-style-number>
      <text:list-level-style-number text:level="5" text:style-name="ListLabel_20_221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1457in" fo:margin-left="1.3957in"/>
        </style:list-level-properties>
      </text:list-level-style-number>
      <text:list-level-style-number text:level="6" text:style-name="ListLabel_20_222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in" fo:text-indent="-0.2272in" fo:margin-left="1.7272in"/>
        </style:list-level-properties>
      </text:list-level-style-number>
      <text:list-level-style-number text:level="7" text:style-name="ListLabel_20_223" loext:num-list-format="%7%)" style:num-suffix=")" style:num-format="i">
        <style:list-level-properties text:list-level-position-and-space-mode="label-alignment">
          <style:list-level-label-alignment text:label-followed-by="listtab" text:list-tab-stop-position="3.8in" fo:text-indent="-0.2272in" fo:margin-left="1.9772in"/>
        </style:list-level-properties>
      </text:list-level-style-number>
      <text:list-level-style-number text:level="8" text:style-name="ListLabel_20_224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3.8in" fo:text-indent="-0.2272in" fo:margin-left="2.2272in"/>
        </style:list-level-properties>
      </text:list-level-style-number>
      <text:list-level-style-number text:level="9" text:style-name="ListLabel_20_225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8in" fo:text-indent="-0.2272in" fo:margin-left="2.4772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I">
        <style:list-level-properties text:list-level-position-and-space-mode="label-alignment">
          <style:list-level-label-alignment text:label-followed-by="listtab" fo:text-indent="-0.4193in" fo:margin-left="0.4193in"/>
        </style:list-level-properties>
      </text:list-level-style-number>
      <text:list-level-style-number text:level="2" text:style-name="ListLabel_20_22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text:style-name="ListLabel_20_228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text:style-name="ListLabel_20_229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text:style-name="ListLabel_20_230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text:style-name="ListLabel_20_231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text:style-name="ListLabel_20_232" loext:num-list-format="%7%)" style:num-suffix=")" style:num-format="i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text:style-name="ListLabel_20_233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2728in" fo:margin-left="2.0228in"/>
        </style:list-level-properties>
      </text:list-level-style-number>
      <text:list-level-style-number text:level="9" text:style-name="ListLabel_20_234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728in" fo:margin-left="2.272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I">
        <style:list-level-properties text:list-level-position-and-space-mode="label-alignment">
          <style:list-level-label-alignment text:label-followed-by="listtab" fo:text-indent="-0.4193in" fo:margin-left="0.4193in"/>
        </style:list-level-properties>
      </text:list-level-style-number>
      <text:list-level-style-number text:level="2" text:style-name="ListLabel_20_23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text:style-name="ListLabel_20_237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text:style-name="ListLabel_20_238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text:style-name="ListLabel_20_239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text:style-name="ListLabel_20_240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text:style-name="ListLabel_20_241" loext:num-list-format="%7%)" style:num-suffix=")" style:num-format="i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text:style-name="ListLabel_20_242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2728in" fo:margin-left="2.0228in"/>
        </style:list-level-properties>
      </text:list-level-style-number>
      <text:list-level-style-number text:level="9" text:style-name="ListLabel_20_243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728in" fo:margin-left="2.272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I">
        <style:list-level-properties text:list-level-position-and-space-mode="label-alignment">
          <style:list-level-label-alignment text:label-followed-by="listtab" fo:text-indent="-0.4193in" fo:margin-left="0.4193in"/>
        </style:list-level-properties>
      </text:list-level-style-number>
      <text:list-level-style-number text:level="2" text:style-name="ListLabel_20_24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text:style-name="ListLabel_20_246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text:style-name="ListLabel_20_247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text:style-name="ListLabel_20_248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2728in" fo:margin-left="1.2728in"/>
        </style:list-level-properties>
      </text:list-level-style-number>
      <text:list-level-style-number text:level="6" text:style-name="ListLabel_20_249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728in" fo:margin-left="1.5228in"/>
        </style:list-level-properties>
      </text:list-level-style-number>
      <text:list-level-style-number text:level="7" text:style-name="ListLabel_20_250" loext:num-list-format="%7%)" style:num-suffix=")" style:num-format="i">
        <style:list-level-properties text:list-level-position-and-space-mode="label-alignment">
          <style:list-level-label-alignment text:label-followed-by="listtab" fo:text-indent="-0.2728in" fo:margin-left="1.7728in"/>
        </style:list-level-properties>
      </text:list-level-style-number>
      <text:list-level-style-number text:level="8" text:style-name="ListLabel_20_251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2728in" fo:margin-left="2.0228in"/>
        </style:list-level-properties>
      </text:list-level-style-number>
      <text:list-level-style-number text:level="9" text:style-name="ListLabel_20_252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728in" fo:margin-left="2.272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I">
        <style:list-level-properties text:list-level-position-and-space-mode="label-alignment">
          <style:list-level-label-alignment text:label-followed-by="listtab" fo:text-indent="-0.4193in" fo:margin-left="0.4193in"/>
        </style:list-level-properties>
      </text:list-level-style-number>
      <text:list-level-style-number text:level="2" text:style-name="ListLabel_20_25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text:style-name="ListLabel_20_255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text:style-name="ListLabel_20_256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text:style-name="ListLabel_20_257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text:style-name="ListLabel_20_258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text:style-name="ListLabel_20_259" loext:num-list-format="%7%)" style:num-suffix=")" style:num-format="i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text:style-name="ListLabel_20_260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2728in" fo:margin-left="2.0228in"/>
        </style:list-level-properties>
      </text:list-level-style-number>
      <text:list-level-style-number text:level="9" text:style-name="ListLabel_20_261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728in" fo:margin-left="2.272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I">
        <style:list-level-properties text:list-level-position-and-space-mode="label-alignment">
          <style:list-level-label-alignment text:label-followed-by="listtab" fo:text-indent="-0.4165in" fo:margin-left="0.4165in"/>
        </style:list-level-properties>
      </text:list-level-style-number>
      <text:list-level-style-number text:level="2" text:style-name="ListLabel_20_26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3335in" fo:margin-left="0.5835in"/>
        </style:list-level-properties>
      </text:list-level-style-number>
      <text:list-level-style-number text:level="3" text:style-name="ListLabel_20_264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text:style-name="ListLabel_20_265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text:style-name="ListLabel_20_266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2728in" fo:margin-left="1.2728in"/>
        </style:list-level-properties>
      </text:list-level-style-number>
      <text:list-level-style-number text:level="6" text:style-name="ListLabel_20_267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728in" fo:margin-left="1.5228in"/>
        </style:list-level-properties>
      </text:list-level-style-number>
      <text:list-level-style-number text:level="7" text:style-name="ListLabel_20_268" loext:num-list-format="%7%)" style:num-suffix=")" style:num-format="i">
        <style:list-level-properties text:list-level-position-and-space-mode="label-alignment">
          <style:list-level-label-alignment text:label-followed-by="listtab" fo:text-indent="-0.2728in" fo:margin-left="1.7728in"/>
        </style:list-level-properties>
      </text:list-level-style-number>
      <text:list-level-style-number text:level="8" text:style-name="ListLabel_20_269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2728in" fo:margin-left="2.0228in"/>
        </style:list-level-properties>
      </text:list-level-style-number>
      <text:list-level-style-number text:level="9" text:style-name="ListLabel_20_270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728in" fo:margin-left="2.272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I">
        <style:list-level-properties text:list-level-position-and-space-mode="label-alignment">
          <style:list-level-label-alignment text:label-followed-by="listtab" fo:text-indent="-0.4165in" fo:margin-left="0.4165in"/>
        </style:list-level-properties>
      </text:list-level-style-number>
      <text:list-level-style-number text:level="2" text:style-name="ListLabel_20_27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3335in" fo:margin-left="0.5835in"/>
        </style:list-level-properties>
      </text:list-level-style-number>
      <text:list-level-style-number text:level="3" text:style-name="ListLabel_20_273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text:style-name="ListLabel_20_27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text:style-name="ListLabel_20_27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text:style-name="ListLabel_20_27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728in" fo:margin-left="1.5228in"/>
        </style:list-level-properties>
      </text:list-level-style-number>
      <text:list-level-style-number text:level="7" text:style-name="ListLabel_20_277" loext:num-list-format="%7%)" style:num-suffix=")" style:num-format="i">
        <style:list-level-properties text:list-level-position-and-space-mode="label-alignment">
          <style:list-level-label-alignment text:label-followed-by="listtab" fo:text-indent="-0.2728in" fo:margin-left="1.7728in"/>
        </style:list-level-properties>
      </text:list-level-style-number>
      <text:list-level-style-number text:level="8" text:style-name="ListLabel_20_27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2728in" fo:margin-left="2.0228in"/>
        </style:list-level-properties>
      </text:list-level-style-number>
      <text:list-level-style-number text:level="9" text:style-name="ListLabel_20_279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728in" fo:margin-left="2.272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I">
        <style:list-level-properties text:list-level-position-and-space-mode="label-alignment">
          <style:list-level-label-alignment text:label-followed-by="listtab" fo:text-indent="-0.4165in" fo:margin-left="0.4165in"/>
        </style:list-level-properties>
      </text:list-level-style-number>
      <text:list-level-style-number text:level="2" text:style-name="ListLabel_20_28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3335in" fo:margin-left="0.5835in"/>
        </style:list-level-properties>
      </text:list-level-style-number>
      <text:list-level-style-number text:level="3" text:style-name="ListLabel_20_282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text:style-name="ListLabel_20_28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text:style-name="ListLabel_20_284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text:style-name="ListLabel_20_285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728in" fo:margin-left="1.5228in"/>
        </style:list-level-properties>
      </text:list-level-style-number>
      <text:list-level-style-number text:level="7" text:style-name="ListLabel_20_286" loext:num-list-format="%7%)" style:num-suffix=")" style:num-format="i">
        <style:list-level-properties text:list-level-position-and-space-mode="label-alignment">
          <style:list-level-label-alignment text:label-followed-by="listtab" fo:text-indent="-0.2728in" fo:margin-left="1.7728in"/>
        </style:list-level-properties>
      </text:list-level-style-number>
      <text:list-level-style-number text:level="8" text:style-name="ListLabel_20_287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2728in" fo:margin-left="2.0228in"/>
        </style:list-level-properties>
      </text:list-level-style-number>
      <text:list-level-style-number text:level="9" text:style-name="ListLabel_20_288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728in" fo:margin-left="2.272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I">
        <style:list-level-properties text:list-level-position-and-space-mode="label-alignment">
          <style:list-level-label-alignment text:label-followed-by="listtab" fo:text-indent="-0.4165in" fo:margin-left="0.4165in"/>
        </style:list-level-properties>
      </text:list-level-style-number>
      <text:list-level-style-number text:level="2" text:style-name="ListLabel_20_29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text:style-name="ListLabel_20_291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text:style-name="ListLabel_20_292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text:style-name="ListLabel_20_293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2728in" fo:margin-left="1.2728in"/>
        </style:list-level-properties>
      </text:list-level-style-number>
      <text:list-level-style-number text:level="6" text:style-name="ListLabel_20_294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728in" fo:margin-left="1.5228in"/>
        </style:list-level-properties>
      </text:list-level-style-number>
      <text:list-level-style-number text:level="7" text:style-name="ListLabel_20_295" loext:num-list-format="%7%)" style:num-suffix=")" style:num-format="i">
        <style:list-level-properties text:list-level-position-and-space-mode="label-alignment">
          <style:list-level-label-alignment text:label-followed-by="listtab" fo:text-indent="-0.2728in" fo:margin-left="1.7728in"/>
        </style:list-level-properties>
      </text:list-level-style-number>
      <text:list-level-style-number text:level="8" text:style-name="ListLabel_20_296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2728in" fo:margin-left="2.0228in"/>
        </style:list-level-properties>
      </text:list-level-style-number>
      <text:list-level-style-number text:level="9" text:style-name="ListLabel_20_297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728in" fo:margin-left="2.272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I">
        <style:list-level-properties text:list-level-position-and-space-mode="label-alignment">
          <style:list-level-label-alignment text:label-followed-by="listtab" fo:text-indent="-0.4165in" fo:margin-left="0.4165in"/>
        </style:list-level-properties>
      </text:list-level-style-number>
      <text:list-level-style-number text:level="2" text:style-name="ListLabel_20_29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text:style-name="ListLabel_20_300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text:style-name="ListLabel_20_301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2728in" fo:margin-left="1.0228in"/>
        </style:list-level-properties>
      </text:list-level-style-number>
      <text:list-level-style-number text:level="5" text:style-name="ListLabel_20_302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2728in" fo:margin-left="1.2728in"/>
        </style:list-level-properties>
      </text:list-level-style-number>
      <text:list-level-style-number text:level="6" text:style-name="ListLabel_20_303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728in" fo:margin-left="1.5228in"/>
        </style:list-level-properties>
      </text:list-level-style-number>
      <text:list-level-style-number text:level="7" text:style-name="ListLabel_20_304" loext:num-list-format="%7%)" style:num-suffix=")" style:num-format="i">
        <style:list-level-properties text:list-level-position-and-space-mode="label-alignment">
          <style:list-level-label-alignment text:label-followed-by="listtab" fo:text-indent="-0.2728in" fo:margin-left="1.7728in"/>
        </style:list-level-properties>
      </text:list-level-style-number>
      <text:list-level-style-number text:level="8" text:style-name="ListLabel_20_305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2728in" fo:margin-left="2.0228in"/>
        </style:list-level-properties>
      </text:list-level-style-number>
      <text:list-level-style-number text:level="9" text:style-name="ListLabel_20_306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728in" fo:margin-left="2.272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text:style-name="ListLabel_20_307" loext:num-list-format="%1%." style:num-suffix="." style:num-format="I">
        <style:list-level-properties text:list-level-position-and-space-mode="label-alignment">
          <style:list-level-label-alignment text:label-followed-by="listtab" fo:text-indent="-0.4165in" fo:margin-left="0.4165in"/>
        </style:list-level-properties>
      </text:list-level-style-number>
      <text:list-level-style-number text:level="2" text:style-name="ListLabel_20_30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text:style-name="ListLabel_20_309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text:style-name="ListLabel_20_310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text:style-name="ListLabel_20_311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2728in" fo:margin-left="1.2728in"/>
        </style:list-level-properties>
      </text:list-level-style-number>
      <text:list-level-style-number text:level="6" text:style-name="ListLabel_20_312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728in" fo:margin-left="1.5228in"/>
        </style:list-level-properties>
      </text:list-level-style-number>
      <text:list-level-style-number text:level="7" text:style-name="ListLabel_20_313" loext:num-list-format="%7%)" style:num-suffix=")" style:num-format="i">
        <style:list-level-properties text:list-level-position-and-space-mode="label-alignment">
          <style:list-level-label-alignment text:label-followed-by="listtab" fo:text-indent="-0.2728in" fo:margin-left="1.7728in"/>
        </style:list-level-properties>
      </text:list-level-style-number>
      <text:list-level-style-number text:level="8" text:style-name="ListLabel_20_314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2728in" fo:margin-left="2.0228in"/>
        </style:list-level-properties>
      </text:list-level-style-number>
      <text:list-level-style-number text:level="9" text:style-name="ListLabel_20_315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728in" fo:margin-left="2.272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text:style-name="ListLabel_20_316" loext:num-list-format="%1%." style:num-suffix="." style:num-format="I">
        <style:list-level-properties text:list-level-position-and-space-mode="label-alignment">
          <style:list-level-label-alignment text:label-followed-by="listtab" fo:text-indent="-0.4165in" fo:margin-left="0.4165in"/>
        </style:list-level-properties>
      </text:list-level-style-number>
      <text:list-level-style-number text:level="2" text:style-name="ListLabel_20_31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text:style-name="ListLabel_20_318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text:style-name="ListLabel_20_319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2728in" fo:margin-left="1.0228in"/>
        </style:list-level-properties>
      </text:list-level-style-number>
      <text:list-level-style-number text:level="5" text:style-name="ListLabel_20_320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2728in" fo:margin-left="1.2728in"/>
        </style:list-level-properties>
      </text:list-level-style-number>
      <text:list-level-style-number text:level="6" text:style-name="ListLabel_20_321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728in" fo:margin-left="1.5228in"/>
        </style:list-level-properties>
      </text:list-level-style-number>
      <text:list-level-style-number text:level="7" text:style-name="ListLabel_20_322" loext:num-list-format="%7%)" style:num-suffix=")" style:num-format="i">
        <style:list-level-properties text:list-level-position-and-space-mode="label-alignment">
          <style:list-level-label-alignment text:label-followed-by="listtab" fo:text-indent="-0.2728in" fo:margin-left="1.7728in"/>
        </style:list-level-properties>
      </text:list-level-style-number>
      <text:list-level-style-number text:level="8" text:style-name="ListLabel_20_323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2728in" fo:margin-left="2.0228in"/>
        </style:list-level-properties>
      </text:list-level-style-number>
      <text:list-level-style-number text:level="9" text:style-name="ListLabel_20_324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728in" fo:margin-left="2.272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text:style-name="ListLabel_20_325" loext:num-list-format="%1%." style:num-suffix="." style:num-format="I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ListLabel_20_32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text:style-name="ListLabel_20_327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text:style-name="ListLabel_20_328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text:style-name="ListLabel_20_329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text:style-name="ListLabel_20_330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text:style-name="ListLabel_20_331" loext:num-list-format="%7%)" style:num-suffix=")" style:num-format="i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text:style-name="ListLabel_20_332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2728in" fo:margin-left="2.0228in"/>
        </style:list-level-properties>
      </text:list-level-style-number>
      <text:list-level-style-number text:level="9" text:style-name="ListLabel_20_333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728in" fo:margin-left="2.272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334" loext:num-list-format="%1%." style:num-suffix="." style:num-format="I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ListLabel_20_33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3335in" fo:margin-left="0.5835in"/>
        </style:list-level-properties>
      </text:list-level-style-number>
      <text:list-level-style-number text:level="3" text:style-name="ListLabel_20_336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text:style-name="ListLabel_20_337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text:style-name="ListLabel_20_338" loext:num-list-format="(%5%)" style:num-prefix="(" style:num-suffix=")" style:num-format="1">
        <style:list-level-properties text:list-level-position-and-space-mode="label-alignment">
          <style:list-level-label-alignment text:label-followed-by="space" fo:text-indent="-0.25in" fo:margin-left="1.25in"/>
        </style:list-level-properties>
      </text:list-level-style-number>
      <text:list-level-style-number text:level="6" text:style-name="ListLabel_20_339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text:style-name="ListLabel_20_340" loext:num-list-format="%7%)" style:num-suffix=")" style:num-format="i">
        <style:list-level-properties text:list-level-position-and-space-mode="label-alignment">
          <style:list-level-label-alignment text:label-followed-by="listtab" fo:text-indent="-0.2728in" fo:margin-left="1.7728in"/>
        </style:list-level-properties>
      </text:list-level-style-number>
      <text:list-level-style-number text:level="8" text:style-name="ListLabel_20_341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2728in" fo:margin-left="2.0228in"/>
        </style:list-level-properties>
      </text:list-level-style-number>
      <text:list-level-style-number text:level="9" text:style-name="ListLabel_20_342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728in" fo:margin-left="2.272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text:style-name="ListLabel_20_343" loext:num-list-format="%1%." style:num-suffix="." style:num-format="I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ListLabel_20_34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3335in" fo:margin-left="0.5835in"/>
        </style:list-level-properties>
      </text:list-level-style-number>
      <text:list-level-style-number text:level="3" text:style-name="ListLabel_20_345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text:style-name="ListLabel_20_346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text:style-name="ListLabel_20_347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text:style-name="ListLabel_20_348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text:style-name="ListLabel_20_349" loext:num-list-format="%7%)" style:num-suffix=")" style:num-format="i">
        <style:list-level-properties text:list-level-position-and-space-mode="label-alignment">
          <style:list-level-label-alignment text:label-followed-by="listtab" fo:text-indent="-0.2728in" fo:margin-left="1.7728in"/>
        </style:list-level-properties>
      </text:list-level-style-number>
      <text:list-level-style-number text:level="8" text:style-name="ListLabel_20_350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2728in" fo:margin-left="2.0228in"/>
        </style:list-level-properties>
      </text:list-level-style-number>
      <text:list-level-style-number text:level="9" text:style-name="ListLabel_20_351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728in" fo:margin-left="2.272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text:style-name="ListLabel_20_352" loext:num-list-format="%1%." style:num-suffix="." style:num-format="I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ListLabel_20_35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3335in" fo:margin-left="0.5835in"/>
        </style:list-level-properties>
      </text:list-level-style-number>
      <text:list-level-style-number text:level="3" text:style-name="ListLabel_20_354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text:style-name="ListLabel_20_355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text:style-name="ListLabel_20_356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text:style-name="ListLabel_20_357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text:style-name="ListLabel_20_358" loext:num-list-format="%7%)" style:num-suffix=")" style:num-format="i">
        <style:list-level-properties text:list-level-position-and-space-mode="label-alignment">
          <style:list-level-label-alignment text:label-followed-by="listtab" fo:text-indent="-0.2728in" fo:margin-left="1.7728in"/>
        </style:list-level-properties>
      </text:list-level-style-number>
      <text:list-level-style-number text:level="8" text:style-name="ListLabel_20_359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2728in" fo:margin-left="2.0228in"/>
        </style:list-level-properties>
      </text:list-level-style-number>
      <text:list-level-style-number text:level="9" text:style-name="ListLabel_20_360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728in" fo:margin-left="2.272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number text:level="1" text:style-name="ListLabel_20_361" loext:num-list-format="%1%." style:num-suffix="." style:num-format="I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ListLabel_20_36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text:style-name="ListLabel_20_363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text:style-name="ListLabel_20_36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text:style-name="ListLabel_20_365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25in" fo:margin-left="1.25in"/>
        </style:list-level-properties>
      </text:list-level-style-number>
      <text:list-level-style-number text:level="6" text:style-name="ListLabel_20_36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2728in" fo:margin-left="1.5228in"/>
        </style:list-level-properties>
      </text:list-level-style-number>
      <text:list-level-style-number text:level="7" text:style-name="ListLabel_20_367" loext:num-list-format="%7%)" style:num-suffix=")" style:num-format="i">
        <style:list-level-properties text:list-level-position-and-space-mode="label-alignment">
          <style:list-level-label-alignment text:label-followed-by="listtab" fo:text-indent="-0.2728in" fo:margin-left="1.7728in"/>
        </style:list-level-properties>
      </text:list-level-style-number>
      <text:list-level-style-number text:level="8" text:style-name="ListLabel_20_368" loext:num-list-format="(%8%)" style:num-prefix="(" style:num-suffix=")" style:num-format="1">
        <style:list-level-properties text:list-level-position-and-space-mode="label-alignment">
          <style:list-level-label-alignment text:label-followed-by="nothing" fo:text-indent="-0.2728in" fo:margin-left="2.0228in"/>
        </style:list-level-properties>
      </text:list-level-style-number>
      <text:list-level-style-number text:level="9" text:style-name="ListLabel_20_369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2728in" fo:margin-left="2.272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text:style-name="ListLabel_20_370" loext:num-list-format="%1%." style:num-suffix="." style:num-format="I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ListLabel_20_37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text:style-name="ListLabel_20_372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text:style-name="ListLabel_20_37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text:style-name="ListLabel_20_374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text:style-name="ListLabel_20_375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text:style-name="ListLabel_20_376" loext:num-list-format="%7%)" style:num-suffix=")" style:num-format="i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text:style-name="ListLabel_20_377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2728in" fo:margin-left="2.0228in"/>
        </style:list-level-properties>
      </text:list-level-style-number>
      <text:list-level-style-number text:level="9" text:style-name="ListLabel_20_378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728in" fo:margin-left="2.272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text:style-name="ListLabel_20_379" loext:num-list-format="%1%." style:num-suffix="." style:num-format="I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ListLabel_20_38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text:style-name="ListLabel_20_381" loext:num-list-format="%3%." style:num-suffix="." style:num-format="1">
        <style:list-level-properties text:list-level-position-and-space-mode="label-alignment">
          <style:list-level-label-alignment text:label-followed-by="listtab" fo:text-indent="-0.1752in" fo:margin-left="0.6752in"/>
        </style:list-level-properties>
      </text:list-level-style-number>
      <text:list-level-style-number text:level="4" text:style-name="ListLabel_20_382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text:style-name="ListLabel_20_383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1752in" fo:margin-left="1.1752in"/>
        </style:list-level-properties>
      </text:list-level-style-number>
      <text:list-level-style-number text:level="6" text:style-name="ListLabel_20_384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728in" fo:margin-left="1.5228in"/>
        </style:list-level-properties>
      </text:list-level-style-number>
      <text:list-level-style-number text:level="7" text:style-name="ListLabel_20_385" loext:num-list-format="%7%)" style:num-suffix=")" style:num-format="i">
        <style:list-level-properties text:list-level-position-and-space-mode="label-alignment">
          <style:list-level-label-alignment text:label-followed-by="listtab" fo:text-indent="-0.2728in" fo:margin-left="1.7728in"/>
        </style:list-level-properties>
      </text:list-level-style-number>
      <text:list-level-style-number text:level="8" text:style-name="ListLabel_20_386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2728in" fo:margin-left="2.0228in"/>
        </style:list-level-properties>
      </text:list-level-style-number>
      <text:list-level-style-number text:level="9" text:style-name="ListLabel_20_387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728in" fo:margin-left="2.272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text:style-name="ListLabel_20_388" loext:num-list-format="%1%." style:num-suffix="." style:num-format="I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ListLabel_20_38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text:style-name="ListLabel_20_390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text:style-name="ListLabel_20_391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text:style-name="ListLabel_20_392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1752in" fo:margin-left="1.1752in"/>
        </style:list-level-properties>
      </text:list-level-style-number>
      <text:list-level-style-number text:level="6" text:style-name="ListLabel_20_393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728in" fo:margin-left="1.5228in"/>
        </style:list-level-properties>
      </text:list-level-style-number>
      <text:list-level-style-number text:level="7" text:style-name="ListLabel_20_394" loext:num-list-format="%7%)" style:num-suffix=")" style:num-format="i">
        <style:list-level-properties text:list-level-position-and-space-mode="label-alignment">
          <style:list-level-label-alignment text:label-followed-by="listtab" fo:text-indent="-0.2728in" fo:margin-left="1.7728in"/>
        </style:list-level-properties>
      </text:list-level-style-number>
      <text:list-level-style-number text:level="8" text:style-name="ListLabel_20_395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2728in" fo:margin-left="2.0228in"/>
        </style:list-level-properties>
      </text:list-level-style-number>
      <text:list-level-style-number text:level="9" text:style-name="ListLabel_20_396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728in" fo:margin-left="2.272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text:style-name="ListLabel_20_397" loext:num-list-format="%1%." style:num-suffix="." style:num-format="I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ListLabel_20_39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text:style-name="ListLabel_20_399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text:style-name="ListLabel_20_400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text:style-name="ListLabel_20_401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text:style-name="ListLabel_20_402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728in" fo:margin-left="1.5228in"/>
        </style:list-level-properties>
      </text:list-level-style-number>
      <text:list-level-style-number text:level="7" text:style-name="ListLabel_20_403" loext:num-list-format="%7%)" style:num-suffix=")" style:num-format="i">
        <style:list-level-properties text:list-level-position-and-space-mode="label-alignment">
          <style:list-level-label-alignment text:label-followed-by="listtab" fo:text-indent="-0.2728in" fo:margin-left="1.7728in"/>
        </style:list-level-properties>
      </text:list-level-style-number>
      <text:list-level-style-number text:level="8" text:style-name="ListLabel_20_404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2728in" fo:margin-left="2.0228in"/>
        </style:list-level-properties>
      </text:list-level-style-number>
      <text:list-level-style-number text:level="9" text:style-name="ListLabel_20_405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728in" fo:margin-left="2.272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text:style-name="ListLabel_20_406" loext:num-list-format="%1%." style:num-suffix="." style:num-format="I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ListLabel_20_40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text:style-name="ListLabel_20_408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text:style-name="ListLabel_20_409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text:style-name="ListLabel_20_410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2728in" fo:margin-left="1.2728in"/>
        </style:list-level-properties>
      </text:list-level-style-number>
      <text:list-level-style-number text:level="6" text:style-name="ListLabel_20_411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728in" fo:margin-left="1.5228in"/>
        </style:list-level-properties>
      </text:list-level-style-number>
      <text:list-level-style-number text:level="7" text:style-name="ListLabel_20_412" loext:num-list-format="%7%)" style:num-suffix=")" style:num-format="i">
        <style:list-level-properties text:list-level-position-and-space-mode="label-alignment">
          <style:list-level-label-alignment text:label-followed-by="listtab" fo:text-indent="-0.2728in" fo:margin-left="1.7728in"/>
        </style:list-level-properties>
      </text:list-level-style-number>
      <text:list-level-style-number text:level="8" text:style-name="ListLabel_20_413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2728in" fo:margin-left="2.0228in"/>
        </style:list-level-properties>
      </text:list-level-style-number>
      <text:list-level-style-number text:level="9" text:style-name="ListLabel_20_414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728in" fo:margin-left="2.272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number text:level="1" text:style-name="ListLabel_20_415" loext:num-list-format="%1%." style:num-suffix="." style:num-format="I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ListLabel_20_41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text:style-name="ListLabel_20_417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text:style-name="ListLabel_20_418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text:style-name="ListLabel_20_419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text:style-name="ListLabel_20_420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728in" fo:margin-left="1.5228in"/>
        </style:list-level-properties>
      </text:list-level-style-number>
      <text:list-level-style-number text:level="7" text:style-name="ListLabel_20_421" loext:num-list-format="%7%)" style:num-suffix=")" style:num-format="i">
        <style:list-level-properties text:list-level-position-and-space-mode="label-alignment">
          <style:list-level-label-alignment text:label-followed-by="listtab" fo:text-indent="-0.2728in" fo:margin-left="1.7728in"/>
        </style:list-level-properties>
      </text:list-level-style-number>
      <text:list-level-style-number text:level="8" text:style-name="ListLabel_20_422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2728in" fo:margin-left="2.0228in"/>
        </style:list-level-properties>
      </text:list-level-style-number>
      <text:list-level-style-number text:level="9" text:style-name="ListLabel_20_423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728in" fo:margin-left="2.272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number text:level="1" text:style-name="ListLabel_20_424" loext:num-list-format="%1%." style:num-suffix="." style:num-format="I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ListLabel_20_42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text:style-name="ListLabel_20_426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text:style-name="ListLabel_20_427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text:style-name="ListLabel_20_428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text:style-name="ListLabel_20_429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728in" fo:margin-left="1.5228in"/>
        </style:list-level-properties>
      </text:list-level-style-number>
      <text:list-level-style-number text:level="7" text:style-name="ListLabel_20_430" loext:num-list-format="%7%)" style:num-suffix=")" style:num-format="i">
        <style:list-level-properties text:list-level-position-and-space-mode="label-alignment">
          <style:list-level-label-alignment text:label-followed-by="listtab" fo:text-indent="-0.2728in" fo:margin-left="1.7728in"/>
        </style:list-level-properties>
      </text:list-level-style-number>
      <text:list-level-style-number text:level="8" text:style-name="ListLabel_20_431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2728in" fo:margin-left="2.0228in"/>
        </style:list-level-properties>
      </text:list-level-style-number>
      <text:list-level-style-number text:level="9" text:style-name="ListLabel_20_432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728in" fo:margin-left="2.272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number text:level="1" text:style-name="ListLabel_20_433" loext:num-list-format="%1%." style:num-suffix="." style:num-format="I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ListLabel_20_43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text:style-name="ListLabel_20_435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text:style-name="ListLabel_20_436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text:style-name="ListLabel_20_437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text:style-name="ListLabel_20_438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text:style-name="ListLabel_20_439" loext:num-list-format="%7%)" style:num-suffix=")" style:num-format="i">
        <style:list-level-properties text:list-level-position-and-space-mode="label-alignment">
          <style:list-level-label-alignment text:label-followed-by="listtab" fo:text-indent="-0.2728in" fo:margin-left="1.7728in"/>
        </style:list-level-properties>
      </text:list-level-style-number>
      <text:list-level-style-number text:level="8" text:style-name="ListLabel_20_440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2728in" fo:margin-left="2.0228in"/>
        </style:list-level-properties>
      </text:list-level-style-number>
      <text:list-level-style-number text:level="9" text:style-name="ListLabel_20_441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728in" fo:margin-left="2.272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number text:level="1" text:style-name="ListLabel_20_442" loext:num-list-format="%1%." style:num-suffix="." style:num-format="I">
        <style:list-level-properties text:list-level-position-and-space-mode="label-alignment">
          <style:list-level-label-alignment text:label-followed-by="listtab" fo:text-indent="-0.4165in" fo:margin-left="0.4165in"/>
        </style:list-level-properties>
      </text:list-level-style-number>
      <text:list-level-style-number text:level="2" text:style-name="ListLabel_20_44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text:style-name="ListLabel_20_444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text:style-name="ListLabel_20_445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text:style-name="ListLabel_20_446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text:style-name="ListLabel_20_447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text:style-name="ListLabel_20_448" loext:num-list-format="%7%)" style:num-suffix=")" style:num-format="i">
        <style:list-level-properties text:list-level-position-and-space-mode="label-alignment">
          <style:list-level-label-alignment text:label-followed-by="listtab" fo:text-indent="-0.2728in" fo:margin-left="1.7728in"/>
        </style:list-level-properties>
      </text:list-level-style-number>
      <text:list-level-style-number text:level="8" text:style-name="ListLabel_20_449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2728in" fo:margin-left="2.0228in"/>
        </style:list-level-properties>
      </text:list-level-style-number>
      <text:list-level-style-number text:level="9" text:style-name="ListLabel_20_450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728in" fo:margin-left="2.272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number text:level="1" text:style-name="ListLabel_20_451" loext:num-list-format="%1%." style:num-suffix="." style:num-format="I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ListLabel_20_45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text:style-name="ListLabel_20_453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text:style-name="ListLabel_20_45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text:style-name="ListLabel_20_45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text:style-name="ListLabel_20_45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text:style-name="ListLabel_20_457" loext:num-list-format="%7%)" style:num-suffix=")" style:num-format="i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text:style-name="ListLabel_20_45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2728in" fo:margin-left="2.0228in"/>
        </style:list-level-properties>
      </text:list-level-style-number>
      <text:list-level-style-number text:level="9" text:style-name="ListLabel_20_459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728in" fo:margin-left="2.272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number text:level="1" text:style-name="ListLabel_20_460" loext:num-list-format="%1%." style:num-suffix="." style:num-format="I">
        <style:list-level-properties text:list-level-position-and-space-mode="label-alignment">
          <style:list-level-label-alignment text:label-followed-by="listtab" fo:text-indent="-0.55in" fo:margin-left="0.55in"/>
        </style:list-level-properties>
      </text:list-level-style-number>
      <text:list-level-style-number text:level="2" text:style-name="ListLabel_20_46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text:style-name="ListLabel_20_462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text:style-name="ListLabel_20_46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text:style-name="ListLabel_20_464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25in" fo:margin-left="1.25in"/>
        </style:list-level-properties>
      </text:list-level-style-number>
      <text:list-level-style-number text:level="6" text:style-name="ListLabel_20_465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25in" fo:margin-left="1.5in"/>
        </style:list-level-properties>
      </text:list-level-style-number>
      <text:list-level-style-number text:level="7" text:style-name="ListLabel_20_466" loext:num-list-format="%7%)" style:num-suffix=")" style:num-format="i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text:style-name="ListLabel_20_467" loext:num-list-format="(%8%)" style:num-prefix="(" style:num-suffix=")" style:num-format="1">
        <style:list-level-properties text:list-level-position-and-space-mode="label-alignment">
          <style:list-level-label-alignment text:label-followed-by="nothing" fo:text-indent="-0.2728in" fo:margin-left="2.0228in"/>
        </style:list-level-properties>
      </text:list-level-style-number>
      <text:list-level-style-number text:level="9" text:style-name="ListLabel_20_468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2728in" fo:margin-left="2.272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number text:level="1" text:style-name="ListLabel_20_469" loext:num-list-format="%1%." style:num-suffix="." style:num-format="I">
        <style:list-level-properties text:list-level-position-and-space-mode="label-alignment">
          <style:list-level-label-alignment text:label-followed-by="space" fo:text-indent="-0.55in" fo:margin-left="0.55in"/>
        </style:list-level-properties>
      </text:list-level-style-number>
      <text:list-level-style-number text:level="2" text:style-name="ListLabel_20_470" loext:num-list-format="%2%." style:num-suffix="." style:num-format="A" style:num-letter-sync="true">
        <style:list-level-properties text:list-level-position-and-space-mode="label-alignment">
          <style:list-level-label-alignment text:label-followed-by="space" fo:text-indent="-0.25in" fo:margin-left="0.5in"/>
        </style:list-level-properties>
      </text:list-level-style-number>
      <text:list-level-style-number text:level="3" text:style-name="ListLabel_20_471" loext:num-list-format="%3%." style:num-suffix="." style:num-format="1">
        <style:list-level-properties text:list-level-position-and-space-mode="label-alignment">
          <style:list-level-label-alignment text:label-followed-by="space" fo:text-indent="-0.3335in" fo:margin-left="0.8335in"/>
        </style:list-level-properties>
      </text:list-level-style-number>
      <text:list-level-style-number text:level="4" text:style-name="ListLabel_20_472" loext:num-list-format="%4%)" style:num-suffix=")" style:num-format="a" style:num-letter-sync="true">
        <style:list-level-properties text:list-level-position-and-space-mode="label-alignment">
          <style:list-level-label-alignment text:label-followed-by="space" fo:text-indent="-0.25in" fo:margin-left="1in"/>
        </style:list-level-properties>
      </text:list-level-style-number>
      <text:list-level-style-number text:level="5" text:style-name="ListLabel_20_473" loext:num-list-format="(%5%)" style:num-prefix="(" style:num-suffix=")" style:num-format="1">
        <style:list-level-properties text:list-level-position-and-space-mode="label-alignment">
          <style:list-level-label-alignment text:label-followed-by="space" fo:text-indent="-0.25in" fo:margin-left="1.25in"/>
        </style:list-level-properties>
      </text:list-level-style-number>
      <text:list-level-style-number text:level="6" text:style-name="ListLabel_20_474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space" fo:text-indent="-0.25in" fo:margin-left="1.5in"/>
        </style:list-level-properties>
      </text:list-level-style-number>
      <text:list-level-style-number text:level="7" text:style-name="ListLabel_20_475" loext:num-list-format="%7%)" style:num-suffix=")" style:num-format="i">
        <style:list-level-properties text:list-level-position-and-space-mode="label-alignment">
          <style:list-level-label-alignment text:label-followed-by="space" fo:text-indent="-0.25in" fo:margin-left="1.75in"/>
        </style:list-level-properties>
      </text:list-level-style-number>
      <text:list-level-style-number text:level="8" text:style-name="ListLabel_20_476" loext:num-list-format="(%8%)" style:num-prefix="(" style:num-suffix=")" style:num-format="1">
        <style:list-level-properties text:list-level-position-and-space-mode="label-alignment">
          <style:list-level-label-alignment text:label-followed-by="space" fo:text-indent="-0.2728in" fo:margin-left="2.0228in"/>
        </style:list-level-properties>
      </text:list-level-style-number>
      <text:list-level-style-number text:level="9" text:style-name="ListLabel_20_477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space" fo:text-indent="-0.2728in" fo:margin-left="2.272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space" fo:text-indent="-0.25in" fo:margin-left="2.75in"/>
        </style:list-level-properties>
      </text:list-level-style-number>
    </text:list-style>
    <text:list-style style:name="WWNum54">
      <text:list-level-style-number text:level="1" text:style-name="ListLabel_20_478" loext:num-list-format="%1%." style:num-suffix="." style:num-format="I">
        <style:list-level-properties text:list-level-position-and-space-mode="label-alignment">
          <style:list-level-label-alignment text:label-followed-by="listtab" fo:text-indent="-0.55in" fo:margin-left="0.55in"/>
        </style:list-level-properties>
      </text:list-level-style-number>
      <text:list-level-style-number text:level="2" text:style-name="ListLabel_20_47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3335in" fo:margin-left="0.5835in"/>
        </style:list-level-properties>
      </text:list-level-style-number>
      <text:list-level-style-number text:level="3" text:style-name="ListLabel_20_480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text:style-name="ListLabel_20_481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text:style-name="ListLabel_20_482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25in" fo:margin-left="1.25in"/>
        </style:list-level-properties>
      </text:list-level-style-number>
      <text:list-level-style-number text:level="6" text:style-name="ListLabel_20_483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25in" fo:margin-left="1.5in"/>
        </style:list-level-properties>
      </text:list-level-style-number>
      <text:list-level-style-number text:level="7" text:style-name="ListLabel_20_484" loext:num-list-format="%7%)" style:num-suffix=")" style:num-format="i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text:style-name="ListLabel_20_485" loext:num-list-format="(%8%)" style:num-prefix="(" style:num-suffix=")" style:num-format="1">
        <style:list-level-properties text:list-level-position-and-space-mode="label-alignment">
          <style:list-level-label-alignment text:label-followed-by="nothing" fo:text-indent="-0.2728in" fo:margin-left="2.0228in"/>
        </style:list-level-properties>
      </text:list-level-style-number>
      <text:list-level-style-number text:level="9" text:style-name="ListLabel_20_486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2728in" fo:margin-left="2.272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number text:level="1" text:style-name="ListLabel_20_487" loext:num-list-format="%1%." style:num-suffix="." style:num-format="I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ListLabel_20_48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3335in" fo:margin-left="0.5835in"/>
        </style:list-level-properties>
      </text:list-level-style-number>
      <text:list-level-style-number text:level="3" text:style-name="ListLabel_20_489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text:style-name="ListLabel_20_490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text:style-name="ListLabel_20_491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2.75in" fo:margin-left="1.25in"/>
        </style:list-level-properties>
      </text:list-level-style-number>
      <text:list-level-style-number text:level="6" text:style-name="ListLabel_20_492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.5in"/>
        </style:list-level-properties>
      </text:list-level-style-number>
      <text:list-level-style-number text:level="7" text:style-name="ListLabel_20_493" loext:num-list-format="%7%)" style:num-suffix=")" style:num-format="i">
        <style:list-level-properties text:list-level-position-and-space-mode="label-alignment">
          <style:list-level-label-alignment text:label-followed-by="listtab" text:list-tab-stop-position="1in" fo:text-indent="-0.25in" fo:margin-left="1.75in"/>
        </style:list-level-properties>
      </text:list-level-style-number>
      <text:list-level-style-number text:level="8" text:style-name="ListLabel_20_494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701in" fo:margin-left="2.0201in"/>
        </style:list-level-properties>
      </text:list-level-style-number>
      <text:list-level-style-number text:level="9" text:style-name="ListLabel_20_495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701in" fo:margin-left="2.2701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6">
      <text:list-level-style-number text:level="1" text:style-name="ListLabel_20_496" loext:num-list-format="%1%." style:num-suffix="." style:num-format="I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ListLabel_20_49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text:style-name="ListLabel_20_498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text:style-name="ListLabel_20_499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text:style-name="ListLabel_20_500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text:style-name="ListLabel_20_501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text:style-name="ListLabel_20_502" loext:num-list-format="%7%)" style:num-suffix=")" style:num-format="i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text:style-name="ListLabel_20_503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2728in" fo:margin-left="2.0228in"/>
        </style:list-level-properties>
      </text:list-level-style-number>
      <text:list-level-style-number text:level="9" text:style-name="ListLabel_20_504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728in" fo:margin-left="2.272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7">
      <text:list-level-style-number text:level="1" text:style-name="ListLabel_20_505" loext:num-list-format="%1%." style:num-suffix="." style:num-format="I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ListLabel_20_50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3335in" fo:margin-left="0.5835in"/>
        </style:list-level-properties>
      </text:list-level-style-number>
      <text:list-level-style-number text:level="3" text:style-name="ListLabel_20_507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text:style-name="ListLabel_20_508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text:style-name="ListLabel_20_509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text:style-name="ListLabel_20_510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text:style-name="ListLabel_20_511" loext:num-list-format="%7%)" style:num-suffix=")" style:num-format="i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text:style-name="ListLabel_20_512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2728in" fo:margin-left="2.0228in"/>
        </style:list-level-properties>
      </text:list-level-style-number>
      <text:list-level-style-number text:level="9" text:style-name="ListLabel_20_513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728in" fo:margin-left="2.272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8">
      <text:list-level-style-number text:level="1" text:style-name="ListLabel_20_514" loext:num-list-format="%1%." style:num-suffix="." style:num-format="I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ListLabel_20_51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3335in" fo:margin-left="0.5835in"/>
        </style:list-level-properties>
      </text:list-level-style-number>
      <text:list-level-style-number text:level="3" text:style-name="ListLabel_20_516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text:style-name="ListLabel_20_517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text:style-name="ListLabel_20_518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text:style-name="ListLabel_20_519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text:style-name="ListLabel_20_520" loext:num-list-format="%7%)" style:num-suffix=")" style:num-format="i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text:style-name="ListLabel_20_521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2728in" fo:margin-left="2.0228in"/>
        </style:list-level-properties>
      </text:list-level-style-number>
      <text:list-level-style-number text:level="9" text:style-name="ListLabel_20_522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728in" fo:margin-left="2.272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9">
      <text:list-level-style-number text:level="1" text:style-name="ListLabel_20_523" loext:num-list-format="%1%." style:num-suffix="." style:num-format="I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ListLabel_20_52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3335in" fo:margin-left="0.5835in"/>
        </style:list-level-properties>
      </text:list-level-style-number>
      <text:list-level-style-number text:level="3" text:style-name="ListLabel_20_525" loext:num-list-format="%3%." style:num-suffix="." style:num-format="1">
        <style:list-level-properties text:list-level-position-and-space-mode="label-alignment">
          <style:list-level-label-alignment text:label-followed-by="listtab" fo:text-indent="-0.3in" fo:margin-left="0.8in"/>
        </style:list-level-properties>
      </text:list-level-style-number>
      <text:list-level-style-number text:level="4" text:style-name="ListLabel_20_526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3in" fo:margin-left="1.05in"/>
        </style:list-level-properties>
      </text:list-level-style-number>
      <text:list-level-style-number text:level="5" text:style-name="ListLabel_20_527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3in" fo:margin-left="1.3in"/>
        </style:list-level-properties>
      </text:list-level-style-number>
      <text:list-level-style-number text:level="6" text:style-name="ListLabel_20_528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3in" fo:margin-left="1.55in"/>
        </style:list-level-properties>
      </text:list-level-style-number>
      <text:list-level-style-number text:level="7" text:style-name="ListLabel_20_529" loext:num-list-format="%7%)" style:num-suffix=")" style:num-format="i">
        <style:list-level-properties text:list-level-position-and-space-mode="label-alignment">
          <style:list-level-label-alignment text:label-followed-by="listtab" fo:text-indent="-0.3in" fo:margin-left="1.8in"/>
        </style:list-level-properties>
      </text:list-level-style-number>
      <text:list-level-style-number text:level="8" text:style-name="ListLabel_20_530" loext:num-list-format="(%8%)" style:num-prefix="(" style:num-suffix=")" style:num-format="1">
        <style:list-level-properties text:list-level-position-and-space-mode="label-alignment">
          <style:list-level-label-alignment text:label-followed-by="nothing" fo:text-indent="-0.2728in" fo:margin-left="2.0228in"/>
        </style:list-level-properties>
      </text:list-level-style-number>
      <text:list-level-style-number text:level="9" text:style-name="ListLabel_20_531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2728in" fo:margin-left="2.272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0">
      <text:list-level-style-number text:level="1" text:style-name="ListLabel_20_532" loext:num-list-format="%1%." style:num-suffix="." style:num-format="I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ListLabel_20_53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4in" fo:margin-left="0.65in"/>
        </style:list-level-properties>
      </text:list-level-style-number>
      <text:list-level-style-number text:level="3" text:style-name="ListLabel_20_534" loext:num-list-format="%3%." style:num-suffix="." style:num-format="1">
        <style:list-level-properties text:list-level-position-and-space-mode="label-alignment">
          <style:list-level-label-alignment text:label-followed-by="listtab" fo:text-indent="-0.3in" fo:margin-left="0.8in"/>
        </style:list-level-properties>
      </text:list-level-style-number>
      <text:list-level-style-number text:level="4" text:style-name="ListLabel_20_535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3in" fo:margin-left="1.05in"/>
        </style:list-level-properties>
      </text:list-level-style-number>
      <text:list-level-style-number text:level="5" text:style-name="ListLabel_20_536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3in" fo:margin-left="1.3in"/>
        </style:list-level-properties>
      </text:list-level-style-number>
      <text:list-level-style-number text:level="6" text:style-name="ListLabel_20_537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3in" fo:margin-left="1.55in"/>
        </style:list-level-properties>
      </text:list-level-style-number>
      <text:list-level-style-number text:level="7" text:style-name="ListLabel_20_538" loext:num-list-format="%7%)" style:num-suffix=")" style:num-format="i">
        <style:list-level-properties text:list-level-position-and-space-mode="label-alignment">
          <style:list-level-label-alignment text:label-followed-by="listtab" fo:text-indent="-0.3in" fo:margin-left="1.8in"/>
        </style:list-level-properties>
      </text:list-level-style-number>
      <text:list-level-style-number text:level="8" text:style-name="ListLabel_20_539" loext:num-list-format="(%8%)" style:num-prefix="(" style:num-suffix=")" style:num-format="1">
        <style:list-level-properties text:list-level-position-and-space-mode="label-alignment">
          <style:list-level-label-alignment text:label-followed-by="nothing" fo:text-indent="-0.2728in" fo:margin-left="2.0228in"/>
        </style:list-level-properties>
      </text:list-level-style-number>
      <text:list-level-style-number text:level="9" text:style-name="ListLabel_20_540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2728in" fo:margin-left="2.272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1">
      <text:list-level-style-number text:level="1" text:style-name="ListLabel_20_541" loext:num-list-format="%1%." style:num-suffix="." style:num-format="I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ListLabel_20_54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text:style-name="ListLabel_20_543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text:style-name="ListLabel_20_54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text:style-name="ListLabel_20_54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text:style-name="ListLabel_20_54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text:style-name="ListLabel_20_547" loext:num-list-format="%7%)" style:num-suffix=")" style:num-format="i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text:style-name="ListLabel_20_54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2728in" fo:margin-left="2.0228in"/>
        </style:list-level-properties>
      </text:list-level-style-number>
      <text:list-level-style-number text:level="9" text:style-name="ListLabel_20_549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728in" fo:margin-left="2.272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2">
      <text:list-level-style-number text:level="1" text:style-name="ListLabel_20_550" loext:num-list-format="%1%." style:num-suffix="." style:num-format="I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ListLabel_20_55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3335in" fo:margin-left="0.5835in"/>
        </style:list-level-properties>
      </text:list-level-style-number>
      <text:list-level-style-number text:level="3" text:style-name="ListLabel_20_552" loext:num-list-format="%3%." style:num-suffix="." style:num-format="1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4" text:style-name="ListLabel_20_55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text:style-name="ListLabel_20_554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25in" fo:margin-left="1.25in"/>
        </style:list-level-properties>
      </text:list-level-style-number>
      <text:list-level-style-number text:level="6" text:style-name="ListLabel_20_555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25in" fo:margin-left="1.5in"/>
        </style:list-level-properties>
      </text:list-level-style-number>
      <text:list-level-style-number text:level="7" text:style-name="ListLabel_20_556" loext:num-list-format="%7%)" style:num-suffix=")" style:num-format="i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text:style-name="ListLabel_20_557" loext:num-list-format="(%8%)" style:num-prefix="(" style:num-suffix=")" style:num-format="1">
        <style:list-level-properties text:list-level-position-and-space-mode="label-alignment">
          <style:list-level-label-alignment text:label-followed-by="nothing" fo:text-indent="-0.2728in" fo:margin-left="2.0228in"/>
        </style:list-level-properties>
      </text:list-level-style-number>
      <text:list-level-style-number text:level="9" text:style-name="ListLabel_20_558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2728in" fo:margin-left="2.272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3">
      <text:list-level-style-number text:level="1" text:style-name="ListLabel_20_559" loext:num-list-format="%1%." style:num-suffix="." style:num-format="I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ListLabel_20_56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3335in" fo:margin-left="0.5835in"/>
        </style:list-level-properties>
      </text:list-level-style-number>
      <text:list-level-style-number text:level="3" text:style-name="ListLabel_20_561" loext:num-list-format="%3%." style:num-suffix="." style:num-format="1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4" text:style-name="ListLabel_20_562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text:style-name="ListLabel_20_563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text:style-name="ListLabel_20_564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854in" fo:margin-left="1.5354in"/>
        </style:list-level-properties>
      </text:list-level-style-number>
      <text:list-level-style-number text:level="7" text:style-name="ListLabel_20_565" loext:num-list-format="%7%)" style:num-suffix=")" style:num-format="i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text:style-name="ListLabel_20_566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2728in" fo:margin-left="2.0228in"/>
        </style:list-level-properties>
      </text:list-level-style-number>
      <text:list-level-style-number text:level="9" text:style-name="ListLabel_20_567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728in" fo:margin-left="2.272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4">
      <text:list-level-style-number text:level="1" text:style-name="ListLabel_20_568" loext:num-list-format="%1%." style:num-suffix="." style:num-format="I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ListLabel_20_56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3335in" fo:margin-left="0.5835in"/>
        </style:list-level-properties>
      </text:list-level-style-number>
      <text:list-level-style-number text:level="3" text:style-name="ListLabel_20_570" loext:num-list-format="%3%." style:num-suffix="." style:num-format="1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4" text:style-name="ListLabel_20_571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text:style-name="ListLabel_20_572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text:style-name="ListLabel_20_573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7" text:style-name="ListLabel_20_574" loext:num-list-format="%7%)" style:num-suffix=")" style:num-format="i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text:style-name="ListLabel_20_575" loext:num-list-format="(%8%)" style:num-prefix="(" style:num-suffix=")" style:num-format="1">
        <style:list-level-properties text:list-level-position-and-space-mode="label-alignment">
          <style:list-level-label-alignment text:label-followed-by="nothing" fo:text-indent="-0.2728in" fo:margin-left="2.0228in"/>
        </style:list-level-properties>
      </text:list-level-style-number>
      <text:list-level-style-number text:level="9" text:style-name="ListLabel_20_576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2728in" fo:margin-left="2.272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5">
      <text:list-level-style-number text:level="1" text:style-name="ListLabel_20_577" loext:num-list-format="%1%." style:num-suffix="." style:num-format="I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ListLabel_20_57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3335in" fo:margin-left="0.5835in"/>
        </style:list-level-properties>
      </text:list-level-style-number>
      <text:list-level-style-number text:level="3" text:style-name="ListLabel_20_579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text:style-name="ListLabel_20_580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text:style-name="ListLabel_20_581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text:style-name="ListLabel_20_582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text:style-name="ListLabel_20_583" loext:num-list-format="%7%)" style:num-suffix=")" style:num-format="i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text:style-name="ListLabel_20_584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2728in" fo:margin-left="2.0228in"/>
        </style:list-level-properties>
      </text:list-level-style-number>
      <text:list-level-style-number text:level="9" text:style-name="ListLabel_20_585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728in" fo:margin-left="2.272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6">
      <text:list-level-style-number text:level="1" text:style-name="ListLabel_20_586" loext:num-list-format="%1%." style:num-suffix="." style:num-format="I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ListLabel_20_58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text:style-name="ListLabel_20_588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text:style-name="ListLabel_20_589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text:style-name="ListLabel_20_590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text:style-name="ListLabel_20_591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text:style-name="ListLabel_20_592" loext:num-list-format="%7%)" style:num-suffix=")" style:num-format="i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text:style-name="ListLabel_20_593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2728in" fo:margin-left="2.0228in"/>
        </style:list-level-properties>
      </text:list-level-style-number>
      <text:list-level-style-number text:level="9" text:style-name="ListLabel_20_594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728in" fo:margin-left="2.272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7">
      <text:list-level-style-number text:level="1" text:style-name="ListLabel_20_595" loext:num-list-format="%1%." style:num-suffix="." style:num-format="I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ListLabel_20_59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text:style-name="ListLabel_20_597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text:style-name="ListLabel_20_598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text:style-name="ListLabel_20_599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text:style-name="ListLabel_20_600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text:style-name="ListLabel_20_601" loext:num-list-format="%7%)" style:num-suffix=")" style:num-format="i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text:style-name="ListLabel_20_602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2728in" fo:margin-left="2.0228in"/>
        </style:list-level-properties>
      </text:list-level-style-number>
      <text:list-level-style-number text:level="9" text:style-name="ListLabel_20_603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728in" fo:margin-left="2.272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8">
      <text:list-level-style-number text:level="1" text:style-name="ListLabel_20_604" loext:num-list-format="%1%." style:num-suffix="." style:num-format="I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ListLabel_20_60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text:style-name="ListLabel_20_606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text:style-name="ListLabel_20_607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text:style-name="ListLabel_20_608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text:style-name="ListLabel_20_609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text:style-name="ListLabel_20_610" loext:num-list-format="%7%)" style:num-suffix=")" style:num-format="i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text:style-name="ListLabel_20_611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2728in" fo:margin-left="2.0228in"/>
        </style:list-level-properties>
      </text:list-level-style-number>
      <text:list-level-style-number text:level="9" text:style-name="ListLabel_20_612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728in" fo:margin-left="2.272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9">
      <text:list-level-style-number text:level="1" text:style-name="ListLabel_20_613" loext:num-list-format="%1%." style:num-suffix="." style:num-format="I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ListLabel_20_61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text:style-name="ListLabel_20_615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text:style-name="ListLabel_20_616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3335in" fo:margin-left="1.0835in"/>
        </style:list-level-properties>
      </text:list-level-style-number>
      <text:list-level-style-number text:level="5" text:style-name="ListLabel_20_617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25in" fo:margin-left="1.25in"/>
        </style:list-level-properties>
      </text:list-level-style-number>
      <text:list-level-style-number text:level="6" text:style-name="ListLabel_20_618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25in" fo:margin-left="1.5in"/>
        </style:list-level-properties>
      </text:list-level-style-number>
      <text:list-level-style-number text:level="7" text:style-name="ListLabel_20_619" loext:num-list-format="%7%)" style:num-suffix=")" style:num-format="i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text:style-name="ListLabel_20_620" loext:num-list-format="(%8%)" style:num-prefix="(" style:num-suffix=")" style:num-format="1">
        <style:list-level-properties text:list-level-position-and-space-mode="label-alignment">
          <style:list-level-label-alignment text:label-followed-by="nothing" fo:text-indent="-0.2728in" fo:margin-left="2.0228in"/>
        </style:list-level-properties>
      </text:list-level-style-number>
      <text:list-level-style-number text:level="9" text:style-name="ListLabel_20_621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nothing" fo:text-indent="-0.2728in" fo:margin-left="2.272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0">
      <text:list-level-style-number text:level="1" text:style-name="ListLabel_20_622" loext:num-list-format="%1%." style:num-suffix="." style:num-format="I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ListLabel_20_62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3335in" fo:margin-left="0.5835in"/>
        </style:list-level-properties>
      </text:list-level-style-number>
      <text:list-level-style-number text:level="3" text:style-name="ListLabel_20_624" loext:num-list-format="%3%." style:num-suffix="." style:num-format="1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4" text:style-name="ListLabel_20_625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text:style-name="ListLabel_20_626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text:style-name="ListLabel_20_627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text:style-name="ListLabel_20_628" loext:num-list-format="%7%)" style:num-suffix=")" style:num-format="i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text:style-name="ListLabel_20_629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text:style-name="ListLabel_20_630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1">
      <text:list-level-style-number text:level="1" text:style-name="ListLabel_20_631" loext:num-list-format="%1%." style:num-suffix="." style:num-format="I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ListLabel_20_63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3335in" fo:margin-left="0.5835in"/>
        </style:list-level-properties>
      </text:list-level-style-number>
      <text:list-level-style-number text:level="3" text:style-name="ListLabel_20_633" loext:num-list-format="%3%." style:num-suffix="." style:num-format="1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4" text:style-name="ListLabel_20_63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text:style-name="ListLabel_20_63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2728in" fo:margin-left="1.2728in"/>
        </style:list-level-properties>
      </text:list-level-style-number>
      <text:list-level-style-number text:level="6" text:style-name="ListLabel_20_63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text:style-name="ListLabel_20_637" loext:num-list-format="%7%)" style:num-suffix=")" style:num-format="i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text:style-name="ListLabel_20_63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2728in" fo:margin-left="2.0228in"/>
        </style:list-level-properties>
      </text:list-level-style-number>
      <text:list-level-style-number text:level="9" text:style-name="ListLabel_20_639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728in" fo:margin-left="2.272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2">
      <text:list-level-style-number text:level="1" text:style-name="ListLabel_20_640" loext:num-list-format="%1%." style:num-suffix="." style:num-format="I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ListLabel_20_64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3335in" fo:margin-left="0.5835in"/>
        </style:list-level-properties>
      </text:list-level-style-number>
      <text:list-level-style-number text:level="3" text:style-name="ListLabel_20_642" loext:num-list-format="%3%." style:num-suffix="." style:num-format="1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4" text:style-name="ListLabel_20_64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text:style-name="ListLabel_20_644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2728in" fo:margin-left="1.2728in"/>
        </style:list-level-properties>
      </text:list-level-style-number>
      <text:list-level-style-number text:level="6" text:style-name="ListLabel_20_645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text:style-name="ListLabel_20_646" loext:num-list-format="%7%)" style:num-suffix=")" style:num-format="i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text:style-name="ListLabel_20_647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text:style-name="ListLabel_20_648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728in" fo:margin-left="2.272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3">
      <text:list-level-style-number text:level="1" text:style-name="ListLabel_20_649" loext:num-list-format="%1%." style:num-suffix="." style:num-format="I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ListLabel_20_65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3335in" fo:margin-left="0.5835in"/>
        </style:list-level-properties>
      </text:list-level-style-number>
      <text:list-level-style-number text:level="3" text:style-name="ListLabel_20_651" loext:num-list-format="%3%." style:num-suffix="." style:num-format="1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4" text:style-name="ListLabel_20_652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text:style-name="ListLabel_20_653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text:style-name="ListLabel_20_654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text:style-name="ListLabel_20_655" loext:num-list-format="%7%)" style:num-suffix=")" style:num-format="i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text:style-name="ListLabel_20_656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9" text:style-name="ListLabel_20_657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4">
      <text:list-level-style-number text:level="1" text:style-name="ListLabel_20_658" loext:num-list-format="%1%." style:num-suffix="." style:num-format="I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ListLabel_20_65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3335in" fo:margin-left="0.5835in"/>
        </style:list-level-properties>
      </text:list-level-style-number>
      <text:list-level-style-number text:level="3" text:style-name="ListLabel_20_660" loext:num-list-format="%3%." style:num-suffix="." style:num-format="1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4" text:style-name="ListLabel_20_661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3335in" fo:margin-left="1.0835in"/>
        </style:list-level-properties>
      </text:list-level-style-number>
      <text:list-level-style-number text:level="5" text:style-name="ListLabel_20_662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text:style-name="ListLabel_20_663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text:style-name="ListLabel_20_664" loext:num-list-format="%7%)" style:num-suffix=")" style:num-format="i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text:style-name="ListLabel_20_665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2728in" fo:margin-left="2.0228in"/>
        </style:list-level-properties>
      </text:list-level-style-number>
      <text:list-level-style-number text:level="9" text:style-name="ListLabel_20_666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728in" fo:margin-left="2.272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5">
      <text:list-level-style-number text:level="1" text:style-name="ListLabel_20_667" loext:num-list-format="%1%." style:num-suffix="." style:num-format="I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ListLabel_20_66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3335in" fo:margin-left="0.5835in"/>
        </style:list-level-properties>
      </text:list-level-style-number>
      <text:list-level-style-number text:level="3" text:style-name="ListLabel_20_669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text:style-name="ListLabel_20_670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text:style-name="ListLabel_20_671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6" text:style-name="ListLabel_20_672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7" text:style-name="ListLabel_20_673" loext:num-list-format="%7%)" style:num-suffix=")" style:num-format="i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text:style-name="ListLabel_20_674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2728in" fo:margin-left="2.0228in"/>
        </style:list-level-properties>
      </text:list-level-style-number>
      <text:list-level-style-number text:level="9" text:style-name="ListLabel_20_675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728in" fo:margin-left="2.272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6">
      <text:list-level-style-number text:level="1" text:style-name="ListLabel_20_676" loext:num-list-format="%1%." style:num-suffix="." style:num-format="I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ListLabel_20_67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3335in" fo:margin-left="0.5835in"/>
        </style:list-level-properties>
      </text:list-level-style-number>
      <text:list-level-style-number text:level="3" text:style-name="ListLabel_20_678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text:style-name="ListLabel_20_679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text:style-name="ListLabel_20_680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6" text:style-name="ListLabel_20_681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7" text:style-name="ListLabel_20_682" loext:num-list-format="%7%)" style:num-suffix=")" style:num-format="i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8" text:style-name="ListLabel_20_683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2728in" fo:margin-left="2.0228in"/>
        </style:list-level-properties>
      </text:list-level-style-number>
      <text:list-level-style-number text:level="9" text:style-name="ListLabel_20_684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728in" fo:margin-left="2.272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7">
      <text:list-level-style-number text:level="1" text:style-name="ListLabel_20_685" loext:num-list-format="%1%." style:num-suffix="." style:num-format="I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ListLabel_20_68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3335in" fo:margin-left="0.5835in"/>
        </style:list-level-properties>
      </text:list-level-style-number>
      <text:list-level-style-number text:level="3" text:style-name="ListLabel_20_687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text:style-name="ListLabel_20_688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text:style-name="ListLabel_20_689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6" text:style-name="ListLabel_20_690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7" text:style-name="ListLabel_20_691" loext:num-list-format="%7%)" style:num-suffix=")" style:num-format="i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text:style-name="ListLabel_20_692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2728in" fo:margin-left="2.0228in"/>
        </style:list-level-properties>
      </text:list-level-style-number>
      <text:list-level-style-number text:level="9" text:style-name="ListLabel_20_693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728in" fo:margin-left="2.272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8">
      <text:list-level-style-number text:level="1" text:style-name="ListLabel_20_694" loext:num-list-format="%1%." style:num-suffix="." style:num-format="I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ListLabel_20_69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3335in" fo:margin-left="0.5835in"/>
        </style:list-level-properties>
      </text:list-level-style-number>
      <text:list-level-style-number text:level="3" text:style-name="ListLabel_20_696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text:style-name="ListLabel_20_697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text:style-name="ListLabel_20_698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3354in" fo:margin-left="1.3354in"/>
        </style:list-level-properties>
      </text:list-level-style-number>
      <text:list-level-style-number text:level="6" text:style-name="ListLabel_20_699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3638in" fo:margin-left="1.6138in"/>
        </style:list-level-properties>
      </text:list-level-style-number>
      <text:list-level-style-number text:level="7" text:style-name="ListLabel_20_700" loext:num-list-format="%7%)" style:num-suffix=")" style:num-format="i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text:style-name="ListLabel_20_701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2728in" fo:margin-left="2.0228in"/>
        </style:list-level-properties>
      </text:list-level-style-number>
      <text:list-level-style-number text:level="9" text:style-name="ListLabel_20_702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728in" fo:margin-left="2.272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9">
      <text:list-level-style-number text:level="1" text:style-name="ListLabel_20_703" loext:num-list-format="%1%." style:num-suffix="." style:num-format="I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ListLabel_20_70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3335in" fo:margin-left="0.5835in"/>
        </style:list-level-properties>
      </text:list-level-style-number>
      <text:list-level-style-number text:level="3" text:style-name="ListLabel_20_705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text:style-name="ListLabel_20_706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text:style-name="ListLabel_20_707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3354in" fo:margin-left="1.3354in"/>
        </style:list-level-properties>
      </text:list-level-style-number>
      <text:list-level-style-number text:level="6" text:style-name="ListLabel_20_708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text:style-name="ListLabel_20_709" loext:num-list-format="%7%)" style:num-suffix=")" style:num-format="i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text:style-name="ListLabel_20_710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2728in" fo:margin-left="2.0228in"/>
        </style:list-level-properties>
      </text:list-level-style-number>
      <text:list-level-style-number text:level="9" text:style-name="ListLabel_20_711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728in" fo:margin-left="2.272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0">
      <text:list-level-style-number text:level="1" text:style-name="ListLabel_20_712" loext:num-list-format="%1%." style:num-suffix="." style:num-format="I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ListLabel_20_71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3335in" fo:margin-left="0.5835in"/>
        </style:list-level-properties>
      </text:list-level-style-number>
      <text:list-level-style-number text:level="3" text:style-name="ListLabel_20_714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text:style-name="ListLabel_20_715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text:style-name="ListLabel_20_716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3354in" fo:margin-left="1.3354in"/>
        </style:list-level-properties>
      </text:list-level-style-number>
      <text:list-level-style-number text:level="6" text:style-name="ListLabel_20_717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text:style-name="ListLabel_20_718" loext:num-list-format="%7%)" style:num-suffix=")" style:num-format="i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text:style-name="ListLabel_20_719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2728in" fo:margin-left="2.0228in"/>
        </style:list-level-properties>
      </text:list-level-style-number>
      <text:list-level-style-number text:level="9" text:style-name="ListLabel_20_720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728in" fo:margin-left="2.272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1">
      <text:list-level-style-number text:level="1" text:style-name="ListLabel_20_721" loext:num-list-format="%1%." style:num-suffix="." style:num-format="I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ListLabel_20_72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3335in" fo:margin-left="0.5835in"/>
        </style:list-level-properties>
      </text:list-level-style-number>
      <text:list-level-style-number text:level="3" text:style-name="ListLabel_20_723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text:style-name="ListLabel_20_72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text:style-name="ListLabel_20_72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6" text:style-name="ListLabel_20_72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text:style-name="ListLabel_20_727" loext:num-list-format="%7%)" style:num-suffix=")" style:num-format="i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text:style-name="ListLabel_20_72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2728in" fo:margin-left="2.0228in"/>
        </style:list-level-properties>
      </text:list-level-style-number>
      <text:list-level-style-number text:level="9" text:style-name="ListLabel_20_729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728in" fo:margin-left="2.272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2">
      <text:list-level-style-number text:level="1" text:style-name="ListLabel_20_730" loext:num-list-format="%1%." style:num-suffix="." style:num-format="I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ListLabel_20_73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3" text:style-name="ListLabel_20_732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text:style-name="ListLabel_20_733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text:style-name="ListLabel_20_734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text:style-name="ListLabel_20_735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text:style-name="ListLabel_20_736" loext:num-list-format="%7%)" style:num-suffix=")" style:num-format="i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text:style-name="ListLabel_20_737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2728in" fo:margin-left="2.0228in"/>
        </style:list-level-properties>
      </text:list-level-style-number>
      <text:list-level-style-number text:level="9" text:style-name="ListLabel_20_738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728in" fo:margin-left="2.272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3">
      <text:list-level-style-number text:level="1" text:style-name="ListLabel_20_739" loext:num-list-format="%1%." style:num-suffix="." style:num-format="I">
        <style:list-level-properties text:list-level-position-and-space-mode="label-alignment">
          <style:list-level-label-alignment text:label-followed-by="listtab" fo:text-indent="-0.2917in" fo:margin-left="0.2917in"/>
        </style:list-level-properties>
      </text:list-level-style-number>
      <text:list-level-style-number text:level="2" text:style-name="ListLabel_20_74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2335in" fo:margin-left="0.4835in"/>
        </style:list-level-properties>
      </text:list-level-style-number>
      <text:list-level-style-number text:level="3" text:style-name="ListLabel_20_741" loext:num-list-format="%3%.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4" text:style-name="ListLabel_20_742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5" text:style-name="ListLabel_20_743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6" text:style-name="ListLabel_20_744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7" text:style-name="ListLabel_20_745" loext:num-list-format="%7%)" style:num-suffix=")" style:num-format="i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8" text:style-name="ListLabel_20_746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2728in" fo:margin-left="2.0228in"/>
        </style:list-level-properties>
      </text:list-level-style-number>
      <text:list-level-style-number text:level="9" text:style-name="ListLabel_20_747" loext:num-list-format="(%9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2728in" fo:margin-left="2.2728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6__20_Footer">
      <style:paragraph-properties fo:text-align="start" style:justify-single-word="false">
        <style:tab-stops>
          <style:tab-stop style:position="4in" style:type="center"/>
          <style:tab-stop style:position="8in" style:type="right"/>
        </style:tab-stops>
      </style:paragraph-properties>
    </style:style>
    <style:style style:name="MT1" style:family="text">
      <style:text-properties fo:color="#d5d5d5" loext:opacity="100%"/>
    </style:style>
    <style:style style:name="MT2" style:family="text">
      <style:text-properties fo:color="#d5d5d5" loext:opacity="100%" fo:language="en" fo:country="US"/>
    </style:style>
    <style:style style:name="MT3" style:family="text">
      <style:text-properties fo:color="#d5d5d5" loext:opacity="100%" style:text-position="-17% 100%" fo:language="en" fo:country="US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25in" fo:margin-bottom="0.25in" fo:margin-left="0.25in" fo:margin-right="0.25in" fo:background-color="#ffffff" style:writing-mode="lr-tb" style:layout-grid-color="#c0c0c0" style:layout-grid-lines="2258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598in" fo:margin-left="0in" fo:margin-right="0in" fo:margin-bottom="0.8201in" style:dynamic-spacing="true"/>
      </style:header-style>
      <style:footer-style>
        <style:header-footer-properties fo:min-height="0.75in" fo:margin-left="0in" fo:margin-right="0in" fo:margin-top="0.710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25in" fo:margin-bottom="0.25in" fo:margin-left="0.25in" fo:margin-right="0.25in" fo:background-color="#ffffff" style:writing-mode="lr-tb" style:layout-grid-color="#c0c0c0" style:layout-grid-lines="2258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 loext:margin-gutter="0in">
        <style:columns fo:column-count="2" fo:column-gap="0.2in">
          <style:column-sep style:width="0.002in" style:color="#000000" style:height="100%" style:style="none"/>
          <style:column style:rel-width="32767*" fo:start-indent="0in" fo:end-indent="0.1in"/>
          <style:column style:rel-width="32768*" fo:start-indent="0.1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598in" fo:margin-left="0in" fo:margin-right="0in" fo:margin-bottom="0.8201in" style:dynamic-spacing="true"/>
      </style:header-style>
      <style:footer-style>
        <style:header-footer-properties fo:min-height="0.75in" fo:margin-left="0in" fo:margin-right="0in" fo:margin-top="0.7102in" style:dynamic-spacing="true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text:span text:style-name="MT1"><text:page-number text:select-page="current">1</text:page-number></text:span><text:span text:style-name="MT1"><text:tab/></text:span><draw:frame draw:style-name="Mfr1" draw:name="officeArt object" text:anchor-type="as-char" svg:width="0.1709in" svg:height="0.1709in" draw:z-index="0"><draw:image xlink:href="Pictures/100000010000003600000036FA172F76D576DB68.png" xlink:type="simple" xlink:show="embed" xlink:actuate="onLoad" draw:mime-type="image/png"/></draw:frame><text:span text:style-name="MT2">2022 MyEMCertain.com</text:span><text:span text:style-name="MT1"><text:tab/></text:span><text:a xlink:type="simple" xlink:href="#Table of Contents1_Head|region" text:style-name="Internet_20_link" text:visited-style-name="Visited_20_Internet_20_Link"><text:span text:style-name="Hyperlink.0"><text:span text:style-name="MT2">TOC</text:span></text:span></text:a></text:p>
      </style:header>
      <style:footer>
        <text:p text:style-name="Standard"/>
      </style:footer>
    </style:master-page>
    <style:master-page style:name="Converted1" style:page-layout-name="Mpm1" draw:style-name="Mdp1">
      <style:header>
        <text:p text:style-name="MP1"><text:span text:style-name="MT1"><text:page-number text:select-page="current">5</text:page-number></text:span><text:span text:style-name="MT1"><text:tab/></text:span><text:span text:style-name="MT3">Pediatric</text:span><text:span text:style-name="MT1"><text:tab/></text:span><text:a xlink:type="simple" xlink:href="#Table of Contents1_Head|region" text:style-name="Internet_20_link" text:visited-style-name="Visited_20_Internet_20_Link"><text:span text:style-name="Hyperlink.0"><text:span text:style-name="MT2">TOC</text:span></text:span></text:a></text:p>
      </style:header>
      <style:footer>
        <text:p text:style-name="Standard"/>
      </style:footer>
    </style:master-page>
    <style:master-page style:name="Converted2" style:page-layout-name="Mpm1" draw:style-name="Mdp1">
      <style:header>
        <text:p text:style-name="MP1"><text:span text:style-name="MT1"><text:page-number text:select-page="current">8</text:page-number></text:span><text:span text:style-name="MT1"><text:tab/></text:span><text:span text:style-name="MT3">Geriatrics</text:span><text:span text:style-name="MT1"><text:tab/></text:span><text:a xlink:type="simple" xlink:href="#Table of Contents1_Head|region" text:style-name="Internet_20_link" text:visited-style-name="Visited_20_Internet_20_Link"><text:span text:style-name="Hyperlink.0"><text:span text:style-name="MT2">TOC</text:span></text:span></text:a></text:p>
      </style:header>
      <style:footer>
        <text:p text:style-name="Standard"/>
      </style:footer>
    </style:master-page>
    <style:master-page style:name="Converted3" style:page-layout-name="Mpm1" draw:style-name="Mdp1">
      <style:header>
        <text:p text:style-name="MP1"><text:span text:style-name="MT1"><text:page-number text:select-page="current">18</text:page-number></text:span><text:span text:style-name="MT1"><text:tab/></text:span><text:span text:style-name="MT3">Ultrasound</text:span><text:span text:style-name="MT1"><text:tab/></text:span><text:a xlink:type="simple" xlink:href="#Table of Contents1_Head|region" text:style-name="Internet_20_link" text:visited-style-name="Visited_20_Internet_20_Link"><text:span text:style-name="Hyperlink.0"><text:span text:style-name="MT2">TOC</text:span></text:span></text:a></text:p>
      </style:header>
      <style:footer>
        <text:p text:style-name="Standard"/>
      </style:footer>
    </style:master-page>
    <style:master-page style:name="Converted4" style:page-layout-name="Mpm1" draw:style-name="Mdp1">
      <style:header>
        <text:p text:style-name="MP1"><text:span text:style-name="MT1"><text:page-number text:select-page="current">31</text:page-number></text:span><text:span text:style-name="MT1"><text:tab/></text:span><text:span text:style-name="MT3">Oncology</text:span><text:span text:style-name="MT1"><text:tab/></text:span><text:a xlink:type="simple" xlink:href="#Table of Contents1_Head|region" text:style-name="Internet_20_link" text:visited-style-name="Visited_20_Internet_20_Link"><text:span text:style-name="Hyperlink.0"><text:span text:style-name="MT2">TOC</text:span></text:span></text:a></text:p>
      </style:header>
      <style:footer>
        <text:p text:style-name="Standard"/>
      </style:footer>
    </style:master-page>
    <style:master-page style:name="Converted5" style:page-layout-name="Mpm1" draw:style-name="Mdp1">
      <style:header>
        <text:p text:style-name="MP1"><text:span text:style-name="MT1"><text:page-number text:select-page="current">55</text:page-number></text:span><text:span text:style-name="MT1"><text:tab/></text:span><text:span text:style-name="MT3">Infectious Disease</text:span><text:span text:style-name="MT1"><text:tab/></text:span><text:a xlink:type="simple" xlink:href="#Table of Contents1_Head|region" text:style-name="Internet_20_link" text:visited-style-name="Visited_20_Internet_20_Link"><text:span text:style-name="Hyperlink.0"><text:span text:style-name="MT2">TOC</text:span></text:span></text:a></text:p>
      </style:header>
      <style:footer>
        <text:p text:style-name="Standard"/>
      </style:footer>
    </style:master-page>
    <style:master-page style:name="Converted6" style:page-layout-name="Mpm1" draw:style-name="Mdp1">
      <style:header>
        <text:p text:style-name="MP1"><text:span text:style-name="MT1"><text:page-number text:select-page="current">71</text:page-number></text:span><text:span text:style-name="MT1"><text:tab/></text:span><text:span text:style-name="MT3">Endocrinology, Lytes &amp; Metabolism</text:span><text:span text:style-name="MT1"><text:tab/></text:span><text:a xlink:type="simple" xlink:href="#Table of Contents1_Head|region" text:style-name="Internet_20_link" text:visited-style-name="Visited_20_Internet_20_Link"><text:span text:style-name="Hyperlink.0"><text:span text:style-name="MT2">TOC</text:span></text:span></text:a></text:p>
      </style:header>
      <style:footer>
        <text:p text:style-name="Standard"/>
      </style:footer>
    </style:master-page>
    <style:master-page style:name="Converted7" style:page-layout-name="Mpm1" draw:style-name="Mdp1">
      <style:header>
        <text:p text:style-name="MP1"><text:span text:style-name="MT1"><text:page-number text:select-page="current">32</text:page-number></text:span><text:span text:style-name="MT1"><text:tab/></text:span><text:span text:style-name="MT3">Toxicology</text:span><text:span text:style-name="MT1"><text:tab/></text:span><text:a xlink:type="simple" xlink:href="#Table of Contents1_Head|region" text:style-name="Internet_20_link" text:visited-style-name="Visited_20_Internet_20_Link"><text:span text:style-name="Hyperlink.0"><text:span text:style-name="MT2">TOC</text:span></text:span></text:a></text:p>
      </style:header>
      <style:footer>
        <text:p text:style-name="Standard"/>
      </style:footer>
    </style:master-page>
    <style:master-page style:name="Converted8" style:page-layout-name="Mpm1" draw:style-name="Mdp1">
      <style:header>
        <text:p text:style-name="MP1"><text:span text:style-name="MT1"><text:page-number text:select-page="current">50</text:page-number></text:span><text:span text:style-name="MT1"><text:tab/></text:span><text:span text:style-name="MT3">Pain</text:span><text:span text:style-name="MT1"><text:tab/></text:span><text:a xlink:type="simple" xlink:href="#Table of Contents1_Head|region" text:style-name="Internet_20_link" text:visited-style-name="Visited_20_Internet_20_Link"><text:span text:style-name="Hyperlink.0"><text:span text:style-name="MT2">TOC</text:span></text:span></text:a></text:p>
      </style:header>
      <style:footer>
        <text:p text:style-name="Standard"/>
      </style:footer>
    </style:master-page>
    <style:master-page style:name="_32__20_Column_20_TOC" style:display-name="2 Column TOC" style:page-layout-name="Mpm2" draw:style-name="Mdp1">
      <style:header>
        <text:p text:style-name="MP1"><text:span text:style-name="MT1"><text:page-number text:select-page="current">0</text:page-number></text:span><text:span text:style-name="MT1"><text:tab/></text:span><draw:frame draw:style-name="Mfr1" draw:name="Image1" text:anchor-type="as-char" svg:width="0.1709in" svg:height="0.1709in" draw:z-index="0"><draw:image xlink:href="Pictures/100000010000003600000036FA172F76D576DB68.png" xlink:type="simple" xlink:show="embed" xlink:actuate="onLoad" draw:mime-type="image/png"/></draw:frame><text:span text:style-name="MT2">2022 MyEMCertain.com</text:span><text:span text:style-name="MT1"><text:tab/></text:span><text:a xlink:type="simple" xlink:href="#TOC" text:style-name="Hyperlink.0" text:visited-style-name="Hyperlink.0"><text:span text:style-name="Hyperlink.0"><text:span text:style-name="MT2">TOC</text:span></text:span></text:a>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2-09-26T11:12:12.756233054</dc:date>
    <meta:editing-duration>PT19H59M30S</meta:editing-duration>
    <meta:editing-cycles>27</meta:editing-cycles>
    <meta:generator>LibreOffice/7.4.1.2$MacOSX_X86_64 LibreOffice_project/3c58a8f3a960df8bc8fd77b461821e42c061c5f0</meta:generator>
    <meta:document-statistic meta:table-count="0" meta:image-count="2" meta:object-count="0" meta:page-count="32" meta:paragraph-count="1182" meta:word-count="4524" meta:character-count="26581" meta:non-whitespace-character-count="24145"/>
  </office:meta>
</office:document-meta>
</file>