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Bayan" svg:font-family="'Al Bayan'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1a2e94c" officeooo:paragraph-rsid="0017e7d7"/>
    </style:style>
    <style:style style:name="T1" style:family="text">
      <style:text-properties fo:font-style="normal" officeooo:rsid="0016518e" style:font-style-asian="normal" style:font-style-complex="normal"/>
    </style:style>
    <style:style style:name="T2" style:family="text">
      <style:text-properties fo:font-style="normal" officeooo:rsid="0017e7d7" style:font-style-asian="normal" style:font-style-complex="normal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oici un lien </text:span><text:span text:style-name="T1">vers le site du </text:span><text:a xlink:type="simple" xlink:href="http://www.leparisien.fr/" office:target-frame-name="_blank" xlink:show="new" text:style-name="Internet_20_link" text:visited-style-name="Visited_20_Internet_20_Link"><text:span text:style-name="T1">Parisien</text:span></text:a><text:span text:style-name="T1">, </text:span><text:span text:style-name="T2">comportant l’option « _blank », </text:span><text:span text:style-name="T1">censé s’ouvrir dans une nouvelle fenê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 Bayan" svg:font-family="'Al Bayan'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xx" style:country-asian="none" style:font-name-complex="Al Bay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xx" style:country-asian="none" style:font-name-complex="Al Bay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1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l Bayan" style:font-family-complex="'Al Bay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Planel</meta:initial-creator>
    <meta:creation-date>2019-04-06T10:40:04.195288115</meta:creation-date>
    <dc:date>2019-04-07T08:16:03.950039633</dc:date>
    <dc:creator>Vincent Planel</dc:creator>
    <meta:editing-duration>PT13M45S</meta:editing-duration>
    <meta:editing-cycles>9</meta:editing-cycles>
    <meta:generator>LibreOffice/5.4.4.2$MacOSX_X86_64 LibreOffice_project/2524958677847fb3bb44820e40380acbe820f960</meta:generator>
    <meta:document-statistic meta:table-count="0" meta:image-count="0" meta:object-count="0" meta:page-count="1" meta:paragraph-count="1" meta:word-count="19" meta:character-count="113" meta:non-whitespace-character-count="95"/>
  </office:meta>
</office:document-meta>
</file>