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42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3.126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14.0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ellStyleDateTime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cellStyleDuration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4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17">
      <style:text-properties fo:font-weight="bold" style:font-weight-asian="bold" style:font-weight-complex="bold"/>
    </style:style>
    <style:style style:name="ce6" style:family="table-cell" style:parent-style-name="Default" style:data-style-name="N117"/>
    <style:style style:name="ce7" style:family="table-cell" style:parent-style-name="Default" style:data-style-name="N118">
      <style:text-properties fo:font-weight="bold" style:font-weight-asian="bold" style:font-weight-complex="bold"/>
    </style:style>
    <style:style style:name="ce8" style:family="table-cell" style:parent-style-name="Default" style:data-style-name="N118"/>
    <style:style style:name="ce9" style:family="table-cell" style:parent-style-name="Default" style:data-style-name="N120">
      <style:text-properties fo:font-weight="bold" style:font-weight-asian="bold" style:font-weight-complex="bold"/>
    </style:style>
    <style:style style:name="ce10" style:family="table-cell" style:parent-style-name="Default" style:data-style-name="N120"/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1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Sheet1" table:style-name="ta1">
        <table:table-column table:style-name="co1" table:number-columns-repeated="2" table:default-cell-style-name="cellStyleDateTime"/>
        <table:table-column table:style-name="co2" table:default-cell-style-name="Default"/>
        <table:table-column table:style-name="co3" table:default-cell-style-name="cellStyleDuration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row table:style-name="ro1"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END</text:p>
          </table:table-cell>
          <table:table-cell/>
          <table:table-cell table:style-name="ce2" office:value-type="string" calcext:value-type="string">
            <text:p>DURATION</text:p>
          </table:table-cell>
          <table:table-cell table:style-name="ce4" table:formula="of:=FORMULA([.E2])" office:value-type="string" office:string-value="=D2*24" calcext:value-type="string">
            <text:p>=D2*24</text:p>
          </table:table-cell>
          <table:table-cell table:style-name="ce4" table:formula="of:=FORMULA([.F2])" office:value-type="string" office:string-value="=E2*60" calcext:value-type="string">
            <text:p>=E2*60</text:p>
          </table:table-cell>
          <table:table-cell table:style-name="ce4" table:formula="of:=FORMULA([.G2])" office:value-type="string" office:string-value="=F2*60" calcext:value-type="string">
            <text:p>=F2*60</text:p>
          </table:table-cell>
          <table:table-cell table:style-name="ce11" office:value-type="string" calcext:value-type="string">
            <text:p>In columns E through G no longer the unit d is used</text:p>
          </table:table-cell>
        </table:table-row>
        <table:table-row table:style-name="ro1">
          <table:table-cell table:style-name="Default" table:number-columns-repeated="2"/>
          <table:table-cell table:style-name="ce2" office:value-type="string" calcext:value-type="string">
            <text:p>TOTAL=</text:p>
          </table:table-cell>
          <table:table-cell table:style-name="ce3" table:formula="of:=SUM([.D3:.D1048576])" office:value-type="time" office:time-value="PT3295H02M00S" calcext:value-type="time">
            <text:p>3295 h 02 min 00 s</text:p>
          </table:table-cell>
          <table:table-cell table:style-name="ce5" table:formula="of:=[.D2]*24" office:value-type="float" office:value="3295.03333333333" calcext:value-type="float">
            <text:p>3295.033 h</text:p>
          </table:table-cell>
          <table:table-cell table:style-name="ce7" table:formula="of:=[.E2]*60" office:value-type="float" office:value="197702" calcext:value-type="float">
            <text:p>197702.0 min</text:p>
          </table:table-cell>
          <table:table-cell table:style-name="ce9" table:formula="of:=[.F2]*60" office:value-type="float" office:value="11862120" calcext:value-type="float">
            <text:p>11862120 s</text:p>
          </table:table-cell>
          <table:table-cell table:style-name="ce11" office:value-type="string" calcext:value-type="string">
            <text:p>in the background. </text:p>
          </table:table-cell>
        </table:table-row>
        <table:table-row table:style-name="ro1">
          <table:table-cell office:value-type="date" office:date-value="1944-09-25T03:30:00" calcext:value-type="date">
            <text:p>1944-09-25 03:30:00</text:p>
          </table:table-cell>
          <table:table-cell table:formula="of:=[.A3]+RANDBETWEEN(0;21600)/2880" office:value-type="date" office:date-value="1944-10-01T11:45:00" calcext:value-type="date">
            <text:p>1944-10-01 11:45:00</text:p>
          </table:table-cell>
          <table:table-cell/>
          <table:table-cell table:formula="of:=[.B3]-[.A3]" office:value-type="time" office:time-value="PT152H15M00S" calcext:value-type="time">
            <text:p>152 h 15 min 00 s</text:p>
          </table:table-cell>
          <table:table-cell table:style-name="ce6" table:formula="of:=[.D3]*24" office:value-type="float" office:value="152.25" calcext:value-type="float">
            <text:p>152.250 h</text:p>
          </table:table-cell>
          <table:table-cell table:style-name="ce8" table:formula="of:=[.E3]*60" office:value-type="float" office:value="9135" calcext:value-type="float">
            <text:p>9135.0 min</text:p>
          </table:table-cell>
          <table:table-cell table:style-name="ce10" table:formula="of:=[.F3]*60" office:value-type="float" office:value="548100" calcext:value-type="float">
            <text:p>548100 s</text:p>
          </table:table-cell>
          <table:table-cell table:style-name="Default" office:value-type="string" calcext:value-type="string">
            <text:p>The duration values are converted to the shown units</text:p>
          </table:table-cell>
        </table:table-row>
        <table:table-row table:style-name="ro1">
          <table:table-cell table:formula="of:=ROUND(([.B3]+ORG.LIBREOFFICE.RANDBETWEEN.NV(100;1000)/100)*2880;0)/2880" office:value-type="date" office:date-value="1944-10-07T01:40:00" calcext:value-type="date">
            <text:p>1944-10-07 01:40:00</text:p>
          </table:table-cell>
          <table:table-cell table:formula="of:=[.A4]+RANDBETWEEN(0;21600)/2880" office:value-type="date" office:date-value="1944-10-11T05:13:30" calcext:value-type="date">
            <text:p>1944-10-11 05:13:30</text:p>
          </table:table-cell>
          <table:table-cell/>
          <table:table-cell table:formula="of:=[.B4]-[.A4]" office:value-type="time" office:time-value="PT99H33M30S" calcext:value-type="time">
            <text:p>99 h 33 min 30 s</text:p>
          </table:table-cell>
          <table:table-cell table:style-name="ce6" table:formula="of:=[.D4]*24" office:value-type="float" office:value="99.5583333333333" calcext:value-type="float">
            <text:p>99.558 h</text:p>
          </table:table-cell>
          <table:table-cell table:style-name="ce8" table:formula="of:=[.E4]*60" office:value-type="float" office:value="5973.5" calcext:value-type="float">
            <text:p>5973.5 min</text:p>
          </table:table-cell>
          <table:table-cell table:style-name="ce10" table:formula="of:=[.F4]*60" office:value-type="float" office:value="358410" calcext:value-type="float">
            <text:p>358410 s</text:p>
          </table:table-cell>
          <table:table-cell table:style-name="Default" office:value-type="string" calcext:value-type="string">
            <text:p>instead by multiplying the original values (based on the d)</text:p>
          </table:table-cell>
        </table:table-row>
        <table:table-row table:style-name="ro1">
          <table:table-cell table:formula="of:=ROUND(([.B4]+ORG.LIBREOFFICE.RANDBETWEEN.NV(100;1000)/100)*2880;0)/2880" office:value-type="date" office:date-value="1944-10-20T20:06:30" calcext:value-type="date">
            <text:p>1944-10-20 20:06:30</text:p>
          </table:table-cell>
          <table:table-cell table:formula="of:=[.A5]+RANDBETWEEN(0;21600)/2880" office:value-type="date" office:date-value="1944-10-21T06:04:00" calcext:value-type="date">
            <text:p>1944-10-21 06:04:00</text:p>
          </table:table-cell>
          <table:table-cell/>
          <table:table-cell table:formula="of:=[.B5]-[.A5]" office:value-type="time" office:time-value="PT09H57M30S" calcext:value-type="time">
            <text:p>9 h 57 min 30 s</text:p>
          </table:table-cell>
          <table:table-cell table:style-name="ce6" table:formula="of:=[.D5]*24" office:value-type="float" office:value="9.95833333333333" calcext:value-type="float">
            <text:p>9.958 h</text:p>
          </table:table-cell>
          <table:table-cell table:style-name="ce8" table:formula="of:=[.E5]*60" office:value-type="float" office:value="597.5" calcext:value-type="float">
            <text:p>597.5 min</text:p>
          </table:table-cell>
          <table:table-cell table:style-name="ce10" table:formula="of:=[.F5]*60" office:value-type="float" office:value="35850" calcext:value-type="float">
            <text:p>35850 s</text:p>
          </table:table-cell>
          <table:table-cell table:style-name="Default" office:value-type="string" calcext:value-type="string">
            <text:p>by the appropriate factor.</text:p>
          </table:table-cell>
        </table:table-row>
        <table:table-row table:style-name="ro1">
          <table:table-cell table:formula="of:=ROUND(([.B5]+ORG.LIBREOFFICE.RANDBETWEEN.NV(100;1000)/100)*2880;0)/2880" office:value-type="date" office:date-value="1944-10-24T02:13:30" calcext:value-type="date">
            <text:p>1944-10-24 02:13:30</text:p>
          </table:table-cell>
          <table:table-cell table:formula="of:=[.A6]+RANDBETWEEN(0;21600)/2880" office:value-type="date" office:date-value="1944-10-30T00:32:00" calcext:value-type="date">
            <text:p>1944-10-30 00:32:00</text:p>
          </table:table-cell>
          <table:table-cell/>
          <table:table-cell table:formula="of:=[.B6]-[.A6]" office:value-type="time" office:time-value="PT142H18M30S" calcext:value-type="time">
            <text:p>142 h 18 min 30 s</text:p>
          </table:table-cell>
          <table:table-cell table:style-name="ce6" table:formula="of:=[.D6]*24" office:value-type="float" office:value="142.308333333333" calcext:value-type="float">
            <text:p>142.308 h</text:p>
          </table:table-cell>
          <table:table-cell table:style-name="ce8" table:formula="of:=[.E6]*60" office:value-type="float" office:value="8538.5" calcext:value-type="float">
            <text:p>8538.5 min</text:p>
          </table:table-cell>
          <table:table-cell table:style-name="ce10" table:formula="of:=[.F6]*60" office:value-type="float" office:value="512310" calcext:value-type="float">
            <text:p>512310 s</text:p>
          </table:table-cell>
          <table:table-cell table:style-name="Default" office:value-type="string" calcext:value-type="string">
            <text:p>1 d = 24 h = 1440 min = 86400</text:p>
          </table:table-cell>
        </table:table-row>
        <table:table-row table:style-name="ro1">
          <table:table-cell table:formula="of:=ROUND(([.B6]+ORG.LIBREOFFICE.RANDBETWEEN.NV(100;1000)/100)*2880;0)/2880" office:value-type="date" office:date-value="1944-11-07T23:49:00" calcext:value-type="date">
            <text:p>1944-11-07 23:49:00</text:p>
          </table:table-cell>
          <table:table-cell table:formula="of:=[.A7]+RANDBETWEEN(0;21600)/2880" office:value-type="date" office:date-value="1944-11-14T16:23:30" calcext:value-type="date">
            <text:p>1944-11-14 16:23:30</text:p>
          </table:table-cell>
          <table:table-cell/>
          <table:table-cell table:formula="of:=[.B7]-[.A7]" office:value-type="time" office:time-value="PT160H34M30S" calcext:value-type="time">
            <text:p>160 h 34 min 30 s</text:p>
          </table:table-cell>
          <table:table-cell table:style-name="ce6" table:formula="of:=[.D7]*24" office:value-type="float" office:value="160.575" calcext:value-type="float">
            <text:p>160.575 h</text:p>
          </table:table-cell>
          <table:table-cell table:style-name="ce8" table:formula="of:=[.E7]*60" office:value-type="float" office:value="9634.5" calcext:value-type="float">
            <text:p>9634.5 min</text:p>
          </table:table-cell>
          <table:table-cell table:style-name="ce10" table:formula="of:=[.F7]*60" office:value-type="float" office:value="578070" calcext:value-type="float">
            <text:p>578070 s</text:p>
          </table:table-cell>
          <table:table-cell table:style-name="Default"/>
        </table:table-row>
        <table:table-row table:style-name="ro1">
          <table:table-cell table:formula="of:=ROUND(([.B7]+ORG.LIBREOFFICE.RANDBETWEEN.NV(100;1000)/100)*2880;0)/2880" office:value-type="date" office:date-value="1944-11-22T09:26:00" calcext:value-type="date">
            <text:p>1944-11-22 09:26:00</text:p>
          </table:table-cell>
          <table:table-cell table:formula="of:=[.A8]+RANDBETWEEN(0;21600)/2880" office:value-type="date" office:date-value="1944-11-22T16:28:30" calcext:value-type="date">
            <text:p>1944-11-22 16:28:30</text:p>
          </table:table-cell>
          <table:table-cell/>
          <table:table-cell table:formula="of:=[.B8]-[.A8]" office:value-type="time" office:time-value="PT07H02M30S" calcext:value-type="time">
            <text:p>7 h 02 min 30 s</text:p>
          </table:table-cell>
          <table:table-cell table:style-name="ce6" table:formula="of:=[.D8]*24" office:value-type="float" office:value="7.04166666666667" calcext:value-type="float">
            <text:p>7.042 h</text:p>
          </table:table-cell>
          <table:table-cell table:style-name="ce8" table:formula="of:=[.E8]*60" office:value-type="float" office:value="422.5" calcext:value-type="float">
            <text:p>422.5 min</text:p>
          </table:table-cell>
          <table:table-cell table:style-name="ce10" table:formula="of:=[.F8]*60" office:value-type="float" office:value="25350" calcext:value-type="float">
            <text:p>25350 s</text:p>
          </table:table-cell>
          <table:table-cell table:style-name="Default"/>
        </table:table-row>
        <table:table-row table:style-name="ro1">
          <table:table-cell table:formula="of:=ROUND(([.B8]+ORG.LIBREOFFICE.RANDBETWEEN.NV(100;1000)/100)*2880;0)/2880" office:value-type="date" office:date-value="1944-11-28T23:11:30" calcext:value-type="date">
            <text:p>1944-11-28 23:11:30</text:p>
          </table:table-cell>
          <table:table-cell table:formula="of:=[.A9]+RANDBETWEEN(0;21600)/2880" office:value-type="date" office:date-value="1944-12-04T23:00:00" calcext:value-type="date">
            <text:p>1944-12-04 23:00:00</text:p>
          </table:table-cell>
          <table:table-cell/>
          <table:table-cell table:formula="of:=[.B9]-[.A9]" office:value-type="time" office:time-value="PT143H48M30S" calcext:value-type="time">
            <text:p>143 h 48 min 30 s</text:p>
          </table:table-cell>
          <table:table-cell table:style-name="ce6" table:formula="of:=[.D9]*24" office:value-type="float" office:value="143.808333333333" calcext:value-type="float">
            <text:p>143.808 h</text:p>
          </table:table-cell>
          <table:table-cell table:style-name="ce8" table:formula="of:=[.E9]*60" office:value-type="float" office:value="8628.5" calcext:value-type="float">
            <text:p>8628.5 min</text:p>
          </table:table-cell>
          <table:table-cell table:style-name="ce10" table:formula="of:=[.F9]*60" office:value-type="float" office:value="517710" calcext:value-type="float">
            <text:p>517710 s</text:p>
          </table:table-cell>
          <table:table-cell table:style-name="Default"/>
        </table:table-row>
        <table:table-row table:style-name="ro1">
          <table:table-cell table:formula="of:=ROUND(([.B9]+ORG.LIBREOFFICE.RANDBETWEEN.NV(100;1000)/100)*2880;0)/2880" office:value-type="date" office:date-value="1944-12-11T03:48:00" calcext:value-type="date">
            <text:p>1944-12-11 03:48:00</text:p>
          </table:table-cell>
          <table:table-cell table:formula="of:=[.A10]+RANDBETWEEN(0;21600)/2880" office:value-type="date" office:date-value="1944-12-16T20:19:30" calcext:value-type="date">
            <text:p>1944-12-16 20:19:30</text:p>
          </table:table-cell>
          <table:table-cell/>
          <table:table-cell table:formula="of:=[.B10]-[.A10]" office:value-type="time" office:time-value="PT136H31M30S" calcext:value-type="time">
            <text:p>136 h 31 min 30 s</text:p>
          </table:table-cell>
          <table:table-cell table:style-name="ce6" table:formula="of:=[.D10]*24" office:value-type="float" office:value="136.525" calcext:value-type="float">
            <text:p>136.525 h</text:p>
          </table:table-cell>
          <table:table-cell table:style-name="ce8" table:formula="of:=[.E10]*60" office:value-type="float" office:value="8191.5" calcext:value-type="float">
            <text:p>8191.5 min</text:p>
          </table:table-cell>
          <table:table-cell table:style-name="ce10" table:formula="of:=[.F10]*60" office:value-type="float" office:value="491490" calcext:value-type="float">
            <text:p>491490 s</text:p>
          </table:table-cell>
          <table:table-cell table:style-name="Default"/>
        </table:table-row>
        <table:table-row table:style-name="ro1">
          <table:table-cell table:formula="of:=ROUND(([.B10]+ORG.LIBREOFFICE.RANDBETWEEN.NV(100;1000)/100)*2880;0)/2880" office:value-type="date" office:date-value="1944-12-25T16:00:30" calcext:value-type="date">
            <text:p>1944-12-25 16:00:30</text:p>
          </table:table-cell>
          <table:table-cell table:formula="of:=[.A11]+RANDBETWEEN(0;21600)/2880" office:value-type="date" office:date-value="1944-12-27T22:04:30" calcext:value-type="date">
            <text:p>1944-12-27 22:04:30</text:p>
          </table:table-cell>
          <table:table-cell/>
          <table:table-cell table:formula="of:=[.B11]-[.A11]" office:value-type="time" office:time-value="PT54H04M00S" calcext:value-type="time">
            <text:p>54 h 04 min 00 s</text:p>
          </table:table-cell>
          <table:table-cell table:style-name="ce6" table:formula="of:=[.D11]*24" office:value-type="float" office:value="54.0666666666667" calcext:value-type="float">
            <text:p>54.067 h</text:p>
          </table:table-cell>
          <table:table-cell table:style-name="ce8" table:formula="of:=[.E11]*60" office:value-type="float" office:value="3244" calcext:value-type="float">
            <text:p>3244.0 min</text:p>
          </table:table-cell>
          <table:table-cell table:style-name="ce10" table:formula="of:=[.F11]*60" office:value-type="float" office:value="194640" calcext:value-type="float">
            <text:p>194640 s</text:p>
          </table:table-cell>
          <table:table-cell/>
        </table:table-row>
        <table:table-row table:style-name="ro1">
          <table:table-cell table:formula="of:=ROUND(([.B11]+ORG.LIBREOFFICE.RANDBETWEEN.NV(100;1000)/100)*2880;0)/2880" office:value-type="date" office:date-value="1945-01-05T20:23:30" calcext:value-type="date">
            <text:p>1945-01-05 20:23:30</text:p>
          </table:table-cell>
          <table:table-cell table:formula="of:=[.A12]+RANDBETWEEN(0;21600)/2880" office:value-type="date" office:date-value="1945-01-12T14:34:00" calcext:value-type="date">
            <text:p>1945-01-12 14:34:00</text:p>
          </table:table-cell>
          <table:table-cell/>
          <table:table-cell table:formula="of:=[.B12]-[.A12]" office:value-type="time" office:time-value="PT162H10M30S" calcext:value-type="time">
            <text:p>162 h 10 min 30 s</text:p>
          </table:table-cell>
          <table:table-cell table:style-name="ce6" table:formula="of:=[.D12]*24" office:value-type="float" office:value="162.175" calcext:value-type="float">
            <text:p>162.175 h</text:p>
          </table:table-cell>
          <table:table-cell table:style-name="ce8" table:formula="of:=[.E12]*60" office:value-type="float" office:value="9730.5" calcext:value-type="float">
            <text:p>9730.5 min</text:p>
          </table:table-cell>
          <table:table-cell table:style-name="ce10" table:formula="of:=[.F12]*60" office:value-type="float" office:value="583830" calcext:value-type="float">
            <text:p>583830 s</text:p>
          </table:table-cell>
          <table:table-cell/>
        </table:table-row>
        <table:table-row table:style-name="ro1">
          <table:table-cell table:formula="of:=ROUND(([.B12]+ORG.LIBREOFFICE.RANDBETWEEN.NV(100;1000)/100)*2880;0)/2880" office:value-type="date" office:date-value="1945-01-19T19:22:00" calcext:value-type="date">
            <text:p>1945-01-19 19:22:00</text:p>
          </table:table-cell>
          <table:table-cell table:formula="of:=[.A13]+RANDBETWEEN(0;21600)/2880" office:value-type="date" office:date-value="1945-01-25T21:39:30" calcext:value-type="date">
            <text:p>1945-01-25 21:39:30</text:p>
          </table:table-cell>
          <table:table-cell/>
          <table:table-cell table:formula="of:=[.B13]-[.A13]" office:value-type="time" office:time-value="PT146H17M30S" calcext:value-type="time">
            <text:p>146 h 17 min 30 s</text:p>
          </table:table-cell>
          <table:table-cell table:style-name="ce6" table:formula="of:=[.D13]*24" office:value-type="float" office:value="146.291666666667" calcext:value-type="float">
            <text:p>146.292 h</text:p>
          </table:table-cell>
          <table:table-cell table:style-name="ce8" table:formula="of:=[.E13]*60" office:value-type="float" office:value="8777.5" calcext:value-type="float">
            <text:p>8777.5 min</text:p>
          </table:table-cell>
          <table:table-cell table:style-name="ce10" table:formula="of:=[.F13]*60" office:value-type="float" office:value="526650" calcext:value-type="float">
            <text:p>526650 s</text:p>
          </table:table-cell>
          <table:table-cell/>
        </table:table-row>
        <table:table-row table:style-name="ro1">
          <table:table-cell table:formula="of:=ROUND(([.B13]+ORG.LIBREOFFICE.RANDBETWEEN.NV(100;1000)/100)*2880;0)/2880" office:value-type="date" office:date-value="1945-01-26T21:39:30" calcext:value-type="date">
            <text:p>1945-01-26 21:39:30</text:p>
          </table:table-cell>
          <table:table-cell table:formula="of:=[.A14]+RANDBETWEEN(0;21600)/2880" office:value-type="date" office:date-value="1945-02-02T16:13:30" calcext:value-type="date">
            <text:p>1945-02-02 16:13:30</text:p>
          </table:table-cell>
          <table:table-cell/>
          <table:table-cell table:formula="of:=[.B14]-[.A14]" office:value-type="time" office:time-value="PT162H34M00S" calcext:value-type="time">
            <text:p>162 h 34 min 00 s</text:p>
          </table:table-cell>
          <table:table-cell table:style-name="ce6" table:formula="of:=[.D14]*24" office:value-type="float" office:value="162.566666666667" calcext:value-type="float">
            <text:p>162.567 h</text:p>
          </table:table-cell>
          <table:table-cell table:style-name="ce8" table:formula="of:=[.E14]*60" office:value-type="float" office:value="9754" calcext:value-type="float">
            <text:p>9754.0 min</text:p>
          </table:table-cell>
          <table:table-cell table:style-name="ce10" table:formula="of:=[.F14]*60" office:value-type="float" office:value="585240" calcext:value-type="float">
            <text:p>585240 s</text:p>
          </table:table-cell>
          <table:table-cell/>
        </table:table-row>
        <table:table-row table:style-name="ro1">
          <table:table-cell table:formula="of:=ROUND(([.B14]+ORG.LIBREOFFICE.RANDBETWEEN.NV(100;1000)/100)*2880;0)/2880" office:value-type="date" office:date-value="1945-02-08T17:54:30" calcext:value-type="date">
            <text:p>1945-02-08 17:54:30</text:p>
          </table:table-cell>
          <table:table-cell table:formula="of:=[.A15]+RANDBETWEEN(0;21600)/2880" office:value-type="date" office:date-value="1945-02-12T15:23:00" calcext:value-type="date">
            <text:p>1945-02-12 15:23:00</text:p>
          </table:table-cell>
          <table:table-cell/>
          <table:table-cell table:formula="of:=[.B15]-[.A15]" office:value-type="time" office:time-value="PT93H28M30S" calcext:value-type="time">
            <text:p>93 h 28 min 30 s</text:p>
          </table:table-cell>
          <table:table-cell table:style-name="ce6" table:formula="of:=[.D15]*24" office:value-type="float" office:value="93.475" calcext:value-type="float">
            <text:p>93.475 h</text:p>
          </table:table-cell>
          <table:table-cell table:style-name="ce8" table:formula="of:=[.E15]*60" office:value-type="float" office:value="5608.5" calcext:value-type="float">
            <text:p>5608.5 min</text:p>
          </table:table-cell>
          <table:table-cell table:style-name="ce10" table:formula="of:=[.F15]*60" office:value-type="float" office:value="336510" calcext:value-type="float">
            <text:p>336510 s</text:p>
          </table:table-cell>
          <table:table-cell/>
        </table:table-row>
        <table:table-row table:style-name="ro1">
          <table:table-cell table:formula="of:=ROUND(([.B15]+ORG.LIBREOFFICE.RANDBETWEEN.NV(100;1000)/100)*2880;0)/2880" office:value-type="date" office:date-value="1945-02-20T19:13:30" calcext:value-type="date">
            <text:p>1945-02-20 19:13:30</text:p>
          </table:table-cell>
          <table:table-cell table:formula="of:=[.A16]+RANDBETWEEN(0;21600)/2880" office:value-type="date" office:date-value="1945-02-25T01:52:00" calcext:value-type="date">
            <text:p>1945-02-25 01:52:00</text:p>
          </table:table-cell>
          <table:table-cell/>
          <table:table-cell table:formula="of:=[.B16]-[.A16]" office:value-type="time" office:time-value="PT102H38M30S" calcext:value-type="time">
            <text:p>102 h 38 min 30 s</text:p>
          </table:table-cell>
          <table:table-cell table:style-name="ce6" table:formula="of:=[.D16]*24" office:value-type="float" office:value="102.641666666667" calcext:value-type="float">
            <text:p>102.642 h</text:p>
          </table:table-cell>
          <table:table-cell table:style-name="ce8" table:formula="of:=[.E16]*60" office:value-type="float" office:value="6158.5" calcext:value-type="float">
            <text:p>6158.5 min</text:p>
          </table:table-cell>
          <table:table-cell table:style-name="ce10" table:formula="of:=[.F16]*60" office:value-type="float" office:value="369510" calcext:value-type="float">
            <text:p>369510 s</text:p>
          </table:table-cell>
          <table:table-cell/>
        </table:table-row>
        <table:table-row table:style-name="ro1">
          <table:table-cell table:formula="of:=ROUND(([.B16]+ORG.LIBREOFFICE.RANDBETWEEN.NV(100;1000)/100)*2880;0)/2880" office:value-type="date" office:date-value="1945-03-03T04:59:00" calcext:value-type="date">
            <text:p>1945-03-03 04:59:00</text:p>
          </table:table-cell>
          <table:table-cell table:formula="of:=[.A17]+RANDBETWEEN(0;21600)/2880" office:value-type="date" office:date-value="1945-03-08T23:43:00" calcext:value-type="date">
            <text:p>1945-03-08 23:43:00</text:p>
          </table:table-cell>
          <table:table-cell/>
          <table:table-cell table:formula="of:=[.B17]-[.A17]" office:value-type="time" office:time-value="PT138H44M00S" calcext:value-type="time">
            <text:p>138 h 44 min 00 s</text:p>
          </table:table-cell>
          <table:table-cell table:style-name="ce6" table:formula="of:=[.D17]*24" office:value-type="float" office:value="138.733333333333" calcext:value-type="float">
            <text:p>138.733 h</text:p>
          </table:table-cell>
          <table:table-cell table:style-name="ce8" table:formula="of:=[.E17]*60" office:value-type="float" office:value="8324" calcext:value-type="float">
            <text:p>8324.0 min</text:p>
          </table:table-cell>
          <table:table-cell table:style-name="ce10" table:formula="of:=[.F17]*60" office:value-type="float" office:value="499440" calcext:value-type="float">
            <text:p>499440 s</text:p>
          </table:table-cell>
          <table:table-cell/>
        </table:table-row>
        <table:table-row table:style-name="ro1">
          <table:table-cell table:formula="of:=ROUND(([.B17]+ORG.LIBREOFFICE.RANDBETWEEN.NV(100;1000)/100)*2880;0)/2880" office:value-type="date" office:date-value="1945-03-18T12:55:00" calcext:value-type="date">
            <text:p>1945-03-18 12:55:00</text:p>
          </table:table-cell>
          <table:table-cell table:formula="of:=[.A18]+RANDBETWEEN(0;21600)/2880" office:value-type="date" office:date-value="1945-03-18T16:30:00" calcext:value-type="date">
            <text:p>1945-03-18 16:30:00</text:p>
          </table:table-cell>
          <table:table-cell/>
          <table:table-cell table:formula="of:=[.B18]-[.A18]" office:value-type="time" office:time-value="PT03H35M00S" calcext:value-type="time">
            <text:p>3 h 35 min 00 s</text:p>
          </table:table-cell>
          <table:table-cell table:style-name="ce6" table:formula="of:=[.D18]*24" office:value-type="float" office:value="3.58333333333333" calcext:value-type="float">
            <text:p>3.583 h</text:p>
          </table:table-cell>
          <table:table-cell table:style-name="ce8" table:formula="of:=[.E18]*60" office:value-type="float" office:value="215" calcext:value-type="float">
            <text:p>215.0 min</text:p>
          </table:table-cell>
          <table:table-cell table:style-name="ce10" table:formula="of:=[.F18]*60" office:value-type="float" office:value="12900" calcext:value-type="float">
            <text:p>12900 s</text:p>
          </table:table-cell>
          <table:table-cell/>
        </table:table-row>
        <table:table-row table:style-name="ro1">
          <table:table-cell table:formula="of:=ROUND(([.B18]+ORG.LIBREOFFICE.RANDBETWEEN.NV(100;1000)/100)*2880;0)/2880" office:value-type="date" office:date-value="1945-03-25T10:30:00" calcext:value-type="date">
            <text:p>1945-03-25 10:30:00</text:p>
          </table:table-cell>
          <table:table-cell table:formula="of:=[.A19]+RANDBETWEEN(0;21600)/2880" office:value-type="date" office:date-value="1945-03-31T03:39:30" calcext:value-type="date">
            <text:p>1945-03-31 03:39:30</text:p>
          </table:table-cell>
          <table:table-cell/>
          <table:table-cell table:formula="of:=[.B19]-[.A19]" office:value-type="time" office:time-value="PT137H09M30S" calcext:value-type="time">
            <text:p>137 h 09 min 30 s</text:p>
          </table:table-cell>
          <table:table-cell table:style-name="ce6" table:formula="of:=[.D19]*24" office:value-type="float" office:value="137.158333333333" calcext:value-type="float">
            <text:p>137.158 h</text:p>
          </table:table-cell>
          <table:table-cell table:style-name="ce8" table:formula="of:=[.E19]*60" office:value-type="float" office:value="8229.5" calcext:value-type="float">
            <text:p>8229.5 min</text:p>
          </table:table-cell>
          <table:table-cell table:style-name="ce10" table:formula="of:=[.F19]*60" office:value-type="float" office:value="493770" calcext:value-type="float">
            <text:p>493770 s</text:p>
          </table:table-cell>
          <table:table-cell/>
        </table:table-row>
        <table:table-row table:style-name="ro1">
          <table:table-cell table:formula="of:=ROUND(([.B19]+ORG.LIBREOFFICE.RANDBETWEEN.NV(100;1000)/100)*2880;0)/2880" office:value-type="date" office:date-value="1945-04-08T22:22:30" calcext:value-type="date">
            <text:p>1945-04-08 22:22:30</text:p>
          </table:table-cell>
          <table:table-cell table:formula="of:=[.A20]+RANDBETWEEN(0;21600)/2880" office:value-type="date" office:date-value="1945-04-09T16:58:30" calcext:value-type="date">
            <text:p>1945-04-09 16:58:30</text:p>
          </table:table-cell>
          <table:table-cell/>
          <table:table-cell table:formula="of:=[.B20]-[.A20]" office:value-type="time" office:time-value="PT18H36M00S" calcext:value-type="time">
            <text:p>18 h 36 min 00 s</text:p>
          </table:table-cell>
          <table:table-cell table:style-name="ce6" table:formula="of:=[.D20]*24" office:value-type="float" office:value="18.6" calcext:value-type="float">
            <text:p>18.600 h</text:p>
          </table:table-cell>
          <table:table-cell table:style-name="ce8" table:formula="of:=[.E20]*60" office:value-type="float" office:value="1116" calcext:value-type="float">
            <text:p>1116.0 min</text:p>
          </table:table-cell>
          <table:table-cell table:style-name="ce10" table:formula="of:=[.F20]*60" office:value-type="float" office:value="66960" calcext:value-type="float">
            <text:p>66960 s</text:p>
          </table:table-cell>
          <table:table-cell/>
        </table:table-row>
        <table:table-row table:style-name="ro1">
          <table:table-cell table:formula="of:=ROUND(([.B20]+ORG.LIBREOFFICE.RANDBETWEEN.NV(100;1000)/100)*2880;0)/2880" office:value-type="date" office:date-value="1945-04-17T14:05:30" calcext:value-type="date">
            <text:p>1945-04-17 14:05:30</text:p>
          </table:table-cell>
          <table:table-cell table:formula="of:=[.A21]+RANDBETWEEN(0;21600)/2880" office:value-type="date" office:date-value="1945-04-21T04:59:00" calcext:value-type="date">
            <text:p>1945-04-21 04:59:00</text:p>
          </table:table-cell>
          <table:table-cell/>
          <table:table-cell table:formula="of:=[.B21]-[.A21]" office:value-type="time" office:time-value="PT86H53M30S" calcext:value-type="time">
            <text:p>86 h 53 min 30 s</text:p>
          </table:table-cell>
          <table:table-cell table:style-name="ce6" table:formula="of:=[.D21]*24" office:value-type="float" office:value="86.8916666666667" calcext:value-type="float">
            <text:p>86.892 h</text:p>
          </table:table-cell>
          <table:table-cell table:style-name="ce8" table:formula="of:=[.E21]*60" office:value-type="float" office:value="5213.5" calcext:value-type="float">
            <text:p>5213.5 min</text:p>
          </table:table-cell>
          <table:table-cell table:style-name="ce10" table:formula="of:=[.F21]*60" office:value-type="float" office:value="312810" calcext:value-type="float">
            <text:p>312810 s</text:p>
          </table:table-cell>
          <table:table-cell/>
        </table:table-row>
        <table:table-row table:style-name="ro1">
          <table:table-cell table:formula="of:=ROUND(([.B21]+ORG.LIBREOFFICE.RANDBETWEEN.NV(100;1000)/100)*2880;0)/2880" office:value-type="date" office:date-value="1945-04-23T18:54:00" calcext:value-type="date">
            <text:p>1945-04-23 18:54:00</text:p>
          </table:table-cell>
          <table:table-cell table:formula="of:=[.A22]+RANDBETWEEN(0;21600)/2880" office:value-type="date" office:date-value="1945-04-27T20:13:00" calcext:value-type="date">
            <text:p>1945-04-27 20:13:00</text:p>
          </table:table-cell>
          <table:table-cell/>
          <table:table-cell table:formula="of:=[.B22]-[.A22]" office:value-type="time" office:time-value="PT97H19M00S" calcext:value-type="time">
            <text:p>97 h 19 min 00 s</text:p>
          </table:table-cell>
          <table:table-cell table:style-name="ce6" table:formula="of:=[.D22]*24" office:value-type="float" office:value="97.3166666666667" calcext:value-type="float">
            <text:p>97.317 h</text:p>
          </table:table-cell>
          <table:table-cell table:style-name="ce8" table:formula="of:=[.E22]*60" office:value-type="float" office:value="5839" calcext:value-type="float">
            <text:p>5839.0 min</text:p>
          </table:table-cell>
          <table:table-cell table:style-name="ce10" table:formula="of:=[.F22]*60" office:value-type="float" office:value="350340" calcext:value-type="float">
            <text:p>350340 s</text:p>
          </table:table-cell>
          <table:table-cell/>
        </table:table-row>
        <table:table-row table:style-name="ro1">
          <table:table-cell table:formula="of:=ROUND(([.B22]+ORG.LIBREOFFICE.RANDBETWEEN.NV(100;1000)/100)*2880;0)/2880" office:value-type="date" office:date-value="1945-05-01T11:20:00" calcext:value-type="date">
            <text:p>1945-05-01 11:20:00</text:p>
          </table:table-cell>
          <table:table-cell table:formula="of:=[.A23]+RANDBETWEEN(0;21600)/2880" office:value-type="date" office:date-value="1945-05-02T20:55:00" calcext:value-type="date">
            <text:p>1945-05-02 20:55:00</text:p>
          </table:table-cell>
          <table:table-cell/>
          <table:table-cell table:formula="of:=[.B23]-[.A23]" office:value-type="time" office:time-value="PT33H35M00S" calcext:value-type="time">
            <text:p>33 h 35 min 00 s</text:p>
          </table:table-cell>
          <table:table-cell table:style-name="ce6" table:formula="of:=[.D23]*24" office:value-type="float" office:value="33.5833333333333" calcext:value-type="float">
            <text:p>33.583 h</text:p>
          </table:table-cell>
          <table:table-cell table:style-name="ce8" table:formula="of:=[.E23]*60" office:value-type="float" office:value="2015" calcext:value-type="float">
            <text:p>2015.0 min</text:p>
          </table:table-cell>
          <table:table-cell table:style-name="ce10" table:formula="of:=[.F23]*60" office:value-type="float" office:value="120900" calcext:value-type="float">
            <text:p>120900 s</text:p>
          </table:table-cell>
          <table:table-cell/>
        </table:table-row>
        <table:table-row table:style-name="ro1">
          <table:table-cell table:formula="of:=ROUND(([.B23]+ORG.LIBREOFFICE.RANDBETWEEN.NV(100;1000)/100)*2880;0)/2880" office:value-type="date" office:date-value="1945-05-08T22:36:00" calcext:value-type="date">
            <text:p>1945-05-08 22:36:00</text:p>
          </table:table-cell>
          <table:table-cell table:formula="of:=[.A24]+RANDBETWEEN(0;21600)/2880" office:value-type="date" office:date-value="1945-05-14T22:20:30" calcext:value-type="date">
            <text:p>1945-05-14 22:20:30</text:p>
          </table:table-cell>
          <table:table-cell/>
          <table:table-cell table:formula="of:=[.B24]-[.A24]" office:value-type="time" office:time-value="PT143H44M30S" calcext:value-type="time">
            <text:p>143 h 44 min 30 s</text:p>
          </table:table-cell>
          <table:table-cell table:style-name="ce6" table:formula="of:=[.D24]*24" office:value-type="float" office:value="143.741666666667" calcext:value-type="float">
            <text:p>143.742 h</text:p>
          </table:table-cell>
          <table:table-cell table:style-name="ce8" table:formula="of:=[.E24]*60" office:value-type="float" office:value="8624.5" calcext:value-type="float">
            <text:p>8624.5 min</text:p>
          </table:table-cell>
          <table:table-cell table:style-name="ce10" table:formula="of:=[.F24]*60" office:value-type="float" office:value="517470" calcext:value-type="float">
            <text:p>517470 s</text:p>
          </table:table-cell>
          <table:table-cell/>
        </table:table-row>
        <table:table-row table:style-name="ro1">
          <table:table-cell table:formula="of:=ROUND(([.B24]+ORG.LIBREOFFICE.RANDBETWEEN.NV(100;1000)/100)*2880;0)/2880" office:value-type="date" office:date-value="1945-05-22T23:18:00" calcext:value-type="date">
            <text:p>1945-05-22 23:18:00</text:p>
          </table:table-cell>
          <table:table-cell table:formula="of:=[.A25]+RANDBETWEEN(0;21600)/2880" office:value-type="date" office:date-value="1945-05-23T14:32:30" calcext:value-type="date">
            <text:p>1945-05-23 14:32:30</text:p>
          </table:table-cell>
          <table:table-cell/>
          <table:table-cell table:formula="of:=[.B25]-[.A25]" office:value-type="time" office:time-value="PT15H14M30S" calcext:value-type="time">
            <text:p>15 h 14 min 30 s</text:p>
          </table:table-cell>
          <table:table-cell table:style-name="ce6" table:formula="of:=[.D25]*24" office:value-type="float" office:value="15.2416666666667" calcext:value-type="float">
            <text:p>15.242 h</text:p>
          </table:table-cell>
          <table:table-cell table:style-name="ce8" table:formula="of:=[.E25]*60" office:value-type="float" office:value="914.5" calcext:value-type="float">
            <text:p>914.5 min</text:p>
          </table:table-cell>
          <table:table-cell table:style-name="ce10" table:formula="of:=[.F25]*60" office:value-type="float" office:value="54870" calcext:value-type="float">
            <text:p>54870 s</text:p>
          </table:table-cell>
          <table:table-cell/>
        </table:table-row>
        <table:table-row table:style-name="ro1">
          <table:table-cell table:formula="of:=ROUND(([.B25]+ORG.LIBREOFFICE.RANDBETWEEN.NV(100;1000)/100)*2880;0)/2880" office:value-type="date" office:date-value="1945-05-30T10:42:00" calcext:value-type="date">
            <text:p>1945-05-30 10:42:00</text:p>
          </table:table-cell>
          <table:table-cell table:formula="of:=[.A26]+RANDBETWEEN(0;21600)/2880" office:value-type="date" office:date-value="1945-05-30T18:50:00" calcext:value-type="date">
            <text:p>1945-05-30 18:50:00</text:p>
          </table:table-cell>
          <table:table-cell/>
          <table:table-cell table:formula="of:=[.B26]-[.A26]" office:value-type="time" office:time-value="PT08H08M00S" calcext:value-type="time">
            <text:p>8 h 08 min 00 s</text:p>
          </table:table-cell>
          <table:table-cell table:style-name="ce6" table:formula="of:=[.D26]*24" office:value-type="float" office:value="8.13333333333333" calcext:value-type="float">
            <text:p>8.133 h</text:p>
          </table:table-cell>
          <table:table-cell table:style-name="ce8" table:formula="of:=[.E26]*60" office:value-type="float" office:value="488" calcext:value-type="float">
            <text:p>488.0 min</text:p>
          </table:table-cell>
          <table:table-cell table:style-name="ce10" table:formula="of:=[.F26]*60" office:value-type="float" office:value="29280" calcext:value-type="float">
            <text:p>29280 s</text:p>
          </table:table-cell>
          <table:table-cell/>
        </table:table-row>
        <table:table-row table:style-name="ro1">
          <table:table-cell table:formula="of:=ROUND(([.B26]+ORG.LIBREOFFICE.RANDBETWEEN.NV(100;1000)/100)*2880;0)/2880" office:value-type="date" office:date-value="1945-06-09T14:59:30" calcext:value-type="date">
            <text:p>1945-06-09 14:59:30</text:p>
          </table:table-cell>
          <table:table-cell table:formula="of:=[.A27]+RANDBETWEEN(0;21600)/2880" office:value-type="date" office:date-value="1945-06-16T15:47:30" calcext:value-type="date">
            <text:p>1945-06-16 15:47:30</text:p>
          </table:table-cell>
          <table:table-cell/>
          <table:table-cell table:formula="of:=[.B27]-[.A27]" office:value-type="time" office:time-value="PT168H48M00S" calcext:value-type="time">
            <text:p>168 h 48 min 00 s</text:p>
          </table:table-cell>
          <table:table-cell table:style-name="ce6" table:formula="of:=[.D27]*24" office:value-type="float" office:value="168.8" calcext:value-type="float">
            <text:p>168.800 h</text:p>
          </table:table-cell>
          <table:table-cell table:style-name="ce8" table:formula="of:=[.E27]*60" office:value-type="float" office:value="10128" calcext:value-type="float">
            <text:p>10128.0 min</text:p>
          </table:table-cell>
          <table:table-cell table:style-name="ce10" table:formula="of:=[.F27]*60" office:value-type="float" office:value="607680" calcext:value-type="float">
            <text:p>607680 s</text:p>
          </table:table-cell>
          <table:table-cell/>
        </table:table-row>
        <table:table-row table:style-name="ro1">
          <table:table-cell table:formula="of:=ROUND(([.B27]+ORG.LIBREOFFICE.RANDBETWEEN.NV(100;1000)/100)*2880;0)/2880" office:value-type="date" office:date-value="1945-06-23T10:45:00" calcext:value-type="date">
            <text:p>1945-06-23 10:45:00</text:p>
          </table:table-cell>
          <table:table-cell table:formula="of:=[.A28]+RANDBETWEEN(0;21600)/2880" office:value-type="date" office:date-value="1945-06-24T23:29:30" calcext:value-type="date">
            <text:p>1945-06-24 23:29:30</text:p>
          </table:table-cell>
          <table:table-cell/>
          <table:table-cell table:formula="of:=[.B28]-[.A28]" office:value-type="time" office:time-value="PT36H44M30S" calcext:value-type="time">
            <text:p>36 h 44 min 30 s</text:p>
          </table:table-cell>
          <table:table-cell table:style-name="ce6" table:formula="of:=[.D28]*24" office:value-type="float" office:value="36.7416666666667" calcext:value-type="float">
            <text:p>36.742 h</text:p>
          </table:table-cell>
          <table:table-cell table:style-name="ce8" table:formula="of:=[.E28]*60" office:value-type="float" office:value="2204.5" calcext:value-type="float">
            <text:p>2204.5 min</text:p>
          </table:table-cell>
          <table:table-cell table:style-name="ce10" table:formula="of:=[.F28]*60" office:value-type="float" office:value="132270" calcext:value-type="float">
            <text:p>132270 s</text:p>
          </table:table-cell>
          <table:table-cell/>
        </table:table-row>
        <table:table-row table:style-name="ro1">
          <table:table-cell table:formula="of:=ROUND(([.B28]+ORG.LIBREOFFICE.RANDBETWEEN.NV(100;1000)/100)*2880;0)/2880" office:value-type="date" office:date-value="1945-06-26T13:24:30" calcext:value-type="date">
            <text:p>1945-06-26 13:24:30</text:p>
          </table:table-cell>
          <table:table-cell table:formula="of:=[.A29]+RANDBETWEEN(0;21600)/2880" office:value-type="date" office:date-value="1945-07-01T22:56:00" calcext:value-type="date">
            <text:p>1945-07-01 22:56:00</text:p>
          </table:table-cell>
          <table:table-cell/>
          <table:table-cell table:formula="of:=[.B29]-[.A29]" office:value-type="time" office:time-value="PT129H31M30S" calcext:value-type="time">
            <text:p>129 h 31 min 30 s</text:p>
          </table:table-cell>
          <table:table-cell table:style-name="ce6" table:formula="of:=[.D29]*24" office:value-type="float" office:value="129.525" calcext:value-type="float">
            <text:p>129.525 h</text:p>
          </table:table-cell>
          <table:table-cell table:style-name="ce8" table:formula="of:=[.E29]*60" office:value-type="float" office:value="7771.5" calcext:value-type="float">
            <text:p>7771.5 min</text:p>
          </table:table-cell>
          <table:table-cell table:style-name="ce10" table:formula="of:=[.F29]*60" office:value-type="float" office:value="466290" calcext:value-type="float">
            <text:p>466290 s</text:p>
          </table:table-cell>
          <table:table-cell/>
        </table:table-row>
        <table:table-row table:style-name="ro1">
          <table:table-cell table:formula="of:=ROUND(([.B29]+ORG.LIBREOFFICE.RANDBETWEEN.NV(100;1000)/100)*2880;0)/2880" office:value-type="date" office:date-value="1945-07-05T09:44:00" calcext:value-type="date">
            <text:p>1945-07-05 09:44:00</text:p>
          </table:table-cell>
          <table:table-cell table:formula="of:=[.A30]+RANDBETWEEN(0;21600)/2880" office:value-type="date" office:date-value="1945-07-07T21:58:00" calcext:value-type="date">
            <text:p>1945-07-07 21:58:00</text:p>
          </table:table-cell>
          <table:table-cell/>
          <table:table-cell table:formula="of:=[.B30]-[.A30]" office:value-type="time" office:time-value="PT60H14M00S" calcext:value-type="time">
            <text:p>60 h 14 min 00 s</text:p>
          </table:table-cell>
          <table:table-cell table:style-name="ce6" table:formula="of:=[.D30]*24" office:value-type="float" office:value="60.2333333333333" calcext:value-type="float">
            <text:p>60.233 h</text:p>
          </table:table-cell>
          <table:table-cell table:style-name="ce8" table:formula="of:=[.E30]*60" office:value-type="float" office:value="3614" calcext:value-type="float">
            <text:p>3614.0 min</text:p>
          </table:table-cell>
          <table:table-cell table:style-name="ce10" table:formula="of:=[.F30]*60" office:value-type="float" office:value="216840" calcext:value-type="float">
            <text:p>216840 s</text:p>
          </table:table-cell>
          <table:table-cell/>
        </table:table-row>
        <table:table-row table:style-name="ro1">
          <table:table-cell table:formula="of:=ROUND(([.B30]+ORG.LIBREOFFICE.RANDBETWEEN.NV(100;1000)/100)*2880;0)/2880" office:value-type="date" office:date-value="1945-07-14T03:43:30" calcext:value-type="date">
            <text:p>1945-07-14 03:43:30</text:p>
          </table:table-cell>
          <table:table-cell table:formula="of:=[.A31]+RANDBETWEEN(0;21600)/2880" office:value-type="date" office:date-value="1945-07-19T08:36:00" calcext:value-type="date">
            <text:p>1945-07-19 08:36:00</text:p>
          </table:table-cell>
          <table:table-cell/>
          <table:table-cell table:formula="of:=[.B31]-[.A31]" office:value-type="time" office:time-value="PT124H52M30S" calcext:value-type="time">
            <text:p>124 h 52 min 30 s</text:p>
          </table:table-cell>
          <table:table-cell table:style-name="ce6" table:formula="of:=[.D31]*24" office:value-type="float" office:value="124.875" calcext:value-type="float">
            <text:p>124.875 h</text:p>
          </table:table-cell>
          <table:table-cell table:style-name="ce8" table:formula="of:=[.E31]*60" office:value-type="float" office:value="7492.5" calcext:value-type="float">
            <text:p>7492.5 min</text:p>
          </table:table-cell>
          <table:table-cell table:style-name="ce10" table:formula="of:=[.F31]*60" office:value-type="float" office:value="449550" calcext:value-type="float">
            <text:p>449550 s</text:p>
          </table:table-cell>
          <table:table-cell/>
        </table:table-row>
        <table:table-row table:style-name="ro1">
          <table:table-cell table:formula="of:=ROUND(([.B31]+ORG.LIBREOFFICE.RANDBETWEEN.NV(100;1000)/100)*2880;0)/2880" office:value-type="date" office:date-value="1945-07-28T19:38:30" calcext:value-type="date">
            <text:p>1945-07-28 19:38:30</text:p>
          </table:table-cell>
          <table:table-cell table:formula="of:=[.A32]+RANDBETWEEN(0;21600)/2880" office:value-type="date" office:date-value="1945-07-30T08:59:30" calcext:value-type="date">
            <text:p>1945-07-30 08:59:30</text:p>
          </table:table-cell>
          <table:table-cell/>
          <table:table-cell table:formula="of:=[.B32]-[.A32]" office:value-type="time" office:time-value="PT37H21M00S" calcext:value-type="time">
            <text:p>37 h 21 min 00 s</text:p>
          </table:table-cell>
          <table:table-cell table:style-name="ce6" table:formula="of:=[.D32]*24" office:value-type="float" office:value="37.35" calcext:value-type="float">
            <text:p>37.350 h</text:p>
          </table:table-cell>
          <table:table-cell table:style-name="ce8" table:formula="of:=[.E32]*60" office:value-type="float" office:value="2241" calcext:value-type="float">
            <text:p>2241.0 min</text:p>
          </table:table-cell>
          <table:table-cell table:style-name="ce10" table:formula="of:=[.F32]*60" office:value-type="float" office:value="134460" calcext:value-type="float">
            <text:p>134460 s</text:p>
          </table:table-cell>
          <table:table-cell/>
        </table:table-row>
        <table:table-row table:style-name="ro1">
          <table:table-cell table:formula="of:=ROUND(([.B32]+ORG.LIBREOFFICE.RANDBETWEEN.NV(100;1000)/100)*2880;0)/2880" office:value-type="date" office:date-value="1945-08-03T09:42:30" calcext:value-type="date">
            <text:p>1945-08-03 09:42:30</text:p>
          </table:table-cell>
          <table:table-cell table:formula="of:=[.A33]+RANDBETWEEN(0;21600)/2880" office:value-type="date" office:date-value="1945-08-09T09:55:30" calcext:value-type="date">
            <text:p>1945-08-09 09:55:30</text:p>
          </table:table-cell>
          <table:table-cell/>
          <table:table-cell table:formula="of:=[.B33]-[.A33]" office:value-type="time" office:time-value="PT144H13M00S" calcext:value-type="time">
            <text:p>144 h 13 min 00 s</text:p>
          </table:table-cell>
          <table:table-cell table:style-name="ce6" table:formula="of:=[.D33]*24" office:value-type="float" office:value="144.216666666667" calcext:value-type="float">
            <text:p>144.217 h</text:p>
          </table:table-cell>
          <table:table-cell table:style-name="ce8" table:formula="of:=[.E33]*60" office:value-type="float" office:value="8653" calcext:value-type="float">
            <text:p>8653.0 min</text:p>
          </table:table-cell>
          <table:table-cell table:style-name="ce10" table:formula="of:=[.F33]*60" office:value-type="float" office:value="519180" calcext:value-type="float">
            <text:p>519180 s</text:p>
          </table:table-cell>
          <table:table-cell/>
        </table:table-row>
        <table:table-row table:style-name="ro1">
          <table:table-cell table:formula="of:=ROUND(([.B33]+ORG.LIBREOFFICE.RANDBETWEEN.NV(100;1000)/100)*2880;0)/2880" office:value-type="date" office:date-value="1945-08-11T05:50:30" calcext:value-type="date">
            <text:p>1945-08-11 05:50:30</text:p>
          </table:table-cell>
          <table:table-cell table:formula="of:=[.A34]+RANDBETWEEN(0;21600)/2880" office:value-type="date" office:date-value="1945-08-18T16:16:00" calcext:value-type="date">
            <text:p>1945-08-18 16:16:00</text:p>
          </table:table-cell>
          <table:table-cell/>
          <table:table-cell table:formula="of:=[.B34]-[.A34]" office:value-type="time" office:time-value="PT178H25M30S" calcext:value-type="time">
            <text:p>178 h 25 min 30 s</text:p>
          </table:table-cell>
          <table:table-cell table:style-name="ce6" table:formula="of:=[.D34]*24" office:value-type="float" office:value="178.425" calcext:value-type="float">
            <text:p>178.425 h</text:p>
          </table:table-cell>
          <table:table-cell table:style-name="ce8" table:formula="of:=[.E34]*60" office:value-type="float" office:value="10705.5" calcext:value-type="float">
            <text:p>10705.5 min</text:p>
          </table:table-cell>
          <table:table-cell table:style-name="ce10" table:formula="of:=[.F34]*60" office:value-type="float" office:value="642330" calcext:value-type="float">
            <text:p>642330 s</text:p>
          </table:table-cell>
          <table:table-cell/>
        </table:table-row>
        <table:table-row table:style-name="ro1">
          <table:table-cell table:formula="of:=ROUND(([.B34]+ORG.LIBREOFFICE.RANDBETWEEN.NV(100;1000)/100)*2880;0)/2880" office:value-type="date" office:date-value="1945-08-28T03:47:00" calcext:value-type="date">
            <text:p>1945-08-28 03:47:00</text:p>
          </table:table-cell>
          <table:table-cell table:formula="of:=[.A35]+RANDBETWEEN(0;21600)/2880" office:value-type="date" office:date-value="1945-09-03T18:25:30" calcext:value-type="date">
            <text:p>1945-09-03 18:25:30</text:p>
          </table:table-cell>
          <table:table-cell/>
          <table:table-cell table:formula="of:=[.B35]-[.A35]" office:value-type="time" office:time-value="PT158H38M30S" calcext:value-type="time">
            <text:p>158 h 38 min 30 s</text:p>
          </table:table-cell>
          <table:table-cell table:style-name="ce6" table:formula="of:=[.D35]*24" office:value-type="float" office:value="158.641666666667" calcext:value-type="float">
            <text:p>158.642 h</text:p>
          </table:table-cell>
          <table:table-cell table:style-name="ce8" table:formula="of:=[.E35]*60" office:value-type="float" office:value="9518.5" calcext:value-type="float">
            <text:p>9518.5 min</text:p>
          </table:table-cell>
          <table:table-cell table:style-name="ce10" table:formula="of:=[.F35]*60" office:value-type="float" office:value="571110" calcext:value-type="float">
            <text:p>571110 s</text:p>
          </table:table-cell>
          <table:table-cell/>
        </table:table-row>
        <table:table-row table:style-name="ro1" table:number-rows-repeated="104854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14" number:truncate-on-overflow="false">
      <number:hours/>
      <number:text> h </number:text>
      <number:minutes number:style="long"/>
      <number:text> min </number:text>
      <number:seconds number:style="long"/>
      <number:text> s</number:text>
    </number:time-style>
    <number:number-style style:name="N115">
      <number:number number:decimal-places="2" number:min-decimal-places="2" number:min-integer-digits="1"/>
      <number:text> h</number:text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1"/>
      <number:text> h</number:text>
    </number:number-style>
    <number:number-style style:name="N118">
      <number:number number:decimal-places="1" number:min-decimal-places="1" number:min-integer-digits="1"/>
      <number:text> min</number:text>
    </number:number-style>
    <number:time-style style:name="N119" number:truncate-on-overflow="false">
      <number:minutes number:style="long"/>
      <number:text> min </number:text>
      <number:seconds number:style="long"/>
      <number:text> s</number:text>
    </number:time-style>
    <number:number-style style:name="N120">
      <number:number number:decimal-places="0" number:min-decimal-places="0" number:min-integer-digits="1"/>
      <number:text> s</number:text>
    </number:number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ellStyleDateTime" style:family="table-cell" style:parent-style-name="Default" style:data-style-name="N113"/>
    <style:style style:name="cellStyleDuration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23:20:11.4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23:20:18.013000000</meta:creation-date>
    <dc:title>MonoCalc</dc:title>
    <meta:editing-duration>PT2M40S</meta:editing-duration>
    <meta:editing-cycles>2</meta:editing-cycles>
    <meta:generator>LibreOffice/7.2.0.1$Windows_X86_64 LibreOffice_project/32efc3b7f3a71cfa6a7fa3f6c208333df48656cc</meta:generator>
    <meta:initial-creator>jag Lupp</meta:initial-creator>
    <dc:date>2021-07-16T23:57:40.851000000</dc:date>
    <dc:creator>jag Lupp</dc:creator>
    <meta:document-statistic meta:table-count="1" meta:cell-count="215" meta:object-count="0"/>
    <meta:template xlink:type="simple" xlink:actuate="onRequest" xlink:title="MonoCalc" xlink:href="../../../../../AppData/Roaming/LibreOffice/4/user/template/MonoCalc.ots" meta:date="2021-07-16T23:20:14.758000000"/>
  </office:meta>
</office:document-meta>
</file>