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 style:list-style-name="WWNum2">
      <style:paragraph-properties fo:margin-top="0.423cm" fo:margin-bottom="0.212cm" style:contextual-spacing="false"/>
    </style:style>
    <style:style style:name="P4" style:family="paragraph" style:parent-style-name="Heading_20_2" style:list-style-name="WWNum2"/>
    <style:style style:name="P5" style:family="paragraph" style:parent-style-name="Heading_20_3" style:list-style-name="WWNum2"/>
    <style:style style:name="P6" style:family="paragraph" style:parent-style-name="Text_20_body">
      <style:paragraph-properties fo:margin-top="0cm" fo:margin-bottom="0.247cm" style:contextual-spacing="false"/>
    </style:style>
    <style:style style:name="P7" style:family="paragraph" style:parent-style-name="Text_20_body">
      <style:paragraph-properties fo:margin-top="0.423cm" fo:margin-bottom="0.212cm" style:contextual-spacing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0178825" text:style-name="WWNum2">
        <text:list-item>
          <text:h text:style-name="P3" text:outline-level="1"><text:database-display text:table-name="Test" text:table-type="table" text:column-name="CHAPITRE" text:database-name="Test">&lt;CHAPITRE&gt;</text:database-display></text:h>
        </text:list-item>
        <text:list-item>
          <text:h text:style-name="Heading_20_2" text:outline-level="2"><text:database-display text:table-name="Test" text:table-type="table" text:column-name="SOUS-CHAPITRE" text:database-name="Test">&lt;SOUS-CHAPITRE&gt;</text:database-display></text:h>
        </text:list-item>
        <text:list-item>
          <text:h text:style-name="Heading_20_3" text:outline-level="3"><text:database-display text:table-name="Test" text:table-type="table" text:column-name="ITEM" text:database-name="Test">&lt;ITEM&gt;</text:database-display></text:h>
        </text:list-item>
      </text:list>
      <text:p text:style-name="Text_20_body"><text:database-display text:table-name="Test" text:table-type="table" text:column-name="DESCRIPTION" text:database-name="Test">&lt;DESCRIPTION&gt;</text:database-display></text:p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2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1:03:28</meta:creation-date>
    <dc:language>fr-FR</dc:language>
    <dc:date>2023-11-17T09:06:58.009990117</dc:date>
    <meta:editing-cycles>16</meta:editing-cycles>
    <meta:editing-duration>PT27M53S</meta:editing-duration>
    <meta:generator>LibreOffice/7.3.7.2$Linux_X86_64 LibreOffice_project/30$Build-2</meta:generator>
    <meta:document-statistic meta:table-count="0" meta:image-count="0" meta:object-count="0" meta:page-count="1" meta:paragraph-count="6" meta:word-count="7" meta:character-count="55" meta:non-whitespace-character-count="54"/>
    <meta:user-defined meta:name="AppVersion">15.0000</meta:user-defined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" db:media-type="text/csv" db:extension="csv"/>
          </db:database-description>
          <db:login db:is-password-required="false"/>
        </db:connection-data>
        <db:driver-settings db:system-driver-settings="" db:base-dn="" db:parameter-name-substitution="false">
          <db:delimiter db:field=";" db:string="&quot;" db:decimal="." db:thousand=""/>
        </db:driver-settings>
        <db:application-connection-settings db:is-table-name-length-limited="false" db:append-table-alias-name="false" db:max-row-count="100">
          <db:table-filter>
            <db:table-include-filter>
              <db:table-filter-pattern>Test</db:table-filter-pattern>
            </db:table-include-filter>
          </db:table-filter>
          <db:data-source-settings>
            <db:data-source-setting db:data-source-setting-is-list="false" db:data-source-setting-name="Extension" db:data-source-setting-type="string">
              <db:data-source-setting-value>csv</db:data-source-setting-value>
            </db:data-source-setting>
          </db:data-source-settings>
        </db:application-connection-settings>
      </db:data-source>
    </office:database>
  </office:body>
</office:document-content>
</file>