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53.19mm" svg:y="4.19mm">
            <loext:p draw:notify-on-update-of-ranges="Sheet1.C3:Sheet1.C6 Sheet1.D3:Sheet1.D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office:value-type="string" calcext:value-type="string">
            <text:p>abc</text:p>
          </table:table-cell>
          <table:table-cell office:value-type="string" calcext:value-type="string">
            <text:p>rst</text:p>
          </table:table-cell>
          <table:table-cell table:formula="of:=[.A3] &amp; CHAR(10) &amp;[.B3]" office:value-type="string" office:string-value="abc&#10;rst" calcext:value-type="string">
            <text:p>abc</text:p>
            <text:p>rs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f</text:p>
          </table:table-cell>
          <table:table-cell office:value-type="string" calcext:value-type="string">
            <text:p>uvw</text:p>
          </table:table-cell>
          <table:table-cell table:formula="of:=[.A4] &amp; CHAR(10) &amp;[.B4]" office:value-type="string" office:string-value="def&#10;uvw" calcext:value-type="string">
            <text:p>def</text:p>
            <text:p>uvw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hi</text:p>
          </table:table-cell>
          <table:table-cell office:value-type="string" calcext:value-type="string">
            <text:p>xyz</text:p>
          </table:table-cell>
          <table:table-cell table:formula="of:=[.A5] &amp; CHAR(10) &amp;[.B5]" office:value-type="string" office:string-value="ghi&#10;xyz" calcext:value-type="string">
            <text:p>ghi</text:p>
            <text:p>xyz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kl</text:p>
          </table:table-cell>
          <table:table-cell office:value-type="string" calcext:value-type="string">
            <text:p>abc</text:p>
          </table:table-cell>
          <table:table-cell table:formula="of:=[.A6] &amp; CHAR(10) &amp;[.B6]" office:value-type="string" office:string-value="jkl&#10;abc" calcext:value-type="string">
            <text:p>jkl</text:p>
            <text:p>abc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20:40:02.475000000</meta:creation-date>
    <dc:date>2016-09-02T20:55:41.191000000</dc:date>
    <meta:editing-duration>PT15M37S</meta:editing-duration>
    <meta:editing-cycles>5</meta:editing-cycles>
    <meta:generator>LibreOffice/5.2.0.4$Windows_X86_64 LibreOffice_project/066b007f5ebcc236395c7d282ba488bca6720265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C3:Sheet1.D6" chart:data-source-has-labels="column" svg:x="0.32cm" svg:y="0.18cm" svg:width="13.097cm" svg:height="8.64cm">
          <chartooo:coordinate-region svg:x="1.047cm" svg:y="0.38cm" svg:width="12.37cm" svg:height="7.235cm"/>
          <chart:axis chart:dimension="x" chart:name="primary-x" chart:style-name="ch4" chartooo:axis-type="auto">
            <chartooo:date-scale/>
            <chart:categories table:cell-range-address="Sheet1.C3:Sheet1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:Sheet1.D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bc
rst</text:p>
                <draw:g>
                  <svg:desc>Sheet1.C3:Sheet1.C6</svg:desc>
                </draw:g>
              </table:table-cell>
              <table:table-cell office:value-type="float" office:value="1">
                <text:p>1</text:p>
                <draw:g>
                  <svg:desc>Sheet1.D3:Sheet1.D6</svg:desc>
                </draw:g>
              </table:table-cell>
            </table:table-row>
            <table:table-row>
              <table:table-cell office:value-type="string">
                <text:p>def
uvw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hi
xyz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kl
ab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_64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