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4.2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2" style:family="table-cell" style:parent-style-name="Default" style:data-style-name="N100">
      <style:table-cell-properties fo:background-color="#e8f2a1" fo:border="0.06pt solid #000000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ackground-color="#e8f2a1" fo:border="0.06pt solid #000000"/>
    </style:style>
    <style:style style:name="ce14" style:family="table-cell" style:parent-style-name="Default" style:data-style-name="N10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100">
      <style:table-cell-properties fo:border="0.06pt solid #000000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adastro.$B$3:$Cadastro.$B$6])" table:allow-empty-cell="true" table:display-list="sort-ascending" table:base-cell-address="'Tela do Usuário'.A1">
          <table:error-message table:message-type="stop" table:display="true"/>
        </table:content-validation>
        <table:content-validation table:name="val2" table:condition="of:cell-content-is-in-list([$Cadastro.$C$3:$Cadastro.$C$6])" table:allow-empty-cell="true" table:display-list="sort-ascending" table:base-cell-address="'Tela do Usuário'.A1">
          <table:error-message table:message-type="stop" table:display="true"/>
        </table:content-validation>
        <table:content-validation table:name="val3" table:condition="of:cell-content-is-in-list([$Cadastro.$D$3:$Cadastro.$D$6])" table:allow-empty-cell="true" table:display-list="sort-ascending" table:base-cell-address="'Tela do Usuário'.A1">
          <table:error-message table:message-type="stop" table:display="true"/>
        </table:content-validation>
      </table:content-validations>
      <table:table table:name="Tela do Usuár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default-cell-style-name="ce1"/>
        <table:table-column table:style-name="co1" table:number-columns-repeated="1013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fruta</text:p>
          </table:table-cell>
          <table:table-cell table:style-name="ce2" office:value-type="string" calcext:value-type="string">
            <text:p>verdura</text:p>
          </table:table-cell>
          <table:table-cell table:style-name="ce2" office:value-type="string" calcext:value-type="string">
            <text:p>legume</text:p>
          </table:table-cell>
          <table:table-cell table:style-name="ce2" office:value-type="string" calcext:value-type="string">
            <text:p>funcionário</text:p>
          </table:table-cell>
          <table:table-cell table:number-columns-repeated="1019"/>
        </table:table-row>
        <table:table-row table:style-name="ro1">
          <table:table-cell/>
          <table:table-cell table:style-name="ce3" table:content-validation-name="val1" office:value-type="string" calcext:value-type="string">
            <text:p>uva</text:p>
          </table:table-cell>
          <table:table-cell table:style-name="ce14" table:content-validation-name="val2" office:value-type="string" calcext:value-type="string">
            <text:p>alface</text:p>
          </table:table-cell>
          <table:table-cell table:style-name="ce14" table:content-validation-name="val3"/>
          <table:table-cell table:style-name="ce14" office:value-type="string" calcext:value-type="string">
            <text:p>ana</text:p>
          </table:table-cell>
          <table:table-cell table:formula="of:=COUNTIF([.B5:.E5];&quot;&quot;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21" table:number-columns-repeated="2"/>
          <table:table-cell table:style-name="ce21" table:formula="of:=IFERROR(VLOOKUP([.D5];[Estoque.$B$3:.$C$11];2;0)&amp;&quot; de &quot;&amp;[.D5];&quot;&quot;)">
            <text:p/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style-name="ce10" office:value-type="string" calcext:value-type="string">
            <text:p>Observação final:</text:p>
          </table:table-cell>
          <table:table-cell table:style-name="ce15" table:formula="of:=CONCATENATE(IF(COUNTIF([.B5:.E5];&quot;&quot;)=0;&quot;&quot;;&quot;Falta(m) informar: &quot;&amp;COM.MICROSOFT.TEXTJOIN(&quot;, &quot;;1;IF([.B5]=&quot;&quot;;[.B4];&quot;&quot;);IF([.C5]=&quot;&quot;;[.C4];&quot;&quot;);IF([.D5]=&quot;&quot;;[.D4];&quot;&quot;);IF([.E5]=&quot;&quot;;[.E4];&quot;&quot;)))&amp;&quot;.&quot;;&quot;  &quot;;&quot; Nº de unidade(s) no estoque: &quot;&amp;COM.MICROSOFT.TEXTJOIN(&quot;, &quot;;1;IFERROR(VLOOKUP([.B5];[Estoque.$B$3:.$C$11];2;0)&amp;&quot; de &quot;&amp;[.B5];&quot;&quot;);IFERROR(VLOOKUP([.C5];[Estoque.$B$3:.$C$11];2;0)&amp;&quot; de &quot;&amp;[.C5];&quot;&quot;);IFERROR(VLOOKUP([.D5];[Estoque.$B$3:.$C$11];2;0)&amp;&quot; de &quot;&amp;[.D5];&quot;&quot;)))" office:value-type="string" office:string-value="Falta(m) informar: legume.   Nº de unidade(s) no estoque: 3 de uva, 0 de alface" calcext:value-type="string" table:number-columns-spanned="6" table:number-rows-spanned="1">
            <text:p>Falta(m) informar: legume. <text:s text:c="2"/>Nº de unidade(s) no estoque: 3 de uva, 0 de alface</text:p>
          </table:table-cell>
          <table:covered-table-cell table:number-columns-repeated="4" table:style-name="ce11"/>
          <table:covered-table-cell table:style-name="ce12"/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dastro" table:style-name="ta1">
        <office:forms form:automatic-focus="false" form:apply-design-mode="false"/>
        <table:table-column table:style-name="co4" table:default-cell-style-name="Default"/>
        <table:table-column table:style-name="co4" table:number-columns-repeated="3" table:default-cell-style-name="ce13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>
            <text:p>fruta</text:p>
          </table:table-cell>
          <table:table-cell table:style-name="ce2" office:value-type="string" calcext:value-type="string">
            <text:p>verdura</text:p>
          </table:table-cell>
          <table:table-cell table:style-name="ce2" office:value-type="string" calcext:value-type="string">
            <text:p>legume</text:p>
          </table:table-cell>
        </table:table-row>
        <table:table-row table:style-name="ro1">
          <table:table-cell/>
          <table:table-cell office:value-type="string" calcext:value-type="string">
            <text:p>abacate</text:p>
          </table:table-cell>
          <table:table-cell office:value-type="string" calcext:value-type="string">
            <text:p>alface</text:p>
          </table:table-cell>
          <table:table-cell office:value-type="string" calcext:value-type="string">
            <text:p>cenoura</text:p>
          </table:table-cell>
        </table:table-row>
        <table:table-row table:style-name="ro1">
          <table:table-cell/>
          <table:table-cell office:value-type="string" calcext:value-type="string">
            <text:p>pera</text:p>
          </table:table-cell>
          <table:table-cell office:value-type="string" calcext:value-type="string">
            <text:p>rúcula</text:p>
          </table:table-cell>
          <table:table-cell office:value-type="string" calcext:value-type="string">
            <text:p>chuchu</text:p>
          </table:table-cell>
        </table:table-row>
        <table:table-row table:style-name="ro1">
          <table:table-cell/>
          <table:table-cell office:value-type="string" calcext:value-type="string">
            <text:p>uva</text:p>
          </table:table-cell>
          <table:table-cell office:value-type="string" calcext:value-type="string">
            <text:p>couve</text:p>
          </table:table-cell>
          <table:table-cell office:value-type="string" calcext:value-type="string">
            <text:p>tomate</text:p>
          </table:table-cell>
        </table:table-row>
      </table:table>
      <table:table table:name="Estoque" table:style-name="ta1">
        <office:forms form:automatic-focus="false" form:apply-design-mode="false"/>
        <table:table-column table:style-name="co4" table:default-cell-style-name="Default"/>
        <table:table-column table:style-name="co4" table:default-cell-style-name="ce13"/>
        <table:table-column table:style-name="co4" table:default-cell-style-name="ce16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2" office:value-type="string" calcext:value-type="string">
            <text:p>produto</text:p>
          </table:table-cell>
          <table:table-cell table:style-name="ce2" office:value-type="string" calcext:value-type="string">
            <text:p>estoque</text:p>
          </table:table-cell>
        </table:table-row>
        <table:table-row table:style-name="ro1">
          <table:table-cell/>
          <table:table-cell table:style-name="ce16" office:value-type="string" calcext:value-type="string">
            <text:p>abaca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16" office:value-type="string" calcext:value-type="string">
            <text:p>toma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6" office:value-type="string" calcext:value-type="string">
            <text:p>chuch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rúcu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uv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alfac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enou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er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couve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1" number:min-decimal-places="1" number:min-integer-digits="1"/>
    </number:number-style>
    <number:number-style style:name="N147">
      <number:text>R$ </number:text>
      <number:number number:decimal-places="4" number:min-decimal-places="4" number:min-integer-digits="1" number:grouping="true"/>
    </number:number-style>
    <number:percentage-style style:name="N148">
      <number:number number:decimal-places="4" number:min-decimal-places="4" number:min-integer-digits="1"/>
      <number:text>%</number:text>
    </number:percentage-style>
    <number:number-style style:name="N149">
      <number:number number:decimal-places="3" number:min-decimal-places="3" number:min-integer-digits="1"/>
    </number:number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6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number:min-decimal-places="3" number:min-integer-digits="1" number:grouping="true"/>
    </number:number-style>
    <number:text-style style:name="N158">
      <number:text-content/>
      <number:text-content/>
    </number:text-style>
    <number:number-style style:name="N159">
      <number:text>R$ </number:text>
      <number:number number:decimal-places="2" number:min-decimal-places="2" number:min-integer-digits="1" number:grouping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Accen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 style:data-style-name="N2" text:time-value="19:14:31.9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6T18:21:13.319000000</meta:creation-date>
    <dc:date>2022-03-01T19:52:48.365000000</dc:date>
    <meta:editing-duration>P7DT13H51M4S</meta:editing-duration>
    <meta:editing-cycles>75</meta:editing-cycles>
    <meta:generator>LibreOffice/7.3.0.3$Windows_X86_64 LibreOffice_project/0f246aa12d0eee4a0f7adcefbf7c878fc2238db3</meta:generator>
    <meta:document-statistic meta:table-count="3" meta:cell-count="43" meta:object-count="0"/>
  </office:meta>
</office:document-meta>
</file>