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2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8f2a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.321cm" svg:y="5.041cm">
            <draw:object draw:notify-on-update-of-ranges="Sheet1.A2:Sheet1.A9 Sheet1.B2:Sheet1.B9 Sheet1.A2:Sheet1.A9 Sheet1.C2:Sheet1.C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ce3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'</text:p>
          </table:table-cell>
          <table:table-cell office:value-type="string" calcext:value-type="string">
            <text:p>sqrt(x)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Default" office:value-type="string" calcext:value-type="string">
            <text:p>LINEST array function:</text:p>
          </table:table-cell>
          <table:table-cell table:style-name="Default"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[.J$3]*SQRT([.A2])+[.I$3]*[.A2]" office:value-type="float" office:value="0" calcext:value-type="float">
            <text:p>0</text:p>
          </table:table-cell>
          <table:table-cell table:formula="of:=SQRT([.A2])" office:value-type="float" office:value="0" calcext:value-type="float">
            <text:p>0</text:p>
          </table:table-cell>
          <table:table-cell table:formula="of:=[.A2]" office:value-type="float" office:value="0" calcext:value-type="float">
            <text:p>0</text:p>
          </table:table-cell>
          <table:table-cell table:number-columns-repeated="3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formula="of:=[.J$3]*SQRT([.A3])+[.I$3]*[.A3]" office:value-type="float" office:value="3.89473900386924" calcext:value-type="float">
            <text:p>3,89473900386924</text:p>
          </table:table-cell>
          <table:table-cell table:formula="of:=SQRT([.A3])" office:value-type="float" office:value="2" calcext:value-type="float">
            <text:p>2</text:p>
          </table:table-cell>
          <table:table-cell table:formula="of:=[.A3]" office:value-type="float" office:value="4" calcext:value-type="float">
            <text:p>4</text:p>
          </table:table-cell>
          <table:table-cell table:number-columns-repeated="3"/>
          <table:table-cell table:style-name="ce2" table:number-matrix-columns-spanned="5" table:number-matrix-rows-spanned="8" table:formula="of:=LINEST([.B2:.B8];[.D2:.E8];0;1)" office:value-type="float" office:value="0.0378903688289941" calcext:value-type="float">
            <text:p>0,037890368828994</text:p>
          </table:table-cell>
          <table:table-cell table:style-name="ce2" office:value-type="float" office:value="1.87158876427663" calcext:value-type="float">
            <text:p>1,87158876427663</text:p>
          </table:table-cell>
          <table:table-cell table:style-name="ce2" office:value-type="float" office:value="0" calcext:value-type="float">
            <text:p>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J$3]*SQRT([.A4])+[.I$3]*[.A4]" office:value-type="float" office:value="7.24068405095861" calcext:value-type="float">
            <text:p>7,24068405095861</text:p>
          </table:table-cell>
          <table:table-cell table:formula="of:=SQRT([.A4])" office:value-type="float" office:value="3.60555127546399" calcext:value-type="float">
            <text:p>3,60555127546399</text:p>
          </table:table-cell>
          <table:table-cell table:formula="of:=[.A4]" office:value-type="float" office:value="13" calcext:value-type="float">
            <text:p>13</text:p>
          </table:table-cell>
          <table:table-cell table:number-columns-repeated="3"/>
          <table:table-cell office:value-type="float" office:value="0.00534964165001917" calcext:value-type="float">
            <text:p>0,005349641650019</text:p>
          </table:table-cell>
          <table:table-cell office:value-type="float" office:value="0.0463100810061029" calcext:value-type="float">
            <text:p>0,04631008100610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formula="of:=[.J$3]*SQRT([.A5])+[.I$3]*[.A5]" office:value-type="float" office:value="11.7997966570283" calcext:value-type="float">
            <text:p>11,7997966570283</text:p>
          </table:table-cell>
          <table:table-cell table:formula="of:=SQRT([.A5])" office:value-type="float" office:value="5.65685424949238" calcext:value-type="float">
            <text:p>5,65685424949238</text:p>
          </table:table-cell>
          <table:table-cell table:formula="of:=[.A5]" office:value-type="float" office:value="32" calcext:value-type="float">
            <text:p>32</text:p>
          </table:table-cell>
          <table:table-cell table:number-columns-repeated="3"/>
          <table:table-cell office:value-type="float" office:value="0.999885717540095" calcext:value-type="float">
            <text:p>0,999885717540095</text:p>
          </table:table-cell>
          <table:table-cell office:value-type="float" office:value="0.17849915916206" calcext:value-type="float">
            <text:p>0,1784991591620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formula="of:=[.J$3]*SQRT([.A6])+[.I$3]*[.A6]" office:value-type="float" office:value="15.9640440476883" calcext:value-type="float">
            <text:p>15,9640440476883</text:p>
          </table:table-cell>
          <table:table-cell table:formula="of:=SQRT([.A6])" office:value-type="float" office:value="7.41619848709566" calcext:value-type="float">
            <text:p>7,41619848709566</text:p>
          </table:table-cell>
          <table:table-cell table:formula="of:=[.A6]" office:value-type="float" office:value="55" calcext:value-type="float">
            <text:p>55</text:p>
          </table:table-cell>
          <table:table-cell table:number-columns-repeated="3"/>
          <table:table-cell office:value-type="float" office:value="21873.1229265137" calcext:value-type="float">
            <text:p>21873,1229265137</text:p>
          </table:table-cell>
          <table:table-cell office:value-type="float" office:value="5" calcext:value-type="float">
            <text:p>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formula="of:=[.J$3]*SQRT([.A7])+[.I$3]*[.A7]" office:value-type="float" office:value="20.1958857372215" calcext:value-type="float">
            <text:p>20,1958857372215</text:p>
          </table:table-cell>
          <table:table-cell table:formula="of:=SQRT([.A7])" office:value-type="float" office:value="9.1104335791443" calcext:value-type="float">
            <text:p>9,1104335791443</text:p>
          </table:table-cell>
          <table:table-cell table:formula="of:=[.A7]" office:value-type="float" office:value="83" calcext:value-type="float">
            <text:p>83</text:p>
          </table:table-cell>
          <table:table-cell table:number-columns-repeated="3"/>
          <table:table-cell office:value-type="float" office:value="1393.84069025089" calcext:value-type="float">
            <text:p>1393,84069025089</text:p>
          </table:table-cell>
          <table:table-cell office:value-type="float" office:value="0.159309749107812" calcext:value-type="float">
            <text:p>0,159309749107812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formula="of:=[.J$3]*SQRT([.A8])+[.I$3]*[.A8]" office:value-type="float" office:value="22.8972594124749" calcext:value-type="float">
            <text:p>22,8972594124749</text:p>
          </table:table-cell>
          <table:table-cell table:formula="of:=SQRT([.A8])" office:value-type="float" office:value="10.1488915650922" calcext:value-type="float">
            <text:p>10,1488915650922</text:p>
          </table:table-cell>
          <table:table-cell table:formula="of:=[.A8]" office:value-type="float" office:value="103" calcext:value-type="float">
            <text:p>103</text:p>
          </table:table-cell>
          <table:table-cell table:number-columns-repeated="3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formula="of:=[.J$3]*SQRT([.A9])+[.I$3]*[.A9]" office:value-type="float" office:value="19.1958006056996" calcext:value-type="float">
            <text:p>19,1958006056996</text:p>
          </table:table-cell>
          <table:table-cell table:number-columns-repeated="5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.00.00</text:date>, <text:time style:data-style-name="N2" text:time-value="20:19:45.6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2T12:58:21.705000000</meta:creation-date>
    <meta:editing-duration>PT1H23M16S</meta:editing-duration>
    <meta:editing-cycles>5</meta:editing-cycles>
    <meta:generator>LibreOffice/6.4.7.2$Windows_X86_64 LibreOffice_project/639b8ac485750d5696d7590a72ef1b496725cfb5</meta:generator>
    <dc:date>2021-01-22T20:14:04.463000000</dc:date>
    <dc:creator>Tibor Kovács</dc:creator>
    <meta:document-statistic meta:table-count="1" meta:cell-count="8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 style:data-style-name="N0">
      <style:chart-properties chart:symbol-type="named-symbol" chart:symbol-name="square" chart:symbol-width="0.3cm" chart:symbol-height="0.3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3.952cm" style:legend-expansion="high" chart:style-name="ch2"/>
        <chart:plot-area chart:style-name="ch3" table:cell-range-address="Sheet1.A2:Sheet1.C9" svg:x="0.32cm" svg:y="0.18cm" svg:width="12.508cm" svg:height="8.64cm">
          <chartooo:coordinate-region svg:x="0.941cm" svg:y="0.379cm" svg:width="11.607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9" chart:class="chart:scatter">
            <chart:domain table:cell-range-address="Sheet1.A2:Sheet1.A9"/>
            <chart:data-point chart:repeated="3"/>
            <chart:data-point chart:style-name="ch7" chart:repeated="2"/>
            <chart:data-point chart:repeated="3"/>
          </chart:series>
          <chart:series chart:style-name="ch8" chart:values-cell-range-address="Sheet1.C2:Sheet1.C9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9</svg:desc>
                </draw:g>
              </table:table-cell>
              <table:table-cell office:value-type="float" office:value="0">
                <text:p>0</text:p>
                <draw:g>
                  <svg:desc>Sheet1.B2:Sheet1.B9</svg:desc>
                </draw:g>
              </table:table-cell>
              <table:table-cell office:value-type="float" office:value="0">
                <text:p>0</text:p>
                <draw:g>
                  <svg:desc>Sheet1.C2:Sheet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89473900386924">
                <text:p>3.894739003869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7.24068405095861">
                <text:p>7.240684050958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1.7997966570283">
                <text:p>11.79979665702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  <table:table-cell office:value-type="float" office:value="15.9640440476883">
                <text:p>15.96404404768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3">
                <text:p>83</text:p>
              </table:table-cell>
              <table:table-cell office:value-type="float" office:value="20">
                <text:p>20</text:p>
              </table:table-cell>
              <table:table-cell office:value-type="float" office:value="20.1958857372215">
                <text:p>20.19588573722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  <table:table-cell office:value-type="float" office:value="22.8972594124749">
                <text:p>22.89725941247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19.1958006056996">
                <text:p>19.19580060569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