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line-height="150%"/>
      <style:text-properties fo:text-transform="uppercase" style:font-name="Times New Roman" fo:language="fi" fo:country="FI" officeooo:paragraph-rsid="001f5263"/>
    </style:style>
    <style:style style:name="P3" style:family="paragraph" style:parent-style-name="Standard">
      <style:paragraph-properties fo:line-height="150%"/>
      <style:text-properties style:font-name="Times New Roman" fo:font-size="14pt" fo:language="fi" fo:country="FI" fo:font-weight="bold" officeooo:rsid="0023cdea" officeooo:paragraph-rsid="0023cdea" style:font-size-asian="14pt" style:font-weight-asian="bold"/>
    </style:style>
    <style:style style:name="P4" style:family="paragraph" style:parent-style-name="Standard">
      <style:paragraph-properties fo:line-height="150%"/>
      <style:text-properties style:font-name="Times New Roman" fo:language="fi" fo:country="FI" officeooo:paragraph-rsid="001f5263"/>
    </style:style>
    <style:style style:name="P5" style:family="paragraph" style:parent-style-name="Text_20_body">
      <style:paragraph-properties fo:line-height="150%"/>
      <style:text-properties fo:language="fi" fo:country="FI" officeooo:rsid="0023cdea" officeooo:paragraph-rsid="0023cdea"/>
    </style:style>
    <style:style style:name="P6" style:family="paragraph" style:parent-style-name="Text_20_body">
      <style:text-properties officeooo:paragraph-rsid="005b570b"/>
    </style:style>
    <style:style style:name="P7" style:family="paragraph" style:parent-style-name="Text_20_body">
      <style:text-properties officeooo:paragraph-rsid="0064d339"/>
    </style:style>
    <style:style style:name="P8" style:family="paragraph" style:parent-style-name="Text_20_body">
      <style:text-properties officeooo:paragraph-rsid="00683f11"/>
    </style:style>
    <style:style style:name="P9" style:family="paragraph" style:parent-style-name="Footnote">
      <style:text-properties officeooo:rsid="0027231d" officeooo:paragraph-rsid="0027231d"/>
    </style:style>
    <style:style style:name="P10" style:family="paragraph" style:parent-style-name="Footnote">
      <style:text-properties officeooo:rsid="003b8766" officeooo:paragraph-rsid="003b8766"/>
    </style:style>
    <style:style style:name="P11" style:family="paragraph" style:parent-style-name="Footnote">
      <style:text-properties officeooo:rsid="003d132d" officeooo:paragraph-rsid="003d132d"/>
    </style:style>
    <style:style style:name="P12" style:family="paragraph" style:parent-style-name="Footnote">
      <style:text-properties officeooo:rsid="004a9d7b" officeooo:paragraph-rsid="004a9d7b"/>
    </style:style>
    <style:style style:name="P13" style:family="paragraph" style:parent-style-name="Footnote">
      <style:text-properties officeooo:rsid="004dc53a" officeooo:paragraph-rsid="004dc53a"/>
    </style:style>
    <style:style style:name="P14" style:family="paragraph" style:parent-style-name="Footnote">
      <style:text-properties officeooo:rsid="004ddc56" officeooo:paragraph-rsid="004ddc56"/>
    </style:style>
    <style:style style:name="P15" style:family="paragraph" style:parent-style-name="Footnote">
      <style:text-properties officeooo:rsid="004ff722" officeooo:paragraph-rsid="004ff722"/>
    </style:style>
    <style:style style:name="P16" style:family="paragraph" style:parent-style-name="Footnote">
      <style:text-properties officeooo:rsid="00514d55" officeooo:paragraph-rsid="00514d55"/>
    </style:style>
    <style:style style:name="P17" style:family="paragraph" style:parent-style-name="Footnote">
      <style:text-properties officeooo:rsid="0053feab" officeooo:paragraph-rsid="0053feab"/>
    </style:style>
    <style:style style:name="P18" style:family="paragraph" style:parent-style-name="Footnote">
      <style:text-properties officeooo:rsid="00554ff5" officeooo:paragraph-rsid="00554ff5"/>
    </style:style>
    <style:style style:name="P19" style:family="paragraph" style:parent-style-name="Footnote">
      <style:text-properties officeooo:rsid="005b570b" officeooo:paragraph-rsid="005b570b"/>
    </style:style>
    <style:style style:name="P20" style:family="paragraph" style:parent-style-name="Footnote">
      <style:text-properties officeooo:rsid="003ffe52" officeooo:paragraph-rsid="003ffe52"/>
    </style:style>
    <style:style style:name="P21" style:family="paragraph" style:parent-style-name="Footnote">
      <style:text-properties fo:font-style="italic" officeooo:rsid="002d9eb8" officeooo:paragraph-rsid="002d9eb8" style:font-style-asian="italic" style:font-style-complex="italic"/>
    </style:style>
    <style:style style:name="P22" style:family="paragraph" style:parent-style-name="Footnote">
      <style:text-properties officeooo:rsid="00328f3d" officeooo:paragraph-rsid="00328f3d"/>
    </style:style>
    <style:style style:name="P23" style:family="paragraph" style:parent-style-name="Footnote">
      <style:text-properties officeooo:rsid="00301ad7" officeooo:paragraph-rsid="00301ad7"/>
    </style:style>
    <style:style style:name="P24" style:family="paragraph" style:parent-style-name="Footnote">
      <style:text-properties officeooo:rsid="0036fbb9" officeooo:paragraph-rsid="0036fbb9"/>
    </style:style>
    <style:style style:name="P25" style:family="paragraph" style:parent-style-name="Footnote">
      <style:text-properties officeooo:rsid="00313296" officeooo:paragraph-rsid="00313296"/>
    </style:style>
    <style:style style:name="P26" style:family="paragraph" style:parent-style-name="Footnote">
      <style:text-properties officeooo:rsid="00313296" officeooo:paragraph-rsid="0036fbb9"/>
    </style:style>
    <style:style style:name="P27" style:family="paragraph" style:parent-style-name="Footnote">
      <style:text-properties officeooo:rsid="003e8ba8" officeooo:paragraph-rsid="003e8ba8"/>
    </style:style>
    <style:style style:name="P28" style:family="paragraph" style:parent-style-name="Footnote">
      <style:text-properties officeooo:rsid="00432491" officeooo:paragraph-rsid="00432491"/>
    </style:style>
    <style:style style:name="P29" style:family="paragraph" style:parent-style-name="Footnote">
      <style:text-properties officeooo:rsid="00683f11" officeooo:paragraph-rsid="00683f11"/>
    </style:style>
    <style:style style:name="P30" style:family="paragraph" style:parent-style-name="Contents_20_1">
      <style:paragraph-properties fo:line-height="150%">
        <style:tab-stops>
          <style:tab-stop style:position="14.501cm" style:type="right" style:leader-style="dotted" style:leader-text="."/>
        </style:tab-stops>
      </style:paragraph-properties>
    </style:style>
    <style:style style:name="P31" style:family="paragraph" style:parent-style-name="Contents_20_Heading" style:master-page-name="Index">
      <style:paragraph-properties style:page-number="auto" fo:break-before="page"/>
      <style:text-properties officeooo:rsid="006b2c25" officeooo:paragraph-rsid="006b2c25"/>
    </style:style>
    <style:style style:name="P32" style:family="paragraph" style:parent-style-name="Footnote">
      <style:text-properties officeooo:rsid="00520b4a" officeooo:paragraph-rsid="00520b4a"/>
    </style:style>
    <style:style style:name="P33" style:family="paragraph" style:parent-style-name="Header" style:master-page-name="First_20_Page">
      <style:paragraph-properties fo:line-height="150%" style:page-number="1"/>
      <style:text-properties fo:text-transform="uppercase" style:font-name="Times New Roman" fo:language="fi" fo:country="FI" officeooo:paragraph-rsid="001f5263"/>
    </style:style>
    <style:style style:name="P34" style:family="paragraph" style:parent-style-name="Heading_20_1">
      <style:text-properties officeooo:rsid="0064d339" officeooo:paragraph-rsid="0064d339"/>
    </style:style>
    <style:style style:name="P35" style:family="paragraph" style:parent-style-name="Heading_20_1">
      <style:text-properties officeooo:paragraph-rsid="0064d339"/>
    </style:style>
    <style:style style:name="P36" style:family="paragraph" style:parent-style-name="Heading_20_1" style:master-page-name="Standard">
      <style:paragraph-properties fo:line-height="150%" style:page-number="auto" fo:break-before="page"/>
      <style:text-properties fo:language="fi" fo:country="FI"/>
    </style:style>
    <style:style style:name="P37" style:family="paragraph" style:parent-style-name="Heading_20_1">
      <style:paragraph-properties fo:break-before="page"/>
      <style:text-properties officeooo:rsid="002563d3" officeooo:paragraph-rsid="002563d3"/>
    </style:style>
    <style:style style:name="P38" style:family="paragraph" style:parent-style-name="Heading_20_1">
      <style:paragraph-properties fo:break-before="page"/>
      <style:text-properties officeooo:rsid="002563d3" officeooo:paragraph-rsid="0064d339"/>
    </style:style>
    <style:style style:name="P39" style:family="paragraph" style:parent-style-name="Heading_20_1">
      <style:paragraph-properties fo:break-before="page"/>
      <style:text-properties officeooo:rsid="005b570b" officeooo:paragraph-rsid="0064d339"/>
    </style:style>
    <style:style style:name="P40" style:family="paragraph" style:parent-style-name="Standard" style:master-page-name="Index">
      <style:paragraph-properties fo:line-height="150%" style:page-number="auto" fo:break-before="page"/>
      <style:text-properties style:font-name="Times New Roman" fo:language="fi" fo:country="FI" fo:font-weight="bold" officeooo:rsid="0023cdea" officeooo:paragraph-rsid="0023cdea" style:font-weight-asian="bold" style:font-name-complex="Calibri" style:font-weight-complex="bold"/>
    </style:style>
    <style:style style:name="P41" style:family="paragraph" style:parent-style-name="Standard">
      <style:paragraph-properties fo:line-height="150%"/>
      <style:text-properties fo:language="fi" fo:country="FI" officeooo:paragraph-rsid="0022ed21"/>
    </style:style>
    <style:style style:name="P42" style:family="paragraph" style:parent-style-name="Standard">
      <style:paragraph-properties fo:line-height="150%"/>
      <style:text-properties style:font-name="Times New Roman" fo:language="fi" fo:country="FI" officeooo:paragraph-rsid="001f5263"/>
    </style:style>
    <style:style style:name="P43" style:family="paragraph" style:parent-style-name="Standard">
      <style:paragraph-properties fo:line-height="150%"/>
      <style:text-properties style:font-name="Times New Roman" fo:language="fi" fo:country="FI" officeooo:paragraph-rsid="0022ed21"/>
    </style:style>
    <style:style style:name="P44" style:family="paragraph" style:parent-style-name="Standard">
      <style:paragraph-properties fo:line-height="150%"/>
      <style:text-properties style:font-name="Times New Roman" fo:language="fi" fo:country="FI" fo:font-weight="normal" officeooo:paragraph-rsid="0022ed21" style:font-weight-asian="normal" style:font-weight-complex="normal"/>
    </style:style>
    <style:style style:name="P45" style:family="paragraph" style:parent-style-name="Standard">
      <style:paragraph-properties fo:line-height="150%"/>
      <style:text-properties style:font-name="Times New Roman" fo:font-size="10pt" fo:language="fi" fo:country="FI" officeooo:paragraph-rsid="001f5263" style:font-size-asian="10pt"/>
    </style:style>
    <style:style style:name="P46" style:family="paragraph" style:parent-style-name="Standard">
      <style:paragraph-properties fo:margin-left="6.253cm" fo:margin-right="0cm" fo:line-height="150%" fo:text-indent="1.251cm" style:auto-text-indent="false"/>
      <style:text-properties style:font-name="Times New Roman" fo:language="fi" fo:country="FI" officeooo:paragraph-rsid="001f5263"/>
    </style:style>
    <style:style style:name="P47" style:family="paragraph" style:parent-style-name="Standard">
      <style:paragraph-properties fo:margin-left="8.754cm" fo:margin-right="0cm" fo:line-height="150%" fo:text-indent="0cm" style:auto-text-indent="false"/>
      <style:text-properties style:font-name="Times New Roman" fo:language="fi" fo:country="FI" officeooo:paragraph-rsid="001f5263"/>
    </style:style>
    <style:style style:name="P48" style:family="paragraph" style:parent-style-name="Standard">
      <style:paragraph-properties fo:margin-left="0cm" fo:margin-right="0cm" fo:line-height="150%" fo:text-indent="0cm" style:auto-text-indent="false"/>
      <style:text-properties style:font-name="Times New Roman" fo:language="fi" fo:country="FI" officeooo:paragraph-rsid="001f5263"/>
    </style:style>
    <style:style style:name="T1" style:family="text">
      <style:text-properties officeooo:rsid="0020ff3e"/>
    </style:style>
    <style:style style:name="T2" style:family="text">
      <style:text-properties fo:font-weight="bold" style:font-weight-asian="bold" style:font-name-complex="Calibri" style:font-weight-complex="bold"/>
    </style:style>
    <style:style style:name="T3" style:family="text">
      <style:text-properties fo:font-weight="bold" officeooo:rsid="0023cdea" style:font-weight-asian="bold" style:font-name-complex="Calibri" style:font-weight-complex="bold"/>
    </style:style>
    <style:style style:name="T4" style:family="text">
      <style:text-properties fo:font-weight="bold" style:font-weight-asian="bold" style:font-weight-complex="bold"/>
    </style:style>
    <style:style style:name="T5" style:family="text">
      <style:text-properties style:font-name-complex="Calibri"/>
    </style:style>
    <style:style style:name="T6" style:family="text">
      <style:text-properties officeooo:rsid="0038b00e" style:font-name-complex="Calibri"/>
    </style:style>
    <style:style style:name="T7" style:family="text">
      <style:text-properties officeooo:rsid="0023cdea" style:font-name-complex="Calibri"/>
    </style:style>
    <style:style style:name="T8" style:family="text">
      <style:text-properties officeooo:rsid="006be815" style:font-name-complex="Calibri"/>
    </style:style>
    <style:style style:name="T9" style:family="text">
      <style:text-properties fo:font-weight="normal" style:font-weight-asian="normal" style:font-name-complex="Calibri" style:font-weight-complex="normal"/>
    </style:style>
    <style:style style:name="T10" style:family="text">
      <style:text-properties fo:font-weight="normal" officeooo:rsid="0023cdea" style:font-weight-asian="normal" style:font-name-complex="Calibri" style:font-weight-complex="normal"/>
    </style:style>
    <style:style style:name="T11" style:family="text">
      <style:text-properties fo:font-weight="normal" officeooo:rsid="006be815" style:font-weight-asian="normal" style:font-name-complex="Calibri" style:font-weight-complex="normal"/>
    </style:style>
    <style:style style:name="T12" style:family="text">
      <style:text-properties fo:font-weight="normal" officeooo:rsid="006c5d1f" style:font-weight-asian="normal" style:font-name-complex="Calibri" style:font-weight-complex="normal"/>
    </style:style>
    <style:style style:name="T13" style:family="text">
      <style:text-properties officeooo:rsid="00232154"/>
    </style:style>
    <style:style style:name="T14" style:family="text">
      <style:text-properties style:text-line-through-style="none" style:text-line-through-type="none" officeooo:rsid="00232154"/>
    </style:style>
    <style:style style:name="T15" style:family="text">
      <style:text-properties officeooo:rsid="0023cdea"/>
    </style:style>
    <style:style style:name="T16" style:family="text">
      <style:text-properties style:font-name="Times New Roman" fo:font-weight="normal" style:font-weight-asian="normal" style:font-name-complex="Calibri" style:font-weight-complex="normal"/>
    </style:style>
    <style:style style:name="T17" style:family="text">
      <style:text-properties style:font-name="Times New Roman" fo:font-weight="bold" style:font-weight-asian="bold" style:font-name-complex="Calibri" style:font-weight-complex="bold"/>
    </style:style>
    <style:style style:name="T18" style:family="text">
      <style:text-properties style:font-name="Times New Roman" fo:font-size="12pt" fo:font-style="normal" officeooo:rsid="004dc53a" style:font-size-asian="12pt" style:font-style-asian="normal" style:font-size-complex="12pt" style:font-style-complex="normal"/>
    </style:style>
    <style:style style:name="T19" style:family="text">
      <style:text-properties style:font-name="Times New Roman" fo:font-size="12pt" fo:font-style="normal" officeooo:rsid="004ddc56" style:font-size-asian="12pt" style:font-style-asian="normal" style:font-size-complex="12pt" style:font-style-complex="normal"/>
    </style:style>
    <style:style style:name="T20" style:family="text">
      <style:text-properties style:font-name="Times New Roman" fo:font-size="12pt" fo:font-style="normal" officeooo:rsid="004ec71e" style:font-size-asian="12pt" style:font-style-asian="normal" style:font-size-complex="12pt" style:font-style-complex="normal"/>
    </style:style>
    <style:style style:name="T21" style:family="text">
      <style:text-properties style:font-name="Times New Roman" fo:font-size="12pt" fo:font-style="normal" officeooo:rsid="004ff722" style:font-size-asian="12pt" style:font-style-asian="normal" style:font-size-complex="12pt" style:font-style-complex="normal"/>
    </style:style>
    <style:style style:name="T22" style:family="text">
      <style:text-properties style:font-name="Times New Roman" fo:font-size="12pt" fo:font-style="normal" officeooo:rsid="00514d55" style:font-size-asian="12pt" style:font-style-asian="normal" style:font-size-complex="12pt" style:font-style-complex="normal"/>
    </style:style>
    <style:style style:name="T23" style:family="text">
      <style:text-properties style:font-name="Times New Roman" fo:font-size="12pt" fo:font-style="normal" officeooo:rsid="00520b4a" style:font-size-asian="12pt" style:font-style-asian="normal" style:font-size-complex="12pt" style:font-style-complex="normal"/>
    </style:style>
    <style:style style:name="T24" style:family="text">
      <style:text-properties style:font-name="Times New Roman" fo:font-size="12pt" fo:font-style="normal" officeooo:rsid="0053feab" style:font-size-asian="12pt" style:font-style-asian="normal" style:font-size-complex="12pt" style:font-style-complex="normal"/>
    </style:style>
    <style:style style:name="T25" style:family="text">
      <style:text-properties style:font-name="Times New Roman" fo:font-size="12pt" fo:font-style="normal" officeooo:rsid="00554ff5" style:font-size-asian="12pt" style:font-style-asian="normal" style:font-size-complex="12pt" style:font-style-complex="normal"/>
    </style:style>
    <style:style style:name="T26" style:family="text">
      <style:text-properties style:font-name="Times New Roman" fo:font-size="12pt" fo:font-style="normal" officeooo:rsid="0057b188" style:font-size-asian="12pt" style:font-style-asian="normal" style:font-size-complex="12pt" style:font-style-complex="normal"/>
    </style:style>
    <style:style style:name="T27" style:family="text">
      <style:text-properties style:font-name="Times New Roman" fo:font-size="12pt" fo:font-style="normal" officeooo:rsid="0059571c" style:font-size-asian="12pt" style:font-style-asian="normal" style:font-size-complex="12pt" style:font-style-complex="normal"/>
    </style:style>
    <style:style style:name="T28" style:family="text">
      <style:text-properties style:font-name="Times New Roman" fo:font-size="12pt" fo:font-style="normal" officeooo:rsid="005b570b" style:font-size-asian="12pt" style:font-style-asian="normal" style:font-size-complex="12pt" style:font-style-complex="normal"/>
    </style:style>
    <style:style style:name="T29" style:family="text">
      <style:text-properties style:font-name="Times New Roman" fo:font-size="12pt" fo:font-style="normal" officeooo:rsid="0064ab65" style:font-size-asian="12pt" style:font-style-asian="normal" style:font-size-complex="12pt" style:font-style-complex="normal"/>
    </style:style>
    <style:style style:name="T30" style:family="text">
      <style:text-properties fo:font-style="italic" style:font-style-asian="italic" style:font-style-complex="italic"/>
    </style:style>
    <style:style style:name="T31" style:family="text">
      <style:text-properties fo:font-style="italic" officeooo:rsid="002563d3" style:font-style-asian="italic" style:font-style-complex="italic"/>
    </style:style>
    <style:style style:name="T32" style:family="text">
      <style:text-properties fo:font-style="italic" officeooo:rsid="0028fa6a" style:font-style-asian="italic" style:font-style-complex="italic"/>
    </style:style>
    <style:style style:name="T33" style:family="text">
      <style:text-properties fo:font-style="italic" officeooo:rsid="002f1966" style:font-style-asian="italic" style:font-style-complex="italic"/>
    </style:style>
    <style:style style:name="T34" style:family="text">
      <style:text-properties fo:font-style="italic" officeooo:rsid="0031ac9c" style:font-style-asian="italic" style:font-style-complex="italic"/>
    </style:style>
    <style:style style:name="T35" style:family="text">
      <style:text-properties fo:font-style="italic" officeooo:rsid="00328f3d" style:font-style-asian="italic" style:font-style-complex="italic"/>
    </style:style>
    <style:style style:name="T36" style:family="text">
      <style:text-properties fo:font-style="italic" officeooo:rsid="003b8766" style:font-style-asian="italic" style:font-style-complex="italic"/>
    </style:style>
    <style:style style:name="T37" style:family="text">
      <style:text-properties fo:font-style="italic" officeooo:rsid="003ffe52" style:font-style-asian="italic" style:font-style-complex="italic"/>
    </style:style>
    <style:style style:name="T38" style:family="text">
      <style:text-properties fo:font-style="italic" officeooo:rsid="00432491" style:font-style-asian="italic" style:font-style-complex="italic"/>
    </style:style>
    <style:style style:name="T39" style:family="text">
      <style:text-properties fo:font-style="italic" officeooo:rsid="004ff722" style:font-style-asian="italic" style:font-style-complex="italic"/>
    </style:style>
    <style:style style:name="T40" style:family="text">
      <style:text-properties fo:font-style="italic" officeooo:rsid="0053feab" style:font-style-asian="italic" style:font-style-complex="italic"/>
    </style:style>
    <style:style style:name="T41" style:family="text">
      <style:text-properties fo:font-style="italic" officeooo:rsid="00667030" style:font-style-asian="italic" style:font-style-complex="italic"/>
    </style:style>
    <style:style style:name="T42" style:family="text">
      <style:text-properties fo:font-style="normal" style:font-style-asian="normal" style:font-style-complex="normal"/>
    </style:style>
    <style:style style:name="T43" style:family="text">
      <style:text-properties fo:font-style="normal" officeooo:rsid="002563d3" style:font-style-asian="normal" style:font-style-complex="normal"/>
    </style:style>
    <style:style style:name="T44" style:family="text">
      <style:text-properties fo:font-style="normal" officeooo:rsid="0028fa6a" style:font-style-asian="normal" style:font-style-complex="normal"/>
    </style:style>
    <style:style style:name="T45" style:family="text">
      <style:text-properties fo:font-style="normal" officeooo:rsid="002d9eb8" style:font-style-asian="normal" style:font-style-complex="normal"/>
    </style:style>
    <style:style style:name="T46" style:family="text">
      <style:text-properties fo:font-style="normal" officeooo:rsid="002f1966" style:font-style-asian="normal" style:font-style-complex="normal"/>
    </style:style>
    <style:style style:name="T47" style:family="text">
      <style:text-properties fo:font-style="normal" officeooo:rsid="0031ac9c" style:font-style-asian="normal" style:font-style-complex="normal"/>
    </style:style>
    <style:style style:name="T48" style:family="text">
      <style:text-properties fo:font-style="normal" officeooo:rsid="00328f3d" style:font-style-asian="normal" style:font-style-complex="normal"/>
    </style:style>
    <style:style style:name="T49" style:family="text">
      <style:text-properties fo:font-style="normal" officeooo:rsid="00341d28" style:font-style-asian="normal" style:font-style-complex="normal"/>
    </style:style>
    <style:style style:name="T50" style:family="text">
      <style:text-properties fo:font-style="normal" officeooo:rsid="003b8766" style:font-style-asian="normal" style:font-style-complex="normal"/>
    </style:style>
    <style:style style:name="T51" style:family="text">
      <style:text-properties fo:font-style="normal" officeooo:rsid="003ffe52" style:font-style-asian="normal" style:font-style-complex="normal"/>
    </style:style>
    <style:style style:name="T52" style:family="text">
      <style:text-properties fo:font-style="normal" officeooo:rsid="00432491" style:font-style-asian="normal" style:font-style-complex="normal"/>
    </style:style>
    <style:style style:name="T53" style:family="text">
      <style:text-properties fo:font-style="normal" officeooo:rsid="004d4fad" style:font-style-asian="normal" style:font-style-complex="normal"/>
    </style:style>
    <style:style style:name="T54" style:family="text">
      <style:text-properties fo:font-style="normal" officeooo:rsid="004dc53a" style:font-style-asian="normal" style:font-style-complex="normal"/>
    </style:style>
    <style:style style:name="T55" style:family="text">
      <style:text-properties fo:font-style="normal" officeooo:rsid="004ff722" style:font-style-asian="normal" style:font-style-complex="normal"/>
    </style:style>
    <style:style style:name="T56" style:family="text">
      <style:text-properties fo:font-style="normal" officeooo:rsid="0053feab" style:font-style-asian="normal" style:font-style-complex="normal"/>
    </style:style>
    <style:style style:name="T57" style:family="text">
      <style:text-properties fo:font-style="normal" officeooo:rsid="00667030" style:font-style-asian="normal" style:font-style-complex="normal"/>
    </style:style>
    <style:style style:name="T58" style:family="text">
      <style:text-properties fo:font-style="normal" officeooo:rsid="00683f11" style:font-style-asian="normal" style:font-style-complex="normal"/>
    </style:style>
    <style:style style:name="T59" style:family="text">
      <style:text-properties officeooo:rsid="002563d3"/>
    </style:style>
    <style:style style:name="T60" style:family="text">
      <style:text-properties officeooo:rsid="0027231d"/>
    </style:style>
    <style:style style:name="T61" style:family="text">
      <style:text-properties officeooo:rsid="0031ac9c"/>
    </style:style>
    <style:style style:name="T62" style:family="text">
      <style:text-properties officeooo:rsid="0036fbb9"/>
    </style:style>
    <style:style style:name="T63" style:family="text">
      <style:text-properties officeooo:rsid="003e8ba8"/>
    </style:style>
    <style:style style:name="T64" style:family="text">
      <style:text-properties officeooo:rsid="00554ff5"/>
    </style:style>
    <style:style style:name="T65" style:family="text">
      <style:text-properties officeooo:rsid="005b570b"/>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2"/>
      <text:p text:style-name="P2"/>
      <text:p text:style-name="P2"/>
      <text:p text:style-name="P2"/>
      <text:p text:style-name="P2"/>
      <text:p text:style-name="P2"/>
      <text:p text:style-name="P2"/>
      <text:p text:style-name="P2"/>
      <text:p text:style-name="P2"/>
      <text:p text:style-name="P2"/>
      <text:p text:style-name="P3">Artikkelin analyysi: Litteän maan myytti</text:p>
      <text:p text:style-name="P4"/>
      <text:p text:style-name="P45"/>
      <text:p text:style-name="P4"/>
      <text:p text:style-name="P4"/>
      <text:p text:style-name="P4"/>
      <text:p text:style-name="P4"/>
      <text:p text:style-name="P4"/>
      <text:p text:style-name="P4"/>
      <text:p text:style-name="P4"/>
      <text:p text:style-name="P46"/>
      <text:p text:style-name="P47"/>
      <text:p text:style-name="P48"/>
      <text:p text:style-name="P48"/>
      <text:p text:style-name="P48"/>
      <text:p text:style-name="P48"><text:tab/><text:tab/><text:tab/><text:tab/><text:tab/><text:tab/><text:tab/><text:tab/><text:tab/><text:tab/><text:tab/><text:tab/></text:p>
      <text:p text:style-name="P48"><text:tab/><text:tab/><text:tab/><text:tab/><text:tab/><text:tab/><text:tab/><text:tab/><text:tab/><text:tab/><text:tab/></text:p>
      <text:p text:style-name="P4"><text:tab/><text:tab/><text:tab/><text:tab/><text:tab/><text:tab/><text:tab/><text:tab/><text:tab/><text:tab/></text:p>
      <text:p text:style-name="P40">Esseen alkuperäisyys</text:p>
      <text:p text:style-name="P43"><text:span text:style-name="T2"><text:line-break/></text:span></text:p>
      <text:table-of-content text:style-name="Sect1"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1">SISÄLTÖ</text:p>
          </text:index-title>
          <text:p text:style-name="P30"><text:a xlink:type="simple" xlink:href="#__RefHeading___Toc2083_1508073044" text:style-name="Index_20_Link" text:visited-style-name="Index_20_Link">1 JOHDANTO<text:tab/>4</text:a></text:p>
          <text:p text:style-name="P30"><text:a xlink:type="simple" xlink:href="#__RefHeading___Toc283_3828055560" text:style-name="Index_20_Link" text:visited-style-name="Index_20_Link">2 LITTEÄN MAAN MYYTTI<text:tab/>5</text:a></text:p>
          <text:p text:style-name="P30"><text:s text:c="3"/><text:a xlink:type="simple" xlink:href="#__RefHeading___Toc1216_36387042" text:style-name="Index_20_Link" text:visited-style-name="Index_20_Link">2.1 Antiikista keskiaikaan<text:tab/>5</text:a></text:p>
          <text:p text:style-name="P30"><text:s text:c="3"/><text:a xlink:type="simple" xlink:href="#__RefHeading___Toc1218_36387042" text:style-name="Index_20_Link" text:visited-style-name="Index_20_Link">2.2 Myytti syntyy<text:tab/>7</text:a></text:p>
          <text:p text:style-name="P30"><text:a xlink:type="simple" xlink:href="#__RefHeading___Toc1220_36387042" text:style-name="Index_20_Link" text:visited-style-name="Index_20_Link">LOPETUS<text:tab/>9</text:a></text:p>
          <text:p text:style-name="P30"><text:a xlink:type="simple" xlink:href="#__RefHeading___Toc285_3828055560" text:style-name="Index_20_Link" text:visited-style-name="Index_20_Link">LÄHTEET<text:tab/>10</text:a></text:p>
        </text:index-body>
      </text:table-of-content>
      <text:p text:style-name="P4"/>
      <text:h text:style-name="P36" text:outline-level="1"><text:bookmark-start text:name="__RefHeading___Toc2083_1508073044"/>1 <text:span text:style-name="T15">JOHDANTO</text:span><text:bookmark-end text:name="__RefHeading___Toc2083_1508073044"/></text:h>
      <text:p text:style-name="P5"><text:line-break/>Tässä esseessä analysoin Tuomas Kangasniemen artikkelia <text:span text:style-name="T30">Litteän Maan myytti: Keskiajan kirkko tiesi Maan palloksi viimeistään 700 vuotta ennen Kolumbusta.</text:span><text:span text:style-name="T42"> </text:span><text:span text:style-name="T43">Analysoin artikkelia kriittisesti ja teen synteesiä nojautuen muuhun akateemiseen aineistoon. </text:span></text:p>
      <text:h text:style-name="P37" text:outline-level="1"><text:bookmark-start text:name="__RefHeading___Toc283_3828055560"/>2 LITTEÄN MAAN MYYTTI<text:bookmark-end text:name="__RefHeading___Toc283_3828055560"/></text:h>
      <text:p text:style-name="P6"><text:line-break/><text:span text:style-name="T60">Kangasniemen teesinä on se, että Euroopan oppineet eivät keskiajalla sensuroineet eivätkä kadottaneet antiikin filosofien tietoa maan muodosta. Kangasniemen tarkoituksena on haastaa harhaluuloja, joiden mukaan keskiajan eurooppalalaiset uskoivat Maan olevan litteä ja katolinen kirkko puolusti tätä näkemystä hanakasti.</text:span><text:span text:style-name="T60"><text:note text:id="ftn1" text:note-class="footnote"><text:note-citation>1</text:note-citation><text:note-body><text:p text:style-name="P9">Kangasniemi 2014.</text:p></text:note-body></text:note></text:span><text:span text:style-name="T60"> Singham toteaa, että Thomas Kuhn osoittaa vuonna 1957 julkaistussa teoksessaan </text:span><text:span text:style-name="T36">The Copernican Revolution</text:span><text:span text:style-name="T50">, kuinka ajatus litteästä maasta on torjuttu jo kirjoitetun historian alkumetreillä.</text:span><text:span text:style-name="T50"><text:note text:id="ftn2" text:note-class="footnote"><text:note-citation>2</text:note-citation><text:note-body><text:p text:style-name="P10">Singham 2007, 590.</text:p></text:note-body></text:note></text:span><text:span text:style-name="T50"> </text:span><text:span text:style-name="T54">Kangasniemi etenee artikkelissaan niinikään antiikin ajasta kohti nykyhetkeä, argumentoiden kuinka jo varhaisessa vaiheessa uskottiin Maan olevan pallo.</text:span><text:span text:style-name="T60"><text:line-break/><text:line-break/></text:span></text:p>
      <text:h text:style-name="P34" text:outline-level="1"><text:bookmark-start text:name="__RefHeading___Toc1216_36387042"/>2.1 Antiikista keskiaikaan<text:line-break/><text:line-break/><text:bookmark-end text:name="__RefHeading___Toc1216_36387042"/></text:h>
      <text:p text:style-name="P8"><text:span text:style-name="T60">Kangasniemi ja Singham kuvaa kuinka jo ennen ajanlaskumme alkua kreikkalaiset filosofit tiesivät Maan olevan pallomainen.</text:span><text:span text:style-name="T60"><text:note text:id="ftn3" text:note-class="footnote"><text:note-citation>3</text:note-citation><text:note-body><text:p text:style-name="P11">Singham 2007, 590. Kangasniemi 2014</text:p></text:note-body></text:note></text:span><text:span text:style-name="T60"> Aristoteles (384-322 eKr) perusteli tätä Kangasniemen mukaan kuunpimennyksellä, kaukaisten kohteiden katoamisella horisonttiin ja tähtikuvioilla, jotka eivät näy korkeilla leveysasteilla.</text:span><text:span text:style-name="T60"><text:note text:id="ftn4" text:note-class="footnote"><text:note-citation>4</text:note-citation><text:note-body><text:p text:style-name="P10">Kangasniemi 2014.</text:p></text:note-body></text:note></text:span><text:span text:style-name="T60"> Singham ja Kangasniemi mainitsevat myös Erastostheneksen, joka laski maan halkaisijan yllättävän tarkasti.</text:span><text:span text:style-name="T60"><text:note text:id="ftn5" text:note-class="footnote"><text:note-citation>5</text:note-citation><text:note-body><text:p text:style-name="P11">Singham 2007, 590. Kangasniemi 2014</text:p></text:note-body></text:note></text:span><text:span text:style-name="T60"> Singhamin mukaan Erastostheneksen laskelmat eroavat nykykäsityksestä vain viisi prosenttia.</text:span><text:span text:style-name="T60"><text:note text:id="ftn6" text:note-class="footnote"><text:note-citation>6</text:note-citation><text:note-body><text:p text:style-name="P11">Singham 2007, 590.</text:p></text:note-body></text:note></text:span><text:span text:style-name="T60"> Spurch mainitsee kuitenkin, että vaikka kreikkalaisilla oli yllättävän tarkka käsitys maan muodosta, he olettivat maan olevan paikallaan.</text:span><text:span text:style-name="T60"><text:note text:id="ftn7" text:note-class="footnote"><text:note-citation>7</text:note-citation><text:note-body><text:p text:style-name="P20">Spurch 2002, 63-64.</text:p></text:note-body></text:note></text:span><text:span text:style-name="T60"><text:line-break/><text:line-break/>Varhaiset kristityt Kangasniemen mukaan pääosin yhtyivät hellenististen filosofien käsityksiin pallon muodosta. Hän mainitsee esimerkiksi Klemens Aleksandrialaisen </text:span><text:soft-page-break/><text:span text:style-name="T60">(n. 150-215), joka puolustaa pyöreää maata.</text:span><text:span text:style-name="T60"><text:note text:id="ftn8" text:note-class="footnote"><text:note-citation>8</text:note-citation><text:note-body><text:p text:style-name="P11">Kangasniemi 2014.</text:p></text:note-body></text:note></text:span><text:span text:style-name="T60"> Klemens ilmaisee Jumalan luoneen ”tämän pallon, jolla vallitsee järjestys”.</text:span><text:span text:style-name="T60"><text:note text:id="ftn9" text:note-class="footnote"><text:note-citation>9</text:note-citation><text:note-body><text:p text:style-name="P21"><text:span text:style-name="T46">Kangasniemi 2014. </text:span>Opettaja 3.6.</text:p></text:note-body></text:note></text:span><text:span text:style-name="T60"> Ilmaisu esiintyy kuitenkin osana ylistävää runoa, joten suoranaisesti näkemyksen puolustamisesta ei voida puhua. Tämä ei kuitenkaan tarkoita etteikö tämä olisi Klemensin näkemys. Charles Hill huomauttaa, että Klemensin tuntemus kreikkalaisesta filosofiasta oli korkealla tasolla.</text:span><text:span text:style-name="T60"><text:note text:id="ftn10" text:note-class="footnote"><text:note-citation>10</text:note-citation><text:note-body><text:p text:style-name="P22">Hill 2016, 37.</text:p></text:note-body></text:note></text:span><text:span text:style-name="T60"> Näin ollen on kohtuullista oletta, ettei </text:span><text:span text:style-name="T35">Opettaja 3.6</text:span><text:span text:style-name="T48">:ssa esiintyvä maininta pallomaisesta Maasta ole pelkästään taiteellista </text:span><text:span text:style-name="T49">semantiikkaa. </text:span><text:span text:style-name="T60"><text:line-break/><text:line-break/>Vasta 300- ja 400-luvun kirkossa esiintyi Kangasniemen mukaan epäselvyyksiä raamatuntulkinnassa koskien Maan muotoa.</text:span><text:span text:style-name="T60"><text:note text:id="ftn11" text:note-class="footnote"><text:note-citation>11</text:note-citation><text:note-body><text:p text:style-name="P23">Kangasniemi 2014.</text:p></text:note-body></text:note></text:span><text:span text:style-name="T60"> Syy miksi kysymys on tärkeä liittyy Raamatun luotettavuuteen. <text:s/>Andrew Loke huomauttaa, että vaikka Raamatun virheettömyys (inerrancy) on osa paljon tuoreempaa keskustelua, myös varhaiskristilliset teologit puolustivat Kirjoitusten faktuaalista tarkkuutta. <text:s/>On tärkeä kuitenkin muistaa, että alkukirkon teologien käsitys Raamatun virheettömyydestä ei välttämättä vastaa sitä mitä nykykristityt uskovat sen tarkoittavan.</text:span><text:span text:style-name="T60"><text:note text:id="ftn12" text:note-class="footnote"><text:note-citation>12</text:note-citation><text:note-body><text:p text:style-name="P24">Loke 2018, 118.</text:p></text:note-body></text:note></text:span><text:span text:style-name="T60"> <text:line-break/><text:line-break/>Esimerkiksi Augustinus ajatteli, että tieteen avulla voidaan osoittaa todeksi, meidän tulisi pystyä sovittamaan Raamattuun.</text:span><text:span text:style-name="T60"><text:note text:id="ftn13" text:note-class="footnote"><text:note-citation>13</text:note-citation><text:note-body><text:p text:style-name="P25">Loke 2018, 118.</text:p></text:note-body></text:note></text:span><text:span text:style-name="T60">Loke kuitenkin huomauttaa, että Augustinus näin tehdessään, turvautui 1. Moos. 1:den kuvainnolliseen tulkintaan.</text:span><text:span text:style-name="T60"><text:note text:id="ftn14" text:note-class="footnote"><text:note-citation>14</text:note-citation><text:note-body><text:p text:style-name="P26">Loke 2018, 118-<text:span text:style-name="T62">119.</text:span></text:p></text:note-body></text:note></text:span><text:span text:style-name="T60"> Singham kirjoittaa, että vaikka Augustinus arvostettuna teologina oli omaksunut pyöreän Maan näkemyksen, vähemmälle huomiolle jätetyn Lactantiuksen käsitys litteästä Maasta sai huomiota.</text:span><text:span text:style-name="T60"><text:note text:id="ftn15" text:note-class="footnote"><text:note-citation>15</text:note-citation><text:note-body><text:p text:style-name="P12">Singham 2007, 592.</text:p></text:note-body></text:note></text:span><text:span text:style-name="T60"> Kangasniemi kuitenkin pitää vain todennäköisenä, että Augustinus uskoi pyöreään Maahan, sillä tämä ei puhu asiasta selkeästi. Kangasniemi mainitsee, että Lactantius asetti pakanallisen filosofian ja uskon vastakkain.</text:span><text:span text:style-name="T60"><text:note text:id="ftn16" text:note-class="footnote"><text:note-citation>16</text:note-citation><text:note-body><text:p text:style-name="P12">Kangasniemi 2014.</text:p></text:note-body></text:note></text:span><text:span text:style-name="T60"> Näinollen 300-luvun debattia litteästä Maasta voitaisiin rinnastaa nykyaikaiseen dialogiin uskon ja tieteen välillä. Kyse ei ensisijaisesti ollut tosiasioista, vaan siitä miten pakanafilosofien tietoon tulisi suhtautua. <text:line-break/>Keskiajalla yliopistoissa opetettiin pallomaisen Maan pohjalta. Kangasniemi </text:span><text:soft-page-break/><text:span text:style-name="T60">mainitsee Johannes de Sacrobosconin, joka julkaisi vuonna 1230 teoksen </text:span><text:span text:style-name="T41">De Sphera Mundi</text:span><text:span text:style-name="T57">. </text:span><text:span text:style-name="T58">Vuosisata myöhemmin Orseme jopa esitti hypoteensin kuinka Maa saattaa pyöriä akselinsa ympäri.</text:span><text:span text:style-name="T58"><text:note text:id="ftn17" text:note-class="footnote"><text:note-citation>17</text:note-citation><text:note-body><text:p text:style-name="P29">Kangasniemi 2014.</text:p></text:note-body></text:note></text:span><text:span text:style-name="T58"> Kangasniemi huomioi myös Reinhard Krügerin, joka toimi Stuttgartissa kirjallisuuden professorina. Hänen kokoamaltaan listalta Kangasniemi väittää laskeneen 38 kristittyä oppinutta, jotka kannattivat pallomaista Maata keskiajalla. Hän kuitenkin toteaa tämän aineiston kadonneen vuoden 2011 jälkeen.</text:span><text:span text:style-name="T58"><text:note text:id="ftn18" text:note-class="footnote"><text:note-citation>18</text:note-citation><text:note-body><text:p text:style-name="P29">Ibid.</text:p></text:note-body></text:note></text:span><text:span text:style-name="T58"> Tästä huolimatta voidaan todeta, että keskiajan kuluessakaan litteän maan teoriasta ei tullut vallitsevaa käsitystä kristittyjen oppineiden keskuudessa. Seuraavaksi Kangasniemi siirtyykin nykyaikaisen litteän Maan myytin alkuhetkeen.</text:span><text:span text:style-name="T60"><text:line-break/></text:span></text:p>
      <text:h text:style-name="Heading_20_1" text:outline-level="1"><text:bookmark-start text:name="__RefHeading___Toc1218_36387042"/>2.2 Myytti syntyy<text:bookmark-end text:name="__RefHeading___Toc1218_36387042"/></text:h>
      <text:h text:style-name="P35" text:outline-level="1"/>
      <text:p text:style-name="P7"><text:span text:style-name="T63">Kangasniemi ja Singham molemmat toteavat, että vasta myöhemmässä vaiheessa syntyi käsitys jonka mukaan keskiajalla uskottiin maan olevan litteä.</text:span><text:span text:style-name="T63"><text:note text:id="ftn19" text:note-class="footnote"><text:note-citation>19</text:note-citation><text:note-body><text:p text:style-name="P27">Singham 2007, 590-592. Kangasniemi 2014.</text:p></text:note-body></text:note></text:span><text:span text:style-name="T63"> Kangasniemi, Singham ja Spurch mainitsevat Washington Irvingin, joka laati vuonna 1828 Kolumbuksen elämäkerran: </text:span><text:span text:style-name="T38">A History of the Life and Voyages of Christopher Columbus.</text:span><text:span text:style-name="T38"><text:note text:id="ftn20" text:note-class="footnote"><text:note-citation>20</text:note-citation><text:note-body><text:p text:style-name="P28">Kangasniemi 2014,Singham 2007, 592. Spurch 2002, 65.</text:p></text:note-body></text:note></text:span><text:span text:style-name="T52"> Elämäkerta oli osittain fiktiivinen, mutta Singhamin mukaan se nosti litteän Maan myytin osaksi amerikkalaista populaarikulttuuria.</text:span><text:span text:style-name="T52"><text:note text:id="ftn21" text:note-class="footnote"><text:note-citation>21</text:note-citation><text:note-body><text:p text:style-name="P28">Singham 2007, 592.</text:p></text:note-body></text:note></text:span><text:span text:style-name="T52"> <text:s/>Ihmiset haluavat kuulla tarinoita, joissa yksinkertainen maalaisjärki voittaa oppineet ekspertit ja tämä on Spurchin mukaan syy, miksi myytistä tuli nopeasti suosittu.</text:span><text:span text:style-name="T52"><text:note text:id="ftn22" text:note-class="footnote"><text:note-citation>22</text:note-citation><text:note-body><text:p text:style-name="P28">Spurch 2002, 66.</text:p></text:note-body></text:note></text:span><text:span text:style-name="T52"> </text:span><text:span text:style-name="T53">Itseasiassa </text:span><text:span text:style-name="T54">K</text:span><text:span text:style-name="T53">olumbus myytti oli niin puoleensavetävä, että ihmiset ovat jättäneet huomiotta oleellisen seikan: </text:span><text:span text:style-name="T54">K</text:span><text:span text:style-name="T53">olumbus ei </text:span><text:span text:style-name="T54">koskaan empiirisesti</text:span><text:span text:style-name="T53"> </text:span><text:span text:style-name="T54">todistanut maan olevan pyöreä. Sen teki puolestaan Mag</text:span><text:span text:style-name="T18">allanes vuonna 1522.</text:span><text:span text:style-name="T18"><text:note text:id="ftn23" text:note-class="footnote"><text:note-citation>23</text:note-citation><text:note-body><text:p text:style-name="P13">Singham 2007, 592.</text:p></text:note-body></text:note></text:span><text:span text:style-name="T26">Galilein oikeudenkäyntikin liittyi lopulta Maan liikkeeseen ja sijaintiin, eikä sen muotoon. </text:span><text:span text:style-name="T27">1600-luvulla Maan liike oli uusi läpumurto tieteessä. Kangasniemi argumentoi, että Maan muoto ja liike ovat itsestäänselvyyksiä nykypäivänä </text:span><text:span text:style-name="T28">ja tästä syystä ne voivat seikoittua keskenään.</text:span><text:span text:style-name="T28"><text:note text:id="ftn24" text:note-class="footnote"><text:note-citation>24</text:note-citation><text:note-body><text:p text:style-name="P19">Kangasniemi 2014.</text:p></text:note-body></text:note></text:span><text:span text:style-name="T18"><text:line-break/><text:line-break/></text:span><text:span text:style-name="T19">Irving ei ollut kuitenkaan ainut, jonka ansiosta litteän Maan myytti levisi. Hänen </text:span><text:soft-page-break/><text:span text:style-name="T19">aikalaisensa Antoine-Jean Letronne ja William Whewell, valikoivat Lactantiuksen ja Kosmaksen edustamaan keskiajan ajattelutapaa. </text:span><text:span text:style-name="T20">Kuitenkin Kosmas</text:span><text:span text:style-name="T20"><text:note text:id="ftn25" text:note-class="footnote"><text:note-citation>25</text:note-citation><text:note-body><text:p text:style-name="P17">Kosmaksen näkemys ei tiettävästi saanut kannatusta ja ainut tunnettu lainaus <text:span text:style-name="T64">löytyy Fotiokselta (815-897), joka pitää tätä epäluotettavana. (Kojonen 2011, 20.)</text:span></text:p></text:note-body></text:note></text:span><text:span text:style-name="T20"> ja jo edellä mainittu Lactantius eivät edustaneet oman aikansa pääuomaa.</text:span><text:span text:style-name="T19"><text:note text:id="ftn26" text:note-class="footnote"><text:note-citation>26</text:note-citation><text:note-body><text:p text:style-name="P14">Kangasniemi 2014.</text:p></text:note-body></text:note></text:span><text:span text:style-name="T19"> </text:span><text:span text:style-name="T21">Russelin mukaan kukaan ennen 1830-lukua ei uskonut, että keskiajalla ajateltiin Maan olevan litteä. </text:span><text:span text:style-name="T22">Hänen mukaansa taustalla on ollut tietoinen pyrkimys mustamaalata kristittyjä ja luoda kuva uskonnon ja tieteen välisestä vihamielisyydestä. </text:span><text:span text:style-name="T29">Russel näkee, että taustalla on ollut debatti evoluutioteorian ja kreationismin välillä.</text:span><text:span text:style-name="T21"><text:note text:id="ftn27" text:note-class="footnote"><text:note-citation>27</text:note-citation><text:note-body><text:p text:style-name="P15">Russel 1997.</text:p></text:note-body></text:note></text:span><text:span text:style-name="T21"> <text:line-break/><text:line-break/></text:span><text:span text:style-name="T22">Kangasniemi vaikkakin käyttää Russelin tekstiä lähteenä arvioi, että kärkevän mielipiteen taustalla on Russelin oma motiivi puolustaa kristinuskoa.</text:span><text:span text:style-name="T22"><text:note text:id="ftn28" text:note-class="footnote"><text:note-citation>28</text:note-citation><text:note-body><text:p text:style-name="P16">Kangasniemi 2014.</text:p></text:note-body></text:note></text:span><text:span text:style-name="T22"> </text:span><text:span text:style-name="T23">Kojonen johon Kangasniemikin viittaa puolestaan kirjoittaa: ”Herkullinen esimerkki keskiajan ihmisten älyllisestä pimeydestä muuttuukin näin esimerkiksi modernin ihmisen halusta pitää itseään monin verroin viisaampana kuin aiempia sukupolvia...” </text:span><text:span text:style-name="T23"><text:note text:id="ftn29" text:note-class="footnote"><text:note-citation>29</text:note-citation><text:note-body><text:p text:style-name="P32">Kojonen 2011, 24.</text:p></text:note-body></text:note></text:span><text:span text:style-name="T23"><text:s/></text:span><text:span text:style-name="T24">Kojonen näkee myös popularisoidun litteän Maan myytin takana uskonnon ja luonnontieteiden välisen kilpailun, vaikkakin hän esittää asian Russelia pehmeämmin. </text:span><text:span text:style-name="T25">Kangasniemi mainitsee myös agnostikko tutkijan Gouldin, joka näkee yhtälailla tieteen ja uskonnon vastakkainasettelun myytin taustalla.</text:span><text:span text:style-name="T25"><text:note text:id="ftn30" text:note-class="footnote"><text:note-citation>30</text:note-citation><text:note-body><text:p text:style-name="P18">Kangasniemi 2014.</text:p></text:note-body></text:note></text:span><text:span text:style-name="T25"><text:line-break/><text:line-break/></text:span></text:p>
      <text:h text:style-name="P39" text:outline-level="1"><text:bookmark-start text:name="__RefHeading___Toc1220_36387042"/>LOPETUS<text:bookmark-end text:name="__RefHeading___Toc1220_36387042"/></text:h>
      <text:p text:style-name="P7"><text:line-break/><text:span text:style-name="T65">Tässä esseessä olen käynyt läpi Kangasniemen artikkelia litteän Maan myytistä. Yleisen käsityksen mukaan keskiajan ihmiset uskoivat yleisesti, että Maa on litteä. Kangasniemi kuitenkin osoittaa artikkelissa kuinka jo ennen ajanlaskumme alkua hellenistiset filosofit ymmärsivät, että maa on pallon muotoinen. Hän argumentoikin, että tämä litteän Maan myytti on syntynyt vasta myöhemmin.<text:line-break/><text:line-break/>Erityisesti Russel argumentoi, että myytin taustalla oli 1800-luvulla eläneet uskonnolle vihamieliset tutkijat. Vaikka Russelin näkemys on kärkäs, Kangasniemi, Kojonen ja monet muut kirjoittajat näkevät, että myytin taustalla on tieteen ja uskontojen välinen kilpailu. Toisaalta osittain syy voi olla myös ihmisen halusta nähdä oma sukupolvensa aiempia älykkäämpänä. <text:line-break/><text:line-break/>2010-luvun jälkiviisaudella katsottuna, antiikin ja keskiajan hypoteesit planeettamme muodosta, antipodeista tai taivaankappaleiden liikkeistä vaikuttaakin osin järjenvastaisilta. Kuitenkin esimerkiksi kysymys päiväntasaajan eteläpuolella asuneista antipodeista on ollut saatavilla olevien tietojen ja antiikin maailmankuva huomioonottaen järkeviä.</text:span></text:p>
      <text:p text:style-name="P7"><text:line-break/><text:span text:style-name="T65">Kun tutkimme kirkkoisien ja keskiajan teologien näkemyksiä kosmologiasta, huomaamme kuinka litteän Maan teoria on ollut marginaalissa. Kuten tänäkin päivänä kysymys liittyi Raamatun arvovaltaan, virheettömyyteen ja uskonnon suhteesta tieteen kanssa. Kuitenkaan Kangasniemi ei suoranaisesti käy läpi miksi 1800-luvulla usko ja tiede asetettiin vastakkain. Russelin mukaan taustalla oli debatti evoluutioteoriasta. </text:span><text:line-break/><text:line-break/></text:p>
      <text:h text:style-name="P38" text:outline-level="1"><text:bookmark-start text:name="__RefHeading___Toc285_3828055560"/>LÄHTEET<text:bookmark-end text:name="__RefHeading___Toc285_3828055560"/></text:h>
      <text:p text:style-name="P7"><text:line-break/><text:span text:style-name="T61">Hill, Charles E.<text:line-break/>2016<text:tab/>”The Truth Above All Demonstration: Scripture in the Patristic Period to <text:tab/><text:tab/><text:tab/>Augustine”, teoksessa </text:span><text:span text:style-name="T34">The Enduring Authority of the Christian Scriptures</text:span><text:span text:style-name="T47"> <text:tab/><text:tab/><text:tab/>(D.A. Carson toim.) Grand Rapids: Eerdmans. </text:span><text:span text:style-name="T48">35-59.</text:span><text:line-break/><text:line-break/><text:span text:style-name="T59">Kangasniemi, Tuomas<text:line-break/>2014<text:tab/></text:span><text:span text:style-name="T31">Litteän Maan myytti: Keskiajan kirkko tiesi Maan palloksi viimeistään 700 <text:tab/><text:tab/>vuotta ennen Kolumbusta. </text:span><text:span text:style-name="T43">https://www.areiopagi.fi/2014/02/littean-maan-<text:tab/><text:tab/><text:tab/>myytti-keskiajan-kirkko-tiesi-maan-palloksi-viimeistaan-700-vuotta-ennen-<text:tab/><text:tab/>kolumbusta/ Viitattu 25.9.2019.<text:line-break/><text:line-break/></text:span><text:span text:style-name="T45">Klemens Alexandrialainen<text:line-break/></text:span><text:span text:style-name="T46">1885<text:tab/>”The Instructor”, teoksessa </text:span><text:span text:style-name="T33">Ante-Nicene Fathers, Vol </text:span><text:span text:style-name="T46">2. Peabody: <text:tab/><text:tab/><text:tab/><text:tab/>Hendrickson. 207</text:span><text:span text:style-name="T45">-296.</text:span><text:span text:style-name="T43"><text:line-break/><text:line-break/></text:span><text:span text:style-name="T56">Kojonen, Rope<text:line-break/>2011<text:tab/>”Litteän maan myytti – tapauskertomus uskonnon ja luonnontieteen <text:tab/><text:tab/><text:tab/><text:tab/>historiasta”, </text:span><text:span text:style-name="T40">Tieteessä Tapahtuu 3/2011.</text:span><text:span text:style-name="T56"> 19-24.</text:span><text:span text:style-name="T43"><text:line-break/><text:line-break/></text:span><text:span text:style-name="T44">Loke, Andrew<text:line-break/>2018<text:tab/>”Does the Bible Affirm Scientific Errors? A Reply to Denis Lamoureux”, in</text:span><text:span text:style-name="T32"> <text:tab/><text:tab/>Science &amp; Christian Belief Vol. 30 Issue 2. 116-133.<text:line-break/><text:line-break/></text:span><text:span text:style-name="T55">Russel, Jeffrey Burton<text:line-break/>1997<text:tab/></text:span><text:span text:style-name="T39">The Myth of the Flat Earth. </text:span><text:span text:style-name="T55">https://www.asa3.org/ASA/topics/history/<text:line-break/><text:tab/><text:tab/>1997Russell.html Viitattu 1.10.2019.</text:span><text:span text:style-name="T32"><text:line-break/><text:line-break/></text:span><text:span text:style-name="T50">Singham, Mano<text:line-break/>2007 <text:tab/>”Columbus and the Flat Earth Myth”, </text:span><text:span text:style-name="T36">Phi Delta Kappan vol. 88 no. 8. </text:span><text:span text:style-name="T50">590-<text:tab/><text:tab/>592.<text:line-break/><text:line-break/></text:span><text:soft-page-break/><text:span text:style-name="T51">Spurch, Grace Marmor<text:line-break/>2002<text:tab/>”The Legend of Christopher Columbus”, </text:span><text:span text:style-name="T37">American Scholar vol. 71 Issue 4.</text:span><text:span text:style-name="T51"> <text:tab/><text:tab/>61-68.</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i" fo:country="FI"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i" fo:country="FI"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style:text-properties style:font-name="Times New Roman" fo:font-family="'Times New Roman'" style:font-family-generic="roman" style:font-pitch="variable" officeooo:rsid="00225544"/>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Heading_20_1" style:display-name="Heading 1" style:family="paragraph" style:parent-style-name="Heading" style:next-style-name="Text_20_body" style:default-outline-level="1" style:class="text">
      <style:paragraph-properties fo:margin-top="0cm" fo:margin-bottom="0.21cm" style:contextual-spacing="false" fo:line-height="150%"/>
      <style:text-properties style:font-name="Times New Roman" fo:font-family="'Times New Roman'" style:font-family-generic="roman" style:font-pitch="variable" fo:font-size="12pt" fo:font-weight="normal" officeooo:rsid="0020ff3e" style:font-size-asian="12pt" style:font-weight-asian="normal" style:font-size-complex="12pt" style:font-weight-complex="normal"/>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4.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Times New Roman" fo:font-family="'Times New Roman'" style:font-family-generic="roman" style:font-pitch="variable" fo:font-size="10pt" officeooo:rsid="00225544"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4.001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4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4.001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9-25T09:54:42.214818779</meta:creation-date>
    <meta:editing-duration>PT1H21M37S</meta:editing-duration>
    <meta:editing-cycles>15</meta:editing-cycles>
    <meta:generator>LibreOffice/7.0.4.2$Linux_X86_64 LibreOffice_project/1c5f81ee28659974774060c3fe084e73b3bd074b</meta:generator>
    <dc:title>IK ENGLISH</dc:title>
    <dc:date>2021-02-22T14:16:16.418760266</dc:date>
    <meta:document-statistic meta:table-count="0" meta:image-count="0" meta:object-count="0" meta:page-count="11" meta:paragraph-count="57" meta:word-count="1275" meta:character-count="10774" meta:non-whitespace-character-count="9446"/>
    <meta:template xlink:type="simple" xlink:actuate="onRequest" xlink:title="IK ENGLISH" xlink:href="../../Dropbox/1%20Teologia/Templates/IK%20ENGLISH1.ott" meta:date="2019-09-25T09:54:39.345815092"/>
  </office:meta>
</office:document-meta>
</file>