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adornments="Medium" style:font-family-generic="swiss" style:font-pitch="variable"/>
    <style:font-face style:name="FreeSans1" svg:font-family="Free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000000" draw:shadow="hidden" loext:decorative="false"/>
    </style:style>
    <style:style style:name="gr3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loext:decorative="false"/>
    </style:style>
    <style:style style:name="gr4" style:family="graphic" style:parent-style-name="EnglishText">
      <style:graphic-properties loext:decorative="false"/>
      <style:paragraph-properties style:writing-mode="lr-tb"/>
    </style:style>
    <style:style style:name="gr5" style:family="graphic" style:parent-style-name="standard">
      <style:graphic-properties draw:stroke="solid" svg:stroke-width="0.042cm" svg:stroke-color="#ffffff" svg:stroke-opacity="100%" draw:stroke-linejoin="round" svg:stroke-linecap="round" draw:fill="none" fo:padding-top="0.146cm" fo:padding-bottom="0.146cm" fo:padding-left="0.271cm" fo:padding-right="0.271cm" loext:decorative="false"/>
    </style:style>
    <style:style style:name="gr6" style:family="graphic" style:parent-style-name="standard">
      <style:graphic-properties draw:stroke="none" draw:fill="solid" draw:fill-color="#ffff00" draw:shadow="hidden" loext:decorative="false"/>
    </style:style>
    <style:style style:name="gr7" style:family="graphic" style:parent-style-name="FrenchText">
      <style:graphic-properties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0.23cm" fo:min-width="2.5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fffff" draw:shadow="hidden" loext:decorative="false"/>
    </style:style>
    <style:style style:name="gr10" style:family="graphic" style:parent-style-name="standard">
      <style:graphic-properties draw:stroke="solid" svg:stroke-width="0.053cm" svg:stroke-color="#ffffff" svg:stroke-opacity="100%" draw:stroke-linejoin="round" svg:stroke-linecap="round" draw:fill="none" fo:padding-top="0.151cm" fo:padding-bottom="0.151cm" fo:padding-left="0.276cm" fo:padding-right="0.276cm" loext:decorative="false"/>
    </style:style>
    <style:style style:name="gr11" style:family="graphic">
      <style:graphic-properties style:writing-mode="lr-tb" loext:decorative="false"/>
    </style:style>
    <style:style style:name="gr12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2">
      <style:graphic-properties draw:stroke="solid" svg:stroke-width="0.025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37cm" fo:padding-bottom="0.137cm" fo:padding-left="0.262cm" fo:padding-right="0.262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2">
      <style:graphic-properties draw:stroke="solid" svg:stroke-width="0.025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37cm" fo:padding-bottom="0.137cm" fo:padding-left="0.262cm" fo:padding-right="0.262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2">
      <style:graphic-properties draw:stroke="solid" svg:stroke-width="0.025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37cm" fo:padding-bottom="0.137cm" fo:padding-left="0.262cm" fo:padding-right="0.262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2">
      <style:graphic-properties draw:stroke="solid" svg:stroke-width="0.025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37cm" fo:padding-bottom="0.137cm" fo:padding-left="0.262cm" fo:padding-right="0.262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2">
      <style:graphic-properties draw:stroke="solid" svg:stroke-width="0.053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2">
      <style:graphic-properties draw:stroke="solid" svg:stroke-width="0.042cm" svg:stroke-color="#ffffff" draw:marker-start="" draw:marker-start-width="0.2cm" draw:marker-start-center="false" draw:marker-end="" draw:marker-end-width="0.2cm" draw:marker-end-center="false" svg:stroke-opacity="100%" draw:stroke-linejoin="round" svg:stroke-linecap="round" draw:fill="none" draw:fill-color="#729fcf" draw:textarea-horizontal-align="justify" fo:padding-top="0.146cm" fo:padding-bottom="0.146cm" fo:padding-left="0.271cm" fo:padding-right="0.271cm" fo:wrap-option="wrap" draw:shadow="hidden" draw:shadow-offset-x="0.2cm" draw:shadow-offset-y="0.2cm" draw:shadow-color="#808080" loext:decorative="false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00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margin-left="0cm" fo:margin-right="0cm" fo:margin-top="0cm" fo:margin-bottom="0cm" fo:line-height="120%" fo:text-align="end" fo:text-indent="0cm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00" loext:opacity="100%" style:font-name="FreeSans1" fo:font-size="30pt" fo:font-weight="bold" style:font-name-asian="FreeSans1" style:font-size-asian="30pt" style:font-weight-asian="bold" style:font-name-complex="FreeSans1" style:font-size-complex="30pt" style:font-weight-complex="bold"/>
    </style:style>
    <style:style style:name="T2" style:family="text">
      <style:text-properties fo:color="#000000" loext:opacity="100%" style:font-name="FreeSans1" fo:font-size="10.8999996185303pt" fo:font-weight="bold" style:font-name-asian="FreeSans1" style:font-size-asian="10.8999996185303pt" style:font-weight-asian="bold" style:font-name-complex="FreeSans1" style:font-size-complex="10.8999996185303pt" style:font-weight-complex="bold"/>
    </style:style>
    <style:style style:name="T3" style:family="text">
      <style:text-properties fo:color="#000000" loext:opacity="100%" style:font-name="FreeSans1" fo:font-size="2pt" fo:font-weight="bold" style:font-name-asian="FreeSans1" style:font-size-asian="2pt" style:font-weight-asian="bold" style:font-name-complex="FreeSans1" style:font-size-complex="2pt" style:font-weight-complex="bold"/>
    </style:style>
    <style:style style:name="T4" style:family="text">
      <style:text-properties fo:color="#ffff00" loext:opacity="100%" fo:font-size="30pt" fo:font-weight="bold" style:font-name-asian="FreeSans1" style:font-size-asian="30pt" style:font-weight-asian="bold" style:font-name-complex="FreeSans1" style:font-size-complex="30pt" style:font-weight-complex="bold"/>
    </style:style>
    <style:style style:name="T5" style:family="text">
      <style:text-properties fo:color="#000000" loext:opacity="100%" fo:font-weight="bold" style:font-name-asian="FreeSans1" style:font-size-asian="10.8999996185303pt" style:font-weight-asian="bold" style:font-name-complex="FreeSans1" style:font-size-complex="10.8999996185303pt" style:font-weight-complex="bold"/>
    </style:style>
    <style:style style:name="T6" style:family="text">
      <style:text-properties fo:color="#000000" loext:opacity="100%" fo:font-weight="bold" style:font-name-asian="FreeSans1" style:font-size-asian="2pt" style:font-weight-asian="bold" style:font-name-complex="FreeSans1" style:font-size-complex="2pt" style:font-weight-complex="bold"/>
    </style:style>
    <style:style style:name="T7" style:family="text">
      <style:text-properties fo:color="#ffffff" loext:opacity="100%" style:font-name="FreeSans1" fo:font-size="12pt" fo:font-weight="bold" style:font-name-asian="FreeSans1" style:font-size-asian="12pt" style:font-weight-asian="bold" style:font-name-complex="FreeSans1" style:font-size-complex="12pt" style:font-weight-complex="bold"/>
    </style:style>
    <style:style style:name="T8" style:family="text">
      <style:text-properties fo:color="#ffffff" loext:opacity="100%" style:font-name="FreeSans1" fo:font-size="10.8999996185303pt" fo:font-weight="bold" style:font-name-asian="FreeSans1" style:font-size-asian="10.8999996185303pt" style:font-weight-asian="bold" style:font-name-complex="FreeSans1" style:font-size-complex="10.8999996185303pt" style:font-weight-complex="bold"/>
    </style:style>
    <style:style style:name="T9" style:family="text">
      <style:text-properties fo:color="#ffffff" loext:opacity="100%" fo:font-weight="bold" style:font-name-asian="FreeSans1" style:font-size-asian="12pt" style:font-weight-asian="bold" style:font-name-complex="FreeSans1" style:font-size-complex="12pt" style:font-weight-complex="bold"/>
    </style:style>
    <style:style style:name="T10" style:family="text">
      <style:text-properties fo:color="#ffffff" loext:opacity="100%" fo:font-weight="bold" style:font-name-asian="FreeSans1" style:font-size-asian="2pt" style:font-weight-asian="bold" style:font-name-complex="FreeSans1" style:font-size-complex="2pt" style:font-weight-complex="bold"/>
    </style:style>
    <style:style style:name="T11" style:family="text">
      <style:text-properties fo:color="#ffffff" loext:opacity="100%" fo:font-weight="bold" style:font-name-asian="FreeSans1" style:font-size-asian="10.8999996185303pt" style:font-weight-asian="bold" style:font-name-complex="FreeSans1" style:font-size-complex="10.8999996185303pt" style:font-weight-complex="bold"/>
    </style:style>
    <style:style style:name="T12" style:family="text">
      <style:text-properties fo:color="#ffffff" loext:opacity="100%" fo:font-weight="bold" style:font-name-asian="FreeSans1" style:font-size-asian="7pt" style:font-weight-asian="bold" style:font-name-complex="FreeSans1" style:font-size-complex="7pt" style:font-weight-complex="bold"/>
    </style:style>
    <style:style style:name="T13" style:family="text">
      <style:text-properties fo:color="#ffffff" loext:opacity="100%" style:font-name="FreeSans1" fo:font-size="6pt" fo:font-weight="bold" style:font-name-asian="FreeSans1" style:font-size-asian="6pt" style:font-weight-asian="bold" style:font-name-complex="FreeSans1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 draw:style-name="gr1">
          <draw:path draw:style-name="gr2" draw:text-style-name="P1" draw:layer="layout" svg:width="30cm" svg:height="17cm" svg:x="0cm" svg:y="4cm" svg:viewBox="0 0 30001 17001" svg:d="M750 17001h28501c500 0 750-250 750-750v-15501c0-500-250-750-750-750h-28501c-500 0-750 250-750 750v15501c0 500 250 750 750 750z">
            <text:p/>
          </draw:path>
          <draw:path draw:style-name="gr3" draw:text-style-name="P2" draw:layer="layout" svg:width="30cm" svg:height="17cm" svg:x="0cm" svg:y="4cm" svg:viewBox="0 0 30001 17001" svg:d="M750 17001h28501c500 0 750-250 750-750v-15501c0-500-250-750-750-750h-28501c-500 0-750 250-750 750v15501c0 500 250 750 750 750z">
            <text:p/>
          </draw:path>
        </draw:g>
        <draw:frame draw:style-name="gr4" draw:layer="layout" svg:width="7cm" svg:height="6.5cm" svg:x="5.5cm" svg:y="4.05cm">
          <draw:text-box>
            <text:p><text:span text:style-name="T1">CAUTION</text:span></text:p>
          </draw:text-box>
        </draw:frame>
        <draw:line draw:style-name="gr5" draw:text-style-name="P2" draw:layer="layout" svg:x1="16.275cm" svg:y1="4cm" svg:x2="16.275cm" svg:y2="21cm">
          <text:p/>
        </draw:line>
        <draw:path draw:style-name="gr6" draw:text-style-name="P3" draw:layer="layout" svg:width="1.106cm" svg:height="0.962cm" svg:x="4.437cm" svg:y="4.238cm" svg:viewBox="0 0 1107 963" svg:d="M601 37l491 851c29 50 14 75-43 75h-1030c-19 0-24-9-15-26l509-899c29-50 58-50 88-1z">
          <text:p/>
        </draw:path>
        <draw:path draw:style-name="gr2" draw:text-style-name="P1" draw:layer="layout" svg:width="0.173cm" svg:height="0.173cm" svg:x="4.914cm" svg:y="4.976cm" svg:viewBox="0 0 174 174" svg:d="M0 87c0-15 4-30 12-43 7-14 18-25 31-32 14-8 29-12 44-12s30 4 43 12c14 7 25 18 32 31 8 14 12 29 12 44 0 15-4 30-12 44-7 13-18 24-31 31-14 8-29 12-44 12s-30-4-43-12c-14-7-25-18-32-31-8-14-12-29-12-44z">
          <text:p/>
        </draw:path>
        <draw:path draw:style-name="gr2" draw:text-style-name="P1" draw:layer="layout" svg:width="0.173cm" svg:height="0.173cm" svg:x="4.914cm" svg:y="4.404cm" svg:viewBox="0 0 174 174" svg:d="M0 87c0-15 4-30 12-43 7-14 18-25 31-32 14-8 29-12 44-12s30 4 43 12c14 7 25 18 32 31 8 14 12 29 12 44 0 15-4 30-12 44-7 13-18 24-31 31-14 8-29 12-44 12s-30-4-43-12c-14-7-25-18-32-31-8-14-12-29-12-44z">
          <text:p/>
        </draw:path>
        <draw:path draw:style-name="gr2" draw:text-style-name="P1" draw:layer="layout" svg:width="0.065cm" svg:height="0.065cm" svg:x="4.967cm" svg:y="4.857cm" svg:viewBox="0 0 66 66" svg:d="M0 33c0-6 2-11 4-16 3-6 7-10 12-13 6-2 11-4 17-4s11 2 16 4c6 3 10 7 13 12 2 6 4 11 4 17 0 6-2 11-4 17-3 5-7 9-12 12-6 2-11 4-17 4s-11-2-16-4c-6-3-10-7-13-12-2-6-4-11-4-17z">
          <text:p/>
        </draw:path>
        <draw:path draw:style-name="gr2" draw:text-style-name="P1" draw:layer="layout" svg:width="0.159cm" svg:height="0.4cm" svg:x="4.92cm" svg:y="4.49cm" svg:viewBox="0 0 160 401" svg:d="M43 369l-42-313c-4-37 13-56 50-56h59c39 0 55 19 50 56l-42 313c-3 21-15 32-38 32-21 0-33-11-37-32z">
          <text:p/>
        </draw:path>
        <draw:g draw:style-name="gr1">
          <draw:polygon draw:style-name="gr6" draw:text-style-name="P3" draw:layer="layout" svg:width="15.7cm" svg:height="6.6cm" svg:x="0.3cm" svg:y="5.5cm" svg:viewBox="0 0 15701 6601" draw:points="0,6601 15701,6601 15701,0 0,0">
            <text:p/>
          </draw:polygon>
          <draw:polygon draw:style-name="gr3" draw:text-style-name="P2" draw:layer="layout" svg:width="15.7cm" svg:height="6.6cm" svg:x="0.3cm" svg:y="5.5cm" svg:viewBox="0 0 15701 6601" draw:points="0,6601 15701,6601 15701,0 0,0">
            <text:p/>
          </draw:polygon>
        </draw:g>
        <draw:frame draw:style-name="gr4" draw:layer="layout" svg:width="15.7cm" svg:height="6.5cm" svg:x="0.3cm" svg:y="5.6cm">
          <draw:text-box>
            <text:p><text:span text:style-name="T2">TO AVOID PERSONAL INJURY</text:span></text:p>
            <text:p><text:span text:style-name="T3"><text:s text:c="3"/></text:span></text:p>
            <text:p><text:span text:style-name="T2">1. Read and understand operator's manual before attempting to start or operate</text:span></text:p>
            <text:p><text:span text:style-name="T2"><text:s text:c="3"/>the vehicle.</text:span></text:p>
            <text:p><text:span text:style-name="T2">2. Before starting engine, make certain PTO is OFF and everyone is at a safe</text:span></text:p>
            <text:p><text:span text:style-name="T2"><text:s text:c="3"/>distance from machine.</text:span></text:p>
            <text:p><text:span text:style-name="T2">3. Never permit passengers on vehicle.</text:span></text:p>
            <text:p><text:span text:style-name="T2">4. Reduce speed and exercise extreme caution on slopes and in sharp turns to</text:span></text:p>
            <text:p><text:span text:style-name="T2"><text:s text:c="3"/>prevent tipping or loss of control.</text:span></text:p>
            <text:p><text:span text:style-name="T2">5. Before dismounting, engage PTO clutch, lower the implement, shift into neutral,</text:span></text:p>
            <text:p><text:span text:style-name="T2"><text:s text:c="3"/>set parking brake, stop engine and remove key.</text:span></text:p>
            <text:p><text:span text:style-name="T2">6. Keep all shields in place and stay away from all moving parts.</text:span></text:p>
            <text:p><text:span text:style-name="T2">7. This machine is not designed to be driven on the public highway and does not</text:span></text:p>
            <text:p><text:span text:style-name="T2"><text:s text:c="3"/>meet the road traffic regulations. <text:s text:c="2"/></text:span></text:p>
          </draw:text-box>
        </draw:frame>
        <draw:frame draw:style-name="gr7" draw:text-style-name="P4" draw:layer="layout" svg:width="6.8cm" svg:height="6.65cm" svg:x="5.422cm" svg:y="12.3cm">
          <draw:text-box>
            <text:p text:style-name="P4"><text:span text:style-name="T4">ATTENTION</text:span></text:p>
          </draw:text-box>
        </draw:frame>
        <draw:path draw:style-name="gr6" draw:text-style-name="P3" draw:layer="layout" svg:width="1.106cm" svg:height="0.962cm" svg:x="3.787cm" svg:y="12.438cm" svg:viewBox="0 0 1107 963" svg:d="M601 37l491 851c29 50 14 75-43 75h-1030c-19 0-24-9-15-26l509-899c29-50 58-50 88-1z">
          <text:p/>
        </draw:path>
        <draw:path draw:style-name="gr2" draw:text-style-name="P1" draw:layer="layout" svg:width="0.173cm" svg:height="0.173cm" svg:x="4.264cm" svg:y="13.176cm" svg:viewBox="0 0 174 174" svg:d="M0 87c0-15 4-30 12-43 7-14 18-25 31-32 14-8 29-12 44-12s30 4 43 12c14 7 25 18 32 31 8 14 12 29 12 44 0 15-4 30-12 44-7 13-18 24-31 31-14 8-29 12-44 12s-30-4-43-12c-14-7-25-18-32-31-8-14-12-29-12-44z">
          <text:p/>
        </draw:path>
        <draw:path draw:style-name="gr2" draw:text-style-name="P1" draw:layer="layout" svg:width="0.173cm" svg:height="0.173cm" svg:x="4.264cm" svg:y="12.603cm" svg:viewBox="0 0 174 174" svg:d="M0 87c0-15 4-30 12-43 7-14 18-25 31-32 14-8 29-12 44-12s30 4 43 12c14 7 25 18 32 31 8 14 12 29 12 44 0 15-4 30-12 44-7 13-18 24-31 31-14 8-29 12-44 12s-30-4-43-12c-14-7-25-18-32-31-8-14-12-29-12-44z">
          <text:p/>
        </draw:path>
        <draw:path draw:style-name="gr2" draw:text-style-name="P1" draw:layer="layout" svg:width="0.065cm" svg:height="0.065cm" svg:x="4.317cm" svg:y="13.057cm" svg:viewBox="0 0 66 66" svg:d="M0 33c0-6 2-11 4-16 3-6 7-10 12-13 6-2 11-4 17-4s11 2 16 4c6 3 10 7 13 12 2 6 4 11 4 17 0 6-2 11-4 17-3 5-7 9-12 12-6 2-11 4-17 4s-11-2-16-4c-6-3-10-7-13-12-2-6-4-11-4-17z">
          <text:p/>
        </draw:path>
        <draw:path draw:style-name="gr2" draw:text-style-name="P1" draw:layer="layout" svg:width="0.159cm" svg:height="0.4cm" svg:x="4.27cm" svg:y="12.69cm" svg:viewBox="0 0 160 401" svg:d="M43 369l-42-313c-4-37 13-56 50-56h59c39 0 55 19 50 56l-42 313c-3 21-15 32-38 32-21 0-33-11-37-32z">
          <text:p/>
        </draw:path>
        <draw:g draw:style-name="gr1">
          <draw:polygon draw:style-name="gr6" draw:text-style-name="P3" draw:layer="layout" svg:width="15.7cm" svg:height="6.9cm" svg:x="0.3cm" svg:y="13.8cm" svg:viewBox="0 0 15701 6901" draw:points="0,6901 15701,6901 15701,0 0,0">
            <text:p/>
          </draw:polygon>
          <draw:polygon draw:style-name="gr3" draw:text-style-name="P2" draw:layer="layout" svg:width="15.7cm" svg:height="6.9cm" svg:x="0.3cm" svg:y="13.8cm" svg:viewBox="0 0 15701 6901" draw:points="0,6901 15701,6901 15701,0 0,0">
            <text:p/>
          </draw:polygon>
        </draw:g>
        <draw:frame draw:style-name="gr7" draw:layer="layout" svg:width="15.7cm" svg:height="6.65cm" svg:x="0.3cm" svg:y="13.95cm">
          <draw:text-box>
            <text:p><text:span text:style-name="T5">POUR VOTRE SECURITE</text:span></text:p>
            <text:p><text:span text:style-name="T6"><text:s text:c="7"/></text:span></text:p>
            <text:p><text:span text:style-name="T5">1. Lire attentivement le manuel d'utilisateur avant d'emploi.</text:span></text:p>
            <text:p><text:span text:style-name="T5">2. Avant la mise en marche du moteur, débrayer la P.D.F. et éloigner les</text:span></text:p>
            <text:p><text:span text:style-name="T5"><text:s text:c="3"/>personnes.</text:span></text:p>
            <text:p><text:span text:style-name="T5">3. Ne jamais transporter de passagers. </text:span></text:p>
            <text:p><text:span text:style-name="T5">4. Pour garder le contrôle de la machine, réduire la vitesse dans les descentes et</text:span></text:p>
            <text:p><text:span text:style-name="T5"><text:s text:c="3"/>les virages brusques.</text:span></text:p>
            <text:p><text:span text:style-name="T5">5. Avant de descrendre, désengager le PDF, abaisser tous les accessoires, placer</text:span></text:p>
            <text:p><text:span text:style-name="T5"><text:s text:c="3"/>tous les leviers de commande à leur position neutre, serrer le frein de</text:span></text:p>
            <text:p><text:span text:style-name="T5"><text:s text:c="3"/>stationnement, arrêter le moteur et retirer la clé de contact.</text:span></text:p>
            <text:p><text:span text:style-name="T5">6. Observer que toutes les protections sont en place et rester à distance de toutes</text:span></text:p>
            <text:p><text:span text:style-name="T5"><text:s text:c="3"/>les pièces en mouvement.</text:span></text:p>
            <text:p><text:span text:style-name="T5">7. Cette machine n'est pas un vehicule et ne doit pas être utilisée pour les</text:span></text:p>
            <text:p><text:span text:style-name="T5"><text:s text:c="3"/>déplacements sur la route. <text:s text:c="16"/>Non conforme au code de la route.</text:span></text:p>
          </draw:text-box>
        </draw:frame>
        <draw:frame draw:style-name="gr4" draw:layer="layout" svg:width="6.2cm" svg:height="16.348cm" svg:x="16.8cm" svg:y="4.3cm">
          <draw:text-box>
            <text:p><text:span text:style-name="T7">TO START ENGINE</text:span></text:p>
            <text:p><text:span text:style-name="T8"/></text:p>
            <text:p><text:span text:style-name="T8">1. Sit in seat.</text:span></text:p>
            <text:p><text:span text:style-name="T8">2. Shift PTO to " <text:s text:c="7"/>".</text:span></text:p>
            <text:p><text:span text:style-name="T8">3. Depress brake pedal.</text:span></text:p>
            <text:p><text:span text:style-name="T8">4. Set to 1 / 2 thottle.</text:span></text:p>
            <text:p><text:span text:style-name="T8">5. DIESEL ENGINE : Turn key</text:span></text:p>
            <text:p><text:span text:style-name="T8"><text:s text:c="4"/>to " <text:s text:c="5"/>" until "glow plug"</text:span></text:p>
            <text:p><text:span text:style-name="T8"><text:s text:c="4"/>light goes out.</text:span></text:p>
            <text:p><text:span text:style-name="T8">6. Turn key clockwise</text:span></text:p>
            <text:p><text:span text:style-name="T8"><text:s text:c="4"/>to " <text:s text:c="6"/>".</text:span></text:p>
            <text:p><text:span text:style-name="T8"/></text:p>
            <text:p><text:span text:style-name="T7">TO STOP ENGINE</text:span></text:p>
            <text:p><text:span text:style-name="T8"/></text:p>
            <text:p><text:span text:style-name="T8">1. Turn key counter</text:span></text:p>
            <text:p><text:span text:style-name="T8"><text:s text:c="4"/>-clockwise to " <text:s text:c="4"/>".</text:span></text:p>
            <text:p><text:span text:style-name="T8">2. Remove key.</text:span></text:p>
            <text:p><text:span text:style-name="T8"/></text:p>
            <text:p><text:span text:style-name="T7">PARKING BRAKE</text:span></text:p>
            <text:p><text:span text:style-name="T7">TO LOCK</text:span></text:p>
            <text:p><text:span text:style-name="T8"/></text:p>
            <text:p><text:span text:style-name="T8">Depress brake pedal</text:span></text:p>
            <text:p><text:span text:style-name="T8">pull and hold brake lever</text:span></text:p>
            <text:p><text:span text:style-name="T8">until pedal is latched.</text:span></text:p>
            <text:p><text:span text:style-name="T8"/></text:p>
            <text:p><text:span text:style-name="T7">TO UNLOCK</text:span></text:p>
            <text:p><text:span text:style-name="T8"/></text:p>
            <text:p><text:span text:style-name="T8">Depress brake pedal past</text:span></text:p>
            <text:p><text:span text:style-name="T8">lock and release.</text:span></text:p>
            <text:p><text:span text:style-name="T8"/></text:p>
            <text:p><text:span text:style-name="T7"><text:s/>[IMPORTANT]</text:span></text:p>
            <text:p><text:span text:style-name="T7">DO NOT TOW THIS MACHINE</text:span></text:p>
            <text:p><text:span text:style-name="T8"/></text:p>
            <text:p><text:span text:style-name="T8">Damage to the transmissions</text:span></text:p>
            <text:p><text:span text:style-name="T8">may result.</text:span></text:p>
          </draw:text-box>
        </draw:frame>
        <draw:line draw:style-name="gr5" draw:text-style-name="P2" draw:layer="layout" svg:x1="23cm" svg:y1="4cm" svg:x2="23cm" svg:y2="21cm">
          <text:p/>
        </draw:line>
        <draw:frame draw:style-name="gr7" draw:layer="layout" svg:width="6.5cm" svg:height="16.117cm" svg:x="23.5cm" svg:y="4.3cm">
          <draw:text-box>
            <text:p><text:span text:style-name="T9">Démarrage de moteur</text:span></text:p>
            <text:p><text:span text:style-name="T10"/></text:p>
            <text:p><text:span text:style-name="T11">1. Etre assis sur le siège. </text:span></text:p>
            <text:p><text:span text:style-name="T11">2. Placer le levier de P.D.F.</text:span></text:p>
            <text:p><text:span text:style-name="T11"><text:s text:c="4"/>à " <text:s text:c="7"/>".</text:span></text:p>
            <text:p><text:span text:style-name="T11">3. Appuyer sur la pédale de frein.</text:span></text:p>
            <text:p><text:span text:style-name="T11">4. Placer le levier</text:span></text:p>
            <text:p><text:span text:style-name="T11"><text:s text:c="4"/>d'accélérateur à mi-course.</text:span></text:p>
            <text:p><text:span text:style-name="T11">5. MOTEUR DIESEL : Tourner</text:span></text:p>
            <text:p><text:span text:style-name="T11"><text:s text:c="4"/>la clé de contact en position</text:span></text:p>
            <text:p><text:span text:style-name="T11"><text:s text:c="4"/>" <text:s text:c="5"/>" et attendre que la</text:span></text:p>
            <text:p><text:span text:style-name="T11"><text:s text:c="4"/>lumière du voyant de</text:span></text:p>
            <text:p><text:span text:style-name="T11"><text:s text:c="4"/>pré-chauffage s'éteint. </text:span></text:p>
            <text:p><text:span text:style-name="T11">6. Tourner la clé de contact</text:span></text:p>
            <text:p><text:span text:style-name="T11"><text:s text:c="4"/>en position " <text:s text:c="6"/>".</text:span></text:p>
            <text:p><text:span text:style-name="T12"/></text:p>
            <text:p><text:span text:style-name="T9">Arrêt du moteur</text:span></text:p>
            <text:p><text:span text:style-name="T10"/></text:p>
            <text:p><text:span text:style-name="T11">1. Tourner la clé de contact vers</text:span></text:p>
            <text:p><text:span text:style-name="T11"><text:s text:c="4"/>la gauche en position " <text:s text:c="4"/>".</text:span></text:p>
            <text:p><text:span text:style-name="T11">2. Retirer la clé de contact.</text:span></text:p>
            <text:p><text:span text:style-name="T12"/></text:p>
            <text:p><text:span text:style-name="T9">Blockage de frein</text:span></text:p>
            <text:p><text:span text:style-name="T10"/></text:p>
            <text:p><text:span text:style-name="T11"><text:s text:c="5"/>de stationnement</text:span></text:p>
            <text:p><text:span text:style-name="T11">Appuyer sur la pédale de frein</text:span></text:p>
            <text:p><text:span text:style-name="T11">et tirer la levier de frein de</text:span></text:p>
            <text:p><text:span text:style-name="T11">stationnement jusqu' à ce que la</text:span></text:p>
            <text:p><text:span text:style-name="T11">pédale soit bloquée.</text:span></text:p>
            <text:p><text:span text:style-name="T12"/></text:p>
            <text:p><text:span text:style-name="T9">Pour débloquer</text:span></text:p>
            <text:p><text:span text:style-name="T11">Appuyer sur la pédale de frein</text:span></text:p>
            <text:p><text:span text:style-name="T11">pour libérer la poignée de frein.</text:span></text:p>
            <text:p><text:span text:style-name="T12"/></text:p>
            <text:p><text:span text:style-name="T9">[Très important]</text:span></text:p>
            <text:p><text:span text:style-name="T10"/></text:p>
            <text:p><text:span text:style-name="T11">Ne jamais prendre en remorque</text:span></text:p>
            <text:p><text:span text:style-name="T11">sous peine d'endommager la</text:span></text:p>
            <text:p><text:span text:style-name="T11">transmission hydrostatique.</text:span></text:p>
          </draw:text-box>
        </draw:frame>
        <draw:frame draw:style-name="gr8" draw:text-style-name="P2" draw:layer="layout" svg:width="1.635cm" svg:height="0.332cm" svg:x="27.907cm" svg:y="20.526cm">
          <draw:text-box>
            <text:p text:style-name="P5"><text:span text:style-name="T13">66120 - 47132</text:span></text:p>
          </draw:text-box>
        </draw:frame>
        <draw:path draw:style-name="gr5" draw:text-style-name="P2" draw:layer="layout" svg:width="0.511cm" svg:height="0.465cm" svg:x="18.1cm" svg:y="9.152cm" svg:viewBox="0 0 512 466" svg:d="M367 0c6 3 12 6 17 9 39 21 71 52 94 90 22 37 34 79 34 122 0 43-12 85-34 123-23 37-55 68-94 90-39 21-83 32-128 32s-89-11-128-32c-39-22-71-53-94-90-22-38-34-80-34-123v-1c0-43 12-85 34-122 23-38 55-68 94-90 4-2 7-4 11-6">
          <text:p/>
        </draw:path>
        <draw:polyline draw:style-name="gr5" draw:text-style-name="P2" draw:layer="layout" svg:width="0.227cm" svg:height="0.171cm" svg:x="18.24cm" svg:y="8.983cm" svg:viewBox="0 0 228 172" draw:points="228,170 228,0 0,0 0,172">
          <text:p/>
        </draw:polyline>
        <draw:polygon draw:style-name="gr9" draw:text-style-name="P6" draw:layer="layout" svg:width="0.122cm" svg:height="0.111cm" svg:x="18.296cm" svg:y="9.037cm" svg:viewBox="0 0 123 112" draw:points="0,112 123,112 123,0 0,0">
          <text:p/>
        </draw:polygon>
        <draw:path draw:style-name="gr9" draw:text-style-name="P6" draw:layer="layout" svg:width="0.195cm" svg:height="0.1cm" svg:x="18.212cm" svg:y="9.328cm" svg:viewBox="0 0 196 101" svg:d="M142 0h-93c-8 0-17 2-24 7-8 4-14 11-18 18-5 8-7 17-7 25v1c0 8 2 17 7 25 4 7 10 14 18 18 8 5 16 7 25 7l92-1c1 0 2 0 4 0 9 0 17-2 25-7 8-4 14-10 18-18 5-8 7-16 7-25v1c0-1 0-1 0-2 0-8-2-17-7-25-4-7-10-13-18-18-7-4-16-6-24-6-2 0-4 0-5 0z">
          <text:p/>
        </draw:path>
        <draw:line draw:style-name="gr5" draw:text-style-name="P2" draw:layer="layout" svg:x1="18.4cm" svg:y1="9.13cm" svg:x2="18.24cm" svg:y2="9.378cm">
          <text:p/>
        </draw:line>
        <draw:line draw:style-name="gr5" draw:text-style-name="P2" draw:layer="layout" svg:x1="18.501cm" svg:y1="9.34cm" svg:x2="18.506cm" svg:y2="9.36cm">
          <text:p/>
        </draw:line>
        <draw:line draw:style-name="gr5" draw:text-style-name="P2" draw:layer="layout" svg:x1="18.501cm" svg:y1="9.402cm" svg:x2="18.493cm" svg:y2="9.42cm">
          <text:p/>
        </draw:line>
        <draw:line draw:style-name="gr5" draw:text-style-name="P2" draw:layer="layout" svg:x1="18.476cm" svg:y1="9.453cm" svg:x2="18.463cm" svg:y2="9.469cm">
          <text:p/>
        </draw:line>
        <draw:line draw:style-name="gr5" draw:text-style-name="P2" draw:layer="layout" svg:x1="18.427cm" svg:y1="9.493cm" svg:x2="18.404cm" svg:y2="9.503cm">
          <text:p/>
        </draw:line>
        <draw:g draw:style-name="gr1">
          <draw:polygon draw:style-name="gr9" draw:text-style-name="P6" draw:layer="layout" svg:width="0.053cm" svg:height="0.052cm" svg:x="18.318cm" svg:y="9.492cm" svg:viewBox="0 0 54 53" draw:points="46,0 54,53 0,38">
            <text:p/>
          </draw:polygon>
          <draw:polygon draw:style-name="gr5" draw:text-style-name="P2" draw:layer="layout" svg:width="0.053cm" svg:height="0.052cm" svg:x="18.318cm" svg:y="9.492cm" svg:viewBox="0 0 54 53" draw:points="46,0 54,53 0,38">
            <text:p/>
          </draw:polygon>
        </draw:g>
        <draw:path draw:style-name="gr5" draw:text-style-name="P2" draw:layer="layout" svg:width="0.468cm" svg:height="0.246cm" svg:x="18.1cm" svg:y="7.786cm" svg:viewBox="0 0 469 247" svg:d="M1 227c-1-53-6-132 12-178 16-38 49-52 89-36 41 18 89 70 89 108 1 31-32 54-58 50-28-5-47-42-36-76 14-45 76-86 133-94 58-7 110 19 131 73 12 32 13 73-9 88-21 14-63 5-76-17-21-37 44-111 94-131 37-15 66-2 82 25 30 53 11 152 11 208">
          <text:p/>
        </draw:path>
        <draw:line draw:style-name="gr5" draw:text-style-name="P2" draw:layer="layout" svg:x1="18.141cm" svg:y1="7.6cm" svg:x2="18.177cm" svg:y2="7.696cm">
          <text:p/>
        </draw:line>
        <draw:line draw:style-name="gr5" draw:text-style-name="P2" draw:layer="layout" svg:x1="18.262cm" svg:y1="7.57cm" svg:x2="18.283cm" svg:y2="7.676cm">
          <text:p/>
        </draw:line>
        <draw:line draw:style-name="gr5" draw:text-style-name="P2" draw:layer="layout" svg:x1="18.414cm" svg:y1="7.57cm" svg:x2="18.397cm" svg:y2="7.671cm">
          <text:p/>
        </draw:line>
        <draw:line draw:style-name="gr5" draw:text-style-name="P2" draw:layer="layout" svg:x1="18.529cm" svg:y1="7.61cm" svg:x2="18.483cm" svg:y2="7.696cm">
          <text:p/>
        </draw:line>
        <draw:path draw:style-name="gr10" draw:text-style-name="P2" draw:layer="layout" svg:width="0.68cm" svg:height="0.22cm" svg:x="19.96cm" svg:y="5.775cm" svg:viewBox="0 0 681 221" svg:d="M681 221v-110-1c0-19-6-38-18-55s-29-30-50-40c-20-10-44-15-67-15h-205-205c-24 0-47 5-68 15s-38 23-50 40-18 36-18 56v110">
          <text:p/>
        </draw:path>
        <draw:polygon draw:style-name="gr9" draw:text-style-name="P6" draw:layer="layout" svg:width="0.3cm" svg:height="0.3cm" svg:x="20.13cm" svg:y="5.825cm" svg:viewBox="0 0 301 301" draw:points="113,65 43,44 64,116 0,152 65,187 44,258 115,237 152,301 187,236 257,257 236,185 301,149 235,114 256,43 185,64 148,0">
          <text:p/>
        </draw:polygon>
        <draw:g draw:style-name="gr11">
          <draw:g draw:style-name="gr1">
            <draw:polygon draw:style-name="gr12" draw:text-style-name="P7" draw:layer="layout" svg:width="0.424cm" svg:height="0.468cm" svg:x="20.075cm" svg:y="11.3cm" svg:viewBox="0 0 425 469" draw:points="57,204 425,0 242,194 378,262 0,469 196,261">
              <text:p/>
            </draw:polygon>
            <draw:polygon draw:style-name="gr13" draw:text-style-name="P8" draw:layer="layout" svg:width="0.424cm" svg:height="0.468cm" svg:x="20.075cm" svg:y="11.3cm" svg:viewBox="0 0 425 469" draw:points="57,204 425,0 242,194 378,262 0,469 196,261">
              <text:p/>
            </draw:polygon>
          </draw:g>
          <draw:g draw:style-name="gr1">
            <draw:path draw:style-name="gr14" draw:text-style-name="P7" draw:layer="layout" svg:width="0.229cm" svg:height="0.401cm" svg:x="20.164cm" svg:y="11.328cm" svg:viewBox="0 0 230 402" svg:d="M217 399l1-1c12-6 15-15 9-27l-187-360c-6-11-15-14-27-8h-2c-11 7-14 16-8 27l187 360c6 12 15 15 27 9z">
              <text:p/>
            </draw:path>
            <draw:path draw:style-name="gr15" draw:text-style-name="P8" draw:layer="layout" svg:width="0.229cm" svg:height="0.401cm" svg:x="20.164cm" svg:y="11.328cm" svg:viewBox="0 0 230 402" svg:d="M217 399l1-1c12-6 15-15 9-27l-187-360c-6-11-15-14-27-8h-2c-11 7-14 16-8 27l187 360c6 12 15 15 27 9z">
              <text:p/>
            </draw:path>
          </draw:g>
        </draw:g>
        <draw:g draw:style-name="gr11">
          <draw:g draw:style-name="gr1">
            <draw:polygon draw:style-name="gr16" draw:text-style-name="P7" draw:layer="layout" svg:width="0.424cm" svg:height="0.468cm" svg:x="28.01cm" svg:y="12.098cm" svg:viewBox="0 0 425 469" draw:points="57,204 425,0 242,194 378,262 0,469 196,261">
              <text:p/>
            </draw:polygon>
            <draw:polygon draw:style-name="gr17" draw:text-style-name="P8" draw:layer="layout" svg:width="0.424cm" svg:height="0.468cm" svg:x="28.01cm" svg:y="12.098cm" svg:viewBox="0 0 425 469" draw:points="57,204 425,0 242,194 378,262 0,469 196,261">
              <text:p/>
            </draw:polygon>
          </draw:g>
          <draw:g draw:style-name="gr1">
            <draw:path draw:style-name="gr18" draw:text-style-name="P7" draw:layer="layout" svg:width="0.229cm" svg:height="0.401cm" svg:x="28.099cm" svg:y="12.126cm" svg:viewBox="0 0 230 402" svg:d="M217 399l1-1c12-6 15-15 9-27l-187-360c-6-11-15-14-27-8h-2c-11 7-14 16-8 27l187 360c6 12 15 15 27 9z">
              <text:p/>
            </draw:path>
            <draw:path draw:style-name="gr19" draw:text-style-name="P8" draw:layer="layout" svg:width="0.229cm" svg:height="0.401cm" svg:x="28.099cm" svg:y="12.126cm" svg:viewBox="0 0 230 402" svg:d="M217 399l1-1c12-6 15-15 9-27l-187-360c-6-11-15-14-27-8h-2c-11 7-14 16-8 27l187 360c6 12 15 15 27 9z">
              <text:p/>
            </draw:path>
          </draw:g>
        </draw:g>
        <draw:g draw:style-name="gr11">
          <draw:path draw:style-name="gr20" draw:text-style-name="P8" draw:layer="layout" svg:width="0.511cm" svg:height="0.465cm" svg:x="26.325cm" svg:y="10.269cm" svg:viewBox="0 0 512 466" svg:d="M367 0c6 3 12 6 17 9 39 21 71 52 94 90 22 37 34 79 34 122s-12 85-34 123c-23 37-55 68-94 90-39 21-83 32-128 32s-89-11-128-32c-39-22-71-53-94-90-22-38-34-80-34-123v-1c0-43 12-85 34-122 23-38 55-68 94-90 4-2 7-4 11-6">
            <text:p/>
          </draw:path>
          <draw:polyline draw:style-name="gr21" draw:text-style-name="P8" draw:layer="layout" svg:width="0.227cm" svg:height="0.171cm" svg:x="26.465cm" svg:y="10.1cm" svg:viewBox="0 0 228 172" draw:points="228,170 228,0 0,0 0,172">
            <text:p/>
          </draw:polyline>
          <draw:polygon draw:style-name="gr22" draw:text-style-name="P7" draw:layer="layout" svg:width="0.122cm" svg:height="0.111cm" svg:x="26.521cm" svg:y="10.154cm" svg:viewBox="0 0 123 112" draw:points="0,112 123,112 123,0 0,0">
            <text:p/>
          </draw:polygon>
          <draw:path draw:style-name="gr23" draw:text-style-name="P7" draw:layer="layout" svg:width="0.195cm" svg:height="0.1cm" svg:x="26.437cm" svg:y="10.445cm" svg:viewBox="0 0 196 101" svg:d="M142 0h-93c-8 0-17 2-24 7-8 4-14 11-18 18-5 8-7 17-7 25v1c0 8 2 17 7 25 4 7 10 14 18 18 8 5 16 7 25 7l92-1c1 0 2 0 4 0 9 0 17-2 25-7 8-4 14-10 18-18 5-8 7-16 7-25v1c0-1 0-1 0-2 0-8-2-17-7-25-4-7-10-13-18-18-7-4-16-6-24-6-2 0-4 0-5 0z">
            <text:p/>
          </draw:path>
          <draw:line draw:style-name="gr24" draw:text-style-name="P8" draw:layer="layout" svg:x1="26.625cm" svg:y1="10.247cm" svg:x2="26.465cm" svg:y2="10.495cm">
            <text:p/>
          </draw:line>
          <draw:line draw:style-name="gr25" draw:text-style-name="P8" draw:layer="layout" svg:x1="26.726cm" svg:y1="10.457cm" svg:x2="26.731cm" svg:y2="10.477cm">
            <text:p/>
          </draw:line>
          <draw:line draw:style-name="gr26" draw:text-style-name="P8" draw:layer="layout" svg:x1="26.726cm" svg:y1="10.519cm" svg:x2="26.718cm" svg:y2="10.537cm">
            <text:p/>
          </draw:line>
          <draw:line draw:style-name="gr27" draw:text-style-name="P8" draw:layer="layout" svg:x1="26.701cm" svg:y1="10.57cm" svg:x2="26.688cm" svg:y2="10.586cm">
            <text:p/>
          </draw:line>
          <draw:line draw:style-name="gr28" draw:text-style-name="P8" draw:layer="layout" svg:x1="26.652cm" svg:y1="10.61cm" svg:x2="26.629cm" svg:y2="10.62cm">
            <text:p/>
          </draw:line>
          <draw:g draw:style-name="gr1">
            <draw:polygon draw:style-name="gr29" draw:text-style-name="P7" draw:layer="layout" svg:width="0.053cm" svg:height="0.052cm" svg:x="26.543cm" svg:y="10.609cm" svg:viewBox="0 0 54 53" draw:points="46,0 54,53 0,38">
              <text:p/>
            </draw:polygon>
            <draw:polygon draw:style-name="gr30" draw:text-style-name="P8" draw:layer="layout" svg:width="0.053cm" svg:height="0.052cm" svg:x="26.543cm" svg:y="10.609cm" svg:viewBox="0 0 54 53" draw:points="46,0 54,53 0,38">
              <text:p/>
            </draw:polygon>
          </draw:g>
        </draw:g>
        <draw:g draw:style-name="gr1">
          <draw:path draw:style-name="gr31" draw:text-style-name="P8" draw:layer="layout" svg:width="0.68cm" svg:height="0.22cm" svg:x="24.592cm" svg:y="6.101cm" svg:viewBox="0 0 681 221" svg:d="M681 221v-110c0-1 0-1 0-1 0-19-6-38-18-55s-29-31-50-40c-21-10-44-15-67-15h-206-204c-24 0-47 5-68 15s-38 23-50 40-18 36-18 56v110">
            <text:p/>
          </draw:path>
          <draw:polygon draw:style-name="gr32" draw:text-style-name="P7" draw:layer="layout" svg:width="0.3cm" svg:height="0.3cm" svg:x="24.762cm" svg:y="6.151cm" svg:viewBox="0 0 301 301" draw:points="113,65 43,44 64,116 0,152 65,187 44,258 115,237 152,301 187,236 257,257 236,185 301,149 235,114 256,43 185,64 148,0">
            <text:p/>
          </draw:polygon>
        </draw:g>
        <draw:g draw:style-name="gr1">
          <draw:path draw:style-name="gr33" draw:text-style-name="P8" draw:layer="layout" svg:width="0.468cm" svg:height="0.246cm" svg:x="24.314cm" svg:y="8.674cm" svg:viewBox="0 0 469 247" svg:d="M1 227c-1-53-6-132 12-178 16-38 49-52 89-36 41 18 89 70 89 108 1 31-32 54-58 50-28-5-47-42-36-76 14-45 76-86 133-94 58-7 110 19 131 73 12 32 13 73-9 88-21 14-63 5-76-17-21-37 44-111 94-131 37-15 66-2 82 25 30 53 11 152 11 208">
            <text:p/>
          </draw:path>
          <draw:line draw:style-name="gr34" draw:text-style-name="P8" draw:layer="layout" svg:x1="24.355cm" svg:y1="8.488cm" svg:x2="24.391cm" svg:y2="8.584cm">
            <text:p/>
          </draw:line>
          <draw:line draw:style-name="gr35" draw:text-style-name="P8" draw:layer="layout" svg:x1="24.476cm" svg:y1="8.458cm" svg:x2="24.497cm" svg:y2="8.564cm">
            <text:p/>
          </draw:line>
          <draw:line draw:style-name="gr36" draw:text-style-name="P8" draw:layer="layout" svg:x1="24.628cm" svg:y1="8.458cm" svg:x2="24.611cm" svg:y2="8.559cm">
            <text:p/>
          </draw:line>
          <draw:line draw:style-name="gr37" draw:text-style-name="P8" draw:layer="layout" svg:x1="24.743cm" svg:y1="8.498cm" svg:x2="24.697cm" svg:y2="8.58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FreeSans" svg:font-family="FreeSans" style:font-adornments="Medium" style:font-family-generic="swiss" style:font-pitch="variable"/>
    <style:font-face style:name="FreeSans1" svg:font-family="Free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nglishText" style:family="graphic" style:parent-style-name="standard">
      <style:graphic-properties draw:stroke="none" draw:fill="none" draw:textarea-vertical-align="top" fo:min-height="6.218cm" fo:min-width="2.54cm" fo:padding-top="0.141cm" fo:padding-bottom="0.141cm" fo:padding-left="0.141cm" fo:padding-right="0.141cm"/>
      <style:paragraph-properties fo:margin-left="0cm" fo:margin-right="0cm" fo:margin-top="0cm" fo:margin-bottom="0cm" fo:line-height="90%" fo:text-align="start" fo:text-indent="0cm"/>
    </style:style>
    <style:style style:name="FrenchText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 draw:textarea-vertical-align="top" fo:min-height="6.368cm" fo:min-width="2.54cm" fo:padding-top="0.141cm" fo:padding-bottom="0.141cm" fo:padding-left="0.141cm" fo:padding-right="0.141cm"/>
      <style:paragraph-properties fo:margin-left="0cm" fo:margin-right="0cm" fo:margin-top="0cm" fo:margin-bottom="0cm" fo:line-height="85%" fo:text-align="start" fo:text-indent="0cm"/>
      <style:text-properties style:font-name="FreeSans" fo:font-family="FreeSans" style:font-style-name="Medium" style:font-family-generic="swiss" style:font-pitch="variable" fo:font-size="10.5pt" fo:language="fr" fo:country="FR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Dev/25.8.0.0.beta1$Windows_X86_64 LibreOffice_project/1b25e37a63c5a6f16bdcb365ed3da80ac419e6e4</meta:generator>
    <dc:date>2025-06-26T12:20:09.401495300</dc:date>
    <dc:creator>EarnestAl</dc:creator>
    <meta:editing-duration>PT35S</meta:editing-duration>
    <meta:editing-cycles>1</meta:editing-cycles>
    <meta:document-statistic meta:object-count="83"/>
  </office:meta>
</office:document-meta>
</file>