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Helvetica"/>
    <style:font-face style:name="DejaVu Sans" svg:font-family="'DejaVu Sans'" style:font-family-generic="system" style:font-pitch="variable"/>
    <style:font-face style:name="DejaVu Sans Mono" svg:font-family="'DejaVu Sans Mono'" style:font-adornments="Book" style:font-family-generic="modern" style:font-pitch="fixed"/>
    <style:font-face style:name="DejaVu Sans Mono1" svg:font-family="'DejaVu Sans Mono'" style:font-adornments="Normal" style:font-family-generic="modern" style:font-pitch="fixed"/>
    <style:font-face style:name="DejaVu Sans1" svg:font-family="'DejaVu Sans'" style:font-adornments="Bold" style:font-family-generic="swiss" style:font-pitch="variable"/>
    <style:font-face style:name="DejaVu Sans2" svg:font-family="'DejaVu Sans'" style:font-adornments="Bold Oblique" style:font-family-generic="swiss" style:font-pitch="variable"/>
    <style:font-face style:name="DejaVu Sans3" svg:font-family="'DejaVu Sans'" style:font-adornments="Book" style:font-family-generic="swiss" style:font-pitch="variable"/>
    <style:font-face style:name="DejaVu Sans4" svg:font-family="'DejaVu Sans'" style:font-adornments="Oblique" style:font-family-generic="swiss"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DejaVu Serif3" svg:font-family="'DejaVu Serif'" style:font-adornments="Italique" style:font-family-generic="roman" style:font-pitch="variable"/>
    <style:font-face style:name="DejaVu Serif4" svg:font-family="'DejaVu Serif'" style:font-adornments="Налуу"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face style:name="URW Chancery L" svg:font-family="'URW Chancery L'" style:font-adornments="Medium Italic" style:font-pitch="variable"/>
    <style:font-face style:name="sans-serif" svg:font-family="sans-serif"/>
  </office:font-face-decls>
  <office:automatic-styles>
    <style:style style:name="P1" style:family="paragraph" style:parent-style-name="Text_20_body">
      <style:text-properties officeooo:paragraph-rsid="115d3ee7"/>
    </style:style>
    <style:style style:name="P2" style:family="paragraph" style:parent-style-name="Text_20_body">
      <style:text-properties officeooo:rsid="115d39c1" officeooo:paragraph-rsid="115d39c1"/>
    </style:style>
    <style:style style:name="P3" style:family="paragraph" style:parent-style-name="Heading_20_2">
      <style:text-properties fo:font-style="normal" fo:font-weight="bold" style:font-style-asian="normal" style:font-weight-asian="bold" style:font-style-complex="normal" style:font-weight-complex="bold"/>
    </style:style>
    <style:style style:name="P4" style:family="paragraph" style:parent-style-name="_5f_mon_20_ouighur">
      <style:text-properties officeooo:paragraph-rsid="1160696c"/>
    </style:style>
    <style:style style:name="P5" style:family="paragraph" style:parent-style-name="_5f_mon_20_ouighur">
      <style:text-properties officeooo:paragraph-rsid="11643ecf"/>
    </style:style>
    <style:style style:name="P6" style:family="paragraph" style:parent-style-name="_5f_mon_20_ouighur">
      <style:text-properties officeooo:paragraph-rsid="115d3ee7"/>
    </style:style>
    <style:style style:name="P7" style:family="paragraph" style:parent-style-name="_5f_mon_20_ouighur">
      <style:text-properties officeooo:rsid="115d3ee7" officeooo:paragraph-rsid="115d3ee7"/>
    </style:style>
    <style:style style:name="T1" style:family="text">
      <style:text-properties fo:color="#000080" loext:opacity="100%" style:font-name="DejaVu Sans1" fo:font-size="14pt" style:rfc-language-tag="mn-Cyrl-MN" fo:language="mn" fo:script="Cyrl" fo:country="MN" fo:font-style="normal" fo:font-weight="bold" officeooo:rsid="01491124" style:font-size-asian="13.8000001907349pt" style:font-style-asian="italic" style:font-weight-asian="normal" style:font-size-complex="13.8000001907349pt" style:font-style-complex="italic" style:font-weight-complex="normal"/>
    </style:style>
    <style:style style:name="T2" style:family="text">
      <style:text-properties fo:color="#000080" loext:opacity="100%" style:font-name="DejaVu Sans1" fo:font-size="14pt" style:rfc-language-tag="mn-Cyrl-MN" fo:language="mn" fo:script="Cyrl" fo:country="MN" fo:font-style="normal" fo:font-weight="bold" officeooo:rsid="115d3ee7" style:font-size-asian="13.8000001907349pt" style:font-style-asian="italic" style:font-weight-asian="normal" style:font-size-complex="13.8000001907349pt" style:font-style-complex="italic" style:font-weight-complex="normal"/>
    </style:style>
    <style:style style:name="T3" style:family="text">
      <style:text-properties style:rfc-language-tag-complex="mn-Mong-MN" style:language-complex="mn" style:script-complex="Mong" style:country-complex="MN"/>
    </style:style>
    <style:style style:name="T4" style:family="text">
      <style:text-properties officeooo:rsid="017110a6" style:rfc-language-tag-complex="mn-Mong-MN" style:language-complex="mn" style:script-complex="Mong" style:country-complex="MN"/>
    </style:style>
    <style:style style:name="fr1" style:family="graphic" style:parent-style-name="Frame">
      <style:graphic-properties style:vertical-pos="top" style:vertical-rel="paragraph-content" style:horizontal-pos="center" style:horizontal-rel="paragraph" fo:padding="0.15cm" fo:border="0.06pt solid #000000" style:writing-mode="tb-lr" draw:wrap-influence-on-position="once-concurrent" loext:allow-overlap="true" draw:textarea-vertical-align="top"/>
    </style:style>
    <style:style style:name="fr2" style:family="graphic" style:parent-style-name="Formula">
      <style:graphic-properties style:wrap="parallel" style:number-wrapped-paragraphs="no-limit" style:wrap-contour="false" style:vertical-pos="from-top" style:horizontal-pos="from-left" style:horizontal-rel="paragraph" draw:wrap-influence-on-position="once-concurrent" loext:allow-overlap="fals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RefHeading___Toc96014_3643135449"/><text:span text:style-name="T1">π-</text:span><text:span text:style-name="T2">ний</text:span><text:span text:style-name="T1"> </text:span><text:span text:style-name="T2">өдөрлөг</text:span><text:bookmark-end text:name="__RefHeading___Toc96014_3643135449"/></text:p>
      <text:p text:style-name="_5f_Text_20_body.fra"/>
      <text:p text:style-name="P2"><draw:frame draw:style-name="fr1" draw:name="Frame1" text:anchor-type="char" svg:width="13.785cm" draw:z-index="0"><draw:text-box fo:min-height="7.315cm"><text:p text:style-name="P3">ᠮᠣᠩᠭᠣᠯ ᠲᠣᠭ᠎ᠠ</text:p><text:p text:style-name="P4">ᠴᠢᠩ ᠤᠯᠤᠰ ᠪᠤᠶᠤ ᠮᠠᠨᠵᠤ ᠬᠠᠭᠠᠨᠲᠠᠢ ᢈᠢᠲᠠᠳ ᢉᠦᠷᠦᠨ ᠦ᠋ ᠬᠠᠭᠠᠨ ᠤ᠋ ᠣᠳᠤᠨ ᠣᠷᠤᠨ ᠤ᠋ ᠠᠵᠢᠭᠯᠠᠯᠲᠠ ᠶ᠋ᠢᠨ ᠭᠠᠵᠠᠷ ᠲᠤ ᠠᠵᠢᠯᠯᠠᠵᠤ ᠪᠠᠶᠢᠭᠰᠠᠨ ᠥᠪᠦᠷ ᠮᠣᠩᠭᠣᠯ ᠮᠠᠲ᠋ᠧᠮᠠᠲ᠋ᠢᢉᠴᠢ᠂ ᠣᠳᠤᠨ ᠣᠷᠤᠨ ᠰᠤᠳᠤᠯᠤᠭᠠᠴᠢ ᠰᠢᠷᠠᠢ ᠮᠢᠩᠭᠠᠲᠤ ᠨᠢ ᠑᠗᠓᠐ ᠣᠨ ᠳ᠋ᠤ ᠲᠷᠢᠭᠤᠨᠤᠮᠧᠲᠧᠷ ᠪᠤᠶᠤ ᠭᠤᠷᠪᠠᠯᠵᠢᠨ ᠵᠦᠢ ᠶ᠋ᠢᠨ ᠑᠐-ᠠᠭᠠᠳᠠ ᠰᠢᠨ᠎ᠡ ᠲᠣᠮᠢᠶ᠎ᠠ ᠭᠠᠷᠭᠠᠭᠠᠳ ᢈᠢᠲᠠᠳ ᢈᠡᠯᠡ ᠲᠡᠢ ᠨᠣᠮ ᠪᠢᠴᠢᢉᠰᠡᠨ᠃ <text:s/>ᠡᢉᠦᠨ ᠡᠴᠡ</text:p><text:p text:style-name="P5">(ᠲᠣᠭᠤᠷᠢᠭ ᠤ᠋ᠨ ᠨᠤᠮᠤ)² = <draw:frame draw:style-name="fr2" draw:name="Object1" text:anchor-type="as-char" svg:y="0.21cm" svg:width="3.704cm" svg:height="1.05cm" draw:z-index="2"><draw:object xlink:href="./Object 2" xlink:type="simple" xlink:show="embed" xlink:actuate="onLoad"/><draw:image xlink:href="./ObjectReplacements/Object 2" xlink:type="simple" xlink:show="embed" xlink:actuate="onLoad"/><svg:desc>formula</svg:desc></draw:frame></text:p><text:p text:style-name="P5"/><text:p text:style-name="P6"><draw:frame draw:style-name="fr2" draw:name="Object5" text:anchor-type="as-char" svg:y="0.171cm" svg:width="0.51cm" svg:height="0.834cm" draw:z-index="3"><draw:object xlink:href="./Object 3" xlink:type="simple" xlink:show="embed" xlink:actuate="onLoad"/><draw:image xlink:href="./ObjectReplacements/Object 3" xlink:type="simple" xlink:show="embed" xlink:actuate="onLoad"/><svg:desc>formula</svg:desc></draw:frame><text:s/>ᢉᠡᠳᠡᢉ ᠨᠢ ᠲᠡᢉ<text:span text:style-name="T3"> ᠡᠴᠡ</text:span><text:span text:style-name="T4"> </text:span>ᠡᢉᠡᠰᠦ ᢈᠢᠵᠠᠭᠠᠷ ᠦᢉᠡᠢ ᢈᠦᠷᠲᠡᠯᠡᢈᠢ ᠨᠡᠶᠢᠯᠡᠪᠦᠷᠢ ᢉᠡᠰᠡᠨ ᠦᢉᠡ᠃ <text:s/>« n ! » ᠪᠤᠶᠤ « ᠹᠠᠻᠲ᠋ᠣᠷᠢᠠᠯ n » ᠪᠣᠯ</text:p><text:p text:style-name="P6">᠑ × ᠒ × ᠓ ×… × (n-᠒) × (n-᠑) × n</text:p><text:p text:style-name="P6">ᠨᠤᠮᠤ ᠪᠠᠷ ᠑ ᠷᠠᠳᠢᠦ᠋ᠰ ᠲᠠᠢ ᠬᠠᠭᠠᠰ ᠲᠣᠭᠤᠷᠢᢉ ᠢ᠋ ᠰᠣᠩᠭᠤᠪᠠᠯ ᢈᠥᠪᠴᠢ ᠨᠢ ᠒ ᠪᠥᢉᠡᠳ ᠡᢉᠦᠨ ᠢ᠋ ᠲᠤᠰᠠ ᠲᠣᠮᠢᠶᠠᠨ ᠳ᠋ᠤ ᠣᠷᠤᠭᠤᠯᠪᠠᠯ</text:p><text:p text:style-name="P7">π ᠒ = <draw:frame draw:style-name="fr2" draw:name="Object4" text:anchor-type="as-char" svg:y="0.212cm" svg:width="2.155cm" svg:height="0.958cm" draw:z-index="1"><draw:object xlink:href="./Object 1" xlink:type="simple" xlink:show="embed" xlink:actuate="onLoad"/><draw:image xlink:href="./ObjectReplacements/Object 1" xlink:type="simple" xlink:show="embed" xlink:actuate="onLoad"/><svg:desc>formula</svg:desc></draw:frame><text:s/>ᠭᠠᠷᠴᠤ ᠪᠠᠶᠢᠨ᠎ᠠ᠃</text:p></draw:text-box></draw:fram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Helvetica"/>
    <style:font-face style:name="DejaVu Sans" svg:font-family="'DejaVu Sans'" style:font-family-generic="system" style:font-pitch="variable"/>
    <style:font-face style:name="DejaVu Sans Mono" svg:font-family="'DejaVu Sans Mono'" style:font-adornments="Book" style:font-family-generic="modern" style:font-pitch="fixed"/>
    <style:font-face style:name="DejaVu Sans Mono1" svg:font-family="'DejaVu Sans Mono'" style:font-adornments="Normal" style:font-family-generic="modern" style:font-pitch="fixed"/>
    <style:font-face style:name="DejaVu Sans1" svg:font-family="'DejaVu Sans'" style:font-adornments="Bold" style:font-family-generic="swiss" style:font-pitch="variable"/>
    <style:font-face style:name="DejaVu Sans2" svg:font-family="'DejaVu Sans'" style:font-adornments="Bold Oblique" style:font-family-generic="swiss" style:font-pitch="variable"/>
    <style:font-face style:name="DejaVu Sans3" svg:font-family="'DejaVu Sans'" style:font-adornments="Book" style:font-family-generic="swiss" style:font-pitch="variable"/>
    <style:font-face style:name="DejaVu Sans4" svg:font-family="'DejaVu Sans'" style:font-adornments="Oblique" style:font-family-generic="swiss"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DejaVu Serif3" svg:font-family="'DejaVu Serif'" style:font-adornments="Italique" style:font-family-generic="roman" style:font-pitch="variable"/>
    <style:font-face style:name="DejaVu Serif4" svg:font-family="'DejaVu Serif'" style:font-adornments="Налуу"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face style:name="URW Chancery L" svg:font-family="'URW Chancery L'" style:font-adornments="Medium Italic"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3" fo:font-family="'DejaVu Sans'" style:font-style-name="Book" style:font-family-generic="swiss" style:font-pitch="variable" fo:font-size="10pt" style:rfc-language-tag="mn-Cyrl-MN" fo:language="mn" fo:script="Cyrl" fo:country="MN"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3cm" fo:margin-right="0cm" fo:margin-top="0.101cm" fo:margin-bottom="0cm" style:contextual-spacing="false" style:line-height-at-least="0.051cm" fo:text-indent="0cm" style:auto-text-indent="false" style:page-number="auto"/>
      <style:text-properties style:font-size-asian="10.5pt"/>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Title" style:next-style-name="Text_20_body" style:class="chapter">
      <style:paragraph-properties fo:text-align="justify" style:justify-single-word="false"/>
      <style:text-properties fo:font-size="13pt" fo:font-style="normal"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master-page-name="">
      <style:paragraph-properties fo:margin-left="0.3cm" fo:margin-right="0cm" fo:margin-top="0.4cm" fo:margin-bottom="0cm" style:contextual-spacing="false" fo:text-align="start" style:justify-single-word="false" fo:text-indent="-0.3cm" style:auto-text-indent="false" style:page-number="auto" fo:break-before="auto" fo:break-after="auto">
        <style:tab-stops/>
      </style:paragraph-properties>
      <style:text-properties style:font-name="Liberation Sans1" fo:font-family="'Liberation Sans'" style:font-style-name="Bold" style:font-family-generic="swiss" style:font-pitch="variable" fo:font-size="14pt" fo:font-style="normal" fo:font-weight="bold" style:font-name-asian="Liberation Sans1" style:font-family-asian="'Liberation Sans'" style:font-style-name-asian="Bold" style:font-family-generic-asian="swiss" style:font-pitch-asian="variable" style:font-size-asian="14pt" style:font-style-asian="normal" style:font-weight-asian="bold" style:font-size-complex="14pt" style:font-style-complex="italic" style:font-weight-complex="normal"/>
    </style:style>
    <style:style style:name="Heading_20_3" style:display-name="Heading 3" style:family="paragraph" style:parent-style-name="Title" style:next-style-name="Text_20_body" style:class="text" style:master-page-name="">
      <style:paragraph-properties fo:margin-left="0.6cm" fo:margin-right="0cm" fo:margin-top="0.3cm" fo:margin-bottom="0cm" style:contextual-spacing="false" fo:text-align="start" style:justify-single-word="false" fo:text-indent="-0.6cm" style:auto-text-indent="false" style:page-number="auto">
        <style:tab-stops/>
      </style:paragraph-properties>
      <style:text-properties fo:font-size="12pt" fo:font-style="normal" style:text-underline-style="solid" style:text-underline-width="auto" style:text-underline-color="font-color" fo:font-weight="normal" style:font-size-asian="14pt" style:font-weight-asian="normal" style:font-size-complex="14pt" style:font-weight-complex="normal"/>
    </style:style>
    <style:style style:name="Heading_20_1" style:display-name="Heading 1" style:family="paragraph" style:parent-style-name="Title" style:next-style-name="Text_20_body" style:class="text" style:master-page-name="">
      <style:paragraph-properties fo:text-align="center" style:justify-single-word="false" fo:keep-together="always" style:page-number="auto" fo:break-before="page" fo:keep-with-next="always">
        <style:tab-stops/>
      </style:paragraph-properties>
      <style:text-properties style:font-name="DejaVu Sans1" fo:font-family="'DejaVu Sans'" style:font-style-name="Bold" style:font-family-generic="swiss" style:font-pitch="variable" fo:font-size="14pt" fo:font-style="normal" fo:font-weight="bold" style:font-size-asian="115%" style:font-weight-asian="normal" style:font-size-complex="115%" style:font-weight-complex="norm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4" style:display-name="Heading 4" style:family="paragraph" style:parent-style-name="Title" style:next-style-name="Standard" style:default-outline-level="4" style:class="text" style:master-page-name="">
      <style:paragraph-properties fo:margin-left="0.4cm" fo:margin-right="0cm" fo:margin-top="0.199cm" fo:margin-bottom="0cm" style:contextual-spacing="false" fo:text-align="start" style:justify-single-word="false" fo:text-indent="-0.4cm" style:auto-text-indent="false" style:page-number="auto">
        <style:tab-stops/>
      </style:paragraph-properties>
      <style:text-properties style:font-name="DejaVu Serif2" fo:font-family="'DejaVu Serif'" style:font-style-name="Italic" style:font-family-generic="roman" style:font-pitch="variable" fo:font-size="12pt" fo:font-style="italic" fo:font-weight="normal" style:font-size-asian="85%" style:font-style-asian="italic" style:font-weight-asian="normal" style:font-size-complex="85%"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7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03cm" style:contextual-spacing="false" fo:text-indent="0cm" style:auto-text-indent="false">
        <style:tab-stops>
          <style:tab-stop style:position="19.25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75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25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5.263cm" style:type="right" style:leader-style="dotted" style:leader-text="."/>
        </style:tab-stops>
      </style:paragraph-properties>
    </style:style>
    <style:style style:name="_5f_Text_20_body.fra" style:display-name="_Text body.fra" style:family="paragraph" style:parent-style-name="Text_20_body" style:auto-update="true" style:master-page-name="">
      <style:paragraph-properties style:page-number="auto"/>
      <style:text-properties fo:color="#000080" loext:opacity="100%" fo:language="fr" fo:country="FR" style:font-size-asian="10.5pt"/>
    </style:style>
    <style:style style:name="_5f_Heading_20_3.fra" style:display-name="_Heading 3.fra" style:family="paragraph" style:parent-style-name="Heading_20_3" style:default-outline-level="3">
      <style:paragraph-properties fo:margin-left="0.6cm" fo:margin-right="0cm" fo:text-indent="-0.6cm" style:auto-text-indent="false">
        <style:tab-stops/>
      </style:paragraph-properties>
      <style:text-properties fo:color="#000080" loext:opacity="100%" fo:language="fr" fo:country="FR" style:font-weight-asian="normal" style:font-weight-complex="normal"/>
    </style:style>
    <style:style style:name="_5f_Heading_20_4.fra" style:display-name="_Heading 4.fra" style:family="paragraph" style:parent-style-name="Heading_20_4" style:default-outline-level="" style:list-style-name="" style:master-page-name="">
      <style:paragraph-properties fo:text-align="start" style:justify-single-word="false" style:page-number="auto"/>
      <style:text-properties fo:color="#000080" loext:opacity="100%" fo:language="fr" fo:country="FR" fo:font-style="italic" style:font-weight-asian="normal" style:font-weight-complex="normal"/>
    </style:style>
    <style:style style:name="_5f_default.fre" style:display-name="_default.fre" style:family="paragraph" style:parent-style-name="Standard" style:master-page-name="">
      <style:paragraph-properties style:page-number="auto"/>
      <style:text-properties fo:color="#000080" loext:opacity="100%" fo:language="fr" fo:country="FR" style:font-size-asian="10.5pt"/>
    </style:style>
    <style:style style:name="_5f_paragraph.fr" style:display-name="_paragraph.fr" style:family="paragraph" style:parent-style-name="_5f_Text_20_body.fra" style:auto-update="true">
      <style:paragraph-properties fo:margin-left="1.499cm" fo:margin-right="0cm" fo:text-indent="-0.499cm" style:auto-text-indent="false">
        <style:tab-stops/>
      </style:paragraph-properties>
      <style:text-properties fo:color="#00ffff" loext:opacity="100%" style:font-size-asian="10.5pt"/>
    </style:style>
    <style:style style:name="Numbering_20_1" style:display-name="Numbering 1" style:family="paragraph" style:parent-style-name="List" style:class="list">
      <style:paragraph-properties fo:margin-left="0.635cm" fo:margin-right="0cm" fo:margin-top="0cm" fo:margin-bottom="0.101cm" style:contextual-spacing="false" fo:text-indent="-0.635cm" style:auto-text-indent="false"/>
    </style:style>
    <style:style style:name="_5f_paragraph.mn" style:display-name="_paragraph.mn" style:family="paragraph" style:parent-style-name="Text_20_body" style:auto-update="true">
      <style:paragraph-properties fo:margin-left="1.499cm" fo:margin-right="0cm" fo:text-indent="-0.499cm" style:auto-text-indent="false">
        <style:tab-stops/>
      </style:paragraph-properties>
    </style:style>
    <style:style style:name="_5f_Heading_20_2.fra" style:display-name="_Heading 2.fra" style:family="paragraph" style:parent-style-name="_5f_default.fre" style:default-outline-level="2" style:master-page-name="">
      <style:paragraph-properties fo:margin-left="0.3cm" fo:margin-right="0cm" fo:margin-top="0.4cm" fo:margin-bottom="0cm" style:contextual-spacing="false" fo:text-align="start" style:justify-single-word="false" fo:text-indent="-0.3cm" style:auto-text-indent="false" style:page-number="auto">
        <style:tab-stops/>
      </style:paragraph-properties>
      <style:text-properties fo:color="#000080" loext:opacity="100%" fo:font-size="14pt" fo:language="fr" fo:country="FR" fo:font-weight="bold" style:font-size-asian="10.5pt" style:font-weight-asian="normal" style:font-weight-complex="normal"/>
    </style:style>
    <style:style style:name="_5f_Heading_20_4.eng" style:display-name="_Heading 4.eng" style:family="paragraph" style:parent-style-name="Heading_20_4" style:default-outline-level="" style:list-style-name="">
      <style:text-properties fo:color="#008000" loext:opacity="100%" style:font-name="DejaVu Serif3" fo:font-family="'DejaVu Serif'" style:font-style-name="Italique" style:font-family-generic="roman" style:font-pitch="variable" fo:language="en" fo:country="GB" fo:font-style="italic" style:font-weight-asian="normal" style:font-weight-complex="normal"/>
    </style:style>
    <style:style style:name="_5f_Heading_20_3.eng" style:display-name="_Heading 3.eng" style:family="paragraph" style:parent-style-name="Heading_20_3" style:next-style-name="_5f_Heading_20_4.eng" style:default-outline-level="" style:list-style-name="">
      <style:text-properties fo:color="#008000" loext:opacity="100%" fo:language="en" fo:country="GB" style:font-weight-asian="normal" style:font-weight-complex="normal"/>
    </style:style>
    <style:style style:name="_5f_Text_20_body.eng" style:display-name="_Text body.eng" style:family="paragraph" style:parent-style-name="Text_20_body" style:master-page-name="">
      <style:paragraph-properties fo:margin-left="0cm" fo:margin-right="0cm" style:line-height-at-least="0.049cm" fo:text-align="justify" style:justify-single-word="false" fo:text-indent="0cm" style:auto-text-indent="false" style:page-number="auto"/>
      <style:text-properties fo:color="#00ff00" loext:opacity="100%" fo:language="en" fo:country="GB" style:font-size-asian="10.5pt"/>
    </style:style>
    <style:style style:name="Heading_20_5" style:display-name="Heading 5" style:family="paragraph" style:parent-style-name="Heading" style:next-style-name="Text_20_body" style:default-outline-level="5" style:class="text">
      <style:paragraph-properties fo:margin-left="0.76cm" fo:margin-right="0cm" fo:margin-top="0.199cm" fo:margin-bottom="0cm" style:contextual-spacing="false" fo:text-align="start" style:justify-single-word="false" fo:text-indent="-0.76cm" style:auto-text-indent="false">
        <style:tab-stops/>
      </style:paragraph-properties>
      <style:text-properties style:font-name="DejaVu Sans4" fo:font-family="'DejaVu Sans'" style:font-style-name="Oblique" style:font-family-generic="swiss" style:font-pitch="variable" fo:font-size="11pt" fo:font-style="oblique" fo:font-weight="normal" style:font-size-asian="85%" style:font-weight-asian="bold" style:font-size-complex="85%" style:font-weight-complex="bold"/>
    </style:style>
    <style:style style:name="_5f_Heading_20_5.fra" style:display-name="_Heading 5.fra" style:family="paragraph" style:parent-style-name="_5f_default.fre" style:master-page-name="">
      <style:paragraph-properties fo:margin-left="0.7cm" fo:margin-right="0cm" fo:margin-top="0.199cm" fo:margin-bottom="0cm" style:contextual-spacing="false" fo:text-align="start" style:justify-single-word="false" fo:text-indent="-0.7cm" style:auto-text-indent="false" style:page-number="auto">
        <style:tab-stops/>
      </style:paragraph-properties>
      <style:text-properties fo:color="#000080" loext:opacity="100%" style:font-name="DejaVu Sans4" fo:font-family="'DejaVu Sans'" style:font-style-name="Oblique" style:font-family-generic="swiss" style:font-pitch="variable" fo:font-size="11pt" fo:language="fr" fo:country="FR" fo:font-style="oblique" style:font-size-asian="10.5pt"/>
    </style:style>
    <style:style style:name="_5f_Heading_20_5.eng" style:display-name="_Heading 5.eng" style:family="paragraph" style:parent-style-name="Heading_20_5" style:default-outline-level="" style:list-style-name="" style:master-page-name="">
      <style:paragraph-properties fo:margin-top="0.25cm" fo:margin-bottom="0.101cm" style:contextual-spacing="false" style:page-number="auto"/>
      <style:text-properties fo:color="#008000" loext:opacity="100%" fo:language="en" fo:country="GB"/>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f_Footnote.en" style:display-name="_Footnote.en" style:family="paragraph" style:parent-style-name="Footnote">
      <style:text-properties fo:language="en" fo:country="GB"/>
    </style:style>
    <style:style style:name="_5f_Quotations.fr" style:display-name="_Quotations.fr" style:family="paragraph" style:parent-style-name="Quotations">
      <style:text-properties fo:color="#000080" loext:opacity="100%" fo:language="fr" fo:country="FR" style:font-size-asian="10.5pt"/>
    </style:style>
    <style:style style:name="Quotations" style:family="paragraph" style:parent-style-name="Standard" style:class="html">
      <style:paragraph-properties fo:margin-left="1cm" fo:margin-right="1cm" fo:margin-top="0cm" fo:margin-bottom="0.3cm" style:contextual-spacing="false" fo:text-indent="0cm" style:auto-text-indent="false"/>
      <style:text-properties fo:font-style="oblique" style:font-size-asian="10.5pt"/>
    </style:style>
    <style:style style:name="_5f_Quotations.en" style:display-name="_Quotations.en" style:family="paragraph" style:parent-style-name="Quotations">
      <style:text-properties fo:language="en" fo:country="GB" style:font-size-asian="10.5pt"/>
    </style:style>
    <style:style style:name="_5f_Heading_20_2.eng" style:display-name="_Heading 2.eng" style:family="paragraph" style:parent-style-name="_5f_Heading_20_2.fra" style:next-style-name="_5f_Heading_20_3.eng" style:default-outline-level="" style:list-style-name="" style:master-page-name="">
      <style:paragraph-properties style:page-number="auto"/>
      <style:text-properties fo:color="#008000" loext:opacity="100%" fo:language="en" fo:country="GB" style:font-weight-asian="normal" style:font-weight-complex="normal"/>
    </style:style>
    <style:style style:name="_5f_default.eng" style:display-name="_default.eng" style:family="paragraph" style:parent-style-name="_5f_default.fre">
      <style:text-properties fo:color="#008000" loext:opacity="100%" fo:language="en" fo:country="GB" style:font-size-asian="10.5pt"/>
    </style:style>
    <style:style style:name="_5f_paragraph.en" style:display-name="_paragraph.en" style:family="paragraph" style:parent-style-name="_5f_paragraph.fr">
      <style:text-properties fo:color="#00ff00" loext:opacity="100%" fo:language="en" fo:country="GB" style:font-size-asian="10.5pt"/>
    </style:style>
    <style:style style:name="Heading_20_6" style:display-name="Heading 6" style:family="paragraph" style:parent-style-name="Heading" style:next-style-name="Text_20_body" style:default-outline-level="6" style:class="text">
      <style:paragraph-properties fo:margin-left="0.4cm" fo:margin-right="0cm" fo:margin-top="0.109cm" fo:margin-bottom="0cm" style:contextual-spacing="false" fo:text-align="start" style:justify-single-word="false" fo:text-indent="-0.4cm" style:auto-text-indent="false">
        <style:tab-stops/>
      </style:paragraph-properties>
      <style:text-properties style:font-name="DejaVu Sans Mono" fo:font-family="'DejaVu Sans Mono'" style:font-style-name="Book" style:font-family-generic="modern" style:font-pitch="fixed" fo:font-size="10pt" fo:font-style="normal" fo:font-weight="normal" style:font-size-asian="85%" style:font-style-asian="italic" style:font-weight-asian="normal" style:font-size-complex="85%" style:font-style-complex="italic" style:font-weight-complex="normal"/>
    </style:style>
    <style:style style:name="_5f_nombre.mn" style:display-name="_nombre.mn" style:family="paragraph" style:parent-style-name="Standard">
      <style:paragraph-properties fo:text-align="end" style:justify-single-word="false"/>
      <style:text-properties style:font-size-asian="10.5pt"/>
    </style:style>
    <style:style style:name="_5f_nombre.fre" style:display-name="_nombre.fre" style:family="paragraph" style:parent-style-name="_5f_nombre.mn" style:next-style-name="_5f_default.fre">
      <style:paragraph-properties fo:margin-left="0cm" fo:margin-right="0cm" fo:text-indent="0cm" style:auto-text-indent="false"/>
      <style:text-properties fo:color="#000080" loext:opacity="100%" style:font-size-asian="10.5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8.455cm" style:type="right" style:leader-style="dotted" style:leader-text="."/>
        </style:tab-stops>
      </style:paragraph-properties>
    </style:style>
    <style:style style:name="_5f_note.mn" style:display-name="_note.mn" style:family="paragraph" style:parent-style-name="Standard">
      <style:text-properties fo:font-style="oblique" style:font-size-asian="10.5pt"/>
    </style:style>
    <style:style style:name="_5f_note.fr" style:display-name="_note.fr" style:family="paragraph" style:parent-style-name="_5f_default.fre" style:master-page-name="">
      <style:paragraph-properties style:page-number="auto"/>
      <style:text-properties fo:font-style="oblique"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First_20_Line_20_Indent.fra" style:display-name="_First Line Indent.fra" style:family="paragraph" style:parent-style-name="_5f_default.fre">
      <style:paragraph-properties fo:margin-left="0cm" fo:margin-right="0cm" fo:margin-top="0.25cm" fo:margin-bottom="0cm" style:contextual-spacing="false" fo:text-indent="0.499cm" style:auto-text-indent="false"/>
      <style:text-properties fo:color="#000080" loext:opacity="10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_5f_Numbering1" style:display-name="_Numbering1" style:family="paragraph" style:parent-style-name="_5f_default.fre">
      <style:paragraph-properties fo:margin-left="0.64cm" fo:margin-right="0cm" fo:margin-top="0cm" fo:margin-bottom="0.101cm" style:contextual-spacing="false" fo:text-indent="-0.64cm" style:auto-text-indent="false">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101cm" fo:margin-bottom="0cm" style:contextual-spacing="false" fo:text-align="justify" style:justify-single-word="false" fo:text-indent="0cm" style:auto-text-indent="false">
        <style:tab-stops/>
      </style:paragraph-properties>
      <style:text-properties style:font-name="DejaVu Serif1" fo:font-family="'DejaVu Serif'" style:font-style-name="Book" style:font-family-generic="roman" style:font-pitch="variable" fo:font-size="10pt" fo:font-weight="normal" style:font-size-asian="75%" style:font-weight-asian="bold" style:font-size-complex="75%" style:font-weight-complex="bold"/>
    </style:style>
    <style:style style:name="_5f_note_20_à_20_droite.fr" style:display-name="_note à droite.fr" style:family="paragraph" style:parent-style-name="Standard" style:master-page-name="">
      <style:paragraph-properties fo:text-align="end" style:justify-single-word="false" style:page-number="auto"/>
      <style:text-properties fo:color="#000080" loext:opacity="100%" fo:language="fr" fo:country="FR" style:font-size-asian="10.5pt"/>
    </style:style>
    <style:style style:name="_5f_note_20_à_20_droite.mn" style:display-name="_note à droite.mn" style:family="paragraph" style:parent-style-name="_5f_note_20_à_20_droite.fr">
      <style:text-properties style:use-window-font-color="true" loext:opacity="0%" style:rfc-language-tag="mn-Cyrl-MN" fo:language="mn" fo:script="Cyrl" fo:country="MN" style:font-size-asian="10.5pt"/>
    </style:style>
    <style:style style:name="Untitled1"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5f_Text_5f_body.eng" style:display-name="_Text_body.eng" style:family="paragraph" style:parent-style-name="Text_20_body">
      <style:text-properties fo:color="#008000" loext:opacity="100%" fo:language="en" fo:country="GB"/>
    </style:style>
    <style:style style:name="Untitled2" style:family="paragraph" style:parent-style-name="Heading_20_2" style:default-outline-level="" style:list-style-name="">
      <style:text-properties fo:font-size="13pt" style:font-weight-asian="normal"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5f_Heading_20_6.fra" style:display-name="_Heading 6.fra" style:family="paragraph" style:parent-style-name="_5f_default.fre">
      <style:paragraph-properties fo:margin-left="0.4cm" fo:margin-right="0cm" fo:margin-top="0.101cm" fo:margin-bottom="0cm" style:contextual-spacing="false" fo:text-align="start" style:justify-single-word="false" fo:text-indent="-0.4cm" style:auto-text-indent="false">
        <style:tab-stops/>
      </style:paragraph-properties>
      <style:text-properties style:font-name="DejaVu Sans Mono" fo:font-family="'DejaVu Sans Mono'" style:font-style-name="Book" style:font-family-generic="modern" style:font-pitch="fixed"/>
    </style:style>
    <style:style style:name="_5f_Heading_20_6.eng" style:display-name="_Heading 6.eng" style:family="paragraph" style:parent-style-name="_5f_default.eng" style:master-page-name="">
      <style:paragraph-properties fo:margin-left="0.4cm" fo:margin-right="0cm" fo:margin-top="0.101cm" fo:margin-bottom="0cm" style:contextual-spacing="false" fo:text-align="start" style:justify-single-word="false" fo:text-indent="-0.4cm" style:auto-text-indent="false" style:page-number="auto">
        <style:tab-stops/>
      </style:paragraph-properties>
      <style:text-properties style:font-name="DejaVu Sans Mono" fo:font-family="'DejaVu Sans Mono'" style:font-style-name="Book" style:font-family-generic="modern" style:font-pitch="fixed"/>
    </style:style>
    <style:style style:name="_5f_Heading_20_7.fra" style:display-name="_Heading 7.fra" style:family="paragraph" style:parent-style-name="_5f_default.fre" style:next-style-name="_5f_Text_20_body.fra">
      <style:paragraph-properties fo:text-align="justify" style:justify-single-word="false"/>
      <style:text-properties style:font-name="DejaVu Serif1" fo:font-family="'DejaVu Serif'" style:font-style-name="Book" style:font-family-generic="roman" style:font-pitch="variable"/>
    </style:style>
    <style:style style:name="_5f_Heading_20_7.eng" style:display-name="_Heading 7.eng" style:family="paragraph" style:parent-style-name="_5f_default.eng">
      <style:text-properties style:font-name="DejaVu Serif1" fo:font-family="'DejaVu Serif'" style:font-style-name="Book" style:font-family-generic="roman" style:font-pitch="variab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_5f_Heading_20_1.fra" style:display-name="_Heading 1.fra" style:family="paragraph" style:parent-style-name="Heading_20_1" style:default-outline-level="1">
      <style:text-properties fo:color="#000080" loext:opacity="100%" fo:language="fr" fo:country="FR" style:font-weight-asian="normal" style:font-weight-complex="normal"/>
    </style:style>
    <style:style style:name="_5f_Table_20_heading.fra" style:display-name="_Table heading.fra" style:family="paragraph" style:parent-style-name="Table_20_Heading" style:next-style-name="Table_20_Contents">
      <style:text-properties fo:color="#000080" loext:opacity="100%" fo:language="fr" fo:country="FR"/>
    </style:style>
    <style:style style:name="_5f_Table_20_contents.fra" style:display-name="_Table contents.fra" style:family="paragraph" style:parent-style-name="Table_20_Contents">
      <style:text-properties fo:color="#000080" loext:opacity="100%" fo:language="fr" fo:country="FR"/>
    </style:style>
    <style:style style:name="Frame_20_contents" style:display-name="Frame contents" style:family="paragraph" style:parent-style-name="Standard" style:class="extra"/>
    <style:style style:name="_5f_mon_20_ouighur" style:display-name="_mon ouighur" style:family="paragraph" style:parent-style-name="Text_20_body">
      <style:paragraph-properties style:writing-mode="lr-tb"/>
      <style:text-properties style:font-name="Liberation Sans2" fo:font-family="'Liberation Sans'" style:font-style-name="Regular" style:font-family-generic="swiss" style:font-pitch="variable" style:rfc-language-tag="mn-Cyrl-MN" fo:language="mn" fo:script="Cyrl" fo:country="MN" style:font-name-asian="Liberation Sans2" style:font-family-asian="'Liberation Sans'" style:font-style-name-asian="Regular" style:font-family-generic-asian="swiss" style:font-pitch-asian="variable" style:font-size-asian="10pt" style:language-asian="und" style:country-asian="none" style:font-name-complex="Liberation Sans2" style:font-family-complex="'Liberation Sans'" style:font-style-name-complex="Regular" style:font-family-generic-complex="swiss" style:font-pitch-complex="variable" style:font-size-complex="10pt" style:language-complex="he" style:country-complex="IL"/>
    </style:style>
    <style:style style:name="Numbering_20_Symbols" style:display-name="Numbering Symbols" style:family="text"/>
    <style:style style:name="_5f_quotation.fr" style:display-name="_quotation.fr" style:family="text">
      <style:text-properties style:font-name="DejaVu Serif1" fo:font-family="'DejaVu Serif'" style:font-style-name="Book" style:font-family-generic="roman" style:font-pitch="variable" fo:font-size="10pt" fo:language="fr" fo:country="FR" fo:font-weight="normal" style:font-size-asian="10.5pt"/>
    </style:style>
    <style:style style:name="_5f_quotation.mn" style:display-name="_quotation.mn" style:family="text" style:parent-style-name="_5f_quotation.fr">
      <style:text-properties style:font-name="DejaVu Serif4" fo:font-family="'DejaVu Serif'" style:font-style-name="Налуу" style:font-family-generic="roman" style:font-pitch="variable" style:rfc-language-tag="mn-Cyrl-MN" fo:language="mn" fo:script="Cyrl" fo:country="MN" fo:font-style="italic"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_5f_important.en" style:display-name="_important.en" style:family="text">
      <style:text-properties fo:color="#800000" loext:opacity="100%" style:font-name="DejaVu Sans1" fo:font-family="'DejaVu Sans'" style:font-style-name="Bold" style:font-family-generic="swiss" style:font-pitch="variable" fo:font-size="10pt" fo:language="en" fo:country="GB" fo:font-weight="normal" style:font-size-asian="10.5pt"/>
    </style:style>
    <style:style style:name="_5f_lat" style:display-name="_lat" style:family="text">
      <style:text-properties style:font-name="DejaVu Sans4" fo:font-family="'DejaVu Sans'" style:font-style-name="Oblique" style:font-family-generic="swiss" style:font-pitch="variable" fo:font-size="10pt" fo:language="la" fo:country="VA" fo:font-style="oblique" style:font-size-asian="10.5pt"/>
    </style:style>
    <style:style style:name="_5f_quotation.en" style:display-name="_quotation.en" style:family="text" style:parent-style-name="_5f_quotation.fr">
      <style:text-properties style:font-name="DejaVu Serif1" fo:font-family="'DejaVu Serif'" style:font-style-name="Book" style:font-family-generic="roman" style:font-pitch="variable" fo:language="en" fo:country="GB"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5f_default.fra" style:display-name="_default.fra" style:family="text">
      <style:text-properties style:font-name="DejaVu Sans3" fo:font-family="'DejaVu Sans'" style:font-style-name="Book" style:font-family-generic="swiss" style:font-pitch="variable" fo:font-size="10pt" fo:language="fr" fo:country="FR"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_5f_important.fra" style:display-name="_important.fra" style:family="text" style:parent-style-name="_5f_important.en">
      <style:text-properties fo:color="#800000" loext:opacity="100%" fo:language="fr" fo:country="FR" fo:font-weight="normal" style:font-size-asian="10.5pt"/>
    </style:style>
    <style:style style:name="Footnote_20_Symbol" style:display-name="Footnote Symbol" style:family="text">
      <style:text-properties style:text-position="super 58%" style:font-name="DejaVu Sans3" fo:font-family="'DejaVu Sans'" style:font-style-name="Book" style:font-family-generic="swiss" style:font-pitch="variable" fo:font-size="12pt" style:font-size-asian="10.5pt"/>
    </style:style>
    <style:style style:name="Footnote_20_anchor" style:display-name="Footnote anchor" style:family="text">
      <style:text-properties style:text-position="super 58%"/>
    </style:style>
    <style:style style:name="_5f_default.en" style:display-name="_default.en" style:family="text">
      <style:text-properties style:font-name="DejaVu Sans3" fo:font-family="'DejaVu Sans'" style:font-style-name="Book" style:font-family-generic="swiss" style:font-pitch="variable" fo:font-size="10pt" fo:language="en" fo:country="GB" style:font-size-asian="10.5pt"/>
    </style:style>
    <style:style style:name="_5f_italic_5f_original.en" style:display-name="_italic_original.en" style:family="text" style:parent-style-name="_5f_default.en">
      <style:text-properties fo:font-style="oblique" style:font-size-asian="10.5pt"/>
    </style:style>
    <style:style style:name="_5f_underlined_5f_italic_5f_original.en" style:display-name="_underlined_italic_original.en" style:family="text">
      <style:text-properties style:font-name="DejaVu Sans4" fo:font-family="'DejaVu Sans'" style:font-style-name="Oblique" style:font-family-generic="swiss" style:font-pitch="variable" fo:font-size="10pt" fo:font-style="oblique" style:text-underline-style="solid" style:text-underline-width="auto" style:text-underline-color="font-color" style:font-size-asian="10.5pt"/>
    </style:style>
    <style:style style:name="_5f_no_5f_italic_5f_original" style:display-name="_no_italic_original" style:family="text">
      <style:text-properties style:font-name="DejaVu Sans3" fo:font-family="'DejaVu Sans'" style:font-style-name="Book" style:font-family-generic="swiss" style:font-pitch="variable" fo:font-size="10pt" fo:font-style="normal" fo:background-color="transparent" style:font-size-asian="10.5pt"/>
    </style:style>
    <style:style style:name="_5f_underligned_5f_original.en" style:display-name="_underligned_original.en" style:family="text">
      <style:text-properties style:text-underline-style="solid" style:text-underline-width="auto" style:text-underline-color="font-color"/>
    </style:style>
    <style:style style:name="_5f_important.mon" style:display-name="_important.mon" style:family="text" style:parent-style-name="_5f_important.en">
      <style:text-properties fo:color="#800000" loext:opacity="100%" style:rfc-language-tag="mn-Cyrl-MN" fo:language="mn" fo:script="Cyrl" fo:country="MN" fo:font-weight="normal" style:font-size-asian="10.5pt"/>
    </style:style>
    <style:style style:name="Emphasis" style:family="text">
      <style:text-properties fo:font-style="italic" style:font-style-asian="italic" style:font-style-complex="italic"/>
    </style:style>
    <style:style style:name="_5f_fia" style:display-name="_fia" style:family="text">
      <style:text-properties fo:color="#ff6600" loext:opacity="100%" style:font-name="URW Chancery L" fo:font-family="'URW Chancery L'" style:font-style-name="Medium Italic" style:font-pitch="variable" fo:font-size="13pt" fo:font-style="italic" fo:font-weight="normal" style:font-size-asian="10.5pt"/>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_5f_important_5f_heading_20_5.mon" style:display-name="_important_heading 5.mon" style:family="text">
      <style:text-properties fo:color="#800000" loext:opacity="100%" style:font-name="DejaVu Sans2" fo:font-family="'DejaVu Sans'" style:font-style-name="Bold Oblique" style:font-family-generic="swiss" style:font-pitch="variable" fo:font-size="11pt" style:rfc-language-tag="mn-Cyrl-MN" fo:language="mn" fo:script="Cyrl" fo:country="MN" fo:font-style="oblique" fo:font-weight="normal" style:font-size-asian="10.5pt"/>
    </style:style>
    <style:style style:name="_5f_important_5f_heading_20_4.fra" style:display-name="_important_heading 4.fra" style:family="text" style:parent-style-name="_5f_important.fra">
      <style:text-properties style:font-name="DejaVu Serif" fo:font-family="'DejaVu Serif'" style:font-style-name="Bold Italic" style:font-family-generic="roman" style:font-pitch="variable" fo:font-size="12pt" fo:font-style="italic"/>
    </style:style>
    <style:style style:name="_5f_Cie" style:display-name="_Cie" style:family="text">
      <style:text-properties style:font-name="DejaVu Sans4" fo:font-family="'DejaVu Sans'" style:font-style-name="Oblique" style:font-family-generic="swiss" style:font-pitch="variable" fo:font-size="10pt" fo:font-style="oblique"/>
    </style:style>
    <style:style style:name="_5f_Cie_20_important" style:display-name="_Cie important" style:family="text" style:parent-style-name="_5f_Cie">
      <style:text-properties fo:color="#800000" loext:opacity="100%" fo:font-weight="normal"/>
    </style:style>
    <style:style style:name="_5f_titre.fra" style:display-name="_titre.fra" style:family="text">
      <style:text-properties style:font-name="DejaVu Sans4" fo:font-family="'DejaVu Sans'" style:font-style-name="Oblique" style:font-family-generic="swiss" style:font-pitch="variable" fo:font-size="10pt" fo:font-style="oblique" style:font-size-asian="10.5pt"/>
    </style:style>
    <style:style style:name="Citation" style:family="text">
      <style:text-properties fo:font-style="italic" style:font-style-asian="italic" style:font-style-complex="italic"/>
    </style:style>
    <style:style style:name="_5f_important_20_heading_20_3.fre" style:display-name="_important heading 3.fre" style:family="text" style:parent-style-name="_5f_important_5f_heading_20_4.fra">
      <style:text-properties fo:font-style="normal" style:text-underline-style="solid" style:text-underline-width="auto" style:text-underline-color="font-color"/>
    </style:style>
    <style:style style:name="_5f_important_5f_heading_20_5.fra" style:display-name="_important_heading 5.fra" style:family="text" style:parent-style-name="_5f_important_5f_heading_20_5.mon">
      <style:text-properties fo:language="fr" fo:country="FR" fo:font-weight="normal"/>
    </style:style>
    <style:style style:name="_5f_important_20_heading_20_4.mon" style:display-name="_important heading 4.mon" style:family="text" style:parent-style-name="_5f_important_5f_heading_20_4.fra">
      <style:text-properties style:rfc-language-tag="mn-Cyrl-MN" fo:language="mn" fo:script="Cyrl" fo:country="MN"/>
    </style:style>
    <style:style style:name="_5f_important_5f_heading_20_6.mon" style:display-name="_important_heading 6.mon" style:family="text" style:parent-style-name="_5f_important_5f_heading_20_5.mon">
      <style:text-properties style:font-name="DejaVu Sans Mono1" fo:font-family="'DejaVu Sans Mono'" style:font-style-name="Normal" style:font-family-generic="modern" style:font-pitch="fixed" fo:font-size="10pt" fo:font-style="normal"/>
    </style:style>
    <style:style style:name="_5f_important_5f_heading_20_6.fra" style:display-name="_important_heading 6.fra" style:family="text" style:parent-style-name="_5f_important_5f_heading_20_6.mon">
      <style:text-properties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1.397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651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508cm" fo:margin-bottom="0.508cm" fo:margin-left="0.737cm" fo:margin-right="0.508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2T07:48:21.206790778</meta:creation-date>
    <meta:editing-duration>PT31M44S</meta:editing-duration>
    <meta:editing-cycles>7</meta:editing-cycles>
    <meta:generator>LibreOffice/24.8.4.2$Linux_X86_64 LibreOffice_project/480$Build-2</meta:generator>
    <dc:title>multi-lng.mon</dc:title>
    <meta:initial-creator>Henri de Solages</meta:initial-creator>
    <dc:date>2025-02-22T08:20:06.815872764</dc:date>
    <dc:creator>Henri de Solages</dc:creator>
    <meta:document-statistic meta:table-count="0" meta:image-count="0" meta:object-count="3" meta:page-count="1" meta:paragraph-count="8" meta:word-count="113" meta:character-count="581" meta:non-whitespace-character-count="472"/>
    <meta:template xlink:type="simple" xlink:actuate="onRequest" xlink:title="multi-lng.mon" xlink:href="../../../../../../../Templates/multi-lng.mon.ott" meta:date="2025-02-22T07:48:19.702960453"/>
  </office:meta>
</office:document-meta>
</file>

<file path=Object 1/content.xml><?xml version="1.0" encoding="utf-8"?>
<math xmlns="http://www.w3.org/1998/Math/MathML" display="block">
  <semantics>
    <mrow>
      <munderover>
        <mo stretchy="false">∑</mo>
        <mrow>
          <mi>n</mi>
          <mo stretchy="false">=</mo>
          <mn>᠐</mn>
        </mrow>
        <mi mathvariant="normal">∞</mi>
      </munderover>
      <mfrac>
        <mrow>
          <msup>
            <mrow>
              <mo fence="true" form="prefix" stretchy="false">(</mo>
              <mrow>
                <mrow>
                  <mi>n</mi>
                  <mi>!</mi>
                </mrow>
              </mrow>
              <mo fence="true" form="postfix" stretchy="false">)</mo>
            </mrow>
            <mn>᠒</mn>
          </msup>
          <msup>
            <mn>᠒</mn>
            <mrow>
              <mn>᠒</mn>
              <mrow>
                <mi>n</mi>
                <mo stretchy="false">+</mo>
                <mn>᠒</mn>
              </mrow>
            </mrow>
          </msup>
        </mrow>
        <mrow>
          <mrow>
            <mo fence="true" form="prefix" stretchy="false">(</mo>
            <mrow>
              <mrow>
                <mn>᠒</mn>
                <mrow>
                  <mi>n</mi>
                  <mo stretchy="false">+</mo>
                  <mn>᠒</mn>
                </mrow>
              </mrow>
            </mrow>
            <mo fence="true" form="postfix" stretchy="false">)</mo>
          </mrow>
          <mi>!</mi>
        </mrow>
      </mfrac>
    </mrow>
    <annotation encoding="StarMath 5.0">alignc sum from{n=᠐} to infinity { {(n!)^᠒  ᠒ ^{᠒ n + ᠒ }}over {(᠒  n + ᠒ )!} }</annotation>
  </semantics>
</math>
</file>

<file path=Object 2/content.xml><?xml version="1.0" encoding="utf-8"?>
<math xmlns="http://www.w3.org/1998/Math/MathML" display="block">
  <semantics>
    <mrow>
      <munderover>
        <mo stretchy="false">∑</mo>
        <mrow>
          <mi>n</mi>
          <mo stretchy="false">=</mo>
          <mn>᠐</mn>
        </mrow>
        <mi mathvariant="normal">∞</mi>
      </munderover>
      <mrow>
        <mfrac>
          <msup>
            <mrow>
              <mo fence="true" form="prefix" stretchy="false">(</mo>
              <mrow>
                <mrow>
                  <mi>n</mi>
                  <mi>!</mi>
                </mrow>
              </mrow>
              <mo fence="true" form="postfix" stretchy="false">)</mo>
            </mrow>
            <mn>᠒</mn>
          </msup>
          <mrow>
            <mrow>
              <mo fence="true" form="prefix" stretchy="false">(</mo>
              <mrow>
                <mrow>
                  <mn>᠒</mn>
                  <mrow>
                    <mi>n</mi>
                    <mo stretchy="false">+</mo>
                    <mn>᠒</mn>
                  </mrow>
                </mrow>
              </mrow>
              <mo fence="true" form="postfix" stretchy="false">)</mo>
            </mrow>
            <mi>!</mi>
          </mrow>
        </mfrac>
        <msup>
          <mi mathvariant="italic">ᢈᠥᠪᠴᠢ</mi>
          <mrow>
            <mn>᠒</mn>
            <mrow>
              <mi>n</mi>
              <mo stretchy="false">+</mo>
              <mn>᠒</mn>
            </mrow>
          </mrow>
        </msup>
      </mrow>
    </mrow>
    <annotation encoding="StarMath 5.0">{alignc sum from{n=᠐} to infinity { (n!)^᠒ over {(᠒ n + ᠒)!} ᢈᠥᠪᠴᠢ^{᠒n + ᠒}}}</annotation>
  </semantics>
</math>
</file>

<file path=Object 3/content.xml><?xml version="1.0" encoding="utf-8"?>
<math xmlns="http://www.w3.org/1998/Math/MathML" display="block">
  <semantics>
    <mrow>
      <munderover>
        <mo stretchy="false">∑</mo>
        <mrow>
          <mi>n</mi>
          <mo stretchy="false">=</mo>
          <mn>0</mn>
        </mrow>
        <mi mathvariant="normal">∞</mi>
      </munderover>
      <mrow/>
    </mrow>
    <annotation encoding="StarMath 5.0">sum from {n=0} to infinity {}</annotation>
  </semantics>
</math>
</file>