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1">
      <style:paragraph-properties fo:text-align="center" style:justify-single-word="false"/>
      <style:text-properties officeooo:paragraph-rsid="001cb68d"/>
    </style:style>
    <style:style style:name="P2" style:family="paragraph" style:parent-style-name="normal1">
      <style:text-properties officeooo:paragraph-rsid="001cb68d"/>
    </style:style>
    <style:style style:name="T1" style:family="text">
      <style:text-properties fo:color="#000000" loext:opacity="100%" fo:font-weight="bold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The Way of Salvation</text:span></text:p>
      <text:p text:style-name="P2" loext:marker-style-name="T1"><loext:content-control loext:plain-text="true" loext:tag="goog_rdk_4"><text:span text:style-name="T1">Personal: Faithful Disc</text:span></loext:content-control><loext:content-control loext:tag="goog_rdk_2"><text:span text:style-name="T1">iple. The strongest example in my life of a faithful <text:s/>disciple is Pastor Frank. From birth through the rest of my life he is a stalwart ever present outstanding example of the empowering grace of God.</text:span></loext:content-control><loext:content-control loext:tag="goog_rdk_3"><text:span text:style-name="T1"/></loext:content-control><loext:content-control loext:tag="goog_rdk_5"><text:span text:style-name="T1"/></loext:content-control><text:span text:style-name="T3"> Pastor Frank baptized me before I was one year old. He </text:span><loext:content-control loext:tag="goog_rdk_6"><text:span text:style-name="T3"/></loext:content-control><text:span text:style-name="T3">took part in my marriage and the baptism of my children. </text:span><loext:content-control loext:tag="goog_rdk_7"><text:span text:style-name="T3">He has always been visible as an example to exemplify.</text:span></loext:content-control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normal1" style:family="paragraph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oto Serif CJK SC" style:font-family-asian="'Noto Serif CJK SC'" style:font-family-generic-asian="system" style:font-pitch-asian="variable" style:font-size-asian="12pt" style:language-asian="zh" style:country-asian="CN" style:font-name-complex="Noto Sans Devanagari1" style:font-family-complex="'Noto Sans Devanagar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d Greenberg</meta:initial-creator>
    <meta:creation-date>2024-10-11T09:39:24.934349465</meta:creation-date>
    <dc:date>2024-10-11T09:45:06.204138051</dc:date>
    <dc:creator>Ed Greenberg</dc:creator>
    <meta:editing-duration>PT5M42S</meta:editing-duration>
    <meta:editing-cycles>1</meta:editing-cycles>
    <meta:document-statistic meta:table-count="0" meta:image-count="0" meta:object-count="0" meta:page-count="1" meta:paragraph-count="2" meta:word-count="75" meta:character-count="416" meta:non-whitespace-character-count="337"/>
    <meta:generator>LibreOffice/24.2.5.2$Linux_X86_64 LibreOffice_project/420$Build-2</meta:generator>
  </office:meta>
</office:document-meta>
</file>