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5.04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font-size-asian="40pt" style:font-size-complex="40pt"/>
    </style:style>
    <style:style style:name="ce3" style:family="table-cell" style:parent-style-name="Default">
      <style:text-properties style:font-size-asian="40pt" style:font-size-complex="40pt"/>
    </style:style>
  </office:automatic-styles>
  <office:body>
    <office:spreadsheet>
      <table:calculation-settings table:case-sensitive="false" table:automatic-find-labels="false">
        <table:iteration table:status="enable" table:maximum-difference="0.0001"/>
      </table:calculation-settings>
      <table:table table:name="Sheet1" table:style-name="ta1" table:protected="true">
        <loext:table-protection loext:select-unprotected-cells="true"/>
        <officeooo:event-listeners>
          <script:event-listener script:language="ooo:script" script:event-name="office:content-changed" xlink:href="vnd.sun.star.script:Standard.Module1.onContentChanged?language=Basic&amp;location=document" xlink:type="simple"/>
        </officeooo:event-listeners>
        <table:table-column table:style-name="co1" table:number-columns-repeated="1024" table:default-cell-style-name="Default"/>
        <table:table-row table:style-name="ro1">
          <table:table-cell office:value-type="string" calcext:value-type="string">
            <text:p>Thread: <text:a xlink:href="https://ask.libreoffice.org/en/question/154426/macros-how-to-enable-and-disable-onchange-events/" xlink:type="simple">https://ask.libreoffice.org/en/question/154426/macros-how-to-enable-and-disable-onchange-events/</text:a> </text:p>
          </table:table-cell>
          <table:table-cell table:number-columns-repeated="1023"/>
        </table:table-row>
        <table:table-row table:style-name="ro2">
          <table:table-cell table:number-columns-repeated="1024"/>
        </table:table-row>
        <table:table-row table:style-name="ro2">
          <table:table-cell office:value-type="string" calcext:value-type="string">
            <text:p>Only row 10 (A10:AMJ10) is made sensitive by assigning the specific CellStyle to its cells.</text:p>
          </table:table-cell>
          <table:table-cell table:number-columns-repeated="1023"/>
        </table:table-row>
        <table:table-row table:style-name="ro2">
          <table:table-cell table:number-columns-repeated="1024"/>
        </table:table-row>
        <table:table-row table:style-name="ro2">
          <table:table-cell office:value-type="string" calcext:value-type="string">
            <text:p>The example is mainly made to demonstrate how the versatility concerning the event object created by 'Content changed' can be handled.</text:p>
          </table:table-cell>
          <table:table-cell table:number-columns-repeated="1023"/>
        </table:table-row>
        <table:table-row table:style-name="ro2">
          <table:table-cell office:value-type="string" calcext:value-type="string">
            <text:p>To get reliable code, we need to take care of that.</text:p>
          </table:table-cell>
          <table:table-cell table:number-columns-repeated="1023"/>
        </table:table-row>
        <table:table-row table:style-name="ro2" table:number-rows-repeated="3">
          <table:table-cell table:number-columns-repeated="1024"/>
        </table:table-row>
        <table:table-row table:style-name="ro2">
          <table:table-cell table:style-name="csTriggerRowInsertion" office:value-type="string" calcext:value-type="string">
            <text:p>Just entered</text:p>
          </table:table-cell>
          <table:table-cell table:style-name="csTriggerRowInsertion" table:number-columns-repeated="4"/>
          <table:table-cell table:style-name="csTriggerRowInsertion" office:value-type="string" calcext:value-type="string">
            <text:p>No! Last action here!</text:p>
          </table:table-cell>
          <table:table-cell table:style-name="csTriggerRowInsertion" table:number-columns-repeated="2"/>
          <table:table-cell table:style-name="csTriggerRowInsertion" office:value-type="string" calcext:value-type="string">
            <text:p>??</text:p>
          </table:table-cell>
          <table:table-cell table:style-name="csTriggerRowInsertion" office:value-type="string" calcext:value-type="string">
            <text:p>!!</text:p>
          </table:table-cell>
          <table:table-cell table:style-name="csTriggerRowInsertion" office:value-type="string" calcext:value-type="string">
            <text:p>°</text:p>
          </table:table-cell>
          <table:table-cell table:style-name="csTriggerRowInsertion" office:value-type="string" calcext:value-type="string">
            <text:p>#</text:p>
          </table:table-cell>
          <table:table-cell table:style-name="csTriggerRowInsertion" table:number-columns-repeated="1012"/>
        </table:table-row>
        <table:table-row table:style-name="ro2">
          <table:table-cell table:style-name="csTarget" office:value-type="string" calcext:value-type="string">
            <text:p>Just entered</text:p>
          </table:table-cell>
          <table:table-cell table:style-name="csTarget" table:number-columns-repeated="4"/>
          <table:table-cell table:style-name="csTarget" office:value-type="string" calcext:value-type="string">
            <text:p>No! Last action here!</text:p>
          </table:table-cell>
          <table:table-cell table:style-name="csTarget" table:number-columns-repeated="2"/>
          <table:table-cell table:style-name="csTarget" office:value-type="string" calcext:value-type="string">
            <text:p>??</text:p>
          </table:table-cell>
          <table:table-cell table:style-name="csTarget" office:value-type="string" calcext:value-type="string">
            <text:p>!!</text:p>
          </table:table-cell>
          <table:table-cell table:style-name="csTarget" office:value-type="string" calcext:value-type="string">
            <text:p>°</text:p>
          </table:table-cell>
          <table:table-cell table:style-name="csTarget" office:value-type="string" calcext:value-type="string">
            <text:p>#</text:p>
          </table:table-cell>
          <table:table-cell table:style-name="csTarget" table:number-columns-repeated="1012"/>
        </table:table-row>
        <table:table-row table:style-name="ro2">
          <table:table-cell table:style-name="csTarget" office:value-type="string" calcext:value-type="string">
            <text:p>Just entered</text:p>
          </table:table-cell>
          <table:table-cell table:style-name="csTarget" table:number-columns-repeated="4"/>
          <table:table-cell table:style-name="csTarget" office:value-type="string" calcext:value-type="string">
            <text:p>No! Last action here!</text:p>
          </table:table-cell>
          <table:table-cell table:style-name="csTarget" table:number-columns-repeated="2"/>
          <table:table-cell table:style-name="csTarget" office:value-type="string" calcext:value-type="string">
            <text:p>??</text:p>
          </table:table-cell>
          <table:table-cell table:style-name="csTarget" office:value-type="string" calcext:value-type="string">
            <text:p>!!</text:p>
          </table:table-cell>
          <table:table-cell table:style-name="csTarget" office:value-type="string" calcext:value-type="string">
            <text:p>°</text:p>
          </table:table-cell>
          <table:table-cell table:style-name="csTarget" table:number-columns-repeated="1013"/>
        </table:table-row>
        <table:table-row table:style-name="ro2">
          <table:table-cell table:style-name="csTarget" office:value-type="string" calcext:value-type="string">
            <text:p>Just entered</text:p>
          </table:table-cell>
          <table:table-cell table:style-name="csTarget" table:number-columns-repeated="4"/>
          <table:table-cell table:style-name="csTarget" office:value-type="string" calcext:value-type="string">
            <text:p>No! Last action here!</text:p>
          </table:table-cell>
          <table:table-cell table:style-name="csTarget" table:number-columns-repeated="2"/>
          <table:table-cell table:style-name="csTarget" office:value-type="string" calcext:value-type="string">
            <text:p>??</text:p>
          </table:table-cell>
          <table:table-cell table:style-name="csTarget" office:value-type="string" calcext:value-type="string">
            <text:p>!!</text:p>
          </table:table-cell>
          <table:table-cell table:style-name="csTarget" table:number-columns-repeated="1014"/>
        </table:table-row>
        <table:table-row table:style-name="ro2">
          <table:table-cell table:style-name="csTarget" office:value-type="string" calcext:value-type="string">
            <text:p>Just entered</text:p>
          </table:table-cell>
          <table:table-cell table:style-name="csTarget" table:number-columns-repeated="4"/>
          <table:table-cell table:style-name="csTarget" office:value-type="string" calcext:value-type="string">
            <text:p>No! Last action here!</text:p>
          </table:table-cell>
          <table:table-cell table:style-name="csTarget" table:number-columns-repeated="2"/>
          <table:table-cell table:style-name="csTarget" office:value-type="string" calcext:value-type="string">
            <text:p>??</text:p>
          </table:table-cell>
          <table:table-cell table:style-name="csTarget" table:number-columns-repeated="1015"/>
        </table:table-row>
        <table:table-row table:style-name="ro2">
          <table:table-cell office:value-type="string" calcext:value-type="string">
            <text:p>Just entered</text:p>
          </table:table-cell>
          <table:table-cell table:number-columns-repeated="4"/>
          <table:table-cell office:value-type="string" calcext:value-type="string">
            <text:p>No! Last action here!</text:p>
          </table:table-cell>
          <table:table-cell table:number-columns-repeated="1018"/>
        </table:table-row>
        <table:table-row table:style-name="ro2">
          <table:table-cell office:value-type="string" calcext:value-type="string">
            <text:p>Just entered</text:p>
          </table:table-cell>
          <table:table-cell table:number-columns-repeated="1023"/>
        </table:table-row>
        <table:table-row table:style-name="ro2">
          <table:table-cell table:style-name="ce3" office:value-type="string" calcext:value-type="string">
            <text:p>T</text:p>
          </table:table-cell>
          <table:table-cell table:number-columns-repeated="3"/>
          <table:table-cell office:value-type="string" calcext:value-type="string">
            <text:p>h</text:p>
          </table:table-cell>
          <table:table-cell table:number-columns-repeated="1019"/>
        </table:table-row>
        <table:table-row table:style-name="ro2">
          <table:table-cell table:style-name="ce3" office:value-type="string" calcext:value-type="string">
            <text:p>T</text:p>
          </table:table-cell>
          <table:table-cell table:number-columns-repeated="3"/>
          <table:table-cell office:value-type="string" calcext:value-type="string">
            <text:p>h</text:p>
          </table:table-cell>
          <table:table-cell table:number-columns-repeated="1019"/>
        </table:table-row>
        <table:table-row table:style-name="ro2">
          <table:table-cell table:style-name="ce3" office:value-type="string" calcext:value-type="string">
            <text:p>T</text:p>
          </table:table-cell>
          <table:table-cell table:number-columns-repeated="1023"/>
        </table:table-row>
        <table:table-row table:style-name="ro2">
          <table:table-cell table:style-name="ce3" office:value-type="string" calcext:value-type="string">
            <text:p>Q</text:p>
          </table:table-cell>
          <table:table-cell table:number-columns-repeated="1023"/>
        </table:table-row>
        <table:table-row table:style-name="ro2" table:number-rows-repeated="2">
          <table:table-cell table:style-name="ce3"/>
          <table:table-cell table:number-columns-repeated="1023"/>
        </table:table-row>
        <table:table-row table:style-name="ro2" table:number-rows-repeated="5">
          <table:table-cell table:number-columns-repeated="1024"/>
        </table:table-row>
        <table:table-row table:style-name="ro2">
          <table:table-cell table:style-name="ce3"/>
          <table:table-cell table:number-columns-repeated="1023"/>
        </table:table-row>
        <table:table-row table:style-name="ro2" table:number-rows-repeated="2">
          <table:table-cell table:number-columns-repeated="1024"/>
        </table:table-row>
        <table:table-row table:style-name="ro2">
          <table:table-cell table:style-name="ce3"/>
          <table:table-cell table:number-columns-repeated="1023"/>
        </table:table-row>
        <table:table-row table:style-name="ro2" table:number-rows-repeated="5">
          <table:table-cell table:number-columns-repeated="1024"/>
        </table:table-row>
        <table:table-row table:style-name="ro2" table:number-rows-repeated="9">
          <table:table-cell table:style-name="ce3"/>
          <table:table-cell table:number-columns-repeated="1023"/>
        </table:table-row>
        <table:table-row table:style-name="ro2" table:number-rows-repeated="3">
          <table:table-cell table:number-columns-repeated="1024"/>
        </table:table-row>
        <table:table-row table:style-name="ro2" table:number-rows-repeated="2">
          <table:table-cell table:style-name="ce3"/>
          <table:table-cell table:number-columns-repeated="1023"/>
        </table:table-row>
        <table:table-row table:style-name="ro2" table:number-rows-repeated="104852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sTriggerRowInsertion" style:family="table-cell" style:parent-style-name="Default">
      <style:table-cell-properties style:cell-protect="none" style:print-content="true"/>
    </style:style>
    <style:style style:name="csTarget" style:family="table-cell" style:parent-style-name="Default"/>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9">00/00/0000</text:date>, <text:time style:data-style-name="N2" text:time-value="19:26:50.57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4:30:30.946000000</meta:creation-date>
    <dc:title>LetterPageCalc</dc:title>
    <meta:editing-duration>PT11M2S</meta:editing-duration>
    <meta:editing-cycles>5</meta:editing-cycles>
    <meta:generator>LibreOffice/6.0.3.2$Windows_X86_64 LibreOffice_project/8f48d515416608e3a835360314dac7e47fd0b821</meta:generator>
    <meta:initial-creator>Jäger Wolfgang</meta:initial-creator>
    <dc:date>2018-05-09T19:26:43.150000000</dc:date>
    <dc:creator>Jäger Wolfgang</dc:creator>
    <meta:document-statistic meta:table-count="1" meta:cell-count="37" meta:object-count="0"/>
    <meta:template xlink:type="simple" xlink:actuate="onRequest" xlink:title="LetterPageCalc" xlink:href="../../../../../../AppData/Roaming/LibreOffice/4/user/template/UserGroup/LetterPageCalc.ots" meta:date="2018-05-09T14:30:30.665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onContentChanged(pEvent)
REM It may be necssary to split the handling in additional ways.
REM pEvent is passed (in addition) unchanged throug the chain of Sub
REM to allow for local tests.
REM The procedures here only give the structure.
If pEvent.SupportsService("com.sun.star.sheet.SheetCellRanges") Then 
    onRangesChanged(pEvent, pEvent)
End If
If pEvent.SupportsService("com.sun.star.sheet.SheetCellRange") Then
    onSingleRangeChanged(pEvent, pEvent)
End If
End Sub

Sub onRangesChanged(pRanges, pEvent)
REM It may be necssary to split the handling in additional ways.
For i = 0 To pRanges.Count - 1
    onSingleRangeChanged(pRanges(i), pEvent)
Next i
End Sub

Sub onSingleRangeChanged(pRange, pEvent)
REM It may be necssary to split the handling in additional ways.
u1 = pRange.Columns.Count - 1 : u2 = pRange.Rows.Count - 1
If u1*u2&gt;10 Then
    REM Should surely be much more clever.
    Print u1*u2 &amp; " cells changed! Demo aborted!"
    Exit Sub
End If
For j = 0 To u1
    For k = 0 To u2
        theCell = pRange(j, k)
        onSingleCellChanged(theCell, pEvent)
    Next k
Next j
End Sub 

Sub onSingleCellChanged(pCell, pEvent)
Select Case pCell.CellStyle
    Case "csTriggerRowInsertion"
        REM Falling back to pEvent avoids repeated execution after a single event.
        REM To trigger exactly one execution by a range event ( &gt; 1 cells)
        REM a respective enhancement of onSingleRangeChanged might help.
        REM Using a Private (or Global) variable for the purpose is also a way.
        If Not pEvent.SupportsService("com.sun.star.sheet.SheetCell") Then Exit Sub
        insertAndFillRowBelow(pCell)
    Case Else
        REM May be replaced by a list of many cases.
        Exit Sub
End Select
End Sub

Sub insertAndFillRowBelow(pCell)
theSheet   = ThisComponent.Sheets(pCell.RangeAddress.Sheet)
theSheet.Unprotect("")
theSheet.Rows.InsertByIndex(pCell.CellAddress.Row+1, 1)
sourceRow  = pCell.Rows(0)
targetCell =theSheet.GetCellByPosition(0, pCell.CellAddress.Row+1)
theSheet.CopyRange(targetCell.CellAddress, sourceRow.RangeAddress)
targetRow  = targetCell.Rows(0)
targetRow.CellStyle = "csTarget"
theSheet.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