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83.94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ooo:event-listeners>
          <script:event-listener script:language="ooo:script" script:event-name="office:content-changed" xlink:href="vnd.sun.star.script:Standard.Module1.CellTextAndFormat?language=Basic&amp;location=document" xlink:type="simple"/>
        </officeooo:event-listener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Heading_20_1" office:value-type="string" calcext:value-type="string">
            <text:p>grade</text:p>
          </table:table-cell>
          <table:table-cell table:style-name="Heading_20_1" office:value-type="string" calcext:value-type="string">
            <text:p>name</text:p>
          </table:table-cell>
          <table:table-cell table:style-name="Heading_20_1"/>
          <table:table-cell table:style-name="Heading_20_1" office:value-type="string" calcext:value-type="string">
            <text:p>students with grade A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<text:span text:style-name="T1">M</text:span> V <text:span text:style-name="T1">S</text:span></text:p>
          </table:table-cell>
          <table:table-cell/>
          <table:table-cell office:value-type="string" calcext:value-type="string">
            <text:p><text:span text:style-name="T1">M</text:span> V <text:span text:style-name="T1">S</text:span>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 <text:span text:style-name="T1">T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J <text:span text:style-name="T1">S</text:span></text:p>
          </table:table-cell>
          <table:table-cell/>
          <table:table-cell office:value-type="string" calcext:value-type="string">
            <text:p>J <text:span text:style-name="T1">S</text:span>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<text:span text:style-name="T1">A D</text:span> A</text:p>
          </table:table-cell>
          <table:table-cell/>
          <table:table-cell office:value-type="string" calcext:value-type="string">
            <text:p><text:span text:style-name="T1">A D</text:span> A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R <text:span text:style-name="T1">S</text:span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6">00/00/0000</text:date>, <text:time style:data-style-name="N2" text:time-value="13:57:15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2:13:14.938000000</meta:creation-date>
    <dc:date>2018-05-26T13:58:18.471000000</dc:date>
    <meta:editing-duration>PT48M33S</meta:editing-duration>
    <meta:editing-cycles>18</meta:editing-cycles>
    <meta:generator>LibreOffice/6.0.3.2$Windows_X86_64 LibreOffice_project/8f48d515416608e3a835360314dac7e47fd0b821</meta:generator>
    <meta:document-statistic meta:table-count="1" meta:cell-count="1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ellTextAndFormat(oEvent)
	If oEvent.getColumns().hasByName("D") Then Exit Sub
    oDoc = ThisComponent
    oSheet = oDoc.getSheets().getByIndex(0)
    oColumn = oSheet.getColumns().getByIndex(0)
    oRanges = oDoc.createInstance("com.sun.star.sheet.SheetCellRanges")
    oRanges.insertByName("a", oColumn)
    oCells = oRanges.Cells.createEnumeration()
    oCells.nextElement()  ' skip headings row
    While oCells.hasMoreElements()
        oCellGrade = oCells.nextElement()
        row = oCellGrade.CellAddress.Row
        If oCellGrade.getString() = "A" Then
            Call CopyForRow(row + 1)
        Else
            oCell = oSheet.getCellByPosition(3, row)
            oCell.setString("")
        End If
    Wend
End Sub

Sub CopyForRow(row)
    oFrame = ThisComponent.CurrentController.Frame
    dispatcher = createUnoService("com.sun.star.frame.DispatchHelper")
    dim args1(0) as new com.sun.star.beans.PropertyValue
    args1(0).Name = "ToPoint"
    args1(0).Value = "$B$" &amp; row
    dispatcher.executeDispatch(oFrame, ".uno:GoToCell", "", 0, args1())
    dispatcher.executeDispatch(oFrame, ".uno:Copy", "", 0, Array())
    dim args3(0) as new com.sun.star.beans.PropertyValue
    args3(0).Name = "ToPoint"
    args3(0).Value = "$D$" &amp; row
    dispatcher.executeDispatch(oFrame, ".uno:GoToCell", "", 0, args3())
    dim args4(5) as new com.sun.star.beans.PropertyValue
    args4(0).Name = "Flags"
    args4(0).Value = "SVDT"
    args4(1).Name = "FormulaCommand"
    args4(1).Value = 0
    args4(2).Name = "SkipEmptyCells"
    args4(2).Value = false
    args4(3).Name = "Transpose"
    args4(3).Value = false
    args4(4).Name = "AsLink"
    args4(4).Value = false
    args4(5).Name = "MoveMode"
    args4(5).Value = 4
    dispatcher.executeDispatch(oFrame, ".uno:InsertContents", "", 0, args4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