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0.4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6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M1]=MIN([.M1];[.P1];[.S1]))" style:apply-style-name="Error" style:base-cell-address="Planilha1.M1"/>
      <style:map style:condition="is-true-formula([.M1]=MAX([.M1];[.P1];[.S1]))" style:apply-style-name="Good" style:base-cell-address="Planilha1.M1"/>
      <style:map style:condition="is-true-formula([.M1]&gt;0)" style:apply-style-name="Bad" style:base-cell-address="Planilha1.M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P1]=MIN([.M1];[.P1];[.S1]))" style:apply-style-name="Error" style:base-cell-address="Planilha1.P1"/>
      <style:map style:condition="is-true-formula([.P1]=MAX([.M1];[.P1];[.S1]))" style:apply-style-name="Good" style:base-cell-address="Planilha1.P1"/>
      <style:map style:condition="is-true-formula([.P1]&gt;0)" style:apply-style-name="Bad" style:base-cell-address="Planilha1.P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S1]=MIN([.M1];[.P1];[.S1]))" style:apply-style-name="Error" style:base-cell-address="Planilha1.S1"/>
      <style:map style:condition="is-true-formula([.S1]=MAX([.M1];[.P1];[.S1]))" style:apply-style-name="Good" style:base-cell-address="Planilha1.S1"/>
      <style:map style:condition="is-true-formula([.S1]&gt;0)" style:apply-style-name="Bad" style:base-cell-address="Planilha1.S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default-cell-style-name="Default"/>
        <table:table-column table:style-name="co4" table:number-columns-repeated="3" table:default-cell-style-name="ce2"/>
        <table:table-column table:style-name="co4" table:number-columns-repeated="2" table:default-cell-style-name="Default"/>
        <table:table-row table:style-name="ro1">
          <table:table-cell table:number-columns-repeated="12"/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3" office:value-type="float" office:value="45" calcext:value-type="float">
            <text:p>45</text:p>
          </table:table-cell>
          <table:table-cell table:number-columns-repeated="2"/>
          <table:table-cell table:style-name="ce4" office:value-type="float" office:value="88" calcext:value-type="float">
            <text:p>88</text:p>
          </table:table-cell>
          <table:table-cell/>
          <table:table-cell table:style-name="Default" table:number-columns-repeated="3"/>
          <table:table-cell/>
          <table:table-cell table:style-name="ce2"/>
        </table:table-row>
        <table:table-row table:style-name="ro1">
          <table:table-cell table:number-columns-repeated="12"/>
          <table:table-cell table:style-name="ce1" office:value-type="float" office:value="82" calcext:value-type="float">
            <text:p>82</text:p>
          </table:table-cell>
          <table:table-cell table:number-columns-repeated="2"/>
          <table:table-cell table:style-name="ce3" office:value-type="float" office:value="88" calcext:value-type="float">
            <text:p>88</text:p>
          </table:table-cell>
          <table:table-cell table:number-columns-repeated="2"/>
          <table:table-cell table:style-name="ce4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12"/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3" office:value-type="float" office:value="47" calcext:value-type="float">
            <text:p>47</text:p>
          </table:table-cell>
          <table:table-cell table:number-columns-repeated="2"/>
          <table:table-cell table:style-name="ce4" office:value-type="float" office:value="35" calcext:value-type="float">
            <text:p>35</text:p>
          </table:table-cell>
          <table:table-cell table:number-columns-repeated="6"/>
        </table:table-row>
        <table:table-row table:style-name="ro1" table:number-rows-repeated="1048572">
          <table:table-cell table:number-columns-repeated="25"/>
        </table:table-row>
        <table:table-row table:style-name="ro1">
          <table:table-cell table:number-columns-repeated="25"/>
        </table:table-row>
        <calcext:conditional-formats>
          <calcext:conditional-format calcext:target-range-address="Planilha1.M1:Planilha1.M3">
            <calcext:condition calcext:apply-style-name="Error" calcext:value="formula-is([.M1]=MIN([.M1];[.P1];[.S1]))" calcext:base-cell-address="Planilha1.M1"/>
            <calcext:condition calcext:apply-style-name="Good" calcext:value="formula-is([.M1]=MAX([.M1];[.P1];[.S1]))" calcext:base-cell-address="Planilha1.M1"/>
            <calcext:condition calcext:apply-style-name="Bad" calcext:value="formula-is([.M1]&gt;0)" calcext:base-cell-address="Planilha1.M1"/>
          </calcext:conditional-format>
          <calcext:conditional-format calcext:target-range-address="Planilha1.P1:Planilha1.P3">
            <calcext:condition calcext:apply-style-name="Error" calcext:value="formula-is([.P1]=MIN([.M1];[.P1];[.S1]))" calcext:base-cell-address="Planilha1.P1"/>
            <calcext:condition calcext:apply-style-name="Good" calcext:value="formula-is([.P1]=MAX([.M1];[.P1];[.S1]))" calcext:base-cell-address="Planilha1.P1"/>
            <calcext:condition calcext:apply-style-name="Bad" calcext:value="formula-is([.P1]&gt;0)" calcext:base-cell-address="Planilha1.P1"/>
          </calcext:conditional-format>
          <calcext:conditional-format calcext:target-range-address="Planilha1.S1:Planilha1.S3">
            <calcext:condition calcext:apply-style-name="Error" calcext:value="formula-is([.S1]=MIN([.M1];[.P1];[.S1]))" calcext:base-cell-address="Planilha1.S1"/>
            <calcext:condition calcext:apply-style-name="Good" calcext:value="formula-is([.S1]=MAX([.M1];[.P1];[.S1]))" calcext:base-cell-address="Planilha1.S1"/>
            <calcext:condition calcext:apply-style-name="Bad" calcext:value="formula-is([.S1]&gt;0)" calcext:base-cell-address="Planilha1.S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01T17:38:58.291000000</meta:creation-date>
    <dc:date>2020-05-01T18:22:37.941000000</dc:date>
    <dc:creator>Gilberto Schiavinatto</dc:creator>
    <meta:editing-duration>PT9M8S</meta:editing-duration>
    <meta:editing-cycles>1</meta:editing-cycles>
    <meta:document-statistic meta:table-count="1" meta:cell-count="9" meta:object-count="0"/>
    <meta:generator>LibreOffice/6.4.3.2$Windows_X86_64 LibreOffice_project/747b5d0ebf89f41c860ec2a39efd7cb15b54f2d8</meta:generator>
  </office:meta>
</office:document-meta>
</file>