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7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0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ffff00"/>
    </style:style>
  </office:automatic-styles>
  <office:body>
    <office:spreadsheet>
      <table:content-validations>
        <table:content-validation table:name="val1" table:condition="of:cell-content-is-in-list(&quot;Ron1&quot;;&quot;Vall3&quot;;&quot;Vill4&quot;;&quot;&quot;)" table:allow-empty-cell="true" table:display-list="unsorted" table:base-cell-address="Foglio2.C1"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Cognome e nome</text:p>
          </table:table-cell>
          <table:table-cell table:style-name="ce1" office:value-type="string" calcext:value-type="string">
            <text:p>Sigla</text:p>
          </table:table-cell>
        </table:table-row>
        <table:table-row table:style-name="ro1">
          <table:table-cell office:value-type="string" calcext:value-type="string">
            <text:p>Rossi Luigi</text:p>
          </table:table-cell>
          <table:table-cell office:value-type="string" calcext:value-type="string">
            <text:p>Vill4</text:p>
          </table:table-cell>
        </table:table-row>
        <table:table-row table:style-name="ro1">
          <table:table-cell office:value-type="string" calcext:value-type="string">
            <text:p>Bianchi Maria</text:p>
          </table:table-cell>
          <table:table-cell office:value-type="string" calcext:value-type="string">
            <text:p>Ron1</text:p>
          </table:table-cell>
        </table:table-row>
        <table:table-row table:style-name="ro1">
          <table:table-cell office:value-type="string" calcext:value-type="string">
            <text:p>Verdi Lucio</text:p>
          </table:table-cell>
          <table:table-cell office:value-type="string" calcext:value-type="string">
            <text:p>Ron1</text:p>
          </table:table-cell>
        </table:table-row>
        <table:table-row table:style-name="ro1">
          <table:table-cell office:value-type="string" calcext:value-type="string">
            <text:p>Viola Valentina</text:p>
          </table:table-cell>
          <table:table-cell office:value-type="string" calcext:value-type="string">
            <text:p>Vall3</text:p>
          </table:table-cell>
        </table:table-row>
        <table:table-row table:style-name="ro1">
          <table:table-cell office:value-type="string" calcext:value-type="string">
            <text:p>Romoli Romolo</text:p>
          </table:table-cell>
          <table:table-cell office:value-type="string" calcext:value-type="string">
            <text:p>Vill4</text:p>
          </table:table-cell>
        </table:table-row>
        <table:table-row table:style-name="ro1">
          <table:table-cell office:value-type="string" calcext:value-type="string">
            <text:p>Giusti Mario</text:p>
          </table:table-cell>
          <table:table-cell office:value-type="string" calcext:value-type="string">
            <text:p>Ron1</text:p>
          </table:table-cell>
        </table:table-row>
        <table:table-row table:style-name="ro1">
          <table:table-cell office:value-type="string" calcext:value-type="string">
            <text:p>Gamba Roberta</text:p>
          </table:table-cell>
          <table:table-cell office:value-type="string" calcext:value-type="string">
            <text:p>Vill4</text:p>
          </table:table-cell>
        </table:table-row>
        <table:table-row table:style-name="ro1">
          <table:table-cell office:value-type="string" calcext:value-type="string">
            <text:p>Mauro Gianni</text:p>
          </table:table-cell>
          <table:table-cell office:value-type="string" calcext:value-type="string">
            <text:p>Vill4</text:p>
          </table:table-cell>
        </table:table-row>
        <table:table-row table:style-name="ro1">
          <table:table-cell office:value-type="string" calcext:value-type="string">
            <text:p>Santini Pietro</text:p>
          </table:table-cell>
          <table:table-cell office:value-type="string" calcext:value-type="string">
            <text:p>Vill4</text:p>
          </table:table-cell>
        </table:table-row>
        <table:table-row table:style-name="ro1">
          <table:table-cell office:value-type="string" calcext:value-type="string">
            <text:p>Giacomini Giacomo</text:p>
          </table:table-cell>
          <table:table-cell office:value-type="string" calcext:value-type="string">
            <text:p>Vall3</text:p>
          </table:table-cell>
        </table:table-row>
        <table:table-row table:style-name="ro1">
          <table:table-cell office:value-type="string" calcext:value-type="string">
            <text:p>Petri Lucia</text:p>
          </table:table-cell>
          <table:table-cell office:value-type="string" calcext:value-type="string">
            <text:p>Ron1</text:p>
          </table:table-cell>
        </table:table-row>
        <table:table-row table:style-name="ro1">
          <table:table-cell office:value-type="string" calcext:value-type="string">
            <text:p>Nonino Fausto</text:p>
          </table:table-cell>
          <table:table-cell office:value-type="string" calcext:value-type="string">
            <text:p>Vill4</text:p>
          </table:table-cell>
        </table:table-row>
        <table:table-row table:style-name="ro1" table:number-rows-repeated="16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oglio2" table:style-name="ta1">
        <table:table-column table:style-name="co3" table:default-cell-style-name="ce2"/>
        <table:table-column table:style-name="co2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>
            <text:p>Cognome e nome</text:p>
          </table:table-cell>
          <table:table-cell table:style-name="ce1" office:value-type="string" calcext:value-type="string">
            <text:p>Sigla</text:p>
          </table:table-cell>
          <table:table-cell table:number-columns-repeated="4"/>
          <table:table-cell table:style-name="ce3" table:content-validation-name="val1" office:value-type="string" calcext:value-type="string">
            <text:p>Vall3</text:p>
          </table:table-cell>
        </table:table-row>
        <table:table-row table:style-name="ro1">
          <table:table-cell table:formula="of:=IFERROR(INDEX([Foglio1.A$2:.A$30];COM.MICROSOFT.AGGREGATE(15;6;ROW([Foglio1.$A$2:.$A$30])/([Foglio1.$B$2:.$B$30]=[.$G$1]);ROW([.A1]))-1);&quot;&quot;)" office:value-type="string" office:string-value="Viola Valentina" calcext:value-type="string">
            <text:p>Viola Valentina</text:p>
          </table:table-cell>
          <table:table-cell table:formula="of:=IFERROR(INDEX([Foglio1.B$2:.B$30];COM.MICROSOFT.AGGREGATE(15;6;ROW([Foglio1.$A$2:.$A$30])/([Foglio1.$B$2:.$B$30]=[.$G$1]);ROW([.B1]))-1);&quot;&quot;)" office:value-type="string" office:string-value="Vall3" calcext:value-type="string">
            <text:p>Vall3</text:p>
          </table:table-cell>
          <table:table-cell table:number-columns-repeated="5"/>
        </table:table-row>
        <table:table-row table:style-name="ro1">
          <table:table-cell table:formula="of:=IFERROR(INDEX([Foglio1.A$2:.A$30];COM.MICROSOFT.AGGREGATE(15;6;ROW([Foglio1.$A$2:.$A$30])/([Foglio1.$B$2:.$B$30]=[.$G$1]);ROW([.A2]))-1);&quot;&quot;)" office:value-type="string" office:string-value="Giacomini Giacomo" calcext:value-type="string">
            <text:p>Giacomini Giacomo</text:p>
          </table:table-cell>
          <table:table-cell table:formula="of:=IFERROR(INDEX([Foglio1.B$2:.B$30];COM.MICROSOFT.AGGREGATE(15;6;ROW([Foglio1.$A$2:.$A$30])/([Foglio1.$B$2:.$B$30]=[.$G$1]);ROW([.B2]))-1);&quot;&quot;)" office:value-type="string" office:string-value="Vall3" calcext:value-type="string">
            <text:p>Vall3</text:p>
          </table:table-cell>
          <table:table-cell table:number-columns-repeated="5"/>
        </table:table-row>
        <table:table-row table:style-name="ro1">
          <table:table-cell table:formula="of:=IFERROR(INDEX([Foglio1.A$2:.A$30];COM.MICROSOFT.AGGREGATE(15;6;ROW([Foglio1.$A$2:.$A$30])/([Foglio1.$B$2:.$B$30]=[.$G$1]);ROW([.A3]))-1);&quot;&quot;)">
            <text:p/>
          </table:table-cell>
          <table:table-cell table:formula="of:=IFERROR(INDEX([Foglio1.B$2:.B$30];COM.MICROSOFT.AGGREGATE(15;6;ROW([Foglio1.$A$2:.$A$30])/([Foglio1.$B$2:.$B$30]=[.$G$1]);ROW([.B3]))-1);&quot;&quot;)">
            <text:p/>
          </table:table-cell>
          <table:table-cell table:number-columns-repeated="5"/>
        </table:table-row>
        <table:table-row table:style-name="ro1">
          <table:table-cell table:formula="of:=IFERROR(INDEX([Foglio1.A$2:.A$30];COM.MICROSOFT.AGGREGATE(15;6;ROW([Foglio1.$A$2:.$A$30])/([Foglio1.$B$2:.$B$30]=[.$G$1]);ROW([.A4]))-1);&quot;&quot;)">
            <text:p/>
          </table:table-cell>
          <table:table-cell table:formula="of:=IFERROR(INDEX([Foglio1.B$2:.B$30];COM.MICROSOFT.AGGREGATE(15;6;ROW([Foglio1.$A$2:.$A$30])/([Foglio1.$B$2:.$B$30]=[.$G$1]);ROW([.B4]))-1);&quot;&quot;)">
            <text:p/>
          </table:table-cell>
          <table:table-cell table:number-columns-repeated="5"/>
        </table:table-row>
        <table:table-row table:style-name="ro1">
          <table:table-cell table:formula="of:=IFERROR(INDEX([Foglio1.A$2:.A$30];COM.MICROSOFT.AGGREGATE(15;6;ROW([Foglio1.$A$2:.$A$30])/([Foglio1.$B$2:.$B$30]=[.$G$1]);ROW([.A5]))-1);&quot;&quot;)">
            <text:p/>
          </table:table-cell>
          <table:table-cell table:formula="of:=IFERROR(INDEX([Foglio1.B$2:.B$30];COM.MICROSOFT.AGGREGATE(15;6;ROW([Foglio1.$A$2:.$A$30])/([Foglio1.$B$2:.$B$30]=[.$G$1]);ROW([.B5]))-1);&quot;&quot;)">
            <text:p/>
          </table:table-cell>
          <table:table-cell table:number-columns-repeated="5"/>
        </table:table-row>
        <table:table-row table:style-name="ro1">
          <table:table-cell table:formula="of:=IFERROR(INDEX([Foglio1.A$2:.A$30];COM.MICROSOFT.AGGREGATE(15;6;ROW([Foglio1.$A$2:.$A$30])/([Foglio1.$B$2:.$B$30]=[.$G$1]);ROW([.A6]))-1);&quot;&quot;)">
            <text:p/>
          </table:table-cell>
          <table:table-cell table:formula="of:=IFERROR(INDEX([Foglio1.B$2:.B$30];COM.MICROSOFT.AGGREGATE(15;6;ROW([Foglio1.$A$2:.$A$30])/([Foglio1.$B$2:.$B$30]=[.$G$1]);ROW([.B6]))-1);&quot;&quot;)">
            <text:p/>
          </table:table-cell>
          <table:table-cell table:number-columns-repeated="5"/>
        </table:table-row>
        <table:table-row table:style-name="ro1">
          <table:table-cell table:formula="of:=IFERROR(INDEX([Foglio1.A$2:.A$30];COM.MICROSOFT.AGGREGATE(15;6;ROW([Foglio1.$A$2:.$A$30])/([Foglio1.$B$2:.$B$30]=[.$G$1]);ROW([.A7]))-1);&quot;&quot;)">
            <text:p/>
          </table:table-cell>
          <table:table-cell table:formula="of:=IFERROR(INDEX([Foglio1.B$2:.B$30];COM.MICROSOFT.AGGREGATE(15;6;ROW([Foglio1.$A$2:.$A$30])/([Foglio1.$B$2:.$B$30]=[.$G$1]);ROW([.B7]))-1);&quot;&quot;)">
            <text:p/>
          </table:table-cell>
          <table:table-cell table:number-columns-repeated="5"/>
        </table:table-row>
        <table:table-row table:style-name="ro1">
          <table:table-cell table:formula="of:=IFERROR(INDEX([Foglio1.A$2:.A$30];COM.MICROSOFT.AGGREGATE(15;6;ROW([Foglio1.$A$2:.$A$30])/([Foglio1.$B$2:.$B$30]=[.$G$1]);ROW([.A8]))-1);&quot;&quot;)">
            <text:p/>
          </table:table-cell>
          <table:table-cell table:formula="of:=IFERROR(INDEX([Foglio1.B$2:.B$30];COM.MICROSOFT.AGGREGATE(15;6;ROW([Foglio1.$A$2:.$A$30])/([Foglio1.$B$2:.$B$30]=[.$G$1]);ROW([.B8]))-1);&quot;&quot;)">
            <text:p/>
          </table:table-cell>
          <table:table-cell table:number-columns-repeated="5"/>
        </table:table-row>
        <table:table-row table:style-name="ro1">
          <table:table-cell table:formula="of:=IFERROR(INDEX([Foglio1.A$2:.A$30];COM.MICROSOFT.AGGREGATE(15;6;ROW([Foglio1.$A$2:.$A$30])/([Foglio1.$B$2:.$B$30]=[.$G$1]);ROW([.A9]))-1);&quot;&quot;)">
            <text:p/>
          </table:table-cell>
          <table:table-cell table:formula="of:=IFERROR(INDEX([Foglio1.B$2:.B$30];COM.MICROSOFT.AGGREGATE(15;6;ROW([Foglio1.$A$2:.$A$30])/([Foglio1.$B$2:.$B$30]=[.$G$1]);ROW([.B9]))-1);&quot;&quot;)">
            <text:p/>
          </table:table-cell>
          <table:table-cell table:number-columns-repeated="5"/>
        </table:table-row>
        <table:table-row table:style-name="ro1">
          <table:table-cell table:formula="of:=IFERROR(INDEX([Foglio1.A$2:.A$30];COM.MICROSOFT.AGGREGATE(15;6;ROW([Foglio1.$A$2:.$A$30])/([Foglio1.$B$2:.$B$30]=[.$G$1]);ROW([.A10]))-1);&quot;&quot;)">
            <text:p/>
          </table:table-cell>
          <table:table-cell table:formula="of:=IFERROR(INDEX([Foglio1.B$2:.B$30];COM.MICROSOFT.AGGREGATE(15;6;ROW([Foglio1.$A$2:.$A$30])/([Foglio1.$B$2:.$B$30]=[.$G$1]);ROW([.B10]))-1);&quot;&quot;)">
            <text:p/>
          </table:table-cell>
          <table:table-cell table:number-columns-repeated="5"/>
        </table:table-row>
        <table:table-row table:style-name="ro1">
          <table:table-cell table:formula="of:=IFERROR(INDEX([Foglio1.A$2:.A$30];COM.MICROSOFT.AGGREGATE(15;6;ROW([Foglio1.$A$2:.$A$30])/([Foglio1.$B$2:.$B$30]=[.$G$1]);ROW([.A11]))-1);&quot;&quot;)">
            <text:p/>
          </table:table-cell>
          <table:table-cell table:formula="of:=IFERROR(INDEX([Foglio1.B$2:.B$30];COM.MICROSOFT.AGGREGATE(15;6;ROW([Foglio1.$A$2:.$A$30])/([Foglio1.$B$2:.$B$30]=[.$G$1]);ROW([.B11]))-1);&quot;&quot;)">
            <text:p/>
          </table:table-cell>
          <table:table-cell table:number-columns-repeated="5"/>
        </table:table-row>
        <table:table-row table:style-name="ro1">
          <table:table-cell table:formula="of:=IFERROR(INDEX([Foglio1.A$2:.A$30];COM.MICROSOFT.AGGREGATE(15;6;ROW([Foglio1.$A$2:.$A$30])/([Foglio1.$B$2:.$B$30]=[.$G$1]);ROW([.A12]))-1);&quot;&quot;)">
            <text:p/>
          </table:table-cell>
          <table:table-cell table:formula="of:=IFERROR(INDEX([Foglio1.B$2:.B$30];COM.MICROSOFT.AGGREGATE(15;6;ROW([Foglio1.$A$2:.$A$30])/([Foglio1.$B$2:.$B$30]=[.$G$1]);ROW([.B12]))-1);&quot;&quot;)">
            <text:p/>
          </table:table-cell>
          <table:table-cell table:number-columns-repeated="5"/>
        </table:table-row>
        <table:table-row table:style-name="ro1">
          <table:table-cell table:formula="of:=IFERROR(INDEX([Foglio1.A$2:.A$30];COM.MICROSOFT.AGGREGATE(15;6;ROW([Foglio1.$A$2:.$A$30])/([Foglio1.$B$2:.$B$30]=[.$G$1]);ROW([.A13]))-1);&quot;&quot;)">
            <text:p/>
          </table:table-cell>
          <table:table-cell table:formula="of:=IFERROR(INDEX([Foglio1.B$2:.B$30];COM.MICROSOFT.AGGREGATE(15;6;ROW([Foglio1.$A$2:.$A$30])/([Foglio1.$B$2:.$B$30]=[.$G$1]);ROW([.B13]))-1);&quot;&quot;)">
            <text:p/>
          </table:table-cell>
          <table:table-cell table:number-columns-repeated="5"/>
        </table:table-row>
        <table:table-row table:style-name="ro1">
          <table:table-cell table:formula="of:=IFERROR(INDEX([Foglio1.A$2:.A$30];COM.MICROSOFT.AGGREGATE(15;6;ROW([Foglio1.$A$2:.$A$30])/([Foglio1.$B$2:.$B$30]=[.$G$1]);ROW([.A14]))-1);&quot;&quot;)">
            <text:p/>
          </table:table-cell>
          <table:table-cell table:formula="of:=IFERROR(INDEX([Foglio1.B$2:.B$30];COM.MICROSOFT.AGGREGATE(15;6;ROW([Foglio1.$A$2:.$A$30])/([Foglio1.$B$2:.$B$30]=[.$G$1]);ROW([.B14]))-1);&quot;&quot;)">
            <text:p/>
          </table:table-cell>
          <table:table-cell table:number-columns-repeated="5"/>
        </table:table-row>
        <table:table-row table:style-name="ro1">
          <table:table-cell table:formula="of:=IFERROR(INDEX([Foglio1.A$2:.A$30];COM.MICROSOFT.AGGREGATE(15;6;ROW([Foglio1.$A$2:.$A$30])/([Foglio1.$B$2:.$B$30]=[.$G$1]);ROW([.A15]))-1);&quot;&quot;)">
            <text:p/>
          </table:table-cell>
          <table:table-cell table:formula="of:=IFERROR(INDEX([Foglio1.B$2:.B$30];COM.MICROSOFT.AGGREGATE(15;6;ROW([Foglio1.$A$2:.$A$30])/([Foglio1.$B$2:.$B$30]=[.$G$1]);ROW([.B15]))-1);&quot;&quot;)">
            <text:p/>
          </table:table-cell>
          <table:table-cell table:number-columns-repeated="5"/>
        </table:table-row>
        <table:table-row table:style-name="ro1">
          <table:table-cell table:formula="of:=IFERROR(INDEX([Foglio1.A$2:.A$30];COM.MICROSOFT.AGGREGATE(15;6;ROW([Foglio1.$A$2:.$A$30])/([Foglio1.$B$2:.$B$30]=[.$G$1]);ROW([.A16]))-1);&quot;&quot;)">
            <text:p/>
          </table:table-cell>
          <table:table-cell table:formula="of:=IFERROR(INDEX([Foglio1.B$2:.B$30];COM.MICROSOFT.AGGREGATE(15;6;ROW([Foglio1.$A$2:.$A$30])/([Foglio1.$B$2:.$B$30]=[.$G$1]);ROW([.B16]))-1);&quot;&quot;)">
            <text:p/>
          </table:table-cell>
          <table:table-cell table:number-columns-repeated="5"/>
        </table:table-row>
        <table:table-row table:style-name="ro1">
          <table:table-cell table:formula="of:=IFERROR(INDEX([Foglio1.A$2:.A$30];COM.MICROSOFT.AGGREGATE(15;6;ROW([Foglio1.$A$2:.$A$30])/([Foglio1.$B$2:.$B$30]=[.$G$1]);ROW([.A17]))-1);&quot;&quot;)">
            <text:p/>
          </table:table-cell>
          <table:table-cell table:formula="of:=IFERROR(INDEX([Foglio1.B$2:.B$30];COM.MICROSOFT.AGGREGATE(15;6;ROW([Foglio1.$A$2:.$A$30])/([Foglio1.$B$2:.$B$30]=[.$G$1]);ROW([.B17]))-1);&quot;&quot;)">
            <text:p/>
          </table:table-cell>
          <table:table-cell table:number-columns-repeated="5"/>
        </table:table-row>
        <table:table-row table:style-name="ro1">
          <table:table-cell table:formula="of:=IFERROR(INDEX([Foglio1.A$2:.A$30];COM.MICROSOFT.AGGREGATE(15;6;ROW([Foglio1.$A$2:.$A$30])/([Foglio1.$B$2:.$B$30]=[.$G$1]);ROW([.A18]))-1);&quot;&quot;)">
            <text:p/>
          </table:table-cell>
          <table:table-cell table:formula="of:=IFERROR(INDEX([Foglio1.B$2:.B$30];COM.MICROSOFT.AGGREGATE(15;6;ROW([Foglio1.$A$2:.$A$30])/([Foglio1.$B$2:.$B$30]=[.$G$1]);ROW([.B18]))-1);&quot;&quot;)">
            <text:p/>
          </table:table-cell>
          <table:table-cell table:number-columns-repeated="5"/>
        </table:table-row>
        <table:table-row table:style-name="ro1">
          <table:table-cell table:formula="of:=IFERROR(INDEX([Foglio1.A$2:.A$30];COM.MICROSOFT.AGGREGATE(15;6;ROW([Foglio1.$A$2:.$A$30])/([Foglio1.$B$2:.$B$30]=[.$G$1]);ROW([.A19]))-1);&quot;&quot;)">
            <text:p/>
          </table:table-cell>
          <table:table-cell table:formula="of:=IFERROR(INDEX([Foglio1.B$2:.B$30];COM.MICROSOFT.AGGREGATE(15;6;ROW([Foglio1.$A$2:.$A$30])/([Foglio1.$B$2:.$B$30]=[.$G$1]);ROW([.B19]))-1);&quot;&quot;)">
            <text:p/>
          </table:table-cell>
          <table:table-cell table:number-columns-repeated="5"/>
        </table:table-row>
        <table:table-row table:style-name="ro1">
          <table:table-cell table:formula="of:=IFERROR(INDEX([Foglio1.A$2:.A$30];COM.MICROSOFT.AGGREGATE(15;6;ROW([Foglio1.$A$2:.$A$30])/([Foglio1.$B$2:.$B$30]=[.$G$1]);ROW([.A20]))-1);&quot;&quot;)">
            <text:p/>
          </table:table-cell>
          <table:table-cell table:formula="of:=IFERROR(INDEX([Foglio1.B$2:.B$30];COM.MICROSOFT.AGGREGATE(15;6;ROW([Foglio1.$A$2:.$A$30])/([Foglio1.$B$2:.$B$30]=[.$G$1]);ROW([.B20]))-1);&quot;&quot;)">
            <text:p/>
          </table:table-cell>
          <table:table-cell table:number-columns-repeated="5"/>
        </table:table-row>
        <table:table-row table:style-name="ro1">
          <table:table-cell table:formula="of:=IFERROR(INDEX([Foglio1.A$2:.A$30];COM.MICROSOFT.AGGREGATE(15;6;ROW([Foglio1.$A$2:.$A$30])/([Foglio1.$B$2:.$B$30]=[.$G$1]);ROW([.A21]))-1);&quot;&quot;)">
            <text:p/>
          </table:table-cell>
          <table:table-cell table:formula="of:=IFERROR(INDEX([Foglio1.B$2:.B$30];COM.MICROSOFT.AGGREGATE(15;6;ROW([Foglio1.$A$2:.$A$30])/([Foglio1.$B$2:.$B$30]=[.$G$1]);ROW([.B21]))-1);&quot;&quot;)">
            <text:p/>
          </table:table-cell>
          <table:table-cell table:number-columns-repeated="5"/>
        </table:table-row>
        <table:table-row table:style-name="ro1">
          <table:table-cell table:formula="of:=IFERROR(INDEX([Foglio1.A$2:.A$30];COM.MICROSOFT.AGGREGATE(15;6;ROW([Foglio1.$A$2:.$A$30])/([Foglio1.$B$2:.$B$30]=[.$G$1]);ROW([.A22]))-1);&quot;&quot;)">
            <text:p/>
          </table:table-cell>
          <table:table-cell table:formula="of:=IFERROR(INDEX([Foglio1.B$2:.B$30];COM.MICROSOFT.AGGREGATE(15;6;ROW([Foglio1.$A$2:.$A$30])/([Foglio1.$B$2:.$B$30]=[.$G$1]);ROW([.B22]))-1);&quot;&quot;)">
            <text:p/>
          </table:table-cell>
          <table:table-cell table:number-columns-repeated="5"/>
        </table:table-row>
        <table:table-row table:style-name="ro1">
          <table:table-cell table:formula="of:=IFERROR(INDEX([Foglio1.A$2:.A$30];COM.MICROSOFT.AGGREGATE(15;6;ROW([Foglio1.$A$2:.$A$30])/([Foglio1.$B$2:.$B$30]=[.$G$1]);ROW([.A23]))-1);&quot;&quot;)">
            <text:p/>
          </table:table-cell>
          <table:table-cell table:formula="of:=IFERROR(INDEX([Foglio1.B$2:.B$30];COM.MICROSOFT.AGGREGATE(15;6;ROW([Foglio1.$A$2:.$A$30])/([Foglio1.$B$2:.$B$30]=[.$G$1]);ROW([.B23]))-1);&quot;&quot;)">
            <text:p/>
          </table:table-cell>
          <table:table-cell table:number-columns-repeated="5"/>
        </table:table-row>
        <table:table-row table:style-name="ro1">
          <table:table-cell table:formula="of:=IFERROR(INDEX([Foglio1.A$2:.A$30];COM.MICROSOFT.AGGREGATE(15;6;ROW([Foglio1.$A$2:.$A$30])/([Foglio1.$B$2:.$B$30]=[.$G$1]);ROW([.A24]))-1);&quot;&quot;)">
            <text:p/>
          </table:table-cell>
          <table:table-cell table:formula="of:=IFERROR(INDEX([Foglio1.B$2:.B$30];COM.MICROSOFT.AGGREGATE(15;6;ROW([Foglio1.$A$2:.$A$30])/([Foglio1.$B$2:.$B$30]=[.$G$1]);ROW([.B24]))-1);&quot;&quot;)">
            <text:p/>
          </table:table-cell>
          <table:table-cell table:number-columns-repeated="5"/>
        </table:table-row>
        <table:table-row table:style-name="ro1">
          <table:table-cell table:formula="of:=IFERROR(INDEX([Foglio1.A$2:.A$30];COM.MICROSOFT.AGGREGATE(15;6;ROW([Foglio1.$A$2:.$A$30])/([Foglio1.$B$2:.$B$30]=[.$G$1]);ROW([.A25]))-1);&quot;&quot;)">
            <text:p/>
          </table:table-cell>
          <table:table-cell table:formula="of:=IFERROR(INDEX([Foglio1.B$2:.B$30];COM.MICROSOFT.AGGREGATE(15;6;ROW([Foglio1.$A$2:.$A$30])/([Foglio1.$B$2:.$B$30]=[.$G$1]);ROW([.B25]))-1);&quot;&quot;)">
            <text:p/>
          </table:table-cell>
          <table:table-cell table:number-columns-repeated="5"/>
        </table:table-row>
        <table:table-row table:style-name="ro1">
          <table:table-cell table:formula="of:=IFERROR(INDEX([Foglio1.A$2:.A$30];COM.MICROSOFT.AGGREGATE(15;6;ROW([Foglio1.$A$2:.$A$30])/([Foglio1.$B$2:.$B$30]=[.$G$1]);ROW([.A26]))-1);&quot;&quot;)">
            <text:p/>
          </table:table-cell>
          <table:table-cell table:formula="of:=IFERROR(INDEX([Foglio1.B$2:.B$30];COM.MICROSOFT.AGGREGATE(15;6;ROW([Foglio1.$A$2:.$A$30])/([Foglio1.$B$2:.$B$30]=[.$G$1]);ROW([.B26]))-1);&quot;&quot;)">
            <text:p/>
          </table:table-cell>
          <table:table-cell table:number-columns-repeated="5"/>
        </table:table-row>
        <table:table-row table:style-name="ro1">
          <table:table-cell table:formula="of:=IFERROR(INDEX([Foglio1.A$2:.A$30];COM.MICROSOFT.AGGREGATE(15;6;ROW([Foglio1.$A$2:.$A$30])/([Foglio1.$B$2:.$B$30]=[.$G$1]);ROW([.A27]))-1);&quot;&quot;)">
            <text:p/>
          </table:table-cell>
          <table:table-cell table:formula="of:=IFERROR(INDEX([Foglio1.B$2:.B$30];COM.MICROSOFT.AGGREGATE(15;6;ROW([Foglio1.$A$2:.$A$30])/([Foglio1.$B$2:.$B$30]=[.$G$1]);ROW([.B27]))-1);&quot;&quot;)">
            <text:p/>
          </table:table-cell>
          <table:table-cell table:number-columns-repeated="5"/>
        </table:table-row>
        <table:table-row table:style-name="ro1">
          <table:table-cell table:formula="of:=IFERROR(INDEX([Foglio1.A$2:.A$30];COM.MICROSOFT.AGGREGATE(15;6;ROW([Foglio1.$A$2:.$A$30])/([Foglio1.$B$2:.$B$30]=[.$G$1]);ROW([.A28]))-1);&quot;&quot;)">
            <text:p/>
          </table:table-cell>
          <table:table-cell table:formula="of:=IFERROR(INDEX([Foglio1.B$2:.B$30];COM.MICROSOFT.AGGREGATE(15;6;ROW([Foglio1.$A$2:.$A$30])/([Foglio1.$B$2:.$B$30]=[.$G$1]);ROW([.B28]))-1);&quot;&quot;)">
            <text:p/>
          </table:table-cell>
          <table:table-cell table:number-columns-repeated="5"/>
        </table:table-row>
        <table:table-row table:style-name="ro1">
          <table:table-cell table:formula="of:=IFERROR(INDEX([Foglio1.A$2:.A$30];COM.MICROSOFT.AGGREGATE(15;6;ROW([Foglio1.$A$2:.$A$30])/([Foglio1.$B$2:.$B$30]=[.$G$1]);ROW([.A29]))-1);&quot;&quot;)">
            <text:p/>
          </table:table-cell>
          <table:table-cell table:formula="of:=IFERROR(INDEX([Foglio1.B$2:.B$30];COM.MICROSOFT.AGGREGATE(15;6;ROW([Foglio1.$A$2:.$A$30])/([Foglio1.$B$2:.$B$30]=[.$G$1]);ROW([.B29]))-1);&quot;&quot;)">
            <text:p/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9T21:23:35.191922023</meta:creation-date>
    <dc:date>2024-07-09T21:43:09.574160323</dc:date>
    <meta:editing-duration>PT8M4S</meta:editing-duration>
    <meta:editing-cycles>1</meta:editing-cycles>
    <meta:document-statistic meta:table-count="2" meta:cell-count="87" meta:object-count="0"/>
    <meta:generator>LibreOffice/7.3.7.2$Linux_X86_64 LibreOffice_project/30$Build-2</meta:generator>
  </office:meta>
</office:document-meta>
</file>