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 style:shadow="none" style:may-break-between-rows="true" table:border-model="collapsing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A2" style:family="table-cell">
      <style:table-cell-properties fo:background-color="#ffff00" fo:padding="0cm" fo:border="none" style:writing-mode="page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1de63e" officeooo:paragraph-rsid="001de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 xlink:type="simple" xlink:href="https://ask.libreoffice.org/t/autoformat-writer-change-the-template-simple-grid-rows/122582" text:style-name="Internet_20_link" text:visited-style-name="Visited_20_Internet_20_Link">Autoformat writer change the template Simple grid Rows</text:a></text:h>
      <table:table table:name="Table2" table:style-name="Table2" table:template-name="My Grid">
        <table:table-column table:style-name="Table2.A" table:number-columns-repeated="2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1" fo:font-family="'Liberation Serif'" style:font-style-name="Italic" style:font-family-generic="roman" style:font-pitch="variable" fo:font-style="normal" fo:font-weight="norma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My_20_Grid.1" style:display-name="My Grid.1" style:family="table-cell">
      <style:table-cell-properties fo:padding="0cm" fo:padding-left="0cm" fo:padding-right="0cm" fo:padding-top="0cm" fo:padding-bottom="0cm"/>
      <style:paragraph-properties fo:text-align="center"/>
      <style:text-properties style:use-window-font-color="true" fo:font-weight="bold" style:font-style-name="Italic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Grid.2" style:display-name="My Grid.2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3" style:display-name="My Grid.3" style:family="table-cell">
      <style:table-cell-properties fo:background-color="#ffff00"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4" style:display-name="My Grid.4" style:family="table-cell">
      <style:table-cell-properties fo:background-color="#ffff00"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5" style:display-name="My Grid.5" style:family="table-cell">
      <style:table-cell-properties fo:background-color="#ffff00"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6" style:display-name="My Grid.6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7" style:display-name="My Grid.7" style:family="table-cell">
      <style:table-cell-properties fo:background-color="#ffff00"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8" style:display-name="My Grid.8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9" style:display-name="My Grid.9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10" style:display-name="My Grid.10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11" style:display-name="My Grid.11" style:family="table-cell">
      <style:table-cell-properties fo:padding="0cm" fo:padding-left="0cm" fo:padding-right="0cm" fo:padding-top="0cm" fo:padding-bottom="0cm"/>
      <style:paragraph-properties fo:text-align="center"/>
      <style:text-properties style:use-window-font-color="true" fo:font-weight="bold" style:font-style-name="Italic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Grid.12" style:display-name="My Grid.12" style:family="table-cell">
      <style:table-cell-properties fo:padding="0cm" fo:padding-left="0cm" fo:padding-right="0cm" fo:padding-top="0cm" fo:padding-bottom="0cm"/>
      <style:paragraph-properties fo:text-align="center"/>
      <style:text-properties style:use-window-font-color="true" fo:font-weight="bold" style:font-style-name="Italic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Grid.13" style:display-name="My Grid.13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14" style:display-name="My Grid.14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style:style style:name="My_20_Grid.15" style:display-name="My Grid.15" style:family="table-cell">
      <style:table-cell-properties fo:padding="0cm" fo:padding-left="0cm" fo:padding-right="0cm" fo:padding-top="0cm" fo:padding-bottom="0cm"/>
      <style:paragraph-properties fo:text-align="center"/>
      <style:text-properties style:use-window-font-color="true" fo:font-weight="bold" style:font-style-name="Italic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Grid.16" style:display-name="My Grid.16" style:family="table-cell">
      <style:table-cell-properties fo:padding="0cm" fo:padding-left="0cm" fo:padding-right="0cm" fo:padding-top="0cm" fo:padding-bottom="0cm"/>
      <style:text-properties style:use-window-font-color="true" style:font-style-name="Italic" style:font-size-asian="10.5pt" style:font-name-asian="NSimSun" style:font-family-asian="NSimSun" style:font-name-complex="Arial Unicode MS" style:font-family-complex="'Arial Unicode MS'"/>
    </style:style>
    <table:table-template table:name="My Grid" table:first-row-end-column="row" table:first-row-start-column="row" table:last-row-end-column="row" table:last-row-start-column="row">
      <table:first-row table:style-name="My_20_Grid.1"/>
      <table:last-row table:style-name="My_20_Grid.2"/>
      <table:first-column table:style-name="My_20_Grid.3"/>
      <table:last-column table:style-name="My_20_Grid.4"/>
      <table:body table:style-name="My_20_Grid.9"/>
      <table:even-rows table:style-name="My_20_Grid.5"/>
      <table:odd-rows table:style-name="My_20_Grid.6"/>
      <table:even-columns table:style-name="My_20_Grid.7"/>
      <table:odd-columns table:style-name="My_20_Grid.8"/>
      <table:background table:style-name="My_20_Grid.10"/>
      <loext:first-row-even-column table:style-name="My_20_Grid.15"/>
      <loext:last-row-even-column table:style-name="My_20_Grid.16"/>
      <loext:first-row-end-column table:style-name="My_20_Grid.12"/>
      <loext:first-row-start-column table:style-name="My_20_Grid.11"/>
      <loext:last-row-end-column table:style-name="My_20_Grid.14"/>
      <loext:last-row-start-column table:style-name="My_20_Grid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5-28T21:51:18.866829800</meta:creation-date>
    <dc:date>2025-05-28T22:21:55.453375000</dc:date>
    <dc:creator>EarnestAl</dc:creator>
    <meta:editing-duration>PT9M52S</meta:editing-duration>
    <meta:editing-cycles>1</meta:editing-cycles>
    <meta:document-statistic meta:table-count="1" meta:image-count="0" meta:object-count="0" meta:page-count="1" meta:paragraph-count="1" meta:word-count="8" meta:character-count="54" meta:non-whitespace-character-count="47"/>
    <meta:generator>LibreOfficeDev/25.8.0.0.alpha0$Windows_X86_64 LibreOffice_project/6042e60d69c40d1f307710e60a278cb286d68603</meta:generator>
  </office:meta>
</office:document-meta>
</file>