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impleCalcTextspli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5.14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085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4.098cm"/>
    </style:style>
    <style:style style:name="co11" style:family="table-column">
      <style:table-column-properties fo:break-before="auto" style:column-width="13.82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f00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2"/>
    <style:style style:name="ce8" style:family="table-cell" style:parent-style-name="Default">
      <style:table-cell-properties fo:background-color="#ff972f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ext-properties fo:color="#f10d0c" fo:font-weight="bold" style:font-weight-asian="bold" style:font-weight-complex="bold"/>
    </style:style>
    <style:style style:name="ce17" style:family="table-cell" style:parent-style-name="Default">
      <style:table-cell-properties fo:background-color="#afd095"/>
    </style:style>
    <style:style style:name="ce18" style:family="table-cell" style:parent-style-name="Default">
      <style:table-cell-properties fo:background-color="#afd095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ackground-color="#ffaa95"/>
    </style:style>
    <style:style style:name="ce20" style:family="table-cell" style:parent-style-name="Default">
      <style:text-properties fo:color="#f10d0c"/>
    </style:style>
    <style:style style:name="T1" style:family="text">
      <style:text-properties style:text-underline-style="wave" style:text-underline-width="bold" style:text-und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ID</text:p>
          </table:table-cell>
          <table:table-cell table:style-name="ce6" office:value-type="string" calcext:value-type="string">
            <text:p>ROWNUM</text:p>
          </table:table-cell>
          <table:table-cell table:style-name="ce6" office:value-type="string" calcext:value-type="string">
            <text:p>AMOUNT</text:p>
          </table:table-cell>
          <table:table-cell/>
          <table:table-cell office:value-type="string" calcext:value-type="string">
            <text:p>TAKEcolB</text:p>
          </table:table-cell>
          <table:table-cell table:formula="of:=COM.MICROSOFT.TEXTJOIN(&quot;;&quot;;1;[.E2:.E31])" office:value-type="string" office:string-value="U;B;B;A;U;B;Bo;E" calcext:value-type="string">
            <text:p>U;B;B;A;U;B;Bo;E</text:p>
          </table:table-cell>
          <table:table-cell/>
          <table:table-cell office:value-type="string" calcext:value-type="string">
            <text:p>TAKEcolA</text:p>
          </table:table-cell>
          <table:table-cell table:formula="of:=COM.MICROSOFT.TEXTJOIN(&quot;;&quot;;1;[.H2:.H31])" office:value-type="string" office:string-value="5;16;7;20;3" calcext:value-type="string">
            <text:p>5;16;7;20;3</text:p>
          </table:table-cell>
          <table:table-cell office:value-type="string" calcext:value-type="string">
            <text:p>Much of the data is randomly generated here</text:p>
          </table:table-cell>
        </table:table-row>
        <table:table-row table:style-name="ro1">
          <table:table-cell table:formula="of:=CHAR(ORG.LIBREOFFICE.RANDBETWEEN.NV(65;90))" office:value-type="string" office:string-value="X" calcext:value-type="string">
            <text:p>X</text:p>
          </table:table-cell>
          <table:table-cell table:formula="of:=ROW()" office:value-type="float" office:value="2" calcext:value-type="float">
            <text:p>2</text:p>
          </table:table-cell>
          <table:table-cell table:formula="of:=ROUND((ORG.LIBREOFFICE.RAND.NV()-1/3)*1000;2)" office:value-type="float" office:value="629.63" calcext:value-type="float">
            <text:p>629.63</text:p>
          </table:table-cell>
          <table:table-cell/>
          <table:table-cell office:value-type="string" calcext:value-type="string">
            <text:p>U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using the non-volatile versions of the randomizers.</text:p>
          </table:table-cell>
        </table:table-row>
        <table:table-row table:style-name="ro1">
          <table:table-cell table:style-name="ce1" office:value-type="string" calcext:value-type="string">
            <text:p>W</text:p>
          </table:table-cell>
          <table:table-cell table:formula="of:=ROW()" office:value-type="float" office:value="3" calcext:value-type="float">
            <text:p>3</text:p>
          </table:table-cell>
          <table:table-cell table:formula="of:=ROUND((ORG.LIBREOFFICE.RAND.NV()-1/3)*1000;2)" office:value-type="float" office:value="342.18" calcext:value-type="float">
            <text:p>342.18</text:p>
          </table:table-cell>
          <table:table-cell/>
          <table:table-cell office:value-type="string" calcext:value-type="string">
            <text:p>B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Forced recalculation:</text:p>
          </table:table-cell>
        </table:table-row>
        <table:table-row table:style-name="ro1">
          <table:table-cell table:formula="of:=CHAR(ORG.LIBREOFFICE.RANDBETWEEN.NV(65;90))" office:value-type="string" office:string-value="O" calcext:value-type="string">
            <text:p>O</text:p>
          </table:table-cell>
          <table:table-cell table:formula="of:=ROW()" office:value-type="float" office:value="4" calcext:value-type="float">
            <text:p>4</text:p>
          </table:table-cell>
          <table:table-cell table:formula="of:=ROUND((ORG.LIBREOFFICE.RAND.NV()-1/3)*1000;2)" office:value-type="float" office:value="628.84" calcext:value-type="float">
            <text:p>628.84</text:p>
          </table:table-cell>
          <table:table-cell/>
          <table:table-cell office:value-type="string" calcext:value-type="string">
            <text:p>B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trl+Shift+F9 for the complete document</text:p>
          </table:table-cell>
        </table:table-row>
        <table:table-row table:style-name="ro1">
          <table:table-cell table:formula="of:=CHAR(ORG.LIBREOFFICE.RANDBETWEEN.NV(65;90))" office:value-type="string" office:string-value="Q" calcext:value-type="string">
            <text:p>Q</text:p>
          </table:table-cell>
          <table:table-cell table:formula="of:=ROW()" office:value-type="float" office:value="5" calcext:value-type="float">
            <text:p>5</text:p>
          </table:table-cell>
          <table:table-cell table:formula="of:=ROUND((ORG.LIBREOFFICE.RAND.NV()-1/3)*1000;2)" office:value-type="float" office:value="121.12" calcext:value-type="float">
            <text:p>121.12</text:p>
          </table:table-cell>
          <table:table-cell/>
          <table:table-cell office:value-type="string" calcext:value-type="string">
            <text:p>A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F9 for a single selected cell</text:p>
          </table:table-cell>
        </table:table-row>
        <table:table-row table:style-name="ro1">
          <table:table-cell table:formula="of:=CHAR(ORG.LIBREOFFICE.RANDBETWEEN.NV(65;90))" office:value-type="string" office:string-value="E" calcext:value-type="string">
            <text:p>E</text:p>
          </table:table-cell>
          <table:table-cell table:formula="of:=ROW()" office:value-type="float" office:value="6" calcext:value-type="float">
            <text:p>6</text:p>
          </table:table-cell>
          <table:table-cell table:formula="of:=ROUND((ORG.LIBREOFFICE.RAND.NV()-1/3)*1000;2)" office:value-type="float" office:value="515.73" calcext:value-type="float">
            <text:p>515.73</text:p>
          </table:table-cell>
          <table:table-cell/>
          <table:table-cell office:value-type="string" calcext:value-type="string">
            <text:p>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CHAR(ORG.LIBREOFFICE.RANDBETWEEN.NV(65;90))" office:value-type="string" office:string-value="Y" calcext:value-type="string">
            <text:p>Y</text:p>
          </table:table-cell>
          <table:table-cell table:formula="of:=ROW()" office:value-type="float" office:value="7" calcext:value-type="float">
            <text:p>7</text:p>
          </table:table-cell>
          <table:table-cell table:formula="of:=ROUND((ORG.LIBREOFFICE.RAND.NV()-1/3)*1000;2)" office:value-type="float" office:value="470.23" calcext:value-type="float">
            <text:p>470.23</text:p>
          </table:table-cell>
          <table:table-cell/>
          <table:table-cell office:value-type="string" calcext:value-type="string">
            <text:p>B</text:p>
          </table:table-cell>
          <table:table-cell table:number-columns-repeated="4"/>
          <table:table-cell table:style-name="ce1"/>
        </table:table-row>
        <table:table-row table:style-name="ro1">
          <table:table-cell table:formula="of:=CHAR(ORG.LIBREOFFICE.RANDBETWEEN.NV(65;90))" office:value-type="string" office:string-value="V" calcext:value-type="string">
            <text:p>V</text:p>
          </table:table-cell>
          <table:table-cell table:formula="of:=ROW()" office:value-type="float" office:value="8" calcext:value-type="float">
            <text:p>8</text:p>
          </table:table-cell>
          <table:table-cell table:formula="of:=ROUND((ORG.LIBREOFFICE.RAND.NV()-1/3)*1000;2)" office:value-type="float" office:value="423.66" calcext:value-type="float">
            <text:p>423.66</text:p>
          </table:table-cell>
          <table:table-cell/>
          <table:table-cell office:value-type="string" calcext:value-type="string">
            <text:p>Bo</text:p>
          </table:table-cell>
          <table:table-cell table:number-columns-repeated="4"/>
          <table:table-cell office:value-type="string" calcext:value-type="string">
            <text:p>Such coloured cells ar not randmized.</text:p>
          </table:table-cell>
        </table:table-row>
        <table:table-row table:style-name="ro1">
          <table:table-cell table:formula="of:=CHAR(ORG.LIBREOFFICE.RANDBETWEEN.NV(65;90))" office:value-type="string" office:string-value="H" calcext:value-type="string">
            <text:p>H</text:p>
          </table:table-cell>
          <table:table-cell table:formula="of:=ROW()" office:value-type="float" office:value="9" calcext:value-type="float">
            <text:p>9</text:p>
          </table:table-cell>
          <table:table-cell table:formula="of:=ROUND((ORG.LIBREOFFICE.RAND.NV()-1/3)*1000;2)" office:value-type="float" office:value="-298.13" calcext:value-type="float">
            <text:p>-298.13</text:p>
          </table:table-cell>
          <table:table-cell/>
          <table:table-cell office:value-type="string" calcext:value-type="string">
            <text:p>E</text:p>
          </table:table-cell>
          <table:table-cell table:number-columns-repeated="4"/>
          <table:table-cell office:value-type="string" calcext:value-type="string">
            <text:p>(Simplifies some demo.)</text:p>
          </table:table-cell>
        </table:table-row>
        <table:table-row table:style-name="ro1">
          <table:table-cell table:formula="of:=CHAR(ORG.LIBREOFFICE.RANDBETWEEN.NV(65;90))" office:value-type="string" office:string-value="L" calcext:value-type="string">
            <text:p>L</text:p>
          </table:table-cell>
          <table:table-cell table:formula="of:=ROW()" office:value-type="float" office:value="10" calcext:value-type="float">
            <text:p>10</text:p>
          </table:table-cell>
          <table:table-cell table:formula="of:=ROUND((ORG.LIBREOFFICE.RAND.NV()-1/3)*1000;2)" office:value-type="float" office:value="247.02" calcext:value-type="float">
            <text:p>247.02</text:p>
          </table:table-cell>
          <table:table-cell table:number-columns-repeated="7"/>
        </table:table-row>
        <table:table-row table:style-name="ro1">
          <table:table-cell table:formula="of:=CHAR(ORG.LIBREOFFICE.RANDBETWEEN.NV(65;90))" office:value-type="string" office:string-value="U" calcext:value-type="string">
            <text:p>U</text:p>
          </table:table-cell>
          <table:table-cell table:formula="of:=ROW()" office:value-type="float" office:value="11" calcext:value-type="float">
            <text:p>11</text:p>
          </table:table-cell>
          <table:table-cell table:formula="of:=ROUND((ORG.LIBREOFFICE.RAND.NV()-1/3)*1000;2)" office:value-type="float" office:value="575.37" calcext:value-type="float">
            <text:p>575.37</text:p>
          </table:table-cell>
          <table:table-cell table:number-columns-repeated="7"/>
        </table:table-row>
        <table:table-row table:style-name="ro1">
          <table:table-cell table:formula="of:=CHAR(ORG.LIBREOFFICE.RANDBETWEEN.NV(65;90))" office:value-type="string" office:string-value="H" calcext:value-type="string">
            <text:p>H</text:p>
          </table:table-cell>
          <table:table-cell table:formula="of:=ROW()" office:value-type="float" office:value="12" calcext:value-type="float">
            <text:p>12</text:p>
          </table:table-cell>
          <table:table-cell table:formula="of:=ROUND((ORG.LIBREOFFICE.RAND.NV()-1/3)*1000;2)" office:value-type="float" office:value="163.34" calcext:value-type="float">
            <text:p>163.34</text:p>
          </table:table-cell>
          <table:table-cell table:number-columns-repeated="7"/>
        </table:table-row>
        <table:table-row table:style-name="ro1">
          <table:table-cell table:formula="of:=CHAR(ORG.LIBREOFFICE.RANDBETWEEN.NV(65;90))" office:value-type="string" office:string-value="N" calcext:value-type="string">
            <text:p>N</text:p>
          </table:table-cell>
          <table:table-cell table:formula="of:=ROW()" office:value-type="float" office:value="13" calcext:value-type="float">
            <text:p>13</text:p>
          </table:table-cell>
          <table:table-cell table:formula="of:=ROUND((ORG.LIBREOFFICE.RAND.NV()-1/3)*1000;2)" office:value-type="float" office:value="456.81" calcext:value-type="float">
            <text:p>456.81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Bo</text:p>
          </table:table-cell>
          <table:table-cell table:formula="of:=ROW()" office:value-type="float" office:value="14" calcext:value-type="float">
            <text:p>14</text:p>
          </table:table-cell>
          <table:table-cell table:formula="of:=ROUND((ORG.LIBREOFFICE.RAND.NV()-1/3)*1000;2)" office:value-type="float" office:value="170.89" calcext:value-type="float">
            <text:p>170.89</text:p>
          </table:table-cell>
          <table:table-cell table:number-columns-repeated="7"/>
        </table:table-row>
        <table:table-row table:style-name="ro1">
          <table:table-cell table:formula="of:=CHAR(ORG.LIBREOFFICE.RANDBETWEEN.NV(65;90))" office:value-type="string" office:string-value="K" calcext:value-type="string">
            <text:p>K</text:p>
          </table:table-cell>
          <table:table-cell table:formula="of:=ROW()" office:value-type="float" office:value="15" calcext:value-type="float">
            <text:p>15</text:p>
          </table:table-cell>
          <table:table-cell table:formula="of:=ROUND((ORG.LIBREOFFICE.RAND.NV()-1/3)*1000;2)" office:value-type="float" office:value="359.61" calcext:value-type="float">
            <text:p>359.61</text:p>
          </table:table-cell>
          <table:table-cell table:number-columns-repeated="7"/>
        </table:table-row>
        <table:table-row table:style-name="ro1">
          <table:table-cell table:formula="of:=CHAR(ORG.LIBREOFFICE.RANDBETWEEN.NV(65;90))" office:value-type="string" office:string-value="S" calcext:value-type="string">
            <text:p>S</text:p>
          </table:table-cell>
          <table:table-cell table:formula="of:=ROW()" office:value-type="float" office:value="16" calcext:value-type="float">
            <text:p>16</text:p>
          </table:table-cell>
          <table:table-cell table:formula="of:=ROUND((ORG.LIBREOFFICE.RAND.NV()-1/3)*1000;2)" office:value-type="float" office:value="631.85" calcext:value-type="float">
            <text:p>631.85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W</text:p>
          </table:table-cell>
          <table:table-cell table:formula="of:=ROW()" office:value-type="float" office:value="17" calcext:value-type="float">
            <text:p>17</text:p>
          </table:table-cell>
          <table:table-cell table:formula="of:=ROUND((ORG.LIBREOFFICE.RAND.NV()-1/3)*1000;2)" office:value-type="float" office:value="148.89" calcext:value-type="float">
            <text:p>148.89</text:p>
          </table:table-cell>
          <table:table-cell table:number-columns-repeated="7"/>
        </table:table-row>
        <table:table-row table:style-name="ro1">
          <table:table-cell table:formula="of:=CHAR(ORG.LIBREOFFICE.RANDBETWEEN.NV(65;90))" office:value-type="string" office:string-value="B" calcext:value-type="string">
            <text:p>B</text:p>
          </table:table-cell>
          <table:table-cell table:formula="of:=ROW()" office:value-type="float" office:value="18" calcext:value-type="float">
            <text:p>18</text:p>
          </table:table-cell>
          <table:table-cell table:formula="of:=ROUND((ORG.LIBREOFFICE.RAND.NV()-1/3)*1000;2)" office:value-type="float" office:value="451.79" calcext:value-type="float">
            <text:p>451.79</text:p>
          </table:table-cell>
          <table:table-cell table:number-columns-repeated="7"/>
        </table:table-row>
        <table:table-row table:style-name="ro1">
          <table:table-cell table:formula="of:=CHAR(ORG.LIBREOFFICE.RANDBETWEEN.NV(65;90))" office:value-type="string" office:string-value="U" calcext:value-type="string">
            <text:p>U</text:p>
          </table:table-cell>
          <table:table-cell table:formula="of:=ROW()" office:value-type="float" office:value="19" calcext:value-type="float">
            <text:p>19</text:p>
          </table:table-cell>
          <table:table-cell table:formula="of:=ROUND((ORG.LIBREOFFICE.RAND.NV()-1/3)*1000;2)" office:value-type="float" office:value="-26.4" calcext:value-type="float">
            <text:p>-26.40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W</text:p>
          </table:table-cell>
          <table:table-cell table:formula="of:=ROW()" office:value-type="float" office:value="20" calcext:value-type="float">
            <text:p>20</text:p>
          </table:table-cell>
          <table:table-cell table:formula="of:=ROUND((ORG.LIBREOFFICE.RAND.NV()-1/3)*1000;2)" office:value-type="float" office:value="-38.02" calcext:value-type="float">
            <text:p>-38.02</text:p>
          </table:table-cell>
          <table:table-cell table:number-columns-repeated="7"/>
        </table:table-row>
        <table:table-row table:style-name="ro1">
          <table:table-cell table:formula="of:=CHAR(ORG.LIBREOFFICE.RANDBETWEEN.NV(65;90))" office:value-type="string" office:string-value="S" calcext:value-type="string">
            <text:p>S</text:p>
          </table:table-cell>
          <table:table-cell table:formula="of:=ROW()" office:value-type="float" office:value="21" calcext:value-type="float">
            <text:p>21</text:p>
          </table:table-cell>
          <table:table-cell table:formula="of:=ROUND((ORG.LIBREOFFICE.RAND.NV()-1/3)*1000;2)" office:value-type="float" office:value="517.97" calcext:value-type="float">
            <text:p>517.97</text:p>
          </table:table-cell>
          <table:table-cell table:number-columns-repeated="7"/>
        </table:table-row>
      </table:table>
      <table:table table:name="Eval1" table:style-name="ta1">
        <table:table-column table:style-name="co8" table:default-cell-style-name="Default"/>
        <table:table-column table:style-name="co6" table:default-cell-style-name="ce10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TAKEcolB</text:p>
          </table:table-cell>
          <table:table-cell table:style-name="ce6" office:value-type="string" calcext:value-type="string">
            <text:p>CONDITIONALSUMOFAMOUNTS</text:p>
          </table:table-cell>
          <table:table-cell/>
          <table:table-cell table:style-name="ce6" office:value-type="string" calcext:value-type="string">
            <text:p>TAKEcolA</text:p>
          </table:table-cell>
          <table:table-cell table:style-name="ce6" office:value-type="string" calcext:value-type="string">
            <text:p>CONDITIONALSUMOFAMOUNTS</text:p>
          </table:table-cell>
          <table:table-cell table:number-columns-repeated="2"/>
        </table:table-row>
        <table:table-row table:style-name="ro1">
          <table:table-cell table:formula="of:= [$Data.F1]" office:value-type="string" office:string-value="U;B;B;A;U;B;Bo;E" calcext:value-type="string">
            <text:p>U;B;B;A;U;B;Bo;E</text:p>
          </table:table-cell>
          <table:table-cell table:style-name="ce7" table:formula="of:=SUMPRODUCT([$Data.$C$2:.$C$31];ISNUMBER(FIND(&quot;;&quot; &amp; [$Data.$A$2:.$A$31] &amp; &quot;;&quot; ; &quot;;&quot; &amp; [.$A2] &amp; &quot;;&quot;)))" office:value-type="float" office:value="1687.38" calcext:value-type="float">
            <text:p>1687.38</text:p>
          </table:table-cell>
          <table:table-cell/>
          <table:table-cell table:formula="of:=&quot;;&quot; &amp;  [$Data.$I$1] &amp; &quot;;&quot;" office:value-type="string" office:string-value=";5;16;7;20;3;" calcext:value-type="string">
            <text:p>;5;16;7;20;3;</text:p>
          </table:table-cell>
          <table:table-cell table:style-name="ce7" table:formula="of:=SUMPRODUCT([$Data.$C$2:.$C$31];ISNUMBER(FIND(&quot;;&quot; &amp; [$Data.$B$2:.$B$31] &amp; &quot;;&quot; ; &quot;;&quot; &amp; [.$D2] &amp; &quot;;&quot; )))" office:value-type="float" office:value="1527.36" calcext:value-type="float">
            <text:p>1527.36</text:p>
          </table:table-cell>
          <table:table-cell table:formula="of:=FORMULA([.E2])" office:value-type="string" office:string-value="=SUMPRODUCT($Data.$C$2:$C$31;ISNUMBER(FIND(&quot;;&quot; &amp; $Data.$B$2:$B$31 &amp; &quot;;&quot; ; &quot;;&quot; &amp; $D2 &amp; &quot;;&quot; )))" calcext:value-type="string">
            <text:p>=SUMPRODUCT($Data.$C$2:$C$31;ISNUMBER(FIND(";" &amp; $Data.$B$2:$B$31 &amp; ";" ; ";" &amp; $D2 &amp; ";" )))</text:p>
          </table:table-cell>
          <table:table-cell/>
        </table:table-row>
        <table:table-row table:style-name="ro1">
          <table:table-cell/>
          <table:table-cell table:style-name="ce7" table:formula="of:=SUMPRODUCT([$Data.$C$2:.$C$31];ISNUMBER(FIND(&quot;;&quot; &amp; [$Data.$A$2:.$A$31] &amp; &quot;;&quot; ; &quot;;&quot; &amp; [.$A3] &amp; &quot;;&quot;)))" office:value-type="float" office:value="0" calcext:value-type="float">
            <text:p>0.00</text:p>
          </table:table-cell>
          <table:table-cell table:number-columns-repeated="2"/>
          <table:table-cell table:style-name="ce7" table:formula="of:=SUMPRODUCT([$Data.$C$2:.$C$31];ISNUMBER(FIND(&quot;;&quot; &amp; [$Data.$B$2:.$B$31] &amp; &quot;;&quot; ; &quot;;&quot; &amp; [.$D3] &amp; &quot;;&quot; )))" office:value-type="float" office:value="0" calcext:value-type="float">
            <text:p>0.00</text:p>
          </table:table-cell>
          <table:table-cell/>
          <table:table-cell office:value-type="string" calcext:value-type="string">
            <text:p>The additional semicolons before and after</text:p>
          </table:table-cell>
        </table:table-row>
        <table:table-row table:style-name="ro1">
          <table:table-cell/>
          <table:table-cell table:style-name="ce7" table:formula="of:=SUMPRODUCT([$Data.$C$2:.$C$31];ISNUMBER(FIND(&quot;;&quot; &amp; [$Data.$A$2:.$A$31] &amp; &quot;;&quot; ; &quot;;&quot; &amp; [.$A4] &amp; &quot;;&quot;)))" office:value-type="float" office:value="0" calcext:value-type="float">
            <text:p>0.00</text:p>
          </table:table-cell>
          <table:table-cell table:number-columns-repeated="2"/>
          <table:table-cell table:style-name="ce7" table:formula="of:=SUMPRODUCT([$Data.$C$2:.$C$31];ISNUMBER(FIND(&quot;;&quot; &amp; [$Data.$B$2:.$B$31] &amp; &quot;;&quot; ; &quot;;&quot; &amp; [.$D4] &amp; &quot;;&quot; )))" office:value-type="float" office:value="0" calcext:value-type="float">
            <text:p>0.00</text:p>
          </table:table-cell>
          <table:table-cell/>
          <table:table-cell office:value-type="string" calcext:value-type="string">
            <text:p>pieces of text are introduced to</text:p>
          </table:table-cell>
        </table:table-row>
        <table:table-row table:style-name="ro1">
          <table:table-cell/>
          <table:table-cell table:style-name="ce7" table:formula="of:=SUMPRODUCT([$Data.$C$2:.$C$31];ISNUMBER(FIND(&quot;;&quot; &amp; [$Data.$A$2:.$A$31] &amp; &quot;;&quot; ; &quot;;&quot; &amp; [.$A5] &amp; &quot;;&quot;)))" office:value-type="float" office:value="0" calcext:value-type="float">
            <text:p>0.00</text:p>
          </table:table-cell>
          <table:table-cell table:number-columns-repeated="2"/>
          <table:table-cell table:style-name="ce7" table:formula="of:=SUMPRODUCT([$Data.$C$2:.$C$31];ISNUMBER(FIND(&quot;;&quot; &amp; [$Data.$B$2:.$B$31] &amp; &quot;;&quot; ; &quot;;&quot; &amp; [.$D5] &amp; &quot;;&quot; )))" office:value-type="float" office:value="0" calcext:value-type="float">
            <text:p>0.00</text:p>
          </table:table-cell>
          <table:table-cell/>
          <table:table-cell office:value-type="string" calcext:value-type="string">
            <text:p>avoid the need of case distinctions.</text:p>
          </table:table-cell>
        </table:table-row>
        <table:table-row table:style-name="ro1">
          <table:table-cell/>
          <table:table-cell table:style-name="ce7" table:formula="of:=SUMPRODUCT([$Data.$C$2:.$C$31];ISNUMBER(FIND(&quot;;&quot; &amp; [$Data.$A$2:.$A$31] &amp; &quot;;&quot; ; &quot;;&quot; &amp; [.$A6] &amp; &quot;;&quot;)))" office:value-type="float" office:value="0" calcext:value-type="float">
            <text:p>0.00</text:p>
          </table:table-cell>
          <table:table-cell table:number-columns-repeated="2"/>
          <table:table-cell table:style-name="ce7" table:formula="of:=SUMPRODUCT([$Data.$C$2:.$C$31];ISNUMBER(FIND(&quot;;&quot; &amp; [$Data.$B$2:.$B$31] &amp; &quot;;&quot; ; &quot;;&quot; &amp; [.$D6] &amp; &quot;;&quot; )))" office:value-type="float" office:value="0" calcext:value-type="float">
            <text:p>0.00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A;B;C;D;E;D</text:p>
          </table:table-cell>
          <table:table-cell table:style-name="ce7" table:formula="of:=SUMPRODUCT([$Data.$C$2:.$C$31];ISNUMBER(FIND(&quot;;&quot; &amp; [$Data.$A$2:.$A$31] &amp; &quot;;&quot; ; &quot;;&quot; &amp; [.$A7] &amp; &quot;;&quot;)))" office:value-type="float" office:value="967.52" calcext:value-type="float">
            <text:p>967.52</text:p>
          </table:table-cell>
          <table:table-cell/>
          <table:table-cell table:style-name="ce8" office:value-type="string" calcext:value-type="string">
            <text:p>5;7</text:p>
          </table:table-cell>
          <table:table-cell table:style-name="ce7" table:formula="of:=SUMPRODUCT([$Data.$C$2:.$C$31];ISNUMBER(FIND(&quot;;&quot; &amp; [$Data.$B$2:.$B$31] &amp; &quot;;&quot; ; &quot;;&quot; &amp; [.$D7] &amp; &quot;;&quot; )))" office:value-type="float" office:value="591.35" calcext:value-type="float">
            <text:p>591.35</text:p>
          </table:table-cell>
          <table:table-cell/>
          <table:table-cell table:style-name="ce5" office:value-type="string" calcext:value-type="string">
            <text:p>This version is based on the assumption</text:p>
          </table:table-cell>
        </table:table-row>
        <table:table-row table:style-name="ro1">
          <table:table-cell/>
          <table:table-cell table:style-name="ce7" table:formula="of:=SUMPRODUCT([$Data.$C$2:.$C$31];ISNUMBER(FIND(&quot;;&quot; &amp; [$Data.$A$2:.$A$31] &amp; &quot;;&quot; ; &quot;;&quot; &amp; [.$A8] &amp; &quot;;&quot;)))" office:value-type="float" office:value="0" calcext:value-type="float">
            <text:p>0.00</text:p>
          </table:table-cell>
          <table:table-cell table:number-columns-repeated="2"/>
          <table:table-cell table:style-name="ce7" table:formula="of:=SUMPRODUCT([$Data.$C$2:.$C$31];ISNUMBER(FIND(&quot;;&quot; &amp; [$Data.$B$2:.$B$31] &amp; &quot;;&quot; ; &quot;;&quot; &amp; [.$D8] &amp; &quot;;&quot; )))" office:value-type="float" office:value="0" calcext:value-type="float">
            <text:p>0.00</text:p>
          </table:table-cell>
          <table:table-cell/>
          <table:table-cell table:style-name="ce5" office:value-type="string" calcext:value-type="string">
            <text:p>that the value for any «ID» occurring in the list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style-name="ce7" table:formula="of:=SUMPRODUCT([$Data.$C$2:.$C$31];ISNUMBER(FIND(&quot;;&quot; &amp; [$Data.$A$2:.$A$31] &amp; &quot;;&quot; ; &quot;;&quot; &amp; [.$A9] &amp; &quot;;&quot;)))" office:value-type="float" office:value="0" calcext:value-type="float">
            <text:p>0.00</text:p>
          </table:table-cell>
          <table:table-cell table:number-columns-repeated="4"/>
          <table:table-cell table:style-name="ce5" office:value-type="string" calcext:value-type="string">
            <text:p>must be <text:span text:style-name="T1">added only once</text:span> to the total.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7" table:formula="of:=SUMPRODUCT([$Data.$C$2:.$C$31];ISNUMBER(FIND(&quot;;&quot; &amp; [$Data.$A$2:.$A$31] &amp; &quot;;&quot; ; &quot;;&quot; &amp; [.$A10] &amp; &quot;;&quot;)))" office:value-type="float" office:value="451.79" calcext:value-type="float">
            <text:p>451.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 table:style-name="ce7" table:formula="of:=SUMPRODUCT([$Data.$C$2:.$C$31];ISNUMBER(FIND(&quot;;&quot; &amp; [$Data.$A$2:.$A$31] &amp; &quot;;&quot; ; &quot;;&quot; &amp; [.$A11] &amp; &quot;;&quot;)))" office:value-type="float" office:value="0" calcext:value-type="float">
            <text:p>0.00</text:p>
          </table:table-cell>
          <table:table-cell table:number-columns-repeated="4"/>
          <table:table-cell table:style-name="ce11" office:value-type="string" calcext:value-type="string">
            <text:p>However, multiple occurrances don’t throw an error.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style-name="ce7" table:formula="of:=SUMPRODUCT([$Data.$C$2:.$C$31];ISNUMBER(FIND(&quot;;&quot; &amp; [$Data.$A$2:.$A$31] &amp; &quot;;&quot; ; &quot;;&quot; &amp; [.$A12] &amp; &quot;;&quot;)))" office:value-type="float" office:value="0" calcext:value-type="float">
            <text:p>0.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</text:p>
          </table:table-cell>
          <table:table-cell table:style-name="ce7" table:formula="of:=SUMPRODUCT([$Data.$C$2:.$C$31];ISNUMBER(FIND(&quot;;&quot; &amp; [$Data.$A$2:.$A$31] &amp; &quot;;&quot; ; &quot;;&quot; &amp; [.$A13] &amp; &quot;;&quot;)))" office:value-type="float" office:value="515.73" calcext:value-type="float">
            <text:p>515.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</text:p>
          </table:table-cell>
          <table:table-cell table:style-name="ce7" table:formula="of:=SUMPRODUCT([$Data.$C$2:.$C$31];ISNUMBER(FIND(&quot;;&quot; &amp; [$Data.$A$2:.$A$31] &amp; &quot;;&quot; ; &quot;;&quot; &amp; [.$A14] &amp; &quot;;&quot;)))" office:value-type="float" office:value="0" calcext:value-type="float">
            <text:p>0.00</text:p>
          </table:table-cell>
          <table:table-cell table:number-columns-repeated="5"/>
        </table:table-row>
        <table:table-row table:style-name="ro1">
          <table:table-cell/>
          <table:table-cell table:style-name="ce7" table:formula="of:=SUMPRODUCT([$Data.$C$2:.$C$31];ISNUMBER(FIND(&quot;;&quot; &amp; [$Data.$A$2:.$A$31] &amp; &quot;;&quot; ; &quot;;&quot; &amp; [.$A15] &amp; &quot;;&quot;)))" office:value-type="float" office:value="0" calcext:value-type="float">
            <text:p>0.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</text:p>
          </table:table-cell>
          <table:table-cell table:style-name="ce7" table:formula="of:=SUMPRODUCT([$Data.$C$2:.$C$31];ISNUMBER(FIND(&quot;;&quot; &amp; [$Data.$A$2:.$A$31] &amp; &quot;;&quot; ; &quot;;&quot; &amp; [.$A16] &amp; &quot;;&quot;)))" office:value-type="float" office:value="548.97" calcext:value-type="float">
            <text:p>548.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table:style-name="ce7" table:formula="of:=SUMPRODUCT([$Data.$C$2:.$C$31];ISNUMBER(FIND(&quot;;&quot; &amp; [$Data.$A$2:.$A$31] &amp; &quot;;&quot; ; &quot;;&quot; &amp; [.$A17] &amp; &quot;;&quot;)))" office:value-type="float" office:value="451.79" calcext:value-type="float">
            <text:p>451.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table:style-name="ce7" table:formula="of:=SUMPRODUCT([$Data.$C$2:.$C$31];ISNUMBER(FIND(&quot;;&quot; &amp; [$Data.$A$2:.$A$31] &amp; &quot;;&quot; ; &quot;;&quot; &amp; [.$A18] &amp; &quot;;&quot;)))" office:value-type="float" office:value="451.79" calcext:value-type="float">
            <text:p>451.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table:style-name="ce7" table:formula="of:=SUMPRODUCT([$Data.$C$2:.$C$31];ISNUMBER(FIND(&quot;;&quot; &amp; [$Data.$A$2:.$A$31] &amp; &quot;;&quot; ; &quot;;&quot; &amp; [.$A19] &amp; &quot;;&quot;)))" office:value-type="float" office:value="0" calcext:value-type="float">
            <text:p>0.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</text:p>
          </table:table-cell>
          <table:table-cell table:style-name="ce7" table:formula="of:=SUMPRODUCT([$Data.$C$2:.$C$31];ISNUMBER(FIND(&quot;;&quot; &amp; [$Data.$A$2:.$A$31] &amp; &quot;;&quot; ; &quot;;&quot; &amp; [.$A20] &amp; &quot;;&quot;)))" office:value-type="float" office:value="548.97" calcext:value-type="float">
            <text:p>548.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table:style-name="ce7" table:formula="of:=SUMPRODUCT([$Data.$C$2:.$C$31];ISNUMBER(FIND(&quot;;&quot; &amp; [$Data.$A$2:.$A$31] &amp; &quot;;&quot; ; &quot;;&quot; &amp; [.$A21] &amp; &quot;;&quot;)))" office:value-type="float" office:value="451.79" calcext:value-type="float">
            <text:p>451.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o</text:p>
          </table:table-cell>
          <table:table-cell table:style-name="ce7" table:formula="of:=SUMPRODUCT([$Data.$C$2:.$C$31];ISNUMBER(FIND(&quot;;&quot; &amp; [$Data.$A$2:.$A$31] &amp; &quot;;&quot; ; &quot;;&quot; &amp; [.$A22] &amp; &quot;;&quot;)))" office:value-type="float" office:value="170.89" calcext:value-type="float">
            <text:p>170.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</text:p>
          </table:table-cell>
          <table:table-cell table:style-name="ce7" table:formula="of:=SUMPRODUCT([$Data.$C$2:.$C$31];ISNUMBER(FIND(&quot;;&quot; &amp; [$Data.$A$2:.$A$31] &amp; &quot;;&quot; ; &quot;;&quot; &amp; [.$A23] &amp; &quot;;&quot;)))" office:value-type="float" office:value="515.73" calcext:value-type="float">
            <text:p>515.73</text:p>
          </table:table-cell>
          <table:table-cell table:number-columns-repeated="5"/>
        </table:table-row>
        <table:table-row table:style-name="ro1">
          <table:table-cell/>
          <table:table-cell table:style-name="ce7" table:formula="of:=SUMPRODUCT([$Data.$C$2:.$C$31];ISNUMBER(FIND(&quot;;&quot; &amp; [$Data.$A$2:.$A$31] &amp; &quot;;&quot; ; &quot;;&quot; &amp; [.$A24] &amp; &quot;;&quot;)))" office:value-type="float" office:value="0" calcext:value-type="float">
            <text:p>0.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</text:p>
          </table:table-cell>
          <table:table-cell table:style-name="ce7" table:formula="of:=SUMPRODUCT([$Data.$C$2:.$C$31];ISNUMBER(FIND(&quot;;&quot; &amp; [$Data.$A$2:.$A$31] &amp; &quot;;&quot; ; &quot;;&quot; &amp; [.$A25] &amp; &quot;;&quot;)))" office:value-type="float" office:value="453.05" calcext:value-type="float">
            <text:p>453.05</text:p>
          </table:table-cell>
          <table:table-cell table:number-columns-repeated="5"/>
        </table:table-row>
        <table:table-row table:style-name="ro1">
          <table:table-cell/>
          <table:table-cell table:style-name="ce7" table:formula="of:=SUMPRODUCT([$Data.$C$2:.$C$31];ISNUMBER(FIND(&quot;;&quot; &amp; [$Data.$A$2:.$A$31] &amp; &quot;;&quot; ; &quot;;&quot; &amp; [.$A26] &amp; &quot;;&quot;)))" office:value-type="float" office:value="0" calcext:value-type="float">
            <text:p>0.00</text:p>
          </table:table-cell>
          <table:table-cell table:number-columns-repeated="5"/>
        </table:table-row>
        <table:table-row table:style-name="ro1" table:number-rows-repeated="104854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val2" table:style-name="ta1">
        <table:table-column table:style-name="co10" table:default-cell-style-name="Default"/>
        <table:table-column table:style-name="co6" table:default-cell-style-name="ce10"/>
        <table:table-column table:style-name="co4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TAKEcolB</text:p>
          </table:table-cell>
          <table:table-cell table:style-name="ce6" office:value-type="string" calcext:value-type="string">
            <text:p>CONDITIONALSUMOFAMOUNTS</text:p>
          </table:table-cell>
          <table:table-cell table:number-columns-repeated="2"/>
        </table:table-row>
        <table:table-row table:style-name="ro1">
          <table:table-cell table:formula="of:=[$Data.F1]" office:value-type="string" office:string-value="U;B;B;A;U;B;Bo;E" calcext:value-type="string">
            <text:p>U;B;B;A;U;B;Bo;E</text:p>
          </table:table-cell>
          <table:table-cell table:style-name="ce7" table:formula="of:=SUMPRODUCT([$Data.$C$2:.$C$31];IFERROR((LEN(&quot;;&quot; &amp; [.A2] &amp; &quot;;&quot;)-LEN(ORG.LIBREOFFICE.REGEX(&quot;;&quot; &amp; [.A2] &amp; &quot;;&quot;  ; &quot;(?&lt;=;)&quot; &amp;[$Data.$A$2:.$A$31] &amp; &quot;;&quot; ; &quot;;&quot;; &quot;g&quot;)))/LEN([$Data.$A$2:.$A$31]);0))" office:value-type="float" office:value="3139.93" calcext:value-type="float">
            <text:p>3139.93</text:p>
          </table:table-cell>
          <table:table-cell/>
          <table:table-cell table:style-name="ce5" office:value-type="string" calcext:value-type="string">
            <text:p>This version is based on the assumption</text:p>
          </table:table-cell>
        </table:table-row>
        <table:table-row table:style-name="ro1">
          <table:table-cell/>
          <table:table-cell table:style-name="ce7" table:formula="of:=SUMPRODUCT([$Data.$C$2:.$C$31];IFERROR((LEN(&quot;;&quot; &amp; [.A3] &amp; &quot;;&quot;)-LEN(ORG.LIBREOFFICE.REGEX(&quot;;&quot; &amp; [.A3] &amp; &quot;;&quot;  ; &quot;(?&lt;=;)&quot; &amp;[$Data.$A$2:.$A$31] &amp; &quot;;&quot; ; &quot;;&quot;; &quot;g&quot;)))/LEN([$Data.$A$2:.$A$31]);0))" office:value-type="float" office:value="0" calcext:value-type="float">
            <text:p>0.00</text:p>
          </table:table-cell>
          <table:table-cell/>
          <table:table-cell table:style-name="ce16" office:value-type="string" calcext:value-type="string">
            <text:p>that the value for each “ID” that occurs repeatedly in the list</text:p>
          </table:table-cell>
        </table:table-row>
        <table:table-row table:style-name="ro1">
          <table:table-cell/>
          <table:table-cell table:style-name="ce7" table:formula="of:=SUMPRODUCT([$Data.$C$2:.$C$31];IFERROR((LEN(&quot;;&quot; &amp; [.A4] &amp; &quot;;&quot;)-LEN(ORG.LIBREOFFICE.REGEX(&quot;;&quot; &amp; [.A4] &amp; &quot;;&quot;  ; &quot;(?&lt;=;)&quot; &amp;[$Data.$A$2:.$A$31] &amp; &quot;;&quot; ; &quot;;&quot;; &quot;g&quot;)))/LEN([$Data.$A$2:.$A$31]);0))" office:value-type="float" office:value="0" calcext:value-type="float">
            <text:p>0.00</text:p>
          </table:table-cell>
          <table:table-cell/>
          <table:table-cell table:style-name="ce16" office:value-type="string" calcext:value-type="string">
            <text:p>must also be added to the total sum a respective number of times.</text:p>
          </table:table-cell>
        </table:table-row>
        <table:table-row table:style-name="ro1">
          <table:table-cell/>
          <table:table-cell table:style-name="ce7" table:formula="of:=SUMPRODUCT([$Data.$C$2:.$C$31];IFERROR((LEN(&quot;;&quot; &amp; [.A5] &amp; &quot;;&quot;)-LEN(ORG.LIBREOFFICE.REGEX(&quot;;&quot; &amp; [.A5] &amp; &quot;;&quot;  ; &quot;(?&lt;=;)&quot; &amp;[$Data.$A$2:.$A$31] &amp; &quot;;&quot; ; &quot;;&quot;; &quot;g&quot;)))/LEN([$Data.$A$2:.$A$31]);0))" office:value-type="float" office:value="0" calcext:value-type="float">
            <text:p>0.00</text:p>
          </table:table-cell>
          <table:table-cell table:number-columns-repeated="2"/>
        </table:table-row>
        <table:table-row table:style-name="ro1">
          <table:table-cell/>
          <table:table-cell table:style-name="ce7" table:formula="of:=SUMPRODUCT([$Data.$C$2:.$C$31];IFERROR((LEN(&quot;;&quot; &amp; [.A6] &amp; &quot;;&quot;)-LEN(ORG.LIBREOFFICE.REGEX(&quot;;&quot; &amp; [.A6] &amp; &quot;;&quot;  ; &quot;(?&lt;=;)&quot; &amp;[$Data.$A$2:.$A$31] &amp; &quot;;&quot; ; &quot;;&quot;; &quot;g&quot;)))/LEN([$Data.$A$2:.$A$31]);0))" office:value-type="float" office:value="0" calcext:value-type="float">
            <text:p>0.00</text:p>
          </table:table-cell>
          <table:table-cell/>
          <table:table-cell table:style-name="ce16" office:value-type="string" calcext:value-type="string">
            <text:p>This is, of colurse, not realistic regarding the use-case given in the ask-site question answered here.</text:p>
          </table:table-cell>
        </table:table-row>
        <table:table-row table:style-name="ro1">
          <table:table-cell table:style-name="ce8" office:value-type="string" calcext:value-type="string">
            <text:p>A;B;C;D;E;D</text:p>
          </table:table-cell>
          <table:table-cell table:style-name="ce7" table:formula="of:=SUMPRODUCT([$Data.$C$2:.$C$31];IFERROR((LEN(&quot;;&quot; &amp; [.A7] &amp; &quot;;&quot;)-LEN(ORG.LIBREOFFICE.REGEX(&quot;;&quot; &amp; [.A7] &amp; &quot;;&quot;  ; &quot;(?&lt;=;)&quot; &amp;[$Data.$A$2:.$A$31] &amp; &quot;;&quot; ; &quot;;&quot;; &quot;g&quot;)))/LEN([$Data.$A$2:.$A$31]);0))" office:value-type="float" office:value="967.52" calcext:value-type="float">
            <text:p>967.52</text:p>
          </table:table-cell>
          <table:table-cell table:number-columns-repeated="2"/>
        </table:table-row>
        <table:table-row table:style-name="ro1">
          <table:table-cell/>
          <table:table-cell table:style-name="ce7" table:formula="of:=SUMPRODUCT([$Data.$C$2:.$C$31];IFERROR((LEN(&quot;;&quot; &amp; [.A8] &amp; &quot;;&quot;)-LEN(ORG.LIBREOFFICE.REGEX(&quot;;&quot; &amp; [.A8] &amp; &quot;;&quot;  ; &quot;(?&lt;=;)&quot; &amp;[$Data.$A$2:.$A$31] &amp; &quot;;&quot; ; &quot;;&quot;; &quot;g&quot;)))/LEN([$Data.$A$2:.$A$31]);0))" office:value-type="float" office:value="0" calcext:value-type="float">
            <text:p>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</text:p>
          </table:table-cell>
          <table:table-cell table:style-name="ce7" table:formula="of:=SUMPRODUCT([$Data.$C$2:.$C$31];IFERROR((LEN(&quot;;&quot; &amp; [.A9] &amp; &quot;;&quot;)-LEN(ORG.LIBREOFFICE.REGEX(&quot;;&quot; &amp; [.A9] &amp; &quot;;&quot;  ; &quot;(?&lt;=;)&quot; &amp;[$Data.$A$2:.$A$31] &amp; &quot;;&quot; ; &quot;;&quot;; &quot;g&quot;)))/LEN([$Data.$A$2:.$A$31]);0))" office:value-type="float" office:value="548.97" calcext:value-type="float">
            <text:p>548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table:style-name="ce7" table:formula="of:=SUMPRODUCT([$Data.$C$2:.$C$31];IFERROR((LEN(&quot;;&quot; &amp; [.A10] &amp; &quot;;&quot;)-LEN(ORG.LIBREOFFICE.REGEX(&quot;;&quot; &amp; [.A10] &amp; &quot;;&quot;  ; &quot;(?&lt;=;)&quot; &amp;[$Data.$A$2:.$A$31] &amp; &quot;;&quot; ; &quot;;&quot;; &quot;g&quot;)))/LEN([$Data.$A$2:.$A$31]);0))" office:value-type="float" office:value="451.79" calcext:value-type="float">
            <text:p>451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table:style-name="ce7" table:formula="of:=SUMPRODUCT([$Data.$C$2:.$C$31];IFERROR((LEN(&quot;;&quot; &amp; [.A11] &amp; &quot;;&quot;)-LEN(ORG.LIBREOFFICE.REGEX(&quot;;&quot; &amp; [.A11] &amp; &quot;;&quot;  ; &quot;(?&lt;=;)&quot; &amp;[$Data.$A$2:.$A$31] &amp; &quot;;&quot; ; &quot;;&quot;; &quot;g&quot;)))/LEN([$Data.$A$2:.$A$31]);0))" office:value-type="float" office:value="451.79" calcext:value-type="float">
            <text:p>451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table:style-name="ce7" table:formula="of:=SUMPRODUCT([$Data.$C$2:.$C$31];IFERROR((LEN(&quot;;&quot; &amp; [.A12] &amp; &quot;;&quot;)-LEN(ORG.LIBREOFFICE.REGEX(&quot;;&quot; &amp; [.A12] &amp; &quot;;&quot;  ; &quot;(?&lt;=;)&quot; &amp;[$Data.$A$2:.$A$31] &amp; &quot;;&quot; ; &quot;;&quot;; &quot;g&quot;)))/LEN([$Data.$A$2:.$A$31]);0))" office:value-type="float" office:value="0" calcext:value-type="float">
            <text:p>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</text:p>
          </table:table-cell>
          <table:table-cell table:style-name="ce7" table:formula="of:=SUMPRODUCT([$Data.$C$2:.$C$31];IFERROR((LEN(&quot;;&quot; &amp; [.A13] &amp; &quot;;&quot;)-LEN(ORG.LIBREOFFICE.REGEX(&quot;;&quot; &amp; [.A13] &amp; &quot;;&quot;  ; &quot;(?&lt;=;)&quot; &amp;[$Data.$A$2:.$A$31] &amp; &quot;;&quot; ; &quot;;&quot;; &quot;g&quot;)))/LEN([$Data.$A$2:.$A$31]);0))" office:value-type="float" office:value="548.97" calcext:value-type="float">
            <text:p>548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table:style-name="ce7" table:formula="of:=SUMPRODUCT([$Data.$C$2:.$C$31];IFERROR((LEN(&quot;;&quot; &amp; [.A14] &amp; &quot;;&quot;)-LEN(ORG.LIBREOFFICE.REGEX(&quot;;&quot; &amp; [.A14] &amp; &quot;;&quot;  ; &quot;(?&lt;=;)&quot; &amp;[$Data.$A$2:.$A$31] &amp; &quot;;&quot; ; &quot;;&quot;; &quot;g&quot;)))/LEN([$Data.$A$2:.$A$31]);0))" office:value-type="float" office:value="451.79" calcext:value-type="float">
            <text:p>451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table:style-name="ce7" table:formula="of:=SUMPRODUCT([$Data.$C$2:.$C$31];IFERROR((LEN(&quot;;&quot; &amp; [.A15] &amp; &quot;;&quot;)-LEN(ORG.LIBREOFFICE.REGEX(&quot;;&quot; &amp; [.A15] &amp; &quot;;&quot;  ; &quot;(?&lt;=;)&quot; &amp;[$Data.$A$2:.$A$31] &amp; &quot;;&quot; ; &quot;;&quot;; &quot;g&quot;)))/LEN([$Data.$A$2:.$A$31]);0))" office:value-type="float" office:value="0" calcext:value-type="float">
            <text:p>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table:style-name="ce7" table:formula="of:=SUMPRODUCT([$Data.$C$2:.$C$31];IFERROR((LEN(&quot;;&quot; &amp; [.A16] &amp; &quot;;&quot;)-LEN(ORG.LIBREOFFICE.REGEX(&quot;;&quot; &amp; [.A16] &amp; &quot;;&quot;  ; &quot;(?&lt;=;)&quot; &amp;[$Data.$A$2:.$A$31] &amp; &quot;;&quot; ; &quot;;&quot;; &quot;g&quot;)))/LEN([$Data.$A$2:.$A$31]);0))" office:value-type="float" office:value="515.73" calcext:value-type="float">
            <text:p>515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table:style-name="ce7" table:formula="of:=SUMPRODUCT([$Data.$C$2:.$C$31];IFERROR((LEN(&quot;;&quot; &amp; [.A17] &amp; &quot;;&quot;)-LEN(ORG.LIBREOFFICE.REGEX(&quot;;&quot; &amp; [.A17] &amp; &quot;;&quot;  ; &quot;(?&lt;=;)&quot; &amp;[$Data.$A$2:.$A$31] &amp; &quot;;&quot; ; &quot;;&quot;; &quot;g&quot;)))/LEN([$Data.$A$2:.$A$31]);0))" office:value-type="float" office:value="0" calcext:value-type="float">
            <text:p>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table:style-name="ce7" table:formula="of:=SUMPRODUCT([$Data.$C$2:.$C$31];IFERROR((LEN(&quot;;&quot; &amp; [.A18] &amp; &quot;;&quot;)-LEN(ORG.LIBREOFFICE.REGEX(&quot;;&quot; &amp; [.A18] &amp; &quot;;&quot;  ; &quot;(?&lt;=;)&quot; &amp;[$Data.$A$2:.$A$31] &amp; &quot;;&quot; ; &quot;;&quot;; &quot;g&quot;)))/LEN([$Data.$A$2:.$A$31]);0))" office:value-type="float" office:value="451.79" calcext:value-type="float">
            <text:p>451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table:style-name="ce7" table:formula="of:=SUMPRODUCT([$Data.$C$2:.$C$31];IFERROR((LEN(&quot;;&quot; &amp; [.A19] &amp; &quot;;&quot;)-LEN(ORG.LIBREOFFICE.REGEX(&quot;;&quot; &amp; [.A19] &amp; &quot;;&quot;  ; &quot;(?&lt;=;)&quot; &amp;[$Data.$A$2:.$A$31] &amp; &quot;;&quot; ; &quot;;&quot;; &quot;g&quot;)))/LEN([$Data.$A$2:.$A$31]);0))" office:value-type="float" office:value="451.79" calcext:value-type="float">
            <text:p>451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table:style-name="ce7" table:formula="of:=SUMPRODUCT([$Data.$C$2:.$C$31];IFERROR((LEN(&quot;;&quot; &amp; [.A20] &amp; &quot;;&quot;)-LEN(ORG.LIBREOFFICE.REGEX(&quot;;&quot; &amp; [.A20] &amp; &quot;;&quot;  ; &quot;(?&lt;=;)&quot; &amp;[$Data.$A$2:.$A$31] &amp; &quot;;&quot; ; &quot;;&quot;; &quot;g&quot;)))/LEN([$Data.$A$2:.$A$31]);0))" office:value-type="float" office:value="0" calcext:value-type="float">
            <text:p>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table:style-name="ce7" table:formula="of:=SUMPRODUCT([$Data.$C$2:.$C$31];IFERROR((LEN(&quot;;&quot; &amp; [.A21] &amp; &quot;;&quot;)-LEN(ORG.LIBREOFFICE.REGEX(&quot;;&quot; &amp; [.A21] &amp; &quot;;&quot;  ; &quot;(?&lt;=;)&quot; &amp;[$Data.$A$2:.$A$31] &amp; &quot;;&quot; ; &quot;;&quot;; &quot;g&quot;)))/LEN([$Data.$A$2:.$A$31]);0))" office:value-type="float" office:value="0" calcext:value-type="float">
            <text:p>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table:style-name="ce7" table:formula="of:=SUMPRODUCT([$Data.$C$2:.$C$31];IFERROR((LEN(&quot;;&quot; &amp; [.A22] &amp; &quot;;&quot;)-LEN(ORG.LIBREOFFICE.REGEX(&quot;;&quot; &amp; [.A22] &amp; &quot;;&quot;  ; &quot;(?&lt;=;)&quot; &amp;[$Data.$A$2:.$A$31] &amp; &quot;;&quot; ; &quot;;&quot;; &quot;g&quot;)))/LEN([$Data.$A$2:.$A$31]);0))" office:value-type="float" office:value="0" calcext:value-type="float">
            <text:p>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</text:p>
          </table:table-cell>
          <table:table-cell table:style-name="ce7" table:formula="of:=SUMPRODUCT([$Data.$C$2:.$C$31];IFERROR((LEN(&quot;;&quot; &amp; [.A23] &amp; &quot;;&quot;)-LEN(ORG.LIBREOFFICE.REGEX(&quot;;&quot; &amp; [.A23] &amp; &quot;;&quot;  ; &quot;(?&lt;=;)&quot; &amp;[$Data.$A$2:.$A$31] &amp; &quot;;&quot; ; &quot;;&quot;; &quot;g&quot;)))/LEN([$Data.$A$2:.$A$31]);0))" office:value-type="float" office:value="0" calcext:value-type="float">
            <text:p>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</text:p>
          </table:table-cell>
          <table:table-cell table:style-name="ce7" table:formula="of:=SUMPRODUCT([$Data.$C$2:.$C$31];IFERROR((LEN(&quot;;&quot; &amp; [.A24] &amp; &quot;;&quot;)-LEN(ORG.LIBREOFFICE.REGEX(&quot;;&quot; &amp; [.A24] &amp; &quot;;&quot;  ; &quot;(?&lt;=;)&quot; &amp;[$Data.$A$2:.$A$31] &amp; &quot;;&quot; ; &quot;;&quot;; &quot;g&quot;)))/LEN([$Data.$A$2:.$A$31]);0))" office:value-type="float" office:value="515.73" calcext:value-type="float">
            <text:p>515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</text:p>
          </table:table-cell>
          <table:table-cell table:style-name="ce7" table:formula="of:=SUMPRODUCT([$Data.$C$2:.$C$31];IFERROR((LEN(&quot;;&quot; &amp; [.A25] &amp; &quot;;&quot;)-LEN(ORG.LIBREOFFICE.REGEX(&quot;;&quot; &amp; [.A25] &amp; &quot;;&quot;  ; &quot;(?&lt;=;)&quot; &amp;[$Data.$A$2:.$A$31] &amp; &quot;;&quot; ; &quot;;&quot;; &quot;g&quot;)))/LEN([$Data.$A$2:.$A$31]);0))" office:value-type="float" office:value="170.89" calcext:value-type="float">
            <text:p>170.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</text:p>
          </table:table-cell>
          <table:table-cell table:style-name="ce7" table:formula="of:=SUMPRODUCT([$Data.$C$2:.$C$31];IFERROR((LEN(&quot;;&quot; &amp; [.A26] &amp; &quot;;&quot;)-LEN(ORG.LIBREOFFICE.REGEX(&quot;;&quot; &amp; [.A26] &amp; &quot;;&quot;  ; &quot;(?&lt;=;)&quot; &amp;[$Data.$A$2:.$A$31] &amp; &quot;;&quot; ; &quot;;&quot;; &quot;g&quot;)))/LEN([$Data.$A$2:.$A$31]);0))" office:value-type="float" office:value="548.97" calcext:value-type="float">
            <text:p>548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</text:p>
          </table:table-cell>
          <table:table-cell table:style-name="ce7" table:formula="of:=SUMPRODUCT([$Data.$C$2:.$C$31];IFERROR((LEN(&quot;;&quot; &amp; [.A27] &amp; &quot;;&quot;)-LEN(ORG.LIBREOFFICE.REGEX(&quot;;&quot; &amp; [.A27] &amp; &quot;;&quot;  ; &quot;(?&lt;=;)&quot; &amp;[$Data.$A$2:.$A$31] &amp; &quot;;&quot; ; &quot;;&quot;; &quot;g&quot;)))/LEN([$Data.$A$2:.$A$31]);0))" office:value-type="float" office:value="548.97" calcext:value-type="float">
            <text:p>548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;B;B</text:p>
          </table:table-cell>
          <table:table-cell table:style-name="ce7" table:formula="of:=SUMPRODUCT([$Data.$C$2:.$C$31];IFERROR((LEN(&quot;;&quot; &amp; [.A28] &amp; &quot;;&quot;)-LEN(ORG.LIBREOFFICE.REGEX(&quot;;&quot; &amp; [.A28] &amp; &quot;;&quot;  ; &quot;(?&lt;=;)&quot; &amp;[$Data.$A$2:.$A$31] &amp; &quot;;&quot; ; &quot;;&quot;; &quot;g&quot;)))/LEN([$Data.$A$2:.$A$31]);0))" office:value-type="float" office:value="1355.37" calcext:value-type="float">
            <text:p>1355.37</text:p>
          </table:table-cell>
          <table:table-cell table:number-columns-repeated="2"/>
        </table:table-row>
        <table:table-row table:style-name="ro1" table:number-rows-repeated="6">
          <table:table-cell/>
          <table:table-cell table:style-name="ce7"/>
          <table:table-cell table:number-columns-repeated="2"/>
        </table:table-row>
        <table:table-row table:style-name="ro1">
          <table:table-cell/>
          <table:table-cell table:style-name="ce9"/>
          <table:table-cell table:number-columns-repeated="2"/>
        </table:table-row>
        <table:table-row table:style-name="ro1" table:number-rows-repeated="104854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Eval3" table:style-name="ta1">
        <table:table-column table:style-name="co10" table:default-cell-style-name="Default"/>
        <table:table-column table:style-name="co6" table:default-cell-style-name="ce10"/>
        <table:table-column table:style-name="co4" table:default-cell-style-name="Default"/>
        <table:table-column table:style-name="co11" table:default-cell-style-name="Default"/>
        <table:table-column table:style-name="co7" table:number-columns-repeated="9" table:default-cell-style-name="Default"/>
        <table:table-row table:style-name="ro1">
          <table:table-cell office:value-type="string" calcext:value-type="string">
            <text:p>TAKEcolB</text:p>
          </table:table-cell>
          <table:table-cell table:style-name="ce6" office:value-type="string" calcext:value-type="string">
            <text:p>CONDITIONALSUMOFAMOUNTS</text:p>
          </table:table-cell>
          <table:table-cell table:number-columns-repeated="11"/>
        </table:table-row>
        <table:table-row table:style-name="ro1">
          <table:table-cell table:formula="of:=[$Data.F1]" office:value-type="string" office:string-value="U;B;B;A;U;B;Bo;E" calcext:value-type="string">
            <text:p>U;B;B;A;U;B;Bo;E</text:p>
          </table:table-cell>
          <table:table-cell table:style-name="ce7" table:formula="of:=IF([.A2]=&quot;&quot;;0;SUMPRODUCT([$Data.C2:.C31];(COUNTIF(CALCTEXTSPLITSTRIP(&quot;;&quot;; 1 ; [.$A2]);[$Data.A2:.A31]))))" office:value-type="float" office:value="3139.93" calcext:value-type="float">
            <text:p>3139.93</text:p>
          </table:table-cell>
          <table:table-cell/>
          <table:table-cell table:style-name="ce17" table:formula="of:=FORMULA([.B2])" office:value-type="string" office:string-value="=IF(A2=&quot;&quot;;0;SUMPRODUCT($Data.C2:C31;(COUNTIF(CALCTEXTSPLITSTRIP(&quot;;&quot;; 1 ; $A2);$Data.A2:A31))))" calcext:value-type="string">
            <text:p>=IF(A2="";0;SUMPRODUCT($Data.C2:C31;(COUNTIF(CALCTEXTSPLITSTRIP(";"; 1 ; $A2);$Data.A2:A31))))</text:p>
          </table:table-cell>
          <table:table-cell table:style-name="ce17" table:number-columns-repeated="3"/>
          <table:table-cell table:number-columns-repeated="6"/>
        </table:table-row>
        <table:table-row table:style-name="ro1">
          <table:table-cell/>
          <table:table-cell table:style-name="ce7" table:formula="of:=IF([.A3]=&quot;&quot;;0;SUMPRODUCT([$Data.C3:.C32];(COUNTIF(CALCTEXTSPLITSTRIP(&quot;;&quot;; 1 ; [.$A3]);[$Data.A3:.A32]))))" office:value-type="float" office:value="0" calcext:value-type="float">
            <text:p>0.00</text:p>
          </table:table-cell>
          <table:table-cell table:number-columns-repeated="2"/>
          <table:table-cell table:style-name="ce20" table:number-columns-repeated="5"/>
          <table:table-cell table:number-columns-repeated="4"/>
        </table:table-row>
        <table:table-row table:style-name="ro1">
          <table:table-cell/>
          <table:table-cell table:style-name="ce7" table:formula="of:=IF([.A4]=&quot;&quot;;0;SUMPRODUCT([$Data.C4:.C33];(COUNTIF(CALCTEXTSPLITSTRIP(&quot;;&quot;; 1 ; [.$A4]);[$Data.A4:.A33]))))" office:value-type="float" office:value="0" calcext:value-type="float">
            <text:p>0.00</text:p>
          </table:table-cell>
          <table:table-cell/>
          <table:table-cell table:style-name="ce5" office:value-type="string" calcext:value-type="string">
            <text:p>This version is based on the assumption</text:p>
          </table:table-cell>
          <table:table-cell table:style-name="ce20" table:number-columns-repeated="5"/>
          <table:table-cell table:number-columns-repeated="4"/>
        </table:table-row>
        <table:table-row table:style-name="ro1">
          <table:table-cell/>
          <table:table-cell table:style-name="ce7" table:formula="of:=IF([.A5]=&quot;&quot;;0;SUMPRODUCT([$Data.C5:.C34];(COUNTIF(CALCTEXTSPLITSTRIP(&quot;;&quot;; 1 ; [.$A5]);[$Data.A5:.A34]))))" office:value-type="float" office:value="0" calcext:value-type="float">
            <text:p>0.00</text:p>
          </table:table-cell>
          <table:table-cell/>
          <table:table-cell table:style-name="ce16" office:value-type="string" calcext:value-type="string">
            <text:p>that the value for each “ID” that occurs repeatedly in the list</text:p>
          </table:table-cell>
          <table:table-cell table:number-columns-repeated="9"/>
        </table:table-row>
        <table:table-row table:style-name="ro1">
          <table:table-cell/>
          <table:table-cell table:style-name="ce7" table:formula="of:=IF([.A6]=&quot;&quot;;0;SUMPRODUCT([$Data.C6:.C35];(COUNTIF(CALCTEXTSPLITSTRIP(&quot;;&quot;; 1 ; [.$A6]);[$Data.A6:.A35]))))" office:value-type="float" office:value="0" calcext:value-type="float">
            <text:p>0.00</text:p>
          </table:table-cell>
          <table:table-cell/>
          <table:table-cell table:style-name="ce16" office:value-type="string" calcext:value-type="string">
            <text:p>must also be added to the total sum a respective number of times.</text:p>
          </table:table-cell>
          <table:table-cell table:number-columns-repeated="9"/>
        </table:table-row>
        <table:table-row table:style-name="ro1">
          <table:table-cell table:style-name="ce8" office:value-type="string" calcext:value-type="string">
            <text:p>A;B;C;D;E;D</text:p>
          </table:table-cell>
          <table:table-cell table:style-name="ce7" table:formula="of:=IF([.A7]=&quot;&quot;;0;SUMPRODUCT([$Data.C7:.C36];(COUNTIF(CALCTEXTSPLITSTRIP(&quot;;&quot;; 1 ; [.$A7]);[$Data.A7:.A36]))))" office:value-type="float" office:value="451.79" calcext:value-type="float">
            <text:p>451.79</text:p>
          </table:table-cell>
          <table:table-cell table:number-columns-repeated="11"/>
        </table:table-row>
        <table:table-row table:style-name="ro1">
          <table:table-cell/>
          <table:table-cell table:style-name="ce7" table:formula="of:=IF([.A8]=&quot;&quot;;0;SUMPRODUCT([$Data.C8:.C37];(COUNTIF(CALCTEXTSPLITSTRIP(&quot;;&quot;; 1 ; [.$A8]);[$Data.A8:.A37]))))" office:value-type="float" office:value="0" calcext:value-type="float">
            <text:p>0.00</text:p>
          </table:table-cell>
          <table:table-cell/>
          <table:table-cell table:style-name="ce16" office:value-type="string" calcext:value-type="string">
            <text:p>This is, of colurse, not realistic regarding the use-case given in the ask-site question answered here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</text:p>
          </table:table-cell>
          <table:table-cell table:style-name="ce7" table:formula="of:=IF([.A9]=&quot;&quot;;0;SUMPRODUCT([$Data.C9:.C38];(COUNTIF(CALCTEXTSPLITSTRIP(&quot;;&quot;; 1 ; [.$A9]);[$Data.A9:.A38]))))" office:value-type="float" office:value="548.97" calcext:value-type="float">
            <text:p>548.9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</text:p>
          </table:table-cell>
          <table:table-cell table:style-name="ce7" table:formula="of:=IF([.A10]=&quot;&quot;;0;SUMPRODUCT([$Data.C10:.C39];(COUNTIF(CALCTEXTSPLITSTRIP(&quot;;&quot;; 1 ; [.$A10]);[$Data.A10:.A39]))))" office:value-type="float" office:value="451.79" calcext:value-type="float">
            <text:p>451.7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</text:p>
          </table:table-cell>
          <table:table-cell table:style-name="ce7" table:formula="of:=IF([.A11]=&quot;&quot;;0;SUMPRODUCT([$Data.C11:.C40];(COUNTIF(CALCTEXTSPLITSTRIP(&quot;;&quot;; 1 ; [.$A11]);[$Data.A11:.A40]))))" office:value-type="float" office:value="451.79" calcext:value-type="float">
            <text:p>451.7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table:style-name="ce7" table:formula="of:=IF([.A12]=&quot;&quot;;0;SUMPRODUCT([$Data.C12:.C41];(COUNTIF(CALCTEXTSPLITSTRIP(&quot;;&quot;; 1 ; [.$A12]);[$Data.A12:.A41]))))" office:value-type="float" office:value="0" calcext:value-type="float">
            <text:p>0.00</text:p>
          </table:table-cell>
          <table:table-cell/>
          <table:table-cell table:style-name="ce18" office:value-type="string" calcext:value-type="string">
            <text:p>The version in this sheet is mainly made to convinc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</text:p>
          </table:table-cell>
          <table:table-cell table:style-name="ce7" table:formula="of:=IF([.A13]=&quot;&quot;;0;SUMPRODUCT([$Data.C13:.C42];(COUNTIF(CALCTEXTSPLITSTRIP(&quot;;&quot;; 1 ; [.$A13]);[$Data.A13:.A42]))))" office:value-type="float" office:value="-26.4" calcext:value-type="float">
            <text:p>-26.40</text:p>
          </table:table-cell>
          <table:table-cell/>
          <table:table-cell table:style-name="ce18" office:value-type="string" calcext:value-type="string">
            <text:p>people that a TEXTSPLIT() function for Cal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</text:p>
          </table:table-cell>
          <table:table-cell table:style-name="ce7" table:formula="of:=IF([.A14]=&quot;&quot;;0;SUMPRODUCT([$Data.C14:.C43];(COUNTIF(CALCTEXTSPLITSTRIP(&quot;;&quot;; 1 ; [.$A14]);[$Data.A14:.A43]))))" office:value-type="float" office:value="451.79" calcext:value-type="float">
            <text:p>451.79</text:p>
          </table:table-cell>
          <table:table-cell/>
          <table:table-cell table:style-name="ce18" office:value-type="string" calcext:value-type="string">
            <text:p>would be very useful in simplifying special solution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</text:p>
          </table:table-cell>
          <table:table-cell table:style-name="ce7" table:formula="of:=IF([.A15]=&quot;&quot;;0;SUMPRODUCT([$Data.C15:.C44];(COUNTIF(CALCTEXTSPLITSTRIP(&quot;;&quot;; 1 ; [.$A15]);[$Data.A15:.A44]))))" office:value-type="float" office:value="0" calcext:value-type="float">
            <text:p>0.00</text:p>
          </table:table-cell>
          <table:table-cell/>
          <table:table-cell table:style-name="ce18" office:value-type="string" calcext:value-type="string">
            <text:p>without needing to lock an output range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</text:p>
          </table:table-cell>
          <table:table-cell table:style-name="ce7" table:formula="of:=IF([.A16]=&quot;&quot;;0;SUMPRODUCT([$Data.C16:.C45];(COUNTIF(CALCTEXTSPLITSTRIP(&quot;;&quot;; 1 ; [.$A16]);[$Data.A16:.A45]))))" office:value-type="float" office:value="0" calcext:value-type="float">
            <text:p>0.00</text:p>
          </table:table-cell>
          <table:table-cell/>
          <table:table-cell table:style-name="ce18" office:value-type="string" calcext:value-type="string">
            <text:p>Compare the formula used in B2 and shown in D2 with th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</text:p>
          </table:table-cell>
          <table:table-cell table:style-name="ce7" table:formula="of:=IF([.A17]=&quot;&quot;;0;SUMPRODUCT([$Data.C17:.C46];(COUNTIF(CALCTEXTSPLITSTRIP(&quot;;&quot;; 1 ; [.$A17]);[$Data.A17:.A46]))))" office:value-type="float" office:value="0" calcext:value-type="float">
            <text:p>0.00</text:p>
          </table:table-cell>
          <table:table-cell/>
          <table:table-cell table:style-name="ce18" office:value-type="string" calcext:value-type="string">
            <text:p>following formuala used for the same purpose in the sheet Eval2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</text:p>
          </table:table-cell>
          <table:table-cell table:style-name="ce7" table:formula="of:=IF([.A18]=&quot;&quot;;0;SUMPRODUCT([$Data.C18:.C47];(COUNTIF(CALCTEXTSPLITSTRIP(&quot;;&quot;; 1 ; [.$A18]);[$Data.A18:.A47]))))" office:value-type="float" office:value="451.79" calcext:value-type="float">
            <text:p>451.7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</text:p>
          </table:table-cell>
          <table:table-cell table:style-name="ce7" table:formula="of:=IF([.A19]=&quot;&quot;;0;SUMPRODUCT([$Data.C19:.C48];(COUNTIF(CALCTEXTSPLITSTRIP(&quot;;&quot;; 1 ; [.$A19]);[$Data.A19:.A48]))))" office:value-type="float" office:value="0" calcext:value-type="float">
            <text:p>0.00</text:p>
          </table:table-cell>
          <table:table-cell/>
          <table:table-cell table:style-name="ce19" office:value-type="string" calcext:value-type="string">
            <text:p>=SUMPRODUCT($Data.$C$2:$C$31;IFERROR((LEN(";" &amp; A2 &amp; ";")-LEN(REGEX(";" &amp; A2 &amp; ";" <text:s/>; "(?&lt;=;)" &amp;$Data.$A$2:$A$31 &amp; ";" ; ";"; "g")))/LEN($Data.$A$2:$A$31);0))</text:p>
          </table:table-cell>
          <table:table-cell table:style-name="ce19" table:number-columns-repeated="9"/>
        </table:table-row>
        <table:table-row table:style-name="ro1">
          <table:table-cell office:value-type="string" calcext:value-type="string">
            <text:p>C</text:p>
          </table:table-cell>
          <table:table-cell table:style-name="ce7" table:formula="of:=IF([.A20]=&quot;&quot;;0;SUMPRODUCT([$Data.C20:.C49];(COUNTIF(CALCTEXTSPLITSTRIP(&quot;;&quot;; 1 ; [.$A20]);[$Data.A20:.A49]))))" office:value-type="float" office:value="0" calcext:value-type="float">
            <text:p>0.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</text:p>
          </table:table-cell>
          <table:table-cell table:style-name="ce7" table:formula="of:=IF([.A21]=&quot;&quot;;0;SUMPRODUCT([$Data.C21:.C50];(COUNTIF(CALCTEXTSPLITSTRIP(&quot;;&quot;; 1 ; [.$A21]);[$Data.A21:.A50]))))" office:value-type="float" office:value="0" calcext:value-type="float">
            <text:p>0.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</text:p>
          </table:table-cell>
          <table:table-cell table:style-name="ce7" table:formula="of:=IF([.A22]=&quot;&quot;;0;SUMPRODUCT([$Data.C22:.C51];(COUNTIF(CALCTEXTSPLITSTRIP(&quot;;&quot;; 1 ; [.$A22]);[$Data.A22:.A51]))))" office:value-type="float" office:value="0" calcext:value-type="float">
            <text:p>0.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</text:p>
          </table:table-cell>
          <table:table-cell table:style-name="ce7" table:formula="of:=IF([.A23]=&quot;&quot;;0;SUMPRODUCT([$Data.C23:.C52];(COUNTIF(CALCTEXTSPLITSTRIP(&quot;;&quot;; 1 ; [.$A23]);[$Data.A23:.A52]))))" office:value-type="float" office:value="0" calcext:value-type="float">
            <text:p>0.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</text:p>
          </table:table-cell>
          <table:table-cell table:style-name="ce7" table:formula="of:=IF([.A24]=&quot;&quot;;0;SUMPRODUCT([$Data.C24:.C53];(COUNTIF(CALCTEXTSPLITSTRIP(&quot;;&quot;; 1 ; [.$A24]);[$Data.A24:.A53]))))" office:value-type="float" office:value="0" calcext:value-type="float">
            <text:p>0.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</text:p>
          </table:table-cell>
          <table:table-cell table:style-name="ce7" table:formula="of:=IF([.A25]=&quot;&quot;;0;SUMPRODUCT([$Data.C25:.C54];(COUNTIF(CALCTEXTSPLITSTRIP(&quot;;&quot;; 1 ; [.$A25]);[$Data.A25:.A54]))))" office:value-type="float" office:value="0" calcext:value-type="float">
            <text:p>0.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U</text:p>
          </table:table-cell>
          <table:table-cell table:style-name="ce7" table:formula="of:=IF([.A26]=&quot;&quot;;0;SUMPRODUCT([$Data.C26:.C55];(COUNTIF(CALCTEXTSPLITSTRIP(&quot;;&quot;; 1 ; [.$A26]);[$Data.A26:.A55]))))" office:value-type="float" office:value="0" calcext:value-type="float">
            <text:p>0.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U</text:p>
          </table:table-cell>
          <table:table-cell table:style-name="ce7" table:formula="of:=IF([.A27]=&quot;&quot;;0;SUMPRODUCT([$Data.C27:.C56];(COUNTIF(CALCTEXTSPLITSTRIP(&quot;;&quot;; 1 ; [.$A27]);[$Data.A27:.A56]))))" office:value-type="float" office:value="0" calcext:value-type="float">
            <text:p>0.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;B;B</text:p>
          </table:table-cell>
          <table:table-cell table:style-name="ce7" table:formula="of:=IF([.A28]=&quot;&quot;;0;SUMPRODUCT([$Data.C28:.C57];(COUNTIF(CALCTEXTSPLITSTRIP(&quot;;&quot;; 1 ; [.$A28]);[$Data.A28:.A57]))))" office:value-type="float" office:value="0" calcext:value-type="float">
            <text:p>0.00</text:p>
          </table:table-cell>
          <table:table-cell table:number-columns-repeated="11"/>
        </table:table-row>
        <table:table-row table:style-name="ro1" table:number-rows-repeated="6">
          <table:table-cell/>
          <table:table-cell table:style-name="ce7"/>
          <table:table-cell table:number-columns-repeated="11"/>
        </table:table-row>
        <table:table-row table:style-name="ro1">
          <table:table-cell/>
          <table:table-cell table:style-name="ce9"/>
          <table:table-cell table:number-columns-repeated="11"/>
        </table:table-row>
        <table:table-row table:style-name="ro1" table:number-rows-repeated="1048540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1" number:min-decimal-places="1" number:min-integer-digits="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00-00-00</text:date>, <text:time style:data-style-name="N2" text:time-value="12:57:52.18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5T12:40:54.242000000</meta:creation-date>
    <dc:title>MonoCalc</dc:title>
    <meta:editing-duration>PT20M21S</meta:editing-duration>
    <meta:editing-cycles>4</meta:editing-cycles>
    <meta:generator>LibreOffice/24.2.4.2$Windows_X86_64 LibreOffice_project/51a6219feb6075d9a4c46691dcfe0cd9c4fff3c2</meta:generator>
    <dc:date>2024-07-25T13:43:30.779000000</dc:date>
    <meta:document-statistic meta:table-count="4" meta:cell-count="268" meta:object-count="0"/>
    <meta:template xlink:type="simple" xlink:actuate="onRequest" xlink:title="MonoCalc" xlink:href="../../../../../AppData/Roaming/LibreOffice/4/user/template/MonoCalc.ots" meta:date="2024-07-24T18:26:51.154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mpleCalcTextsplit"/>
</library:library>
</file>

<file path=Basic/Standard/simpleCalcTextsplit.xml><?xml version="1.0" encoding="utf-8"?>
<!DOCTYPE module  PUBLIC '-//OpenOffice.org//DTD OfficeDocument 1.0//EN'  'module.dtd'>
<script:module xmlns:script="http://openoffice.org/2000/script" script:name="simpleCalcTextsplit" script:language="StarBasic" script:moduleType="normal">REM  *****  BASIC  *****

option Explicit

REM A simple version.

Function calcTextSplitStrip(pSeparator As String, pOmitEmpty As Boolean, pWorkString)
Dim wSequ, u As Long, n As Long, j As Long, j_ele As String
wSequ = Split(pWorkString, pSeparator)
u = Ubound(wSequ)
n = -1
For j = 0 To u
 j_ele = wSequ(j)
  If (j_ele&lt;&gt;"") OR NOT pOmitEmpty Then
   n = n + 1
   wSequ(n) = j_ele
  EndIf
Next j
If n&gt;=0 Then Redim Preserve wSequ(n)
calcTextSplitStrip = wSequ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