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43.37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46.65mm"/>
    </style:style>
    <style:style style:name="co7" style:family="table-column">
      <style:table-column-properties fo:break-before="auto" style:column-width="28.95mm"/>
    </style:style>
    <style:style style:name="co8" style:family="table-column">
      <style:table-column-properties fo:break-before="auto" style:column-width="23.9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1.3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 Inicial" table:style-name="ta1">
        <table:table-column table:style-name="co12" table:default-cell-style-name="ce3"/>
        <table:table-row table:style-name="ro3">
          <table:table-cell table:style-name="ce2" office:value-type="string" calcext:value-type="string">
            <text:p>19.142.132/0001-10 EMPRESA DO ZEZINHO</text:p>
          </table:table-cell>
        </table:table-row>
        <table:table-row table:style-name="ro2">
          <table:table-cell office:value-type="string" calcext:value-type="string">
            <text:p>05691-000 CIDADE - UF </text:p>
          </table:table-cell>
        </table:table-row>
        <table:table-row table:style-name="ro2">
          <table:table-cell office:value-type="string" calcext:value-type="string">
            <text:p>Telefone 22 3333-7777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Não </text:p>
          </table:table-cell>
        </table:table-row>
        <table:table-row table:style-name="ro2">
          <table:table-cell office:value-type="string" calcext:value-type="string">
            <text:p>Produtos 86 </text:p>
          </table:table-cell>
        </table:table-row>
        <table:table-row table:style-name="ro2">
          <table:table-cell office:value-type="string" calcext:value-type="string">
            <text:p>Outro 6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3">
          <table:table-cell table:style-name="ce2" office:value-type="string" calcext:value-type="string">
            <text:p>13.025.172/0001-57 TECNOLOGIA SOLUCOES</text:p>
          </table:table-cell>
        </table:table-row>
        <table:table-row table:style-name="ro2">
          <table:table-cell office:value-type="string" calcext:value-type="string">
            <text:p>05666-499 CIDADE2 – UF</text:p>
          </table:table-cell>
        </table:table-row>
        <table:table-row table:style-name="ro2">
          <table:table-cell office:value-type="string" calcext:value-type="string">
            <text:p>Telefone 15 98444-4444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Não </text:p>
          </table:table-cell>
        </table:table-row>
        <table:table-row table:style-name="ro2">
          <table:table-cell office:value-type="string" calcext:value-type="string">
            <text:p>Produtos 616</text:p>
          </table:table-cell>
        </table:table-row>
        <table:table-row table:style-name="ro2">
          <table:table-cell office:value-type="string" calcext:value-type="string">
            <text:p>Outro -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3">
          <table:table-cell table:style-name="ce2" office:value-type="string" calcext:value-type="string">
            <text:p>15.158.887/0001-17 EMPRESA DA MARIA</text:p>
          </table:table-cell>
        </table:table-row>
        <table:table-row table:style-name="ro2">
          <table:table-cell office:value-type="string" calcext:value-type="string">
            <text:p>58794-000 CIDADE57 – UF</text:p>
          </table:table-cell>
        </table:table-row>
        <table:table-row table:style-name="ro2">
          <table:table-cell office:value-type="string" calcext:value-type="string">
            <text:p>Telefone 99 9874-2636 </text:p>
          </table:table-cell>
        </table:table-row>
        <table:table-row table:style-name="ro2">
          <table:table-cell office:value-type="string" calcext:value-type="string">
            <text:p>Faturamento 110,0 mil </text:p>
          </table:table-cell>
        </table:table-row>
        <table:table-row table:style-name="ro2">
          <table:table-cell office:value-type="string" calcext:value-type="string">
            <text:p>Produtinho Sim</text:p>
          </table:table-cell>
        </table:table-row>
        <table:table-row table:style-name="ro2">
          <table:table-cell office:value-type="string" calcext:value-type="string">
            <text:p>Produtos 1</text:p>
          </table:table-cell>
        </table:table-row>
        <table:table-row table:style-name="ro2">
          <table:table-cell office:value-type="string" calcext:value-type="string">
            <text:p>Outro - 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  <table:table-row table:style-name="ro2">
          <table:table-cell table:style-name="ce2" office:value-type="string" calcext:value-type="string">
            <text:p>NAO RELEVANTE</text:p>
          </table:table-cell>
        </table:table-row>
      </table:table>
      <table:table table:name="Extração de Dados" table:style-name="ta1">
        <table:table-column table:style-name="co3" table:default-cell-style-name="Default"/>
        <table:table-column table:style-name="co4" table:default-cell-style-name="Default"/>
        <table:table-row table:style-name="ro2">
          <table:table-cell table:formula="of:=SUBSTITUTE(SUBSTITUTE(SUBSTITUTE(LEFT([$'Planilha Inicial'.A1];18);&quot;.&quot;;&quot;&quot;);&quot;-&quot;;&quot;&quot;);&quot;/&quot;;&quot;&quot;)" office:value-type="string" office:string-value="19142132000110" calcext:value-type="string">
            <text:p>19142132000110</text:p>
          </table:table-cell>
          <table:table-cell table:formula="of:=MID([$'Planilha Inicial'.A1];20;50)" office:value-type="string" office:string-value="EMPRESA DO ZEZINHO" calcext:value-type="string">
            <text:p>EMPRESA DO ZEZINHO</text:p>
          </table:table-cell>
        </table:table-row>
        <table:table-row table:style-name="ro2">
          <table:table-cell table:formula="of:=MID([$'Planilha Inicial'.A2];11;50)" office:value-type="string" office:string-value="CIDADE - UF " calcext:value-type="string">
            <text:p>CIDADE - UF </text:p>
          </table:table-cell>
          <table:table-cell/>
        </table:table-row>
        <table:table-row table:style-name="ro2">
          <table:table-cell table:formula="of:=MID([$'Planilha Inicial'.A3];10;50)" office:value-type="string" office:string-value="22 3333-7777" calcext:value-type="string">
            <text:p>22 3333-7777</text:p>
          </table:table-cell>
          <table:table-cell/>
        </table:table-row>
        <table:table-row table:style-name="ro2">
          <table:table-cell table:formula="of:=MID([$'Planilha Inicial'.A4];13;50)" office:value-type="string" office:string-value="110,0 mil " calcext:value-type="string">
            <text:p>110,0 mil </text:p>
          </table:table-cell>
          <table:table-cell/>
        </table:table-row>
        <table:table-row table:style-name="ro2">
          <table:table-cell table:formula="of:=MID([$'Planilha Inicial'.A5];12;50)" office:value-type="string" office:string-value="Não " calcext:value-type="string">
            <text:p>Não </text:p>
          </table:table-cell>
          <table:table-cell/>
        </table:table-row>
        <table:table-row table:style-name="ro2">
          <table:table-cell table:formula="of:=MID([$'Planilha Inicial'.A6];10;50)" office:value-type="string" office:string-value="86 " calcext:value-type="string">
            <text:p>86 </text:p>
          </table:table-cell>
          <table:table-cell/>
        </table:table-row>
        <table:table-row table:style-name="ro2">
          <table:table-cell table:formula="of:=MID([$'Planilha Inicial'.A7];7;50)" office:value-type="string" office:string-value="6 " calcext:value-type="string">
            <text:p>6 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formula="of:=SUBSTITUTE(SUBSTITUTE(SUBSTITUTE(LEFT([$'Planilha Inicial'.A11];18);&quot;.&quot;;&quot;&quot;);&quot;-&quot;;&quot;&quot;);&quot;/&quot;;&quot;&quot;)" office:value-type="string" office:string-value="13025172000157" calcext:value-type="string">
            <text:p>13025172000157</text:p>
          </table:table-cell>
          <table:table-cell table:formula="of:=MID([$'Planilha Inicial'.A11];20;50)" office:value-type="string" office:string-value="TECNOLOGIA SOLUCOES" calcext:value-type="string">
            <text:p>TECNOLOGIA SOLUCOES</text:p>
          </table:table-cell>
        </table:table-row>
        <table:table-row table:style-name="ro2">
          <table:table-cell table:formula="of:=MID([$'Planilha Inicial'.A12];11;50)" office:value-type="string" office:string-value="CIDADE2 – UF" calcext:value-type="string">
            <text:p>CIDADE2 – UF</text:p>
          </table:table-cell>
          <table:table-cell/>
        </table:table-row>
        <table:table-row table:style-name="ro2">
          <table:table-cell table:formula="of:=MID([$'Planilha Inicial'.A13];10;50)" office:value-type="string" office:string-value="15 98444-4444" calcext:value-type="string">
            <text:p>15 98444-4444</text:p>
          </table:table-cell>
          <table:table-cell/>
        </table:table-row>
        <table:table-row table:style-name="ro2">
          <table:table-cell table:formula="of:=MID([$'Planilha Inicial'.A14];13;50)" office:value-type="string" office:string-value="110,0 mil " calcext:value-type="string">
            <text:p>110,0 mil </text:p>
          </table:table-cell>
          <table:table-cell/>
        </table:table-row>
        <table:table-row table:style-name="ro2">
          <table:table-cell table:formula="of:=MID([$'Planilha Inicial'.A15];12;50)" office:value-type="string" office:string-value="Não " calcext:value-type="string">
            <text:p>Não </text:p>
          </table:table-cell>
          <table:table-cell/>
        </table:table-row>
        <table:table-row table:style-name="ro2">
          <table:table-cell table:formula="of:=MID([$'Planilha Inicial'.A16];10;50)" office:value-type="string" office:string-value="616" calcext:value-type="string">
            <text:p>616</text:p>
          </table:table-cell>
          <table:table-cell/>
        </table:table-row>
        <table:table-row table:style-name="ro2">
          <table:table-cell table:formula="of:=MID([$'Planilha Inicial'.A17];7;50)" office:value-type="string" office:string-value="- " calcext:value-type="string">
            <text:p>- </text:p>
          </table:table-cell>
          <table:table-cell/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formula="of:=SUBSTITUTE(SUBSTITUTE(SUBSTITUTE(LEFT([$'Planilha Inicial'.A21];18);&quot;.&quot;;&quot;&quot;);&quot;-&quot;;&quot;&quot;);&quot;/&quot;;&quot;&quot;)" office:value-type="string" office:string-value="15158887000117" calcext:value-type="string">
            <text:p>15158887000117</text:p>
          </table:table-cell>
          <table:table-cell table:formula="of:=MID([$'Planilha Inicial'.A21];20;50)" office:value-type="string" office:string-value="EMPRESA DA MARIA" calcext:value-type="string">
            <text:p>EMPRESA DA MARIA</text:p>
          </table:table-cell>
        </table:table-row>
        <table:table-row table:style-name="ro2">
          <table:table-cell table:formula="of:=MID([$'Planilha Inicial'.A22];11;50)" office:value-type="string" office:string-value="CIDADE57 – UF" calcext:value-type="string">
            <text:p>CIDADE57 – UF</text:p>
          </table:table-cell>
          <table:table-cell/>
        </table:table-row>
        <table:table-row table:style-name="ro2">
          <table:table-cell table:formula="of:=MID([$'Planilha Inicial'.A23];10;50)" office:value-type="string" office:string-value="99 9874-2636 " calcext:value-type="string">
            <text:p>99 9874-2636 </text:p>
          </table:table-cell>
          <table:table-cell/>
        </table:table-row>
        <table:table-row table:style-name="ro2">
          <table:table-cell table:formula="of:=MID([$'Planilha Inicial'.A24];13;50)" office:value-type="string" office:string-value="110,0 mil " calcext:value-type="string">
            <text:p>110,0 mil </text:p>
          </table:table-cell>
          <table:table-cell/>
        </table:table-row>
        <table:table-row table:style-name="ro2">
          <table:table-cell table:formula="of:=MID([$'Planilha Inicial'.A25];12;50)" office:value-type="string" office:string-value="Sim" calcext:value-type="string">
            <text:p>Sim</text:p>
          </table:table-cell>
          <table:table-cell/>
        </table:table-row>
        <table:table-row table:style-name="ro2">
          <table:table-cell table:formula="of:=MID([$'Planilha Inicial'.A26];10;50)" office:value-type="string" office:string-value="1" calcext:value-type="string">
            <text:p>1</text:p>
          </table:table-cell>
          <table:table-cell/>
        </table:table-row>
        <table:table-row table:style-name="ro2">
          <table:table-cell table:formula="of:=MID([$'Planilha Inicial'.A27];7;50)" office:value-type="string" office:string-value="- " calcext:value-type="string">
            <text:p>- </text:p>
          </table:table-cell>
          <table:table-cell/>
        </table:table-row>
      </table:table>
      <table:table table:name="Tabela Completa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row table:style-name="ro2">
          <table:table-cell office:value-type="string" calcext:value-type="string">
            <text:p>CNPJ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FATURAMENTO</text:p>
          </table:table-cell>
          <table:table-cell office:value-type="string" calcext:value-type="string">
            <text:p>PRODUTINHO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OUTRO</text:p>
          </table:table-cell>
        </table:table-row>
        <table:table-row table:style-name="ro2">
          <table:table-cell table:formula="of:=[$'Extração de Dados'.A1]" office:value-type="string" office:string-value="19142132000110" calcext:value-type="string">
            <text:p>19142132000110</text:p>
          </table:table-cell>
          <table:table-cell table:formula="of:=[$'Extração de Dados'.B1]" office:value-type="string" office:string-value="EMPRESA DO ZEZINHO" calcext:value-type="string">
            <text:p>EMPRESA DO ZEZINHO</text:p>
          </table:table-cell>
          <table:table-cell table:formula="of:=[$'Extração de Dados'.A2]" office:value-type="string" office:string-value="CIDADE - UF " calcext:value-type="string">
            <text:p>CIDADE - UF </text:p>
          </table:table-cell>
          <table:table-cell table:formula="of:=[$'Extração de Dados'.A3]" office:value-type="string" office:string-value="22 3333-7777" calcext:value-type="string">
            <text:p>22 3333-7777</text:p>
          </table:table-cell>
          <table:table-cell table:formula="of:=[$'Extração de Dados'.A4]" office:value-type="string" office:string-value="110,0 mil " calcext:value-type="string">
            <text:p>110,0 mil </text:p>
          </table:table-cell>
          <table:table-cell table:formula="of:=[$'Extração de Dados'.A5]" office:value-type="string" office:string-value="Não " calcext:value-type="string">
            <text:p>Não </text:p>
          </table:table-cell>
          <table:table-cell table:formula="of:=[$'Extração de Dados'.A6]" office:value-type="string" office:string-value="86 " calcext:value-type="string">
            <text:p>86 </text:p>
          </table:table-cell>
          <table:table-cell table:formula="of:=[$'Extração de Dados'.A7]" office:value-type="string" office:string-value="6 " calcext:value-type="string">
            <text:p>6 </text:p>
          </table:table-cell>
        </table:table-row>
        <table:table-row table:style-name="ro2">
          <table:table-cell table:formula="of:=[$'Extração de Dados'.A11]" office:value-type="string" office:string-value="13025172000157" calcext:value-type="string">
            <text:p>13025172000157</text:p>
          </table:table-cell>
          <table:table-cell table:formula="of:=[$'Extração de Dados'.B11]" office:value-type="string" office:string-value="TECNOLOGIA SOLUCOES" calcext:value-type="string">
            <text:p>TECNOLOGIA SOLUCOES</text:p>
          </table:table-cell>
          <table:table-cell table:formula="of:=[$'Extração de Dados'.A12]" office:value-type="string" office:string-value="CIDADE2 – UF" calcext:value-type="string">
            <text:p>CIDADE2 – UF</text:p>
          </table:table-cell>
          <table:table-cell table:formula="of:=[$'Extração de Dados'.A13]" office:value-type="string" office:string-value="15 98444-4444" calcext:value-type="string">
            <text:p>15 98444-4444</text:p>
          </table:table-cell>
          <table:table-cell table:formula="of:=[$'Extração de Dados'.A14]" office:value-type="string" office:string-value="110,0 mil " calcext:value-type="string">
            <text:p>110,0 mil </text:p>
          </table:table-cell>
          <table:table-cell table:formula="of:=[$'Extração de Dados'.A15]" office:value-type="string" office:string-value="Não " calcext:value-type="string">
            <text:p>Não </text:p>
          </table:table-cell>
          <table:table-cell table:formula="of:=[$'Extração de Dados'.A16]" office:value-type="string" office:string-value="616" calcext:value-type="string">
            <text:p>616</text:p>
          </table:table-cell>
          <table:table-cell table:formula="of:=[$'Extração de Dados'.A17]" office:value-type="string" office:string-value="- " calcext:value-type="string">
            <text:p>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6:34:35.35372164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6:04:14.404298433</meta:creation-date>
    <dc:date>2021-01-25T16:37:17.348188622</dc:date>
    <meta:editing-duration>PT11M52S</meta:editing-duration>
    <meta:editing-cycles>2</meta:editing-cycles>
    <meta:generator>LibreOffice/6.1.5.2$Linux_X86_64 LibreOffice_project/10$Build-2</meta:generator>
    <meta:document-statistic meta:table-count="3" meta:cell-count="78" meta:object-count="0"/>
  </office:meta>
</office:document-meta>
</file>