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2DAE6C74BB2B6144FEC.jpg" manifest:media-type="image/jpeg"/>
  <manifest:file-entry manifest:full-path="Pictures/100000000000005E0000005EBD27FA6DC8BF6F03.png" manifest:media-type="image/png"/>
  <manifest:file-entry manifest:full-path="Pictures/100000000000005E0000005EE38FF1A0FC2F67B7.png" manifest:media-type="image/png"/>
  <manifest:file-entry manifest:full-path="Pictures/10000000000000640000004BEC6DEA6333CBF3A4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ad5e" officeooo:paragraph-rsid="001e2109"/>
    </style:style>
    <style:style style:name="P2" style:family="paragraph" style:parent-style-name="Standard">
      <style:text-properties officeooo:rsid="000cb8ac" officeooo:paragraph-rsid="001e2109"/>
    </style:style>
    <style:style style:name="P3" style:family="paragraph">
      <loext:graphic-properties draw:fill="bitmap" draw:fill-image-name="EuropaGanymed" draw:fill-image-width="12.984cm" draw:fill-image-height="9.257cm" style:repeat="no-repeat" draw:fill-image-ref-point-x="0%" draw:fill-image-ref-point-y="0%" draw:fill-image-ref-point="center" draw:tile-repeat-offset="0% vertical"/>
    </style:style>
    <style:style style:name="T1" style:family="text">
      <style:text-properties officeooo:rsid="000e7e37"/>
    </style:style>
    <style:style style:name="T2" style:family="text">
      <style:text-properties officeooo:rsid="00257b6c"/>
    </style:style>
    <style:style style:name="fr1" style:family="graphic" style:parent-style-name="Frame">
      <style:graphic-properties fo:margin-left="0cm" fo:margin-right="0cm" fo:margin-top="0.199cm" fo:margin-bottom="0.199cm" style:run-through="foreground" style:protect="size position"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top" style:vertical-rel="frame-content" style:horizontal-pos="left" style:horizontal-rel="page" fo:padding="0cm" fo:border="none" style:shadow="none" draw:shadow-opacity="100%"/>
    </style:style>
    <style:style style:name="gr1" style:family="graphic">
      <style:graphic-properties draw:fill="bitmap" draw:fill-image-name="EuropaGanymed" draw:fill-image-width="12.984cm" draw:fill-image-height="9.257cm" style:repeat="no-repeat" draw:fill-image-ref-point-x="0%" draw:fill-image-ref-point-y="0%" draw:fill-image-ref-point="center" draw:tile-repeat-offset="0% vertical" draw:textarea-horizontal-align="justify" draw:textarea-vertical-align="middle" draw:auto-grow-height="false" fo:min-height="3.713cm" fo:min-width="4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4.24cm" svg:y="2.75cm" svg:width="7.003cm" draw:z-index="0">
        <draw:text-box fo:min-height="5.002cm">
          <draw:frame draw:style-name="fr2" draw:name="Frame2" text:anchor-type="frame" svg:width="7.001cm" svg:height="5.249cm" draw:z-index="1">
            <draw:text-box>
              <text:p text:style-name="Frame_20_contents"><draw:custom-shape text:anchor-type="paragraph" draw:z-index="2" draw:name="Shape1" draw:style-name="gr1" draw:text-style-name="P3" svg:width="7cm" svg:height="5.248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/draw:text-box>
          </draw:frame>
          <text:p text:style-name="Illustration">Illustration <text:sequence text:ref-name="refIllustration0" text:name="Illustration" text:formula="ooow:Illustration+1" style:num-format="1">1</text:sequence>: Replace the shape with <text:span text:style-name="T1">the</text:span> image - and adapt the caption subsequently.</text:p>
        </draw:text-box>
      </draw:frame>
      <text:p text:style-name="P2">Demo <text:span text:style-name="T1">(Thread: </text:span><text:a xlink:type="simple" xlink:href="https://ask.libreoffice.org/en/question/132806/elliptical-placeholder/" text:style-name="Internet_20_link" text:visited-style-name="Visited_20_Internet_20_Link"><text:span text:style-name="T1">https://ask.libreoffice.org/en/question/132806/elliptical-placeholder/</text:span></text:a><text:span text:style-name="T1">)</text:span></text:p>
      <text:p text:style-name="P2">The "placeholder" consits of the outer frame which is anchored to the page (not assuring a fix page number, of course) and of which the position and the size are protected,<text:line-break/>of an inner frame defining position and size <text:span text:style-name="T1">(also protected) </text:span>of something to insert (exemplified by an ellipse), and of a caption contained in the outer frame. </text:p>
      <text:p text:style-name="P2"/>
      <text:p text:style-name="P2">Select the ellipse and delete it. Then insert the wanted image into the inner frame. <text:span text:style-name="T1">Of course, the inserted image can only fit exactly into the inner frame if it has the appropriate aspect ratio.</text:span></text:p>
      <text:p text:style-name="P2"/>
      <text:p text:style-name="P1">In this demo the ellipse is prepared to import an image as its 'Area' in 'fill<text:span text:style-name="T2">ed</text:span>' mode. You may regard this a joke, or use it to prepare albums in a "Biedermeier style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uropaGanymed" xlink:href="Pictures/1000000000000400000002DAE6C74BB2B6144FEC.jpg" xlink:type="simple" xlink:show="embed" xlink:actuate="onLoad"/>
    <draw:fill-image draw:name="Roses" xlink:href="Pictures/100000000000005E0000005EBD27FA6DC8BF6F03.png" xlink:type="simple" xlink:show="embed" xlink:actuate="onLoad"/>
    <draw:fill-image draw:name="Sky" xlink:href="Pictures/100000000000005E0000005EE38FF1A0FC2F67B7.png" xlink:type="simple" xlink:show="embed" xlink:actuate="onLoad"/>
    <draw:fill-image draw:name="flowers" xlink:href="Pictures/10000000000000640000004BEC6DEA6333CBF3A4.gi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äger Wolfgang</meta:initial-creator>
    <meta:creation-date>2017-09-27T13:47:04.267000000</meta:creation-date>
    <dc:date>2017-09-27T13:58:59.775000000</dc:date>
    <dc:creator>Jäger Wolfgang</dc:creator>
    <meta:editing-duration>PT11M32S</meta:editing-duration>
    <meta:editing-cycles>6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5" meta:word-count="143" meta:character-count="870" meta:non-whitespace-character-count="731"/>
  </office:meta>
</office:document-meta>
</file>